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1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080555555555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500_February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ransaction - Billing Amount</text:p>
          </table:table-cell>
          <table:table-cell office:value-type="string" table:style-name="ce2">
            <text:p>Transaction - Posting Date</text:p>
          </table:table-cell>
          <table:table-cell office:value-type="string" table:style-name="ce2">
            <text:p>Supplier - Name</text:p>
          </table:table-cell>
          <table:table-cell office:value-type="string" table:style-name="ce2">
            <text:p>Supplier - Country Code</text:p>
          </table:table-cell>
          <table:table-cell office:value-type="string" table:style-name="ce2">
            <text:p>Transaction - Transaction Reference</text:p>
          </table:table-cell>
          <table:table-cell office:value-type="string" table:style-name="ce2">
            <text:p>Supplier - Merchant Category Code Description</text:p>
          </table:table-cell>
          <table:table-cell office:value-type="string" table:style-name="ce2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5009.1899999999996" table:style-name="ce3">
            <text:p>5009.19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AVESON TRAVEL-TANGLIN</text:p>
          </table:table-cell>
          <table:table-cell office:value-type="string" table:style-name="ce3">
            <text:p>SGP</text:p>
          </table:table-cell>
          <table:table-cell office:value-type="string" table:style-name="ce3">
            <text:p>55265148031698720063838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20.91999999999996" table:style-name="ce3">
            <text:p>620.92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BABOL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16778032000195258166</text:p>
          </table:table-cell>
          <table:table-cell office:value-type="string" table:style-name="ce1">
            <text:p>Telecommunication Equipment</text:p>
          </table:table-cell>
          <table:table-cell office:value-type="string" table:style-name="ce1">
            <text:p>Telecommunication Equipment</text:p>
          </table:table-cell>
          <table:table-cell table:number-columns-repeated="16377"/>
        </table:table-row>
        <table:table-row table:style-name="ro1">
          <table:table-cell office:value-type="float" office:value="2379.94" table:style-name="ce3">
            <text:p>2379.94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COMTEC CABLE ACCORIE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3258900000179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23.48" table:style-name="ce3">
            <text:p>623.48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COPAAIR COM PURCHASE</text:p>
          </table:table-cell>
          <table:table-cell office:value-type="string" table:style-name="ce3">
            <text:p>PAN</text:p>
          </table:table-cell>
          <table:table-cell office:value-type="string" table:style-name="ce3">
            <text:p>15276328032000162514550</text:p>
          </table:table-cell>
          <table:table-cell office:value-type="string" table:style-name="ce1">
            <text:p>Cop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322.8" table:style-name="ce3">
            <text:p>3322.8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DESIGNER GUIL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32917000000021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Glass/Paint/Wallpaper Stores</text:p>
          </table:table-cell>
          <table:table-cell table:number-columns-repeated="16377"/>
        </table:table-row>
        <table:table-row table:style-name="ro1">
          <table:table-cell office:value-type="float" office:value="1371.34" table:style-name="ce3">
            <text:p>1371.34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FAIRMONT CHATEAU LAURI</text:p>
          </table:table-cell>
          <table:table-cell office:value-type="string" table:style-name="ce3">
            <text:p>CAN</text:p>
          </table:table-cell>
          <table:table-cell office:value-type="string" table:style-name="ce3">
            <text:p>55134428031800108210446</text:p>
          </table:table-cell>
          <table:table-cell office:value-type="string" table:style-name="ce1">
            <text:p>Fairmont Hote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00.2" table:style-name="ce3">
            <text:p>1600.2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NJ ENGINEER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31937001622434</text:p>
          </table:table-cell>
          <table:table-cell office:value-type="string" table:style-name="ce1">
            <text:p>Electronics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PROCOM UK SYSTEMS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4544803292000101032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RICS SUBS UK CYB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35425158032000186957842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533.08000000000004" table:style-name="ce3">
            <text:p>533.08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SH SHANG CHANG BO TE M</text:p>
          </table:table-cell>
          <table:table-cell office:value-type="string" table:style-name="ce3">
            <text:p>CHN</text:p>
          </table:table-cell>
          <table:table-cell office:value-type="string" table:style-name="ce3">
            <text:p>55418678032030302596046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57.51" table:style-name="ce3">
            <text:p>657.51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SH SHANG CHANG BO TE M</text:p>
          </table:table-cell>
          <table:table-cell office:value-type="string" table:style-name="ce3">
            <text:p>CHN</text:p>
          </table:table-cell>
          <table:table-cell office:value-type="string" table:style-name="ce3">
            <text:p>5541867803203030394509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16.55" table:style-name="ce3">
            <text:p>1016.55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SH SHANG CHANG BO TE M</text:p>
          </table:table-cell>
          <table:table-cell office:value-type="string" table:style-name="ce3">
            <text:p>CHN</text:p>
          </table:table-cell>
          <table:table-cell office:value-type="string" table:style-name="ce3">
            <text:p>5541867803203030394505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17.84" table:style-name="ce3">
            <text:p>1017.84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SVI ENGINEERING PTY 174</text:p>
          </table:table-cell>
          <table:table-cell office:value-type="string" table:style-name="ce3">
            <text:p>ZA</text:p>
          </table:table-cell>
          <table:table-cell office:value-type="string" table:style-name="ce3">
            <text:p>24311398029150462900004</text:p>
          </table:table-cell>
          <table:table-cell office:value-type="string" table:style-name="ce1">
            <text:p>Auto Associations</text:p>
          </table:table-cell>
          <table:table-cell office:value-type="string" table:style-name="ce1">
            <text:p>Auto Associations</text:p>
          </table:table-cell>
          <table:table-cell table:number-columns-repeated="16377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UPLIFT DRONE TRAIN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57378032000403560017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05.3" table:style-name="ce3">
            <text:p>505.3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VARIETY INTERNATIONAL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44828031002020620056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43.33000000000004" table:style-name="ce3">
            <text:p>543.33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VARIETY INTERNATIONAL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44828031002020620064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14.63" table:style-name="ce3">
            <text:p>614.63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WWW.SCOTTCABLES.COM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45448032910003001737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Commercial Equipment</text:p>
          </table:table-cell>
          <table:table-cell table:number-columns-repeated="16377"/>
        </table:table-row>
        <table:table-row table:style-name="ro1">
          <table:table-cell office:value-type="float" office:value="1305.72" table:style-name="ce3">
            <text:p>1305.72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3">
            <text:p>BRITISH A 1258768634522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15424518033010001167466</text:p>
          </table:table-cell>
          <table:table-cell office:value-type="string" table:style-name="ce1">
            <text:p>British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04.8599999999999" table:style-name="ce3">
            <text:p>1204.86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3">
            <text:p>BUYITDIRECT CO 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830508032174199977289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948.1" table:style-name="ce3">
            <text:p>948.1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3">
            <text:p>CROWN PRECISION ENGINE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45448033920009000954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3744" table:style-name="ce3">
            <text:p>3744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3">
            <text:p>DUNASFERN INCORPORPORA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16778033010048163462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45.09" table:style-name="ce3">
            <text:p>1445.09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3">
            <text:p>HOTEL BAEREN BUNDESPL.</text:p>
          </table:table-cell>
          <table:table-cell office:value-type="string" table:style-name="ce3">
            <text:p>CHE</text:p>
          </table:table-cell>
          <table:table-cell office:value-type="string" table:style-name="ce3">
            <text:p>1542399803300071105008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56.3800000000001" table:style-name="ce3">
            <text:p>1156.38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3">
            <text:p>HRG KENYA</text:p>
          </table:table-cell>
          <table:table-cell office:value-type="string" table:style-name="ce3">
            <text:p>KEN</text:p>
          </table:table-cell>
          <table:table-cell office:value-type="string" table:style-name="ce3">
            <text:p>75424608032001513376616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3">
            <text:p>PAYPAL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98768032804714566070</text:p>
          </table:table-cell>
          <table:table-cell office:value-type="string" table:style-name="ce1">
            <text:p>Misc Home Furnishing Specialty</text:p>
          </table:table-cell>
          <table:table-cell office:value-type="string" table:style-name="ce1">
            <text:p>Misc Home Furnishing Specialty</text:p>
          </table:table-cell>
          <table:table-cell table:number-columns-repeated="16377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3">
            <text:p>RICS SUBS UK CYB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35425158033010185094488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761.35" table:style-name="ce3">
            <text:p>761.35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ABBOT FIXING SYSTE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3016566599365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2263.86" table:style-name="ce3">
            <text:p>2263.86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CAPITAL HOTEL</text:p>
          </table:table-cell>
          <table:table-cell office:value-type="string" table:style-name="ce3">
            <text:p>ETH</text:p>
          </table:table-cell>
          <table:table-cell office:value-type="string" table:style-name="ce3">
            <text:p>7521993803200007235969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042.21" table:style-name="ce3">
            <text:p>3042.21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CAPITAL HOTEL</text:p>
          </table:table-cell>
          <table:table-cell office:value-type="string" table:style-name="ce3">
            <text:p>ETH</text:p>
          </table:table-cell>
          <table:table-cell office:value-type="string" table:style-name="ce3">
            <text:p>7521993803200007235968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03.46" table:style-name="ce3">
            <text:p>1003.46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COURTYARD BY MARRIOTT</text:p>
          </table:table-cell>
          <table:table-cell office:value-type="string" table:style-name="ce3">
            <text:p>TTO</text:p>
          </table:table-cell>
          <table:table-cell office:value-type="string" table:style-name="ce3">
            <text:p>55546748035071755000972</text:p>
          </table:table-cell>
          <table:table-cell office:value-type="string" table:style-name="ce1">
            <text:p>Courtyard By Marriott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02.83000000000004" table:style-name="ce3">
            <text:p>602.83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DAWSON HOTEL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1527632803400214287004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17.46" table:style-name="ce3">
            <text:p>617.46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EDMUNSON ELECTRICAL L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10803402035177100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51.11" table:style-name="ce3">
            <text:p>851.11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EDMUNSON ELECTRICAL L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10803402035177101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917.94" table:style-name="ce3">
            <text:p>917.94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EDMUNSON ELECTRICAL L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10803402035177099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024.5899999999999" table:style-name="ce3">
            <text:p>1024.59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HAMPTON INNS</text:p>
          </table:table-cell>
          <table:table-cell office:value-type="string" table:style-name="ce3">
            <text:p>USA</text:p>
          </table:table-cell>
          <table:table-cell office:value-type="string" table:style-name="ce3">
            <text:p>55436878033160333193373</text:p>
          </table:table-cell>
          <table:table-cell office:value-type="string" table:style-name="ce1">
            <text:p>Hampton In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56" table:style-name="ce3">
            <text:p>1656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HARLAND SIMON UPS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463658033900341429746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91.63" table:style-name="ce3">
            <text:p>691.63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HPNP - FRONT OFFICE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75447428033300847220036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51.8800000000001" table:style-name="ce3">
            <text:p>1051.88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Hyatt Hotels 9800</text:p>
          </table:table-cell>
          <table:table-cell office:value-type="string" table:style-name="ce3">
            <text:p>TWN</text:p>
          </table:table-cell>
          <table:table-cell office:value-type="string" table:style-name="ce3">
            <text:p>15180018033003998958919</text:p>
          </table:table-cell>
          <table:table-cell office:value-type="string" table:style-name="ce1">
            <text:p>Hyatt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840.82" table:style-name="ce3">
            <text:p>4840.82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NEW VISION SIGNS AN GRAPH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463658033900342864727</text:p>
          </table:table-cell>
          <table:table-cell office:value-type="string" table:style-name="ce1">
            <text:p>Durable Goods - Default</text:p>
          </table:table-cell>
          <table:table-cell office:value-type="string" table:style-name="ce1">
            <text:p>Durable Goods - Default</text:p>
          </table:table-cell>
          <table:table-cell table:number-columns-repeated="16377"/>
        </table:table-row>
        <table:table-row table:style-name="ro1">
          <table:table-cell office:value-type="float" office:value="521.12" table:style-name="ce3">
            <text:p>521.12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PARKHOTEL DEN HAAG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8520010803380439400146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443.42" table:style-name="ce3">
            <text:p>2443.42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RADIOCOMS SYSTEMS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58034910003718042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560.92999999999995" table:style-name="ce3">
            <text:p>560.93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RS COMPONENT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4016604196892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377.88" table:style-name="ce3">
            <text:p>1377.88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RYSARA HOTEL</text:p>
          </table:table-cell>
          <table:table-cell office:value-type="string" table:style-name="ce3">
            <text:p>SEN</text:p>
          </table:table-cell>
          <table:table-cell office:value-type="string" table:style-name="ce3">
            <text:p>1526007803303300641138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31.7" table:style-name="ce3">
            <text:p>831.7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THE ELIOTT HOTEL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9542515803502045062131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TOTAL COMPUTER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3016565257817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2646" table:style-name="ce3">
            <text:p>2646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TOTAL COMPUTER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3016565257825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503.72" table:style-name="ce3">
            <text:p>503.72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TRIDENT BANDRA KURLA</text:p>
          </table:table-cell>
          <table:table-cell office:value-type="string" table:style-name="ce3">
            <text:p>IND</text:p>
          </table:table-cell>
          <table:table-cell office:value-type="string" table:style-name="ce3">
            <text:p>8521522803480406581173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30.28" table:style-name="ce3">
            <text:p>1130.28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wuhalimat - capital ho</text:p>
          </table:table-cell>
          <table:table-cell office:value-type="string" table:style-name="ce3">
            <text:p>ETH</text:p>
          </table:table-cell>
          <table:table-cell office:value-type="string" table:style-name="ce3">
            <text:p>85276238033603350166738</text:p>
          </table:table-cell>
          <table:table-cell office:value-type="string" table:style-name="ce1">
            <text:p>Meridie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35.2" table:style-name="ce3">
            <text:p>1135.2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WWW.KPMG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098035020427503038</text:p>
          </table:table-cell>
          <table:table-cell office:value-type="string" table:style-name="ce1">
            <text:p>Tax Preparation Service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43.14" table:style-name="ce3">
            <text:p>1343.14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WWW.UK.INSIGHT.COM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5016857523437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1241.3399999999999" table:style-name="ce3">
            <text:p>1241.34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AZAL ECOMMERCE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75490268036020012996003</text:p>
          </table:table-cell>
          <table:table-cell office:value-type="string" table:style-name="ce1">
            <text:p>Airlines, Air Carrier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710" table:style-name="ce3">
            <text:p>1710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CHARLOTTE JAMES FURNITUR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36937000709187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642.09" table:style-name="ce3">
            <text:p>642.09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DNATA</text:p>
          </table:table-cell>
          <table:table-cell office:value-type="string" table:style-name="ce3">
            <text:p>IND</text:p>
          </table:table-cell>
          <table:table-cell office:value-type="string" table:style-name="ce3">
            <text:p>75503728037017974307903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62.37" table:style-name="ce3">
            <text:p>662.37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DNATA</text:p>
          </table:table-cell>
          <table:table-cell office:value-type="string" table:style-name="ce3">
            <text:p>IND</text:p>
          </table:table-cell>
          <table:table-cell office:value-type="string" table:style-name="ce3">
            <text:p>75503728037017967734287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042.75" table:style-name="ce3">
            <text:p>2042.75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EMIRATES <text:s/>1762312790780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45425158037030253003307</text:p>
          </table:table-cell>
          <table:table-cell office:value-type="string" table:style-name="ce1">
            <text:p>Emirates Airlin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ETIHADAIR 6072134382923</text:p>
          </table:table-cell>
          <table:table-cell office:value-type="string" table:style-name="ce3">
            <text:p>DEU</text:p>
          </table:table-cell>
          <table:table-cell office:value-type="string" table:style-name="ce3">
            <text:p>55304578037291656403379</text:p>
          </table:table-cell>
          <table:table-cell office:value-type="string" table:style-name="ce1">
            <text:p>Etihad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82.29" table:style-name="ce3">
            <text:p>982.29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FAIRMONT HOTEL VANCOUV</text:p>
          </table:table-cell>
          <table:table-cell office:value-type="string" table:style-name="ce3">
            <text:p>CAN</text:p>
          </table:table-cell>
          <table:table-cell office:value-type="string" table:style-name="ce3">
            <text:p>55134428036800108569002</text:p>
          </table:table-cell>
          <table:table-cell office:value-type="string" table:style-name="ce1">
            <text:p>Fairmont Hote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50.6600000000001" table:style-name="ce3">
            <text:p>1250.66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Garuda Indonesia</text:p>
          </table:table-cell>
          <table:table-cell office:value-type="string" table:style-name="ce3">
            <text:p>IDN</text:p>
          </table:table-cell>
          <table:table-cell office:value-type="string" table:style-name="ce3">
            <text:p>05426408036814330382989</text:p>
          </table:table-cell>
          <table:table-cell office:value-type="string" table:style-name="ce1">
            <text:p>Garuda 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HSS HIRE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7017435501067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1">
            <text:p>Equip/Furn Rent/Lease Serv</text:p>
          </table:table-cell>
          <table:table-cell table:number-columns-repeated="16377"/>
        </table:table-row>
        <table:table-row table:style-name="ro1">
          <table:table-cell office:value-type="float" office:value="2147.13" table:style-name="ce3">
            <text:p>2147.13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M.M.C HOSPITAL-HO</text:p>
          </table:table-cell>
          <table:table-cell office:value-type="string" table:style-name="ce3">
            <text:p>IDN</text:p>
          </table:table-cell>
          <table:table-cell office:value-type="string" table:style-name="ce3">
            <text:p>05409128036005639140013</text:p>
          </table:table-cell>
          <table:table-cell office:value-type="string" table:style-name="ce1">
            <text:p>Hospitals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1">
          <table:table-cell office:value-type="float" office:value="501.6" table:style-name="ce3">
            <text:p>501.6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MDS BATTERY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7017313117572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57.99" table:style-name="ce3">
            <text:p>557.99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Palace Hotell <text:s/>vastvot</text:p>
          </table:table-cell>
          <table:table-cell office:value-type="string" table:style-name="ce3">
            <text:p>EST</text:p>
          </table:table-cell>
          <table:table-cell office:value-type="string" table:style-name="ce3">
            <text:p>8548987803700000155711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55.46" table:style-name="ce3">
            <text:p>955.46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PARIS HOME</text:p>
          </table:table-cell>
          <table:table-cell office:value-type="string" table:style-name="ce3">
            <text:p>OMN</text:p>
          </table:table-cell>
          <table:table-cell office:value-type="string" table:style-name="ce3">
            <text:p>75176838036006005314099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184.77" table:style-name="ce3">
            <text:p>1184.77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PARIS HOME</text:p>
          </table:table-cell>
          <table:table-cell office:value-type="string" table:style-name="ce3">
            <text:p>OMN</text:p>
          </table:table-cell>
          <table:table-cell office:value-type="string" table:style-name="ce3">
            <text:p>75176838036006005311723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504.55" table:style-name="ce3">
            <text:p>504.55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SALT &amp; PEGRAM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7017329444739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565.05999999999995" table:style-name="ce3">
            <text:p>565.06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SUNSDR.EU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74541098037025926904094</text:p>
          </table:table-cell>
          <table:table-cell office:value-type="string" table:style-name="ce1">
            <text:p>Electronics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1807.2" table:style-name="ce3">
            <text:p>1807.2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VAUGHAN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10803703004001618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09.25" table:style-name="ce3">
            <text:p>709.25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WWW.BROADBANDBUYER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37465000036129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5527.2" table:style-name="ce3">
            <text:p>5527.2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WWW.KPMG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098037030253982220</text:p>
          </table:table-cell>
          <table:table-cell office:value-type="string" table:style-name="ce1">
            <text:p>Tax Preparation Service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WWW.THEIRM.OR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37465000272641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1741.78" table:style-name="ce3">
            <text:p>1741.78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WWW.TRAVELUP.CO.UK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55203348037003000033871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25.34" table:style-name="ce3">
            <text:p>925.34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AIR CAN01 0142189797952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55184228037910374901664</text:p>
          </table:table-cell>
          <table:table-cell office:value-type="string" table:style-name="ce1">
            <text:p>Air Canad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43.0999999999999" table:style-name="ce3">
            <text:p>1043.1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BOWNET CABLE MGMT SYS L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37939000133136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1978.85" table:style-name="ce3">
            <text:p>1978.85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BSI STANDARD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830508036192127824833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663.3" table:style-name="ce3">
            <text:p>663.3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COLEFAX &amp; FOWLER L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830508037074262578086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Protective Clothing<text:s/></text:p>
          </table:table-cell>
          <table:table-cell table:number-columns-repeated="16377"/>
        </table:table-row>
        <table:table-row table:style-name="ro1">
          <table:table-cell office:value-type="float" office:value="1041.75" table:style-name="ce3">
            <text:p>1041.75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E ZPASS DE CSC00100701</text:p>
          </table:table-cell>
          <table:table-cell office:value-type="string" table:style-name="ce3">
            <text:p>US</text:p>
          </table:table-cell>
          <table:table-cell office:value-type="string" table:style-name="ce3">
            <text:p>24164078037889258879429</text:p>
          </table:table-cell>
          <table:table-cell office:value-type="string" table:style-name="ce1">
            <text:p>Tolls And Bridge Fe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408.8" table:style-name="ce3">
            <text:p>1408.8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FIBREPLUS TELECOMMUNIC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45448038920041000660</text:p>
          </table:table-cell>
          <table:table-cell office:value-type="string" table:style-name="ce1">
            <text:p>Trade/Vocational Schools</text:p>
          </table:table-cell>
          <table:table-cell office:value-type="string" table:style-name="ce1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3840.6" table:style-name="ce3">
            <text:p>3840.6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FOX LINTON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7017495837450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GORDANO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7017492118938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-1039.5" table:style-name="ce3">
            <text:p>-1039.5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HARLAND SIMON UPS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46365803789038653402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-1184.77" table:style-name="ce3">
            <text:p>-1184.77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PARIS HOME</text:p>
          </table:table-cell>
          <table:table-cell office:value-type="string" table:style-name="ce3">
            <text:p>OMN</text:p>
          </table:table-cell>
          <table:table-cell office:value-type="string" table:style-name="ce3">
            <text:p>75176838036006005311723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-955.46" table:style-name="ce3">
            <text:p>-955.46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PARIS HOME</text:p>
          </table:table-cell>
          <table:table-cell office:value-type="string" table:style-name="ce3">
            <text:p>OMN</text:p>
          </table:table-cell>
          <table:table-cell office:value-type="string" table:style-name="ce3">
            <text:p>75176838036006005314099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198.26" table:style-name="ce3">
            <text:p>1198.26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PARIS HOME</text:p>
          </table:table-cell>
          <table:table-cell office:value-type="string" table:style-name="ce3">
            <text:p>OMN</text:p>
          </table:table-cell>
          <table:table-cell office:value-type="string" table:style-name="ce3">
            <text:p>75176838037006007931980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333.54" table:style-name="ce3">
            <text:p>1333.54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PARIS HOME</text:p>
          </table:table-cell>
          <table:table-cell office:value-type="string" table:style-name="ce3">
            <text:p>OMN</text:p>
          </table:table-cell>
          <table:table-cell office:value-type="string" table:style-name="ce3">
            <text:p>75176838037006007934232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645.91" table:style-name="ce3">
            <text:p>645.91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RS COMPONENT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8017517893761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21.41999999999996" table:style-name="ce3">
            <text:p>621.42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SAFRICAN <text:s/>08321278004960</text:p>
          </table:table-cell>
          <table:table-cell office:value-type="string" table:style-name="ce3">
            <text:p>NGA</text:p>
          </table:table-cell>
          <table:table-cell office:value-type="string" table:style-name="ce3">
            <text:p>45438648038040254124436</text:p>
          </table:table-cell>
          <table:table-cell office:value-type="string" table:style-name="ce1">
            <text:p>SA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345.44" table:style-name="ce3">
            <text:p>2345.44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SECURE ACCESS TECHNOLO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58038920012126968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606.78" table:style-name="ce3">
            <text:p>1606.78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THAIAIRW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75414968037162397406716</text:p>
          </table:table-cell>
          <table:table-cell office:value-type="string" table:style-name="ce1">
            <text:p>Thai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604.65" table:style-name="ce3">
            <text:p>2604.65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THAIAIRW WEB (SYD)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75414968037430000385159</text:p>
          </table:table-cell>
          <table:table-cell office:value-type="string" table:style-name="ce1">
            <text:p>Thai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876.4" table:style-name="ce3">
            <text:p>2876.4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THE ALTERNATIVE PALLE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58038920012126901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060.02" table:style-name="ce3">
            <text:p>1060.02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TRAVEL PLACES LIMITED</text:p>
          </table:table-cell>
          <table:table-cell office:value-type="string" table:style-name="ce3">
            <text:p>GHA</text:p>
          </table:table-cell>
          <table:table-cell office:value-type="string" table:style-name="ce3">
            <text:p>05298168037000027275884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375.29" table:style-name="ce3">
            <text:p>1375.29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TRAVEL PLACES LIMITED</text:p>
          </table:table-cell>
          <table:table-cell office:value-type="string" table:style-name="ce3">
            <text:p>GHA</text:p>
          </table:table-cell>
          <table:table-cell office:value-type="string" table:style-name="ce3">
            <text:p>05298168037000027275892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57.6" table:style-name="ce3">
            <text:p>657.6</text:p>
          </table:table-cell>
          <table:table-cell office:value-type="date" office:date-value="2018-02-07T00:00:00" table:style-name="ce4">
            <text:p>07/02/2018</text:p>
          </table:table-cell>
          <table:table-cell office:value-type="string" table:style-name="ce3">
            <text:p>VAUGHAN LIMITE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3804004079826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1908" table:style-name="ce3">
            <text:p>1908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APEX SECURITY ENGINEER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39050091427914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BATT CABLES PLC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39464000000035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Electrical Contractors</text:p>
          </table:table-cell>
          <table:table-cell table:number-columns-repeated="16377"/>
        </table:table-row>
        <table:table-row table:style-name="ro1">
          <table:table-cell office:value-type="float" office:value="1824" table:style-name="ce3">
            <text:p>1824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BATT CABLES PLC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39464000000019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Electrical Contractors</text:p>
          </table:table-cell>
          <table:table-cell table:number-columns-repeated="16377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BATTERYMEGASTORE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9017756753774</text:p>
          </table:table-cell>
          <table:table-cell office:value-type="string" table:style-name="ce1">
            <text:p>Misc Auto Dealers - Default</text:p>
          </table:table-cell>
          <table:table-cell office:value-type="string" table:style-name="ce1">
            <text:p>Misc Auto Dealers - Default</text:p>
          </table:table-cell>
          <table:table-cell table:number-columns-repeated="16377"/>
        </table:table-row>
        <table:table-row table:style-name="ro1">
          <table:table-cell office:value-type="float" office:value="708.34" table:style-name="ce3">
            <text:p>708.34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CABLENET TRACKMAS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801771006065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040.42" table:style-name="ce3">
            <text:p>1040.42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CROWN PRECISION ENGINE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45448039910047000631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DUNASFERN INCORPORPORA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16778039050043391787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34.98" table:style-name="ce3">
            <text:p>934.98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DUNASFERN INCORPORPORA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16778039050043391795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23.3" table:style-name="ce3">
            <text:p>723.3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EGYPTAIR</text:p>
          </table:table-cell>
          <table:table-cell office:value-type="string" table:style-name="ce3">
            <text:p>EGY</text:p>
          </table:table-cell>
          <table:table-cell office:value-type="string" table:style-name="ce3">
            <text:p>55450758038818301728955</text:p>
          </table:table-cell>
          <table:table-cell office:value-type="string" table:style-name="ce1">
            <text:p>Egypt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324.81" table:style-name="ce3">
            <text:p>1324.81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ETHIOPIA <text:s/>07121195079883</text:p>
          </table:table-cell>
          <table:table-cell office:value-type="string" table:style-name="ce3">
            <text:p>ETH</text:p>
          </table:table-cell>
          <table:table-cell office:value-type="string" table:style-name="ce3">
            <text:p>35438648039050184399321</text:p>
          </table:table-cell>
          <table:table-cell office:value-type="string" table:style-name="ce1">
            <text:p>Ethiopian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00.07" table:style-name="ce3">
            <text:p>700.07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ETIHADAIR 6072134400267</text:p>
          </table:table-cell>
          <table:table-cell office:value-type="string" table:style-name="ce3">
            <text:p>DEU</text:p>
          </table:table-cell>
          <table:table-cell office:value-type="string" table:style-name="ce3">
            <text:p>55304578039291709400271</text:p>
          </table:table-cell>
          <table:table-cell office:value-type="string" table:style-name="ce1">
            <text:p>Etihad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447.3" table:style-name="ce3">
            <text:p>1447.3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GLO Art</text:p>
          </table:table-cell>
          <table:table-cell office:value-type="string" table:style-name="ce3">
            <text:p>FIN</text:p>
          </table:table-cell>
          <table:table-cell office:value-type="string" table:style-name="ce3">
            <text:p>1526386803980207195637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69.73" table:style-name="ce3">
            <text:p>1069.73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GRAN MELIA JAKARTA-HO</text:p>
          </table:table-cell>
          <table:table-cell office:value-type="string" table:style-name="ce3">
            <text:p>IDN</text:p>
          </table:table-cell>
          <table:table-cell office:value-type="string" table:style-name="ce3">
            <text:p>0540912803800591031001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51.44000000000005" table:style-name="ce3">
            <text:p>651.44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GRAND ARK HANZOMON</text:p>
          </table:table-cell>
          <table:table-cell office:value-type="string" table:style-name="ce3">
            <text:p>JPN</text:p>
          </table:table-cell>
          <table:table-cell office:value-type="string" table:style-name="ce3">
            <text:p>0533490803808380026252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52.8" table:style-name="ce3">
            <text:p>1452.8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JAL <text:s text:c="6"/>1315194287683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55425158039050294433732</text:p>
          </table:table-cell>
          <table:table-cell office:value-type="string" table:style-name="ce1">
            <text:p>JAL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41.44000000000005" table:style-name="ce3">
            <text:p>541.44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JEWSON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8017695643822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-1333.54" table:style-name="ce3">
            <text:p>-1333.54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PARIS HOME</text:p>
          </table:table-cell>
          <table:table-cell office:value-type="string" table:style-name="ce3">
            <text:p>OMN</text:p>
          </table:table-cell>
          <table:table-cell office:value-type="string" table:style-name="ce3">
            <text:p>75176838037006007934232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-1198.26" table:style-name="ce3">
            <text:p>-1198.26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PARIS HOME</text:p>
          </table:table-cell>
          <table:table-cell office:value-type="string" table:style-name="ce3">
            <text:p>OMN</text:p>
          </table:table-cell>
          <table:table-cell office:value-type="string" table:style-name="ce3">
            <text:p>75176838037006007931980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778.8" table:style-name="ce3">
            <text:p>778.8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PROCOM UK SYSTEMS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4544803991004400690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095.7800000000002" table:style-name="ce3">
            <text:p>2095.78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RADIOCOMS SYSTEMS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58039920012169439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989.78" table:style-name="ce3">
            <text:p>989.78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RENAISSANCE HARBOUR VI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55439138038688701034200</text:p>
          </table:table-cell>
          <table:table-cell office:value-type="string" table:style-name="ce1">
            <text:p>Renaissance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06.08" table:style-name="ce3">
            <text:p>1406.08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RENAISSANCE HARBOUR VI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55439138038688701033962</text:p>
          </table:table-cell>
          <table:table-cell office:value-type="string" table:style-name="ce1">
            <text:p>Renaissance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86" table:style-name="ce3">
            <text:p>1386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RICHARD TAYLOR DE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8017715048226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Retailers</text:p>
          </table:table-cell>
          <table:table-cell table:number-columns-repeated="16377"/>
        </table:table-row>
        <table:table-row table:style-name="ro1">
          <table:table-cell office:value-type="float" office:value="3150.11" table:style-name="ce3">
            <text:p>3150.11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RS COMPONENT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901775350364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580.4" table:style-name="ce3">
            <text:p>1580.4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STEATITE LIMITE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830508038174136083104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760.71" table:style-name="ce3">
            <text:p>760.71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THAIAIR WAYS (BKKKPTG)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75414968038430000364773</text:p>
          </table:table-cell>
          <table:table-cell office:value-type="string" table:style-name="ce1">
            <text:p>Thai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46.1" table:style-name="ce3">
            <text:p>946.1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UNITED <text:s text:c="3"/>01623844298532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15424518039050021798498</text:p>
          </table:table-cell>
          <table:table-cell office:value-type="string" table:style-name="ce1">
            <text:p>United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WWW.THEIRM.OR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39465000233120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WWW.THEIRM.OR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39465000233138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623.04" table:style-name="ce3">
            <text:p>623.04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ABODE WINDOW FILM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108040060089009692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Construction Materials</text:p>
          </table:table-cell>
          <table:table-cell table:number-columns-repeated="16377"/>
        </table:table-row>
        <table:table-row table:style-name="ro1">
          <table:table-cell office:value-type="float" office:value="557.46" table:style-name="ce3">
            <text:p>557.46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Amazon UK Marketplace</text:p>
          </table:table-cell>
          <table:table-cell office:value-type="string" table:style-name="ce3">
            <text:p>LU</text:p>
          </table:table-cell>
          <table:table-cell office:value-type="string" table:style-name="ce3">
            <text:p>74313228039100962670136</text:p>
          </table:table-cell>
          <table:table-cell office:value-type="string" table:style-name="ce1">
            <text:p>Book Stores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BLACK BOX NETWORK SER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4006026314909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298.98" table:style-name="ce3">
            <text:p>1298.98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DRAGONAIR 0435306542430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25459078040060051466733</text:p>
          </table:table-cell>
          <table:table-cell table:style-name="ce1"/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87.56" table:style-name="ce3">
            <text:p>1287.56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DRAGONAIR 0435306542431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25459078040060051466816</text:p>
          </table:table-cell>
          <table:table-cell table:style-name="ce1"/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98.98" table:style-name="ce3">
            <text:p>1298.98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DRAGONAIR 0435306542476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25459078040060051466741</text:p>
          </table:table-cell>
          <table:table-cell table:style-name="ce1"/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615.2800000000002" table:style-name="ce3">
            <text:p>2615.28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DUNASFERN INCORPORPORA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16778040060046301078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83.76" table:style-name="ce3">
            <text:p>583.76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ECO TIMBER PANELS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08040920012747061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782.81" table:style-name="ce3">
            <text:p>782.81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EDMUNSON ELECTRICAL L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108040060338986682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3067.04" table:style-name="ce3">
            <text:p>3067.04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ESEDIRECT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0017981360350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1199.4000000000001" table:style-name="ce3">
            <text:p>1199.4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ESSENTRA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40060256942000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86.24" table:style-name="ce3">
            <text:p>786.24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GORDANO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9017948178096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278.58" table:style-name="ce3">
            <text:p>1278.58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GORDANO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9017948178104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GORDANO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39017939304032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019.63" table:style-name="ce3">
            <text:p>1019.63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HILTON ADDIS</text:p>
          </table:table-cell>
          <table:table-cell office:value-type="string" table:style-name="ce3">
            <text:p>ETH</text:p>
          </table:table-cell>
          <table:table-cell office:value-type="string" table:style-name="ce3">
            <text:p>75189828039100001712019</text:p>
          </table:table-cell>
          <table:table-cell office:value-type="string" table:style-name="ce1">
            <text:p>Hilton Internationa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246.13" table:style-name="ce3">
            <text:p>2246.13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HOTEL BAEREN BUNDESPL.</text:p>
          </table:table-cell>
          <table:table-cell office:value-type="string" table:style-name="ce3">
            <text:p>CHE</text:p>
          </table:table-cell>
          <table:table-cell office:value-type="string" table:style-name="ce3">
            <text:p>1542399804000070043002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NETWORK SECURITY SYSTE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4544804092005000417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 table:style-name="ce2"/>
        </table:table-row>
        <table:table-row table:style-name="ro1">
          <table:table-cell office:value-type="float" office:value="504.88" table:style-name="ce3">
            <text:p>504.88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PELIPRODUC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98868039805536735323</text:p>
          </table:table-cell>
          <table:table-cell office:value-type="string" table:style-name="ce1">
            <text:p>Durable Goods - Default</text:p>
          </table:table-cell>
          <table:table-cell office:value-type="string" table:style-name="ce1">
            <text:p>Durable Goods - Default</text:p>
          </table:table-cell>
          <table:table-cell table:number-columns-repeated="16377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PHOENIXHSC.CO.UK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85481478040018014709969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51.55999999999995" table:style-name="ce3">
            <text:p>551.56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RADISSONBLU HOTEL ELIZ</text:p>
          </table:table-cell>
          <table:table-cell office:value-type="string" table:style-name="ce3">
            <text:p>LVA</text:p>
          </table:table-cell>
          <table:table-cell office:value-type="string" table:style-name="ce3">
            <text:p>0543873804070402135467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RADISSONBLU HOTEL ELIZ</text:p>
          </table:table-cell>
          <table:table-cell office:value-type="string" table:style-name="ce3">
            <text:p>LVA</text:p>
          </table:table-cell>
          <table:table-cell office:value-type="string" table:style-name="ce3">
            <text:p>0543873804070402135457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02.81" table:style-name="ce3">
            <text:p>1202.81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RADISSONBLU HOTEL ELIZ</text:p>
          </table:table-cell>
          <table:table-cell office:value-type="string" table:style-name="ce3">
            <text:p>LVA</text:p>
          </table:table-cell>
          <table:table-cell office:value-type="string" table:style-name="ce3">
            <text:p>0543873804070402135456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343.2600000000002" table:style-name="ce3">
            <text:p>2343.26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RENAISSANCE HARBOUR VI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55439138039688700972730</text:p>
          </table:table-cell>
          <table:table-cell office:value-type="string" table:style-name="ce1">
            <text:p>Renaissance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67.95" table:style-name="ce3">
            <text:p>767.95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SCAN COMPUTERS INT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43618040000188423630</text:p>
          </table:table-cell>
          <table:table-cell office:value-type="string" table:style-name="ce1">
            <text:p>Electronics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733.43" table:style-name="ce3">
            <text:p>733.43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SECURE ACCESS TECHNOLO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58040910015697319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108.95" table:style-name="ce3">
            <text:p>1108.95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SIVATEL BANGKOK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4482803900296645012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15.99" table:style-name="ce3">
            <text:p>1415.99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STH MID COMM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0017974046800</text:p>
          </table:table-cell>
          <table:table-cell office:value-type="string" table:style-name="ce1">
            <text:p>Electronics Stores</text:p>
          </table:table-cell>
          <table:table-cell office:value-type="string" table:style-name="ce1">
            <text:p>Electronics Stores</text:p>
          </table:table-cell>
          <table:table-cell table:number-columns-repeated="16377"/>
        </table:table-row>
        <table:table-row table:style-name="ro1">
          <table:table-cell office:value-type="float" office:value="1071.5999999999999" table:style-name="ce3">
            <text:p>1071.6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TRIPSTA</text:p>
          </table:table-cell>
          <table:table-cell office:value-type="string" table:style-name="ce3">
            <text:p>GRC</text:p>
          </table:table-cell>
          <table:table-cell office:value-type="string" table:style-name="ce3">
            <text:p>05542088040054175624863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102.4" table:style-name="ce3">
            <text:p>2102.4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WWW.QA.COM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16778040060257224878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921.31" table:style-name="ce3">
            <text:p>921.31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WWW.UK.INSIGHT.COM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0018008144751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858" table:style-name="ce3">
            <text:p>858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AA B2B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313228040100643727054</text:p>
          </table:table-cell>
          <table:table-cell office:value-type="string" table:style-name="ce1">
            <text:p>Auto Associations</text:p>
          </table:table-cell>
          <table:table-cell office:value-type="string" table:style-name="ce1">
            <text:p>Auto Associations</text:p>
          </table:table-cell>
          <table:table-cell table:number-columns-repeated="16377"/>
        </table:table-row>
        <table:table-row table:style-name="ro1">
          <table:table-cell office:value-type="float" office:value="655.38" table:style-name="ce3">
            <text:p>655.38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ADI-GARDINER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001818707479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99.07000000000005" table:style-name="ce3">
            <text:p>599.07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ADVDEPOSIT RENAISCARAC</text:p>
          </table:table-cell>
          <table:table-cell office:value-type="string" table:style-name="ce3">
            <text:p>USA</text:p>
          </table:table-cell>
          <table:table-cell office:value-type="string" table:style-name="ce3">
            <text:p>55432868040200158862003</text:p>
          </table:table-cell>
          <table:table-cell office:value-type="string" table:style-name="ce1">
            <text:p>Renaissance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531.65" table:style-name="ce3">
            <text:p>1531.65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AVIANCA</text:p>
          </table:table-cell>
          <table:table-cell office:value-type="string" table:style-name="ce3">
            <text:p>COL</text:p>
          </table:table-cell>
          <table:table-cell office:value-type="string" table:style-name="ce3">
            <text:p>85426468040101140163290</text:p>
          </table:table-cell>
          <table:table-cell office:value-type="string" table:style-name="ce1">
            <text:p>Avianca</text:p>
          </table:table-cell>
          <table:table-cell office:value-type="string" table:style-name="ce1">
            <text:p>Travel/Airlines</text:p>
          </table:table-cell>
          <table:table-cell table:number-columns-repeated="16377" table:style-name="ce2"/>
        </table:table-row>
        <table:table-row table:style-name="ro1">
          <table:table-cell office:value-type="float" office:value="597.64" table:style-name="ce3">
            <text:p>597.64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BRITISH A 12582298671190</text:p>
          </table:table-cell>
          <table:table-cell office:value-type="string" table:style-name="ce3">
            <text:p>ISR</text:p>
          </table:table-cell>
          <table:table-cell office:value-type="string" table:style-name="ce3">
            <text:p>15438648041070001099407</text:p>
          </table:table-cell>
          <table:table-cell office:value-type="string" table:style-name="ce1">
            <text:p>British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-1389.65" table:style-name="ce3">
            <text:p>-1389.65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BRITISH A 12582299241640</text:p>
          </table:table-cell>
          <table:table-cell office:value-type="string" table:style-name="ce3">
            <text:p>ZAF</text:p>
          </table:table-cell>
          <table:table-cell office:value-type="string" table:style-name="ce3">
            <text:p>85459008042070388568431</text:p>
          </table:table-cell>
          <table:table-cell office:value-type="string" table:style-name="ce1">
            <text:p>British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032.78" table:style-name="ce3">
            <text:p>5032.78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BRITISH A 12587690854150</text:p>
          </table:table-cell>
          <table:table-cell office:value-type="string" table:style-name="ce3">
            <text:p>ZAF</text:p>
          </table:table-cell>
          <table:table-cell office:value-type="string" table:style-name="ce3">
            <text:p>85459008042070388565247</text:p>
          </table:table-cell>
          <table:table-cell office:value-type="string" table:style-name="ce1">
            <text:p>British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74.79999999999995" table:style-name="ce3">
            <text:p>574.8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BRITISH A 1258769131581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85424518042070388378526</text:p>
          </table:table-cell>
          <table:table-cell office:value-type="string" table:style-name="ce1">
            <text:p>British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14.98" table:style-name="ce3">
            <text:p>714.98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CATHAYPA <text:s/>1605306600121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25459078041070057525662</text:p>
          </table:table-cell>
          <table:table-cell office:value-type="string" table:style-name="ce1">
            <text:p>Cathaypac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14.98" table:style-name="ce3">
            <text:p>714.98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CATHAYPA <text:s/>1605306600122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25459078041070057525670</text:p>
          </table:table-cell>
          <table:table-cell office:value-type="string" table:style-name="ce1">
            <text:p>Cathaypac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14.98" table:style-name="ce3">
            <text:p>714.98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CATHAYPA <text:s/>1605306600123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25459078041070057525688</text:p>
          </table:table-cell>
          <table:table-cell office:value-type="string" table:style-name="ce1">
            <text:p>Cathaypac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14.98" table:style-name="ce3">
            <text:p>714.98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CATHAYPA <text:s/>1605306600124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25459078041070057525696</text:p>
          </table:table-cell>
          <table:table-cell office:value-type="string" table:style-name="ce1">
            <text:p>Cathaypac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09.93" table:style-name="ce3">
            <text:p>509.93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CM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098041070092423691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9.95000000000005" table:style-name="ce3">
            <text:p>549.95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COCO REEF RESORTS</text:p>
          </table:table-cell>
          <table:table-cell office:value-type="string" table:style-name="ce3">
            <text:p>BMU</text:p>
          </table:table-cell>
          <table:table-cell office:value-type="string" table:style-name="ce3">
            <text:p>8541004804070127115610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70.3599999999999" table:style-name="ce3">
            <text:p>1070.36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COURTYARD EMBASSY ROW</text:p>
          </table:table-cell>
          <table:table-cell office:value-type="string" table:style-name="ce3">
            <text:p>USA</text:p>
          </table:table-cell>
          <table:table-cell office:value-type="string" table:style-name="ce3">
            <text:p>55432868040200129207312</text:p>
          </table:table-cell>
          <table:table-cell office:value-type="string" table:style-name="ce1">
            <text:p>Courtyard By Marriott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94.17" table:style-name="ce3">
            <text:p>1294.17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DRAGONAIR 0435306600117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25459078041070057578802</text:p>
          </table:table-cell>
          <table:table-cell table:style-name="ce1"/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94.17" table:style-name="ce3">
            <text:p>1294.17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DRAGONAIR 0435306600118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25459078041070057578794</text:p>
          </table:table-cell>
          <table:table-cell table:style-name="ce1"/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305.6400000000001" table:style-name="ce3">
            <text:p>1305.64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DRAGONAIR 0435306600119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25459078041070057578885</text:p>
          </table:table-cell>
          <table:table-cell table:style-name="ce1"/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305.6400000000001" table:style-name="ce3">
            <text:p>1305.64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DRAGONAIR 0435306600120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25459078041070057578828</text:p>
          </table:table-cell>
          <table:table-cell table:style-name="ce1"/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52.4100000000001" table:style-name="ce3">
            <text:p>1152.41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EGYPTAIR</text:p>
          </table:table-cell>
          <table:table-cell office:value-type="string" table:style-name="ce3">
            <text:p>EGY</text:p>
          </table:table-cell>
          <table:table-cell office:value-type="string" table:style-name="ce3">
            <text:p>55450758040840301268895</text:p>
          </table:table-cell>
          <table:table-cell office:value-type="string" table:style-name="ce1">
            <text:p>Egypt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00.52" table:style-name="ce3">
            <text:p>500.52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ESPLANADE HOTEL</text:p>
          </table:table-cell>
          <table:table-cell office:value-type="string" table:style-name="ce3">
            <text:p>HRV</text:p>
          </table:table-cell>
          <table:table-cell office:value-type="string" table:style-name="ce3">
            <text:p>8548866804098000119300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98.07" table:style-name="ce3">
            <text:p>898.07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Hotel Diplomat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0530941804111000346119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43.42" table:style-name="ce3">
            <text:p>943.42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MIAT Mong 2895306600069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05181378040020933815441</text:p>
          </table:table-cell>
          <table:table-cell office:value-type="string" table:style-name="ce1">
            <text:p>Airlines, Air Carrier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30.5" table:style-name="ce3">
            <text:p>930.5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OMNI SHOREHAM</text:p>
          </table:table-cell>
          <table:table-cell office:value-type="string" table:style-name="ce3">
            <text:p>USA</text:p>
          </table:table-cell>
          <table:table-cell office:value-type="string" table:style-name="ce3">
            <text:p>55436878041150417878353</text:p>
          </table:table-cell>
          <table:table-cell office:value-type="string" table:style-name="ce1">
            <text:p>Omni Hote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415" table:style-name="ce3">
            <text:p>3415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PAYPAL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98868040805573181628</text:p>
          </table:table-cell>
          <table:table-cell office:value-type="string" table:style-name="ce2">
            <text:p>Pet Stores/Food &amp; Supply</text:p>
          </table:table-cell>
          <table:table-cell office:value-type="string" table:style-name="ce2">
            <text:p>Pet Stores/Food &amp; Supply</text:p>
          </table:table-cell>
          <table:table-cell table:number-columns-repeated="16377"/>
        </table:table-row>
        <table:table-row table:style-name="ro1">
          <table:table-cell office:value-type="float" office:value="4125" table:style-name="ce3">
            <text:p>4125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PAYPAL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98868040805572786716</text:p>
          </table:table-cell>
          <table:table-cell office:value-type="string" table:style-name="ce2">
            <text:p>Pet Stores/Food &amp; Supply</text:p>
          </table:table-cell>
          <table:table-cell office:value-type="string" table:style-name="ce2">
            <text:p>Pet Stores/Food &amp; Supply</text:p>
          </table:table-cell>
          <table:table-cell table:number-columns-repeated="16377"/>
        </table:table-row>
        <table:table-row table:style-name="ro1">
          <table:table-cell office:value-type="float" office:value="630.26" table:style-name="ce3">
            <text:p>630.26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QANTAS AI 2479845462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55494088040286000700442</text:p>
          </table:table-cell>
          <table:table-cell office:value-type="string" table:style-name="ce1">
            <text:p>Qanta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4008.62" table:style-name="ce3">
            <text:p>4008.62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QANTAS AI 2479900330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55494088041286000700052</text:p>
          </table:table-cell>
          <table:table-cell office:value-type="string" table:style-name="ce1">
            <text:p>Qanta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57.74" table:style-name="ce3">
            <text:p>757.74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QUEST CANBERRA</text:p>
          </table:table-cell>
          <table:table-cell office:value-type="string" table:style-name="ce3">
            <text:p>AUS</text:p>
          </table:table-cell>
          <table:table-cell office:value-type="string" table:style-name="ce3">
            <text:p>65353108042806159205118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009.93" table:style-name="ce3">
            <text:p>2009.93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RS COMPONENT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1018224134882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724.18" table:style-name="ce3">
            <text:p>2724.18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RS COMPONENT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101822413487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46.5" table:style-name="ce3">
            <text:p>646.5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SHERATON MARIA ISABEL</text:p>
          </table:table-cell>
          <table:table-cell office:value-type="string" table:style-name="ce3">
            <text:p>MEX</text:p>
          </table:table-cell>
          <table:table-cell office:value-type="string" table:style-name="ce3">
            <text:p>75545528040120405599012</text:p>
          </table:table-cell>
          <table:table-cell office:value-type="string" table:style-name="ce1">
            <text:p>Sherato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10.68" table:style-name="ce3">
            <text:p>910.68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SPANISH COURT HOTEL</text:p>
          </table:table-cell>
          <table:table-cell office:value-type="string" table:style-name="ce3">
            <text:p>JAM</text:p>
          </table:table-cell>
          <table:table-cell office:value-type="string" table:style-name="ce3">
            <text:p>7541258804234867557899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941.95" table:style-name="ce3">
            <text:p>2941.95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SURELOCK MCGILL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41368000006700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555.36" table:style-name="ce3">
            <text:p>555.36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VIR ATL <text:s text:c="2"/>9322323877506</text:p>
          </table:table-cell>
          <table:table-cell office:value-type="string" table:style-name="ce3">
            <text:p>USA</text:p>
          </table:table-cell>
          <table:table-cell office:value-type="string" table:style-name="ce3">
            <text:p>85432638040805591424270</text:p>
          </table:table-cell>
          <table:table-cell office:value-type="string" table:style-name="ce1">
            <text:p>Virgin Atlantic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659.53" table:style-name="ce3">
            <text:p>1659.53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VIRGIN AU7952145092953</text:p>
          </table:table-cell>
          <table:table-cell office:value-type="string" table:style-name="ce3">
            <text:p>AUS</text:p>
          </table:table-cell>
          <table:table-cell office:value-type="string" table:style-name="ce3">
            <text:p>55160008040200334562791</text:p>
          </table:table-cell>
          <table:table-cell office:value-type="string" table:style-name="ce1">
            <text:p>Airlines, Air Carrier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27.6" table:style-name="ce3">
            <text:p>627.6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3">
            <text:p>WWW.CABLEMONKEY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4107009153244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BARTON ENGINEERING &amp; E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16778044080192681467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633.22" table:style-name="ce3">
            <text:p>633.22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BOWNET CABLE MGMT SYS L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43939000153136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2447.09" table:style-name="ce3">
            <text:p>2447.09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CLARITY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85481478043018883190330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94.68" table:style-name="ce3">
            <text:p>794.68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DRAGONAIR 0435306600275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25459078044080051653060</text:p>
          </table:table-cell>
          <table:table-cell table:style-name="ce1"/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047.34" table:style-name="ce3">
            <text:p>2047.34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ESSENTRA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44080187496120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74.6" table:style-name="ce3">
            <text:p>574.6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GENT BY HONEYWELL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3018875470526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48.69000000000005" table:style-name="ce3">
            <text:p>548.69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GORDANO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3018875367292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885.53" table:style-name="ce3">
            <text:p>885.53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INTERCONTINENTAL BANGK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75414968043043697116241</text:p>
          </table:table-cell>
          <table:table-cell office:value-type="string" table:style-name="ce1">
            <text:p>Inter-Continenta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50.91" table:style-name="ce3">
            <text:p>1450.91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JARDINE TRAVEL LIMITED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05419828043028754806121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TECTON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0804491000566062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 table:style-name="ce2"/>
        </table:table-row>
        <table:table-row table:style-name="ro1">
          <table:table-cell office:value-type="float" office:value="508.2" table:style-name="ce3">
            <text:p>508.2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THRIFTY CAR AND VAN RE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57368044001825620105</text:p>
          </table:table-cell>
          <table:table-cell office:value-type="string" table:style-name="ce1">
            <text:p>Thrifty Car Rental</text:p>
          </table:table-cell>
          <table:table-cell office:value-type="string" table:style-name="ce1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15977.5" table:style-name="ce3">
            <text:p>15977.5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TRI-TECH/NATIONAL LAW</text:p>
          </table:table-cell>
          <table:table-cell office:value-type="string" table:style-name="ce3">
            <text:p>US</text:p>
          </table:table-cell>
          <table:table-cell office:value-type="string" table:style-name="ce3">
            <text:p>24055228044206490900026</text:p>
          </table:table-cell>
          <table:table-cell office:value-type="string" table:style-name="ce1">
            <text:p>Durable Goods - Default</text:p>
          </table:table-cell>
          <table:table-cell office:value-type="string" table:style-name="ce1">
            <text:p>Durable Goods - Default</text:p>
          </table:table-cell>
          <table:table-cell table:number-columns-repeated="16377"/>
        </table:table-row>
        <table:table-row table:style-name="ro1">
          <table:table-cell office:value-type="float" office:value="748.9" table:style-name="ce3">
            <text:p>748.9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VARIETY INTERNATIONAL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44828043002018000010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12.7" table:style-name="ce3">
            <text:p>1012.7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VARIETY INTERNATIONAL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44828043002018000044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54.07" table:style-name="ce3">
            <text:p>1054.07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WOODLANDS GUEST LODGE</text:p>
          </table:table-cell>
          <table:table-cell office:value-type="string" table:style-name="ce3">
            <text:p>ZWE</text:p>
          </table:table-cell>
          <table:table-cell office:value-type="string" table:style-name="ce3">
            <text:p>8529623804318043654061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178" table:style-name="ce3">
            <text:p>2178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WWW.FELTECH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401891159703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501.2" table:style-name="ce3">
            <text:p>1501.2</text:p>
          </table:table-cell>
          <table:table-cell office:value-type="date" office:date-value="2018-02-13T00:00:00" table:style-name="ce4">
            <text:p>13/02/2018</text:p>
          </table:table-cell>
          <table:table-cell office:value-type="string" table:style-name="ce3">
            <text:p>WWW.KPMG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098044080194600747</text:p>
          </table:table-cell>
          <table:table-cell office:value-type="string" table:style-name="ce1">
            <text:p>Tax Preparation Service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20.86" table:style-name="ce3">
            <text:p>720.86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ADI-GARDINER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4019104367961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4804.88" table:style-name="ce3">
            <text:p>4804.88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ADI-GARDINER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401911240414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66.25" table:style-name="ce3">
            <text:p>866.25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BONDS TRAVEL BUREAU</text:p>
          </table:table-cell>
          <table:table-cell office:value-type="string" table:style-name="ce3">
            <text:p>PAK</text:p>
          </table:table-cell>
          <table:table-cell office:value-type="string" table:style-name="ce3">
            <text:p>65192498043700733000013</text:p>
          </table:table-cell>
          <table:table-cell office:value-type="string" table:style-name="ce1">
            <text:p>Direct Mktg-Travel Related Ar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651.16" table:style-name="ce3">
            <text:p>1651.16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BOWNET CABLE MGMT SYS L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44939000160494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1007.51" table:style-name="ce3">
            <text:p>1007.51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COMTEC CABLE ACCORIE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45589000006442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79.04" table:style-name="ce3">
            <text:p>879.04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EBUYER (UK)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45090023056136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164.96" table:style-name="ce3">
            <text:p>1164.96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EBUYER (UK)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45090023058397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346.49" table:style-name="ce3">
            <text:p>1346.49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EMIRATES <text:s/>1762313047612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35425158045090203093429</text:p>
          </table:table-cell>
          <table:table-cell office:value-type="string" table:style-name="ce1">
            <text:p>Emirates Airlin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02.04" table:style-name="ce3">
            <text:p>902.04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FLEXIBLE &amp; SPECIAL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501914274263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Galvin Brother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478045031128438254</text:p>
          </table:table-cell>
          <table:table-cell office:value-type="string" table:style-name="ce1">
            <text:p>Misc Home Furnishing Specialty</text:p>
          </table:table-cell>
          <table:table-cell office:value-type="string" table:style-name="ce1">
            <text:p>Misc Home Furnishing Specialty</text:p>
          </table:table-cell>
          <table:table-cell table:number-columns-repeated="16377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KINGSNORTH INTERIOR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45448044920020008561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025" table:style-name="ce3">
            <text:p>1025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PICKFORDS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5019168574535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Motor Freight Carriers</text:p>
          </table:table-cell>
          <table:table-cell table:number-columns-repeated="16377" table:style-name="ce2"/>
        </table:table-row>
        <table:table-row table:style-name="ro1">
          <table:table-cell office:value-type="float" office:value="2173" table:style-name="ce3">
            <text:p>2173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PICKFORDS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5019168574543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Motor Freight Carriers</text:p>
          </table:table-cell>
          <table:table-cell table:number-columns-repeated="16377"/>
        </table:table-row>
        <table:table-row table:style-name="ro1">
          <table:table-cell office:value-type="float" office:value="752.05" table:style-name="ce3">
            <text:p>752.05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RAWLINS PAINT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16778045090164544444</text:p>
          </table:table-cell>
          <table:table-cell office:value-type="string" table:style-name="ce1">
            <text:p>Paint, Varnishes &amp; Supplies</text:p>
          </table:table-cell>
          <table:table-cell office:value-type="string" table:style-name="ce1">
            <text:p>Paint, Varnishes &amp; Supplies</text:p>
          </table:table-cell>
          <table:table-cell table:number-columns-repeated="16377"/>
        </table:table-row>
        <table:table-row table:style-name="ro1">
          <table:table-cell office:value-type="float" office:value="911.8" table:style-name="ce3">
            <text:p>911.8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RENAISSANCE HARBOUR VI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55439138044688701137070</text:p>
          </table:table-cell>
          <table:table-cell office:value-type="string" table:style-name="ce1">
            <text:p>Renaissance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RICS SUBS UK CYB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35425158045090188554288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754.5" table:style-name="ce3">
            <text:p>754.5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SAFRICAN <text:s/>0832128717380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45425158045090286155649</text:p>
          </table:table-cell>
          <table:table-cell office:value-type="string" table:style-name="ce1">
            <text:p>SA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645.7" table:style-name="ce3">
            <text:p>3645.7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SECURE ACCESS TECHNOLO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58045920008392179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734.4" table:style-name="ce3">
            <text:p>734.4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TECTON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0804591000636583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32.79999999999995" table:style-name="ce3">
            <text:p>532.8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THE GARAGE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463658044930446066298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 Service Shops</text:p>
          </table:table-cell>
          <table:table-cell table:number-columns-repeated="16377"/>
        </table:table-row>
        <table:table-row table:style-name="ro1">
          <table:table-cell office:value-type="float" office:value="1024.0999999999999" table:style-name="ce3">
            <text:p>1024.1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TURKISH AIRLINES MOB?L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85258308044900009713989</text:p>
          </table:table-cell>
          <table:table-cell office:value-type="string" table:style-name="ce1">
            <text:p>Thy (Turkey)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94.8800000000001" table:style-name="ce3">
            <text:p>1294.88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UNITED016 01626039748104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55184228044910444122847</text:p>
          </table:table-cell>
          <table:table-cell office:value-type="string" table:style-name="ce1">
            <text:p>United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14.8" table:style-name="ce3">
            <text:p>814.8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3">
            <text:p>WWW.KPMG.CO.UK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35425158045090203978728</text:p>
          </table:table-cell>
          <table:table-cell office:value-type="string" table:style-name="ce1">
            <text:p>Tax Preparation Service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92.76" table:style-name="ce3">
            <text:p>1292.76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3">
            <text:p>ADI-GARDINER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501933785394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3">
            <text:p>ALTRON COMM EQUIP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5019337470227</text:p>
          </table:table-cell>
          <table:table-cell office:value-type="string" table:style-name="ce1">
            <text:p>Electronics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3">
            <text:p>AVANQUEST 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46465000068311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1353.46" table:style-name="ce3">
            <text:p>1353.46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3">
            <text:p>CRUCIAL TRADING 2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5019341428989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loor Covering Stores</text:p>
          </table:table-cell>
          <table:table-cell table:number-columns-repeated="16377"/>
        </table:table-row>
        <table:table-row table:style-name="ro1">
          <table:table-cell office:value-type="float" office:value="-1291.05" table:style-name="ce3">
            <text:p>-1291.05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3">
            <text:p>DRAGONAIR 0435306600119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25459078046010055905727</text:p>
          </table:table-cell>
          <table:table-cell table:style-name="ce1"/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66.98" table:style-name="ce3">
            <text:p>666.98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3">
            <text:p>DRAGONAIR 0435306647016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25459078046010055904720</text:p>
          </table:table-cell>
          <table:table-cell table:style-name="ce1"/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10.34" table:style-name="ce3">
            <text:p>710.34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3">
            <text:p>HOTEL ANDINO ROYAL</text:p>
          </table:table-cell>
          <table:table-cell office:value-type="string" table:style-name="ce3">
            <text:p>COL</text:p>
          </table:table-cell>
          <table:table-cell office:value-type="string" table:style-name="ce3">
            <text:p>85106808045084825269039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14.51" table:style-name="ce3">
            <text:p>514.51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3">
            <text:p>LE SUFFREN <text:s/>A/C NO 1</text:p>
          </table:table-cell>
          <table:table-cell office:value-type="string" table:style-name="ce3">
            <text:p>MUS</text:p>
          </table:table-cell>
          <table:table-cell office:value-type="string" table:style-name="ce3">
            <text:p>75416388045103454378868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46.6" table:style-name="ce3">
            <text:p>1446.6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3">
            <text:p>LEWIS &amp; WOOD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5019341427056</text:p>
          </table:table-cell>
          <table:table-cell office:value-type="string" table:style-name="ce1">
            <text:p>Glass/Paint/Wallpaper Stores</text:p>
          </table:table-cell>
          <table:table-cell office:value-type="string" table:style-name="ce1">
            <text:p>Glass/Paint/Wallpaper Stores</text:p>
          </table:table-cell>
          <table:table-cell table:number-columns-repeated="16377"/>
        </table:table-row>
        <table:table-row table:style-name="ro1">
          <table:table-cell office:value-type="float" office:value="1362" table:style-name="ce3">
            <text:p>1362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3">
            <text:p>SECURITY SERVICES GRP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16778046010037947359</text:p>
          </table:table-cell>
          <table:table-cell office:value-type="string" table:style-name="ce2">
            <text:p>Gov'T Serv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41.69" table:style-name="ce3">
            <text:p>1141.69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3">
            <text:p>STH MID COMM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6019370343827</text:p>
          </table:table-cell>
          <table:table-cell office:value-type="string" table:style-name="ce1">
            <text:p>Electronics Stores</text:p>
          </table:table-cell>
          <table:table-cell office:value-type="string" table:style-name="ce1">
            <text:p>Electronics Stores</text:p>
          </table:table-cell>
          <table:table-cell table:number-columns-repeated="16377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3">
            <text:p>TOTAL COMPUTER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5019348258793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115.04" table:style-name="ce3">
            <text:p>1115.04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3">
            <text:p>WWW.CABLEMONKEY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46010113172642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083.54" table:style-name="ce3">
            <text:p>1083.54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3">
            <text:p>WWW.FIREDETECTIONSHOP.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830508045174178176601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Retailers</text:p>
          </table:table-cell>
          <table:table-cell table:number-columns-repeated="16377"/>
        </table:table-row>
        <table:table-row table:style-name="ro1">
          <table:table-cell office:value-type="float" office:value="763.47" table:style-name="ce3">
            <text:p>763.47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3">
            <text:p>WWW.PCWB.COM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98088046010000015521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508.5" table:style-name="ce3">
            <text:p>508.5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098047020195372570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8.5" table:style-name="ce3">
            <text:p>508.5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098047020195372588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19.28" table:style-name="ce3">
            <text:p>1319.28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3">
            <text:p>DELL PRODUC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313228046100213639774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4428" table:style-name="ce3">
            <text:p>4428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3">
            <text:p>DEVELOPMENT PROCESSE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45448047910034000560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1073.0899999999999" table:style-name="ce3">
            <text:p>1073.09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3">
            <text:p>ESSENTRA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47020189798500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61.12" table:style-name="ce3">
            <text:p>661.12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3">
            <text:p>HOTEL BAEREN BUNDESPL.</text:p>
          </table:table-cell>
          <table:table-cell office:value-type="string" table:style-name="ce3">
            <text:p>CHE</text:p>
          </table:table-cell>
          <table:table-cell office:value-type="string" table:style-name="ce3">
            <text:p>1542399804700102791001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84.77" table:style-name="ce3">
            <text:p>584.77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3">
            <text:p>HOTEL ROGNER EUROPAPAR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75505698046027835656986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22.4" table:style-name="ce3">
            <text:p>1622.4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3">
            <text:p>NSSL GLOBAL LIMITE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830508046275236382047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1939.2" table:style-name="ce3">
            <text:p>1939.2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3">
            <text:p>NSSL GLOBAL LIMITE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830508046275236382039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753.05" table:style-name="ce3">
            <text:p>753.05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3">
            <text:p>ORT EXECUTIVE CONCIERGE</text:p>
          </table:table-cell>
          <table:table-cell office:value-type="string" table:style-name="ce3">
            <text:p>ZA</text:p>
          </table:table-cell>
          <table:table-cell office:value-type="string" table:style-name="ce3">
            <text:p>74790508046715594743304</text:p>
          </table:table-cell>
          <table:table-cell office:value-type="string" table:style-name="ce1">
            <text:p>Airlines, Air Carrier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57.5" table:style-name="ce3">
            <text:p>857.5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3">
            <text:p>RADIOCOMS SYSTEMS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58047920010351377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819.66" table:style-name="ce3">
            <text:p>819.66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3">
            <text:p>THE WESTIN</text:p>
          </table:table-cell>
          <table:table-cell office:value-type="string" table:style-name="ce3">
            <text:p>BGD</text:p>
          </table:table-cell>
          <table:table-cell office:value-type="string" table:style-name="ce3">
            <text:p>65547778046802130031924</text:p>
          </table:table-cell>
          <table:table-cell office:value-type="string" table:style-name="ce1">
            <text:p>Westi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69.08" table:style-name="ce3">
            <text:p>1169.08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3">
            <text:p>WINDSCREENS ON WHEEL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58047920010349413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 Service Shops/Non Dealer</text:p>
          </table:table-cell>
          <table:table-cell table:number-columns-repeated="16377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3">
            <text:p>WWW.XEXEC.COM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16778047020089970117</text:p>
          </table:table-cell>
          <table:table-cell office:value-type="string" table:style-name="ce1">
            <text:p>Gift, Card, Novelty Stores</text:p>
          </table:table-cell>
          <table:table-cell office:value-type="string" table:style-name="ce1">
            <text:p>Gift, Card, Novelty Stores</text:p>
          </table:table-cell>
          <table:table-cell table:number-columns-repeated="16377" table:style-name="ce2"/>
        </table:table-row>
        <table:table-row table:style-name="ro1">
          <table:table-cell office:value-type="float" office:value="2241.4" table:style-name="ce3">
            <text:p>2241.4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13701FLIGHTCENTREALBU</text:p>
          </table:table-cell>
          <table:table-cell office:value-type="string" table:style-name="ce3">
            <text:p>AUS</text:p>
          </table:table-cell>
          <table:table-cell office:value-type="string" table:style-name="ce3">
            <text:p>55160008047353313842321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 table:style-name="ce2"/>
        </table:table-row>
        <table:table-row table:style-name="ro1">
          <table:table-cell office:value-type="float" office:value="2919.93" table:style-name="ce3">
            <text:p>2919.93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AIR ASTANA</text:p>
          </table:table-cell>
          <table:table-cell office:value-type="string" table:style-name="ce3">
            <text:p>KAZ</text:p>
          </table:table-cell>
          <table:table-cell office:value-type="string" table:style-name="ce3">
            <text:p>75483188048029715840967</text:p>
          </table:table-cell>
          <table:table-cell office:value-type="string" table:style-name="ce1">
            <text:p>Air Astan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56.82" table:style-name="ce3">
            <text:p>856.82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ANANTARA SIAM BANGKOK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44828048002944840187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47.75" table:style-name="ce3">
            <text:p>547.75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BPI TOURISM AND SERVIC</text:p>
          </table:table-cell>
          <table:table-cell office:value-type="string" table:style-name="ce3">
            <text:p>GMB</text:p>
          </table:table-cell>
          <table:table-cell office:value-type="string" table:style-name="ce3">
            <text:p>0524695804900002895573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218.35" table:style-name="ce3">
            <text:p>3218.35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BRITISH A 1258767952968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85438648049030384682836</text:p>
          </table:table-cell>
          <table:table-cell office:value-type="string" table:style-name="ce1">
            <text:p>British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13.5" table:style-name="ce3">
            <text:p>1213.5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CINNAMON GRAND</text:p>
          </table:table-cell>
          <table:table-cell office:value-type="string" table:style-name="ce3">
            <text:p>LKA</text:p>
          </table:table-cell>
          <table:table-cell office:value-type="string" table:style-name="ce3">
            <text:p>75488048050922242309223</text:p>
          </table:table-cell>
          <table:table-cell office:value-type="string" table:style-name="ce1">
            <text:p>Oberoi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97.12" table:style-name="ce3">
            <text:p>897.12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098048030199331372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97.12" table:style-name="ce3">
            <text:p>897.12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098048030199331380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61.47" table:style-name="ce3">
            <text:p>661.47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COPAAIR COM PURCHASE</text:p>
          </table:table-cell>
          <table:table-cell office:value-type="string" table:style-name="ce3">
            <text:p>PAN</text:p>
          </table:table-cell>
          <table:table-cell office:value-type="string" table:style-name="ce3">
            <text:p>15276328048000179523851</text:p>
          </table:table-cell>
          <table:table-cell office:value-type="string" table:style-name="ce1">
            <text:p>Cop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14.4" table:style-name="ce3">
            <text:p>914.4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FULL CONTROL NETWORKS DI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463658047890489785955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984.38" table:style-name="ce3">
            <text:p>984.38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GORDANO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7019824774022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918.44" table:style-name="ce3">
            <text:p>918.44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HOLIDAY INN BRUSSEL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9520914804900000140140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26.55999999999995" table:style-name="ce3">
            <text:p>526.56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HOTELS COM145509088702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85481478049020218599437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86.19000000000005" table:style-name="ce3">
            <text:p>586.19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HOTELS COM145528169836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85481478050020447335195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08.99" table:style-name="ce3">
            <text:p>1208.99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Hyatt Hotel Canberra</text:p>
          </table:table-cell>
          <table:table-cell office:value-type="string" table:style-name="ce3">
            <text:p>AUS</text:p>
          </table:table-cell>
          <table:table-cell office:value-type="string" table:style-name="ce3">
            <text:p>95301318049000000795646</text:p>
          </table:table-cell>
          <table:table-cell office:value-type="string" table:style-name="ce1">
            <text:p>Hyatt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59.04" table:style-name="ce3">
            <text:p>559.04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LEON'S PLACE HOTEL IN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5523078804880486857273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377.93" table:style-name="ce3">
            <text:p>3377.93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LEXINGTON HOTEL NYC FD</text:p>
          </table:table-cell>
          <table:table-cell office:value-type="string" table:style-name="ce3">
            <text:p>USA</text:p>
          </table:table-cell>
          <table:table-cell office:value-type="string" table:style-name="ce3">
            <text:p>5546029804728648880343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792.8" table:style-name="ce3">
            <text:p>1792.8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MATRIX GLOBAL NETWORK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10804803019406259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42.49" table:style-name="ce3">
            <text:p>842.49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NOVOTEL LUXEMBOURG KI</text:p>
          </table:table-cell>
          <table:table-cell office:value-type="string" table:style-name="ce3">
            <text:p>LUX</text:p>
          </table:table-cell>
          <table:table-cell office:value-type="string" table:style-name="ce3">
            <text:p>95209148048000001040146</text:p>
          </table:table-cell>
          <table:table-cell office:value-type="string" table:style-name="ce1">
            <text:p>Novote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93.26" table:style-name="ce3">
            <text:p>593.26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O'CALLAGHAN DAVENPORT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1527632804800212060004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61.82" table:style-name="ce3">
            <text:p>761.82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QUEST CANBERRA</text:p>
          </table:table-cell>
          <table:table-cell office:value-type="string" table:style-name="ce3">
            <text:p>AUS</text:p>
          </table:table-cell>
          <table:table-cell office:value-type="string" table:style-name="ce3">
            <text:p>65353108049806159205236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695.68" table:style-name="ce3">
            <text:p>2695.68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RADIOCOMS SYSTEMS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58048920012244132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3067.8" table:style-name="ce3">
            <text:p>3067.8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Radisson Blu Scandinav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25481048050026065501247</text:p>
          </table:table-cell>
          <table:table-cell office:value-type="string" table:style-name="ce1">
            <text:p>Sas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45.85" table:style-name="ce3">
            <text:p>1445.85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ROMO LIMTE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48461000130290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Drapery &amp; Upholstery Stores</text:p>
          </table:table-cell>
          <table:table-cell table:number-columns-repeated="16377"/>
        </table:table-row>
        <table:table-row table:style-name="ro1">
          <table:table-cell office:value-type="float" office:value="675.23" table:style-name="ce3">
            <text:p>675.23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SHANGRI-LA AT THE FORT</text:p>
          </table:table-cell>
          <table:table-cell office:value-type="string" table:style-name="ce3">
            <text:p>PHL</text:p>
          </table:table-cell>
          <table:table-cell office:value-type="string" table:style-name="ce3">
            <text:p>75125718049000035242629</text:p>
          </table:table-cell>
          <table:table-cell office:value-type="string" table:style-name="ce1">
            <text:p>Shangri-La Internationa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77.97" table:style-name="ce3">
            <text:p>1077.97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SHANGRILLA UB HOTEL 2</text:p>
          </table:table-cell>
          <table:table-cell office:value-type="string" table:style-name="ce3">
            <text:p>MNG</text:p>
          </table:table-cell>
          <table:table-cell office:value-type="string" table:style-name="ce3">
            <text:p>65546168047806990044079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88.19" table:style-name="ce3">
            <text:p>788.19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SHERATON AMMAN AL NABI</text:p>
          </table:table-cell>
          <table:table-cell office:value-type="string" table:style-name="ce3">
            <text:p>JOR</text:p>
          </table:table-cell>
          <table:table-cell office:value-type="string" table:style-name="ce3">
            <text:p>75130718048604806750977</text:p>
          </table:table-cell>
          <table:table-cell office:value-type="string" table:style-name="ce1">
            <text:p>Sherato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90.46" table:style-name="ce3">
            <text:p>790.46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SHERATON HOTEL</text:p>
          </table:table-cell>
          <table:table-cell office:value-type="string" table:style-name="ce3">
            <text:p>BHR</text:p>
          </table:table-cell>
          <table:table-cell office:value-type="string" table:style-name="ce3">
            <text:p>75432568048000237338488</text:p>
          </table:table-cell>
          <table:table-cell office:value-type="string" table:style-name="ce1">
            <text:p>Sherato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608.2600000000002" table:style-name="ce3">
            <text:p>2608.26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TOTAL COMPUTER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47019824226627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523.33000000000004" table:style-name="ce3">
            <text:p>523.33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TURKISH AIRLINES WEB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85258308048900000270548</text:p>
          </table:table-cell>
          <table:table-cell office:value-type="string" table:style-name="ce1">
            <text:p>Thy (Turkey)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09.26" table:style-name="ce3">
            <text:p>809.26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VIR ATL</text:p>
          </table:table-cell>
          <table:table-cell office:value-type="string" table:style-name="ce3">
            <text:p>USA</text:p>
          </table:table-cell>
          <table:table-cell office:value-type="string" table:style-name="ce3">
            <text:p>55263528047091523000032</text:p>
          </table:table-cell>
          <table:table-cell office:value-type="string" table:style-name="ce1">
            <text:p>Virgin Atlantic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09.2" table:style-name="ce3">
            <text:p>709.2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WWW.CABLEMONKEY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4803008976395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29.62" table:style-name="ce3">
            <text:p>629.62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BONDS TRAVEL BUREAU</text:p>
          </table:table-cell>
          <table:table-cell office:value-type="string" table:style-name="ce3">
            <text:p>PAK</text:p>
          </table:table-cell>
          <table:table-cell office:value-type="string" table:style-name="ce3">
            <text:p>65192498050700733100011</text:p>
          </table:table-cell>
          <table:table-cell office:value-type="string" table:style-name="ce1">
            <text:p>Direct Mktg-Travel Related Ar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-2514.8200000000002" table:style-name="ce3">
            <text:p>-2514.82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CCS MEDIA LTD,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108051040309520641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980.54" table:style-name="ce3">
            <text:p>980.54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EDMUNSON ELECTRICAL L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10805104030944703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541.89" table:style-name="ce3">
            <text:p>1541.89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EDMUNSON ELECTRICAL L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108051040309447076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4194" table:style-name="ce3">
            <text:p>4194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FAST LANE CONSULA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1020573948620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Training</text:p>
          </table:table-cell>
          <table:table-cell table:number-columns-repeated="16377" table:style-name="ce2"/>
        </table:table-row>
        <table:table-row table:style-name="ro1">
          <table:table-cell office:value-type="float" office:value="902.25" table:style-name="ce3">
            <text:p>902.25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H tel <text:s/>sland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7529045805110010098549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088.7199999999998" table:style-name="ce3">
            <text:p>2088.72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HARLAND SIMON UPS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46365805089051384587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64.49" table:style-name="ce3">
            <text:p>564.49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HIGH SECURITY LOC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830508050110205928277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840" table:style-name="ce3">
            <text:p>840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KOMFORT PARTITIONING L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56578050531002088926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1">
            <text:p>Gen Contractors Residentl/Coml</text:p>
          </table:table-cell>
          <table:table-cell table:number-columns-repeated="16377" table:style-name="ce2"/>
        </table:table-row>
        <table:table-row table:style-name="ro1">
          <table:table-cell office:value-type="float" office:value="2952.68" table:style-name="ce3">
            <text:p>2952.68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MSFX@FOSSE PARK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55504438050110205964359</text:p>
          </table:table-cell>
          <table:table-cell office:value-type="string" table:style-name="ce1">
            <text:p>Non-Fin Inst/Fc/Mo/Tc</text:p>
          </table:table-cell>
          <table:table-cell office:value-type="string" table:style-name="ce1">
            <text:p>Non-Financial Institution</text:p>
          </table:table-cell>
          <table:table-cell table:number-columns-repeated="16377"/>
        </table:table-row>
        <table:table-row table:style-name="ro1">
          <table:table-cell office:value-type="float" office:value="764.13" table:style-name="ce3">
            <text:p>764.13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Radisson Blu Scandinav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25481048051026081441096</text:p>
          </table:table-cell>
          <table:table-cell office:value-type="string" table:style-name="ce1">
            <text:p>Sas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692.32" table:style-name="ce3">
            <text:p>3692.32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SECURE ACCESS TECHNOLO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58051920000641574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362" table:style-name="ce3">
            <text:p>1362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SECURITY SERVICES GRP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16778051040035145559</text:p>
          </table:table-cell>
          <table:table-cell office:value-type="string" table:style-name="ce2">
            <text:p>Gov'T Serv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8.25" table:style-name="ce3">
            <text:p>608.25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TRAVELODGE GB000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55504438050298109358875</text:p>
          </table:table-cell>
          <table:table-cell office:value-type="string" table:style-name="ce1">
            <text:p>Travelodge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54.42" table:style-name="ce3">
            <text:p>1254.42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WWW.BROADBANDBUYER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51465000034430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308" table:style-name="ce3">
            <text:p>1308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WWW.HARDWARE.COM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1020544664017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010.93" table:style-name="ce3">
            <text:p>1010.93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WWW.UK.INSIGHT.COM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1020564018524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731.81" table:style-name="ce3">
            <text:p>731.81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CELEBRITIES SUITES</text:p>
          </table:table-cell>
          <table:table-cell office:value-type="string" table:style-name="ce3">
            <text:p>COL</text:p>
          </table:table-cell>
          <table:table-cell office:value-type="string" table:style-name="ce3">
            <text:p>8542646805105452326565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ECO TIMBER PANELS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08052920000653466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2179.8000000000002" table:style-name="ce3">
            <text:p>2179.8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ECO TIMBER PANELS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08052910001649969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2189.62" table:style-name="ce3">
            <text:p>2189.62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GORDANO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1020742077780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4158" table:style-name="ce3">
            <text:p>4158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KVM CHOICE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830508051110225801628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909.75" table:style-name="ce3">
            <text:p>909.75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LOISUITES RECOLETA</text:p>
          </table:table-cell>
          <table:table-cell office:value-type="string" table:style-name="ce3">
            <text:p>ARG</text:p>
          </table:table-cell>
          <table:table-cell office:value-type="string" table:style-name="ce3">
            <text:p>1541109805201000003672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769.94" table:style-name="ce3">
            <text:p>1769.94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PAYPAL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98768051807961381636</text:p>
          </table:table-cell>
          <table:table-cell office:value-type="string" table:style-name="ce1">
            <text:p>Accountants/Auditors/Bookpr</text:p>
          </table:table-cell>
          <table:table-cell office:value-type="string" table:style-name="ce1">
            <text:p>Accountants/Auditors/Bookpr</text:p>
          </table:table-cell>
          <table:table-cell table:number-columns-repeated="16377" table:style-name="ce2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RICS SUBS UK CYB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35425158052050171677454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Professional Subscriptions</text:p>
          </table:table-cell>
          <table:table-cell table:number-columns-repeated="16377" table:style-name="ce2"/>
        </table:table-row>
        <table:table-row table:style-name="ro1">
          <table:table-cell office:value-type="float" office:value="513.08000000000004" table:style-name="ce3">
            <text:p>513.08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RS COMPONENT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2020797198696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 table:style-name="ce2"/>
        </table:table-row>
        <table:table-row table:style-name="ro1">
          <table:table-cell office:value-type="float" office:value="1677.6" table:style-name="ce3">
            <text:p>1677.6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SECURE ACCESS TECHNOLO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58052910003417238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767.59" table:style-name="ce3">
            <text:p>1767.59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SHERATON AMMAN AL NABI</text:p>
          </table:table-cell>
          <table:table-cell office:value-type="string" table:style-name="ce3">
            <text:p>JOR</text:p>
          </table:table-cell>
          <table:table-cell office:value-type="string" table:style-name="ce3">
            <text:p>75130718052605208247341</text:p>
          </table:table-cell>
          <table:table-cell office:value-type="string" table:style-name="ce1">
            <text:p>Sherato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198.6999999999998" table:style-name="ce3">
            <text:p>2198.7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SOVEREIGN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6805292000064691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88.73" table:style-name="ce3">
            <text:p>888.73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THAI AIRWAYS2174707536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04888051333013000031</text:p>
          </table:table-cell>
          <table:table-cell office:value-type="string" table:style-name="ce1">
            <text:p>Thai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481.2" table:style-name="ce3">
            <text:p>1481.2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THAI AIRWAYS2174707536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04888051333013000023</text:p>
          </table:table-cell>
          <table:table-cell office:value-type="string" table:style-name="ce1">
            <text:p>Thai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944.08" table:style-name="ce3">
            <text:p>1944.08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THAI AIRWAYS2174707536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04888051333013000015</text:p>
          </table:table-cell>
          <table:table-cell office:value-type="string" table:style-name="ce1">
            <text:p>Thai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12.3" table:style-name="ce3">
            <text:p>912.3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THRIFTY CAR AND VAN RE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15425958052001996090352</text:p>
          </table:table-cell>
          <table:table-cell office:value-type="string" table:style-name="ce1">
            <text:p>Thrifty Car Rental</text:p>
          </table:table-cell>
          <table:table-cell office:value-type="string" table:style-name="ce1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650.98" table:style-name="ce3">
            <text:p>650.98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TURKISH AIRLINES WEB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85258308051900000639589</text:p>
          </table:table-cell>
          <table:table-cell office:value-type="string" table:style-name="ce1">
            <text:p>Thy (Turkey)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457.79" table:style-name="ce3">
            <text:p>3457.79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3">
            <text:p>WWW.HARDWARE.COM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2020793376858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510.29" table:style-name="ce3">
            <text:p>510.29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ADI-GARDINER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202096834511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AIR FRANC 05751944541151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15132498052835170788807</text:p>
          </table:table-cell>
          <table:table-cell office:value-type="string" table:style-name="ce1">
            <text:p>Air France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92.24" table:style-name="ce3">
            <text:p>792.24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ALPHA INVESTMENT LTD</text:p>
          </table:table-cell>
          <table:table-cell office:value-type="string" table:style-name="ce3">
            <text:p>MWI</text:p>
          </table:table-cell>
          <table:table-cell office:value-type="string" table:style-name="ce3">
            <text:p>85339618052001437708057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ASHLEY HOTELS SALI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8548147805202095684229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 table:style-name="ce2"/>
        </table:table-row>
        <table:table-row table:style-name="ro1">
          <table:table-cell office:value-type="float" office:value="2880" table:style-name="ce3">
            <text:p>2880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BSRIA LIMITE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463658052890536521090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Construction Materials</text:p>
          </table:table-cell>
          <table:table-cell table:number-columns-repeated="16377"/>
        </table:table-row>
        <table:table-row table:style-name="ro1">
          <table:table-cell office:value-type="float" office:value="-997.92" table:style-name="ce3">
            <text:p>-997.92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CREDIT ADJUSTMEN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98867116716370812185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518.87" table:style-name="ce3">
            <text:p>1518.87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EBUYER (UK)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53060022529531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506.23" table:style-name="ce3">
            <text:p>506.23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ENCON/NEVILL LO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108053060033374485</text:p>
          </table:table-cell>
          <table:table-cell office:value-type="string" table:style-name="ce1">
            <text:p>Heating, Plumbing, Air Cond</text:p>
          </table:table-cell>
          <table:table-cell office:value-type="string" table:style-name="ce1">
            <text:p>Heating, Plumbing, Air Cond</text:p>
          </table:table-cell>
          <table:table-cell table:number-columns-repeated="16377"/>
        </table:table-row>
        <table:table-row table:style-name="ro1">
          <table:table-cell office:value-type="float" office:value="936" table:style-name="ce3">
            <text:p>936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FD SOLUTIONS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68053920002377174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894.75" table:style-name="ce3">
            <text:p>894.75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HIGH SECURITY LOC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830508052110243412076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502.2" table:style-name="ce3">
            <text:p>502.2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HOSTAL NICOLAS DE OVAN</text:p>
          </table:table-cell>
          <table:table-cell office:value-type="string" table:style-name="ce3">
            <text:p>DOM</text:p>
          </table:table-cell>
          <table:table-cell office:value-type="string" table:style-name="ce3">
            <text:p>0536555805200069855755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332.9" table:style-name="ce3">
            <text:p>3332.9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HPNP - FRONT OFFICE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7544742805230084303005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47.51" table:style-name="ce3">
            <text:p>647.51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NORTHAMPTON CCF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830508052226120244380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616.24" table:style-name="ce3">
            <text:p>616.24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PAL AIR ECOM USD</text:p>
          </table:table-cell>
          <table:table-cell office:value-type="string" table:style-name="ce3">
            <text:p>PHL</text:p>
          </table:table-cell>
          <table:table-cell office:value-type="string" table:style-name="ce3">
            <text:p>75125718052579400029699</text:p>
          </table:table-cell>
          <table:table-cell office:value-type="string" table:style-name="ce1">
            <text:p>Philipp 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10.96" table:style-name="ce3">
            <text:p>510.96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STYLE LIBRARY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3021059616176</text:p>
          </table:table-cell>
          <table:table-cell office:value-type="string" table:style-name="ce1">
            <text:p>Paint, Varnishes &amp; Supplies</text:p>
          </table:table-cell>
          <table:table-cell office:value-type="string" table:style-name="ce1">
            <text:p>Paint, Varnishes &amp; Supplies</text:p>
          </table:table-cell>
          <table:table-cell table:number-columns-repeated="16377"/>
        </table:table-row>
        <table:table-row table:style-name="ro1">
          <table:table-cell office:value-type="float" office:value="1461" table:style-name="ce3">
            <text:p>1461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STYLE LIBRARY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3021059616192</text:p>
          </table:table-cell>
          <table:table-cell office:value-type="string" table:style-name="ce1">
            <text:p>Paint, Varnishes &amp; Supplies</text:p>
          </table:table-cell>
          <table:table-cell office:value-type="string" table:style-name="ce1">
            <text:p>Paint, Varnishes &amp; Supplies</text:p>
          </table:table-cell>
          <table:table-cell table:number-columns-repeated="16377"/>
        </table:table-row>
        <table:table-row table:style-name="ro1">
          <table:table-cell office:value-type="float" office:value="2465.1" table:style-name="ce3">
            <text:p>2465.1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THRIFTY CAR AND VAN RE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15425958053002074560562</text:p>
          </table:table-cell>
          <table:table-cell office:value-type="string" table:style-name="ce1">
            <text:p>Thrifty Car Rental</text:p>
          </table:table-cell>
          <table:table-cell office:value-type="string" table:style-name="ce1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654.01" table:style-name="ce3">
            <text:p>654.01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VARIETY INTERNATIONAL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44828052002020920062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96.06" table:style-name="ce3">
            <text:p>996.06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VARIETY INTERNATIONAL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44828052002020920088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96.06" table:style-name="ce3">
            <text:p>996.06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VARIETY INTERNATIONAL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44828052002020920096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98.51" table:style-name="ce3">
            <text:p>1298.51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VARIETY INTERNATIONAL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44828052002020920070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WP-SAGE CONSULT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53060031734809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527.2" table:style-name="ce3">
            <text:p>5527.2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WWW.KPMG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098053060193712212</text:p>
          </table:table-cell>
          <table:table-cell office:value-type="string" table:style-name="ce1">
            <text:p>Tax Preparation Service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10.04" table:style-name="ce3">
            <text:p>1310.04</text:p>
          </table:table-cell>
          <table:table-cell office:value-type="date" office:date-value="2018-02-22T00:00:00" table:style-name="ce4">
            <text:p>22/02/2018</text:p>
          </table:table-cell>
          <table:table-cell office:value-type="string" table:style-name="ce3">
            <text:p>WWW.QA.COM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16778053060187292387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06.64" table:style-name="ce3">
            <text:p>506.64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ADI-GARDINER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302119503902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BELLA FIGURA LIMITE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838568054920019003428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529.41999999999996" table:style-name="ce3">
            <text:p>529.42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Best Western Hotel Ber</text:p>
          </table:table-cell>
          <table:table-cell office:value-type="string" table:style-name="ce3">
            <text:p>CHE</text:p>
          </table:table-cell>
          <table:table-cell office:value-type="string" table:style-name="ce3">
            <text:p>0540443805302210083305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26.53" table:style-name="ce3">
            <text:p>626.53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CLAYTON HOTEL BALLSBRI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5518422805392053464621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01.35" table:style-name="ce3">
            <text:p>701.35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CLAYTON HOTEL BALLSBRI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5518422805392053464640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48.2" table:style-name="ce3">
            <text:p>948.2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COPAAIR COM PURCHASE</text:p>
          </table:table-cell>
          <table:table-cell office:value-type="string" table:style-name="ce3">
            <text:p>PAN</text:p>
          </table:table-cell>
          <table:table-cell office:value-type="string" table:style-name="ce3">
            <text:p>15276328054000173422937</text:p>
          </table:table-cell>
          <table:table-cell office:value-type="string" table:style-name="ce1">
            <text:p>Cop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470" table:style-name="ce3">
            <text:p>1470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DAVID SEYFRIED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463658053890549117380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660.48" table:style-name="ce3">
            <text:p>660.48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LATHAMS LTD-HEAD OFFIC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54070040626937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100.56" table:style-name="ce3">
            <text:p>1100.56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RS COMPONENT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402125008448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50.92" table:style-name="ce3">
            <text:p>750.92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Shangri-La Hotels Reso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85140698053807967258135</text:p>
          </table:table-cell>
          <table:table-cell office:value-type="string" table:style-name="ce1">
            <text:p>Shangri-La Internationa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580" table:style-name="ce3">
            <text:p>2580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TOM FAULKNER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45448054920018001518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3950.4" table:style-name="ce3">
            <text:p>3950.4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TOTAL COMPUTER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3021189693681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007.35" table:style-name="ce3">
            <text:p>1007.35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TRIPSTA</text:p>
          </table:table-cell>
          <table:table-cell office:value-type="string" table:style-name="ce3">
            <text:p>GRC</text:p>
          </table:table-cell>
          <table:table-cell office:value-type="string" table:style-name="ce3">
            <text:p>05542088054054977533141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308" table:style-name="ce3">
            <text:p>1308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VAUGHAN LIMITE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5407004190883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500.72" table:style-name="ce3">
            <text:p>500.72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VIRGIN AT0000000000003</text:p>
          </table:table-cell>
          <table:table-cell office:value-type="string" table:style-name="ce3">
            <text:p>IND</text:p>
          </table:table-cell>
          <table:table-cell office:value-type="string" table:style-name="ce3">
            <text:p>75178108053270258800014</text:p>
          </table:table-cell>
          <table:table-cell office:value-type="string" table:style-name="ce1">
            <text:p>Airlines, Air Carrier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495.04" table:style-name="ce3">
            <text:p>1495.04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VIRGIN AU7952145436807</text:p>
          </table:table-cell>
          <table:table-cell office:value-type="string" table:style-name="ce3">
            <text:p>AUS</text:p>
          </table:table-cell>
          <table:table-cell office:value-type="string" table:style-name="ce3">
            <text:p>55160008053200337488808</text:p>
          </table:table-cell>
          <table:table-cell office:value-type="string" table:style-name="ce1">
            <text:p>Airlines, Air Carrier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26.75" table:style-name="ce3">
            <text:p>526.75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3">
            <text:p>WWW.BROADBANDBUYER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54465000030997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518.21" table:style-name="ce3">
            <text:p>518.21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AMBASADOR HOTEL</text:p>
          </table:table-cell>
          <table:table-cell office:value-type="string" table:style-name="ce3">
            <text:p>ISR</text:p>
          </table:table-cell>
          <table:table-cell office:value-type="string" table:style-name="ce3">
            <text:p>75326108056002922157846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49.64" table:style-name="ce3">
            <text:p>649.64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APEX CAR RENTALS</text:p>
          </table:table-cell>
          <table:table-cell office:value-type="string" table:style-name="ce3">
            <text:p>NZL</text:p>
          </table:table-cell>
          <table:table-cell office:value-type="string" table:style-name="ce3">
            <text:p>95308018055000000041090</text:p>
          </table:table-cell>
          <table:table-cell office:value-type="string" table:style-name="ce1">
            <text:p>Automobile Rental Agency</text:p>
          </table:table-cell>
          <table:table-cell office:value-type="string" table:style-name="ce1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792.6" table:style-name="ce3">
            <text:p>792.6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AVIAREPS -GULF AIR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85481478057022032152657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390.68" table:style-name="ce3">
            <text:p>1390.68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BOWNET CABLE MGMT SYS L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54939000163628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CHARLOTTE JAMES FURNITUR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54939000841132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738.72" table:style-name="ce3">
            <text:p>738.72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CRANFIELD CONF CNTR L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10805508004438026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DUNASFERN INCORPORPORA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16778055080053249616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91.5899999999999" table:style-name="ce3">
            <text:p>1191.59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EBUYER (UK)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78588057080823846724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748.8" table:style-name="ce3">
            <text:p>748.8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GORDANO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4021432952198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748.8" table:style-name="ce3">
            <text:p>748.8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GORDANO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4021432952180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823.71" table:style-name="ce3">
            <text:p>823.71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GORDANO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4021432952206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002.99" table:style-name="ce3">
            <text:p>1002.99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GORDANO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4021432952214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819.04" table:style-name="ce3">
            <text:p>1819.04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GORDANO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4021432952222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2184.94" table:style-name="ce3">
            <text:p>2184.94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GORDANO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4021432952230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2780.06" table:style-name="ce3">
            <text:p>2780.06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GORDANO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4021432952248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3849.31" table:style-name="ce3">
            <text:p>3849.31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GORDANO PACKAGING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4021432952255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508.79" table:style-name="ce3">
            <text:p>508.79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GRAND HOTEL SOFIA</text:p>
          </table:table-cell>
          <table:table-cell office:value-type="string" table:style-name="ce3">
            <text:p>BGR</text:p>
          </table:table-cell>
          <table:table-cell office:value-type="string" table:style-name="ce3">
            <text:p>7531969805401001685341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26.95" table:style-name="ce3">
            <text:p>926.95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JEWSON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5021682254229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Lumber/Build. Supply Stores</text:p>
          </table:table-cell>
          <table:table-cell table:number-columns-repeated="16377" table:style-name="ce2"/>
        </table:table-row>
        <table:table-row table:style-name="ro1">
          <table:table-cell office:value-type="float" office:value="640.24" table:style-name="ce3">
            <text:p>640.24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OSBORNE &amp; LITTLE L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830508056295310780954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2099.1999999999998" table:style-name="ce3">
            <text:p>2099.2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PAYPAL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98868056807094411394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5037.6000000000004" table:style-name="ce3">
            <text:p>5037.6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PAYPAL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98868054807080607692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RS COMPONENT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502147692968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95.85" table:style-name="ce3">
            <text:p>595.85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RS COMPONENT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502147693072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65.03" table:style-name="ce3">
            <text:p>765.03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SCREWFIX DIRECT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5021484040396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576.85" table:style-name="ce3">
            <text:p>576.85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SHERATON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95383828054055403221591</text:p>
          </table:table-cell>
          <table:table-cell office:value-type="string" table:style-name="ce1">
            <text:p>Sherato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21.71" table:style-name="ce3">
            <text:p>521.71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STEPHENS GREEN HOTEL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1527632805500208374008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61.59" table:style-name="ce3">
            <text:p>661.59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THE DIPLOMAT RADISSON</text:p>
          </table:table-cell>
          <table:table-cell office:value-type="string" table:style-name="ce3">
            <text:p>BHR</text:p>
          </table:table-cell>
          <table:table-cell office:value-type="string" table:style-name="ce3">
            <text:p>55258788054690095700163</text:p>
          </table:table-cell>
          <table:table-cell office:value-type="string" table:style-name="ce1">
            <text:p>Sas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86.21" table:style-name="ce3">
            <text:p>586.21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THE WESTIN JAKARTA-HO</text:p>
          </table:table-cell>
          <table:table-cell office:value-type="string" table:style-name="ce3">
            <text:p>IDN</text:p>
          </table:table-cell>
          <table:table-cell office:value-type="string" table:style-name="ce3">
            <text:p>05409128054005045830089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09.25" table:style-name="ce3">
            <text:p>909.25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THRIFTY CAR RENTAL</text:p>
          </table:table-cell>
          <table:table-cell office:value-type="string" table:style-name="ce3">
            <text:p>AUS</text:p>
          </table:table-cell>
          <table:table-cell office:value-type="string" table:style-name="ce3">
            <text:p>65313508057061205792782</text:p>
          </table:table-cell>
          <table:table-cell office:value-type="string" table:style-name="ce1">
            <text:p>Thrifty Car Rental</text:p>
          </table:table-cell>
          <table:table-cell office:value-type="string" table:style-name="ce1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1172.71" table:style-name="ce3">
            <text:p>1172.71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TRAVEL PLACES LIMITED</text:p>
          </table:table-cell>
          <table:table-cell office:value-type="string" table:style-name="ce3">
            <text:p>GHA</text:p>
          </table:table-cell>
          <table:table-cell office:value-type="string" table:style-name="ce3">
            <text:p>05298168056000030016297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481.41" table:style-name="ce3">
            <text:p>1481.41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TRAVEL PLACES LIMITED</text:p>
          </table:table-cell>
          <table:table-cell office:value-type="string" table:style-name="ce3">
            <text:p>GHA</text:p>
          </table:table-cell>
          <table:table-cell office:value-type="string" table:style-name="ce3">
            <text:p>05298168056000030016305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87.57" table:style-name="ce3">
            <text:p>787.57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VARIETY INTERNATIONAL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44828054002024500041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95.44" table:style-name="ce3">
            <text:p>995.44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VARIETY INTERNATIONAL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44828054002024500033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02.5" table:style-name="ce3">
            <text:p>1102.5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WATERFRONT HOTEL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55541968057942000323801</text:p>
          </table:table-cell>
          <table:table-cell office:value-type="string" table:style-name="ce1">
            <text:p>Restaurants</text:p>
          </table:table-cell>
          <table:table-cell office:value-type="string" table:style-name="ce1">
            <text:p>Catering</text:p>
          </table:table-cell>
          <table:table-cell table:number-columns-repeated="16377"/>
        </table:table-row>
        <table:table-row table:style-name="ro1">
          <table:table-cell office:value-type="float" office:value="1287" table:style-name="ce3">
            <text:p>1287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WLSO-1/12800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48928054130947244922</text:p>
          </table:table-cell>
          <table:table-cell office:value-type="string" table:style-name="ce1">
            <text:p>Luggage/Leather Stores</text:p>
          </table:table-cell>
          <table:table-cell office:value-type="string" table:style-name="ce1">
            <text:p>Luggage/Leather Stores</text:p>
          </table:table-cell>
          <table:table-cell table:number-columns-repeated="16377"/>
        </table:table-row>
        <table:table-row table:style-name="ro1">
          <table:table-cell office:value-type="float" office:value="2762.5" table:style-name="ce3">
            <text:p>2762.5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WWW.ICSLEARN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56578055117000030469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1440" table:style-name="ce3">
            <text:p>1440</text:p>
          </table:table-cell>
          <table:table-cell office:value-type="date" office:date-value="2018-02-26T00:00:00" table:style-name="ce4">
            <text:p>26/02/2018</text:p>
          </table:table-cell>
          <table:table-cell office:value-type="string" table:style-name="ce3">
            <text:p>WWW.NI.COM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916778055080093521156</text:p>
          </table:table-cell>
          <table:table-cell office:value-type="string" table:style-name="ce2">
            <text:p>Dental/Lab/Med Equipment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765.93" table:style-name="ce3">
            <text:p>765.93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AEROLINEAS ARGENTINAS</text:p>
          </table:table-cell>
          <table:table-cell office:value-type="string" table:style-name="ce3">
            <text:p>COL</text:p>
          </table:table-cell>
          <table:table-cell office:value-type="string" table:style-name="ce3">
            <text:p>85426468057155857187694</text:p>
          </table:table-cell>
          <table:table-cell office:value-type="string" table:style-name="ce1">
            <text:p>Aero Argent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01.14" table:style-name="ce3">
            <text:p>701.14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CATHAYPA <text:s/>1605306695690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25459078058090054784997</text:p>
          </table:table-cell>
          <table:table-cell office:value-type="string" table:style-name="ce1">
            <text:p>Cathaypac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15.01" table:style-name="ce3">
            <text:p>515.01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CITY LODGE</text:p>
          </table:table-cell>
          <table:table-cell office:value-type="string" table:style-name="ce3">
            <text:p>ZAF</text:p>
          </table:table-cell>
          <table:table-cell office:value-type="string" table:style-name="ce3">
            <text:p>75414128057715759232594</text:p>
          </table:table-cell>
          <table:table-cell office:value-type="string" table:style-name="ce1">
            <text:p>City Lodge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11.76" table:style-name="ce3">
            <text:p>511.76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COURT YARD ARCADIA</text:p>
          </table:table-cell>
          <table:table-cell office:value-type="string" table:style-name="ce3">
            <text:p>ZAF</text:p>
          </table:table-cell>
          <table:table-cell office:value-type="string" table:style-name="ce3">
            <text:p>75414128057715759231422</text:p>
          </table:table-cell>
          <table:table-cell office:value-type="string" table:style-name="ce1">
            <text:p>City Lodge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819.2" table:style-name="ce3">
            <text:p>4819.2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G P &amp; J BAKER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838568058910046000519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Drapery &amp; Upholstery Stores</text:p>
          </table:table-cell>
          <table:table-cell table:number-columns-repeated="16377"/>
        </table:table-row>
        <table:table-row table:style-name="ro1">
          <table:table-cell office:value-type="float" office:value="894.91" table:style-name="ce3">
            <text:p>894.91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Hilti (Gt. Britain) Ltd.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36018057022627609697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1245.05" table:style-name="ce3">
            <text:p>1245.05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HOLIDAY INN BRUSSEL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95209148057000001201027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29.9" table:style-name="ce3">
            <text:p>1629.9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HOLIDAY INN BRUSSEL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9520914805700000120103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92.47" table:style-name="ce3">
            <text:p>592.47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INTERCONTINENTAL HOTEL</text:p>
          </table:table-cell>
          <table:table-cell office:value-type="string" table:style-name="ce3">
            <text:p>UKR</text:p>
          </table:table-cell>
          <table:table-cell office:value-type="string" table:style-name="ce3">
            <text:p>75483888057013846094812</text:p>
          </table:table-cell>
          <table:table-cell office:value-type="string" table:style-name="ce1">
            <text:p>Inter-Continenta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3.83" table:style-name="ce3">
            <text:p>503.83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LAN AIRLINES</text:p>
          </table:table-cell>
          <table:table-cell office:value-type="string" table:style-name="ce3">
            <text:p>ARG</text:p>
          </table:table-cell>
          <table:table-cell office:value-type="string" table:style-name="ce3">
            <text:p>15411098058010000013362</text:p>
          </table:table-cell>
          <table:table-cell office:value-type="string" table:style-name="ce1">
            <text:p>Lan 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11.2" table:style-name="ce3">
            <text:p>911.2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LAN AIRLINES</text:p>
          </table:table-cell>
          <table:table-cell office:value-type="string" table:style-name="ce3">
            <text:p>ARG</text:p>
          </table:table-cell>
          <table:table-cell office:value-type="string" table:style-name="ce3">
            <text:p>15411098058010000013354</text:p>
          </table:table-cell>
          <table:table-cell office:value-type="string" table:style-name="ce1">
            <text:p>Lan 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01.93" table:style-name="ce3">
            <text:p>1101.93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LATAM AIRLINES COLOMBI</text:p>
          </table:table-cell>
          <table:table-cell office:value-type="string" table:style-name="ce3">
            <text:p>COL</text:p>
          </table:table-cell>
          <table:table-cell office:value-type="string" table:style-name="ce3">
            <text:p>85426468057163945116642</text:p>
          </table:table-cell>
          <table:table-cell office:value-type="string" table:style-name="ce1">
            <text:p>Airlines, Air Carrier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14.44000000000005" table:style-name="ce3">
            <text:p>614.44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PARK HOTEL BRUS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95209148057000005813637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RICHARD TAYLOR DE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7022146685808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Retailers</text:p>
          </table:table-cell>
          <table:table-cell table:number-columns-repeated="16377"/>
        </table:table-row>
        <table:table-row table:style-name="ro1">
          <table:table-cell office:value-type="float" office:value="868.02" table:style-name="ce3">
            <text:p>868.02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SHANGRI-LA AT THE FORT</text:p>
          </table:table-cell>
          <table:table-cell office:value-type="string" table:style-name="ce3">
            <text:p>PHL</text:p>
          </table:table-cell>
          <table:table-cell office:value-type="string" table:style-name="ce3">
            <text:p>75125718056000070324522</text:p>
          </table:table-cell>
          <table:table-cell office:value-type="string" table:style-name="ce1">
            <text:p>Shangri-La Internationa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49.67" table:style-name="ce3">
            <text:p>949.67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SHANGRI-LA AT THE FORT</text:p>
          </table:table-cell>
          <table:table-cell office:value-type="string" table:style-name="ce3">
            <text:p>PHL</text:p>
          </table:table-cell>
          <table:table-cell office:value-type="string" table:style-name="ce3">
            <text:p>75125718056000070324514</text:p>
          </table:table-cell>
          <table:table-cell office:value-type="string" table:style-name="ce1">
            <text:p>Shangri-La Internationa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89.02" table:style-name="ce3">
            <text:p>589.02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SINGAPORE 24222470660</text:p>
          </table:table-cell>
          <table:table-cell office:value-type="string" table:style-name="ce3">
            <text:p>SGP</text:p>
          </table:table-cell>
          <table:table-cell office:value-type="string" table:style-name="ce3">
            <text:p>55494088057279004900340</text:p>
          </table:table-cell>
          <table:table-cell office:value-type="string" table:style-name="ce1">
            <text:p>Singapore 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730" table:style-name="ce3">
            <text:p>2730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SOVEREIGN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6805892000495771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408.33" table:style-name="ce3">
            <text:p>1408.33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SURELOCK MCGILL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85328058368000010256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3456.05" table:style-name="ce3">
            <text:p>3456.05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TOTAL COMPUTER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7022141736606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2875.17" table:style-name="ce3">
            <text:p>2875.17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WEC GROUP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007068058920014573591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753.24" table:style-name="ce3">
            <text:p>2753.24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WWW.IRISNETWORKS.CO.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108058090191878717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3588.2" table:style-name="ce3">
            <text:p>3588.2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BT BUSINESS DIRECT LTD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463658058890596033063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2529.42" table:style-name="ce3">
            <text:p>2529.42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CLARITY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85481478059022463691874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396.32" table:style-name="ce3">
            <text:p>5396.32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CLARITY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85481478059022463690348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-811.83" table:style-name="ce3">
            <text:p>-811.83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COPA INTERNACIONAL</text:p>
          </table:table-cell>
          <table:table-cell office:value-type="string" table:style-name="ce3">
            <text:p>COL</text:p>
          </table:table-cell>
          <table:table-cell office:value-type="string" table:style-name="ce3">
            <text:p>85426468058162448126032</text:p>
          </table:table-cell>
          <table:table-cell office:value-type="string" table:style-name="ce1">
            <text:p>Copa</text:p>
          </table:table-cell>
          <table:table-cell office:value-type="string" table:style-name="ce1">
            <text:p>Travel/Airlines</text:p>
          </table:table-cell>
          <table:table-cell table:number-columns-repeated="16377" table:style-name="ce2"/>
        </table:table-row>
        <table:table-row table:style-name="ro1">
          <table:table-cell office:value-type="float" office:value="763.18" table:style-name="ce3">
            <text:p>763.18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COPA INTERNACIONAL</text:p>
          </table:table-cell>
          <table:table-cell office:value-type="string" table:style-name="ce3">
            <text:p>COL</text:p>
          </table:table-cell>
          <table:table-cell office:value-type="string" table:style-name="ce3">
            <text:p>85426468058162932122018</text:p>
          </table:table-cell>
          <table:table-cell office:value-type="string" table:style-name="ce1">
            <text:p>Cop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15.69" table:style-name="ce3">
            <text:p>815.69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COPA INTERNACIONAL</text:p>
          </table:table-cell>
          <table:table-cell office:value-type="string" table:style-name="ce3">
            <text:p>COL</text:p>
          </table:table-cell>
          <table:table-cell office:value-type="string" table:style-name="ce3">
            <text:p>85426468058151245128036</text:p>
          </table:table-cell>
          <table:table-cell office:value-type="string" table:style-name="ce1">
            <text:p>Cop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828.87" table:style-name="ce3">
            <text:p>1828.87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GRAHAM HOLMES ASTR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8022386816997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9.88" table:style-name="ce3">
            <text:p>559.88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KLOECKNER METALS UK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830508058295324625920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-918" table:style-name="ce3">
            <text:p>-918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Microsoft *Store</text:p>
          </table:table-cell>
          <table:table-cell office:value-type="string" table:style-name="ce3">
            <text:p>IE</text:p>
          </table:table-cell>
          <table:table-cell office:value-type="string" table:style-name="ce3">
            <text:p>74987508058381948230122</text:p>
          </table:table-cell>
          <table:table-cell table:style-name="ce1"/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Microsoft *Store</text:p>
          </table:table-cell>
          <table:table-cell office:value-type="string" table:style-name="ce3">
            <text:p>IE</text:p>
          </table:table-cell>
          <table:table-cell office:value-type="string" table:style-name="ce3">
            <text:p>74987508058000078221426</text:p>
          </table:table-cell>
          <table:table-cell table:style-name="ce1"/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1132.5899999999999" table:style-name="ce3">
            <text:p>1132.59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PAYTRAIL OYJ</text:p>
          </table:table-cell>
          <table:table-cell office:value-type="string" table:style-name="ce3">
            <text:p>FIN</text:p>
          </table:table-cell>
          <table:table-cell office:value-type="string" table:style-name="ce3">
            <text:p>15263868058802264210154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 - Def</text:p>
          </table:table-cell>
          <table:table-cell table:number-columns-repeated="16377"/>
        </table:table-row>
        <table:table-row table:style-name="ro1">
          <table:table-cell office:value-type="float" office:value="2658" table:style-name="ce3">
            <text:p>2658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PORTA ROMANA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745108059000200895478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527.64" table:style-name="ce3">
            <text:p>527.64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RECEPTION 927211</text:p>
          </table:table-cell>
          <table:table-cell office:value-type="string" table:style-name="ce3">
            <text:p>BGR</text:p>
          </table:table-cell>
          <table:table-cell office:value-type="string" table:style-name="ce3">
            <text:p>1540026805700111734247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778.3999999999996" table:style-name="ce3">
            <text:p>4778.4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TOTAL COMPUTER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163618058022385100138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859.83" table:style-name="ce3">
            <text:p>859.83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VARIETY INTERNATIONAL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44828058002020320051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59.83" table:style-name="ce3">
            <text:p>859.83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VARIETY INTERNATIONAL</text:p>
          </table:table-cell>
          <table:table-cell office:value-type="string" table:style-name="ce3">
            <text:p>THA</text:p>
          </table:table-cell>
          <table:table-cell office:value-type="string" table:style-name="ce3">
            <text:p>05444828058002020320044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22.46" table:style-name="ce3">
            <text:p>1022.46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WWW.PCWB.COM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74698088059000195729394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table:style-name="ce3"/>
          <table:table-cell table:style-name="ce4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number-rows-repeated="5" table:style-name="ro1">
          <table:table-cell table:style-name="ce3"/>
          <table:table-cell table:number-columns-repeated="16383" table:style-name="ce1"/>
        </table:table-row>
        <table:table-row table:number-rows-repeated="19" table:style-name="ro1">
          <table:table-cell table:style-name="ce3"/>
          <table:table-cell table:number-columns-repeated="16383"/>
        </table:table-row>
        <table:table-row table:number-rows-repeated="1048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9T10:00:32Z</meta:creation-date>
    <dc:date>2025-10-29T10:01:08Z</dc:date>
  </office:meta>
</office:document-meta>
</file>