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1.02305555555556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March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719.74" table:style-name="ce1">
            <text:p>1719.74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59022610075963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45.5" table:style-name="ce1">
            <text:p>745.5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60010199132384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59938002319613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1078.97" table:style-name="ce1">
            <text:p>1078.97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COPAAIR COM PURCHASE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15276328060000176877741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40.8599999999999" table:style-name="ce1">
            <text:p>1040.86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DRAGONAIR 0435306748046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8060010050581060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15.64" table:style-name="ce1">
            <text:p>815.64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OTOGATE <text:s/>00000000MVN7KM</text:p>
          </table:table-cell>
          <table:table-cell office:value-type="string" table:style-name="ce1">
            <text:p>SWE</text:p>
          </table:table-cell>
          <table:table-cell office:value-type="string" table:style-name="ce1">
            <text:p>3542451806001019842602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61.92" table:style-name="ce1">
            <text:p>761.92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GOTOGATE <text:s/>00000000MVYKZM</text:p>
          </table:table-cell>
          <table:table-cell office:value-type="string" table:style-name="ce1">
            <text:p>SWE</text:p>
          </table:table-cell>
          <table:table-cell office:value-type="string" table:style-name="ce1">
            <text:p>3542451806001019844691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04.52" table:style-name="ce1">
            <text:p>1404.52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HERTZ UK LIMITE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8059900594596546</text:p>
          </table:table-cell>
          <table:table-cell office:value-type="string" table:style-name="ce1">
            <text:p>Hertz Rent-A-Car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729.64" table:style-name="ce2">
            <text:p>729.64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59110275842516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72.14" table:style-name="ce2">
            <text:p>872.14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59110275842490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67.12" table:style-name="ce1">
            <text:p>567.12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MERCURE BRASILIA</text:p>
          </table:table-cell>
          <table:table-cell office:value-type="string" table:style-name="ce1">
            <text:p>BRA</text:p>
          </table:table-cell>
          <table:table-cell office:value-type="string" table:style-name="ce1">
            <text:p>25502598059412002664977</text:p>
          </table:table-cell>
          <table:table-cell office:value-type="string" table:style-name="ce1">
            <text:p>Hotel Mercure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6.99" table:style-name="ce1">
            <text:p>556.99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OOO K7 HOTEL MANAGEMEN</text:p>
          </table:table-cell>
          <table:table-cell office:value-type="string" table:style-name="ce1">
            <text:p>UZB</text:p>
          </table:table-cell>
          <table:table-cell office:value-type="string" table:style-name="ce1">
            <text:p>7531951805900000468037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6.9" table:style-name="ce1">
            <text:p>656.9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Opodo ID 3950601664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37201805907983229309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95.8399999999999" table:style-name="ce1">
            <text:p>1095.84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RADISSON BLU SAO PAULO</text:p>
          </table:table-cell>
          <table:table-cell office:value-type="string" table:style-name="ce1">
            <text:p>BRA</text:p>
          </table:table-cell>
          <table:table-cell office:value-type="string" table:style-name="ce1">
            <text:p>0526595805905576058046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65.64" table:style-name="ce1">
            <text:p>865.64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5900202126005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80.45" table:style-name="ce1">
            <text:p>780.45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WHEELABRATOR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58192163155624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-855.41" table:style-name="ce1">
            <text:p>-855.41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002270456953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37.52" table:style-name="ce1">
            <text:p>1337.52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13701FLIGHTCENTREALBU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8060353316409468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688.01" table:style-name="ce1">
            <text:p>4688.01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13701FLIGHTCENTREALBU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55160008060353316409450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544.85" table:style-name="ce1">
            <text:p>3544.85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002289243613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07.52" table:style-name="ce1">
            <text:p>507.52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ATM_ZA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85425358060001324945604</text:p>
          </table:table-cell>
          <table:table-cell office:value-type="string" table:style-name="ce1">
            <text:p>Cash</text:p>
          </table:table-cell>
          <table:table-cell office:value-type="string" table:style-name="ce1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1206.08" table:style-name="ce1">
            <text:p>1206.08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8060120153199699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788.92" table:style-name="ce1">
            <text:p>2788.92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BIG ART AND BANN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56578060297000084972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520.45000000000005" table:style-name="ce1">
            <text:p>520.45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COURTYARD DESK-2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75404078060100157212015</text:p>
          </table:table-cell>
          <table:table-cell office:value-type="string" table:style-name="ce1">
            <text:p>Courtyard By 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8.2" table:style-name="ce1">
            <text:p>508.2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GORDANO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0022895376604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44.84" table:style-name="ce1">
            <text:p>544.84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HERITAGE PARK HOTEL</text:p>
          </table:table-cell>
          <table:table-cell office:value-type="string" table:style-name="ce1">
            <text:p>SLB</text:p>
          </table:table-cell>
          <table:table-cell office:value-type="string" table:style-name="ce1">
            <text:p>0517692806001498117602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56.17" table:style-name="ce1">
            <text:p>856.17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Hyatt Hotel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95353618060000000810803</text:p>
          </table:table-cell>
          <table:table-cell office:value-type="string" table:style-name="ce1">
            <text:p>Hya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88.16" table:style-name="ce1">
            <text:p>1988.16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LANSFORD ACCES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0022894692720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342.32" table:style-name="ce1">
            <text:p>1342.32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61920007002627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29.24" table:style-name="ce1">
            <text:p>1329.24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8060688701628515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21.61" table:style-name="ce1">
            <text:p>821.61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8568061910008000916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Commercial Equipment</text:p>
          </table:table-cell>
          <table:table-cell table:number-columns-repeated="16377"/>
        </table:table-row>
        <table:table-row table:style-name="ro1">
          <table:table-cell office:value-type="float" office:value="576.32000000000005" table:style-name="ce1">
            <text:p>576.32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1022959612521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091.53" table:style-name="ce1">
            <text:p>1091.53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SHANGRI-LA HOTEL TOKYO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75208008060408215400828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56.6400000000001" table:style-name="ce1">
            <text:p>1156.64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SHANGRI-LA HOTEL TOKYO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75208008060408215400133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45.84" table:style-name="ce1">
            <text:p>945.84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8061606111211696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608.1" table:style-name="ce1">
            <text:p>2608.1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8060172697406886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1459" table:style-name="ce1">
            <text:p>-1459</text:p>
          </table:table-cell>
          <table:table-cell office:value-type="date" office:date-value="2018-03-02T00:00:00" table:style-name="ce3">
            <text:p>02/03/2018</text:p>
          </table:table-cell>
          <table:table-cell office:value-type="string" table:style-name="ce1">
            <text:p>WWW.BRITISHTECH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08061920000710935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21.4" table:style-name="ce1">
            <text:p>521.4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 L DA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2023199660089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385.68" table:style-name="ce1">
            <text:p>5385.68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102310352092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00.12" table:style-name="ce1">
            <text:p>600.12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DVDEPOSIT RENAISCARAC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8061200019830367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26.29" table:style-name="ce1">
            <text:p>926.29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KASAKAEXCELHOTELTOKYU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8534539806380811877329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8.21" table:style-name="ce1">
            <text:p>838.21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MAZON EU 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8061808693824817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856.92" table:style-name="ce1">
            <text:p>856.92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UTOMOBIL A.PETSAS &amp; S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75432388062107127329503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Car Hire</text:p>
          </table:table-cell>
          <table:table-cell table:number-columns-repeated="16377" table:style-name="ce2"/>
        </table:table-row>
        <table:table-row table:style-name="ro1">
          <table:table-cell office:value-type="float" office:value="1269.9000000000001" table:style-name="ce1">
            <text:p>1269.9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8061092440122090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53.95" table:style-name="ce1">
            <text:p>1053.95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AVIANCA C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65116808059060167020167</text:p>
          </table:table-cell>
          <table:table-cell office:value-type="string" table:style-name="ce1">
            <text:p>Taca Intl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60.05999999999995" table:style-name="ce1">
            <text:p>560.06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BOLTON HOTEL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7546256806283100669493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587.09" table:style-name="ce1">
            <text:p>587.09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CAPITAL HOTEL PLC(ABUJ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05453618061000524668668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813.49" table:style-name="ce1">
            <text:p>813.49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COPAAIR COM PURCHASE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15276328062000179372334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63.1" table:style-name="ce1">
            <text:p>763.1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DELL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313228062100541990591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942.48" table:style-name="ce1">
            <text:p>942.48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6303067026868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041.7" table:style-name="ce1">
            <text:p>3041.7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HOLIDAY INN BRUSSELS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9520914806100000212766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0.93" table:style-name="ce1">
            <text:p>760.93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HYATT REGENCY - FRONT</text:p>
          </table:table-cell>
          <table:table-cell office:value-type="string" table:style-name="ce1">
            <text:p>TTO</text:p>
          </table:table-cell>
          <table:table-cell office:value-type="string" table:style-name="ce1">
            <text:p>5554674806301077900111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9.17999999999995" table:style-name="ce1">
            <text:p>579.18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IVEAGH GARDEN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806192061113976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58.35" table:style-name="ce1">
            <text:p>1458.35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318063075920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96.9" table:style-name="ce1">
            <text:p>1696.9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418064084185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40.94" table:style-name="ce1">
            <text:p>1440.94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806280615920508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5.96" table:style-name="ce1">
            <text:p>575.96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302339013749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76.9" table:style-name="ce1">
            <text:p>976.9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THE TAJ MAHAL CLUB FLR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8529812806300016054404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05.98" table:style-name="ce1">
            <text:p>905.98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THE TAJ MAHAL FOC1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8529812806300016054381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5.24" table:style-name="ce1">
            <text:p>705.24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8061050907289274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44.54999999999995" table:style-name="ce1">
            <text:p>644.55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UNITED016 01623881823480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8062910623118704</text:p>
          </table:table-cell>
          <table:table-cell office:value-type="string" table:style-name="ce1">
            <text:p>Unite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07.28" table:style-name="ce1">
            <text:p>1007.28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61002020440060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94.21" table:style-name="ce1">
            <text:p>1994.21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402374962631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85.32" table:style-name="ce1">
            <text:p>885.32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8064120140177291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3.29" table:style-name="ce1">
            <text:p>503.29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BRITISH A 1258770373012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24518065040001153225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CHARLES HEA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4023741139838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505.72" table:style-name="ce1">
            <text:p>505.72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8065040095011125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19.25" table:style-name="ce1">
            <text:p>1919.25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HRG KENYA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7542460806400154147178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62.09" table:style-name="ce1">
            <text:p>862.09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OMNI SHOREHAM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6878064730641005170</text:p>
          </table:table-cell>
          <table:table-cell office:value-type="string" table:style-name="ce1">
            <text:p>Omni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9.57000000000005" table:style-name="ce1">
            <text:p>519.57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SPANISH COURT HOTEL</text:p>
          </table:table-cell>
          <table:table-cell office:value-type="string" table:style-name="ce1">
            <text:p>JAM</text:p>
          </table:table-cell>
          <table:table-cell office:value-type="string" table:style-name="ce1">
            <text:p>7541258806172740150670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4.75" table:style-name="ce1">
            <text:p>574.75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4023752595878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854.4" table:style-name="ce1">
            <text:p>3854.4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4023752595886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date" office:date-value="2018-03-06T00:00:00" table:style-name="ce3">
            <text:p>06/03/2018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04438064298190371815</text:p>
          </table:table-cell>
          <table:table-cell office:value-type="string" table:style-name="ce1">
            <text:p>Travelodge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27.3800000000001" table:style-name="ce1">
            <text:p>1027.38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AIRFARE SVC FEE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15276328066000182070814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03.28" table:style-name="ce1">
            <text:p>603.28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Al Rostamani Travels C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1548037806500407394337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378.5" table:style-name="ce1">
            <text:p>2378.5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8065100219124777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57.94000000000005" table:style-name="ce1">
            <text:p>557.94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6602405021606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81.04" table:style-name="ce1">
            <text:p>581.04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8066050049667764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28.1400000000001" table:style-name="ce1">
            <text:p>1128.14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8066050049667772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5.29" table:style-name="ce1">
            <text:p>605.29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EVEN HOTEL NY MIDTOW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31020806570890727846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05.29" table:style-name="ce1">
            <text:p>605.29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EVEN HOTEL NY MIDTOW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31020806570890727783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Galvin Broth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478066032266880228</text:p>
          </table:table-cell>
          <table:table-cell office:value-type="string" table:style-name="ce1">
            <text:p>Misc Home Furnishing Specialty</text:p>
          </table:table-cell>
          <table:table-cell office:value-type="string" table:style-name="ce1">
            <text:p>Misc Home Furnishing Specialty</text:p>
          </table:table-cell>
          <table:table-cell table:number-columns-repeated="16377"/>
        </table:table-row>
        <table:table-row table:style-name="ro1">
          <table:table-cell office:value-type="float" office:value="521.30999999999995" table:style-name="ce1">
            <text:p>521.31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I THE CAPITAL APARTMEN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0522100806550007030002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3.16" table:style-name="ce1">
            <text:p>703.16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JCB CO LTD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85425358065009306092548</text:p>
          </table:table-cell>
          <table:table-cell office:value-type="string" table:style-name="ce1">
            <text:p>Cash</text:p>
          </table:table-cell>
          <table:table-cell office:value-type="string" table:style-name="ce1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773.08" table:style-name="ce1">
            <text:p>773.08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618066101699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028.18" table:style-name="ce1">
            <text:p>2028.18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618066101620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028.18" table:style-name="ce1">
            <text:p>2028.18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618066101841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86.1300000000001" table:style-name="ce1">
            <text:p>1186.13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LANOD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6691000972038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824.5" table:style-name="ce1">
            <text:p>1824.5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8066023131014831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971.4" table:style-name="ce1">
            <text:p>971.4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66910009721678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33.51" table:style-name="ce1">
            <text:p>533.51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8065688700697243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668.51" table:style-name="ce1">
            <text:p>3668.51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SINGAPORE 24223576260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494088065291004900956</text:p>
          </table:table-cell>
          <table:table-cell office:value-type="string" table:style-name="ce1">
            <text:p>Singapore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488.14" table:style-name="ce1">
            <text:p>1488.14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THAI AIRWAYS2174707536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04888065333013010034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1506.98" table:style-name="ce1">
            <text:p>1506.98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THAI AIRWAYS2174707536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04888065333013010026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37.68" table:style-name="ce1">
            <text:p>2637.68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8065170097406717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415.23" table:style-name="ce1">
            <text:p>2415.23</text:p>
          </table:table-cell>
          <table:table-cell office:value-type="date" office:date-value="2018-03-07T00:00:00" table:style-name="ce3">
            <text:p>07/03/2018</text:p>
          </table:table-cell>
          <table:table-cell office:value-type="string" table:style-name="ce1">
            <text:p>THE PLAZA TIRANA</text:p>
          </table:table-cell>
          <table:table-cell office:value-type="string" table:style-name="ce1">
            <text:p>ALB</text:p>
          </table:table-cell>
          <table:table-cell office:value-type="string" table:style-name="ce1">
            <text:p>6513729806673617253101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4.15" table:style-name="ce1">
            <text:p>554.15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AKASAKAEXCELHOTELTOKYU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8534539806680911923769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1115.05" table:style-name="ce1">
            <text:p>1115.05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67060197909561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 table:style-name="ce2"/>
        </table:table-row>
        <table:table-row table:style-name="ro1">
          <table:table-cell office:value-type="float" office:value="704.52" table:style-name="ce1">
            <text:p>704.52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CATHAYPA <text:s/>1605306793445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8067060054015048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CIVIL SERVICE LEAR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8067060203160661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CIVIL SERVICE LEAR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8067060203160687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-557.94000000000005" table:style-name="ce1">
            <text:p>-557.94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6702426994596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08.74" table:style-name="ce1">
            <text:p>1108.74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6702426994520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659.54" table:style-name="ce1">
            <text:p>3659.54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HOLIDAY INN BRUSSELS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9520914806600000133450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249.1000000000004" table:style-name="ce1">
            <text:p>4249.1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HOLIDAY INN BRUSSELS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9520914806600000133457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48.98" table:style-name="ce1">
            <text:p>748.98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INTERCONTINENTA</text:p>
          </table:table-cell>
          <table:table-cell office:value-type="string" table:style-name="ce1">
            <text:p>ZMB</text:p>
          </table:table-cell>
          <table:table-cell office:value-type="string" table:style-name="ce1">
            <text:p>7543351806600154358738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2.13" table:style-name="ce1">
            <text:p>542.13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718067111608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9.58000000000004" table:style-name="ce1">
            <text:p>619.58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718067111701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4.45" table:style-name="ce1">
            <text:p>694.45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718067111747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LGV TRAINER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66937002709857</text:p>
          </table:table-cell>
          <table:table-cell office:value-type="string" table:style-name="ce1">
            <text:p>Trade/Vocational Schools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79.92999999999995" table:style-name="ce1">
            <text:p>579.93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LHB INDUSTRIES/QUAKEKAR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055238066206088100056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Charitable/Social Service</text:p>
          </table:table-cell>
          <table:table-cell table:number-columns-repeated="16377"/>
        </table:table-row>
        <table:table-row table:style-name="ro1">
          <table:table-cell office:value-type="float" office:value="1342.56" table:style-name="ce1">
            <text:p>1342.56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702426933971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4987.49" table:style-name="ce1">
            <text:p>4987.49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8067000183281130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833.95" table:style-name="ce2">
            <text:p>833.95</text:p>
          </table:table-cell>
          <table:table-cell office:value-type="date" office:date-value="2018-03-08T00:00:00" table:style-name="ce4">
            <text:p>08/03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67920012344433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917.71" table:style-name="ce1">
            <text:p>917.71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SHANGRI-LA AT THE FORT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125718066000008991283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992.1" table:style-name="ce1">
            <text:p>992.1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SIVATEL BANGKOK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6600296531004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671.42" table:style-name="ce2">
            <text:p>4671.42</text:p>
          </table:table-cell>
          <table:table-cell office:value-type="date" office:date-value="2018-03-08T00:00:00" table:style-name="ce4">
            <text:p>08/03/2018</text:p>
          </table:table-cell>
          <table:table-cell office:value-type="string" table:style-name="ce2">
            <text:p>SP * 3DGBIR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48928066131079140819</text:p>
          </table:table-cell>
          <table:table-cell office:value-type="string" table:style-name="ce2">
            <text:p>Mens/Womens Clothing Stores</text:p>
          </table:table-cell>
          <table:table-cell office:value-type="string" table:style-name="ce2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566.08000000000004" table:style-name="ce1">
            <text:p>566.08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SPECIALIST COMPUTER CEN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579168067024369847968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2650.55" table:style-name="ce1">
            <text:p>2650.55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THE PLAZA HOTEL</text:p>
          </table:table-cell>
          <table:table-cell office:value-type="string" table:style-name="ce1">
            <text:p>ALB</text:p>
          </table:table-cell>
          <table:table-cell office:value-type="string" table:style-name="ce1">
            <text:p>7550569806602807720858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47.89" table:style-name="ce1">
            <text:p>547.89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66002016470035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87.04" table:style-name="ce1">
            <text:p>1187.04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VILLA AM WASSERPARK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806700028044001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44.5" table:style-name="ce1">
            <text:p>944.5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WWW.BROADBANDBUY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67465000034747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4992" table:style-name="ce1">
            <text:p>4992</text:p>
          </table:table-cell>
          <table:table-cell office:value-type="date" office:date-value="2018-03-08T00:00:00" table:style-name="ce3">
            <text:p>08/03/2018</text:p>
          </table:table-cell>
          <table:table-cell office:value-type="string" table:style-name="ce1">
            <text:p>WWW.WORKPLACE-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8067060090777585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632.77" table:style-name="ce1">
            <text:p>632.77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A.N.A. AIR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05334908067236700055395</text:p>
          </table:table-cell>
          <table:table-cell office:value-type="string" table:style-name="ce1">
            <text:p>All Nippon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60.77" table:style-name="ce1">
            <text:p>1860.77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AARONIA / KONTAKT AG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74632238068001884910047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8024574039042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Automotive Parts Stores</text:p>
          </table:table-cell>
          <table:table-cell table:number-columns-repeated="16377"/>
        </table:table-row>
        <table:table-row table:style-name="ro1">
          <table:table-cell office:value-type="float" office:value="777.84" table:style-name="ce1">
            <text:p>777.84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8068070051501675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EUROSTAR INTERNET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377758068070066745271</text:p>
          </table:table-cell>
          <table:table-cell office:value-type="string" table:style-name="ce1">
            <text:p>Passenger Rail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43.6600000000001" table:style-name="ce1">
            <text:p>1043.66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 MELIA JAKARTA-HO</text:p>
          </table:table-cell>
          <table:table-cell office:value-type="string" table:style-name="ce1">
            <text:p>IDN</text:p>
          </table:table-cell>
          <table:table-cell office:value-type="string" table:style-name="ce1">
            <text:p>0540912806700590833003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2.53" table:style-name="ce1">
            <text:p>702.53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GRANDHYATTGUANGZHOU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5541867806875040437944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1.9" table:style-name="ce1">
            <text:p>581.9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IVEAGH GARDEN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806790068421783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8.23" table:style-name="ce1">
            <text:p>618.23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818068121824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18.23" table:style-name="ce1">
            <text:p>618.23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6818068121545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966.1000000000004" table:style-name="ce1">
            <text:p>4966.1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LEXINGTON HOTEL NYC FD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6029806728648880233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1.2" table:style-name="ce1">
            <text:p>811.2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67275222320336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2433.6" table:style-name="ce1">
            <text:p>2433.6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67275222320328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4148.3999999999996" table:style-name="ce1">
            <text:p>4148.4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P*MANIC MERCHANDI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8067809587728729</text:p>
          </table:table-cell>
          <table:table-cell office:value-type="string" table:style-name="ce1">
            <text:p>Misc General Merchandise</text:p>
          </table:table-cell>
          <table:table-cell office:value-type="string" table:style-name="ce1">
            <text:p>Misc General Merchandise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6891004900663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142.4000000000001" table:style-name="ce1">
            <text:p>1142.4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6892004800397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10.78" table:style-name="ce1">
            <text:p>610.78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802453520438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82.7" table:style-name="ce1">
            <text:p>782.7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802453520386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785.6" table:style-name="ce2">
            <text:p>1785.6</text:p>
          </table:table-cell>
          <table:table-cell office:value-type="date" office:date-value="2018-03-09T00:00:00" table:style-name="ce4">
            <text:p>09/03/2018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68070037646917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3.77" table:style-name="ce1">
            <text:p>543.77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8024503631620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1138.73" table:style-name="ce1">
            <text:p>1138.73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VILLA AM WASSERPARK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806800028984001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85.44" table:style-name="ce1">
            <text:p>985.44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WWW.CARCONNECTION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8068070095892072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212.8" table:style-name="ce1">
            <text:p>5212.8</text:p>
          </table:table-cell>
          <table:table-cell office:value-type="date" office:date-value="2018-03-09T00:00:00" table:style-name="ce3">
            <text:p>09/03/2018</text:p>
          </table:table-cell>
          <table:table-cell office:value-type="string" table:style-name="ce1">
            <text:p>WWW.IMLDIREC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8024497283669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4580.6000000000004" table:style-name="ce1">
            <text:p>4580.6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6802470760797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66.6" table:style-name="ce1">
            <text:p>1566.6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AIR CAN01 0142191493211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55184228068900687466325</text:p>
          </table:table-cell>
          <table:table-cell office:value-type="string" table:style-name="ce1">
            <text:p>Air Canad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77.4" table:style-name="ce1">
            <text:p>977.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BONDS TRAVEL BUREAU</text:p>
          </table:table-cell>
          <table:table-cell office:value-type="string" table:style-name="ce1">
            <text:p>PAK</text:p>
          </table:table-cell>
          <table:table-cell office:value-type="string" table:style-name="ce1">
            <text:p>65192498068700733000021</text:p>
          </table:table-cell>
          <table:table-cell office:value-type="string" table:style-name="ce1">
            <text:p>Direct Mktg-Travel Related Ar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66.39" table:style-name="ce1">
            <text:p>1866.39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BRITISH A 12582301217810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15438648069080001478938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938.59" table:style-name="ce1">
            <text:p>3938.59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BRITISH A 1258770610062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38648069080001564554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773.84" table:style-name="ce1">
            <text:p>3773.8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BRITISH A 1258770610108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38648069080001564547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70.56" table:style-name="ce1">
            <text:p>770.56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CLAYTON HOTEL BALLSBRI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806892068213405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88.83" table:style-name="ce1">
            <text:p>788.83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DELL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313228069100148764996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620.15" table:style-name="ce1">
            <text:p>620.15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HILTON IN HILTON PARK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75432388068107141827262</text:p>
          </table:table-cell>
          <table:table-cell office:value-type="string" table:style-name="ce1">
            <text:p>Hilton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73.3" table:style-name="ce1">
            <text:p>673.3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HOLIDAY INN BRUSSELS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9520914806800000148956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12.35" table:style-name="ce1">
            <text:p>712.35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HOLIDAY INN BRUSSELS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9520914806800000148947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Hotel on Booking.com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1526567806800007664072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495.8000000000002" table:style-name="ce1">
            <text:p>2495.8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HP INC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8071870712645613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234.4000000000001" table:style-name="ce1">
            <text:p>1234.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ITC GRAND CHOLA - GUIN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5531746806921178015202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50.02" table:style-name="ce1">
            <text:p>1650.02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7118071160477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KINGSNORTH INTERIO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69920001012202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3098.4" table:style-name="ce1">
            <text:p>3098.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KINGSNORTH INTERIO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69920001001189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LAKESIDE INTERNATIONA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806908005578126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86.5" table:style-name="ce1">
            <text:p>986.5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LATAM AIRLINES COLOMBI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85426468069170709212570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8.85" table:style-name="ce1">
            <text:p>708.85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Lodging H THE VIEW HTL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7518822806992610255688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08.87" table:style-name="ce1">
            <text:p>808.87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MAPLIN ROTHERHAM S63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69995000000197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433.6" table:style-name="ce1">
            <text:p>2433.6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68275245216098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68275245216106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747.6" table:style-name="ce1">
            <text:p>747.6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PASS <text:s/>PORTABLE APPLIA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8069000217030303</text:p>
          </table:table-cell>
          <table:table-cell office:value-type="string" table:style-name="ce1">
            <text:p>Testing Labs (Non-Medical)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158.59" table:style-name="ce1">
            <text:p>3158.59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69920000001639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002503718753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27.19" table:style-name="ce1">
            <text:p>1027.19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SP * 3DGBIR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48928068131100087938</text:p>
          </table:table-cell>
          <table:table-cell office:value-type="string" table:style-name="ce1">
            <text:p>Mens/Womens Clothing Stores</text:p>
          </table:table-cell>
          <table:table-cell office:value-type="string" table:style-name="ce1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659.07" table:style-name="ce1">
            <text:p>659.07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Spa Hotelli vastuvott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8545033806916837010400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14.4" table:style-name="ce1">
            <text:p>714.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THE CAPITAL MENLYN MAI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0522100806990000021900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97.24" table:style-name="ce1">
            <text:p>897.2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THE WESTIN</text:p>
          </table:table-cell>
          <table:table-cell office:value-type="string" table:style-name="ce1">
            <text:p>BGD</text:p>
          </table:table-cell>
          <table:table-cell office:value-type="string" table:style-name="ce1">
            <text:p>65547778068801320035508</text:p>
          </table:table-cell>
          <table:table-cell office:value-type="string" table:style-name="ce1">
            <text:p>Westi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13.04" table:style-name="ce1">
            <text:p>1313.04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THON HOTEL EU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9520914807000000149981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3.68" table:style-name="ce1">
            <text:p>813.68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TRIDENT BANDRA KURLA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8521522806980959222487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039.9" table:style-name="ce1">
            <text:p>2039.9</text:p>
          </table:table-cell>
          <table:table-cell office:value-type="date" office:date-value="2018-03-12T00:00:00" table:style-name="ce3">
            <text:p>12/03/2018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102535104277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167.3599999999999" table:style-name="ce1">
            <text:p>1167.36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102543718586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77.87" table:style-name="ce1">
            <text:p>577.87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8071810820316780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749.85" table:style-name="ce1">
            <text:p>3749.85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8071810828329660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Camera &amp; Photo Supply Stores</text:p>
          </table:table-cell>
          <table:table-cell table:number-columns-repeated="16377"/>
        </table:table-row>
        <table:table-row table:style-name="ro1">
          <table:table-cell office:value-type="float" office:value="662.97" table:style-name="ce1">
            <text:p>662.97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CITY LODGE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75414128071715992901692</text:p>
          </table:table-cell>
          <table:table-cell office:value-type="string" table:style-name="ce1">
            <text:p>City Lodg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9.22" table:style-name="ce1">
            <text:p>539.22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8072200940912422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52.01" table:style-name="ce1">
            <text:p>652.01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COPAAIR COM PURCHASE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15276328072000179528073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50.48" table:style-name="ce1">
            <text:p>1050.48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72920025001137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654.5" table:style-name="ce1">
            <text:p>654.5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FLEUVE CONGO H</text:p>
          </table:table-cell>
          <table:table-cell office:value-type="string" table:style-name="ce1">
            <text:p>ZAR</text:p>
          </table:table-cell>
          <table:table-cell office:value-type="string" table:style-name="ce1">
            <text:p>0521032807200016557465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HOLIDAY INN EXPRESS E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30748071810151555763</text:p>
          </table:table-cell>
          <table:table-cell office:value-type="string" table:style-name="ce1">
            <text:p>Holiday In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HOLIDAY INN EXPRESS E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230748071810151555755</text:p>
          </table:table-cell>
          <table:table-cell office:value-type="string" table:style-name="ce1">
            <text:p>Holiday In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8.02" table:style-name="ce1">
            <text:p>798.02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7218072171440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095.7800000000002" table:style-name="ce1">
            <text:p>2095.78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72920006176711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734.69" table:style-name="ce1">
            <text:p>2734.69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2368000009870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2734.69" table:style-name="ce1">
            <text:p>2734.69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2368000009888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VAUGHA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7209004214758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253.3399999999999" table:style-name="ce1">
            <text:p>1253.34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8072090184214313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31.6" table:style-name="ce1">
            <text:p>631.6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1">
            <text:p>WWW.TOOLSTATION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72090189428018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1813.22" table:style-name="ce1">
            <text:p>1813.22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BROADCAST WAREHO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2174142680346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-690.66" table:style-name="ce1">
            <text:p>-690.66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CATHAYPA <text:s/>1605306793445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8073000054631347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341.3" table:style-name="ce1">
            <text:p>1341.3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2074221590319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2304.9" table:style-name="ce1">
            <text:p>2304.9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2074221590327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713.28" table:style-name="ce1">
            <text:p>713.28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G CITY CLUB HOTEL SDN</text:p>
          </table:table-cell>
          <table:table-cell office:value-type="string" table:style-name="ce1">
            <text:p>MYS</text:p>
          </table:table-cell>
          <table:table-cell office:value-type="string" table:style-name="ce1">
            <text:p>5543652807200408987742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32.8" table:style-name="ce1">
            <text:p>732.8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2025654157673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4905.6000000000004" table:style-name="ce1">
            <text:p>4905.6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KINGSNORTH INTERIO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73920029000639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354.71" table:style-name="ce1">
            <text:p>1354.71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LORD ELGIN HOTEL</text:p>
          </table:table-cell>
          <table:table-cell office:value-type="string" table:style-name="ce1">
            <text:p>CAN</text:p>
          </table:table-cell>
          <table:table-cell office:value-type="string" table:style-name="ce1">
            <text:p>5518136807200408987545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458.62" table:style-name="ce1">
            <text:p>1458.62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LORD ELGIN HOTEL</text:p>
          </table:table-cell>
          <table:table-cell office:value-type="string" table:style-name="ce1">
            <text:p>CAN</text:p>
          </table:table-cell>
          <table:table-cell office:value-type="string" table:style-name="ce1">
            <text:p>5518136807200408987546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MIDLANDLAD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768072810261125393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Gen Contractors Residentl/Coml</text:p>
          </table:table-cell>
          <table:table-cell table:number-columns-repeated="16377"/>
        </table:table-row>
        <table:table-row table:style-name="ro1">
          <table:table-cell office:value-type="float" office:value="-2433.6" table:style-name="ce1">
            <text:p>-2433.6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2275220026870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10000" table:style-name="ce1">
            <text:p>10000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ROYAL BANK OF SCOTLAN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25158073100000000233</text:p>
          </table:table-cell>
          <table:table-cell office:value-type="string" table:style-name="ce1">
            <text:p>Cash</text:p>
          </table:table-cell>
          <table:table-cell office:value-type="string" table:style-name="ce1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2292.62" table:style-name="ce2">
            <text:p>2292.62</text:p>
          </table:table-cell>
          <table:table-cell office:value-type="date" office:date-value="2018-03-14T00:00:00" table:style-name="ce4">
            <text:p>14/03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73910009604768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date" office:date-value="2018-03-14T00:00:00" table:style-name="ce4">
            <text:p>14/03/2018</text:p>
          </table:table-cell>
          <table:table-cell office:value-type="string" table:style-name="ce2">
            <text:p>SERVEST SECURITY SERV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8073465000691852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Detective/Protective Agen</text:p>
          </table:table-cell>
          <table:table-cell table:number-columns-repeated="16377"/>
        </table:table-row>
        <table:table-row table:style-name="ro1">
          <table:table-cell office:value-type="float" office:value="2734.69" table:style-name="ce1">
            <text:p>2734.69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3368000009259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2734.69" table:style-name="ce1">
            <text:p>2734.69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3368000009267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655.94" table:style-name="ce1">
            <text:p>655.94</text:p>
          </table:table-cell>
          <table:table-cell office:value-type="date" office:date-value="2018-03-14T00:00:00" table:style-name="ce3">
            <text:p>14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72002014620039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41.32000000000005" table:style-name="ce1">
            <text:p>541.32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ACCRA BEACH HOTEL</text:p>
          </table:table-cell>
          <table:table-cell office:value-type="string" table:style-name="ce1">
            <text:p>BRB</text:p>
          </table:table-cell>
          <table:table-cell office:value-type="string" table:style-name="ce1">
            <text:p>5546732807309366602358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8.53" table:style-name="ce2">
            <text:p>818.53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2">
            <text:p>ATM LHR T3 Whiskey 2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16568073006013452630</text:p>
          </table:table-cell>
          <table:table-cell office:value-type="string" table:style-name="ce2">
            <text:p>Cash</text:p>
          </table:table-cell>
          <table:table-cell office:value-type="string" table:style-name="ce2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1327.22" table:style-name="ce1">
            <text:p>1327.22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BRITISH A 12587708604130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15459008074010001278594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950.45" table:style-name="ce1">
            <text:p>1950.45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7402596386632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67.53" table:style-name="ce1">
            <text:p>567.53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HOLIDAY INN EXPRESS</text:p>
          </table:table-cell>
          <table:table-cell office:value-type="string" table:style-name="ce1">
            <text:p>CHL</text:p>
          </table:table-cell>
          <table:table-cell office:value-type="string" table:style-name="ce1">
            <text:p>8543655807310088686775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98.1400000000001" table:style-name="ce1">
            <text:p>1198.14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HOTELS.COM146268586630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807320023049929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HOTELS.COM146269180440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8073200235321843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89.4" table:style-name="ce1">
            <text:p>589.4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KOREAN180 1805351574911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184228073870744620086</text:p>
          </table:table-cell>
          <table:table-cell office:value-type="string" table:style-name="ce1">
            <text:p>Korean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762.25" table:style-name="ce1">
            <text:p>3762.25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8074023216439614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1.2" table:style-name="ce1">
            <text:p>811.2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3275239444535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3275239444527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821.83" table:style-name="ce1">
            <text:p>821.83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QANTAS AI 2480936605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494088073286000700293</text:p>
          </table:table-cell>
          <table:table-cell office:value-type="string" table:style-name="ce1">
            <text:p>Qanta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59.3800000000001" table:style-name="ce1">
            <text:p>1159.38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807380615920519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49.19" table:style-name="ce1">
            <text:p>1249.19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74920008656932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2345.62" table:style-name="ce1">
            <text:p>2345.62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74920008654689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218.49" table:style-name="ce1">
            <text:p>1218.49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402596362814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976.94" table:style-name="ce1">
            <text:p>2976.94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8073171197406920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18-03-15T00:00:00" table:style-name="ce3">
            <text:p>15/03/2018</text:p>
          </table:table-cell>
          <table:table-cell office:value-type="string" table:style-name="ce1">
            <text:p>WWW.BIID.ORG.UK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74025921618778</text:p>
          </table:table-cell>
          <table:table-cell office:value-type="string" table:style-name="ce1">
            <text:p>Civic/Social/Fraternal Assc</text:p>
          </table:table-cell>
          <table:table-cell office:value-type="string" table:style-name="ce1">
            <text:p>Civic/Social/Fraternal Assc</text:p>
          </table:table-cell>
          <table:table-cell table:number-columns-repeated="16377"/>
        </table:table-row>
        <table:table-row table:style-name="ro1">
          <table:table-cell office:value-type="float" office:value="1246.8599999999999" table:style-name="ce1">
            <text:p>1246.86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402613168134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4599.3599999999997" table:style-name="ce1">
            <text:p>4599.36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402613168132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ATM 204662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542338074000000006204</text:p>
          </table:table-cell>
          <table:table-cell office:value-type="string" table:style-name="ce1">
            <text:p>Cash</text:p>
          </table:table-cell>
          <table:table-cell office:value-type="string" table:style-name="ce1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566.86" table:style-name="ce1">
            <text:p>566.86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BOWNET CABLE MGMT SY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4938000142505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732.08" table:style-name="ce1">
            <text:p>1732.08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BOWNET CABLE MGMT SY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4938000142497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581.6" table:style-name="ce1">
            <text:p>581.6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558900000255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86.55999999999995" table:style-name="ce1">
            <text:p>586.56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807481083092508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EB *MIND THE PRODUCT L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74143618075000173972425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238.99" table:style-name="ce1">
            <text:p>1238.99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75020023039660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 table:style-name="ce2"/>
        </table:table-row>
        <table:table-row table:style-name="ro1">
          <table:table-cell office:value-type="float" office:value="1255.8900000000001" table:style-name="ce1">
            <text:p>1255.89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75020023040742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95.9" table:style-name="ce1">
            <text:p>595.9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EDFRA004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05245408075083613770788</text:p>
          </table:table-cell>
          <table:table-cell office:value-type="string" table:style-name="ce1">
            <text:p>Cash</text:p>
          </table:table-cell>
          <table:table-cell office:value-type="string" table:style-name="ce1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707.01" table:style-name="ce1">
            <text:p>707.01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HOLIDAY INN GARD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15136068074562234001677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1.45" table:style-name="ce1">
            <text:p>691.45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JW MARROITT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55317468074211780435025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4.4" table:style-name="ce1">
            <text:p>514.4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LONG MARSH MILTON KEYN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04438074110253692821</text:p>
          </table:table-cell>
          <table:table-cell office:value-type="string" table:style-name="ce1">
            <text:p>Truck/Utility Trailer Rentals</text:p>
          </table:table-cell>
          <table:table-cell office:value-type="string" table:style-name="ce1">
            <text:p>Truck/Utility Trailer Rentals</text:p>
          </table:table-cell>
          <table:table-cell table:number-columns-repeated="16377"/>
        </table:table-row>
        <table:table-row table:style-name="ro1">
          <table:table-cell office:value-type="float" office:value="968.56" table:style-name="ce1">
            <text:p>968.56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ROYAL JO <text:s/>51270855637746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548078074630900141247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57.48" table:style-name="ce2">
            <text:p>1857.48</text:p>
          </table:table-cell>
          <table:table-cell office:value-type="date" office:date-value="2018-03-16T00:00:00" table:style-name="ce4">
            <text:p>16/03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75920012292996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758.11" table:style-name="ce1">
            <text:p>758.11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SHERATON RECEPTION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2541891807400550321850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36.4" table:style-name="ce1">
            <text:p>536.4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STEATIT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4174155287771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96.07" table:style-name="ce1">
            <text:p>796.07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85130068074810847524315</text:p>
          </table:table-cell>
          <table:table-cell office:value-type="string" table:style-name="ce1">
            <text:p>Passenger Rail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9.17999999999995" table:style-name="ce1">
            <text:p>619.18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WWW.PCWB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98088075020268856171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897.29" table:style-name="ce1">
            <text:p>1897.29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5026210211308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697.95" table:style-name="ce1">
            <text:p>697.95</text:p>
          </table:table-cell>
          <table:table-cell office:value-type="date" office:date-value="2018-03-16T00:00:00" table:style-name="ce3">
            <text:p>16/03/2018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5026296613690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860.08" table:style-name="ce1">
            <text:p>860.08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6026433384261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2377.4699999999998" table:style-name="ce1">
            <text:p>2377.47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BAOSHENG AIR SERVICE B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75546638078075902046365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220.28" table:style-name="ce1">
            <text:p>3220.28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BAOSHENG AIR SERVICE B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75546638078075902046662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90.85" table:style-name="ce1">
            <text:p>690.85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BRITISH A 12587709866490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24518076030000971955</text:p>
          </table:table-cell>
          <table:table-cell office:value-type="string" table:style-name="ce1">
            <text:p>British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60.98" table:style-name="ce1">
            <text:p>760.98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78030819530613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-1731.97" table:style-name="ce1">
            <text:p>-1731.97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FIBRE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7110212289100</text:p>
          </table:table-cell>
          <table:table-cell office:value-type="string" table:style-name="ce1">
            <text:p>Telecommunication Equipment</text:p>
          </table:table-cell>
          <table:table-cell office:value-type="string" table:style-name="ce1">
            <text:p>Telecommunication Equipment</text:p>
          </table:table-cell>
          <table:table-cell table:number-columns-repeated="16377"/>
        </table:table-row>
        <table:table-row table:style-name="ro1">
          <table:table-cell office:value-type="float" office:value="1731.97" table:style-name="ce1">
            <text:p>1731.97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FIBRE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5110278372099</text:p>
          </table:table-cell>
          <table:table-cell office:value-type="string" table:style-name="ce1">
            <text:p>Telecommunication Equipment</text:p>
          </table:table-cell>
          <table:table-cell office:value-type="string" table:style-name="ce1">
            <text:p>Telecommunication Equipment</text:p>
          </table:table-cell>
          <table:table-cell table:number-columns-repeated="16377"/>
        </table:table-row>
        <table:table-row table:style-name="ro1">
          <table:table-cell office:value-type="float" office:value="536.34" table:style-name="ce1">
            <text:p>536.34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Home Hotel</text:p>
          </table:table-cell>
          <table:table-cell office:value-type="string" table:style-name="ce1">
            <text:p>TWN</text:p>
          </table:table-cell>
          <table:table-cell office:value-type="string" table:style-name="ce1">
            <text:p>1518001807500409644874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398.17" table:style-name="ce1">
            <text:p>2398.17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HOTEL L'ARCADE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0513500807601156149220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HSBC CASH MACHIN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30618076083100139729</text:p>
          </table:table-cell>
          <table:table-cell office:value-type="string" table:style-name="ce1">
            <text:p>Cash</text:p>
          </table:table-cell>
          <table:table-cell office:value-type="string" table:style-name="ce1">
            <text:p>Meals</text:p>
          </table:table-cell>
          <table:table-cell table:number-columns-repeated="16377" table:style-name="ce2"/>
        </table:table-row>
        <table:table-row table:style-name="ro1">
          <table:table-cell office:value-type="float" office:value="760.44" table:style-name="ce1">
            <text:p>760.44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IVEAGH GARDEN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807591075668800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15.63" table:style-name="ce1">
            <text:p>1815.63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JARDINE TRAVEL LIMITED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05419828075028754808383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47.48" table:style-name="ce1">
            <text:p>747.48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7818078250153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640.97" table:style-name="ce1">
            <text:p>1640.97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7818078250057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818.93" table:style-name="ce1">
            <text:p>2818.93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7818078250239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920" table:style-name="ce1">
            <text:p>4920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NHB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7295341217880</text:p>
          </table:table-cell>
          <table:table-cell office:value-type="string" table:style-name="ce1">
            <text:p>Direct Marketing Insurance Svc</text:p>
          </table:table-cell>
          <table:table-cell office:value-type="string" table:style-name="ce1">
            <text:p>Insurance Sales</text:p>
          </table:table-cell>
          <table:table-cell table:number-columns-repeated="16377"/>
        </table:table-row>
        <table:table-row table:style-name="ro1">
          <table:table-cell office:value-type="float" office:value="516.94000000000005" table:style-name="ce1">
            <text:p>516.94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807780615920510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8.59" table:style-name="ce1">
            <text:p>778.59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RADISSON BLU FRONT DES</text:p>
          </table:table-cell>
          <table:table-cell office:value-type="string" table:style-name="ce1">
            <text:p>KWT</text:p>
          </table:table-cell>
          <table:table-cell office:value-type="string" table:style-name="ce1">
            <text:p>7548183807500043924522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0.75" table:style-name="ce1">
            <text:p>520.75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RADISSONBLU RECEPCJA 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95383828076055957574076</text:p>
          </table:table-cell>
          <table:table-cell office:value-type="string" table:style-name="ce1">
            <text:p>Radisson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4.12" table:style-name="ce1">
            <text:p>814.12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602643460833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002.92" table:style-name="ce1">
            <text:p>2002.92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602643460834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 table:style-name="ce2"/>
        </table:table-row>
        <table:table-row table:style-name="ro1">
          <table:table-cell office:value-type="float" office:value="4987.49" table:style-name="ce1">
            <text:p>4987.49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8076000186842325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39.79999999999995" table:style-name="ce2">
            <text:p>639.8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2">
            <text:p>SQ *RFSPACE, INC.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24692168075100383924756</text:p>
          </table:table-cell>
          <table:table-cell office:value-type="string" table:style-name="ce2">
            <text:p>Misc General Merchandise</text:p>
          </table:table-cell>
          <table:table-cell office:value-type="string" table:style-name="ce2">
            <text:p>Misc General Merchandise</text:p>
          </table:table-cell>
          <table:table-cell table:number-columns-repeated="16377"/>
        </table:table-row>
        <table:table-row table:style-name="ro1">
          <table:table-cell office:value-type="float" office:value="845.91" table:style-name="ce1">
            <text:p>845.91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THE CAPITAL MENLYN MAI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0522100807660000022500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7.7" table:style-name="ce1">
            <text:p>507.7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THE ELIOTT HOTEL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9542515807703045646878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44.15" table:style-name="ce1">
            <text:p>944.15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THE EXCELSIOR HOTEL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13477807700409950790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WWW.BROADBANDBUY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6465000037442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-1626.67" table:style-name="ce1">
            <text:p>-1626.67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7026662336221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04.08" table:style-name="ce1">
            <text:p>704.08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CATHAYPA <text:s/>1605306969039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8079040050345272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09.5999999999999" table:style-name="ce1">
            <text:p>1209.6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78074233737241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4362.62" table:style-name="ce1">
            <text:p>4362.62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79910002000114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1279.75" table:style-name="ce1">
            <text:p>1279.75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DRAGONAIR 0435306969060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8079040050398438</text:p>
          </table:table-cell>
          <table:table-cell table:style-name="ce1"/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00.0999999999999" table:style-name="ce1">
            <text:p>1100.1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DUSHANBE SERENA HOTEL</text:p>
          </table:table-cell>
          <table:table-cell office:value-type="string" table:style-name="ce1">
            <text:p>TJK</text:p>
          </table:table-cell>
          <table:table-cell office:value-type="string" table:style-name="ce1">
            <text:p>7537463807803023649099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1.15" table:style-name="ce1">
            <text:p>581.15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DUSIT THANI HOTEL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0543431807800668635019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479.78" table:style-name="ce2">
            <text:p>4479.78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8078110228168248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005.39" table:style-name="ce1">
            <text:p>1005.39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8079023267330196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547.46" table:style-name="ce1">
            <text:p>3547.46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8079023267330113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13.93" table:style-name="ce1">
            <text:p>1213.93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8078811987330236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ousehold Appliance Stores</text:p>
          </table:table-cell>
          <table:table-cell table:number-columns-repeated="16377"/>
        </table:table-row>
        <table:table-row table:style-name="ro1">
          <table:table-cell office:value-type="float" office:value="2169.6" table:style-name="ce2">
            <text:p>2169.6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79040034001967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48.01" table:style-name="ce1">
            <text:p>3048.01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9589000000568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3211.36" table:style-name="ce1">
            <text:p>3211.36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79920001638155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3386.24" table:style-name="ce1">
            <text:p>3386.24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79910000641789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4994.7" table:style-name="ce1">
            <text:p>4994.7</text:p>
          </table:table-cell>
          <table:table-cell office:value-type="date" office:date-value="2018-03-20T00:00:00" table:style-name="ce3">
            <text:p>20/03/2018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8027050051306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056.58" table:style-name="ce1">
            <text:p>2056.58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0027447626337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794.56" table:style-name="ce1">
            <text:p>794.56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Al Rostamani Travels C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15480378079004107310588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64.7" table:style-name="ce1">
            <text:p>864.7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Al Rostamani Travels C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1548037807900410731059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58.37" table:style-name="ce1">
            <text:p>1758.37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APPLIED COMPUTER LIMITED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74913288079030033244380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68.92999999999995" table:style-name="ce1">
            <text:p>568.93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9027265031464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709.6" table:style-name="ce1">
            <text:p>709.6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C BREWER &amp; SON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0027327380088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230.24" table:style-name="ce1">
            <text:p>1230.24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CCS MEDIA LTD,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0050308695521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572.9" table:style-name="ce1">
            <text:p>1572.9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CHINAEAST 78153516271364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80027398199730</text:p>
          </table:table-cell>
          <table:table-cell office:value-type="string" table:style-name="ce1">
            <text:p>China Eastern Airlin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472.02" table:style-name="ce1">
            <text:p>2472.02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80920008000163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4048.8" table:style-name="ce1">
            <text:p>4048.8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79938000149802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39.12" table:style-name="ce1">
            <text:p>539.12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DNATA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75503728080018806799909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14.42" table:style-name="ce1">
            <text:p>1114.42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DUSHANBE SERENA HOTEL</text:p>
          </table:table-cell>
          <table:table-cell office:value-type="string" table:style-name="ce1">
            <text:p>TJK</text:p>
          </table:table-cell>
          <table:table-cell office:value-type="string" table:style-name="ce1">
            <text:p>7537463807903025884480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4.42" table:style-name="ce1">
            <text:p>1114.42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DUSHANBE SERENA HOTEL</text:p>
          </table:table-cell>
          <table:table-cell office:value-type="string" table:style-name="ce1">
            <text:p>TJK</text:p>
          </table:table-cell>
          <table:table-cell office:value-type="string" table:style-name="ce1">
            <text:p>7537463807903025891692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251.54" table:style-name="ce1">
            <text:p>2251.54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005030862024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708.33" table:style-name="ce1">
            <text:p>5708.33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0050308620255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52.15" table:style-name="ce1">
            <text:p>752.15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GEORGETOWN INN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31020807920738860002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5.17" table:style-name="ce1">
            <text:p>505.17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HILTON BERLIN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8080000072260099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7.75" table:style-name="ce1">
            <text:p>577.75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HILTON BERLIN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8080000072260081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INSTITUTE OF DIREC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80027305467758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Professional Subscriptions</text:p>
          </table:table-cell>
          <table:table-cell table:number-columns-repeated="16377"/>
        </table:table-row>
        <table:table-row table:style-name="ro1">
          <table:table-cell office:value-type="float" office:value="587.6" table:style-name="ce1">
            <text:p>587.6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LANCHILE0 045LPQ</text:p>
          </table:table-cell>
          <table:table-cell office:value-type="string" table:style-name="ce1">
            <text:p>CHL</text:p>
          </table:table-cell>
          <table:table-cell office:value-type="string" table:style-name="ce1">
            <text:p>55184228079900794353470</text:p>
          </table:table-cell>
          <table:table-cell office:value-type="string" table:style-name="ce1">
            <text:p>Lan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8080890808340720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8080890808340738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0.6" table:style-name="ce1">
            <text:p>810.6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Rezidor Royal ApS</text:p>
          </table:table-cell>
          <table:table-cell office:value-type="string" table:style-name="ce1">
            <text:p>DNK</text:p>
          </table:table-cell>
          <table:table-cell office:value-type="string" table:style-name="ce1">
            <text:p>2548104808002641679348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12.59" table:style-name="ce1">
            <text:p>812.59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SOFTWARE 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0589000005846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9027276879968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2874.88" table:style-name="ce1">
            <text:p>2874.88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79027276879976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WWW.FERNCROF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80920008001401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10.66" table:style-name="ce1">
            <text:p>610.66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0027447827158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81.96" table:style-name="ce1">
            <text:p>581.96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CATHAYPA <text:s/>1605306969309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8081060050189625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583.5700000000002" table:style-name="ce1">
            <text:p>2583.57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8102755129840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39.4" table:style-name="ce1">
            <text:p>939.4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COPA <text:s text:c="5"/>23053288189479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24518081060000321912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4498" table:style-name="ce2">
            <text:p>-4498</text:p>
          </table:table-cell>
          <table:table-cell office:value-type="date" office:date-value="2018-03-22T00:00:00" table:style-name="ce4">
            <text:p>22/03/2018</text:p>
          </table:table-cell>
          <table:table-cell office:value-type="string" table:style-name="ce2">
            <text:p>CREDIT ADJUSTMEN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7336920002996533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898.31" table:style-name="ce1">
            <text:p>5898.31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DELL PRODU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31322808010082072860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902.75" table:style-name="ce1">
            <text:p>902.75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HOTEL EL DJAZAIR</text:p>
          </table:table-cell>
          <table:table-cell office:value-type="string" table:style-name="ce1">
            <text:p>DZA</text:p>
          </table:table-cell>
          <table:table-cell office:value-type="string" table:style-name="ce1">
            <text:p>0543088808000003480822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89.6400000000001" table:style-name="ce1">
            <text:p>1089.64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JETBLUE <text:s text:c="2"/>27921970037154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17418080029000567005</text:p>
          </table:table-cell>
          <table:table-cell office:value-type="string" table:style-name="ce1">
            <text:p>Jetblue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23.99" table:style-name="ce1">
            <text:p>523.99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MARRIOTT EXECUTIVE APP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807900007775729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69.94" table:style-name="ce1">
            <text:p>1769.94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768080811375845017</text:p>
          </table:table-cell>
          <table:table-cell office:value-type="string" table:style-name="ce1">
            <text:p>Accountants/Auditors/Bookpr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90.61" table:style-name="ce1">
            <text:p>590.61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24431068080083713896467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4692.12" table:style-name="ce1">
            <text:p>4692.12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SURELOCK MCGILL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1368000013079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550.71" table:style-name="ce1">
            <text:p>550.71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0002016520062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14.24" table:style-name="ce1">
            <text:p>614.24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0002016520104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06.89" table:style-name="ce1">
            <text:p>706.89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000201652016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63.66" table:style-name="ce1">
            <text:p>863.66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0002016520013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943.93" table:style-name="ce1">
            <text:p>943.93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000201652004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33.71" table:style-name="ce1">
            <text:p>1133.71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0002016520096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3986.37" table:style-name="ce1">
            <text:p>3986.37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000201652002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WWW.IRISNETWORK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1060309950626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539.96" table:style-name="ce1">
            <text:p>539.96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WWW.IT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1469002758933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911.98" table:style-name="ce1">
            <text:p>911.98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WWW.IT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1469002758925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date" office:date-value="2018-03-22T00:00:00" table:style-name="ce3">
            <text:p>22/03/2018</text:p>
          </table:table-cell>
          <table:table-cell office:value-type="string" table:style-name="ce1">
            <text:p>WWW.SHORTSTAY-MK.CO.UK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0527247808191000205860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70.4" table:style-name="ce1">
            <text:p>770.4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1027751548399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23.5" table:style-name="ce1">
            <text:p>823.5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AP GRIFFITHS &amp; 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82910005296725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 Service Shops/Non Dealer</text:p>
          </table:table-cell>
          <table:table-cell table:number-columns-repeated="16377"/>
        </table:table-row>
        <table:table-row table:style-name="ro1">
          <table:table-cell office:value-type="float" office:value="557.4" table:style-name="ce1">
            <text:p>557.4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AVIANCA <text:s text:c="2"/>13470596126411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85429708081903410013261</text:p>
          </table:table-cell>
          <table:table-cell office:value-type="string" table:style-name="ce1">
            <text:p>Avianc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CHAMPIONS (UK) PL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81110285571610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 table:style-name="ce2"/>
        </table:table-row>
        <table:table-row table:style-name="ro1">
          <table:table-cell office:value-type="float" office:value="652.25" table:style-name="ce1">
            <text:p>652.25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CINNAMON GRAND</text:p>
          </table:table-cell>
          <table:table-cell office:value-type="string" table:style-name="ce1">
            <text:p>LKA</text:p>
          </table:table-cell>
          <table:table-cell office:value-type="string" table:style-name="ce1">
            <text:p>75488048082577015808058</text:p>
          </table:table-cell>
          <table:table-cell office:value-type="string" table:style-name="ce1">
            <text:p>Oberoi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36.9100000000001" table:style-name="ce1">
            <text:p>1136.91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CITY LODGE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75414128081715143000061</text:p>
          </table:table-cell>
          <table:table-cell office:value-type="string" table:style-name="ce1">
            <text:p>City Lodg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DE VERE HORWOOD ESTA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808194081177232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36.23" table:style-name="ce1">
            <text:p>836.23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82070020165225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234.56" table:style-name="ce1">
            <text:p>1234.56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8082023304822887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85.8000000000002" table:style-name="ce1">
            <text:p>2185.8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8082023304822754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982.07" table:style-name="ce1">
            <text:p>3982.07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768081811384053768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-2078.5100000000002" table:style-name="ce2">
            <text:p>-2078.51</text:p>
          </table:table-cell>
          <table:table-cell office:value-type="date" office:date-value="2018-03-23T00:00:00" table:style-name="ce4">
            <text:p>23/03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82910005291924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-1627.27" table:style-name="ce2">
            <text:p>-1627.27</text:p>
          </table:table-cell>
          <table:table-cell office:value-type="date" office:date-value="2018-03-23T00:00:00" table:style-name="ce4">
            <text:p>23/03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82910005292781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1346.54" table:style-name="ce2">
            <text:p>1346.54</text:p>
          </table:table-cell>
          <table:table-cell office:value-type="date" office:date-value="2018-03-23T00:00:00" table:style-name="ce4">
            <text:p>23/03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82920006112987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2"/>
        </table:table-row>
        <table:table-row table:style-name="ro1">
          <table:table-cell office:value-type="float" office:value="748.65" table:style-name="ce1">
            <text:p>748.65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8081201997406836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840.74" table:style-name="ce1">
            <text:p>840.74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THE HARBOURVIEW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05419828081590391894631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 table:style-name="ce2"/>
        </table:table-row>
        <table:table-row table:style-name="ro1">
          <table:table-cell office:value-type="float" office:value="840.74" table:style-name="ce1">
            <text:p>840.74</text:p>
          </table:table-cell>
          <table:table-cell office:value-type="date" office:date-value="2018-03-23T00:00:00" table:style-name="ce3">
            <text:p>23/03/2018</text:p>
          </table:table-cell>
          <table:table-cell office:value-type="string" table:style-name="ce1">
            <text:p>THE HARBOURVIEW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0541982808159039189466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95.72" table:style-name="ce1">
            <text:p>1295.72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dmiral Hotel</text:p>
          </table:table-cell>
          <table:table-cell office:value-type="string" table:style-name="ce1">
            <text:p>DNK</text:p>
          </table:table-cell>
          <table:table-cell office:value-type="string" table:style-name="ce1">
            <text:p>0530941808353000225336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-1566.6" table:style-name="ce1">
            <text:p>-1566.6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IR CAN01 0142191493211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55184228082900825843577</text:p>
          </table:table-cell>
          <table:table-cell office:value-type="string" table:style-name="ce1">
            <text:p>Air Canada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MAZON EU 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8084811998476880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MAZON EU 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043498084811998452568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74313228083100676034012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711.6" table:style-name="ce1">
            <text:p>711.6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CHARLOTTE JAMES FURNITU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2938000867374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511.02" table:style-name="ce1">
            <text:p>1511.02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CHOSUN HOTEL CORPORAT</text:p>
          </table:table-cell>
          <table:table-cell office:value-type="string" table:style-name="ce1">
            <text:p>KOR</text:p>
          </table:table-cell>
          <table:table-cell office:value-type="string" table:style-name="ce1">
            <text:p>7543617808570324018831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8.5" table:style-name="ce1">
            <text:p>508.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CIVIL SERVICE LEAR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8083080359322642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-664.8" table:style-name="ce1">
            <text:p>-664.8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83028077799490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90.31" table:style-name="ce1">
            <text:p>1090.31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308036784177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-713.65" table:style-name="ce1">
            <text:p>-713.6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ESSENTRA PACKAG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678588083080352748257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8.55999999999995" table:style-name="ce1">
            <text:p>538.56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ETHIOPIA <text:s/>07121198627402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55438648083080360623676</text:p>
          </table:table-cell>
          <table:table-cell office:value-type="string" table:style-name="ce1">
            <text:p>Ethiopian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31.7" table:style-name="ce1">
            <text:p>1131.7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HGI FRANKFURT AIRPORT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15423998085000105891188</text:p>
          </table:table-cell>
          <table:table-cell office:value-type="string" table:style-name="ce1">
            <text:p>Hil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452.1" table:style-name="ce1">
            <text:p>2452.1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Hotel Dei Cavalieri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0543151808303240455007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89.72" table:style-name="ce1">
            <text:p>989.72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HOTEL L'ARCADE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0513500808301238641680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52.9" table:style-name="ce1">
            <text:p>852.9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HRG KENYA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75424608082001557086930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 table:style-name="ce2"/>
        </table:table-row>
        <table:table-row table:style-name="ro1">
          <table:table-cell office:value-type="float" office:value="750.23" table:style-name="ce1">
            <text:p>750.23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IVEAGH GARDEN HOTE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808291082782036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12.58" table:style-name="ce1">
            <text:p>712.58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LABADI BEACH HO</text:p>
          </table:table-cell>
          <table:table-cell office:value-type="string" table:style-name="ce1">
            <text:p>GHA</text:p>
          </table:table-cell>
          <table:table-cell office:value-type="string" table:style-name="ce1">
            <text:p>7542607808200155712035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07.3" table:style-name="ce1">
            <text:p>1307.3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LABADI BEACH HO</text:p>
          </table:table-cell>
          <table:table-cell office:value-type="string" table:style-name="ce1">
            <text:p>GHA</text:p>
          </table:table-cell>
          <table:table-cell office:value-type="string" table:style-name="ce1">
            <text:p>7542607808200155712084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20.98" table:style-name="ce1">
            <text:p>1320.98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MARRIOTT WARDMAN PARK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2868084200322636165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0.08000000000004" table:style-name="ce1">
            <text:p>640.08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NJ ENGINEER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2939001961216</text:p>
          </table:table-cell>
          <table:table-cell office:value-type="string" table:style-name="ce1">
            <text:p>Electronics Stores</text:p>
          </table:table-cell>
          <table:table-cell office:value-type="string" table:style-name="ce1">
            <text:p>Diy &amp; Household Stores</text:p>
          </table:table-cell>
          <table:table-cell table:number-columns-repeated="16377" table:style-name="ce2"/>
        </table:table-row>
        <table:table-row table:style-name="ro1">
          <table:table-cell office:value-type="float" office:value="780.29" table:style-name="ce1">
            <text:p>780.29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OMNI SHOREHAM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436878083150837607589</text:p>
          </table:table-cell>
          <table:table-cell office:value-type="string" table:style-name="ce1">
            <text:p>Omni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9.5" table:style-name="ce1">
            <text:p>659.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83910007178185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715.8" table:style-name="ce1">
            <text:p>715.8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83910007177179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507.17" table:style-name="ce1">
            <text:p>507.17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adisson Blu Scandinav</text:p>
          </table:table-cell>
          <table:table-cell office:value-type="string" table:style-name="ce1">
            <text:p>NOR</text:p>
          </table:table-cell>
          <table:table-cell office:value-type="string" table:style-name="ce1">
            <text:p>25481048085026474323885</text:p>
          </table:table-cell>
          <table:table-cell office:value-type="string" table:style-name="ce1">
            <text:p>Sas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14.99" table:style-name="ce1">
            <text:p>1214.99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adisson Blu Strand Ho</text:p>
          </table:table-cell>
          <table:table-cell office:value-type="string" table:style-name="ce1">
            <text:p>SWE</text:p>
          </table:table-cell>
          <table:table-cell office:value-type="string" table:style-name="ce1">
            <text:p>25481048084026461350116</text:p>
          </table:table-cell>
          <table:table-cell office:value-type="string" table:style-name="ce1">
            <text:p>Sas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91.78" table:style-name="ce1">
            <text:p>891.78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ADISSON BLUE EMRALD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75219938081000077993519</text:p>
          </table:table-cell>
          <table:table-cell office:value-type="string" table:style-name="ce1">
            <text:p>Radisson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55.75" table:style-name="ce1">
            <text:p>1155.7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8083688701132669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77.6400000000001" table:style-name="ce1">
            <text:p>1177.64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134778083004116025525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3.59" table:style-name="ce1">
            <text:p>763.59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ESIDENCE INN OTTAWA</text:p>
          </table:table-cell>
          <table:table-cell office:value-type="string" table:style-name="ce1">
            <text:p>CAN</text:p>
          </table:table-cell>
          <table:table-cell office:value-type="string" table:style-name="ce1">
            <text:p>55503808084004036000852</text:p>
          </table:table-cell>
          <table:table-cell office:value-type="string" table:style-name="ce1">
            <text:p>Residence In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59.77" table:style-name="ce1">
            <text:p>659.77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302807720631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26.5" table:style-name="ce1">
            <text:p>526.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RUBENS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8202797184740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8.37" table:style-name="ce1">
            <text:p>708.37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SHANGRI-LA AT THE FORT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125718084000077371001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23.85" table:style-name="ce1">
            <text:p>823.8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SHANGRI-LA AT THE FORT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125718084000077371019</text:p>
          </table:table-cell>
          <table:table-cell office:value-type="string" table:style-name="ce1">
            <text:p>Shangri-La Internationa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90.02" table:style-name="ce1">
            <text:p>690.02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SULE SHANGRI-LA, YANGO</text:p>
          </table:table-cell>
          <table:table-cell office:value-type="string" table:style-name="ce1">
            <text:p>MMR</text:p>
          </table:table-cell>
          <table:table-cell office:value-type="string" table:style-name="ce1">
            <text:p>2524288808310000514420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THE MALVINA HOUSE HOTE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4196808393900037265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11.5" table:style-name="ce1">
            <text:p>2911.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THE SOFA &amp; CHAI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2028002608288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56.03" table:style-name="ce1">
            <text:p>856.03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2002021130012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WWW.SAMUELANDSON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82083106625585</text:p>
          </table:table-cell>
          <table:table-cell office:value-type="string" table:style-name="ce1">
            <text:p>Misc Home Furnishing Specialty</text:p>
          </table:table-cell>
          <table:table-cell office:value-type="string" table:style-name="ce1">
            <text:p>Misc Home Furnishing Specialty</text:p>
          </table:table-cell>
          <table:table-cell table:number-columns-repeated="16377"/>
        </table:table-row>
        <table:table-row table:style-name="ro1">
          <table:table-cell office:value-type="float" office:value="505.75" table:style-name="ce1">
            <text:p>505.75</text:p>
          </table:table-cell>
          <table:table-cell office:value-type="date" office:date-value="2018-03-26T00:00:00" table:style-name="ce3">
            <text:p>26/03/2018</text:p>
          </table:table-cell>
          <table:table-cell office:value-type="string" table:style-name="ce1">
            <text:p>WWW.VOUCHEREXPRES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5288001173175</text:p>
          </table:table-cell>
          <table:table-cell office:value-type="string" table:style-name="ce1">
            <text:p>Gift, Card, Novelty Stores</text:p>
          </table:table-cell>
          <table:table-cell office:value-type="string" table:style-name="ce1">
            <text:p>Staff Incentives</text:p>
          </table:table-cell>
          <table:table-cell table:number-columns-repeated="16377"/>
        </table:table-row>
        <table:table-row table:style-name="ro1">
          <table:table-cell office:value-type="float" office:value="1448.71" table:style-name="ce1">
            <text:p>1448.71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LPHA INVESTMENT LTD</text:p>
          </table:table-cell>
          <table:table-cell office:value-type="string" table:style-name="ce1">
            <text:p>MWI</text:p>
          </table:table-cell>
          <table:table-cell office:value-type="string" table:style-name="ce1">
            <text:p>8533961808200145917056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28.86" table:style-name="ce1">
            <text:p>1728.86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ALPHA INVESTMENT LTD</text:p>
          </table:table-cell>
          <table:table-cell office:value-type="string" table:style-name="ce1">
            <text:p>MWI</text:p>
          </table:table-cell>
          <table:table-cell office:value-type="string" table:style-name="ce1">
            <text:p>8533961808200145917505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02.71" table:style-name="ce1">
            <text:p>1102.71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6028889291782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Automotive Parts Stores</text:p>
          </table:table-cell>
          <table:table-cell table:number-columns-repeated="16377"/>
        </table:table-row>
        <table:table-row table:style-name="ro1">
          <table:table-cell office:value-type="float" office:value="760.96" table:style-name="ce1">
            <text:p>760.96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BOWNET CABLE MGMT SY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85328085937000155373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870.04" table:style-name="ce1">
            <text:p>870.04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CELEBI NAS AIRPORT SER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85215228085812333487689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COLLEGE OF ESTATE MANA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55504438085275269318732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508.83" table:style-name="ce1">
            <text:p>508.83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EMIRATES <text:s/>762314324479-2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55438648086090297236697</text:p>
          </table:table-cell>
          <table:table-cell office:value-type="string" table:style-name="ce1">
            <text:p>Emirates Airlin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64.02" table:style-name="ce1">
            <text:p>564.02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ETIHADAIR 6072134796429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55304578085291742204741</text:p>
          </table:table-cell>
          <table:table-cell office:value-type="string" table:style-name="ce1">
            <text:p>Etiha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64.02" table:style-name="ce1">
            <text:p>564.02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ETIHADAIR 6072134796541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55304578085291742204808</text:p>
          </table:table-cell>
          <table:table-cell office:value-type="string" table:style-name="ce1">
            <text:p>Etiha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-564.02" table:style-name="ce1">
            <text:p>-564.02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ETIHADAIR6072134796429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55304578085291742400471</text:p>
          </table:table-cell>
          <table:table-cell office:value-type="string" table:style-name="ce1">
            <text:p>Etihad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68.0899999999999" table:style-name="ce1">
            <text:p>1068.09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FAIRVIEW HOTEL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7542460808500155852263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92.78" table:style-name="ce1">
            <text:p>792.78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HOTEL PLAZA EL BOSQUE</text:p>
          </table:table-cell>
          <table:table-cell office:value-type="string" table:style-name="ce1">
            <text:p>CHL</text:p>
          </table:table-cell>
          <table:table-cell office:value-type="string" table:style-name="ce1">
            <text:p>75436558085100886695955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HOTELS.COM146616702232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8085200464707262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19.32" table:style-name="ce1">
            <text:p>1719.32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LANOD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86920012084580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85275266939866</text:p>
          </table:table-cell>
          <table:table-cell office:value-type="string" table:style-name="ce1">
            <text:p>Telecommunication Services</text:p>
          </table:table-cell>
          <table:table-cell office:value-type="string" table:style-name="ce1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717.32" table:style-name="ce1">
            <text:p>717.32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QUEST CANBERRA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5310808580615920506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67.44" table:style-name="ce1">
            <text:p>867.44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RADISSON HOTEL &amp; SUITE</text:p>
          </table:table-cell>
          <table:table-cell office:value-type="string" table:style-name="ce1">
            <text:p>PER</text:p>
          </table:table-cell>
          <table:table-cell office:value-type="string" table:style-name="ce1">
            <text:p>75301508085001244300022</text:p>
          </table:table-cell>
          <table:table-cell office:value-type="string" table:style-name="ce1">
            <text:p>Radisson Hotel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08.73" table:style-name="ce1">
            <text:p>508.73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RENAISSANCE HARBOUR VI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55439138085688700756904</text:p>
          </table:table-cell>
          <table:table-cell office:value-type="string" table:style-name="ce1">
            <text:p>Renaissance Hotel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ROBERT LANGFOR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68086920010745793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71.04" table:style-name="ce1">
            <text:p>871.04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5002018060047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40.5999999999999" table:style-name="ce1">
            <text:p>1140.6</text:p>
          </table:table-cell>
          <table:table-cell office:value-type="date" office:date-value="2018-03-27T00:00:00" table:style-name="ce3">
            <text:p>27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5002018060039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27.75" table:style-name="ce1">
            <text:p>1827.75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ARONIA / KONTAKT AG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74632238087001916100069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1959.58" table:style-name="ce1">
            <text:p>1959.58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602895660044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ASC HANDLING LTD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85481478087029159920984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Courier Services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COLEFAX &amp; FOWLER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830508086074291063894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Protective Clothing<text:s/></text:p>
          </table:table-cell>
          <table:table-cell table:number-columns-repeated="16377"/>
        </table:table-row>
        <table:table-row table:style-name="ro1">
          <table:table-cell office:value-type="float" office:value="532.98" table:style-name="ce1">
            <text:p>532.98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EASYJET00 000 <text:s text:c="3"/>ETV512L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55184228086870872652088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115.21" table:style-name="ce1">
            <text:p>2115.21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87180873439866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950.93" table:style-name="ce1">
            <text:p>2950.93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PORTA ROMAN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7000314345135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3171.1" table:style-name="ce2">
            <text:p>3171.1</text:p>
          </table:table-cell>
          <table:table-cell office:value-type="date" office:date-value="2018-03-28T00:00:00" table:style-name="ce4">
            <text:p>28/03/2018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8087920015555890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71.84" table:style-name="ce1">
            <text:p>571.84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SHERATON AMMAN AL NABI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75130718087608721710786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0.76" table:style-name="ce1">
            <text:p>520.76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SINGAPORE 24226673620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55494088086291004705640</text:p>
          </table:table-cell>
          <table:table-cell office:value-type="string" table:style-name="ce1">
            <text:p>Singapore 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15.71" table:style-name="ce1">
            <text:p>515.71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THAIAIR WAYS (BKKKPTG)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8086430000629184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325.67" table:style-name="ce1">
            <text:p>2325.67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THAIAIRW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75414968086170497406783</text:p>
          </table:table-cell>
          <table:table-cell office:value-type="string" table:style-name="ce1">
            <text:p>Thai Airway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83.78" table:style-name="ce1">
            <text:p>883.78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65313508086021337748651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Car Hire</text:p>
          </table:table-cell>
          <table:table-cell table:number-columns-repeated="16377"/>
        </table:table-row>
        <table:table-row table:style-name="ro1">
          <table:table-cell office:value-type="float" office:value="637.52" table:style-name="ce1">
            <text:p>637.52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TOM RAFFIEL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8085900860254860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6028956085075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442.42" table:style-name="ce1">
            <text:p>3442.42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TOTAL COMPU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6028956085083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949.62" table:style-name="ce1">
            <text:p>1949.62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7029034837106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1351.2" table:style-name="ce1">
            <text:p>1351.2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WWW.WORKPLACE-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16778087000102704082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style-name="ro1">
          <table:table-cell office:value-type="float" office:value="577.20000000000005" table:style-name="ce1">
            <text:p>577.2</text:p>
          </table:table-cell>
          <table:table-cell office:value-type="date" office:date-value="2018-03-28T00:00:00" table:style-name="ce3">
            <text:p>28/03/2018</text:p>
          </table:table-cell>
          <table:table-cell office:value-type="string" table:style-name="ce1">
            <text:p>ZILIC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463658085890866714696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53.7" table:style-name="ce1">
            <text:p>1553.7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COPA <text:s text:c="5"/>23053290143509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15424518088010000136920</text:p>
          </table:table-cell>
          <table:table-cell office:value-type="string" table:style-name="ce1">
            <text:p>Copa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177.0899999999999" table:style-name="ce1">
            <text:p>1177.09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08088910014385997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08.79" table:style-name="ce1">
            <text:p>608.79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EXPEDIA 7340520589581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55204728087200857536383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9.67999999999995" table:style-name="ce1">
            <text:p>539.68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FOUR SEASONS HOTEL C</text:p>
          </table:table-cell>
          <table:table-cell office:value-type="string" table:style-name="ce1">
            <text:p>EGY</text:p>
          </table:table-cell>
          <table:table-cell office:value-type="string" table:style-name="ce1">
            <text:p>05203888088088375262310</text:p>
          </table:table-cell>
          <table:table-cell office:value-type="string" table:style-name="ce1">
            <text:p>Four Season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1.16" table:style-name="ce1">
            <text:p>521.16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Hotel am Konzerthaus</text:p>
          </table:table-cell>
          <table:table-cell office:value-type="string" table:style-name="ce1">
            <text:p>AUT</text:p>
          </table:table-cell>
          <table:table-cell office:value-type="string" table:style-name="ce1">
            <text:p>05460658087032817592419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5.28" table:style-name="ce1">
            <text:p>575.28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7029182357410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1157.03" table:style-name="ce1">
            <text:p>1157.03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8818088357099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57.03" table:style-name="ce1">
            <text:p>1157.03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8818088357100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868.42" table:style-name="ce1">
            <text:p>3868.42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JIA LI DA JIU DIA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0523056808818088356064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55.61" table:style-name="ce1">
            <text:p>855.61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PORTER AI 77600181168180</text:p>
          </table:table-cell>
          <table:table-cell office:value-type="string" table:style-name="ce1">
            <text:p>CAN</text:p>
          </table:table-cell>
          <table:table-cell office:value-type="string" table:style-name="ce1">
            <text:p>55259568087580870349094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563.38" table:style-name="ce1">
            <text:p>1563.38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RADISSON ELIZABETE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05438738088708823534960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RAMPPEOPL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768087812477034750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Durable Goods</text:p>
          </table:table-cell>
          <table:table-cell table:number-columns-repeated="16377"/>
        </table:table-row>
        <table:table-row table:style-name="ro1">
          <table:table-cell office:value-type="float" office:value="-956.83" table:style-name="ce1">
            <text:p>-956.83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ROYAL JO <text:s/>51270855637742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55548078087630400003538</text:p>
          </table:table-cell>
          <table:table-cell office:value-type="string" table:style-name="ce1">
            <text:p>Airlines, Air Carrier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71.33" table:style-name="ce1">
            <text:p>1071.33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SEDA BGC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125718087000091987722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112.3499999999999" table:style-name="ce1">
            <text:p>1112.35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SEDA BGC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125718087000091987714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03.8" table:style-name="ce1">
            <text:p>1003.8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VARIETY INTERNATIONAL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05444828087002018790021</text:p>
          </table:table-cell>
          <table:table-cell office:value-type="string" table:style-name="ce1">
            <text:p>Travel Agencies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date" office:date-value="2018-03-29T00:00:00" table:style-name="ce3">
            <text:p>29/03/2018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45448088920060000376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670.38" table:style-name="ce1">
            <text:p>670.38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BANN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9029531696375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702.3" table:style-name="ce1">
            <text:p>702.3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CATHAYPA <text:s/>1605307086540</text:p>
          </table:table-cell>
          <table:table-cell office:value-type="string" table:style-name="ce1">
            <text:p>HKG</text:p>
          </table:table-cell>
          <table:table-cell office:value-type="string" table:style-name="ce1">
            <text:p>25459078089020066791634</text:p>
          </table:table-cell>
          <table:table-cell office:value-type="string" table:style-name="ce1">
            <text:p>Cathaypacair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08.5" table:style-name="ce1">
            <text:p>508.5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CIVIL SERVICE LEAR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098089020389066250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12.8" table:style-name="ce1">
            <text:p>1612.8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DIRECTF*DFP30228818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43618089000186413999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42.77" table:style-name="ce1">
            <text:p>642.77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9020391553698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232.98" table:style-name="ce1">
            <text:p>2232.98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745108089020391553714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90.44" table:style-name="ce1">
            <text:p>1090.44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FAST LANE CONSULA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9029495042657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067.43" table:style-name="ce1">
            <text:p>1067.43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FOUR SEASONS HOTEL GUA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55418678089750403247007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43.03" table:style-name="ce1">
            <text:p>1243.03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FOUR SEASONS HOTEL GUA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55418678089750402579103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40.16" table:style-name="ce1">
            <text:p>740.16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Hotels Melia Berlin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25482858088311500044194</text:p>
          </table:table-cell>
          <table:table-cell office:value-type="string" table:style-name="ce1">
            <text:p>Hoteles Melia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825.69" table:style-name="ce1">
            <text:p>3825.69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MARRIOTT NOVY ARBAT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75100478089023384391152</text:p>
          </table:table-cell>
          <table:table-cell office:value-type="string" table:style-name="ce1">
            <text:p>Marriott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49.92" table:style-name="ce1">
            <text:p>2149.92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163618089029530123405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4988.3999999999996" table:style-name="ce1">
            <text:p>4988.4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998868088812361426416</text:p>
          </table:table-cell>
          <table:table-cell office:value-type="string" table:style-name="ce1">
            <text:p>Telecommunication Equipment</text:p>
          </table:table-cell>
          <table:table-cell office:value-type="string" table:style-name="ce1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669.81" table:style-name="ce1">
            <text:p>669.81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RITZ CARLTON HOTEL SHA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55429268089100020078467</text:p>
          </table:table-cell>
          <table:table-cell office:value-type="string" table:style-name="ce1">
            <text:p>The Ritz-Carlton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ROYAL SOCIETY TRADING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25425158089020044772368</text:p>
          </table:table-cell>
          <table:table-cell office:value-type="string" table:style-name="ce1">
            <text:p>Hotels/Motels/Resorts</text:p>
          </table:table-cell>
          <table:table-cell office:value-type="string" table:style-name="ce1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date" office:date-value="2018-03-30T00:00:00" table:style-name="ce4">
            <text:p>30/03/2018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8089020044803378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620.13" table:style-name="ce1">
            <text:p>4620.13</text:p>
          </table:table-cell>
          <table:table-cell office:value-type="date" office:date-value="2018-03-30T00:00:00" table:style-name="ce3">
            <text:p>30/03/2018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74007058089920002146743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Industrial Supplies</text:p>
          </table:table-cell>
          <table:table-cell table:number-columns-repeated="16377"/>
        </table:table-row>
        <table:table-row table:number-rows-repeated="1048098" table:style-name="ro1">
          <table:table-cell table:number-columns-repeated="16384"/>
        </table:table-row>
      </table:table>
      <table:database-ranges>
        <table:database-range table:target-range-address="GPC_spend_over_500_March_.A1:GPC_spend_over_500_March_.G4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9:55:12Z</meta:creation-date>
    <dc:date>2025-10-29T09:55:32Z</dc:date>
  </office:meta>
</office:document-meta>
</file>