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46805555555556cm" style:use-optimal-column-width="true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5.309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January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178.82" table:style-name="ce2">
            <text:p>1178.82</text:p>
          </table:table-cell>
          <table:table-cell office:value-type="date" office:date-value="2018-01-01T00:00:00" table:style-name="ce3">
            <text:p>01/01/2018</text:p>
          </table:table-cell>
          <table:table-cell office:value-type="string" table:style-name="ce2">
            <text:p>AVIANCA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7363094458108091</text:p>
          </table:table-cell>
          <table:table-cell office:value-type="string" table:style-name="ce2">
            <text:p>Avianc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84.27" table:style-name="ce2">
            <text:p>684.27</text:p>
          </table:table-cell>
          <table:table-cell office:value-type="date" office:date-value="2018-01-01T00:00:00" table:style-name="ce3">
            <text:p>01/01/2018</text:p>
          </table:table-cell>
          <table:table-cell office:value-type="string" table:style-name="ce2">
            <text:p>MALAY AI <text:s/>2322452180962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05177727364123025502521</text:p>
          </table:table-cell>
          <table:table-cell office:value-type="string" table:style-name="ce2">
            <text:p>Malay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8-01-01T00:00:00" table:style-name="ce3">
            <text:p>01/01/2018</text:p>
          </table:table-cell>
          <table:table-cell office:value-type="string" table:style-name="ce2">
            <text:p>RICS SUBS UK CYBS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35425157364080245750289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921.79" table:style-name="ce2">
            <text:p>921.79</text:p>
          </table:table-cell>
          <table:table-cell office:value-type="date" office:date-value="2018-01-01T00:00:00" table:style-name="ce3">
            <text:p>01/01/2018</text:p>
          </table:table-cell>
          <table:table-cell office:value-type="string" table:style-name="ce2">
            <text:p>WWW.CALIGE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64338000000566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Hardware Equipment/Supplies</text:p>
          </table:table-cell>
          <table:table-cell table:number-columns-repeated="16377"/>
        </table:table-row>
        <table:table-row table:style-name="ro1">
          <table:table-cell office:value-type="float" office:value="1782.9" table:style-name="ce2">
            <text:p>1782.9</text:p>
          </table:table-cell>
          <table:table-cell office:value-type="date" office:date-value="2018-01-01T00:00:00" table:style-name="ce3">
            <text:p>01/01/2018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64009072088057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10.20000000000005" table:style-name="ce2">
            <text:p>610.2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2">
            <text:p>KENYAAIR7 70651173170009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8001900013898183</text:p>
          </table:table-cell>
          <table:table-cell office:value-type="string" table:style-name="ce2">
            <text:p>Kenya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3971.49" table:style-name="ce2">
            <text:p>-3971.49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2">
            <text:p>BRITISH A 12587648209560</text:p>
          </table:table-cell>
          <table:table-cell office:value-type="string" table:style-name="ce2">
            <text:p>ZAF</text:p>
          </table:table-cell>
          <table:table-cell office:value-type="string" table:style-name="ce2">
            <text:p>15459008003090000687397</text:p>
          </table:table-cell>
          <table:table-cell office:value-type="string" table:style-name="ce2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934.66" table:style-name="ce2">
            <text:p>3934.66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2">
            <text:p>COMPAREX UK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2009642515759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496.34" table:style-name="ce2">
            <text:p>1496.34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03090306596663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70.4" table:style-name="ce2">
            <text:p>570.4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2">
            <text:p>KOREAN180 1805103022003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8002870034330723</text:p>
          </table:table-cell>
          <table:table-cell office:value-type="string" table:style-name="ce2">
            <text:p>Korean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152.6400000000003" table:style-name="ce2">
            <text:p>4152.64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2">
            <text:p>QATAR AIR 1572367598712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4518003090000115365</text:p>
          </table:table-cell>
          <table:table-cell office:value-type="string" table:style-name="ce2">
            <text:p>Qatar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15.2" table:style-name="ce2">
            <text:p>1315.2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03090033841450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47.91" table:style-name="ce2">
            <text:p>847.91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C I E -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3009861016124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815.72" table:style-name="ce2">
            <text:p>2815.72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8003009865384502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98.58" table:style-name="ce2">
            <text:p>1098.58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COPA INTERNACIONAL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8003090354136248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98.58" table:style-name="ce2">
            <text:p>1098.58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COPA INTERNACIONAL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8003091042137606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71.98" table:style-name="ce2">
            <text:p>671.98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ELAVATI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04000102002818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Commercial Equipment</text:p>
          </table:table-cell>
          <table:table-cell table:number-columns-repeated="16377"/>
        </table:table-row>
        <table:table-row table:style-name="ro1">
          <table:table-cell office:value-type="float" office:value="732.75" table:style-name="ce2">
            <text:p>732.75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ENCON/NEVILL LO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04000033215056</text:p>
          </table:table-cell>
          <table:table-cell office:value-type="string" table:style-name="ce2">
            <text:p>Heating, Plumbing, Air Cond</text:p>
          </table:table-cell>
          <table:table-cell office:value-type="string" table:style-name="ce2">
            <text:p>Heating, Plumbing, Air Cond</text:p>
          </table:table-cell>
          <table:table-cell table:number-columns-repeated="16377"/>
        </table:table-row>
        <table:table-row table:style-name="ro1">
          <table:table-cell office:value-type="float" office:value="776.9" table:style-name="ce2">
            <text:p>776.9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KENYAAIR7 70651173723349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8003910032434199</text:p>
          </table:table-cell>
          <table:table-cell office:value-type="string" table:style-name="ce2">
            <text:p>Kenya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97.6" table:style-name="ce2">
            <text:p>597.6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MATRIX GLOBAL NETWORK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04000102620822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819.2" table:style-name="ce2">
            <text:p>1819.2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PROCOM UK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8004920018002137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18.29999999999995" table:style-name="ce2">
            <text:p>518.3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RECEPCION 4 MELIA COHI</text:p>
          </table:table-cell>
          <table:table-cell office:value-type="string" table:style-name="ce2">
            <text:p>CUB</text:p>
          </table:table-cell>
          <table:table-cell office:value-type="string" table:style-name="ce2">
            <text:p>8545306800380035380009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21.92" table:style-name="ce2">
            <text:p>1021.92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SANDPIPER AERIAL TECHNO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8003530000245130</text:p>
          </table:table-cell>
          <table:table-cell office:value-type="string" table:style-name="ce2">
            <text:p>Electrical Contractor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04910005153814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693.38" table:style-name="ce2">
            <text:p>693.38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SOUTH AFRICAN AIRWAYS</text:p>
          </table:table-cell>
          <table:table-cell office:value-type="string" table:style-name="ce2">
            <text:p>ZAF</text:p>
          </table:table-cell>
          <table:table-cell office:value-type="string" table:style-name="ce2">
            <text:p>05221008003400280800008</text:p>
          </table:table-cell>
          <table:table-cell office:value-type="string" table:style-name="ce2">
            <text:p>SA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07.94" table:style-name="ce2">
            <text:p>707.94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TOOLSTATI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04000107429081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1477.2" table:style-name="ce2">
            <text:p>1477.2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WWW.KPMG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8004000109379284</text:p>
          </table:table-cell>
          <table:table-cell office:value-type="string" table:style-name="ce2">
            <text:p>Tax Preparation Service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2">
            <text:p>WWW.NI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04000112977785</text:p>
          </table:table-cell>
          <table:table-cell office:value-type="string" table:style-name="ce2">
            <text:p>Dental/Lab/Med Equipment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106.22" table:style-name="ce2">
            <text:p>1106.22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ADS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05010101483758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Member Organizations</text:p>
          </table:table-cell>
          <table:table-cell table:number-columns-repeated="16377"/>
        </table:table-row>
        <table:table-row table:style-name="ro1">
          <table:table-cell office:value-type="float" office:value="627.63" table:style-name="ce2">
            <text:p>627.63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BOWNET CABLE MGMT SYS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04937000130655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916.93" table:style-name="ce2">
            <text:p>916.93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COPAAIR COM PURCHASE</text:p>
          </table:table-cell>
          <table:table-cell office:value-type="string" table:style-name="ce2">
            <text:p>PAN</text:p>
          </table:table-cell>
          <table:table-cell office:value-type="string" table:style-name="ce2">
            <text:p>15276328005000194671637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99.92" table:style-name="ce2">
            <text:p>1999.92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DRI LENOVO</text:p>
          </table:table-cell>
          <table:table-cell office:value-type="string" table:style-name="ce2">
            <text:p>IE</text:p>
          </table:table-cell>
          <table:table-cell office:value-type="string" table:style-name="ce2">
            <text:p>74579168005010221340891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828.14" table:style-name="ce2">
            <text:p>828.14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ECO TIMBER PANEL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08005920004031790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2579.46" table:style-name="ce2">
            <text:p>2579.46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0501032323303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FC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8568005910026000830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4176" table:style-name="ce2">
            <text:p>4176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FC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8568005920025016083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827.33" table:style-name="ce2">
            <text:p>827.33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G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8005920023005777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124.56" table:style-name="ce2">
            <text:p>1124.56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HARLAND SIMON UP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04890057692758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03.68" table:style-name="ce2">
            <text:p>903.68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JETBLUE <text:s text:c="2"/>27921910202860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88728004629000717853</text:p>
          </table:table-cell>
          <table:table-cell office:value-type="string" table:style-name="ce2">
            <text:p>Jetblue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23.04" table:style-name="ce2">
            <text:p>1223.04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KVM SWITCH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0489005759091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792.8" table:style-name="ce2">
            <text:p>1792.8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MATRIX GLOBAL NETWORK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05010092142892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13.08" table:style-name="ce2">
            <text:p>913.08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NT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04110283121693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80.79999999999995" table:style-name="ce2">
            <text:p>580.8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S W 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4010072769112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Commercial Equipment - Default</text:p>
          </table:table-cell>
          <table:table-cell table:number-columns-repeated="16377"/>
        </table:table-row>
        <table:table-row table:style-name="ro1">
          <table:table-cell office:value-type="float" office:value="1781.09" table:style-name="ce2">
            <text:p>1781.09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SCOTT CABL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8568005920025016257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Commercial Equipment</text:p>
          </table:table-cell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SECURE DATA MEDI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5010189785984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text:s/></text:p>
          </table:table-cell>
          <table:table-cell table:number-columns-repeated="16377"/>
        </table:table-row>
        <table:table-row table:style-name="ro1">
          <table:table-cell office:value-type="float" office:value="639.19000000000005" table:style-name="ce2">
            <text:p>639.19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SINGAPORE 24215553380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55494088004291004406461</text:p>
          </table:table-cell>
          <table:table-cell office:value-type="string" table:style-name="ce2">
            <text:p>Singapore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97.32" table:style-name="ce2">
            <text:p>697.32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SINGAPORE 24215582680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55494088004291004501147</text:p>
          </table:table-cell>
          <table:table-cell office:value-type="string" table:style-name="ce2">
            <text:p>Singapore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46.79999999999995" table:style-name="ce2">
            <text:p>546.8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AMERICAN0 001216515686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8005910056013018</text:p>
          </table:table-cell>
          <table:table-cell office:value-type="string" table:style-name="ce2">
            <text:p>American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60.3" table:style-name="ce2">
            <text:p>760.3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AMERICAN0 0012165254597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8005910056013885</text:p>
          </table:table-cell>
          <table:table-cell office:value-type="string" table:style-name="ce2">
            <text:p>American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2471.27" table:style-name="ce2">
            <text:p>-2471.27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8005010292820736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037.52" table:style-name="ce2">
            <text:p>3037.52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06589000000293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3037.52" table:style-name="ce2">
            <text:p>3037.52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06589000000434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30.34" table:style-name="ce2">
            <text:p>1530.34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ESEDIRECT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6010306847856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578.02" table:style-name="ce2">
            <text:p>1578.02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GORDANO PACKAG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5010284084077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998.66" table:style-name="ce2">
            <text:p>998.66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JEWS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6010502996325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RADIO STRUCTUR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05890069683984</text:p>
          </table:table-cell>
          <table:table-cell office:value-type="string" table:style-name="ce2">
            <text:p>Electrical Contractor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83.46" table:style-name="ce2">
            <text:p>783.46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RECEPCIJA 1</text:p>
          </table:table-cell>
          <table:table-cell office:value-type="string" table:style-name="ce2">
            <text:p>SRB</text:p>
          </table:table-cell>
          <table:table-cell office:value-type="string" table:style-name="ce2">
            <text:p>7557482800500074462563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107.96" table:style-name="ce2">
            <text:p>4107.96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2">
            <text:p>THE ALTERNATIVE PALLE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06920006794746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527.80999999999995" table:style-name="ce2">
            <text:p>527.81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BANNER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8010928951928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190.8499999999999" table:style-name="ce2">
            <text:p>1190.85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BOWNET CABLE MGMT SYS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08938000134040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650.16999999999996" table:style-name="ce2">
            <text:p>650.17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BRITISH A 1258763505819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38648009030002915662</text:p>
          </table:table-cell>
          <table:table-cell office:value-type="string" table:style-name="ce2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469.5200000000004" table:style-name="ce2">
            <text:p>4469.52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COMPAREX UK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8010920392410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CURRYS SUPERSTOR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98088009030080917656</text:p>
          </table:table-cell>
          <table:table-cell office:value-type="string" table:style-name="ce2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322.7" table:style-name="ce2">
            <text:p>1322.7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ETHIOPIA <text:s/>07151174790139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15424518009030000584719</text:p>
          </table:table-cell>
          <table:table-cell office:value-type="string" table:style-name="ce2">
            <text:p>Ethiopian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443.58" table:style-name="ce2">
            <text:p>2443.58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08110242892695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2123.1799999999998" table:style-name="ce2">
            <text:p>2123.18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ICL - RECEIVAB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8010917810135</text:p>
          </table:table-cell>
          <table:table-cell office:value-type="string" table:style-name="ce2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2294.8000000000002" table:style-name="ce2">
            <text:p>2294.8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QATAR AIR 15751175092329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5158009030000818251</text:p>
          </table:table-cell>
          <table:table-cell office:value-type="string" table:style-name="ce2">
            <text:p>Qatar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68.5" table:style-name="ce2">
            <text:p>1368.5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ROYAL JORDANIAN ETKT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276328009000177400307</text:p>
          </table:table-cell>
          <table:table-cell office:value-type="string" table:style-name="ce2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753.24" table:style-name="ce2">
            <text:p>2753.24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WWW.IRISNETWORK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09030103870352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336.74" table:style-name="ce2">
            <text:p>1336.74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2">
            <text:p>WWW.IT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09469001616875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578.34" table:style-name="ce2">
            <text:p>578.34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ATTON HOTELS MIAMI FRO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310208009200088301093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-2052.11" table:style-name="ce2">
            <text:p>-2052.11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8009011147193531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58.05999999999995" table:style-name="ce2">
            <text:p>558.06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EGYPTAIR</text:p>
          </table:table-cell>
          <table:table-cell office:value-type="string" table:style-name="ce2">
            <text:p>EGY</text:p>
          </table:table-cell>
          <table:table-cell office:value-type="string" table:style-name="ce2">
            <text:p>55450758009818302348758</text:p>
          </table:table-cell>
          <table:table-cell office:value-type="string" table:style-name="ce2">
            <text:p>Egypt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FLEXIBLE &amp; SPECI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0011158465270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70.04" table:style-name="ce2">
            <text:p>870.04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09110259892371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09275262899125</text:p>
          </table:table-cell>
          <table:table-cell office:value-type="string" table:style-name="ce2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622.33000000000004" table:style-name="ce2">
            <text:p>622.33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OMNI SHOREHAM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6878009150094762805</text:p>
          </table:table-cell>
          <table:table-cell office:value-type="string" table:style-name="ce2">
            <text:p>Omni Hote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21.71" table:style-name="ce2">
            <text:p>1221.71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10920000004138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RICS SUBS UK CYBS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35425158010040173885792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TOTAL COMPUT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9011132277935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631.87" table:style-name="ce2">
            <text:p>1631.87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TOTAL COMPUT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9011132277943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017.01" table:style-name="ce2">
            <text:p>1017.01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TRAVEL PLACES LIMITED</text:p>
          </table:table-cell>
          <table:table-cell office:value-type="string" table:style-name="ce2">
            <text:p>GHA</text:p>
          </table:table-cell>
          <table:table-cell office:value-type="string" table:style-name="ce2">
            <text:p>05298168009000024116077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60.77" table:style-name="ce2">
            <text:p>560.77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09011147484872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52.2" table:style-name="ce2">
            <text:p>1052.2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BPP PROF EDUCATI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68011011486222453</text:p>
          </table:table-cell>
          <table:table-cell office:value-type="string" table:style-name="ce2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513.29" table:style-name="ce2">
            <text:p>513.29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BRITISH A 1258767186134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4518011050001153278</text:p>
          </table:table-cell>
          <table:table-cell office:value-type="string" table:style-name="ce2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610.8" table:style-name="ce2">
            <text:p>5610.8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CENTER PARCS, B2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1093800147120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92.1" table:style-name="ce2">
            <text:p>592.1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EGYPTAIR</text:p>
          </table:table-cell>
          <table:table-cell office:value-type="string" table:style-name="ce2">
            <text:p>EGY</text:p>
          </table:table-cell>
          <table:table-cell office:value-type="string" table:style-name="ce2">
            <text:p>55178458010826302157538</text:p>
          </table:table-cell>
          <table:table-cell office:value-type="string" table:style-name="ce2">
            <text:p>Egyptair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903.85" table:style-name="ce2">
            <text:p>903.85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ETHIOPIA <text:s/>07182013513183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15438648011050023296682</text:p>
          </table:table-cell>
          <table:table-cell office:value-type="string" table:style-name="ce2">
            <text:p>Ethiopian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14.39" table:style-name="ce2">
            <text:p>514.39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GOLDEN TULIP CANAAN HO</text:p>
          </table:table-cell>
          <table:table-cell office:value-type="string" table:style-name="ce2">
            <text:p>UGA</text:p>
          </table:table-cell>
          <table:table-cell office:value-type="string" table:style-name="ce2">
            <text:p>0520193800900068302530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611.08" table:style-name="ce2">
            <text:p>1611.08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GRAVOGRAPH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68011910003316009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Publishing &amp; Printing</text:p>
          </table:table-cell>
          <table:table-cell table:number-columns-repeated="16377" table:style-name="ce1"/>
        </table:table-row>
        <table:table-row table:style-name="ro1">
          <table:table-cell office:value-type="float" office:value="1038.2" table:style-name="ce2">
            <text:p>1038.2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HRG KENYA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75424608010001488174984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364.35" table:style-name="ce2">
            <text:p>2364.35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LEXINGTON HOTEL NYC FD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6029801028648880261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984.38" table:style-name="ce2">
            <text:p>5984.38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PROPERTY REPAIR S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10110272552272</text:p>
          </table:table-cell>
          <table:table-cell office:value-type="string" table:style-name="ce2">
            <text:p>Construction Materials - Def</text:p>
          </table:table-cell>
          <table:table-cell office:value-type="string" table:style-name="ce2">
            <text:p>Construction Materials - Def</text:p>
          </table:table-cell>
          <table:table-cell table:number-columns-repeated="16377" table:style-name="ce1"/>
        </table:table-row>
        <table:table-row table:style-name="ro1">
          <table:table-cell office:value-type="float" office:value="1004.69" table:style-name="ce2">
            <text:p>1004.69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8010688700861639</text:p>
          </table:table-cell>
          <table:table-cell office:value-type="string" table:style-name="ce2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18.97" table:style-name="ce2">
            <text:p>718.97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SINGAPORE 24216472440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55494088010291004900770</text:p>
          </table:table-cell>
          <table:table-cell office:value-type="string" table:style-name="ce2">
            <text:p>Singapore Air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593.53" table:style-name="ce2">
            <text:p>1593.53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SURELOCK MCGILL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11368000007746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2688" table:style-name="ce2">
            <text:p>2688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THRIFTY CAR AND VAN RE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5958011002035030243</text:p>
          </table:table-cell>
          <table:table-cell office:value-type="string" table:style-name="ce2">
            <text:p>Thrifty Car Rental</text:p>
          </table:table-cell>
          <table:table-cell office:value-type="string" table:style-name="ce2">
            <text:p>Car Hire</text:p>
          </table:table-cell>
          <table:table-cell table:number-columns-repeated="16377" table:style-name="ce1"/>
        </table:table-row>
        <table:table-row table:style-name="ro1">
          <table:table-cell office:value-type="float" office:value="1842.43" table:style-name="ce2">
            <text:p>1842.43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TURKISH AIRLINES MOB?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58308010900005431321</text:p>
          </table:table-cell>
          <table:table-cell office:value-type="string" table:style-name="ce2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3313.44" table:style-name="ce2">
            <text:p>3313.44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2">
            <text:p>WWW.SHEARWATERTSCM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8011050084253856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Security Products</text:p>
          </table:table-cell>
          <table:table-cell table:number-columns-repeated="16377" table:style-name="ce1"/>
        </table:table-row>
        <table:table-row table:style-name="ro1">
          <table:table-cell office:value-type="float" office:value="1079.9000000000001" table:style-name="ce2">
            <text:p>1079.9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1011563752048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4728.45" table:style-name="ce2">
            <text:p>4728.45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2">
            <text:p>BRITISH A 1258766549543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38648012060001316658</text:p>
          </table:table-cell>
          <table:table-cell office:value-type="string" table:style-name="ce2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56.2" table:style-name="ce2">
            <text:p>856.2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2">
            <text:p>CIVIL SERVICE LEARN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8012060089851454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856.2" table:style-name="ce2">
            <text:p>856.2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2">
            <text:p>CIVIL SERVICE LEARN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8012060089851462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996.24" table:style-name="ce2">
            <text:p>996.24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2">
            <text:p>DUNASFERN INCORPORPOR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12060041463679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2">
            <text:p>KENYAAIR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8011910118382411</text:p>
          </table:table-cell>
          <table:table-cell office:value-type="string" table:style-name="ce2">
            <text:p>Kenyaair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4098" table:style-name="ce2">
            <text:p>4098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2">
            <text:p>MSFT *&lt;E040052JOT&gt;</text:p>
          </table:table-cell>
          <table:table-cell office:value-type="string" table:style-name="ce2">
            <text:p>IE</text:p>
          </table:table-cell>
          <table:table-cell office:value-type="string" table:style-name="ce2">
            <text:p>74302458011801718082090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1057.56" table:style-name="ce2">
            <text:p>1057.56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2">
            <text:p>SECURITYSAFETY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43618012001955580036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Hardware Equipment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709.21" table:style-name="ce2">
            <text:p>709.21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2011791741457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565.02" table:style-name="ce2">
            <text:p>565.02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Amazon UK Marketplace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313228014100977418538</text:p>
          </table:table-cell>
          <table:table-cell office:value-type="string" table:style-name="ce2">
            <text:p>Book Stores</text:p>
          </table:table-cell>
          <table:table-cell office:value-type="string" table:style-name="ce2">
            <text:p>Computer Maint/Svcs</text:p>
          </table:table-cell>
          <table:table-cell table:number-columns-repeated="16377" table:style-name="ce1"/>
        </table:table-row>
        <table:table-row table:style-name="ro1">
          <table:table-cell office:value-type="float" office:value="1543.75" table:style-name="ce2">
            <text:p>1543.75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ANIXTER - E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13070087168005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441.37" table:style-name="ce2">
            <text:p>1441.37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8012011799560578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11.46" table:style-name="ce2">
            <text:p>711.46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C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8013070097189523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548.64" table:style-name="ce2">
            <text:p>548.64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DAWSON HOTEL</text:p>
          </table:table-cell>
          <table:table-cell office:value-type="string" table:style-name="ce2">
            <text:p>IRL</text:p>
          </table:table-cell>
          <table:table-cell office:value-type="string" table:style-name="ce2">
            <text:p>1527632801300211505001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3081.6" table:style-name="ce2">
            <text:p>3081.6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DELL PRODU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313228014100780500035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HECKMONDWIKE F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14110247816584</text:p>
          </table:table-cell>
          <table:table-cell office:value-type="string" table:style-name="ce2">
            <text:p>Floor Covering Stores</text:p>
          </table:table-cell>
          <table:table-cell office:value-type="string" table:style-name="ce2">
            <text:p>Floor Covering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3679.24" table:style-name="ce2">
            <text:p>3679.24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12110212832162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353.05" table:style-name="ce2">
            <text:p>1353.05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Hyatt Hotel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95353618014000000755666</text:p>
          </table:table-cell>
          <table:table-cell office:value-type="string" table:style-name="ce2">
            <text:p>Hya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09.81" table:style-name="ce2">
            <text:p>809.81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INTERCONTINENTAL KL</text:p>
          </table:table-cell>
          <table:table-cell office:value-type="string" table:style-name="ce2">
            <text:p>MYS</text:p>
          </table:table-cell>
          <table:table-cell office:value-type="string" table:style-name="ce2">
            <text:p>05400678013027064290014</text:p>
          </table:table-cell>
          <table:table-cell office:value-type="string" table:style-name="ce2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436.53" table:style-name="ce2">
            <text:p>1436.53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JARDINE TRAVEL LIMITED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05419828012028754804511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85.28" table:style-name="ce2">
            <text:p>885.28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LOTTE HOTEL RECEPTION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7510047801502259896363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98.63" table:style-name="ce2">
            <text:p>998.63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NUAND.COM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24492158012637465232565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653.87" table:style-name="ce2">
            <text:p>653.87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OSPREY BEACH HOTEL</text:p>
          </table:table-cell>
          <table:table-cell office:value-type="string" table:style-name="ce2">
            <text:p>TCA</text:p>
          </table:table-cell>
          <table:table-cell office:value-type="string" table:style-name="ce2">
            <text:p>7541076801394533114770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39.16999999999996" table:style-name="ce2">
            <text:p>639.17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OY UNION HOTELS</text:p>
          </table:table-cell>
          <table:table-cell office:value-type="string" table:style-name="ce2">
            <text:p>FIN</text:p>
          </table:table-cell>
          <table:table-cell office:value-type="string" table:style-name="ce2">
            <text:p>1526386801480113289320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630.56" table:style-name="ce2">
            <text:p>2630.56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QUAL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13070053590508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1748.7" table:style-name="ce2">
            <text:p>1748.7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3012037154322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127.47" table:style-name="ce2">
            <text:p>1127.47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SHANGRI-LA HOTEL TOKYO</text:p>
          </table:table-cell>
          <table:table-cell office:value-type="string" table:style-name="ce2">
            <text:p>JPN</text:p>
          </table:table-cell>
          <table:table-cell office:value-type="string" table:style-name="ce2">
            <text:p>75208008013408153700153</text:p>
          </table:table-cell>
          <table:table-cell office:value-type="string" table:style-name="ce2">
            <text:p>Shangri-La Internation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33.42999999999995" table:style-name="ce2">
            <text:p>533.43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1200296847002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15.99" table:style-name="ce2">
            <text:p>715.99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SPANISH COURT HOTEL</text:p>
          </table:table-cell>
          <table:table-cell office:value-type="string" table:style-name="ce2">
            <text:p>JAM</text:p>
          </table:table-cell>
          <table:table-cell office:value-type="string" table:style-name="ce2">
            <text:p>7541258801402400173916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47.73" table:style-name="ce2">
            <text:p>747.73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TAJ COROMANDEL TAJCH B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8521522801380110529567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THE GARAG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12940120257020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 Service Shops</text:p>
          </table:table-cell>
          <table:table-cell table:number-columns-repeated="16377" table:style-name="ce1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THE GARAG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12940120257038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 Service Shops</text:p>
          </table:table-cell>
          <table:table-cell table:number-columns-repeated="16377" table:style-name="ce1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THE GARAG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12940120257012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 Service Shops</text:p>
          </table:table-cell>
          <table:table-cell table:number-columns-repeated="16377" table:style-name="ce1"/>
        </table:table-row>
        <table:table-row table:style-name="ro1">
          <table:table-cell office:value-type="float" office:value="5581.77" table:style-name="ce2">
            <text:p>5581.77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WWW.UK.INSIGHT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4012054496860</text:p>
          </table:table-cell>
          <table:table-cell office:value-type="string" table:style-name="ce2">
            <text:p>Catalog Merchant</text:p>
          </table:table-cell>
          <table:table-cell office:value-type="string" table:style-name="ce2">
            <text:p>Misc Publishing &amp; Printing</text:p>
          </table:table-cell>
          <table:table-cell table:number-columns-repeated="16377" table:style-name="ce1"/>
        </table:table-row>
        <table:table-row table:style-name="ro1">
          <table:table-cell office:value-type="float" office:value="3530.1" table:style-name="ce2">
            <text:p>3530.1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BOX LTD-ONL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8016019000193784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634.66" table:style-name="ce2">
            <text:p>634.66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CITY ELECTRICAL F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15195262868767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856.2" table:style-name="ce2">
            <text:p>856.2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CIVIL SERVICE LEARN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8016080108471478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022.71" table:style-name="ce2">
            <text:p>1022.71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LOTTE HOTEL RECEPTION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7510047801602260895030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022.71" table:style-name="ce2">
            <text:p>1022.71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LOTTE HOTEL RECEPTION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7510047801602260880361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75.99" table:style-name="ce2">
            <text:p>575.99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OMNI SHOREHAM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6878015730154472213</text:p>
          </table:table-cell>
          <table:table-cell office:value-type="string" table:style-name="ce2">
            <text:p>Omni Hote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54.4" table:style-name="ce2">
            <text:p>854.4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768015802482767129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550.25" table:style-name="ce2">
            <text:p>550.25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RADISSON BLU ROYAL AST</text:p>
          </table:table-cell>
          <table:table-cell office:value-type="string" table:style-name="ce2">
            <text:p>LTU</text:p>
          </table:table-cell>
          <table:table-cell office:value-type="string" table:style-name="ce2">
            <text:p>05438738016701624359189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52.95" table:style-name="ce2">
            <text:p>852.95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SPECIALIST COMPUTER CENT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68016012605979507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535.99" table:style-name="ce2">
            <text:p>535.99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wuhalimat - capital ho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85276238016601645908295</text:p>
          </table:table-cell>
          <table:table-cell office:value-type="string" table:style-name="ce2">
            <text:p>Meridie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10.52" table:style-name="ce2">
            <text:p>910.52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2">
            <text:p>WWW.UK.INSIGHT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6012518115831</text:p>
          </table:table-cell>
          <table:table-cell office:value-type="string" table:style-name="ce2">
            <text:p>Catalog Merchant</text:p>
          </table:table-cell>
          <table:table-cell office:value-type="string" table:style-name="ce2">
            <text:p>Misc Publishing &amp; Printing</text:p>
          </table:table-cell>
          <table:table-cell table:number-columns-repeated="16377" table:style-name="ce1"/>
        </table:table-row>
        <table:table-row table:style-name="ro1">
          <table:table-cell office:value-type="float" office:value="1166.28" table:style-name="ce2">
            <text:p>1166.28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6012673693358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807.33" table:style-name="ce2">
            <text:p>807.33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Amazon UK Marketplace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313228016100995182577</text:p>
          </table:table-cell>
          <table:table-cell office:value-type="string" table:style-name="ce2">
            <text:p>Book Stores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Amazon UK Retail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313228016100070175157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Staff Incentives</text:p>
          </table:table-cell>
          <table:table-cell table:number-columns-repeated="16377" table:style-name="ce1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ARMADA TRAIN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48928016130568433835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BATCHELOR AIR CONDI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16939002277589</text:p>
          </table:table-cell>
          <table:table-cell office:value-type="string" table:style-name="ce2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 table:style-name="ce1"/>
        </table:table-row>
        <table:table-row table:style-name="ro1">
          <table:table-cell office:value-type="float" office:value="3530.1" table:style-name="ce2">
            <text:p>3530.1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BOX LTD-ONL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8017019000166342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712.97" table:style-name="ce2">
            <text:p>712.97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CRUCIAL TRADING 2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6012672844028</text:p>
          </table:table-cell>
          <table:table-cell office:value-type="string" table:style-name="ce2">
            <text:p>Floor Covering Stores</text:p>
          </table:table-cell>
          <table:table-cell office:value-type="string" table:style-name="ce2">
            <text:p>Floor Covering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3054" table:style-name="ce2">
            <text:p>3054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DEBENHAMSELECTRI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16174103826465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859.42" table:style-name="ce2">
            <text:p>859.42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FAIRFAX EMBASSY ROW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263528016036363191752</text:p>
          </table:table-cell>
          <table:table-cell office:value-type="string" table:style-name="ce2">
            <text:p>Embassy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FAIRFAX EMBASSY ROW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263528016036363188790</text:p>
          </table:table-cell>
          <table:table-cell office:value-type="string" table:style-name="ce2">
            <text:p>Embassy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384.8" table:style-name="ce2">
            <text:p>1384.8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INDIAN OCEAN TRA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16110274883505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723.37" table:style-name="ce2">
            <text:p>723.37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MARRIOTT NOVY ARBAT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75100478017022619254299</text:p>
          </table:table-cell>
          <table:table-cell office:value-type="string" table:style-name="ce2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19.22" table:style-name="ce2">
            <text:p>919.22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NJ ENGINEER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16937001482184</text:p>
          </table:table-cell>
          <table:table-cell office:value-type="string" table:style-name="ce2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616.57000000000005" table:style-name="ce2">
            <text:p>616.57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NORTHAMPTON CC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16226102067820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705.31" table:style-name="ce2">
            <text:p>705.31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OMNI SHOREHAM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6878016150163858337</text:p>
          </table:table-cell>
          <table:table-cell office:value-type="string" table:style-name="ce2">
            <text:p>Omni Hote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RICS SUBS UK CYBS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35425158017090158711011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Professional Subscriptions</text:p>
          </table:table-cell>
          <table:table-cell table:number-columns-repeated="16377" table:style-name="ce1"/>
        </table:table-row>
        <table:table-row table:style-name="ro1">
          <table:table-cell office:value-type="float" office:value="1105.17" table:style-name="ce2">
            <text:p>1105.17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17920012076663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122.33" table:style-name="ce2">
            <text:p>1122.33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1600296577005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086.68" table:style-name="ce2">
            <text:p>1086.68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SURELOCK MCGILL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17368000008235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842.43" table:style-name="ce2">
            <text:p>842.43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THAI AIRWAYS2174707535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04888016333013000068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433.93" table:style-name="ce2">
            <text:p>1433.93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THAI AIRWAYS2174707535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04888016333013000050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35.6" table:style-name="ce2">
            <text:p>535.6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16002018700109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43.17999999999995" table:style-name="ce2">
            <text:p>643.18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16002018700083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55.72" table:style-name="ce2">
            <text:p>655.72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16002018700067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995.36" table:style-name="ce2">
            <text:p>995.36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16002018700091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010.25" table:style-name="ce2">
            <text:p>1010.25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1600201870007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250.3800000000001" table:style-name="ce2">
            <text:p>1250.38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16002018700117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WWW.EPCOLLEGE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7012692393955</text:p>
          </table:table-cell>
          <table:table-cell office:value-type="string" table:style-name="ce2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17090232233933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798.2" table:style-name="ce2">
            <text:p>1798.2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17090232233990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4978.01" table:style-name="ce2">
            <text:p>4978.01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AIRBNB * HMRQ3DAW3X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20472801720013960739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88.31" table:style-name="ce2">
            <text:p>688.31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BANNER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7012890665311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BW LE SWANN <text:s/>01</text:p>
          </table:table-cell>
          <table:table-cell office:value-type="string" table:style-name="ce2">
            <text:p>FRA</text:p>
          </table:table-cell>
          <table:table-cell office:value-type="string" table:style-name="ce2">
            <text:p>0513112801718017115820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BW LE SWANN <text:s/>01</text:p>
          </table:table-cell>
          <table:table-cell office:value-type="string" table:style-name="ce2">
            <text:p>FRA</text:p>
          </table:table-cell>
          <table:table-cell office:value-type="string" table:style-name="ce2">
            <text:p>0513112801718017115819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BW LE SWANN <text:s/>01</text:p>
          </table:table-cell>
          <table:table-cell office:value-type="string" table:style-name="ce2">
            <text:p>FRA</text:p>
          </table:table-cell>
          <table:table-cell office:value-type="string" table:style-name="ce2">
            <text:p>0513112801718017115822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BW LE SWANN <text:s/>01</text:p>
          </table:table-cell>
          <table:table-cell office:value-type="string" table:style-name="ce2">
            <text:p>FRA</text:p>
          </table:table-cell>
          <table:table-cell office:value-type="string" table:style-name="ce2">
            <text:p>0513112801718017115816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622.4" table:style-name="ce2">
            <text:p>1622.4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DIRECTF*DFP30221276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43618018000201151901</text:p>
          </table:table-cell>
          <table:table-cell office:value-type="string" table:style-name="ce2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894.73" table:style-name="ce2">
            <text:p>2894.73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8018000020996534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721.92" table:style-name="ce2">
            <text:p>721.92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GORDANO PACKAG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7012883990833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099.08" table:style-name="ce2">
            <text:p>1099.08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HOTEL BERLAYMONT (3C)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9520914801700000182052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145.3800000000001" table:style-name="ce2">
            <text:p>1145.38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HOTEL BERLAYMONT (3C)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9520914801700000182094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212.32" table:style-name="ce2">
            <text:p>1212.32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HOTEL BERLAYMONT (3C)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9520914801700000182065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97.6" table:style-name="ce2">
            <text:p>597.6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MATRIX GLOBAL NETWORK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1800017553439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902.58" table:style-name="ce2">
            <text:p>1902.58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5310801780615920510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830.68" table:style-name="ce2">
            <text:p>1830.68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THAIAIRW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75414968017163197406934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443.17" table:style-name="ce2">
            <text:p>2443.17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TOWERS &amp; SANDER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8018297000019872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33.03" table:style-name="ce2">
            <text:p>533.03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17002018690069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939.6" table:style-name="ce2">
            <text:p>939.6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2">
            <text:p>WWW.CURTAINSCURTAINSC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8018910047001071</text:p>
          </table:table-cell>
          <table:table-cell office:value-type="string" table:style-name="ce2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699.45" table:style-name="ce2">
            <text:p>699.45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Amazon UK Marketplace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313228018100802277691</text:p>
          </table:table-cell>
          <table:table-cell office:value-type="string" table:style-name="ce2">
            <text:p>Book Stores</text:p>
          </table:table-cell>
          <table:table-cell office:value-type="string" table:style-name="ce2">
            <text:p>Computer Maint/Svcs</text:p>
          </table:table-cell>
          <table:table-cell table:number-columns-repeated="16377" table:style-name="ce1"/>
        </table:table-row>
        <table:table-row table:style-name="ro1">
          <table:table-cell office:value-type="float" office:value="718.27" table:style-name="ce2">
            <text:p>718.27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BANNER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8013109330159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BARTON ENGINEERING &amp; 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19010049425942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 table:style-name="ce1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BLACK BOX NETWORK S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8019010107125096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2574.42" table:style-name="ce2">
            <text:p>2574.42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HITACHI CAPITAL MOTO 2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18174115457067</text:p>
          </table:table-cell>
          <table:table-cell office:value-type="string" table:style-name="ce2">
            <text:p>Automobile Rental Agency</text:p>
          </table:table-cell>
          <table:table-cell office:value-type="string" table:style-name="ce2">
            <text:p>Car Hire</text:p>
          </table:table-cell>
          <table:table-cell table:number-columns-repeated="16377" table:style-name="ce1"/>
        </table:table-row>
        <table:table-row table:style-name="ro1">
          <table:table-cell office:value-type="float" office:value="1884.58" table:style-name="ce2">
            <text:p>1884.58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35298018501217643691</text:p>
          </table:table-cell>
          <table:table-cell office:value-type="string" table:style-name="ce2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4538.16" table:style-name="ce2">
            <text:p>4538.16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19910013861419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852.27" table:style-name="ce2">
            <text:p>1852.27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RADISSON BLU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75329508009034834928341</text:p>
          </table:table-cell>
          <table:table-cell office:value-type="string" table:style-name="ce2">
            <text:p>Radisson Hote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16.88" table:style-name="ce2">
            <text:p>516.88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REGENCY INTERCONTINENT</text:p>
          </table:table-cell>
          <table:table-cell office:value-type="string" table:style-name="ce2">
            <text:p>BHR</text:p>
          </table:table-cell>
          <table:table-cell office:value-type="string" table:style-name="ce2">
            <text:p>75432778019089272310544</text:p>
          </table:table-cell>
          <table:table-cell office:value-type="string" table:style-name="ce2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67.66" table:style-name="ce2">
            <text:p>867.66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STANLEY INVESTMENT L</text:p>
          </table:table-cell>
          <table:table-cell office:value-type="string" table:style-name="ce2">
            <text:p>PNG</text:p>
          </table:table-cell>
          <table:table-cell office:value-type="string" table:style-name="ce2">
            <text:p>0518012801800625304009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292.46" table:style-name="ce2">
            <text:p>1292.46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19010040635272</text:p>
          </table:table-cell>
          <table:table-cell office:value-type="string" table:style-name="ce2">
            <text:p>Car &amp; Truck Dealers/New/Used</text:p>
          </table:table-cell>
          <table:table-cell office:value-type="string" table:style-name="ce2">
            <text:p>Car &amp; Truck Dealers/New/Used</text:p>
          </table:table-cell>
          <table:table-cell table:number-columns-repeated="16377" table:style-name="ce1"/>
        </table:table-row>
        <table:table-row table:style-name="ro1">
          <table:table-cell office:value-type="float" office:value="700.16" table:style-name="ce2">
            <text:p>700.16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THE EXCELSIOR HOTEL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13477801800396189761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541.1" table:style-name="ce2">
            <text:p>2541.1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19013259344637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3953.02" table:style-name="ce2">
            <text:p>3953.02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606400FLIGHTCENTRELAV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55160008019353326464034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189.6400000000001" table:style-name="ce2">
            <text:p>1189.64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BRITISH A 12582293173160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15438648020020001144286</text:p>
          </table:table-cell>
          <table:table-cell office:value-type="string" table:style-name="ce2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94.58000000000004" table:style-name="ce2">
            <text:p>594.58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CLAYTON HOTEL BALLSBRI</text:p>
          </table:table-cell>
          <table:table-cell office:value-type="string" table:style-name="ce2">
            <text:p>IRL</text:p>
          </table:table-cell>
          <table:table-cell office:value-type="string" table:style-name="ce2">
            <text:p>5518422801991019447891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093.1199999999999" table:style-name="ce2">
            <text:p>1093.12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COSTA Y COSTA C A</text:p>
          </table:table-cell>
          <table:table-cell office:value-type="string" table:style-name="ce2">
            <text:p>VEN</text:p>
          </table:table-cell>
          <table:table-cell office:value-type="string" table:style-name="ce2">
            <text:p>75422098021875122340017</text:p>
          </table:table-cell>
          <table:table-cell office:value-type="string" table:style-name="ce2">
            <text:p>Fast Food Restaurants</text:p>
          </table:table-cell>
          <table:table-cell office:value-type="string" table:style-name="ce2">
            <text:p>Catering</text:p>
          </table:table-cell>
          <table:table-cell table:number-columns-repeated="16377" table:style-name="ce1"/>
        </table:table-row>
        <table:table-row table:style-name="ro1">
          <table:table-cell office:value-type="float" office:value="1369.73" table:style-name="ce2">
            <text:p>1369.73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ECO TIMBER PANEL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08020910001003919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4207.51" table:style-name="ce2">
            <text:p>4207.51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21020714801122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820.91" table:style-name="ce2">
            <text:p>1820.91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FARONICS EME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19900195808993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514.54" table:style-name="ce2">
            <text:p>514.54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GLYN HOPKI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0013347809887</text:p>
          </table:table-cell>
          <table:table-cell office:value-type="string" table:style-name="ce2">
            <text:p>Car &amp; Truck Dealers/New/Used</text:p>
          </table:table-cell>
          <table:table-cell office:value-type="string" table:style-name="ce2">
            <text:p>Motoring</text:p>
          </table:table-cell>
          <table:table-cell table:number-columns-repeated="16377" table:style-name="ce1"/>
        </table:table-row>
        <table:table-row table:style-name="ro1">
          <table:table-cell office:value-type="float" office:value="800.11" table:style-name="ce2">
            <text:p>800.11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GRAND HYATT</text:p>
          </table:table-cell>
          <table:table-cell office:value-type="string" table:style-name="ce2">
            <text:p>OMN</text:p>
          </table:table-cell>
          <table:table-cell office:value-type="string" table:style-name="ce2">
            <text:p>75489668019638225010224</text:p>
          </table:table-cell>
          <table:table-cell office:value-type="string" table:style-name="ce2">
            <text:p>Hya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49.22" table:style-name="ce2">
            <text:p>649.22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HILTON IN HILTON PARK</text:p>
          </table:table-cell>
          <table:table-cell office:value-type="string" table:style-name="ce2">
            <text:p>CYP</text:p>
          </table:table-cell>
          <table:table-cell office:value-type="string" table:style-name="ce2">
            <text:p>75432388019107039533444</text:p>
          </table:table-cell>
          <table:table-cell office:value-type="string" table:style-name="ce2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70.85" table:style-name="ce2">
            <text:p>570.85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HOTEL EL DJAZAIR</text:p>
          </table:table-cell>
          <table:table-cell office:value-type="string" table:style-name="ce2">
            <text:p>DZA</text:p>
          </table:table-cell>
          <table:table-cell office:value-type="string" table:style-name="ce2">
            <text:p>0543088802100002518234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JUMEIRAH CREEKSIDE HOT</text:p>
          </table:table-cell>
          <table:table-cell office:value-type="string" table:style-name="ce2">
            <text:p>ARE</text:p>
          </table:table-cell>
          <table:table-cell office:value-type="string" table:style-name="ce2">
            <text:p>8548063801980211910427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72.67" table:style-name="ce2">
            <text:p>772.67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MARRIOTT NOVY ARBAT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75100478022022670941019</text:p>
          </table:table-cell>
          <table:table-cell office:value-type="string" table:style-name="ce2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19.67" table:style-name="ce2">
            <text:p>819.67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MARRIOTT NOVY ARBAT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75100478022022670941167</text:p>
          </table:table-cell>
          <table:table-cell office:value-type="string" table:style-name="ce2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161.1199999999999" table:style-name="ce2">
            <text:p>1161.12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MARRIOTT NOVY ARBAT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75100478022022670941423</text:p>
          </table:table-cell>
          <table:table-cell office:value-type="string" table:style-name="ce2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8019802800083062</text:p>
          </table:table-cell>
          <table:table-cell office:value-type="string" table:style-name="ce2">
            <text:p>Charitable/Soc Service Orgs</text:p>
          </table:table-cell>
          <table:table-cell office:value-type="string" table:style-name="ce2">
            <text:p>Charitable/Soc Service Orgs</text:p>
          </table:table-cell>
          <table:table-cell table:number-columns-repeated="16377" table:style-name="ce1"/>
        </table:table-row>
        <table:table-row table:style-name="ro1">
          <table:table-cell office:value-type="float" office:value="1229.3599999999999" table:style-name="ce2">
            <text:p>1229.36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RESTAURANT LA ESTANCIA</text:p>
          </table:table-cell>
          <table:table-cell office:value-type="string" table:style-name="ce2">
            <text:p>VEN</text:p>
          </table:table-cell>
          <table:table-cell office:value-type="string" table:style-name="ce2">
            <text:p>75180028019541976102183</text:p>
          </table:table-cell>
          <table:table-cell office:value-type="string" table:style-name="ce2">
            <text:p>Restaurants</text:p>
          </table:table-cell>
          <table:table-cell office:value-type="string" table:style-name="ce2">
            <text:p>Restaurants</text:p>
          </table:table-cell>
          <table:table-cell table:number-columns-repeated="16377" table:style-name="ce1"/>
        </table:table-row>
        <table:table-row table:style-name="ro1">
          <table:table-cell office:value-type="float" office:value="707.74" table:style-name="ce2">
            <text:p>707.74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SHANGRI-LA AT THE FORT</text:p>
          </table:table-cell>
          <table:table-cell office:value-type="string" table:style-name="ce2">
            <text:p>PHL</text:p>
          </table:table-cell>
          <table:table-cell office:value-type="string" table:style-name="ce2">
            <text:p>75125718021000025456744</text:p>
          </table:table-cell>
          <table:table-cell office:value-type="string" table:style-name="ce2">
            <text:p>Shangri-La Internation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90.47" table:style-name="ce2">
            <text:p>690.47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95541768020054589018168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09.64" table:style-name="ce2">
            <text:p>509.64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THE SHEENE MIL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25425158020020050756596</text:p>
          </table:table-cell>
          <table:table-cell office:value-type="string" table:style-name="ce2">
            <text:p>Restaurants</text:p>
          </table:table-cell>
          <table:table-cell office:value-type="string" table:style-name="ce2">
            <text:p>Restaurants</text:p>
          </table:table-cell>
          <table:table-cell table:number-columns-repeated="16377" table:style-name="ce1"/>
        </table:table-row>
        <table:table-row table:style-name="ro1">
          <table:table-cell office:value-type="float" office:value="989.78" table:style-name="ce2">
            <text:p>989.78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1900202146004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WHEELABRATOR GROU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19192126374393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035.3399999999999" table:style-name="ce2">
            <text:p>1035.34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WWW.BLACK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1013634380203</text:p>
          </table:table-cell>
          <table:table-cell office:value-type="string" table:style-name="ce2">
            <text:p>Sporting Goods Stores</text:p>
          </table:table-cell>
          <table:table-cell office:value-type="string" table:style-name="ce2">
            <text:p>Professional Subscriptions</text:p>
          </table:table-cell>
          <table:table-cell table:number-columns-repeated="16377" table:style-name="ce1"/>
        </table:table-row>
        <table:table-row table:style-name="ro1">
          <table:table-cell office:value-type="float" office:value="1335.53" table:style-name="ce2">
            <text:p>1335.53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2013906922400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599.29999999999995" table:style-name="ce2">
            <text:p>599.3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BANNER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2013996456541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951.6" table:style-name="ce2">
            <text:p>951.6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BANNER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2013996456590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3685.76" table:style-name="ce2">
            <text:p>3685.76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BANNER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2013996578823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2390.86" table:style-name="ce2">
            <text:p>2390.86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BARTON ENGINEERING &amp; 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23030050744381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 table:style-name="ce1"/>
        </table:table-row>
        <table:table-row table:style-name="ro1">
          <table:table-cell office:value-type="float" office:value="2398.9" table:style-name="ce2">
            <text:p>2398.9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BARTON ENGINEERING &amp; 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23030050744373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 table:style-name="ce1"/>
        </table:table-row>
        <table:table-row table:style-name="ro1">
          <table:table-cell office:value-type="float" office:value="1579.93" table:style-name="ce2">
            <text:p>1579.93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BATCHELOR AIR CONDI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22938002270802</text:p>
          </table:table-cell>
          <table:table-cell office:value-type="string" table:style-name="ce2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 table:style-name="ce1"/>
        </table:table-row>
        <table:table-row table:style-name="ro1">
          <table:table-cell office:value-type="float" office:value="2788.37" table:style-name="ce2">
            <text:p>2788.37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BATCHELOR AIR CONDI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22938002270828</text:p>
          </table:table-cell>
          <table:table-cell office:value-type="string" table:style-name="ce2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 table:style-name="ce1"/>
        </table:table-row>
        <table:table-row table:style-name="ro1">
          <table:table-cell office:value-type="float" office:value="1033.5999999999999" table:style-name="ce2">
            <text:p>1033.6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BAZAAR VELVE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2013981927506</text:p>
          </table:table-cell>
          <table:table-cell office:value-type="string" table:style-name="ce2">
            <text:p>Floor Covering Stores</text:p>
          </table:table-cell>
          <table:table-cell office:value-type="string" table:style-name="ce2">
            <text:p>Floor Covering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043.6500000000001" table:style-name="ce2">
            <text:p>1043.65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BOLTON HOTEL</text:p>
          </table:table-cell>
          <table:table-cell office:value-type="string" table:style-name="ce2">
            <text:p>NZL</text:p>
          </table:table-cell>
          <table:table-cell office:value-type="string" table:style-name="ce2">
            <text:p>7546256802383100039145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814.1" table:style-name="ce2">
            <text:p>1814.1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BOWNET CABLE MGMT SYS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22938000137789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619.38" table:style-name="ce2">
            <text:p>619.38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CAPITAL HOTEL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802100007126604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762.82" table:style-name="ce2">
            <text:p>2762.82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EMIRATES <text:s/>1762312312778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25425158023030091558668</text:p>
          </table:table-cell>
          <table:table-cell office:value-type="string" table:style-name="ce2">
            <text:p>Emirates Airlin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HEAL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3014037200228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537.76" table:style-name="ce2">
            <text:p>537.76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HILTON BERLIN</text:p>
          </table:table-cell>
          <table:table-cell office:value-type="string" table:style-name="ce2">
            <text:p>DEU</text:p>
          </table:table-cell>
          <table:table-cell office:value-type="string" table:style-name="ce2">
            <text:p>15423998023000068240204</text:p>
          </table:table-cell>
          <table:table-cell office:value-type="string" table:style-name="ce2">
            <text:p>Hil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385.37" table:style-name="ce2">
            <text:p>2385.37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HOTEL BAEREN BUNDESPL.</text:p>
          </table:table-cell>
          <table:table-cell office:value-type="string" table:style-name="ce2">
            <text:p>CHE</text:p>
          </table:table-cell>
          <table:table-cell office:value-type="string" table:style-name="ce2">
            <text:p>1542399802300089579007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385.37" table:style-name="ce2">
            <text:p>2385.37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HOTEL BAEREN BUNDESPL.</text:p>
          </table:table-cell>
          <table:table-cell office:value-type="string" table:style-name="ce2">
            <text:p>CHE</text:p>
          </table:table-cell>
          <table:table-cell office:value-type="string" table:style-name="ce2">
            <text:p>1542399802300089579006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06.89" table:style-name="ce2">
            <text:p>806.89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HOTEL PLAZA EL BOSQUE</text:p>
          </table:table-cell>
          <table:table-cell office:value-type="string" table:style-name="ce2">
            <text:p>CHL</text:p>
          </table:table-cell>
          <table:table-cell office:value-type="string" table:style-name="ce2">
            <text:p>7543655802210088582781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3069.3" table:style-name="ce2">
            <text:p>3069.3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HPNP - FRONT OFFICE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75447428022300845730039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54.43" table:style-name="ce2">
            <text:p>954.43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JARDINE TRAVEL LIMITED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05419828022028754805128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KINGCOME SOFA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22110280641782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KINGSNORTH INTERIOR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8023910019003371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223.8599999999999" table:style-name="ce2">
            <text:p>1223.86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MR MEMOR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8022803890914880</text:p>
          </table:table-cell>
          <table:table-cell office:value-type="string" table:style-name="ce2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781.58" table:style-name="ce2">
            <text:p>1781.58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23920004598908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2044.35" table:style-name="ce2">
            <text:p>2044.35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sheraton hotel</text:p>
          </table:table-cell>
          <table:table-cell office:value-type="string" table:style-name="ce2">
            <text:p>UGA</text:p>
          </table:table-cell>
          <table:table-cell office:value-type="string" table:style-name="ce2">
            <text:p>75426078022001500007840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TAVCOM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2013988241166</text:p>
          </table:table-cell>
          <table:table-cell office:value-type="string" table:style-name="ce2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172.79" table:style-name="ce2">
            <text:p>1172.79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THAIAIRW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75414968022160897406878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21.86" table:style-name="ce2">
            <text:p>721.86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THE LIBERTY HOTEL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687802215022361470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10.04" table:style-name="ce2">
            <text:p>610.04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TRIPSTA</text:p>
          </table:table-cell>
          <table:table-cell office:value-type="string" table:style-name="ce2">
            <text:p>GRC</text:p>
          </table:table-cell>
          <table:table-cell office:value-type="string" table:style-name="ce2">
            <text:p>05542088023053096943494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08.07" table:style-name="ce2">
            <text:p>508.07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22002018960069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988.63" table:style-name="ce2">
            <text:p>988.63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2200201896008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506.6799999999998" table:style-name="ce2">
            <text:p>2506.68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23030085863289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WWW.THOMASTELFORD.ORG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22295304943189</text:p>
          </table:table-cell>
          <table:table-cell office:value-type="string" table:style-name="ce2">
            <text:p>Misc Publishing &amp; Printing</text:p>
          </table:table-cell>
          <table:table-cell office:value-type="string" table:style-name="ce2">
            <text:p>Misc Publishing &amp; Printing</text:p>
          </table:table-cell>
          <table:table-cell table:number-columns-repeated="16377" table:style-name="ce1"/>
        </table:table-row>
        <table:table-row table:style-name="ro1">
          <table:table-cell office:value-type="float" office:value="1077.5" table:style-name="ce2">
            <text:p>1077.5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CASTELLANA HOTEL &amp; SPA</text:p>
          </table:table-cell>
          <table:table-cell office:value-type="string" table:style-name="ce2">
            <text:p>VEN</text:p>
          </table:table-cell>
          <table:table-cell office:value-type="string" table:style-name="ce2">
            <text:p>7543863802380512616001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CHARLOTTE JAMES FURNITU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23938000680951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-3037.52" table:style-name="ce2">
            <text:p>-3037.52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24589000002487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131.5999999999999" table:style-name="ce2">
            <text:p>1131.6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DESIGNER GUIL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24917000000153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Glass/Paint/Wallpaper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927.6" table:style-name="ce2">
            <text:p>1927.6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24040294084524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4165" table:style-name="ce2">
            <text:p>4165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24040294084516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355.95" table:style-name="ce2">
            <text:p>1355.95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ELAVATI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24040174752805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Commercial 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GLOBAL KNOWLEDG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8024040294215601</text:p>
          </table:table-cell>
          <table:table-cell office:value-type="string" table:style-name="ce2">
            <text:p>Non-Durable Good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4327.0200000000004" table:style-name="ce2">
            <text:p>4327.02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JARDINE TRAVEL LIMITED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05419828023028754805168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PCSPECIALIS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68023014220479716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750.03" table:style-name="ce2">
            <text:p>750.03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SHERATON AMMAN AL NABI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130718024602498056545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398.2800000000002" table:style-name="ce2">
            <text:p>2398.28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SHERATON AMMAN AL NABI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130718024602498056537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752.41" table:style-name="ce2">
            <text:p>2752.41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SHERATON AMMAN AL NABI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259788024602498056527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75.77" table:style-name="ce2">
            <text:p>575.77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24040039507409</text:p>
          </table:table-cell>
          <table:table-cell office:value-type="string" table:style-name="ce2">
            <text:p>Car &amp; Truck Dealers/New/Used</text:p>
          </table:table-cell>
          <table:table-cell office:value-type="string" table:style-name="ce2">
            <text:p>Car &amp; Truck Dealers/New/Used</text:p>
          </table:table-cell>
          <table:table-cell table:number-columns-repeated="16377" table:style-name="ce1"/>
        </table:table-row>
        <table:table-row table:style-name="ro1">
          <table:table-cell office:value-type="float" office:value="753.28" table:style-name="ce2">
            <text:p>753.28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TOOLSTATI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24040179960494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001.31" table:style-name="ce2">
            <text:p>1001.31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23002017590049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43.24" table:style-name="ce2">
            <text:p>743.24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BATCHELOR AIR CONDI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24939002331527</text:p>
          </table:table-cell>
          <table:table-cell office:value-type="string" table:style-name="ce2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 table:style-name="ce1"/>
        </table:table-row>
        <table:table-row table:style-name="ro1">
          <table:table-cell office:value-type="float" office:value="988.75" table:style-name="ce2">
            <text:p>988.75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CASTELLANA HOTEL &amp; SPA</text:p>
          </table:table-cell>
          <table:table-cell office:value-type="string" table:style-name="ce2">
            <text:p>VEN</text:p>
          </table:table-cell>
          <table:table-cell office:value-type="string" table:style-name="ce2">
            <text:p>7543863802480514801001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817.61" table:style-name="ce2">
            <text:p>1817.61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CASTELLANA HOTEL &amp; SPA</text:p>
          </table:table-cell>
          <table:table-cell office:value-type="string" table:style-name="ce2">
            <text:p>VEN</text:p>
          </table:table-cell>
          <table:table-cell office:value-type="string" table:style-name="ce2">
            <text:p>7543863802480514802001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440.32" table:style-name="ce2">
            <text:p>1440.32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CASTELLANA HOTEL SPA S</text:p>
          </table:table-cell>
          <table:table-cell office:value-type="string" table:style-name="ce2">
            <text:p>VEN</text:p>
          </table:table-cell>
          <table:table-cell office:value-type="string" table:style-name="ce2">
            <text:p>7554388802491513234001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499.5" table:style-name="ce2">
            <text:p>1499.5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COPA <text:s text:c="5"/>23051181455999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4518025050000159387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DAVID SEYFRIED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24890257302709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025.26" table:style-name="ce2">
            <text:p>1025.26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HILTON GARDEN INN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6878024730249487084</text:p>
          </table:table-cell>
          <table:table-cell office:value-type="string" table:style-name="ce2">
            <text:p>Hilton Garden In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043.72" table:style-name="ce2">
            <text:p>1043.72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HILTON GARDEN INN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6878024730249486706</text:p>
          </table:table-cell>
          <table:table-cell office:value-type="string" table:style-name="ce2">
            <text:p>Hilton Garden In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64.12" table:style-name="ce2">
            <text:p>664.12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HRG KENYA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7542460802400150363190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252" table:style-name="ce2">
            <text:p>2252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MARKS&amp;SPENCER PL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98088025050225011165</text:p>
          </table:table-cell>
          <table:table-cell office:value-type="string" table:style-name="ce2">
            <text:p>Grocery Stores/Supermarkets</text:p>
          </table:table-cell>
          <table:table-cell office:value-type="string" table:style-name="ce2">
            <text:p>Staff Incentives</text:p>
          </table:table-cell>
          <table:table-cell table:number-columns-repeated="16377" table:style-name="ce1"/>
        </table:table-row>
        <table:table-row table:style-name="ro1">
          <table:table-cell office:value-type="float" office:value="685.51" table:style-name="ce2">
            <text:p>685.51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PARKHOTEL DEN HAAG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8520010802480337726382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RADIO STRUCTUR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24890257262325</text:p>
          </table:table-cell>
          <table:table-cell office:value-type="string" table:style-name="ce2">
            <text:p>Electrical Contractors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132.07" table:style-name="ce2">
            <text:p>1132.07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RESTAURANT LA ESTANCIA</text:p>
          </table:table-cell>
          <table:table-cell office:value-type="string" table:style-name="ce2">
            <text:p>VEN</text:p>
          </table:table-cell>
          <table:table-cell office:value-type="string" table:style-name="ce2">
            <text:p>75180028024542095070205</text:p>
          </table:table-cell>
          <table:table-cell office:value-type="string" table:style-name="ce2">
            <text:p>Restaurants</text:p>
          </table:table-cell>
          <table:table-cell office:value-type="string" table:style-name="ce2">
            <text:p>Restaurants</text:p>
          </table:table-cell>
          <table:table-cell table:number-columns-repeated="16377" table:style-name="ce1"/>
        </table:table-row>
        <table:table-row table:style-name="ro1">
          <table:table-cell office:value-type="float" office:value="991.2" table:style-name="ce2">
            <text:p>991.2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25050030450196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783.16" table:style-name="ce2">
            <text:p>783.16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SINGAPORE 24218407980</text:p>
          </table:table-cell>
          <table:table-cell office:value-type="string" table:style-name="ce2">
            <text:p>JPN</text:p>
          </table:table-cell>
          <table:table-cell office:value-type="string" table:style-name="ce2">
            <text:p>55494088024291000900646</text:p>
          </table:table-cell>
          <table:table-cell office:value-type="string" table:style-name="ce2">
            <text:p>Singapore Air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014.49" table:style-name="ce2">
            <text:p>1014.49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2400296736011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760.76" table:style-name="ce2">
            <text:p>1760.76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SPEEDWINGS LOGISTICS L</text:p>
          </table:table-cell>
          <table:table-cell office:value-type="string" table:style-name="ce2">
            <text:p>NGA</text:p>
          </table:table-cell>
          <table:table-cell office:value-type="string" table:style-name="ce2">
            <text:p>05453618024000491914307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84.53" table:style-name="ce2">
            <text:p>884.53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2400201830002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86.09" table:style-name="ce2">
            <text:p>686.09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WILSON ELECTRICAL DISTRI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24920240842766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073.8800000000001" table:style-name="ce2">
            <text:p>1073.88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5014576751399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891.18" table:style-name="ce2">
            <text:p>891.18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8025014653822303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015.2" table:style-name="ce2">
            <text:p>1015.2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26060329690754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2599" table:style-name="ce2">
            <text:p>2599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TIHADAIR 6072134286130</text:p>
          </table:table-cell>
          <table:table-cell office:value-type="string" table:style-name="ce2">
            <text:p>DEU</text:p>
          </table:table-cell>
          <table:table-cell office:value-type="string" table:style-name="ce2">
            <text:p>55304578025291696001831</text:p>
          </table:table-cell>
          <table:table-cell office:value-type="string" table:style-name="ce2">
            <text:p>Etihad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14.5" table:style-name="ce2">
            <text:p>614.5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TIHADAIR 6072134286515</text:p>
          </table:table-cell>
          <table:table-cell office:value-type="string" table:style-name="ce2">
            <text:p>DEU</text:p>
          </table:table-cell>
          <table:table-cell office:value-type="string" table:style-name="ce2">
            <text:p>55304578025291700600123</text:p>
          </table:table-cell>
          <table:table-cell office:value-type="string" table:style-name="ce2">
            <text:p>Etihad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174.02" table:style-name="ce2">
            <text:p>1174.02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LE SUFFREN HOTEL</text:p>
          </table:table-cell>
          <table:table-cell office:value-type="string" table:style-name="ce2">
            <text:p>MUS</text:p>
          </table:table-cell>
          <table:table-cell office:value-type="string" table:style-name="ce2">
            <text:p>75416388025103420372239</text:p>
          </table:table-cell>
          <table:table-cell office:value-type="string" table:style-name="ce2">
            <text:p>Hotel Indigo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40.71" table:style-name="ce2">
            <text:p>840.71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OFFENSIVE SECURITY</text:p>
          </table:table-cell>
          <table:table-cell office:value-type="string" table:style-name="ce2">
            <text:p>GI</text:p>
          </table:table-cell>
          <table:table-cell office:value-type="string" table:style-name="ce2">
            <text:p>74537608025803365016117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523.48" table:style-name="ce2">
            <text:p>523.48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OKA DIRECT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6014703530970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3201.6" table:style-name="ce2">
            <text:p>3201.6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PROCOM UK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8026910036001124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916.3" table:style-name="ce2">
            <text:p>916.3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6014706864533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4778.3999999999996" table:style-name="ce2">
            <text:p>4778.4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TOTAL COMPUT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5014637862391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WEBBS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203348026297000076004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 - Default</text:p>
          </table:table-cell>
          <table:table-cell table:number-columns-repeated="16377" table:style-name="ce1"/>
        </table:table-row>
        <table:table-row table:style-name="ro1">
          <table:table-cell office:value-type="float" office:value="1580.4" table:style-name="ce2">
            <text:p>1580.4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WWW.IMLDIRECT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6014726992736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1310.04" table:style-name="ce2">
            <text:p>1310.04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26060108678361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644.02" table:style-name="ce2">
            <text:p>644.02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6014780250849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1071.33" table:style-name="ce2">
            <text:p>1071.33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Admiral Hotel</text:p>
          </table:table-cell>
          <table:table-cell office:value-type="string" table:style-name="ce2">
            <text:p>DNK</text:p>
          </table:table-cell>
          <table:table-cell office:value-type="string" table:style-name="ce2">
            <text:p>0530941802753000205897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307.8000000000002" table:style-name="ce2">
            <text:p>2307.8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AIR FRANC 05751181952375</text:p>
          </table:table-cell>
          <table:table-cell office:value-type="string" table:style-name="ce2">
            <text:p>FRA</text:p>
          </table:table-cell>
          <table:table-cell office:value-type="string" table:style-name="ce2">
            <text:p>15132498026833688101137</text:p>
          </table:table-cell>
          <table:table-cell office:value-type="string" table:style-name="ce2">
            <text:p>Air France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51.18" table:style-name="ce2">
            <text:p>851.18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ASCOTT PALACE LIMITED</text:p>
          </table:table-cell>
          <table:table-cell office:value-type="string" table:style-name="ce2">
            <text:p>BGD</text:p>
          </table:table-cell>
          <table:table-cell office:value-type="string" table:style-name="ce2">
            <text:p>0554561802700034324828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BATTERYMEGASTOR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7014905233356</text:p>
          </table:table-cell>
          <table:table-cell office:value-type="string" table:style-name="ce2">
            <text:p>Misc Auto Dealers - Default</text:p>
          </table:table-cell>
          <table:table-cell office:value-type="string" table:style-name="ce2">
            <text:p>Motoring</text:p>
          </table:table-cell>
          <table:table-cell table:number-columns-repeated="16377" table:style-name="ce1"/>
        </table:table-row>
        <table:table-row table:style-name="ro1">
          <table:table-cell office:value-type="float" office:value="520.91999999999996" table:style-name="ce2">
            <text:p>520.9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8027070131287402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696.44" table:style-name="ce2">
            <text:p>696.44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OUTYARD BY MARRIOT KU</text:p>
          </table:table-cell>
          <table:table-cell office:value-type="string" table:style-name="ce2">
            <text:p>KWT</text:p>
          </table:table-cell>
          <table:table-cell office:value-type="string" table:style-name="ce2">
            <text:p>75481838027000409189877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10.83" table:style-name="ce2">
            <text:p>510.83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8029070816763593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ENOTECA TURI RESTAURAN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203348027117000432065</text:p>
          </table:table-cell>
          <table:table-cell office:value-type="string" table:style-name="ce2">
            <text:p>Restaurants</text:p>
          </table:table-cell>
          <table:table-cell office:value-type="string" table:style-name="ce2">
            <text:p>Restaurants</text:p>
          </table:table-cell>
          <table:table-cell table:number-columns-repeated="16377" table:style-name="ce1"/>
        </table:table-row>
        <table:table-row table:style-name="ro1">
          <table:table-cell office:value-type="float" office:value="1075.08" table:style-name="ce2">
            <text:p>1075.08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GRAND HYATT</text:p>
          </table:table-cell>
          <table:table-cell office:value-type="string" table:style-name="ce2">
            <text:p>OMN</text:p>
          </table:table-cell>
          <table:table-cell office:value-type="string" table:style-name="ce2">
            <text:p>75489668026247046336510</text:p>
          </table:table-cell>
          <table:table-cell office:value-type="string" table:style-name="ce2">
            <text:p>Hya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HARLAND SIMON UP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26900271527955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743.63" table:style-name="ce2">
            <text:p>1743.63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HILTON IN HILTON PARK</text:p>
          </table:table-cell>
          <table:table-cell office:value-type="string" table:style-name="ce2">
            <text:p>CYP</text:p>
          </table:table-cell>
          <table:table-cell office:value-type="string" table:style-name="ce2">
            <text:p>75432388026107052746247</text:p>
          </table:table-cell>
          <table:table-cell office:value-type="string" table:style-name="ce2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766.23" table:style-name="ce2">
            <text:p>1766.23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HILTON IN HILTON PARK</text:p>
          </table:table-cell>
          <table:table-cell office:value-type="string" table:style-name="ce2">
            <text:p>CYP</text:p>
          </table:table-cell>
          <table:table-cell office:value-type="string" table:style-name="ce2">
            <text:p>75432388026107052746221</text:p>
          </table:table-cell>
          <table:table-cell office:value-type="string" table:style-name="ce2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166.73" table:style-name="ce2">
            <text:p>1166.73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MARRIOTT NOVY ARBAT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75100478028022733743208</text:p>
          </table:table-cell>
          <table:table-cell office:value-type="string" table:style-name="ce2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259.5999999999999" table:style-name="ce2">
            <text:p>1259.6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MARRIOTT NOVY ARBAT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75100478028022733743349</text:p>
          </table:table-cell>
          <table:table-cell office:value-type="string" table:style-name="ce2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35.85" table:style-name="ce2">
            <text:p>535.85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MARWELL HOTE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541968027942005284443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MARWELL HOTE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541968027942005284419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710.52" table:style-name="ce2">
            <text:p>1710.5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QANTAS AI 24792053730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55494088028026001000244</text:p>
          </table:table-cell>
          <table:table-cell office:value-type="string" table:style-name="ce2">
            <text:p>Qanta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93.51" table:style-name="ce2">
            <text:p>793.51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27920010588105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613.88" table:style-name="ce2">
            <text:p>613.88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Radisson Blu Scandinav</text:p>
          </table:table-cell>
          <table:table-cell office:value-type="string" table:style-name="ce2">
            <text:p>NOR</text:p>
          </table:table-cell>
          <table:table-cell office:value-type="string" table:style-name="ce2">
            <text:p>25481048027025810657221</text:p>
          </table:table-cell>
          <table:table-cell office:value-type="string" table:style-name="ce2">
            <text:p>Sas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140.5899999999999" table:style-name="ce2">
            <text:p>1140.59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Radisson Blu Strand Ho</text:p>
          </table:table-cell>
          <table:table-cell office:value-type="string" table:style-name="ce2">
            <text:p>SWE</text:p>
          </table:table-cell>
          <table:table-cell office:value-type="string" table:style-name="ce2">
            <text:p>25481048029025826595041</text:p>
          </table:table-cell>
          <table:table-cell office:value-type="string" table:style-name="ce2">
            <text:p>Sas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06.85" table:style-name="ce2">
            <text:p>806.85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RADISSON HOTEL &amp; SUITE</text:p>
          </table:table-cell>
          <table:table-cell office:value-type="string" table:style-name="ce2">
            <text:p>PER</text:p>
          </table:table-cell>
          <table:table-cell office:value-type="string" table:style-name="ce2">
            <text:p>75301508028003800600050</text:p>
          </table:table-cell>
          <table:table-cell office:value-type="string" table:style-name="ce2">
            <text:p>Radisson Hote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SLICKER RECYCL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6014878182920</text:p>
          </table:table-cell>
          <table:table-cell office:value-type="string" table:style-name="ce2">
            <text:p>Utilities/Elec/Gas/H2O/Sani</text:p>
          </table:table-cell>
          <table:table-cell office:value-type="string" table:style-name="ce2">
            <text:p>Utilities/Elec/Gas/H2O</text:p>
          </table:table-cell>
          <table:table-cell table:number-columns-repeated="16377" table:style-name="ce1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STORMONT HOTE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802690027596875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462.13" table:style-name="ce2">
            <text:p>1462.13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THE PLAZA HOTEL <text:s text:c="3"/>22</text:p>
          </table:table-cell>
          <table:table-cell office:value-type="string" table:style-name="ce2">
            <text:p>KOR</text:p>
          </table:table-cell>
          <table:table-cell office:value-type="string" table:style-name="ce2">
            <text:p>7543617802970127012727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67.38" table:style-name="ce2">
            <text:p>867.38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8026002022920121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4168.79" table:style-name="ce2">
            <text:p>4168.79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WILSON ELECTRICAL DISTRI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8026920267045630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WWW.ORIONUKUK.BIZ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27465000080640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580.79999999999995" table:style-name="ce2">
            <text:p>580.8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WWW.ORIONUKUK.BIZ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27465000080657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4411.68" table:style-name="ce2">
            <text:p>4411.68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WWW.SHEARWATERTSCM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8027070119085828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Security Products</text:p>
          </table:table-cell>
          <table:table-cell table:number-columns-repeated="16377" table:style-name="ce1"/>
        </table:table-row>
        <table:table-row table:style-name="ro1">
          <table:table-cell office:value-type="float" office:value="669.77" table:style-name="ce2">
            <text:p>669.77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9015501482568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939.85" table:style-name="ce2">
            <text:p>939.85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9015501482592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991.8" table:style-name="ce2">
            <text:p>991.8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AMAZON SVCS EU-UK AMAZON.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043498029804334948314</text:p>
          </table:table-cell>
          <table:table-cell office:value-type="string" table:style-name="ce2">
            <text:p>Book Stores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ANAAIR205 2052407891385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8029890299383836</text:p>
          </table:table-cell>
          <table:table-cell office:value-type="string" table:style-name="ce2">
            <text:p>All Nippon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30.74" table:style-name="ce2">
            <text:p>530.74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AVIANCA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8029134323141697</text:p>
          </table:table-cell>
          <table:table-cell office:value-type="string" table:style-name="ce2">
            <text:p>Avianca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48.79999999999995" table:style-name="ce2">
            <text:p>548.8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BEST &amp; LLOYD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8568030920000011157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905.6" table:style-name="ce2">
            <text:p>905.6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EMBASSY SUITES HOUSTON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85358488029980000085056</text:p>
          </table:table-cell>
          <table:table-cell office:value-type="string" table:style-name="ce2">
            <text:p>Embassy Suite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242.5600000000004" table:style-name="ce2">
            <text:p>5242.56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FREIGHTLINK SOLUTIONS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276328030000196970291</text:p>
          </table:table-cell>
          <table:table-cell office:value-type="string" table:style-name="ce2">
            <text:p>Motor Freight Carriers</text:p>
          </table:table-cell>
          <table:table-cell office:value-type="string" table:style-name="ce2">
            <text:p>Motoring</text:p>
          </table:table-cell>
          <table:table-cell table:number-columns-repeated="16377" table:style-name="ce1"/>
        </table:table-row>
        <table:table-row table:style-name="ro1">
          <table:table-cell office:value-type="float" office:value="979.1" table:style-name="ce2">
            <text:p>979.1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HOLIDAY INN</text:p>
          </table:table-cell>
          <table:table-cell office:value-type="string" table:style-name="ce2">
            <text:p>FJI</text:p>
          </table:table-cell>
          <table:table-cell office:value-type="string" table:style-name="ce2">
            <text:p>0546037802900626816920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IMH TECH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30920000007467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 - Default</text:p>
          </table:table-cell>
          <table:table-cell table:number-columns-repeated="16377" table:style-name="ce1"/>
        </table:table-row>
        <table:table-row table:style-name="ro1">
          <table:table-cell office:value-type="float" office:value="760.75" table:style-name="ce2">
            <text:p>760.75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LE SUFFREN <text:s/>A/C NO 1</text:p>
          </table:table-cell>
          <table:table-cell office:value-type="string" table:style-name="ce2">
            <text:p>MUS</text:p>
          </table:table-cell>
          <table:table-cell office:value-type="string" table:style-name="ce2">
            <text:p>7541638802910342546903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739.11" table:style-name="ce2">
            <text:p>1739.11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MATRIX GLOBAL NETWORK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8030080105891834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-2742" table:style-name="ce2">
            <text:p>-2742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29275213406885</text:p>
          </table:table-cell>
          <table:table-cell office:value-type="string" table:style-name="ce2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012.69" table:style-name="ce2">
            <text:p>2012.69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35298029501213411918</text:p>
          </table:table-cell>
          <table:table-cell office:value-type="string" table:style-name="ce2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742" table:style-name="ce2">
            <text:p>2742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29275213406877</text:p>
          </table:table-cell>
          <table:table-cell office:value-type="string" table:style-name="ce2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521.41999999999996" table:style-name="ce2">
            <text:p>521.42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RECEPCION 4 MELIA COHI</text:p>
          </table:table-cell>
          <table:table-cell office:value-type="string" table:style-name="ce2">
            <text:p>CUB</text:p>
          </table:table-cell>
          <table:table-cell office:value-type="string" table:style-name="ce2">
            <text:p>8545306802990298320007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35.20000000000005" table:style-name="ce2">
            <text:p>535.2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30080031598548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232.07" table:style-name="ce2">
            <text:p>1232.07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SEDA BGC</text:p>
          </table:table-cell>
          <table:table-cell office:value-type="string" table:style-name="ce2">
            <text:p>PHL</text:p>
          </table:table-cell>
          <table:table-cell office:value-type="string" table:style-name="ce2">
            <text:p>7512571802900006681928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029.98" table:style-name="ce2">
            <text:p>1029.98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SHANGRI-LA AT THE FORT</text:p>
          </table:table-cell>
          <table:table-cell office:value-type="string" table:style-name="ce2">
            <text:p>PHL</text:p>
          </table:table-cell>
          <table:table-cell office:value-type="string" table:style-name="ce2">
            <text:p>75125718029000064800473</text:p>
          </table:table-cell>
          <table:table-cell office:value-type="string" table:style-name="ce2">
            <text:p>Shangri-La Internation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4284" table:style-name="ce2">
            <text:p>4284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TAVCOM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29015582705051</text:p>
          </table:table-cell>
          <table:table-cell office:value-type="string" table:style-name="ce2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TECT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08030910001004139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531.2" table:style-name="ce2">
            <text:p>1531.2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WWW.KPMG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8030080112623561</text:p>
          </table:table-cell>
          <table:table-cell office:value-type="string" table:style-name="ce2">
            <text:p>Tax Preparation Service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253.3399999999999" table:style-name="ce2">
            <text:p>1253.34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30080105767771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253.3399999999999" table:style-name="ce2">
            <text:p>1253.34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30080105767847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253.3399999999999" table:style-name="ce2">
            <text:p>1253.34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30080105767862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253.3399999999999" table:style-name="ce2">
            <text:p>1253.34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30080105767888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253.3399999999999" table:style-name="ce2">
            <text:p>1253.34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30080105768043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253.3399999999999" table:style-name="ce2">
            <text:p>1253.34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30080105768084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2826" table:style-name="ce2">
            <text:p>2826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30080105767870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896.18" table:style-name="ce2">
            <text:p>896.18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AMERICAN <text:s/>00121700905771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310208030978000376292</text:p>
          </table:table-cell>
          <table:table-cell office:value-type="string" table:style-name="ce2">
            <text:p>American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12.96" table:style-name="ce2">
            <text:p>512.96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budgetair.co.uk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85449478030804014016296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74.07" table:style-name="ce2">
            <text:p>874.0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CAPITAL HOTEL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8028000071862013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32.59" table:style-name="ce2">
            <text:p>832.59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CATHAYPA <text:s/>1602364534469</text:p>
          </table:table-cell>
          <table:table-cell office:value-type="string" table:style-name="ce2">
            <text:p>PHL</text:p>
          </table:table-cell>
          <table:table-cell office:value-type="string" table:style-name="ce2">
            <text:p>25438648031090054034912</text:p>
          </table:table-cell>
          <table:table-cell office:value-type="string" table:style-name="ce2">
            <text:p>Cathaypacair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492.4" table:style-name="ce2">
            <text:p>2492.4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CUSTOMER SERVIC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8031015856556012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536.8000000000002" table:style-name="ce2">
            <text:p>2536.8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DIRECTF*DFP30222541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43618031000202391657</text:p>
          </table:table-cell>
          <table:table-cell office:value-type="string" table:style-name="ce2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554.17" table:style-name="ce2">
            <text:p>2554.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EMIRATES <text:s/>17623125905940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25438648031090068728764</text:p>
          </table:table-cell>
          <table:table-cell office:value-type="string" table:style-name="ce2">
            <text:p>Emirates Airlin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54.70000000000005" table:style-name="ce2">
            <text:p>654.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ENOTECA TURI RESTAURAN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203348031117000343340</text:p>
          </table:table-cell>
          <table:table-cell office:value-type="string" table:style-name="ce2">
            <text:p>Restaurants</text:p>
          </table:table-cell>
          <table:table-cell office:value-type="string" table:style-name="ce2">
            <text:p>Restaurants</text:p>
          </table:table-cell>
          <table:table-cell table:number-columns-repeated="16377" table:style-name="ce1"/>
        </table:table-row>
        <table:table-row table:style-name="ro1">
          <table:table-cell office:value-type="float" office:value="3729.54" table:style-name="ce2">
            <text:p>3729.54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GARNER OSBORNE CIRCUI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8568031910008000145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731.46" table:style-name="ce2">
            <text:p>731.46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GOL</text:p>
          </table:table-cell>
          <table:table-cell office:value-type="string" table:style-name="ce2">
            <text:p>BRA</text:p>
          </table:table-cell>
          <table:table-cell office:value-type="string" table:style-name="ce2">
            <text:p>85353398030804683281852</text:p>
          </table:table-cell>
          <table:table-cell office:value-type="string" table:style-name="ce2">
            <text:p>Gol Airlin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974.87" table:style-name="ce2">
            <text:p>2974.8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KLM074241 07424116831616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55184228030910303948684</text:p>
          </table:table-cell>
          <table:table-cell office:value-type="string" table:style-name="ce2">
            <text:p>KLM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3779.71" table:style-name="ce2">
            <text:p>3779.71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PROBRAND LTD.,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8031090305054557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662.22" table:style-name="ce2">
            <text:p>662.22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SCOTT CABL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8568031920009001570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Commercial 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SERVEST SECURITY SERV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31465000720512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Detective/Protective Agen</text:p>
          </table:table-cell>
          <table:table-cell table:number-columns-repeated="16377" table:style-name="ce1"/>
        </table:table-row>
        <table:table-row table:style-name="ro1">
          <table:table-cell office:value-type="float" office:value="1419.2" table:style-name="ce2">
            <text:p>1419.2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SERVEST SECURITY SERV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31465000720520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Detective/Protective Agen</text:p>
          </table:table-cell>
          <table:table-cell table:number-columns-repeated="16377" table:style-name="ce1"/>
        </table:table-row>
        <table:table-row table:style-name="ro1">
          <table:table-cell office:value-type="float" office:value="661.6" table:style-name="ce2">
            <text:p>661.6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The Hague Marriott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8520010803080438700821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266.5999999999999" table:style-name="ce2">
            <text:p>1266.6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UNITED <text:s text:c="3"/>01623833135046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15424518031090025800302</text:p>
          </table:table-cell>
          <table:table-cell office:value-type="string" table:style-name="ce2">
            <text:p>United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946.28" table:style-name="ce2">
            <text:p>1946.28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31090087406974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number-rows-repeated="1048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09:44:38Z</meta:creation-date>
    <dc:date>2025-10-29T09:45:39Z</dc:date>
  </office:meta>
</office:document-meta>
</file>