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4.72722222222222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6.73805555555556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9.91305555555556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_500_Oct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574.71" table:style-name="ce2">
            <text:p>574.71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2010SLE00000003</text:p>
          </table:table-cell>
          <table:table-cell office:value-type="string" table:style-name="ce2">
            <text:p>SLE</text:p>
          </table:table-cell>
          <table:table-cell office:value-type="string" table:style-name="ce2">
            <text:p>05321037272000394447399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Retailers</text:p>
          </table:table-cell>
          <table:table-cell table:number-columns-repeated="16377"/>
        </table:table-row>
        <table:table-row table:style-name="ro1">
          <table:table-cell office:value-type="float" office:value="1334.44" table:style-name="ce1">
            <text:p>1334.44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313227272100076710057</text:p>
          </table:table-cell>
          <table:table-cell office:value-type="string" table:style-name="ce1">
            <text:p>Book Stores</text:p>
          </table:table-cell>
          <table:table-cell office:value-type="string" table:style-name="ce2">
            <text:p>Other Retailers</text:p>
          </table:table-cell>
          <table:table-cell table:number-columns-repeated="16377" table:style-name="ce2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BLACKBURN COLLEGE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272740063802987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02.8" table:style-name="ce1">
            <text:p>502.8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CHARLOTTE JAMES FURNITU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72939000939470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810.6" table:style-name="ce1">
            <text:p>810.6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7405047110790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10.88" table:style-name="ce1">
            <text:p>810.88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7405047110788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669.38" table:style-name="ce1">
            <text:p>1669.38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7405047110789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75.68" table:style-name="ce1">
            <text:p>675.68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EMIRATES <text:s/>17623084974980</text:p>
          </table:table-cell>
          <table:table-cell office:value-type="string" table:style-name="ce1">
            <text:p>ARE</text:p>
          </table:table-cell>
          <table:table-cell office:value-type="string" table:style-name="ce1">
            <text:p>85438647275051132936826</text:p>
          </table:table-cell>
          <table:table-cell office:value-type="string" table:style-name="ce1">
            <text:p>Emirates 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698.65" table:style-name="ce1">
            <text:p>2698.65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05410197274060383774627</text:p>
          </table:table-cell>
          <table:table-cell office:value-type="string" table:style-name="ce1">
            <text:p>Enterprise Rent-A-Car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523.07000000000005" table:style-name="ce1">
            <text:p>523.0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HEATHFIELD &amp;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73050054959511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800.71" table:style-name="ce1">
            <text:p>1800.71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Hilton Ho HILTON BARBA</text:p>
          </table:table-cell>
          <table:table-cell office:value-type="string" table:style-name="ce1">
            <text:p>BRB</text:p>
          </table:table-cell>
          <table:table-cell office:value-type="string" table:style-name="ce1">
            <text:p>75429307274615898184732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67.07" table:style-name="ce1">
            <text:p>1267.0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HILTON IN HILTON PARK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75432387272106797010086</text:p>
          </table:table-cell>
          <table:table-cell office:value-type="string" table:style-name="ce1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21.03" table:style-name="ce1">
            <text:p>1421.03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HILTON IN HILTON PARK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75432387272106797009948</text:p>
          </table:table-cell>
          <table:table-cell office:value-type="string" table:style-name="ce1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1.36" table:style-name="ce1">
            <text:p>781.36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HOTELS COM141940916064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05206657273006650008431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35.41" table:style-name="ce1">
            <text:p>735.41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INTER CONTINENTAL HOTE</text:p>
          </table:table-cell>
          <table:table-cell office:value-type="string" table:style-name="ce1">
            <text:p>QAT</text:p>
          </table:table-cell>
          <table:table-cell office:value-type="string" table:style-name="ce1">
            <text:p>75317957273271040010553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78.44" table:style-name="ce1">
            <text:p>878.44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JETBLUE <text:s text:c="2"/>27921849814910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88727273629000482355</text:p>
          </table:table-cell>
          <table:table-cell office:value-type="string" table:style-name="ce1">
            <text:p>Jetblue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66.47" table:style-name="ce1">
            <text:p>866.4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KAIRABA BEACH HOTEL</text:p>
          </table:table-cell>
          <table:table-cell office:value-type="string" table:style-name="ce1">
            <text:p>GMB</text:p>
          </table:table-cell>
          <table:table-cell office:value-type="string" table:style-name="ce1">
            <text:p>0524695727400001250096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47.36" table:style-name="ce1">
            <text:p>1747.36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27428648880213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50.48" table:style-name="ce1">
            <text:p>1950.48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27228648880470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61.25" table:style-name="ce1">
            <text:p>1961.25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27328648880465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37.48" table:style-name="ce1">
            <text:p>2137.48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27328648880464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48.27" table:style-name="ce1">
            <text:p>2148.2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27328648880462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69.92999999999995" table:style-name="ce1">
            <text:p>569.93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LUXURY HOTELS INTERNAT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2545855727101281741285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0.09" table:style-name="ce1">
            <text:p>690.09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MILAN INDUSTRIES LTD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19230727200039444861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79.74" table:style-name="ce1">
            <text:p>1579.74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Palace Hotell <text:s/>vastvo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27500000110090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60.65" table:style-name="ce1">
            <text:p>660.65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PALM CAMAYENNE</text:p>
          </table:table-cell>
          <table:table-cell office:value-type="string" table:style-name="ce1">
            <text:p>GIN</text:p>
          </table:table-cell>
          <table:table-cell office:value-type="string" table:style-name="ce1">
            <text:p>75392667273010402372679</text:p>
          </table:table-cell>
          <table:table-cell office:value-type="string" table:style-name="ce1">
            <text:p>Restaurants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837.77" table:style-name="ce1">
            <text:p>837.7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Radisson Blu Scandinav</text:p>
          </table:table-cell>
          <table:table-cell office:value-type="string" table:style-name="ce1">
            <text:p>NOR</text:p>
          </table:table-cell>
          <table:table-cell office:value-type="string" table:style-name="ce1">
            <text:p>25481047275024515526980</text:p>
          </table:table-cell>
          <table:table-cell office:value-type="string" table:style-name="ce1">
            <text:p>Sas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09.32" table:style-name="ce1">
            <text:p>1009.32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Radisson Blu Strand Ho</text:p>
          </table:table-cell>
          <table:table-cell office:value-type="string" table:style-name="ce1">
            <text:p>SWE</text:p>
          </table:table-cell>
          <table:table-cell office:value-type="string" table:style-name="ce1">
            <text:p>25481047273024498766001</text:p>
          </table:table-cell>
          <table:table-cell office:value-type="string" table:style-name="ce1">
            <text:p>Sas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5.70000000000005" table:style-name="ce1">
            <text:p>645.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Rezidor Royal ApS</text:p>
          </table:table-cell>
          <table:table-cell office:value-type="string" table:style-name="ce1">
            <text:p>DNK</text:p>
          </table:table-cell>
          <table:table-cell office:value-type="string" table:style-name="ce1">
            <text:p>2548104727302449833402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14.92" table:style-name="ce1">
            <text:p>1614.92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275190062751644</text:p>
          </table:table-cell>
          <table:table-cell office:value-type="string" table:style-name="ce1">
            <text:p>Non-Fin Inst/Fc/Mo/Tc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04.14" table:style-name="ce1">
            <text:p>1004.14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TURKISH AIRLINES MOB?L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58307272900002128628</text:p>
          </table:table-cell>
          <table:table-cell office:value-type="string" table:style-name="ce1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70.25" table:style-name="ce1">
            <text:p>570.25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272002021750035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740.5" table:style-name="ce1">
            <text:p>2740.5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5009677633268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323.16" table:style-name="ce1">
            <text:p>1323.16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167500FLIGHTCENTRESYD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55160007275353374733398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24.12" table:style-name="ce1">
            <text:p>1324.12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606400FLIGHTCENTRELAV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55160007275353374835417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61.73" table:style-name="ce1">
            <text:p>961.73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ABBOT FIXING SYS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5003068765599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296.98" table:style-name="ce1">
            <text:p>2296.98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500086142601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59.98" table:style-name="ce1">
            <text:p>559.98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043497275739192400144</text:p>
          </table:table-cell>
          <table:table-cell office:value-type="string" table:style-name="ce1">
            <text:p>Book Stores</text:p>
          </table:table-cell>
          <table:table-cell office:value-type="string" table:style-name="ce2">
            <text:p>Other Retailers</text:p>
          </table:table-cell>
          <table:table-cell table:number-columns-repeated="16377"/>
        </table:table-row>
        <table:table-row table:style-name="ro1">
          <table:table-cell office:value-type="float" office:value="598.55999999999995" table:style-name="ce1">
            <text:p>598.56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BANN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5003175476312</text:p>
          </table:table-cell>
          <table:table-cell office:value-type="string" table:style-name="ce1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376.49" table:style-name="ce1">
            <text:p>1376.49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275970075509869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08.42999999999995" table:style-name="ce1">
            <text:p>608.43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EMIRATES <text:s/>17623085301810</text:p>
          </table:table-cell>
          <table:table-cell office:value-type="string" table:style-name="ce1">
            <text:p>ARE</text:p>
          </table:table-cell>
          <table:table-cell office:value-type="string" table:style-name="ce1">
            <text:p>45438647276060281141073</text:p>
          </table:table-cell>
          <table:table-cell office:value-type="string" table:style-name="ce1">
            <text:p>Emirates 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634.63" table:style-name="ce1">
            <text:p>3634.63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FFRONT OFFICE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2541891727500504168973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20.18" table:style-name="ce1">
            <text:p>5720.18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FFRONT OFFICE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2541891727500504168967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67.12" table:style-name="ce1">
            <text:p>867.12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HOTEL INTERCONTINENTA</text:p>
          </table:table-cell>
          <table:table-cell office:value-type="string" table:style-name="ce1">
            <text:p>UKR</text:p>
          </table:table-cell>
          <table:table-cell office:value-type="string" table:style-name="ce1">
            <text:p>75483887268013204847394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34.7" table:style-name="ce1">
            <text:p>934.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Opodo ID 3727007719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372017275059080232074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87.5" table:style-name="ce1">
            <text:p>987.5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1">
            <text:p>WWW.TEES.AC.UK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04437275275293229360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850.61" table:style-name="ce1">
            <text:p>850.61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ABBOT FIXING SYS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6005960740603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521.54" table:style-name="ce1">
            <text:p>521.54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276120510196042</text:p>
          </table:table-cell>
          <table:table-cell office:value-type="string" table:style-name="ce1">
            <text:p>Avianc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72.12" table:style-name="ce1">
            <text:p>872.12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05410197276018714621592</text:p>
          </table:table-cell>
          <table:table-cell office:value-type="string" table:style-name="ce1">
            <text:p>Enterprise Rent-A-Car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608.86" table:style-name="ce1">
            <text:p>608.86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ENVICO LTD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04437276295396298939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953.03" table:style-name="ce1">
            <text:p>5953.03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FFRONT OFFICE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2541891727600504442285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93.95" table:style-name="ce1">
            <text:p>1393.95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HOTEL INTERCONTINENTA</text:p>
          </table:table-cell>
          <table:table-cell office:value-type="string" table:style-name="ce1">
            <text:p>UKR</text:p>
          </table:table-cell>
          <table:table-cell office:value-type="string" table:style-name="ce1">
            <text:p>75483887267013215137828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76275211647300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76275211647318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1028.56" table:style-name="ce1">
            <text:p>1028.56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OFFICE ELECTRIC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600436286944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56.66999999999996" table:style-name="ce1">
            <text:p>556.67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OMNI SHOREHAM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2867276200513402781</text:p>
          </table:table-cell>
          <table:table-cell office:value-type="string" table:style-name="ce1">
            <text:p>Omni Hote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09.7" table:style-name="ce1">
            <text:p>1009.7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27602150793322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5.59" table:style-name="ce1">
            <text:p>785.59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REGENT SPORE-FRONT OFC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55494087276295478600031</text:p>
          </table:table-cell>
          <table:table-cell office:value-type="string" table:style-name="ce1">
            <text:p>Regent International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48.44" table:style-name="ce1">
            <text:p>1348.44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7600014414667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48.44" table:style-name="ce1">
            <text:p>1348.44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7600014414666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48.44" table:style-name="ce1">
            <text:p>1348.44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7600014414665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60.85" table:style-name="ce1">
            <text:p>660.85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TALLINK SILJA O</text:p>
          </table:table-cell>
          <table:table-cell office:value-type="string" table:style-name="ce1">
            <text:p>FIN</text:p>
          </table:table-cell>
          <table:table-cell office:value-type="string" table:style-name="ce1">
            <text:p>15263867276710029058123</text:p>
          </table:table-cell>
          <table:table-cell office:value-type="string" table:style-name="ce1">
            <text:p>Transportation Svcs - Default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33.29" table:style-name="ce1">
            <text:p>1033.29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THAI AIRWAYS INT PUB</text:p>
          </table:table-cell>
          <table:table-cell office:value-type="string" table:style-name="ce1">
            <text:p>MYS</text:p>
          </table:table-cell>
          <table:table-cell office:value-type="string" table:style-name="ce1">
            <text:p>65412287276818810000257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263.71" table:style-name="ce1">
            <text:p>4263.71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77070177643491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5191.68" table:style-name="ce1">
            <text:p>5191.68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606400FLIGHTCENTRELAV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55160007277353312121464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8006675558833</text:p>
          </table:table-cell>
          <table:table-cell office:value-type="string" table:style-name="ce1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313227277100864367099</text:p>
          </table:table-cell>
          <table:table-cell office:value-type="string" table:style-name="ce1">
            <text:p>Other Direct Marketers</text:p>
          </table:table-cell>
          <table:table-cell office:value-type="string" table:style-name="ce2">
            <text:p>Catalogue</text:p>
          </table:table-cell>
          <table:table-cell table:number-columns-repeated="16377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313227277100904084472</text:p>
          </table:table-cell>
          <table:table-cell office:value-type="string" table:style-name="ce1">
            <text:p>Other Direct Marketers</text:p>
          </table:table-cell>
          <table:table-cell office:value-type="string" table:style-name="ce2">
            <text:p>Catalogue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313227277100968934786</text:p>
          </table:table-cell>
          <table:table-cell office:value-type="string" table:style-name="ce1">
            <text:p>Other Direct Marketers</text:p>
          </table:table-cell>
          <table:table-cell office:value-type="string" table:style-name="ce2">
            <text:p>Catalogue</text:p>
          </table:table-cell>
          <table:table-cell table:number-columns-repeated="16377"/>
        </table:table-row>
        <table:table-row table:style-name="ro1">
          <table:table-cell office:value-type="float" office:value="1569.76" table:style-name="ce1">
            <text:p>1569.76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277103050179643</text:p>
          </table:table-cell>
          <table:table-cell office:value-type="string" table:style-name="ce1">
            <text:p>Avianc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91.66" table:style-name="ce1">
            <text:p>891.66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78080021554091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197.55" table:style-name="ce1">
            <text:p>1197.55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7808003353117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524.13" table:style-name="ce1">
            <text:p>2524.13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EMIRATES <text:s/>17623085807280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35432337278080179654808</text:p>
          </table:table-cell>
          <table:table-cell office:value-type="string" table:style-name="ce1">
            <text:p>Emirates 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88.41" table:style-name="ce1">
            <text:p>888.41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GORDANO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7006361344150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518.92999999999995" table:style-name="ce1">
            <text:p>518.93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MARRIOTT (DESK)</text:p>
          </table:table-cell>
          <table:table-cell office:value-type="string" table:style-name="ce1">
            <text:p>GEO</text:p>
          </table:table-cell>
          <table:table-cell office:value-type="string" table:style-name="ce1">
            <text:p>75404077277100146982018</text:p>
          </table:table-cell>
          <table:table-cell office:value-type="string" table:style-name="ce1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PCC FOR LANCASHI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78080048134140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PCSPECIALI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67277000153256275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000.2" table:style-name="ce1">
            <text:p>1000.2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SIVATEL BANGKOK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27700296721008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60.9" table:style-name="ce1">
            <text:p>560.9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THAIAIRW2 2175798732198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7277912770895434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73.5999999999999" table:style-name="ce1">
            <text:p>1173.6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TIMETOO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767277739084229436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173.5999999999999" table:style-name="ce1">
            <text:p>1173.6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TIMETOO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867277739722978913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196.4000000000001" table:style-name="ce1">
            <text:p>1196.4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TIMETOO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867277739722962602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551.88" table:style-name="ce1">
            <text:p>551.88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7004061339380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858.31" table:style-name="ce1">
            <text:p>858.31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7004161339397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7004261339404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935.2" table:style-name="ce1">
            <text:p>935.2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7004361339411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05.75" table:style-name="ce1">
            <text:p>505.75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1">
            <text:p>WWW.VOUCHEREXPRESS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78288000525465</text:p>
          </table:table-cell>
          <table:table-cell office:value-type="string" table:style-name="ce1">
            <text:p>Gift, Card, Novelty Stores</text:p>
          </table:table-cell>
          <table:table-cell office:value-type="string" table:style-name="ce2">
            <text:p>Other Retailers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17-10-06T00:00:00" table:style-name="ce4">
            <text:p>06/10/2017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78939002844516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951.76" table:style-name="ce1">
            <text:p>951.76</text:p>
          </table:table-cell>
          <table:table-cell office:value-type="date" office:date-value="2017-10-06T00:00:00" table:style-name="ce4">
            <text:p>06/10/2017</text:p>
          </table:table-cell>
          <table:table-cell office:value-type="string" table:style-name="ce1">
            <text:p>BONDS TRAVEL BUREAU</text:p>
          </table:table-cell>
          <table:table-cell office:value-type="string" table:style-name="ce1">
            <text:p>PAK</text:p>
          </table:table-cell>
          <table:table-cell office:value-type="string" table:style-name="ce1">
            <text:p>05541167278016670286510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20.8" table:style-name="ce1">
            <text:p>1120.8</text:p>
          </table:table-cell>
          <table:table-cell office:value-type="date" office:date-value="2017-10-06T00:00:00" table:style-name="ce4">
            <text:p>06/10/2017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9006877432356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689.23" table:style-name="ce1">
            <text:p>1689.23</text:p>
          </table:table-cell>
          <table:table-cell office:value-type="date" office:date-value="2017-10-06T00:00:00" table:style-name="ce4">
            <text:p>06/10/2017</text:p>
          </table:table-cell>
          <table:table-cell office:value-type="string" table:style-name="ce1">
            <text:p>LAN AIRLINES</text:p>
          </table:table-cell>
          <table:table-cell office:value-type="string" table:style-name="ce1">
            <text:p>ARG</text:p>
          </table:table-cell>
          <table:table-cell office:value-type="string" table:style-name="ce1">
            <text:p>15411097279010000007815</text:p>
          </table:table-cell>
          <table:table-cell office:value-type="string" table:style-name="ce1">
            <text:p>Lan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17.6" table:style-name="ce1">
            <text:p>1017.6</text:p>
          </table:table-cell>
          <table:table-cell office:value-type="date" office:date-value="2017-10-06T00:00:00" table:style-name="ce4">
            <text:p>06/10/2017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78275248855916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611.72" table:style-name="ce1">
            <text:p>611.72</text:p>
          </table:table-cell>
          <table:table-cell office:value-type="date" office:date-value="2017-10-06T00:00:00" table:style-name="ce4">
            <text:p>06/10/2017</text:p>
          </table:table-cell>
          <table:table-cell office:value-type="string" table:style-name="ce1">
            <text:p>RADISSON BLU HOTEL</text:p>
          </table:table-cell>
          <table:table-cell office:value-type="string" table:style-name="ce1">
            <text:p>SLE</text:p>
          </table:table-cell>
          <table:table-cell office:value-type="string" table:style-name="ce1">
            <text:p>75292997275000840772754</text:p>
          </table:table-cell>
          <table:table-cell office:value-type="string" table:style-name="ce1">
            <text:p>Grocery Stores/Supermarkets</text:p>
          </table:table-cell>
          <table:table-cell office:value-type="string" table:style-name="ce2">
            <text:p>Grocery Stores/Supermarkets</text:p>
          </table:table-cell>
          <table:table-cell table:number-columns-repeated="16377"/>
        </table:table-row>
        <table:table-row table:style-name="ro1">
          <table:table-cell office:value-type="float" office:value="548.46" table:style-name="ce1">
            <text:p>548.46</text:p>
          </table:table-cell>
          <table:table-cell office:value-type="date" office:date-value="2017-10-06T00:00:00" table:style-name="ce4">
            <text:p>06/10/2017</text:p>
          </table:table-cell>
          <table:table-cell office:value-type="string" table:style-name="ce1">
            <text:p>Tallink D-Terminal Car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279000000519997</text:p>
          </table:table-cell>
          <table:table-cell office:value-type="string" table:style-name="ce1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95.9" table:style-name="ce1">
            <text:p>1395.9</text:p>
          </table:table-cell>
          <table:table-cell office:value-type="date" office:date-value="2017-10-06T00:00:00" table:style-name="ce4">
            <text:p>06/10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79004179120464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362.5" table:style-name="ce1">
            <text:p>2362.5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7 SAF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7279892809810506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96.33000000000004" table:style-name="ce1">
            <text:p>596.33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ADOBE SYSTEMS SOFTWAR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74313227280100034481544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771.21" table:style-name="ce1">
            <text:p>1771.21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BLISTON SUWAN PARK VIE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727915479711753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11.5" table:style-name="ce1">
            <text:p>711.5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BRITISH A 1258763064075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38647280000002573573</text:p>
          </table:table-cell>
          <table:table-cell office:value-type="string" table:style-name="ce1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78192155125961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2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2364.44" table:style-name="ce1">
            <text:p>2364.44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CHAROEN THAVEESAP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185477280001020572835</text:p>
          </table:table-cell>
          <table:table-cell office:value-type="string" table:style-name="ce1">
            <text:p>Variety Stores</text:p>
          </table:table-cell>
          <table:table-cell office:value-type="string" table:style-name="ce2">
            <text:p>Variety Stores</text:p>
          </table:table-cell>
          <table:table-cell table:number-columns-repeated="16377"/>
        </table:table-row>
        <table:table-row table:style-name="ro1">
          <table:table-cell office:value-type="float" office:value="1329.6" table:style-name="ce1">
            <text:p>1329.6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DELL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313227280100942217477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041.75" table:style-name="ce1">
            <text:p>1041.75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ETIHADAIR 6072133469170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55304577279261616002081</text:p>
          </table:table-cell>
          <table:table-cell office:value-type="string" table:style-name="ce1">
            <text:p>Etihad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48.24" table:style-name="ce1">
            <text:p>1048.24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INTER CONTINENTAL HOTE</text:p>
          </table:table-cell>
          <table:table-cell office:value-type="string" table:style-name="ce1">
            <text:p>QAT</text:p>
          </table:table-cell>
          <table:table-cell office:value-type="string" table:style-name="ce1">
            <text:p>75317957280278070020924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49.68" table:style-name="ce1">
            <text:p>1049.68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INTER CONTINENTAL HOTE</text:p>
          </table:table-cell>
          <table:table-cell office:value-type="string" table:style-name="ce1">
            <text:p>QAT</text:p>
          </table:table-cell>
          <table:table-cell office:value-type="string" table:style-name="ce1">
            <text:p>75317957280278040018131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11.0999999999999" table:style-name="ce1">
            <text:p>1111.1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INTER CONTINENTAL HOTE</text:p>
          </table:table-cell>
          <table:table-cell office:value-type="string" table:style-name="ce1">
            <text:p>QAT</text:p>
          </table:table-cell>
          <table:table-cell office:value-type="string" table:style-name="ce1">
            <text:p>75317957280278040020897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24.1" table:style-name="ce1">
            <text:p>724.1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KOREAN180 1805798757767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7280902808665219</text:p>
          </table:table-cell>
          <table:table-cell office:value-type="string" table:style-name="ce1">
            <text:p>Korean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97.29" table:style-name="ce1">
            <text:p>797.29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LEON'S PLACE HOTEL IN</text:p>
          </table:table-cell>
          <table:table-cell office:value-type="string" table:style-name="ce1">
            <text:p>ITA</text:p>
          </table:table-cell>
          <table:table-cell office:value-type="string" table:style-name="ce1">
            <text:p>5523078727972796796856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790.1099999999997" table:style-name="ce1">
            <text:p>4790.11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27928648880488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Palace Hotell <text:s/>vastvo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28200000127562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PALLET TRUCK DEPO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7280892815328649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2">
            <text:p>Commercial Equipment</text:p>
          </table:table-cell>
          <table:table-cell table:number-columns-repeated="16377"/>
        </table:table-row>
        <table:table-row table:style-name="ro1">
          <table:table-cell office:value-type="float" office:value="622.95000000000005" table:style-name="ce1">
            <text:p>622.95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QANTAS AI 2475851287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494087279286000700099</text:p>
          </table:table-cell>
          <table:table-cell office:value-type="string" table:style-name="ce1">
            <text:p>Qanta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66.47" table:style-name="ce1">
            <text:p>566.4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28207103245564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1.86" table:style-name="ce1">
            <text:p>641.86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8000020063487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903.36" table:style-name="ce1">
            <text:p>2903.36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7900018768514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248.7" table:style-name="ce1">
            <text:p>1248.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SAFRICAN <text:s/>0832128143175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425157281000781411287</text:p>
          </table:table-cell>
          <table:table-cell office:value-type="string" table:style-name="ce1">
            <text:p>SA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4.58000000000004" table:style-name="ce1">
            <text:p>534.58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SAUDI ARABIAN AIRLINES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55400007280260000152229</text:p>
          </table:table-cell>
          <table:table-cell office:value-type="string" table:style-name="ce1">
            <text:p>Saudia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92.82000000000005" table:style-name="ce1">
            <text:p>592.82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SHERATON MARIA ISABEL</text:p>
          </table:table-cell>
          <table:table-cell office:value-type="string" table:style-name="ce1">
            <text:p>MEX</text:p>
          </table:table-cell>
          <table:table-cell office:value-type="string" table:style-name="ce1">
            <text:p>75545527280122804387404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19.69000000000005" table:style-name="ce1">
            <text:p>619.69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SHERATON MARIA ISABEL</text:p>
          </table:table-cell>
          <table:table-cell office:value-type="string" table:style-name="ce1">
            <text:p>MEX</text:p>
          </table:table-cell>
          <table:table-cell office:value-type="string" table:style-name="ce1">
            <text:p>75545527280122804386646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7.69000000000005" table:style-name="ce1">
            <text:p>637.69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SHERATON MARIA ISABEL</text:p>
          </table:table-cell>
          <table:table-cell office:value-type="string" table:style-name="ce1">
            <text:p>MEX</text:p>
          </table:table-cell>
          <table:table-cell office:value-type="string" table:style-name="ce1">
            <text:p>75545527280122804387636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32.85" table:style-name="ce1">
            <text:p>732.85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THAI AIRWAYS2174707535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04887278333013020012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733.88" table:style-name="ce1">
            <text:p>1733.88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THE WESTIN JAKARTA-HO</text:p>
          </table:table-cell>
          <table:table-cell office:value-type="string" table:style-name="ce1">
            <text:p>IDN</text:p>
          </table:table-cell>
          <table:table-cell office:value-type="string" table:style-name="ce1">
            <text:p>0540912727800511718001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97.24" table:style-name="ce1">
            <text:p>1797.24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THE WESTIN JAKARTA-HO</text:p>
          </table:table-cell>
          <table:table-cell office:value-type="string" table:style-name="ce1">
            <text:p>IDN</text:p>
          </table:table-cell>
          <table:table-cell office:value-type="string" table:style-name="ce1">
            <text:p>0540912727800511680002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2.44" table:style-name="ce1">
            <text:p>502.44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279002016400029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48.87" table:style-name="ce1">
            <text:p>748.8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279002016400037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09.34" table:style-name="ce2">
            <text:p>709.34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VER JEANS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185477280001020572819</text:p>
          </table:table-cell>
          <table:table-cell office:value-type="string" table:style-name="ce2">
            <text:p>Womens Access/Specialty</text:p>
          </table:table-cell>
          <table:table-cell office:value-type="string" table:style-name="ce2">
            <text:p>Protective Clothing</text:p>
          </table:table-cell>
          <table:table-cell table:number-columns-repeated="16377"/>
        </table:table-row>
        <table:table-row table:style-name="ro1">
          <table:table-cell office:value-type="float" office:value="1331.22" table:style-name="ce1">
            <text:p>1331.22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CCS MEDIA LTD,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83010351482208</text:p>
          </table:table-cell>
          <table:table-cell office:value-type="string" table:style-name="ce1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-2364.44" table:style-name="ce1">
            <text:p>-2364.44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CHAROEN THAVEESAP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185477280001020572835</text:p>
          </table:table-cell>
          <table:table-cell office:value-type="string" table:style-name="ce1">
            <text:p>Variety Stores</text:p>
          </table:table-cell>
          <table:table-cell office:value-type="string" table:style-name="ce2">
            <text:p>Variety Stores</text:p>
          </table:table-cell>
          <table:table-cell table:number-columns-repeated="16377"/>
        </table:table-row>
        <table:table-row table:style-name="ro1">
          <table:table-cell office:value-type="float" office:value="733.33" table:style-name="ce1">
            <text:p>733.33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DEM CAO SU VIET NAM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05200327282001579580672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2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788.68" table:style-name="ce1">
            <text:p>788.68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DEM CAO SU VIET NAM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05200327282001579598518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2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1169.18" table:style-name="ce1">
            <text:p>1169.18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DEM CAO SU VIET NAM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05200327282001579581860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2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1238.3599999999999" table:style-name="ce1">
            <text:p>1238.36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DEM CAO SU VIET NAM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05200327282001579599383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2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DIRECTF*DFP3021299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7283000216570731</text:p>
          </table:table-cell>
          <table:table-cell office:value-type="string" table:style-name="ce1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03.2" table:style-name="ce1">
            <text:p>703.2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EBOOKERS.COM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55204727282200021677506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2.24" table:style-name="ce1">
            <text:p>512.24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G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7283910000001530</text:p>
          </table:table-cell>
          <table:table-cell office:value-type="string" table:style-name="ce1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469.26" table:style-name="ce1">
            <text:p>1469.26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HIGH SECURITY LOC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82110215966475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507.1" table:style-name="ce1">
            <text:p>1507.1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82000178423102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763.8" table:style-name="ce1">
            <text:p>763.8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MOBIFONE HAI PHONG 2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05478867280001105970720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550.12" table:style-name="ce1">
            <text:p>550.12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RENAISSANCE HARBOUR VI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7282688700738376</text:p>
          </table:table-cell>
          <table:table-cell office:value-type="string" table:style-name="ce1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086.67" table:style-name="ce1">
            <text:p>3086.67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SPANISH COURT HOTEL</text:p>
          </table:table-cell>
          <table:table-cell office:value-type="string" table:style-name="ce1">
            <text:p>JAM</text:p>
          </table:table-cell>
          <table:table-cell office:value-type="string" table:style-name="ce1">
            <text:p>7541258728295666274178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458.86" table:style-name="ce1">
            <text:p>3458.86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SPANISH COURT HOTEL</text:p>
          </table:table-cell>
          <table:table-cell office:value-type="string" table:style-name="ce1">
            <text:p>JAM</text:p>
          </table:table-cell>
          <table:table-cell office:value-type="string" table:style-name="ce1">
            <text:p>7541258728203973946950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79.16" table:style-name="ce1">
            <text:p>979.16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282002011430026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709.34" table:style-name="ce2">
            <text:p>-709.34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VER JEANS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185477280001020572819</text:p>
          </table:table-cell>
          <table:table-cell office:value-type="string" table:style-name="ce2">
            <text:p>Womens Access/Specialty</text:p>
          </table:table-cell>
          <table:table-cell office:value-type="string" table:style-name="ce2">
            <text:p>Protective Clothing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1">
            <text:p>WWW.THE BCI FORU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83590000021301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51.98" table:style-name="ce1">
            <text:p>1751.98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AMVAR HANDLING SO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83174188608646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ARK PRESENTATION &amp; SUPP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56577284036000006391</text:p>
          </table:table-cell>
          <table:table-cell office:value-type="string" table:style-name="ce1">
            <text:p>Quick Copy/Repro Services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916.01" table:style-name="ce1">
            <text:p>916.01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84020083268611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60.21" table:style-name="ce1">
            <text:p>1460.21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8458900001737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108.2" table:style-name="ce2">
            <text:p>1108.2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83110234047017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796.89" table:style-name="ce2">
            <text:p>1796.89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83110234047009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HOLIDAY INN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28410007674483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95.38" table:style-name="ce1">
            <text:p>1995.38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HOTEL SHERATON</text:p>
          </table:table-cell>
          <table:table-cell office:value-type="string" table:style-name="ce1">
            <text:p>ROM</text:p>
          </table:table-cell>
          <table:table-cell office:value-type="string" table:style-name="ce1">
            <text:p>05532577283000446281694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83275237953733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520.57000000000005" table:style-name="ce1">
            <text:p>520.5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OMNI SHOREHAM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2867283200275122941</text:p>
          </table:table-cell>
          <table:table-cell office:value-type="string" table:style-name="ce1">
            <text:p>Omni Hote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30.59" table:style-name="ce1">
            <text:p>1930.59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ROYAL SOCIETY TRAD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8402002996798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29.59" table:style-name="ce1">
            <text:p>729.59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8300023966741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013.6000000000004" table:style-name="ce2">
            <text:p>5013.6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84020030078907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84009475447092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312.73" table:style-name="ce1">
            <text:p>1312.73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AXYZAUTOMA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867284740973404873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991.8" table:style-name="ce1">
            <text:p>991.8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8558900000216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626.07" table:style-name="ce1">
            <text:p>1626.07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Crowne Plaza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0131728400000029247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18.23" table:style-name="ce1">
            <text:p>1118.23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85030056842770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2"/>
        </table:table-row>
        <table:table-row table:style-name="ro1">
          <table:table-cell office:value-type="float" office:value="509.54" table:style-name="ce1">
            <text:p>509.54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GARNER OSBORNE CIRCU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8503014732826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2"/>
        </table:table-row>
        <table:table-row table:style-name="ro1">
          <table:table-cell office:value-type="float" office:value="1312.44" table:style-name="ce1">
            <text:p>1312.44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GARNER OSBORNE CIRCU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8503014732825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2"/>
        </table:table-row>
        <table:table-row table:style-name="ro1">
          <table:table-cell office:value-type="float" office:value="626.72" table:style-name="ce1">
            <text:p>626.72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HOTEL ROGNER EUROPAPAR</text:p>
          </table:table-cell>
          <table:table-cell office:value-type="string" table:style-name="ce1">
            <text:p>ALB</text:p>
          </table:table-cell>
          <table:table-cell office:value-type="string" table:style-name="ce1">
            <text:p>7550569728402640849400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49.52" table:style-name="ce1">
            <text:p>749.52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IET PUBLICA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84002761352589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234.27" table:style-name="ce1">
            <text:p>1234.27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Palace Hotell <text:s/>vastvo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28500000167967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77.2" table:style-name="ce1">
            <text:p>777.2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RADISSONBLU HOTEL RID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28572851736013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14.23" table:style-name="ce1">
            <text:p>914.23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RESIDENCE INN</text:p>
          </table:table-cell>
          <table:table-cell office:value-type="string" table:style-name="ce1">
            <text:p>KWT</text:p>
          </table:table-cell>
          <table:table-cell office:value-type="string" table:style-name="ce1">
            <text:p>75481837284000347142558</text:p>
          </table:table-cell>
          <table:table-cell office:value-type="string" table:style-name="ce1">
            <text:p>Residence In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35.20000000000005" table:style-name="ce2">
            <text:p>535.2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85030037029133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0.36" table:style-name="ce1">
            <text:p>540.36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1">
            <text:p>SOFTWARE 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85589000005619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ALISTAIR BROMHEAD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7285892863147631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ARGOS RETAIL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86007973020823</text:p>
          </table:table-cell>
          <table:table-cell office:value-type="string" table:style-name="ce1">
            <text:p>Discount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254.93" table:style-name="ce1">
            <text:p>1254.93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BRITISH A 12582272820640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15438647286040001131670</text:p>
          </table:table-cell>
          <table:table-cell office:value-type="string" table:style-name="ce1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415.6899999999996" table:style-name="ce1">
            <text:p>4415.69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CRITICAL POWER SUPPLI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8604008884889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434.34" table:style-name="ce1">
            <text:p>1434.34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HITACHI CAPITAL MOTO 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85174101789778</text:p>
          </table:table-cell>
          <table:table-cell office:value-type="string" table:style-name="ce1">
            <text:p>Automobile Rental Agency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2584.3000000000002" table:style-name="ce1">
            <text:p>2584.3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RADISSONBLU HOTEL RID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28672861840285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87.91" table:style-name="ce1">
            <text:p>1987.91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SINGAPORE 24206388130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55494087285291004400482</text:p>
          </table:table-cell>
          <table:table-cell office:value-type="string" table:style-name="ce1">
            <text:p>Singapore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181.87" table:style-name="ce1">
            <text:p>3181.87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THAIAIRW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7285163497406888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94.96" table:style-name="ce1">
            <text:p>594.96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85004161824919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717.46" table:style-name="ce1">
            <text:p>717.46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86009977795392</text:p>
          </table:table-cell>
          <table:table-cell office:value-type="string" table:style-name="ce1">
            <text:p>Catalog Merchant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847.5" table:style-name="ce1">
            <text:p>847.5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86004172594914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437.12" table:style-name="ce1">
            <text:p>1437.12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8600746058469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24.79999999999995" table:style-name="ce1">
            <text:p>524.8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AVESON TRAVEL-TANGLIN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55265147286698720095891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740.2" table:style-name="ce1">
            <text:p>1740.2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AVIAREPS -GULF AIR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289100060046677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13.55" table:style-name="ce1">
            <text:p>1013.55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CAPITAL HOTEL PLC(ABUJ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453617288000406875521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16.67" table:style-name="ce1">
            <text:p>1016.6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CAPITAL HOTEL PLC(ABUJ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453617287000406524211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04.22" table:style-name="ce1">
            <text:p>1104.22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CAPITAL HOTEL PLC(ABUJ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453617288000407250591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8.09" table:style-name="ce1">
            <text:p>788.09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COURTYARD BY MARRIOTT</text:p>
          </table:table-cell>
          <table:table-cell office:value-type="string" table:style-name="ce1">
            <text:p>TTO</text:p>
          </table:table-cell>
          <table:table-cell office:value-type="string" table:style-name="ce1">
            <text:p>55546747288071755000143</text:p>
          </table:table-cell>
          <table:table-cell office:value-type="string" table:style-name="ce1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5.24" table:style-name="ce1">
            <text:p>645.24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DELL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313227287100654692415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167.07" table:style-name="ce1">
            <text:p>1167.0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DREAM DOWNTOWN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8872728672200007829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164.29" table:style-name="ce1">
            <text:p>3164.29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HPNP - FRONT OFFICE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7544742728830083073025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7.97" table:style-name="ce1">
            <text:p>627.9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86008172547442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789.52" table:style-name="ce1">
            <text:p>789.52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28907103129169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1.77" table:style-name="ce1">
            <text:p>641.7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RADISSON BLU MARTINEZ</text:p>
          </table:table-cell>
          <table:table-cell office:value-type="string" table:style-name="ce1">
            <text:p>LBN</text:p>
          </table:table-cell>
          <table:table-cell office:value-type="string" table:style-name="ce1">
            <text:p>75443327289835572115843</text:p>
          </table:table-cell>
          <table:table-cell office:value-type="string" table:style-name="ce1">
            <text:p>Radisson Hote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61.11" table:style-name="ce1">
            <text:p>1461.11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RESIDENCE INN NYC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2867287200288382421</text:p>
          </table:table-cell>
          <table:table-cell office:value-type="string" table:style-name="ce1">
            <text:p>Residence In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68.27" table:style-name="ce1">
            <text:p>1268.2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Rezidor Scandinavia Ap</text:p>
          </table:table-cell>
          <table:table-cell office:value-type="string" table:style-name="ce1">
            <text:p>DNK</text:p>
          </table:table-cell>
          <table:table-cell office:value-type="string" table:style-name="ce1">
            <text:p>2548104728902467071509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17.05" table:style-name="ce1">
            <text:p>1317.05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Rezidor Scandinavia Ap</text:p>
          </table:table-cell>
          <table:table-cell office:value-type="string" table:style-name="ce1">
            <text:p>DNK</text:p>
          </table:table-cell>
          <table:table-cell office:value-type="string" table:style-name="ce1">
            <text:p>2548104728902467047919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8700029459564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12.58000000000004" table:style-name="ce1">
            <text:p>612.58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8600028273826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51.49" table:style-name="ce1">
            <text:p>551.49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SAINT GEORGE LYCABETTU</text:p>
          </table:table-cell>
          <table:table-cell office:value-type="string" table:style-name="ce1">
            <text:p>GRC</text:p>
          </table:table-cell>
          <table:table-cell office:value-type="string" table:style-name="ce1">
            <text:p>7554760728920127706400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39.19" table:style-name="ce1">
            <text:p>1239.19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SURELOCK MCGILL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87368000007265</text:p>
          </table:table-cell>
          <table:table-cell office:value-type="string" table:style-name="ce1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1480.07" table:style-name="ce1">
            <text:p>1480.0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SURELOCK MCGILL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87368000007257</text:p>
          </table:table-cell>
          <table:table-cell office:value-type="string" table:style-name="ce1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964.75" table:style-name="ce1">
            <text:p>964.75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Sydney Harbour Marriot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0131728600000056276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898.89" table:style-name="ce1">
            <text:p>1898.89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Sydney Harbour Marriot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0131728600000056272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7.62" table:style-name="ce1">
            <text:p>697.62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WP-GATEWAY ELECTR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87050029590750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Household Appliance Stores</text:p>
          </table:table-cell>
          <table:table-cell table:number-columns-repeated="16377"/>
        </table:table-row>
        <table:table-row table:style-name="ro1">
          <table:table-cell office:value-type="float" office:value="3305.48" table:style-name="ce1">
            <text:p>3305.48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WWW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87050222864274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Publishing &amp; Printing</text:p>
          </table:table-cell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87050310293196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-862.21" table:style-name="ce1">
            <text:p>-862.21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WWW.SEQUOI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5657728700300034649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62.21" table:style-name="ce1">
            <text:p>862.21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WWW.SEQUOI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5657728700300034648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287.3599999999999" table:style-name="ce1">
            <text:p>1287.36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1">
            <text:p>WWW.TOTALWORKWEAR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88050578449190</text:p>
          </table:table-cell>
          <table:table-cell office:value-type="string" table:style-name="ce1">
            <text:p>Uniforms &amp; Commercial Clothing</text:p>
          </table:table-cell>
          <table:table-cell office:value-type="string" table:style-name="ce2">
            <text:p>Protective Clothing</text:p>
          </table:table-cell>
          <table:table-cell table:number-columns-repeated="16377"/>
        </table:table-row>
        <table:table-row table:style-name="ro1">
          <table:table-cell office:value-type="float" office:value="862.68" table:style-name="ce1">
            <text:p>862.68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Al Rostamani Travels C</text:p>
          </table:table-cell>
          <table:table-cell office:value-type="string" table:style-name="ce1">
            <text:p>ARE</text:p>
          </table:table-cell>
          <table:table-cell office:value-type="string" table:style-name="ce1">
            <text:p>15480377289003758495068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415.6899999999996" table:style-name="ce1">
            <text:p>4415.69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CRITICAL POWER SUPPLI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9006010341596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80.2" table:style-name="ce1">
            <text:p>880.2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90060046766675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220.8599999999999" table:style-name="ce1">
            <text:p>1220.86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HILTON BUDAPEST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95493577289204005000881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26.54" table:style-name="ce1">
            <text:p>1226.54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HILTON BUDAPEST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95493577289204005000873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66.41999999999996" table:style-name="ce1">
            <text:p>566.42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HOTELS COM142372030439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05206657290006850008602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0.06" table:style-name="ce1">
            <text:p>510.06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INTERSERVE (FACILIT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90060001043813</text:p>
          </table:table-cell>
          <table:table-cell office:value-type="string" table:style-name="ce1">
            <text:p>Caterers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559.26" table:style-name="ce1">
            <text:p>559.26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INTERSERVE (FACILIT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90060001043805</text:p>
          </table:table-cell>
          <table:table-cell office:value-type="string" table:style-name="ce1">
            <text:p>Caterers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-763.8" table:style-name="ce1">
            <text:p>-763.8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MOBIFONE HAI PHONG 2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05478867280001105970720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1677.1" table:style-name="ce1">
            <text:p>1677.1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Palace Hotell <text:s/>vastvo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29000000153858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93.55" table:style-name="ce1">
            <text:p>1793.55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Palace Hotell <text:s/>vastvo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29000000153857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88.21" table:style-name="ce1">
            <text:p>1988.21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RYSARA HOTEL</text:p>
          </table:table-cell>
          <table:table-cell office:value-type="string" table:style-name="ce1">
            <text:p>SEN</text:p>
          </table:table-cell>
          <table:table-cell office:value-type="string" table:style-name="ce1">
            <text:p>1526007728928900925012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5.20000000000005" table:style-name="ce1">
            <text:p>595.2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9006004539298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640" table:style-name="ce1">
            <text:p>2640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THE ELIOTT HOTEL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42515729006004434509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86.62" table:style-name="ce1">
            <text:p>686.62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90006975101643</text:p>
          </table:table-cell>
          <table:table-cell office:value-type="string" table:style-name="ce1">
            <text:p>Catalog Merchant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2367.21" table:style-name="ce1">
            <text:p>2367.21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90007075101657</text:p>
          </table:table-cell>
          <table:table-cell office:value-type="string" table:style-name="ce1">
            <text:p>Catalog Merchant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989.24" table:style-name="ce1">
            <text:p>1989.24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ASC HANDLING LTD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291020066657341</text:p>
          </table:table-cell>
          <table:table-cell office:value-type="string" table:style-name="ce1">
            <text:p>Courier Services</text:p>
          </table:table-cell>
          <table:table-cell office:value-type="string" table:style-name="ce2">
            <text:p>Courier Services</text:p>
          </table:table-cell>
          <table:table-cell table:number-columns-repeated="16377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ASSOCIATION FOR PROJE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91917000022965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2">
            <text:p>Member Organizations - Def</text:p>
          </table:table-cell>
          <table:table-cell table:number-columns-repeated="16377"/>
        </table:table-row>
        <table:table-row table:style-name="ro1">
          <table:table-cell office:value-type="float" office:value="562.51" table:style-name="ce1">
            <text:p>562.51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AVIS AUSTRALI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55160007290353111599905</text:p>
          </table:table-cell>
          <table:table-cell office:value-type="string" table:style-name="ce1">
            <text:p>Avis Rent-A-Car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606.61" table:style-name="ce1">
            <text:p>606.61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BT SHO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7290892915910344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90110254129720</text:p>
          </table:table-cell>
          <table:table-cell office:value-type="string" table:style-name="ce1">
            <text:p>Floor Covering Stores</text:p>
          </table:table-cell>
          <table:table-cell office:value-type="string" table:style-name="ce2">
            <text:p>Floor Covering Stores</text:p>
          </table:table-cell>
          <table:table-cell table:number-columns-repeated="16377"/>
        </table:table-row>
        <table:table-row table:style-name="ro1">
          <table:table-cell office:value-type="float" office:value="673.65" table:style-name="ce1">
            <text:p>673.65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HGI FRANKFURT AIRPORT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15423997291000077020842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52.8499999999999" table:style-name="ce2">
            <text:p>1152.85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90110255678915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36.26" table:style-name="ce1">
            <text:p>536.26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HOTEL INTERCONTINENTAL</text:p>
          </table:table-cell>
          <table:table-cell office:value-type="string" table:style-name="ce1">
            <text:p>UKR</text:p>
          </table:table-cell>
          <table:table-cell office:value-type="string" table:style-name="ce1">
            <text:p>75483887290013276062072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67.91" table:style-name="ce1">
            <text:p>567.91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HOTEL INTERCONTINENTAL</text:p>
          </table:table-cell>
          <table:table-cell office:value-type="string" table:style-name="ce1">
            <text:p>UKR</text:p>
          </table:table-cell>
          <table:table-cell office:value-type="string" table:style-name="ce1">
            <text:p>75483887290013276060894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85.04" table:style-name="ce1">
            <text:p>1285.04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HOTEL RADISSON (P) LTD</text:p>
          </table:table-cell>
          <table:table-cell office:value-type="string" table:style-name="ce1">
            <text:p>NPL</text:p>
          </table:table-cell>
          <table:table-cell office:value-type="string" table:style-name="ce1">
            <text:p>8554370728900005086551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4.86" table:style-name="ce1">
            <text:p>544.86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lastminute com CGH BSB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05206657291014610007970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09.24" table:style-name="ce1">
            <text:p>509.24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OMNI SHOREHAM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6877290162900264587</text:p>
          </table:table-cell>
          <table:table-cell office:value-type="string" table:style-name="ce1">
            <text:p>Omni Hote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75.33" table:style-name="ce1">
            <text:p>1375.33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9000033193954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45.11" table:style-name="ce1">
            <text:p>1545.11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9000033193956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577.6" table:style-name="ce2">
            <text:p>2577.6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SECURE DATA MEDI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91004972635001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text:s/></text:p>
          </table:table-cell>
          <table:table-cell table:number-columns-repeated="16377"/>
        </table:table-row>
        <table:table-row table:style-name="ro1">
          <table:table-cell office:value-type="float" office:value="1007.64" table:style-name="ce1">
            <text:p>1007.64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SIVATEL BANGKOK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29000296420001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253.37" table:style-name="ce1">
            <text:p>2253.37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VIR ATL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263527290091525000051</text:p>
          </table:table-cell>
          <table:table-cell office:value-type="string" table:style-name="ce1">
            <text:p>Virgin Atlantic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WWW.NCRQ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91070168947465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WWW.TRADESKILLS4U.CO.U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425157291070105129996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895.8" table:style-name="ce1">
            <text:p>895.8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AIR CAN01 0142184543781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55184227291902912808819</text:p>
          </table:table-cell>
          <table:table-cell office:value-type="string" table:style-name="ce1">
            <text:p>Air Canad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01.75" table:style-name="ce1">
            <text:p>601.75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92000576014196</text:p>
          </table:table-cell>
          <table:table-cell office:value-type="string" table:style-name="ce1">
            <text:p>Automotive Parts Stores</text:p>
          </table:table-cell>
          <table:table-cell office:value-type="string" table:style-name="ce2">
            <text:p>Automotive Parts Stores</text:p>
          </table:table-cell>
          <table:table-cell table:number-columns-repeated="16377"/>
        </table:table-row>
        <table:table-row table:style-name="ro1">
          <table:table-cell office:value-type="float" office:value="520.37" table:style-name="ce1">
            <text:p>520.37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2080000460060</text:p>
          </table:table-cell>
          <table:table-cell office:value-type="string" table:style-name="ce1">
            <text:p>Camera &amp; Photo Supply Stores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588.58000000000004" table:style-name="ce1">
            <text:p>588.58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2080000460177</text:p>
          </table:table-cell>
          <table:table-cell office:value-type="string" table:style-name="ce1">
            <text:p>Camera &amp; Photo Supply Stores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2792.77" table:style-name="ce1">
            <text:p>2792.77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2080000460185</text:p>
          </table:table-cell>
          <table:table-cell office:value-type="string" table:style-name="ce1">
            <text:p>Camera &amp; Photo Supply Stores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3193.88" table:style-name="ce1">
            <text:p>3193.88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2080000460193</text:p>
          </table:table-cell>
          <table:table-cell office:value-type="string" table:style-name="ce1">
            <text:p>Camera &amp; Photo Supply Stores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808.86" table:style-name="ce1">
            <text:p>808.86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92080110719093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27.7" table:style-name="ce1">
            <text:p>1727.7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9258900000691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-1238.3599999999999" table:style-name="ce1">
            <text:p>-1238.36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DEM CAO SU VIET NAM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05200327282001579599383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2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-788.68" table:style-name="ce1">
            <text:p>-788.68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DEM CAO SU VIET NAM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05200327282001579598518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2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807.82" table:style-name="ce1">
            <text:p>807.82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DRAGONAIR 0435936297821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25459077292080065199481</text:p>
          </table:table-cell>
          <table:table-cell table:style-name="ce1"/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16.64" table:style-name="ce1">
            <text:p>616.64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GOTOGATE <text:s/>00000000LJU2OD</text:p>
          </table:table-cell>
          <table:table-cell office:value-type="string" table:style-name="ce1">
            <text:p>SWE</text:p>
          </table:table-cell>
          <table:table-cell office:value-type="string" table:style-name="ce1">
            <text:p>35424517292080147731422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49.25" table:style-name="ce1">
            <text:p>649.25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HILTON IN HILTON PARK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75432387291106841814860</text:p>
          </table:table-cell>
          <table:table-cell office:value-type="string" table:style-name="ce1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-570.95000000000005" table:style-name="ce1">
            <text:p>-570.95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HOTELS COM142372030439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05206657292006880003274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833.39" table:style-name="ce1">
            <text:p>2833.39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LIFT SAF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7291892928567817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2">
            <text:p>Commercial Equipment</text:p>
          </table:table-cell>
          <table:table-cell table:number-columns-repeated="16377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ROYAL MAIL ONLINE SHO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92080072811888</text:p>
          </table:table-cell>
          <table:table-cell office:value-type="string" table:style-name="ce1">
            <text:p>Postage Stamps</text:p>
          </table:table-cell>
          <table:table-cell office:value-type="string" table:style-name="ce2">
            <text:p>Postage Stamps</text:p>
          </table:table-cell>
          <table:table-cell table:number-columns-repeated="16377"/>
        </table:table-row>
        <table:table-row table:style-name="ro1">
          <table:table-cell office:value-type="float" office:value="555.47" table:style-name="ce1">
            <text:p>555.47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9100034610353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27.96" table:style-name="ce1">
            <text:p>627.96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92002376766017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430.25" table:style-name="ce1">
            <text:p>1430.25</text:p>
          </table:table-cell>
          <table:table-cell office:value-type="date" office:date-value="2017-10-19T00:00:00" table:style-name="ce4">
            <text:p>19/10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92004176197161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3490.73" table:style-name="ce1">
            <text:p>3490.73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92937002717841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502.8" table:style-name="ce1">
            <text:p>502.8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CHARLOTTE JAMES FURNITU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92937000783993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074.94" table:style-name="ce1">
            <text:p>1074.94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Crowne Plaza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0131729200000111892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47.71" table:style-name="ce1">
            <text:p>1447.71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Crowne Plaza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0131729200000111894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15.4" table:style-name="ce1">
            <text:p>815.4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93090052985296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9.05" table:style-name="ce1">
            <text:p>659.05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309035578267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203.75" table:style-name="ce1">
            <text:p>2203.75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309035578259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902.91" table:style-name="ce1">
            <text:p>5902.91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309035578266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03.9" table:style-name="ce1">
            <text:p>803.9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GORDANO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92002765037707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304.6600000000001" table:style-name="ce1">
            <text:p>1304.66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HERTZ AUSTRALIA P/L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55160007292353102451098</text:p>
          </table:table-cell>
          <table:table-cell office:value-type="string" table:style-name="ce1">
            <text:p>Hertz Rent-A-Car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610.08000000000004" table:style-name="ce1">
            <text:p>610.08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75483187292027783575353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66.66" table:style-name="ce1">
            <text:p>666.66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75483187292027783592861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95.69" table:style-name="ce1">
            <text:p>895.69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HOTELS COM142454571402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05206657293006890001820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30.79" table:style-name="ce1">
            <text:p>1430.79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HRG KENYA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75424607292001405536258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MARKS&amp;SPENCER PL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98087293090217399662</text:p>
          </table:table-cell>
          <table:table-cell office:value-type="string" table:style-name="ce2">
            <text:p>Grocery Stores/Supermarkets</text:p>
          </table:table-cell>
          <table:table-cell office:value-type="string" table:style-name="ce2">
            <text:p>Staff Incentives</text:p>
          </table:table-cell>
          <table:table-cell table:number-columns-repeated="16377"/>
        </table:table-row>
        <table:table-row table:style-name="ro1">
          <table:table-cell office:value-type="float" office:value="509.2" table:style-name="ce1">
            <text:p>509.2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PEGASUS HOTELS OF GUYA</text:p>
          </table:table-cell>
          <table:table-cell office:value-type="string" table:style-name="ce1">
            <text:p>GUY</text:p>
          </table:table-cell>
          <table:table-cell office:value-type="string" table:style-name="ce1">
            <text:p>5541452729201243200019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8.59" table:style-name="ce1">
            <text:p>698.59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93090052136172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16.96" table:style-name="ce1">
            <text:p>716.96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THAI AIRWAYS2174707353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04887292333013020014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WWW.THE BCI FORU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93590000010500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2"/>
        </table:table-row>
        <table:table-row table:style-name="ro1">
          <table:table-cell office:value-type="float" office:value="914.64" table:style-name="ce1">
            <text:p>914.64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ADOBE <text:s/>CREATIVE CLOU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74313227295100273071728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833.29" table:style-name="ce1">
            <text:p>833.29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AMBASADOR HOTEL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7532610729500892057327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348" table:style-name="ce1">
            <text:p>3348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BLACK BOX NETWORK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9400015985250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3348" table:style-name="ce1">
            <text:p>3348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BLACK BOX NETWORK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9400015985251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711.48" table:style-name="ce1">
            <text:p>1711.48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BRITISH A 1258763745900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38647295000403745487</text:p>
          </table:table-cell>
          <table:table-cell office:value-type="string" table:style-name="ce1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656.7" table:style-name="ce1">
            <text:p>3656.7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BT BUSINESS DIREC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7293892949675522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625.33000000000004" table:style-name="ce1">
            <text:p>625.33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CATHAYPA <text:s/>1605936298078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25459077294000066012440</text:p>
          </table:table-cell>
          <table:table-cell office:value-type="string" table:style-name="ce1">
            <text:p>Cathaypac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92.04" table:style-name="ce1">
            <text:p>1292.04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500081163017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72.26" table:style-name="ce1">
            <text:p>1372.26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500081163012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429.96" table:style-name="ce1">
            <text:p>1429.96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500081163018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12.96" table:style-name="ce1">
            <text:p>1512.96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500081163013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690.75" table:style-name="ce1">
            <text:p>1690.75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500081163020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437.0300000000002" table:style-name="ce1">
            <text:p>2437.03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9500081163019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816.06" table:style-name="ce1">
            <text:p>1816.06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EVEN HOTEL NY MIDTOWN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31020729570867494034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85.7" table:style-name="ce1">
            <text:p>885.7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HIGH SECURITY LOC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93110219602511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738.7" table:style-name="ce1">
            <text:p>738.7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HILTON IN HILTON PARK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75432387294106848220423</text:p>
          </table:table-cell>
          <table:table-cell office:value-type="string" table:style-name="ce1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2.4" table:style-name="ce1">
            <text:p>542.4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HOTEL IBIS</text:p>
          </table:table-cell>
          <table:table-cell office:value-type="string" table:style-name="ce1">
            <text:p>LUX</text:p>
          </table:table-cell>
          <table:table-cell office:value-type="string" table:style-name="ce1">
            <text:p>05431517294102008099798</text:p>
          </table:table-cell>
          <table:table-cell office:value-type="string" table:style-name="ce1">
            <text:p>Hotel Ibi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17.2" table:style-name="ce1">
            <text:p>1117.2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HOTEL NOVOTEL</text:p>
          </table:table-cell>
          <table:table-cell office:value-type="string" table:style-name="ce1">
            <text:p>CIV</text:p>
          </table:table-cell>
          <table:table-cell office:value-type="string" table:style-name="ce1">
            <text:p>15423247294294009529825</text:p>
          </table:table-cell>
          <table:table-cell office:value-type="string" table:style-name="ce1">
            <text:p>Restaurants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808.1" table:style-name="ce1">
            <text:p>808.1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KLM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05181377294102129155306</text:p>
          </table:table-cell>
          <table:table-cell office:value-type="string" table:style-name="ce1">
            <text:p>KLM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98.44000000000005" table:style-name="ce1">
            <text:p>598.44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KOREANA HOTEL <text:s text:c="4"/>061</text:p>
          </table:table-cell>
          <table:table-cell office:value-type="string" table:style-name="ce1">
            <text:p>KOR</text:p>
          </table:table-cell>
          <table:table-cell office:value-type="string" table:style-name="ce1">
            <text:p>7543617729671021012333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20.92" table:style-name="ce1">
            <text:p>1320.92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PALM CAMAYENNE</text:p>
          </table:table-cell>
          <table:table-cell office:value-type="string" table:style-name="ce1">
            <text:p>GIN</text:p>
          </table:table-cell>
          <table:table-cell office:value-type="string" table:style-name="ce1">
            <text:p>75392667294010406498020</text:p>
          </table:table-cell>
          <table:table-cell office:value-type="string" table:style-name="ce1">
            <text:p>Restaurants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645.87" table:style-name="ce1">
            <text:p>645.87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29607090173772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8.52" table:style-name="ce1">
            <text:p>788.52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29607090251750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07.21" table:style-name="ce1">
            <text:p>607.21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RENAISSANCE HARBOUR VI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7293688700889747</text:p>
          </table:table-cell>
          <table:table-cell office:value-type="string" table:style-name="ce1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85.42" table:style-name="ce1">
            <text:p>685.42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9300037494770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17.79" table:style-name="ce1">
            <text:p>917.79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SHERATON AMMAN AL NABI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75130717295629562261838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61.29" table:style-name="ce1">
            <text:p>1661.29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SOUTH AFRICAN AIRWAYS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05221007293300270700286</text:p>
          </table:table-cell>
          <table:table-cell office:value-type="string" table:style-name="ce1">
            <text:p>SA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45.65" table:style-name="ce1">
            <text:p>1445.65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THE ELIOTT HOTEL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9542515729500045355362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1340.95" table:style-name="ce1">
            <text:p>1340.95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THE MALVINA HOUSE HOTE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4196729493700037604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1145.7" table:style-name="ce1">
            <text:p>1145.7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UNITED <text:s text:c="3"/>01623702247860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15424517294000021626977</text:p>
          </table:table-cell>
          <table:table-cell office:value-type="string" table:style-name="ce1">
            <text:p>United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886.79" table:style-name="ce1">
            <text:p>886.79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1">
            <text:p>WWW.ETCVENUE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94000113335513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2">
            <text:p>Business Services</text:p>
          </table:table-cell>
          <table:table-cell table:number-columns-repeated="16377" table:style-name="ce2"/>
        </table:table-row>
        <table:table-row table:style-name="ro1">
          <table:table-cell office:value-type="float" office:value="559.98" table:style-name="ce1">
            <text:p>559.98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COPAAIR COM PURCHASE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15276327297000223280979</text:p>
          </table:table-cell>
          <table:table-cell office:value-type="string" table:style-name="ce1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085.65" table:style-name="ce1">
            <text:p>2085.65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COURTYARD MARRIOT HOTE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55179187296440038000076</text:p>
          </table:table-cell>
          <table:table-cell office:value-type="string" table:style-name="ce1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86.9100000000001" table:style-name="ce1">
            <text:p>1186.91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FFRONT OFFICE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2541891729600509380710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92.78" table:style-name="ce1">
            <text:p>1192.78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FFRONT OFFICE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2541891729600509380726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27.78" table:style-name="ce1">
            <text:p>1227.78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FFRONT OFFICE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2541891729600509380711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56.92" table:style-name="ce1">
            <text:p>1256.92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FFRONT OFFICE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2541891729600509380707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00.93" table:style-name="ce1">
            <text:p>1300.93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FFRONT OFFICE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2541891729600509380725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2.70000000000005" table:style-name="ce1">
            <text:p>632.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FIVE STAR HOTELS</text:p>
          </table:table-cell>
          <table:table-cell office:value-type="string" table:style-name="ce1">
            <text:p>MLT</text:p>
          </table:table-cell>
          <table:table-cell office:value-type="string" table:style-name="ce1">
            <text:p>8542201729727297486999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OV.UK/PH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9127296742198058497</text:p>
          </table:table-cell>
          <table:table-cell office:value-type="string" table:style-name="ce2">
            <text:p>Med/Health Services - Def</text:p>
          </table:table-cell>
          <table:table-cell office:value-type="string" table:style-name="ce2">
            <text:p>Med/Health Services</text:p>
          </table:table-cell>
          <table:table-cell table:number-columns-repeated="16377"/>
        </table:table-row>
        <table:table-row table:style-name="ro1">
          <table:table-cell office:value-type="float" office:value="633.55999999999995" table:style-name="ce1">
            <text:p>633.56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HRG KENYA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75424607296001408698168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69.78" table:style-name="ce1">
            <text:p>869.78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HRG KENYA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75424607296001408698192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58.69" table:style-name="ce1">
            <text:p>758.69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Lodging H THE VIEW HTL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7518822729637890015940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58.95" table:style-name="ce1">
            <text:p>758.95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SCAN COMPUTERS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7297000232032470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THE ECONOMIST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45425157297010290241372</text:p>
          </table:table-cell>
          <table:table-cell office:value-type="string" table:style-name="ce1">
            <text:p>Books/Periodicals/Newspapers</text:p>
          </table:table-cell>
          <table:table-cell office:value-type="string" table:style-name="ce2">
            <text:p>Books/Periodicals/Newspapers</text:p>
          </table:table-cell>
          <table:table-cell table:number-columns-repeated="16377"/>
        </table:table-row>
        <table:table-row table:style-name="ro1">
          <table:table-cell office:value-type="float" office:value="1261.8599999999999" table:style-name="ce1">
            <text:p>1261.86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97009777327831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55.95000000000005" table:style-name="ce1">
            <text:p>555.95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97938002631664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549.23" table:style-name="ce1">
            <text:p>549.23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1">
            <text:p>H tel Sofitel le G.D.</text:p>
          </table:table-cell>
          <table:table-cell office:value-type="string" table:style-name="ce1">
            <text:p>LUX</text:p>
          </table:table-cell>
          <table:table-cell office:value-type="string" table:style-name="ce1">
            <text:p>05431517297102327414576</text:p>
          </table:table-cell>
          <table:table-cell office:value-type="string" table:style-name="ce1">
            <text:p>Sofitel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0.58000000000004" table:style-name="ce1">
            <text:p>590.58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1">
            <text:p>RENAISSANCE HARBOUR VI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7297688700763427</text:p>
          </table:table-cell>
          <table:table-cell office:value-type="string" table:style-name="ce1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11.42" table:style-name="ce1">
            <text:p>1411.42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1">
            <text:p>SCAN COMPUTERS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7298000318903007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4845.12" table:style-name="ce2">
            <text:p>4845.12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98020148993398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1">
            <text:p>WWW.FELTECH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9800917637253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52.66" table:style-name="ce1">
            <text:p>652.66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043497298742500994330</text:p>
          </table:table-cell>
          <table:table-cell office:value-type="string" table:style-name="ce1">
            <text:p>Book Stores</text:p>
          </table:table-cell>
          <table:table-cell office:value-type="string" table:style-name="ce2">
            <text:p>Other Retailers</text:p>
          </table:table-cell>
          <table:table-cell table:number-columns-repeated="16377"/>
        </table:table-row>
        <table:table-row table:style-name="ro1">
          <table:table-cell office:value-type="float" office:value="1322.05" table:style-name="ce1">
            <text:p>1322.05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298120925132230</text:p>
          </table:table-cell>
          <table:table-cell office:value-type="string" table:style-name="ce1">
            <text:p>Avianc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75.03" table:style-name="ce1">
            <text:p>775.03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CAPITAL HOTEL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29700006190659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77.5" table:style-name="ce1">
            <text:p>777.5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CAPITAL HOTEL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29700006190658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638.58" table:style-name="ce1">
            <text:p>2638.58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CAPITAL HOTEL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29700006190665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638.58" table:style-name="ce1">
            <text:p>2638.58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CAPITAL HOTEL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29700006190666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CIVIL SERVICE LEAR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99030213444910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HARLAND SIMON UP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729889299878690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73.29999999999995" table:style-name="ce1">
            <text:p>573.3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KENYAAIR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7298912987973920</text:p>
          </table:table-cell>
          <table:table-cell office:value-type="string" table:style-name="ce1">
            <text:p>Kenya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PERPETUITY TRAI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98110201518043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49.55999999999995" table:style-name="ce1">
            <text:p>549.56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RADISSON BLU -ANCHORAG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17075729800041482132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73.42" table:style-name="ce1">
            <text:p>1173.42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TURKISH AIRLINES WEB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58307298900006061767</text:p>
          </table:table-cell>
          <table:table-cell office:value-type="string" table:style-name="ce1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54.44" table:style-name="ce1">
            <text:p>754.44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99002177165164</text:p>
          </table:table-cell>
          <table:table-cell office:value-type="string" table:style-name="ce1">
            <text:p>Catalog Merchant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697.95" table:style-name="ce1">
            <text:p>697.95</text:p>
          </table:table-cell>
          <table:table-cell office:value-type="date" office:date-value="2017-10-26T00:00:00" table:style-name="ce4">
            <text:p>26/10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99001270592274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42.78" table:style-name="ce1">
            <text:p>542.78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CROWNE PLAZA TEL AVIV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75326107299009099134291</text:p>
          </table:table-cell>
          <table:table-cell office:value-type="string" table:style-name="ce1">
            <text:p>Crowne Plaza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04.74" table:style-name="ce1">
            <text:p>1204.74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DELL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313227299100496168075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99110224011108</text:p>
          </table:table-cell>
          <table:table-cell office:value-type="string" table:style-name="ce1">
            <text:p>Floor Covering Stores</text:p>
          </table:table-cell>
          <table:table-cell office:value-type="string" table:style-name="ce2">
            <text:p>Floor Covering Stores</text:p>
          </table:table-cell>
          <table:table-cell table:number-columns-repeated="16377"/>
        </table:table-row>
        <table:table-row table:style-name="ro1">
          <table:table-cell office:value-type="float" office:value="630.38" table:style-name="ce1">
            <text:p>630.38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HILTON HOTEL SH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55418677300030300049078</text:p>
          </table:table-cell>
          <table:table-cell office:value-type="string" table:style-name="ce1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37.6400000000001" table:style-name="ce1">
            <text:p>1137.64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HOTEL ANDINO ROYAL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29918311623163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418.8000000000002" table:style-name="ce1">
            <text:p>2418.8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MARRIOTT EXECUTIVE APP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29800006198834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837.6000000000004" table:style-name="ce1">
            <text:p>4837.6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MARRIOTT EXECUTIVE APP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29800006198832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7.21" table:style-name="ce1">
            <text:p>627.21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MUSCAT INTERCON HTL</text:p>
          </table:table-cell>
          <table:table-cell office:value-type="string" table:style-name="ce1">
            <text:p>OMN</text:p>
          </table:table-cell>
          <table:table-cell office:value-type="string" table:style-name="ce1">
            <text:p>7548966729917177242782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MUSCAT INTERCON HTL</text:p>
          </table:table-cell>
          <table:table-cell office:value-type="string" table:style-name="ce1">
            <text:p>OMN</text:p>
          </table:table-cell>
          <table:table-cell office:value-type="string" table:style-name="ce1">
            <text:p>75489667299927160238913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89.55" table:style-name="ce1">
            <text:p>889.55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PARKHOTEL DEN HAAG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8520010729974219503649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29900045384441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4393.6000000000004" table:style-name="ce1">
            <text:p>4393.6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300040221907599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659.52" table:style-name="ce1">
            <text:p>659.52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WWW.CALIGE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00338000001181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2">
            <text:p>Hardware Equipment/Supplies</text:p>
          </table:table-cell>
          <table:table-cell table:number-columns-repeated="16377"/>
        </table:table-row>
        <table:table-row table:style-name="ro1">
          <table:table-cell office:value-type="float" office:value="1484.86" table:style-name="ce1">
            <text:p>1484.86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ALL ABOUT NETWORK LL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24755427300283000772427</text:p>
          </table:table-cell>
          <table:table-cell office:value-type="string" table:style-name="ce1">
            <text:p>Misc Specialty Retail</text:p>
          </table:table-cell>
          <table:table-cell office:value-type="string" table:style-name="ce2">
            <text:p>Other Retailers</text:p>
          </table:table-cell>
          <table:table-cell table:number-columns-repeated="16377"/>
        </table:table-row>
        <table:table-row table:style-name="ro1">
          <table:table-cell office:value-type="float" office:value="3963.6" table:style-name="ce1">
            <text:p>3963.6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ALTRON COMM EQUI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300001060873378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18.27" table:style-name="ce1">
            <text:p>718.27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BANN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300000679747536</text:p>
          </table:table-cell>
          <table:table-cell office:value-type="string" table:style-name="ce1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775.95" table:style-name="ce1">
            <text:p>1775.95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BLISTON SUWAN PARK VIE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730210169711753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85.2" table:style-name="ce1">
            <text:p>1285.2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CIVIL SERVICE LEAR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301050164954812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34.6500000000001" table:style-name="ce1">
            <text:p>1134.65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COPA INTERNACIONAL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300125620128298</text:p>
          </table:table-cell>
          <table:table-cell office:value-type="string" table:style-name="ce1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008.99" table:style-name="ce1">
            <text:p>3008.99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ETIHADAIR 6077018388373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55304577299521760300920</text:p>
          </table:table-cell>
          <table:table-cell office:value-type="string" table:style-name="ce1">
            <text:p>Etihad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759.89" table:style-name="ce1">
            <text:p>-759.89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EX-PRO PRODUCT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01050033916026</text:p>
          </table:table-cell>
          <table:table-cell office:value-type="string" table:style-name="ce1">
            <text:p>Camera &amp; Photo Supply Stores</text:p>
          </table:table-cell>
          <table:table-cell office:value-type="string" table:style-name="ce2">
            <text:p>Camera &amp; Photo Supply Stores</text:p>
          </table:table-cell>
          <table:table-cell table:number-columns-repeated="16377"/>
        </table:table-row>
        <table:table-row table:style-name="ro1">
          <table:table-cell office:value-type="float" office:value="759.89" table:style-name="ce1">
            <text:p>759.89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EX-PRO PRODUCT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01050033740129</text:p>
          </table:table-cell>
          <table:table-cell office:value-type="string" table:style-name="ce1">
            <text:p>Camera &amp; Photo Supply Stores</text:p>
          </table:table-cell>
          <table:table-cell office:value-type="string" table:style-name="ce2">
            <text:p>Camera &amp; Photo Supply Stores</text:p>
          </table:table-cell>
          <table:table-cell table:number-columns-repeated="16377"/>
        </table:table-row>
        <table:table-row table:style-name="ro1">
          <table:table-cell office:value-type="float" office:value="649.27" table:style-name="ce1">
            <text:p>649.27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HOTEL EL DJAZAIR</text:p>
          </table:table-cell>
          <table:table-cell office:value-type="string" table:style-name="ce1">
            <text:p>DZA</text:p>
          </table:table-cell>
          <table:table-cell office:value-type="string" table:style-name="ce1">
            <text:p>0543088730200001329839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718.8" table:style-name="ce1">
            <text:p>718.8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HOTEL JEN SINGAPORE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7542089730102107635010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514.46" table:style-name="ce1">
            <text:p>514.46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HOTELS COM142664379510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05206657301006980010236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53.24" table:style-name="ce1">
            <text:p>753.24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LEON'S PLACE HOTEL IN</text:p>
          </table:table-cell>
          <table:table-cell office:value-type="string" table:style-name="ce1">
            <text:p>ITA</text:p>
          </table:table-cell>
          <table:table-cell office:value-type="string" table:style-name="ce1">
            <text:p>5523078730173016806205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76.72" table:style-name="ce1">
            <text:p>1076.72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Palace Hotell <text:s/>vastvo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30300000103804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35.97" table:style-name="ce1">
            <text:p>735.97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30307090170783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78.75" table:style-name="ce1">
            <text:p>778.75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30307090264677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21.71" table:style-name="ce1">
            <text:p>1221.71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7301920004427129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2060.06" table:style-name="ce1">
            <text:p>2060.06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7301910005424449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12.49" table:style-name="ce1">
            <text:p>712.49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RADISSON BLU FRONT DES</text:p>
          </table:table-cell>
          <table:table-cell office:value-type="string" table:style-name="ce1">
            <text:p>KWT</text:p>
          </table:table-cell>
          <table:table-cell office:value-type="string" table:style-name="ce1">
            <text:p>7548183730000035469868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67.32" table:style-name="ce1">
            <text:p>1067.32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RADISSONBLU HOTEL ELI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30173012655283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72.28" table:style-name="ce1">
            <text:p>1072.28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RADISSONBLU HOTEL ELI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30173012655196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69.74" table:style-name="ce1">
            <text:p>1069.74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SHANGRI-LA HOTEL TOKYO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75208007301408008000133</text:p>
          </table:table-cell>
          <table:table-cell office:value-type="string" table:style-name="ce1">
            <text:p>Shangri-La International</text:p>
          </table:table-cell>
          <table:table-cell office:value-type="string" table:style-name="ce2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1525.34" table:style-name="ce1">
            <text:p>1525.34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SHANGRI-LA HOTEL TOKYO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75208007301408008000810</text:p>
          </table:table-cell>
          <table:table-cell office:value-type="string" table:style-name="ce1">
            <text:p>Shangri-La Internation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THRIFTY CAR AND VAN RE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25957303000750980013</text:p>
          </table:table-cell>
          <table:table-cell office:value-type="string" table:style-name="ce1">
            <text:p>Thrifty Car Rental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690.67" table:style-name="ce1">
            <text:p>690.67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TRAVEL PLACES LIMITED</text:p>
          </table:table-cell>
          <table:table-cell office:value-type="string" table:style-name="ce1">
            <text:p>GHA</text:p>
          </table:table-cell>
          <table:table-cell office:value-type="string" table:style-name="ce1">
            <text:p>05298167302000013308442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554.32" table:style-name="ce1">
            <text:p>1554.32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TRAVEL PLACES LIMITED</text:p>
          </table:table-cell>
          <table:table-cell office:value-type="string" table:style-name="ce1">
            <text:p>GHA</text:p>
          </table:table-cell>
          <table:table-cell office:value-type="string" table:style-name="ce1">
            <text:p>05298167302000013308434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61.7" table:style-name="ce1">
            <text:p>661.7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UAB ASTORIJA HOTEL</text:p>
          </table:table-cell>
          <table:table-cell office:value-type="string" table:style-name="ce1">
            <text:p>LTU</text:p>
          </table:table-cell>
          <table:table-cell office:value-type="string" table:style-name="ce1">
            <text:p>7541223730283499427663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06.98" table:style-name="ce1">
            <text:p>1106.98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300002013280047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30.33" table:style-name="ce1">
            <text:p>1230.33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WATERLOO CAR CENTRE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53107301806218967243</text:p>
          </table:table-cell>
          <table:table-cell office:value-type="string" table:style-name="ce1">
            <text:p>Automobile Rental Agency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1230.33" table:style-name="ce1">
            <text:p>1230.33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WATERLOO CAR CENTRE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53107301806218967268</text:p>
          </table:table-cell>
          <table:table-cell office:value-type="string" table:style-name="ce1">
            <text:p>Automobile Rental Agency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2170.8000000000002" table:style-name="ce2">
            <text:p>2170.8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WWW.NI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01050110413863</text:p>
          </table:table-cell>
          <table:table-cell office:value-type="string" table:style-name="ce2">
            <text:p>Dental/Lab/Med Equipment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703.45" table:style-name="ce1">
            <text:p>703.45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1">
            <text:p>YOUR ORDER <text:s/>RT261017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01050166558199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525.02" table:style-name="ce1">
            <text:p>1525.02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1">
            <text:p>ABBOT FIXING SYS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303000661407047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097.6199999999999" table:style-name="ce1">
            <text:p>1097.62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303910072758016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105.5700000000002" table:style-name="ce1">
            <text:p>2105.57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30406035485199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4996.8" table:style-name="ce1">
            <text:p>4996.8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30406035485201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259.2" table:style-name="ce1">
            <text:p>5259.2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1">
            <text:p>FLIGHTCASEW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867303743643330392</text:p>
          </table:table-cell>
          <table:table-cell office:value-type="string" table:style-name="ce1">
            <text:p>Record Stores</text:p>
          </table:table-cell>
          <table:table-cell office:value-type="string" table:style-name="ce2">
            <text:p>Commercial Equipment</text:p>
          </table:table-cell>
          <table:table-cell table:number-columns-repeated="16377"/>
        </table:table-row>
        <table:table-row table:style-name="ro1">
          <table:table-cell office:value-type="float" office:value="898.56" table:style-name="ce1">
            <text:p>898.56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1">
            <text:p>GORDANO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303003961172162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761.77" table:style-name="ce1">
            <text:p>761.77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1">
            <text:p>RADISSONBLU HOTEL ELI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30473041803104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33.02" table:style-name="ce1">
            <text:p>1033.02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1">
            <text:p>THE DUPONT HOTEL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286730320086506629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303007464261174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608.59" table:style-name="ce1">
            <text:p>2608.59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1">
            <text:p>TURKISH AIRLINES WEB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58307303900006722080</text:p>
          </table:table-cell>
          <table:table-cell office:value-type="string" table:style-name="ce1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09:33:13Z</meta:creation-date>
    <dc:date>2025-10-29T09:34:00Z</dc:date>
  </office:meta>
</office:document-meta>
</file>