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3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5.41513888888889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5.83847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_500_Aug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790.85" table:style-name="ce2">
            <text:p>790.85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200376484383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904.23" table:style-name="ce2">
            <text:p>904.23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AVIANCA <text:s text:c="2"/>13486422195002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85429707212908150011429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255.84" table:style-name="ce2">
            <text:p>3255.84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FIREBRAND TRAIN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867212730536180349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946.86" table:style-name="ce2">
            <text:p>946.86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HAMILTON CROWNE PLAZA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310207212708519215042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16.46" table:style-name="ce2">
            <text:p>1116.46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HOTEL ANDINO ROYAL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7212083613298031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31.12" table:style-name="ce2">
            <text:p>631.12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Hotel Esplanade</text:p>
          </table:table-cell>
          <table:table-cell office:value-type="string" table:style-name="ce2">
            <text:p>SWE</text:p>
          </table:table-cell>
          <table:table-cell office:value-type="string" table:style-name="ce2">
            <text:p>05407107212530006347646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76.04" table:style-name="ce2">
            <text:p>676.04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LANOD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13010050832520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93.48" table:style-name="ce2">
            <text:p>793.48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LANOD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13010050832538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945.35" table:style-name="ce2">
            <text:p>945.35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LANOD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13010050832546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47.9" table:style-name="ce2">
            <text:p>547.9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ORIGINAL BTC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12174167875485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Home Supply Warehouse Stores</text:p>
          </table:table-cell>
          <table:table-cell table:number-columns-repeated="16377"/>
        </table:table-row>
        <table:table-row table:style-name="ro1">
          <table:table-cell office:value-type="float" office:value="658.51" table:style-name="ce2">
            <text:p>658.51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212070902389275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99.13" table:style-name="ce2">
            <text:p>799.13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212070902378625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82.06" table:style-name="ce2">
            <text:p>1682.06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212002902160174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06.7" table:style-name="ce2">
            <text:p>706.7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THY <text:s text:c="6"/>23556830961969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24517213010000679168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06.7" table:style-name="ce2">
            <text:p>706.7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THY <text:s text:c="6"/>23556830961979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24517213010000679176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85.4000000000001" table:style-name="ce2">
            <text:p>1285.4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TURKISH AIRLINES MOB?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58307212900000690846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09.98" table:style-name="ce2">
            <text:p>1209.98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TURKISH AIRLINES WEB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58307212900000678882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WESTGATE GROU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1346500012707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Hardware Equipment/Supplies</text:p>
          </table:table-cell>
          <table:table-cell table:number-columns-repeated="16377"/>
        </table:table-row>
        <table:table-row table:style-name="ro1">
          <table:table-cell office:value-type="float" office:value="4567.41" table:style-name="ce2">
            <text:p>4567.41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WILSON ELECTRICAL DIS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12110290321518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426.8" table:style-name="ce2">
            <text:p>1426.8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WWW.KPMG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13010257948250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30.13" table:style-name="ce2">
            <text:p>1330.13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WWW.UK.INSIGHT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3008471693820</text:p>
          </table:table-cell>
          <table:table-cell office:value-type="string" table:style-name="ce2">
            <text:p>Catalogue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1492.2" table:style-name="ce2">
            <text:p>1492.2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4">
            <text:p>ZIMMER &amp; ROHDE UK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12518000311998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/>
        </table:table-row>
        <table:table-row table:style-name="ro1">
          <table:table-cell office:value-type="float" office:value="924.6" table:style-name="ce2">
            <text:p>924.6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AMERICAN0 0012141263613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7213912136521259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029.5" table:style-name="ce2">
            <text:p>2029.5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BROWSER LOND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48927213130600761758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328.0500000000002" table:style-name="ce2">
            <text:p>2328.05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BSI STANDARD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12192172131751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718.79" table:style-name="ce2">
            <text:p>718.79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213400073727169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162.99" table:style-name="ce2">
            <text:p>3162.99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213420073727183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73.78" table:style-name="ce2">
            <text:p>873.78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14020271083249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1917.77" table:style-name="ce2">
            <text:p>1917.7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14020271083256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2137.87" table:style-name="ce2">
            <text:p>2137.8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14020271083231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3198.61" table:style-name="ce2">
            <text:p>3198.61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14020271083264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1573.8" table:style-name="ce2">
            <text:p>1573.8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14020347638825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39.79" table:style-name="ce2">
            <text:p>1539.79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13110206651551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565.36" table:style-name="ce2">
            <text:p>565.36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3000573694053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THE PLAZA HOTEL <text:s text:c="3"/>22</text:p>
          </table:table-cell>
          <table:table-cell office:value-type="string" table:style-name="ce2">
            <text:p>KOR</text:p>
          </table:table-cell>
          <table:table-cell office:value-type="string" table:style-name="ce2">
            <text:p>75436177213708010242314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4">
            <text:p>THE PLAZA HOTEL <text:s text:c="3"/>22</text:p>
          </table:table-cell>
          <table:table-cell office:value-type="string" table:style-name="ce2">
            <text:p>KOR</text:p>
          </table:table-cell>
          <table:table-cell office:value-type="string" table:style-name="ce2">
            <text:p>7543617721370801024243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64.72" table:style-name="ce2">
            <text:p>864.72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BANNER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4007470356602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014.06" table:style-name="ce2">
            <text:p>1014.06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BONDS TRAVEL BUREAU</text:p>
          </table:table-cell>
          <table:table-cell office:value-type="string" table:style-name="ce2">
            <text:p>PAK</text:p>
          </table:table-cell>
          <table:table-cell office:value-type="string" table:style-name="ce2">
            <text:p>05541167214015881269247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67.4" table:style-name="ce2">
            <text:p>967.4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CHINAEAST 78156984436311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214090070039376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88.33" table:style-name="ce2">
            <text:p>1088.33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INTERPOW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5005279698843</text:p>
          </table:table-cell>
          <table:table-cell office:value-type="string" table:style-name="ce2">
            <text:p>Catalogue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619.52" table:style-name="ce2">
            <text:p>619.52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OMNI SHOREHAM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2867214100588135354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RADIO STRUCTUR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7214892158342208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68.93" table:style-name="ce2">
            <text:p>1168.93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RADISSON BLU NAIROBI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05201937213000303208328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77.93" table:style-name="ce2">
            <text:p>677.93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400977036611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938.58" table:style-name="ce2">
            <text:p>938.58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4009670366100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535.12" table:style-name="ce2">
            <text:p>2535.12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THAIAIRW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75414967214170297406808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26.15" table:style-name="ce2">
            <text:p>826.15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214002012830037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08.06" table:style-name="ce2">
            <text:p>1108.06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4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214002012830029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760.1" table:style-name="ce2">
            <text:p>2760.1</text:p>
          </table:table-cell>
          <table:table-cell office:value-type="date" office:date-value="2017-08-04T00:00:00" table:style-name="ce3">
            <text:p>04/08/2017</text:p>
          </table:table-cell>
          <table:table-cell office:value-type="string" table:style-name="ce4">
            <text:p>CEBEO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95209147216000002447215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622.80999999999995" table:style-name="ce2">
            <text:p>622.81</text:p>
          </table:table-cell>
          <table:table-cell office:value-type="date" office:date-value="2017-08-04T00:00:00" table:style-name="ce3">
            <text:p>04/08/2017</text:p>
          </table:table-cell>
          <table:table-cell office:value-type="string" table:style-name="ce4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215070076969775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17-08-04T00:00:00" table:style-name="ce3">
            <text:p>04/08/2017</text:p>
          </table:table-cell>
          <table:table-cell office:value-type="string" table:style-name="ce4">
            <text:p>DUNASFERN INCORPORPOR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16040055163213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27.57" table:style-name="ce2">
            <text:p>827.57</text:p>
          </table:table-cell>
          <table:table-cell office:value-type="date" office:date-value="2017-08-04T00:00:00" table:style-name="ce3">
            <text:p>04/08/2017</text:p>
          </table:table-cell>
          <table:table-cell office:value-type="string" table:style-name="ce4">
            <text:p>EBUY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16040023112442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586.3" table:style-name="ce2">
            <text:p>1586.3</text:p>
          </table:table-cell>
          <table:table-cell office:value-type="date" office:date-value="2017-08-04T00:00:00" table:style-name="ce3">
            <text:p>04/08/2017</text:p>
          </table:table-cell>
          <table:table-cell office:value-type="string" table:style-name="ce4">
            <text:p>HARLOW BRO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5007760227421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615.03" table:style-name="ce2">
            <text:p>615.03</text:p>
          </table:table-cell>
          <table:table-cell office:value-type="date" office:date-value="2017-08-04T00:00:00" table:style-name="ce3">
            <text:p>04/08/2017</text:p>
          </table:table-cell>
          <table:table-cell office:value-type="string" table:style-name="ce4">
            <text:p>HILTON HOTELS</text:p>
          </table:table-cell>
          <table:table-cell office:value-type="string" table:style-name="ce2">
            <text:p>KAZ</text:p>
          </table:table-cell>
          <table:table-cell office:value-type="string" table:style-name="ce2">
            <text:p>75483187215026634175227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0.55" table:style-name="ce2">
            <text:p>780.55</text:p>
          </table:table-cell>
          <table:table-cell office:value-type="date" office:date-value="2017-08-04T00:00:00" table:style-name="ce3">
            <text:p>04/08/2017</text:p>
          </table:table-cell>
          <table:table-cell office:value-type="string" table:style-name="ce4">
            <text:p>HOME-HOTEL</text:p>
          </table:table-cell>
          <table:table-cell office:value-type="string" table:style-name="ce2">
            <text:p>TWN</text:p>
          </table:table-cell>
          <table:table-cell office:value-type="string" table:style-name="ce2">
            <text:p>7542136721615139250266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date" office:date-value="2017-08-04T00:00:00" table:style-name="ce3">
            <text:p>04/08/2017</text:p>
          </table:table-cell>
          <table:table-cell office:value-type="string" table:style-name="ce4">
            <text:p>OMNI SHOREHAM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2867215100258269532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61.6" table:style-name="ce2">
            <text:p>861.6</text:p>
          </table:table-cell>
          <table:table-cell office:value-type="date" office:date-value="2017-08-04T00:00:00" table:style-name="ce3">
            <text:p>04/08/2017</text:p>
          </table:table-cell>
          <table:table-cell office:value-type="string" table:style-name="ce4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215688701367938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320" table:style-name="ce2">
            <text:p>4320</text:p>
          </table:table-cell>
          <table:table-cell office:value-type="date" office:date-value="2017-08-04T00:00:00" table:style-name="ce3">
            <text:p>04/08/2017</text:p>
          </table:table-cell>
          <table:table-cell office:value-type="string" table:style-name="ce4">
            <text:p>TOM FAULKN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5447216910019000079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426.8" table:style-name="ce2">
            <text:p>1426.8</text:p>
          </table:table-cell>
          <table:table-cell office:value-type="date" office:date-value="2017-08-04T00:00:00" table:style-name="ce3">
            <text:p>04/08/2017</text:p>
          </table:table-cell>
          <table:table-cell office:value-type="string" table:style-name="ce4">
            <text:p>WWW.KPMG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16040297305143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23.91" table:style-name="ce2">
            <text:p>723.91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71 NYHAVN HOTEL</text:p>
          </table:table-cell>
          <table:table-cell office:value-type="string" table:style-name="ce2">
            <text:p>DNK</text:p>
          </table:table-cell>
          <table:table-cell office:value-type="string" table:style-name="ce2">
            <text:p>05309417216280002323328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73.69" table:style-name="ce2">
            <text:p>1373.69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CABLENET TRACKMAS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6008562480761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972.77" table:style-name="ce2">
            <text:p>1972.77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ETHIOPIA <text:s/>07121179725464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438647219050957709748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828.5600000000004" table:style-name="ce2">
            <text:p>4828.56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FLEXIBLE &amp; SPECI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700637965424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32.01" table:style-name="ce2">
            <text:p>732.01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Hilti (Gt. Britain) Ltd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36017216080432752300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504.23" table:style-name="ce2">
            <text:p>504.23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INTERCONTINENTA</text:p>
          </table:table-cell>
          <table:table-cell office:value-type="string" table:style-name="ce2">
            <text:p>ZMB</text:p>
          </table:table-cell>
          <table:table-cell office:value-type="string" table:style-name="ce2">
            <text:p>7543351721700133682734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35.82000000000005" table:style-name="ce2">
            <text:p>535.82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INTERCONTINENTAL</text:p>
          </table:table-cell>
          <table:table-cell office:value-type="string" table:style-name="ce2">
            <text:p>FRA</text:p>
          </table:table-cell>
          <table:table-cell office:value-type="string" table:style-name="ce2">
            <text:p>05133007218721830274786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70.5999999999999" table:style-name="ce2">
            <text:p>1070.6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KENYAAIR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7216922161396268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588.8" table:style-name="ce2">
            <text:p>1588.8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LADDERS999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7001870185429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998.17" table:style-name="ce2">
            <text:p>1998.17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Lodging H THE VIEW HTL</text:p>
          </table:table-cell>
          <table:table-cell office:value-type="string" table:style-name="ce2">
            <text:p>MAR</text:p>
          </table:table-cell>
          <table:table-cell office:value-type="string" table:style-name="ce2">
            <text:p>75188227216814101419736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16.34" table:style-name="ce2">
            <text:p>1316.34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NETWORK SECURITY SYS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1705005667605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74.51" table:style-name="ce2">
            <text:p>574.51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216051033448236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21.7" table:style-name="ce2">
            <text:p>1221.7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17050058925062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RADISSON BLU NAIROBI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05201937216000393465066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16.94" table:style-name="ce2">
            <text:p>716.94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Radisson Blu Scandinav</text:p>
          </table:table-cell>
          <table:table-cell office:value-type="string" table:style-name="ce2">
            <text:p>NOR</text:p>
          </table:table-cell>
          <table:table-cell office:value-type="string" table:style-name="ce2">
            <text:p>25481047219023893323092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4.87" table:style-name="ce2">
            <text:p>544.87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21668870085014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37.54" table:style-name="ce2">
            <text:p>637.54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SCREWFIX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700927494799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977.83" table:style-name="ce2">
            <text:p>977.83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SCREWFIX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7002174894328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936.64" table:style-name="ce2">
            <text:p>936.64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SIXTY LES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75547547217217701379720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8.86" table:style-name="ce2">
            <text:p>788.86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SURELOCK MCGILL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17368000007419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544.65" table:style-name="ce2">
            <text:p>544.65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TRAVELODGE GB000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504437216298198157496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6.5" table:style-name="ce2">
            <text:p>506.5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WWW.ACCESSPANEL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17050096639971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928.8" table:style-name="ce2">
            <text:p>928.8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WWW.MISCO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8005373158899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963.6" table:style-name="ce2">
            <text:p>963.6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WWW.MISCO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7003773033250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520.99" table:style-name="ce2">
            <text:p>520.99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9001870159752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669.76" table:style-name="ce2">
            <text:p>669.76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4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9003470159943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3242.8" table:style-name="ce2">
            <text:p>3242.8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9005664503331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661.75" table:style-name="ce2">
            <text:p>1661.75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BARTON WHITSTABLE C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20060292408358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Gen Contractors Residentl/Coml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20060289480583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1327.45" table:style-name="ce2">
            <text:p>1327.45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ECO TIMBER PANEL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2006004810568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678.32" table:style-name="ce2">
            <text:p>678.32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EXPEDIA 7286327177112</text:p>
          </table:table-cell>
          <table:table-cell office:value-type="string" table:style-name="ce2">
            <text:p>ESP</text:p>
          </table:table-cell>
          <table:table-cell office:value-type="string" table:style-name="ce2">
            <text:p>55204727219100914772513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74.18" table:style-name="ce2">
            <text:p>674.18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GORDANO PACKAG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19009661126856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955.06" table:style-name="ce2">
            <text:p>955.06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JARDINE TRAVEL LIMITED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05419827219028754805479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455.1999999999998" table:style-name="ce2">
            <text:p>2455.2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KLOECKNER METALS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19295326882022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637.70000000000005" table:style-name="ce2">
            <text:p>637.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PCS*K2 Drives And Con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92727219008694986420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764.71" table:style-name="ce2">
            <text:p>764.71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219070901843192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5.95" table:style-name="ce2">
            <text:p>695.95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SCREWFIX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000997743062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557.6" table:style-name="ce2">
            <text:p>1557.6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4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20060031703860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BATCHELOR AIR CONDIT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20518002656986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2316.84" table:style-name="ce2">
            <text:p>2316.84</text:p>
          </table:table-cell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CAVALIER INTERNATIONAL A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24733097220200604700021</text:p>
          </table:table-cell>
          <table:table-cell office:value-type="string" table:style-name="ce2">
            <text:p>Motoring</text:p>
          </table:table-cell>
          <table:table-cell office:value-type="string" table:style-name="ce2">
            <text:p>Motor Freight Carriers</text:p>
          </table:table-cell>
          <table:table-cell table:number-columns-repeated="16377"/>
        </table:table-row>
        <table:table-row table:style-name="ro1">
          <table:table-cell office:value-type="float" office:value="692.18" table:style-name="ce2">
            <text:p>692.18</text:p>
          </table:table-cell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COPA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2867220100446968436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DIRECTF*DFP30206040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43617221000254871392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DUNASFERN INCORPORPOR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21070050665923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96.06" table:style-name="ce2">
            <text:p>796.06</text:p>
          </table:table-cell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Hilti (Gt. Britain) Ltd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36017220080827565253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1144.52" table:style-name="ce2">
            <text:p>1144.52</text:p>
          </table:table-cell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Intercont Syd Front In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95301317220000000263135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84.98" table:style-name="ce2">
            <text:p>1284.98</text:p>
          </table:table-cell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JEWS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000837435939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535.20000000000005" table:style-name="ce2">
            <text:p>535.2</text:p>
          </table:table-cell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21070029586820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39.84" table:style-name="ce2">
            <text:p>939.84</text:p>
          </table:table-cell>
          <table:table-cell office:value-type="date" office:date-value="2017-08-09T00:00:00" table:style-name="ce3">
            <text:p>09/08/2017</text:p>
          </table:table-cell>
          <table:table-cell office:value-type="string" table:style-name="ce4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1008379596703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691.41" table:style-name="ce2">
            <text:p>691.41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AARONIA / KONTAKT AG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74632237222002256120012</text:p>
          </table:table-cell>
          <table:table-cell office:value-type="string" table:style-name="ce2">
            <text:p>Catalogue</text:p>
          </table:table-cell>
          <table:table-cell office:value-type="string" table:style-name="ce2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945.6" table:style-name="ce2">
            <text:p>945.6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AMERICAN0 0012142702907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7221912214688996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35.31" table:style-name="ce2">
            <text:p>835.31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CATHAYPA <text:s/>1601386082594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15459077222080000534608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09.99" table:style-name="ce2">
            <text:p>809.99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DRI Lenovo</text:p>
          </table:table-cell>
          <table:table-cell office:value-type="string" table:style-name="ce2">
            <text:p>IE</text:p>
          </table:table-cell>
          <table:table-cell office:value-type="string" table:style-name="ce2">
            <text:p>74929327222001180009789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610.45000000000005" table:style-name="ce2">
            <text:p>610.45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ENCON/NEVILL LO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22080027429366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Heating, Plumbing, Air Cond</text:p>
          </table:table-cell>
          <table:table-cell table:number-columns-repeated="16377"/>
        </table:table-row>
        <table:table-row table:style-name="ro1">
          <table:table-cell office:value-type="float" office:value="673.21" table:style-name="ce2">
            <text:p>673.21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ENCON/NEVILL LO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2208002742937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Heating, Plumbing, Air Cond</text:p>
          </table:table-cell>
          <table:table-cell table:number-columns-repeated="16377"/>
        </table:table-row>
        <table:table-row table:style-name="ro1">
          <table:table-cell office:value-type="float" office:value="1588.8" table:style-name="ce2">
            <text:p>1588.8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LADDERS999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2002678134646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225.3900000000001" table:style-name="ce2">
            <text:p>1225.39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LANOD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22080046461089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81.28" table:style-name="ce2">
            <text:p>881.28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MATRIX GLOBAL NETWORK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2208010431814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36.71" table:style-name="ce2">
            <text:p>536.71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1003972625413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659.84" table:style-name="ce2">
            <text:p>1659.84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SHEARWATER TSCM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22080104318865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675.12" table:style-name="ce2">
            <text:p>675.12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WWW.LTTVENDING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22080084669619</text:p>
          </table:table-cell>
          <table:table-cell office:value-type="string" table:style-name="ce2">
            <text:p>Catalogue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506.64" table:style-name="ce2">
            <text:p>506.64</text:p>
          </table:table-cell>
          <table:table-cell office:value-type="date" office:date-value="2017-08-10T00:00:00" table:style-name="ce3">
            <text:p>10/08/2017</text:p>
          </table:table-cell>
          <table:table-cell office:value-type="string" table:style-name="ce4">
            <text:p>WWW.XEXEC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22080084967350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Gift, Card, Novelty Stores</text:p>
          </table:table-cell>
          <table:table-cell table:number-columns-repeated="16377"/>
        </table:table-row>
        <table:table-row table:style-name="ro1">
          <table:table-cell office:value-type="float" office:value="2851.91" table:style-name="ce2">
            <text:p>2851.91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606400FLIGHTCENTRELAV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55160007222353329152169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27.2" table:style-name="ce2">
            <text:p>727.2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AVIANCA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7222162934131267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BIP SOLUTION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22516001362653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2931" table:style-name="ce2">
            <text:p>2931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BSI STANDARD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21192136979963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978.67" table:style-name="ce2">
            <text:p>978.67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CAPITAL HOTEL PLC(ABUJ</text:p>
          </table:table-cell>
          <table:table-cell office:value-type="string" table:style-name="ce2">
            <text:p>NGA</text:p>
          </table:table-cell>
          <table:table-cell office:value-type="string" table:style-name="ce2">
            <text:p>05453617222000357673734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723.44" table:style-name="ce2">
            <text:p>1723.44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DUNASFERN INCORPORPOR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23090054137990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27.55999999999995" table:style-name="ce2">
            <text:p>627.56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Hilti (Gt. Britain) Ltd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3601722208102870597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MILLSTREAM ASSOCIATES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7223031000000019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NASSAU INDUST DOR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22518001795882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2599.5" table:style-name="ce2">
            <text:p>2599.5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POWER TECNIQU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23090315461817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Electrical Contractors</text:p>
          </table:table-cell>
          <table:table-cell table:number-columns-repeated="16377"/>
        </table:table-row>
        <table:table-row table:style-name="ro1">
          <table:table-cell office:value-type="float" office:value="774.4" table:style-name="ce2">
            <text:p>774.4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PRO-VISION DISTRIB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2005961506149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99.86" table:style-name="ce2">
            <text:p>699.86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222688700782138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 table:style-name="ce5"/>
        </table:table-row>
        <table:table-row table:style-name="ro1">
          <table:table-cell office:value-type="float" office:value="965.94" table:style-name="ce2">
            <text:p>965.94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SCC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2229534674849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5"/>
        </table:table-row>
        <table:table-row table:style-name="ro1">
          <table:table-cell office:value-type="float" office:value="3629.9" table:style-name="ce2">
            <text:p>3629.9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SCREWFIX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300537760497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222.17" table:style-name="ce2">
            <text:p>1222.17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SINGAPORE 24197773310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55494087222281004403988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935.06" table:style-name="ce2">
            <text:p>3935.06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SINGAPORE 24197776330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55494087222281004404325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55.9" table:style-name="ce2">
            <text:p>555.9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SULE SHANGRI-LA, YANGO</text:p>
          </table:table-cell>
          <table:table-cell office:value-type="string" table:style-name="ce2">
            <text:p>MMR</text:p>
          </table:table-cell>
          <table:table-cell office:value-type="string" table:style-name="ce2">
            <text:p>25242887223100003339516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WWW.THEIRM.OR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23465000234605</text:p>
          </table:table-cell>
          <table:table-cell office:value-type="string" table:style-name="ce2">
            <text:p>Catalogue</text:p>
          </table:table-cell>
          <table:table-cell office:value-type="string" table:style-name="ce2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1395.9" table:style-name="ce2">
            <text:p>1395.9</text:p>
          </table:table-cell>
          <table:table-cell office:value-type="date" office:date-value="2017-08-11T00:00:00" table:style-name="ce3">
            <text:p>11/08/2017</text:p>
          </table:table-cell>
          <table:table-cell office:value-type="string" table:style-name="ce4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3002474717502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493.56" table:style-name="ce2">
            <text:p>2493.56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AVIANCA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7223105826111011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0.72" table:style-name="ce2">
            <text:p>510.72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Crowne Plaza Geneva</text:p>
          </table:table-cell>
          <table:table-cell office:value-type="string" table:style-name="ce2">
            <text:p>CHE</text:p>
          </table:table-cell>
          <table:table-cell office:value-type="string" table:style-name="ce2">
            <text:p>05404437225081302864552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2.34" table:style-name="ce2">
            <text:p>642.34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Crowne Plaza Geneva</text:p>
          </table:table-cell>
          <table:table-cell office:value-type="string" table:style-name="ce2">
            <text:p>CHE</text:p>
          </table:table-cell>
          <table:table-cell office:value-type="string" table:style-name="ce2">
            <text:p>05404437225081301045328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29.64" table:style-name="ce2">
            <text:p>729.64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DELL PRODU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313227223100159402085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DIRECTF*DFP30206532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43617224000251203091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ESSENTIALS4WOR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25295364826008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617.85" table:style-name="ce2">
            <text:p>617.85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GARFIELD HOTE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122627226003579110027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7.70000000000005" table:style-name="ce2">
            <text:p>647.7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GARFIELD HOTE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122627226003579110050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53.70000000000005" table:style-name="ce2">
            <text:p>653.7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GARFIELD HOTE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122627226003579110043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1.34" table:style-name="ce2">
            <text:p>691.34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GORDANO PACKAG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3009169528284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878.41" table:style-name="ce2">
            <text:p>878.41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GRAND HYATT</text:p>
          </table:table-cell>
          <table:table-cell office:value-type="string" table:style-name="ce2">
            <text:p>OMN</text:p>
          </table:table-cell>
          <table:table-cell office:value-type="string" table:style-name="ce2">
            <text:p>7548966722327377291759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1.13" table:style-name="ce2">
            <text:p>501.13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HOTEL PLAZA EL BOSQUE</text:p>
          </table:table-cell>
          <table:table-cell office:value-type="string" table:style-name="ce2">
            <text:p>CHL</text:p>
          </table:table-cell>
          <table:table-cell office:value-type="string" table:style-name="ce2">
            <text:p>75436557223100887198061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1.49" table:style-name="ce2">
            <text:p>571.49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JIA LI DA JIU DIAN</text:p>
          </table:table-cell>
          <table:table-cell office:value-type="string" table:style-name="ce2">
            <text:p>CHN</text:p>
          </table:table-cell>
          <table:table-cell office:value-type="string" table:style-name="ce2">
            <text:p>05230567224172249866282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62.32" table:style-name="ce2">
            <text:p>1262.32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KENYAAIR7 70686898292916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55184227223912238095259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62.32" table:style-name="ce2">
            <text:p>1262.32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KENYAAIR7 70686898292920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55184227223912238095267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617.8000000000002" table:style-name="ce2">
            <text:p>2617.8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KINGCOME SOFA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2311027931121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2730" table:style-name="ce2">
            <text:p>2730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MATRIX GLOBAL NETWORK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24000001061025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81.25" table:style-name="ce2">
            <text:p>581.25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225688701060945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74.5999999999999" table:style-name="ce2">
            <text:p>1174.6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SAHCO HESSLEIN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74830727223315400000842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Glass/Paint/Wallpaper Stores</text:p>
          </table:table-cell>
          <table:table-cell table:number-columns-repeated="16377"/>
        </table:table-row>
        <table:table-row table:style-name="ro1">
          <table:table-cell office:value-type="float" office:value="520.5" table:style-name="ce2">
            <text:p>520.5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UNITED <text:s text:c="3"/>01623604041684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15424517224000023093833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961.28" table:style-name="ce2">
            <text:p>1961.28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VIR ATL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263527225091528000017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535.20000000000005" table:style-name="ce2">
            <text:p>-535.2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WWW.NWSYSTEMSGROU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4001779194879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Detective/Protective Agen</text:p>
          </table:table-cell>
          <table:table-cell table:number-columns-repeated="16377"/>
        </table:table-row>
        <table:table-row table:style-name="ro1">
          <table:table-cell office:value-type="float" office:value="721.34" table:style-name="ce2">
            <text:p>721.34</text:p>
          </table:table-cell>
          <table:table-cell office:value-type="date" office:date-value="2017-08-14T00:00:00" table:style-name="ce3">
            <text:p>14/08/2017</text:p>
          </table:table-cell>
          <table:table-cell office:value-type="string" table:style-name="ce4">
            <text:p>WWW.SCOTTCABLES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24000169621424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Commercial Equipment</text:p>
          </table:table-cell>
          <table:table-cell table:number-columns-repeated="16377"/>
        </table:table-row>
        <table:table-row table:style-name="ro1">
          <table:table-cell office:value-type="float" office:value="982.3" table:style-name="ce2">
            <text:p>982.3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BUCHAN BRAES HOTE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276327227000473890050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3.4" table:style-name="ce2">
            <text:p>543.4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CAPITAL HOTEL PLC(ABUJ</text:p>
          </table:table-cell>
          <table:table-cell office:value-type="string" table:style-name="ce2">
            <text:p>NGA</text:p>
          </table:table-cell>
          <table:table-cell office:value-type="string" table:style-name="ce2">
            <text:p>05453617226000361117245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9.39" table:style-name="ce2">
            <text:p>599.39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COPA <text:s text:c="5"/>23021680979216</text:p>
          </table:table-cell>
          <table:table-cell office:value-type="string" table:style-name="ce2">
            <text:p>PAN</text:p>
          </table:table-cell>
          <table:table-cell office:value-type="string" table:style-name="ce2">
            <text:p>15438647227010000212955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6.25" table:style-name="ce2">
            <text:p>516.25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26110228042933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-521.70000000000005" table:style-name="ce2">
            <text:p>-521.7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Hotel Quickly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178307226320007814567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1.70000000000005" table:style-name="ce2">
            <text:p>521.7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Hotel Quickly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17830722632000781455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91.26" table:style-name="ce2">
            <text:p>1191.26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LANOD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27010048415879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504.5100000000002" table:style-name="ce2">
            <text:p>2504.51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MARRIOTT EXCUTIVEHOTEL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189827225100002142014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768.04" table:style-name="ce2">
            <text:p>2768.04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OFFICEFURNITUR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7008870121591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765.83" table:style-name="ce2">
            <text:p>765.83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226071033597863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05.53" table:style-name="ce2">
            <text:p>705.53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226688700796951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28.79" table:style-name="ce2">
            <text:p>1528.79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27010155852047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781.2" table:style-name="ce2">
            <text:p>781.2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TAM BSP REINO UNIDO</text:p>
          </table:table-cell>
          <table:table-cell office:value-type="string" table:style-name="ce2">
            <text:p>ESP</text:p>
          </table:table-cell>
          <table:table-cell office:value-type="string" table:style-name="ce2">
            <text:p>75413117222018291148749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26.13" table:style-name="ce2">
            <text:p>526.13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THE RITZ CARLTON HOT-H</text:p>
          </table:table-cell>
          <table:table-cell office:value-type="string" table:style-name="ce2">
            <text:p>IDN</text:p>
          </table:table-cell>
          <table:table-cell office:value-type="string" table:style-name="ce2">
            <text:p>0540912722600509911002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86.91" table:style-name="ce2">
            <text:p>1986.91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TRIUMPH FURNITUR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26975000003666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332.85" table:style-name="ce2">
            <text:p>1332.85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TURKISH AIRLINES WEB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58307226900003708623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790" table:style-name="ce2">
            <text:p>3790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WWW.JOHNLEWIS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7002479497726</text:p>
          </table:table-cell>
          <table:table-cell office:value-type="string" table:style-name="ce2">
            <text:p>Department Stores</text:p>
          </table:table-cell>
          <table:table-cell office:value-type="string" table:style-name="ce2">
            <text:p>Staff incentives</text:p>
          </table:table-cell>
          <table:table-cell table:number-columns-repeated="16377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4">
            <text:p>WWW.OFFICEFURNITUREON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27010156061156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4333.33" table:style-name="ce2">
            <text:p>4333.33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BLACKBURN COLLEG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7000861082676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703.39" table:style-name="ce2">
            <text:p>703.39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Carlton Ambassador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05431517227081500927163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392.69" table:style-name="ce2">
            <text:p>2392.69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227490074062157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555.1" table:style-name="ce2">
            <text:p>2555.1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28020148732709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1799.47" table:style-name="ce2">
            <text:p>1799.47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ECO TIMBER PANEL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28020045941478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567.12" table:style-name="ce2">
            <text:p>567.12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EXPEDIA 7288231153497</text:p>
          </table:table-cell>
          <table:table-cell office:value-type="string" table:style-name="ce2">
            <text:p>ESP</text:p>
          </table:table-cell>
          <table:table-cell office:value-type="string" table:style-name="ce2">
            <text:p>55204727227100828527854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215.98" table:style-name="ce2">
            <text:p>2215.98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Hilti (Gt. Britain) Ltd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36017227081514588635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500.38" table:style-name="ce2">
            <text:p>500.38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HOTEL ROGNER EUROPAPAR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75505697227025805064903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0.63" table:style-name="ce2">
            <text:p>570.63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JEWS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7000271016942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493.09" table:style-name="ce2">
            <text:p>1493.09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NETWORK SECURITY SYS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28020047966283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RADIO STRUCTUR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7227892284412599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53.47" table:style-name="ce2">
            <text:p>653.47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7009174031015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84.88" table:style-name="ce2">
            <text:p>884.88</text:p>
          </table:table-cell>
          <table:table-cell office:value-type="date" office:date-value="2017-08-16T00:00:00" table:style-name="ce3">
            <text:p>16/08/2017</text:p>
          </table:table-cell>
          <table:table-cell office:value-type="string" table:style-name="ce4">
            <text:p>THE WOODWORK DUSTCONTRO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27518000737872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644.65" table:style-name="ce2">
            <text:p>644.65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800996514733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422.2" table:style-name="ce2">
            <text:p>1422.2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AVIANCA C</text:p>
          </table:table-cell>
          <table:table-cell office:value-type="string" table:style-name="ce2">
            <text:p>PAN</text:p>
          </table:table-cell>
          <table:table-cell office:value-type="string" table:style-name="ce2">
            <text:p>65116807226227297690389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COLLEGE OF ESTATE MANA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504437228275264019087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758.56" table:style-name="ce2">
            <text:p>758.56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COPAAIR COM PURCHASE</text:p>
          </table:table-cell>
          <table:table-cell office:value-type="string" table:style-name="ce2">
            <text:p>PAN</text:p>
          </table:table-cell>
          <table:table-cell office:value-type="string" table:style-name="ce2">
            <text:p>15276327229000241579918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42.78" table:style-name="ce2">
            <text:p>1242.78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2903034711572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488.91" table:style-name="ce2">
            <text:p>2488.91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29030347115735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75.72" table:style-name="ce2">
            <text:p>575.72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GEORGETOWN INN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310207228207388600022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24.6" table:style-name="ce2">
            <text:p>724.6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HRG KENYA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75424607228001345683102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KURANDA UK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29030129105907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Commercial Equipment</text:p>
          </table:table-cell>
          <table:table-cell table:number-columns-repeated="16377" table:style-name="ce5"/>
        </table:table-row>
        <table:table-row table:style-name="ro1">
          <table:table-cell office:value-type="float" office:value="4802.41" table:style-name="ce2">
            <text:p>4802.41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MARRIOTT EXECUTIVE APP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7219000054712004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 table:style-name="ce5"/>
        </table:table-row>
        <table:table-row table:style-name="ro1">
          <table:table-cell office:value-type="float" office:value="4838.3999999999996" table:style-name="ce2">
            <text:p>4838.4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28275266361517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elecommunication Services</text:p>
          </table:table-cell>
          <table:table-cell table:number-columns-repeated="16377" table:style-name="ce5"/>
        </table:table-row>
        <table:table-row table:style-name="ro1">
          <table:table-cell office:value-type="float" office:value="998.95" table:style-name="ce2">
            <text:p>998.95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SHERATON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95541767228050960460195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 table:style-name="ce5"/>
        </table:table-row>
        <table:table-row table:style-name="ro1">
          <table:table-cell office:value-type="float" office:value="998.95" table:style-name="ce2">
            <text:p>998.95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SHERATON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95541767228050960460203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815.46" table:style-name="ce2">
            <text:p>1815.46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THAIAIRW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75414967228163597406937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222.4" table:style-name="ce2">
            <text:p>2222.4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TRANSMITTERS R U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48927229130102126130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WHITEHALL &amp; INDUST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504437228004183030789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Mgmt/Consult/Public Rel Ser</text:p>
          </table:table-cell>
          <table:table-cell table:number-columns-repeated="16377"/>
        </table:table-row>
        <table:table-row table:style-name="ro1">
          <table:table-cell office:value-type="float" office:value="1070.4000000000001" table:style-name="ce2">
            <text:p>1070.4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WWW.NWSYSTEMSGROU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9000177535340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Detective/Protective Agen</text:p>
          </table:table-cell>
          <table:table-cell table:number-columns-repeated="16377"/>
        </table:table-row>
        <table:table-row table:style-name="ro1">
          <table:table-cell office:value-type="float" office:value="1749.6" table:style-name="ce2">
            <text:p>1749.6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WWW.ORIONUKUK.BIZ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29465000077750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902.26" table:style-name="ce2">
            <text:p>902.26</text:p>
          </table:table-cell>
          <table:table-cell office:value-type="date" office:date-value="2017-08-17T00:00:00" table:style-name="ce3">
            <text:p>17/08/2017</text:p>
          </table:table-cell>
          <table:table-cell office:value-type="string" table:style-name="ce4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9009970971107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986.96" table:style-name="ce2">
            <text:p>1986.96</text:p>
          </table:table-cell>
          <table:table-cell office:value-type="date" office:date-value="2017-08-18T00:00:00" table:style-name="ce3">
            <text:p>18/08/2017</text:p>
          </table:table-cell>
          <table:table-cell office:value-type="string" table:style-name="ce4">
            <text:p>BOWNET CABLE MGMT SYS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29452000009694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date" office:date-value="2017-08-18T00:00:00" table:style-name="ce3">
            <text:p>18/08/2017</text:p>
          </table:table-cell>
          <table:table-cell office:value-type="string" table:style-name="ce4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30040178995048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1223.8499999999999" table:style-name="ce2">
            <text:p>1223.85</text:p>
          </table:table-cell>
          <table:table-cell office:value-type="date" office:date-value="2017-08-18T00:00:00" table:style-name="ce3">
            <text:p>18/08/2017</text:p>
          </table:table-cell>
          <table:table-cell office:value-type="string" table:style-name="ce4">
            <text:p>CUSTOMER SERVIC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0006772727577</text:p>
          </table:table-cell>
          <table:table-cell office:value-type="string" table:style-name="ce2">
            <text:p>Catalogue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00" table:style-name="ce2">
            <text:p>3000</text:p>
          </table:table-cell>
          <table:table-cell office:value-type="date" office:date-value="2017-08-18T00:00:00" table:style-name="ce3">
            <text:p>18/08/2017</text:p>
          </table:table-cell>
          <table:table-cell office:value-type="string" table:style-name="ce4">
            <text:p>INST. OF CUSTOMER SERVI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29452000014389</text:p>
          </table:table-cell>
          <table:table-cell office:value-type="string" table:style-name="ce2">
            <text:p>Catalogue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449.95" table:style-name="ce2">
            <text:p>1449.95</text:p>
          </table:table-cell>
          <table:table-cell office:value-type="date" office:date-value="2017-08-18T00:00:00" table:style-name="ce3">
            <text:p>18/08/2017</text:p>
          </table:table-cell>
          <table:table-cell office:value-type="string" table:style-name="ce4">
            <text:p>JOHN LEWI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0008572792322</text:p>
          </table:table-cell>
          <table:table-cell office:value-type="string" table:style-name="ce2">
            <text:p>Department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/>
        </table:table-row>
        <table:table-row table:style-name="ro1">
          <table:table-cell office:value-type="float" office:value="675.59" table:style-name="ce2">
            <text:p>675.59</text:p>
          </table:table-cell>
          <table:table-cell office:value-type="date" office:date-value="2017-08-18T00:00:00" table:style-name="ce3">
            <text:p>18/08/2017</text:p>
          </table:table-cell>
          <table:table-cell office:value-type="string" table:style-name="ce4">
            <text:p>MAQRO TOURISM LLC</text:p>
          </table:table-cell>
          <table:table-cell office:value-type="string" table:style-name="ce2">
            <text:p>GEO</text:p>
          </table:table-cell>
          <table:table-cell office:value-type="string" table:style-name="ce2">
            <text:p>75488357230003958965751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 table:style-name="ce5"/>
        </table:table-row>
        <table:table-row table:style-name="ro1">
          <table:table-cell office:value-type="float" office:value="980.26" table:style-name="ce2">
            <text:p>980.26</text:p>
          </table:table-cell>
          <table:table-cell office:value-type="date" office:date-value="2017-08-18T00:00:00" table:style-name="ce3">
            <text:p>18/08/2017</text:p>
          </table:table-cell>
          <table:table-cell office:value-type="string" table:style-name="ce4">
            <text:p>Phoenix Copenhagen</text:p>
          </table:table-cell>
          <table:table-cell office:value-type="string" table:style-name="ce2">
            <text:p>DNK</text:p>
          </table:table-cell>
          <table:table-cell office:value-type="string" table:style-name="ce2">
            <text:p>05309417229280005585050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 table:style-name="ce5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date" office:date-value="2017-08-18T00:00:00" table:style-name="ce3">
            <text:p>18/08/2017</text:p>
          </table:table-cell>
          <table:table-cell office:value-type="string" table:style-name="ce4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29003176850470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5"/>
        </table:table-row>
        <table:table-row table:style-name="ro1">
          <table:table-cell office:value-type="float" office:value="1421.33" table:style-name="ce2">
            <text:p>1421.33</text:p>
          </table:table-cell>
          <table:table-cell office:value-type="date" office:date-value="2017-08-18T00:00:00" table:style-name="ce3">
            <text:p>18/08/2017</text:p>
          </table:table-cell>
          <table:table-cell office:value-type="string" table:style-name="ce4">
            <text:p>VISIWAVE.COM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24492157229637728167369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232.4100000000001" table:style-name="ce2">
            <text:p>1232.41</text:p>
          </table:table-cell>
          <table:table-cell office:value-type="date" office:date-value="2017-08-18T00:00:00" table:style-name="ce3">
            <text:p>18/08/2017</text:p>
          </table:table-cell>
          <table:table-cell office:value-type="string" table:style-name="ce4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0008873811417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51.29" table:style-name="ce2">
            <text:p>551.29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ABBOT FIXING SYS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0003063020119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506.2" table:style-name="ce2">
            <text:p>1506.2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AVIAREPS -GULF AIR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233810060047403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10.6199999999999" table:style-name="ce2">
            <text:p>1110.62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CAPITAL HOTEL PLC(ABUJ</text:p>
          </table:table-cell>
          <table:table-cell office:value-type="string" table:style-name="ce2">
            <text:p>NGA</text:p>
          </table:table-cell>
          <table:table-cell office:value-type="string" table:style-name="ce2">
            <text:p>0545361723000036417994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DEVELOPTRAINING.C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1007274541036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Mgmt/Consult/Public Rel Ser</text:p>
          </table:table-cell>
          <table:table-cell table:number-columns-repeated="16377"/>
        </table:table-row>
        <table:table-row table:style-name="ro1">
          <table:table-cell office:value-type="float" office:value="-1181" table:style-name="ce2">
            <text:p>-1181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DIRECT FERRIES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43617233003747670070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6.57000000000005" table:style-name="ce2">
            <text:p>516.57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EDREAMS</text:p>
          </table:table-cell>
          <table:table-cell office:value-type="string" table:style-name="ce2">
            <text:p>ESP</text:p>
          </table:table-cell>
          <table:table-cell office:value-type="string" table:style-name="ce2">
            <text:p>75413117231018289144998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GLOBAL KNOWLEDG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31050369969488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-521.70000000000005" table:style-name="ce2">
            <text:p>-521.7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Hotel Quickly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17830722632000781455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1.70000000000005" table:style-name="ce2">
            <text:p>521.7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Hotel Quickly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178307226320007814567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62.34" table:style-name="ce2">
            <text:p>962.34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JEWS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0005278135418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NJ ENGINEER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30518002001215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838.79" table:style-name="ce2">
            <text:p>838.79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RESIDENCE INN NYC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2867230100025751466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3.34" table:style-name="ce2">
            <text:p>503.34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100237282283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50.41999999999996" table:style-name="ce2">
            <text:p>650.42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100267282286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31.95000000000005" table:style-name="ce2">
            <text:p>531.95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SHERATON AMMAN AL NABI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75130717231623138817022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67.59" table:style-name="ce2">
            <text:p>867.59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SHERATON AMMAN AL NABI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75130717231623138817055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82.49" table:style-name="ce2">
            <text:p>682.49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THE DANWOOD GROU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31050027404213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575.32" table:style-name="ce2">
            <text:p>1575.32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THE PLAZA HOTEL <text:s text:c="3"/>22</text:p>
          </table:table-cell>
          <table:table-cell office:value-type="string" table:style-name="ce2">
            <text:p>KOR</text:p>
          </table:table-cell>
          <table:table-cell office:value-type="string" table:style-name="ce2">
            <text:p>75436177230708180212237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92.37" table:style-name="ce2">
            <text:p>1692.37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THE PLAZA HOTEL <text:s text:c="3"/>22</text:p>
          </table:table-cell>
          <table:table-cell office:value-type="string" table:style-name="ce2">
            <text:p>KOR</text:p>
          </table:table-cell>
          <table:table-cell office:value-type="string" table:style-name="ce2">
            <text:p>75436177230708180212203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4">
            <text:p>WWW.QA.COM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35425157231050162696386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AA REVENUE SERVIC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7233231000194378</text:p>
          </table:table-cell>
          <table:table-cell office:value-type="string" table:style-name="ce2">
            <text:p>Recurring Transaction</text:p>
          </table:table-cell>
          <table:table-cell office:value-type="string" table:style-name="ce2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3380.93" table:style-name="ce2">
            <text:p>3380.93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ALOFT BRUSSELS SCHUMAN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85200107233733023015180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475.03" table:style-name="ce2">
            <text:p>3475.03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ALOFT BRUSSELS SCHUMAN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85200107233733023015123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54.45" table:style-name="ce2">
            <text:p>754.45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Amazon UK Marketplace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313227233100784904180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Book Stores</text:p>
          </table:table-cell>
          <table:table-cell table:number-columns-repeated="16377"/>
        </table:table-row>
        <table:table-row table:style-name="ro1">
          <table:table-cell office:value-type="float" office:value="1833.6" table:style-name="ce2">
            <text:p>1833.6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ANIXTER - E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34060143176386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608.78" table:style-name="ce2">
            <text:p>608.78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AVIANCA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7233124048147636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91.76" table:style-name="ce2">
            <text:p>791.76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AZERBAIJA 771W22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55184227233902339108364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840" table:style-name="ce2">
            <text:p>3840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CNET TRAINING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34060143155524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3192.91" table:style-name="ce2">
            <text:p>3192.91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34060035595651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36.02" table:style-name="ce2">
            <text:p>836.02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HOLIDAY INN BANGKOK HO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75414967233220897117581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5.23" table:style-name="ce2">
            <text:p>595.23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MILAN INDUSTRIES LTD</text:p>
          </table:table-cell>
          <table:table-cell office:value-type="string" table:style-name="ce2">
            <text:p>NGA</text:p>
          </table:table-cell>
          <table:table-cell office:value-type="string" table:style-name="ce2">
            <text:p>05192307233000365138762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59.21" table:style-name="ce2">
            <text:p>559.21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PP*4SECURE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86723373319845091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118.22" table:style-name="ce2">
            <text:p>1118.22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PP*4SECURE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867233733203265273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77.1" table:style-name="ce2">
            <text:p>777.1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233070902490458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ROSEDON LIMITED</text:p>
          </table:table-cell>
          <table:table-cell office:value-type="string" table:style-name="ce2">
            <text:p>BMU</text:p>
          </table:table-cell>
          <table:table-cell office:value-type="string" table:style-name="ce2">
            <text:p>85410047233701260595762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5.82000000000005" table:style-name="ce2">
            <text:p>575.82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SCREWFIX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400017616202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505.38" table:style-name="ce2">
            <text:p>505.38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233002011880048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81.49" table:style-name="ce2">
            <text:p>581.49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233002011880139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5"/>
        </table:table-row>
        <table:table-row table:style-name="ro1">
          <table:table-cell office:value-type="float" office:value="845.15" table:style-name="ce2">
            <text:p>845.15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233002011880055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77.4" table:style-name="ce2">
            <text:p>977.4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233002011880030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500" table:style-name="ce2">
            <text:p>3500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WWW.BEDFORD.AC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4000672713130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raining</text:p>
          </table:table-cell>
          <table:table-cell table:number-columns-repeated="16377" table:style-name="ce5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4">
            <text:p>WWW.CURTAINSCURTAINSCU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34060162515210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 table:style-name="ce5"/>
        </table:table-row>
        <table:table-row table:style-name="ro1">
          <table:table-cell office:value-type="float" office:value="673.68" table:style-name="ce2">
            <text:p>673.68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4IMPRIN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29327235012630000257</text:p>
          </table:table-cell>
          <table:table-cell office:value-type="string" table:style-name="ce2">
            <text:p>Catalogue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BLETCHLEY PARK TRU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34071257941496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770.16" table:style-name="ce2">
            <text:p>770.16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DUNASFERN INCORPORPOR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35070050504068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15.58000000000004" table:style-name="ce2">
            <text:p>615.58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HILTON ENTERNASYONEL O</text:p>
          </table:table-cell>
          <table:table-cell office:value-type="string" table:style-name="ce2">
            <text:p>TUR</text:p>
          </table:table-cell>
          <table:table-cell office:value-type="string" table:style-name="ce2">
            <text:p>65503837235000003841613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INSTITUTE OF DIRE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5007676484625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2754" table:style-name="ce2">
            <text:p>2754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INTELLIGENT BROKERAG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235070218484440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991.55" table:style-name="ce2">
            <text:p>991.55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JARDINE TRAVEL LIMITED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05419827234028754806528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97.22" table:style-name="ce2">
            <text:p>697.22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RADISSON BLU NAIROBI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05201937230000614853068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35.20000000000005" table:style-name="ce2">
            <text:p>535.2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35070029666881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15.2" table:style-name="ce2">
            <text:p>2015.2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UNITED <text:s text:c="3"/>01623617860561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15424517235070022633852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397.6" table:style-name="ce2">
            <text:p>5397.6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WWW.NWSYSTEMSGROU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5009975973399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Detective/Protective Agen</text:p>
          </table:table-cell>
          <table:table-cell table:number-columns-repeated="16377"/>
        </table:table-row>
        <table:table-row table:style-name="ro1">
          <table:table-cell office:value-type="float" office:value="531.84" table:style-name="ce2">
            <text:p>531.84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35070212226774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271.9100000000001" table:style-name="ce2">
            <text:p>1271.91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4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5000779661306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Amazon UK Retail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313227235100189606172</text:p>
          </table:table-cell>
          <table:table-cell office:value-type="string" table:style-name="ce2">
            <text:p>Catalogue</text:p>
          </table:table-cell>
          <table:table-cell office:value-type="string" table:style-name="ce2">
            <text:p>Staff incentives</text:p>
          </table:table-cell>
          <table:table-cell table:number-columns-repeated="16377"/>
        </table:table-row>
        <table:table-row table:style-name="ro1">
          <table:table-cell office:value-type="float" office:value="3772.8" table:style-name="ce2">
            <text:p>3772.8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6">
            <text:p>APEX SECURITY ENGINE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36080096041330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3659.38" table:style-name="ce2">
            <text:p>3659.38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BRITISH A 1258761075642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24517236080000919560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66.15" table:style-name="ce2">
            <text:p>1366.15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CM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36080087986526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40.30999999999995" table:style-name="ce2">
            <text:p>640.31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COPAAIR COM PURCHASE</text:p>
          </table:table-cell>
          <table:table-cell office:value-type="string" table:style-name="ce2">
            <text:p>PAN</text:p>
          </table:table-cell>
          <table:table-cell office:value-type="string" table:style-name="ce2">
            <text:p>15276327236000247808890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13.42999999999995" table:style-name="ce2">
            <text:p>613.43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Hotel Bellevue Palace</text:p>
          </table:table-cell>
          <table:table-cell office:value-type="string" table:style-name="ce2">
            <text:p>CHE</text:p>
          </table:table-cell>
          <table:table-cell office:value-type="string" table:style-name="ce2">
            <text:p>05404437235082300598828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4.52" table:style-name="ce2">
            <text:p>624.52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Hotel Bellevue Palace</text:p>
          </table:table-cell>
          <table:table-cell office:value-type="string" table:style-name="ce2">
            <text:p>CHE</text:p>
          </table:table-cell>
          <table:table-cell office:value-type="string" table:style-name="ce2">
            <text:p>05404437235082300598810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65.21" table:style-name="ce2">
            <text:p>665.21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Le Baron Tavernier</text:p>
          </table:table-cell>
          <table:table-cell office:value-type="string" table:style-name="ce2">
            <text:p>CHE</text:p>
          </table:table-cell>
          <table:table-cell office:value-type="string" table:style-name="ce2">
            <text:p>95100097234006472631845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306.65" table:style-name="ce2">
            <text:p>3306.65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Lodging H SOFITEL RBT</text:p>
          </table:table-cell>
          <table:table-cell office:value-type="string" table:style-name="ce2">
            <text:p>MAR</text:p>
          </table:table-cell>
          <table:table-cell office:value-type="string" table:style-name="ce2">
            <text:p>7518822723505070036764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37.62" table:style-name="ce2">
            <text:p>837.62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235688700208345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246.1999999999998" table:style-name="ce2">
            <text:p>2246.2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SAFRICAN <text:s/>0832127869364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425157236080307908803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655.16" table:style-name="ce2">
            <text:p>4655.16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36080157555608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2739.5" table:style-name="ce2">
            <text:p>2739.5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STATIONERY OFFICE BOO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36469002256801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1749.95" table:style-name="ce2">
            <text:p>1749.95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4">
            <text:p>WWW.JOHNLEWIS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6008174162654</text:p>
          </table:table-cell>
          <table:table-cell office:value-type="string" table:style-name="ce2">
            <text:p>Department Stores</text:p>
          </table:table-cell>
          <table:table-cell office:value-type="string" table:style-name="ce2">
            <text:p>Staff incentives</text:p>
          </table:table-cell>
          <table:table-cell table:number-columns-repeated="16377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ADVANCED NDT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236516000300708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918.74" table:style-name="ce2">
            <text:p>918.74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Amazon UK Retail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313227236100825548688</text:p>
          </table:table-cell>
          <table:table-cell office:value-type="string" table:style-name="ce2">
            <text:p>Catalogue</text:p>
          </table:table-cell>
          <table:table-cell office:value-type="string" table:style-name="ce2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2403.5" table:style-name="ce2">
            <text:p>2403.5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AMERICAN0 0012145177815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7236912366220567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28.17" table:style-name="ce2">
            <text:p>1128.17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BRITISH A 12582265444180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15438647237090001483571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040.1" table:style-name="ce2">
            <text:p>6040.1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236210074588335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27.86" table:style-name="ce2">
            <text:p>527.86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FOUR SEASONS HOTEL GUA</text:p>
          </table:table-cell>
          <table:table-cell office:value-type="string" table:style-name="ce2">
            <text:p>CHN</text:p>
          </table:table-cell>
          <table:table-cell office:value-type="string" table:style-name="ce2">
            <text:p>55418677237750405555301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MIDLANDLAD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867236733322752505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Gen Contractors Residentl/Coml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NATIONAL MUSEU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6001665001408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Corporate Events</text:p>
          </table:table-cell>
          <table:table-cell table:number-columns-repeated="16377"/>
        </table:table-row>
        <table:table-row table:style-name="ro1">
          <table:table-cell office:value-type="float" office:value="1085.52" table:style-name="ce2">
            <text:p>1085.52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NYCOMM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37090190696721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elecommunication Equipment</text:p>
          </table:table-cell>
          <table:table-cell table:number-columns-repeated="16377"/>
        </table:table-row>
        <table:table-row table:style-name="ro1">
          <table:table-cell office:value-type="float" office:value="5580" table:style-name="ce2">
            <text:p>5580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TAVCOM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6001360275885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WORKPLATFORM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37090157799386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504.7" table:style-name="ce2">
            <text:p>504.7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4">
            <text:p>WWW.HAMRADIO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7237003000066138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905.99" table:style-name="ce2">
            <text:p>905.99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ALOFT BRUSSELS SCHUMAN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85200107237733033257760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BEDFORD BATTERY C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8008277906146</text:p>
          </table:table-cell>
          <table:table-cell office:value-type="string" table:style-name="ce2">
            <text:p>Motoring</text:p>
          </table:table-cell>
          <table:table-cell office:value-type="string" table:style-name="ce2">
            <text:p>Automotive Parts Stores</text:p>
          </table:table-cell>
          <table:table-cell table:number-columns-repeated="16377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BEDFORD BATTERY C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38008177906139</text:p>
          </table:table-cell>
          <table:table-cell office:value-type="string" table:style-name="ce2">
            <text:p>Motoring</text:p>
          </table:table-cell>
          <table:table-cell office:value-type="string" table:style-name="ce2">
            <text:p>Automotive Parts Stores</text:p>
          </table:table-cell>
          <table:table-cell table:number-columns-repeated="16377"/>
        </table:table-row>
        <table:table-row table:style-name="ro1">
          <table:table-cell office:value-type="float" office:value="652.24" table:style-name="ce2">
            <text:p>652.24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CINNAMON GRAND</text:p>
          </table:table-cell>
          <table:table-cell office:value-type="string" table:style-name="ce2">
            <text:p>LKA</text:p>
          </table:table-cell>
          <table:table-cell office:value-type="string" table:style-name="ce2">
            <text:p>75488047240926501469621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DOUBLETREE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23840007931375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37.88" table:style-name="ce2">
            <text:p>637.88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DOUBLETREE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238410079313774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0.79" table:style-name="ce2">
            <text:p>690.79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EVEN HOTEL NY MIDTOWN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310207237708568357977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736.04" table:style-name="ce2">
            <text:p>1736.04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EVEN HOTEL NY MIDTOWN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310207238708570321101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846.41" table:style-name="ce2">
            <text:p>1846.41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EVEN HOTEL NY MIDTOWN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310207238708570391377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885.17" table:style-name="ce2">
            <text:p>1885.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EVEN HOTEL NY MIDTOWN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310207238708570353583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11.89" table:style-name="ce2">
            <text:p>1411.89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FLY DUBAI</text:p>
          </table:table-cell>
          <table:table-cell office:value-type="string" table:style-name="ce2">
            <text:p>DEU</text:p>
          </table:table-cell>
          <table:table-cell office:value-type="string" table:style-name="ce2">
            <text:p>55304577237291537000436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41.8800000000001" table:style-name="ce2">
            <text:p>1141.88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3711021885319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600.02" table:style-name="ce2">
            <text:p>600.02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MELIA BRASIL 21</text:p>
          </table:table-cell>
          <table:table-cell office:value-type="string" table:style-name="ce2">
            <text:p>BRA</text:p>
          </table:table-cell>
          <table:table-cell office:value-type="string" table:style-name="ce2">
            <text:p>05121187237003925002054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37.41" table:style-name="ce2">
            <text:p>737.41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MILAN INDUSTRIES LTD</text:p>
          </table:table-cell>
          <table:table-cell office:value-type="string" table:style-name="ce2">
            <text:p>NGA</text:p>
          </table:table-cell>
          <table:table-cell office:value-type="string" table:style-name="ce2">
            <text:p>05192307237000368053238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012.03" table:style-name="ce2">
            <text:p>4012.03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RICO LOGISTIC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38000108001418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Courier Services</text:p>
          </table:table-cell>
          <table:table-cell table:number-columns-repeated="16377"/>
        </table:table-row>
        <table:table-row table:style-name="ro1">
          <table:table-cell office:value-type="float" office:value="847.99" table:style-name="ce2">
            <text:p>847.99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TAM</text:p>
          </table:table-cell>
          <table:table-cell office:value-type="string" table:style-name="ce2">
            <text:p>ARG</text:p>
          </table:table-cell>
          <table:table-cell office:value-type="string" table:style-name="ce2">
            <text:p>15411097238010000033118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858.96" table:style-name="ce2">
            <text:p>2858.96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THE ALTERNATIVE PALLE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38000170590272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662.32" table:style-name="ce2">
            <text:p>662.32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4">
            <text:p>THE PARK LANE HOTEL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60297238286488802172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091.7" table:style-name="ce2">
            <text:p>3091.7</text:p>
          </table:table-cell>
          <table:table-cell office:value-type="date" office:date-value="2017-08-29T00:00:00" table:style-name="ce3">
            <text:p>29/08/2017</text:p>
          </table:table-cell>
          <table:table-cell office:value-type="string" table:style-name="ce4">
            <text:p>CAR FLAGPOLE CO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74541097241024148363803</text:p>
          </table:table-cell>
          <table:table-cell office:value-type="string" table:style-name="ce2">
            <text:p>Other Retailers</text:p>
          </table:table-cell>
          <table:table-cell office:value-type="string" table:style-name="ce2">
            <text:p>Car Accessories</text:p>
          </table:table-cell>
          <table:table-cell table:number-columns-repeated="16377"/>
        </table:table-row>
        <table:table-row table:style-name="ro1">
          <table:table-cell office:value-type="float" office:value="559.98" table:style-name="ce2">
            <text:p>559.98</text:p>
          </table:table-cell>
          <table:table-cell office:value-type="date" office:date-value="2017-08-29T00:00:00" table:style-name="ce3">
            <text:p>29/08/2017</text:p>
          </table:table-cell>
          <table:table-cell office:value-type="string" table:style-name="ce4">
            <text:p>HOTEL INTERCONTINENTA</text:p>
          </table:table-cell>
          <table:table-cell office:value-type="string" table:style-name="ce2">
            <text:p>UKR</text:p>
          </table:table-cell>
          <table:table-cell office:value-type="string" table:style-name="ce2">
            <text:p>75483887236013058011930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86.23" table:style-name="ce2">
            <text:p>686.23</text:p>
          </table:table-cell>
          <table:table-cell office:value-type="date" office:date-value="2017-08-29T00:00:00" table:style-name="ce3">
            <text:p>29/08/2017</text:p>
          </table:table-cell>
          <table:table-cell office:value-type="string" table:style-name="ce4">
            <text:p>HOTEL INTERCONTINENTA</text:p>
          </table:table-cell>
          <table:table-cell office:value-type="string" table:style-name="ce2">
            <text:p>UKR</text:p>
          </table:table-cell>
          <table:table-cell office:value-type="string" table:style-name="ce2">
            <text:p>75483887233013054584537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2.89" table:style-name="ce2">
            <text:p>592.89</text:p>
          </table:table-cell>
          <table:table-cell office:value-type="date" office:date-value="2017-08-29T00:00:00" table:style-name="ce3">
            <text:p>29/08/2017</text:p>
          </table:table-cell>
          <table:table-cell office:value-type="string" table:style-name="ce4">
            <text:p>LUFTHANSA 2202377700064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23997241002206422080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44.58000000000004" table:style-name="ce2">
            <text:p>544.58</text:p>
          </table:table-cell>
          <table:table-cell office:value-type="date" office:date-value="2017-08-29T00:00:00" table:style-name="ce3">
            <text:p>29/08/2017</text:p>
          </table:table-cell>
          <table:table-cell office:value-type="string" table:style-name="ce4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240002966620044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525.93" table:style-name="ce2">
            <text:p>4525.93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4">
            <text:p>ALOFT BRUSSELS SCHUMAN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8520010724173404346741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16.38" table:style-name="ce2">
            <text:p>916.38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4">
            <text:p>COPA INTERNACIONAL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7241161653142064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994.09" table:style-name="ce2">
            <text:p>1994.09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4">
            <text:p>ECO TIMBER PANEL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242010052731781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4356.42" table:style-name="ce2">
            <text:p>4356.42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4">
            <text:p>JARDINE TRAVEL LIMITED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05419827241028754806727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5"/>
        </table:table-row>
        <table:table-row table:style-name="ro1">
          <table:table-cell office:value-type="float" office:value="1780.9" table:style-name="ce2">
            <text:p>1780.9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4">
            <text:p>LANOD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42010054093637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031.66" table:style-name="ce2">
            <text:p>2031.66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4">
            <text:p>LEXINGTON HOTEL NYC FD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60297241286488801989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56.47" table:style-name="ce2">
            <text:p>656.47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4">
            <text:p>OMNI SHOREHAM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2867241100735719545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09.17" table:style-name="ce2">
            <text:p>909.17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4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241688700808096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73.4000000000001" table:style-name="ce2">
            <text:p>1173.4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4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42003578481869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793.98" table:style-name="ce2">
            <text:p>793.98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AVESON TRAVEL-TANGLIN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55265147242698720083841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543.52" table:style-name="ce2">
            <text:p>2543.52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CASE FURNITURE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243020032970342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43020174519245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1666.02" table:style-name="ce2">
            <text:p>1666.02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DISCOUNTCOMMS.CO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43009076631672</text:p>
          </table:table-cell>
          <table:table-cell office:value-type="string" table:style-name="ce2">
            <text:p>Services</text:p>
          </table:table-cell>
          <table:table-cell office:value-type="string" table:style-name="ce2">
            <text:p>Telecommunication Equipment</text:p>
          </table:table-cell>
          <table:table-cell table:number-columns-repeated="16377"/>
        </table:table-row>
        <table:table-row table:style-name="ro1">
          <table:table-cell office:value-type="float" office:value="873.58" table:style-name="ce2">
            <text:p>873.58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42110212426795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125.73" table:style-name="ce2">
            <text:p>1125.73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242110212426779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798.19" table:style-name="ce2">
            <text:p>798.19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LATAM AIRLINES COLOMBI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7242154827154692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1184.24" table:style-name="ce2">
            <text:p>-1184.24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NETWORK SECURITY SYS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43020051537880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148.24" table:style-name="ce2">
            <text:p>1148.24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NETWORK SECURITY SYS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43020051537864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184.24" table:style-name="ce2">
            <text:p>1184.24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NETWORK SECURITY SYS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243020051537872</text:p>
          </table:table-cell>
          <table:table-cell office:value-type="string" table:style-name="ce2">
            <text:p>Diy &amp; Household Stores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07.27" table:style-name="ce2">
            <text:p>707.27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SINGAPORE 24200431330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55494087242281004303812</text:p>
          </table:table-cell>
          <table:table-cell office:value-type="string" table:style-name="ce2">
            <text:p>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28.59" table:style-name="ce2">
            <text:p>528.59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242002011840025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67.69000000000005" table:style-name="ce2">
            <text:p>567.69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242002011840033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99.93" table:style-name="ce2">
            <text:p>699.93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4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242002011840017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09:26:09Z</meta:creation-date>
    <dc:date>2025-10-29T09:26:57Z</dc:date>
  </office:meta>
</office:document-meta>
</file>