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938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_500_Jun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1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Computer Program/Sys Design</text:p>
          </table:table-cell>
          <table:table-cell office:value-type="float" office:value="622.62" table:style-name="ce1">
            <text:p>622.62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Computer Program/Sys Design</text:p>
          </table:table-cell>
          <table:table-cell office:value-type="float" office:value="1056" table:style-name="ce1">
            <text:p>1056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Computer Program/Sys Design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Electronics Stores</text:p>
          </table:table-cell>
          <table:table-cell office:value-type="float" office:value="2662.91" table:style-name="ce1">
            <text:p>2662.91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Furniture/Equip Stores</text:p>
          </table:table-cell>
          <table:table-cell office:value-type="float" office:value="1807.88" table:style-name="ce1">
            <text:p>1807.88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Hardware Stores</text:p>
          </table:table-cell>
          <table:table-cell office:value-type="float" office:value="1170.6600000000001" table:style-name="ce1">
            <text:p>1170.66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Hardware Stores</text:p>
          </table:table-cell>
          <table:table-cell office:value-type="float" office:value="2689.39" table:style-name="ce1">
            <text:p>2689.39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Hotels</text:p>
          </table:table-cell>
          <table:table-cell office:value-type="float" office:value="1133.3499999999999" table:style-name="ce1">
            <text:p>1133.35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Hotels</text:p>
          </table:table-cell>
          <table:table-cell office:value-type="float" office:value="3696.65" table:style-name="ce1">
            <text:p>3696.65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Lumber/Build. Supply Stores</text:p>
          </table:table-cell>
          <table:table-cell office:value-type="float" office:value="813.24" table:style-name="ce1">
            <text:p>813.24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Lumber/Build. Supply Stores</text:p>
          </table:table-cell>
          <table:table-cell office:value-type="float" office:value="1964.1" table:style-name="ce1">
            <text:p>1964.1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867" table:style-name="ce1">
            <text:p>867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ofessional Services</text:p>
          </table:table-cell>
          <table:table-cell office:value-type="float" office:value="542.05999999999995" table:style-name="ce1">
            <text:p>542.06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Staff Incentives</text:p>
          </table:table-cell>
          <table:table-cell office:value-type="float" office:value="1441" table:style-name="ce1">
            <text:p>1441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Travel/Airlines</text:p>
          </table:table-cell>
          <table:table-cell office:value-type="float" office:value="3742.35" table:style-name="ce1">
            <text:p>3742.35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Automotive Parts Stores</text:p>
          </table:table-cell>
          <table:table-cell office:value-type="float" office:value="947.4" table:style-name="ce1">
            <text:p>947.4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Catering</text:p>
          </table:table-cell>
          <table:table-cell office:value-type="float" office:value="663" table:style-name="ce1">
            <text:p>663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Diy &amp; Household Stores</text:p>
          </table:table-cell>
          <table:table-cell office:value-type="float" office:value="594.29" table:style-name="ce1">
            <text:p>594.29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Hotels</text:p>
          </table:table-cell>
          <table:table-cell office:value-type="float" office:value="868.57" table:style-name="ce1">
            <text:p>868.57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Hotels</text:p>
          </table:table-cell>
          <table:table-cell office:value-type="float" office:value="1760.25" table:style-name="ce1">
            <text:p>1760.25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Lumber/Build. Supply Stores</text:p>
          </table:table-cell>
          <table:table-cell office:value-type="float" office:value="1010.24" table:style-name="ce1">
            <text:p>1010.24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Professional Subscriptions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Travel/Airlines</text:p>
          </table:table-cell>
          <table:table-cell office:value-type="float" office:value="574.17999999999995" table:style-name="ce1">
            <text:p>574.18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Travel/Airlines</text:p>
          </table:table-cell>
          <table:table-cell office:value-type="float" office:value="690.85" table:style-name="ce1">
            <text:p>690.85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Travel/Airlines</text:p>
          </table:table-cell>
          <table:table-cell office:value-type="float" office:value="794.6" table:style-name="ce1">
            <text:p>794.6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Travel/Airlines</text:p>
          </table:table-cell>
          <table:table-cell office:value-type="float" office:value="1124.49" table:style-name="ce1">
            <text:p>1124.49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Travel/Airlines</text:p>
          </table:table-cell>
          <table:table-cell office:value-type="float" office:value="1248.8800000000001" table:style-name="ce1">
            <text:p>1248.88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Travel/Airlines</text:p>
          </table:table-cell>
          <table:table-cell office:value-type="float" office:value="1549" table:style-name="ce1">
            <text:p>1549</text:p>
          </table:table-cell>
          <table:table-cell table:number-columns-repeated="16381"/>
        </table:table-row>
        <table:table-row table:style-name="ro1">
          <table:table-cell office:value-type="date" office:date-value="2017-06-02T00:00:00" table:style-name="ce2">
            <text:p>02/06/2017</text:p>
          </table:table-cell>
          <table:table-cell office:value-type="string" table:style-name="ce1">
            <text:p>Travel/Airlines</text:p>
          </table:table-cell>
          <table:table-cell office:value-type="float" office:value="1625.48" table:style-name="ce1">
            <text:p>1625.48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1647.84" table:style-name="ce1">
            <text:p>1647.84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otels</text:p>
          </table:table-cell>
          <table:table-cell office:value-type="float" office:value="510.19" table:style-name="ce1">
            <text:p>510.19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otels</text:p>
          </table:table-cell>
          <table:table-cell office:value-type="float" office:value="600.28" table:style-name="ce1">
            <text:p>600.28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otels</text:p>
          </table:table-cell>
          <table:table-cell office:value-type="float" office:value="652.98" table:style-name="ce1">
            <text:p>652.98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otels</text:p>
          </table:table-cell>
          <table:table-cell office:value-type="float" office:value="726.58" table:style-name="ce1">
            <text:p>726.58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otels</text:p>
          </table:table-cell>
          <table:table-cell office:value-type="float" office:value="800.84" table:style-name="ce1">
            <text:p>800.84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otels</text:p>
          </table:table-cell>
          <table:table-cell office:value-type="float" office:value="859.04" table:style-name="ce1">
            <text:p>859.04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otels</text:p>
          </table:table-cell>
          <table:table-cell office:value-type="float" office:value="930.3" table:style-name="ce1">
            <text:p>930.3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otels</text:p>
          </table:table-cell>
          <table:table-cell office:value-type="float" office:value="934.86" table:style-name="ce1">
            <text:p>934.86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otels</text:p>
          </table:table-cell>
          <table:table-cell office:value-type="float" office:value="975.62" table:style-name="ce1">
            <text:p>975.62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otels</text:p>
          </table:table-cell>
          <table:table-cell office:value-type="float" office:value="1033.21" table:style-name="ce1">
            <text:p>1033.21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otels</text:p>
          </table:table-cell>
          <table:table-cell office:value-type="float" office:value="1498.22" table:style-name="ce1">
            <text:p>1498.22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otels</text:p>
          </table:table-cell>
          <table:table-cell office:value-type="float" office:value="2402.39" table:style-name="ce1">
            <text:p>2402.39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otels</text:p>
          </table:table-cell>
          <table:table-cell office:value-type="float" office:value="3585.83" table:style-name="ce1">
            <text:p>3585.83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otels</text:p>
          </table:table-cell>
          <table:table-cell office:value-type="float" office:value="3892" table:style-name="ce1">
            <text:p>3892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Masonry/Tile/Plaster/Insul</text:p>
          </table:table-cell>
          <table:table-cell office:value-type="float" office:value="1066.71" table:style-name="ce1">
            <text:p>1066.71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Medical Services</text:p>
          </table:table-cell>
          <table:table-cell office:value-type="float" office:value="724.18" table:style-name="ce1">
            <text:p>724.18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2648.16" table:style-name="ce1">
            <text:p>2648.16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Motor Freight Carriers</text:p>
          </table:table-cell>
          <table:table-cell office:value-type="float" office:value="1293.3900000000001" table:style-name="ce1">
            <text:p>1293.39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ofessional Services</text:p>
          </table:table-cell>
          <table:table-cell office:value-type="float" office:value="2353.1999999999998" table:style-name="ce1">
            <text:p>2353.2</text:p>
          </table:table-cell>
          <table:table-cell table:number-columns-repeated="16381"/>
        </table:table-row>
        <table:table-row table:style-name="ro1"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Wholesale Clubs</text:p>
          </table:table-cell>
          <table:table-cell office:value-type="float" office:value="505.05" table:style-name="ce1">
            <text:p>505.05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Architectural/Eng/Survey</text:p>
          </table:table-cell>
          <table:table-cell office:value-type="float" office:value="600.12" table:style-name="ce1">
            <text:p>600.12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Computer Software Stores</text:p>
          </table:table-cell>
          <table:table-cell office:value-type="float" office:value="1931.15" table:style-name="ce1">
            <text:p>1931.15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-4865.2700000000004" table:style-name="ce1">
            <text:p>-4865.27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Hardware Stores</text:p>
          </table:table-cell>
          <table:table-cell office:value-type="float" office:value="631.14" table:style-name="ce1">
            <text:p>631.14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Hotels</text:p>
          </table:table-cell>
          <table:table-cell office:value-type="float" office:value="533.58000000000004" table:style-name="ce1">
            <text:p>533.58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Hotels</text:p>
          </table:table-cell>
          <table:table-cell office:value-type="float" office:value="567.39" table:style-name="ce1">
            <text:p>567.39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Hotels</text:p>
          </table:table-cell>
          <table:table-cell office:value-type="float" office:value="598.5" table:style-name="ce1">
            <text:p>598.5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Hotels</text:p>
          </table:table-cell>
          <table:table-cell office:value-type="float" office:value="739.35" table:style-name="ce1">
            <text:p>739.35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Hotels</text:p>
          </table:table-cell>
          <table:table-cell office:value-type="float" office:value="749.56" table:style-name="ce1">
            <text:p>749.56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Hotels</text:p>
          </table:table-cell>
          <table:table-cell office:value-type="float" office:value="769.2" table:style-name="ce1">
            <text:p>769.2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Hotels</text:p>
          </table:table-cell>
          <table:table-cell office:value-type="float" office:value="784.76" table:style-name="ce1">
            <text:p>784.76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Hotels</text:p>
          </table:table-cell>
          <table:table-cell office:value-type="float" office:value="1051.32" table:style-name="ce1">
            <text:p>1051.32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Hotels</text:p>
          </table:table-cell>
          <table:table-cell office:value-type="float" office:value="1303.94" table:style-name="ce1">
            <text:p>1303.94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Hotels</text:p>
          </table:table-cell>
          <table:table-cell office:value-type="float" office:value="1702.72" table:style-name="ce1">
            <text:p>1702.72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Hotels</text:p>
          </table:table-cell>
          <table:table-cell office:value-type="float" office:value="1717.89" table:style-name="ce1">
            <text:p>1717.89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Hotels</text:p>
          </table:table-cell>
          <table:table-cell office:value-type="float" office:value="3269.4" table:style-name="ce1">
            <text:p>3269.4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Staff Incentives</text:p>
          </table:table-cell>
          <table:table-cell office:value-type="float" office:value="847" table:style-name="ce1">
            <text:p>847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Training</text:p>
          </table:table-cell>
          <table:table-cell office:value-type="float" office:value="649.97" table:style-name="ce1">
            <text:p>649.97</text:p>
          </table:table-cell>
          <table:table-cell table:number-columns-repeated="16381"/>
        </table:table-row>
        <table:table-row table:style-name="ro1"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Travel/Airlines</text:p>
          </table:table-cell>
          <table:table-cell office:value-type="float" office:value="577.02" table:style-name="ce1">
            <text:p>577.02</text:p>
          </table:table-cell>
          <table:table-cell table:number-columns-repeated="16381"/>
        </table:table-row>
        <table:table-row table:style-name="ro1"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Architectural/Eng/Survey</text:p>
          </table:table-cell>
          <table:table-cell office:value-type="float" office:value="4672.8" table:style-name="ce1">
            <text:p>4672.8</text:p>
          </table:table-cell>
          <table:table-cell table:number-columns-repeated="16381"/>
        </table:table-row>
        <table:table-row table:style-name="ro1"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Diy &amp; Household Stores</text:p>
          </table:table-cell>
          <table:table-cell office:value-type="float" office:value="2380.54" table:style-name="ce1">
            <text:p>2380.54</text:p>
          </table:table-cell>
          <table:table-cell table:number-columns-repeated="16381"/>
        </table:table-row>
        <table:table-row table:style-name="ro1"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Hardware Stores</text:p>
          </table:table-cell>
          <table:table-cell office:value-type="float" office:value="4510.5" table:style-name="ce1">
            <text:p>4510.5</text:p>
          </table:table-cell>
          <table:table-cell table:number-columns-repeated="16381"/>
        </table:table-row>
        <table:table-row table:style-name="ro1"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Hotels</text:p>
          </table:table-cell>
          <table:table-cell office:value-type="float" office:value="630.66" table:style-name="ce1">
            <text:p>630.66</text:p>
          </table:table-cell>
          <table:table-cell table:number-columns-repeated="16381"/>
        </table:table-row>
        <table:table-row table:style-name="ro1"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Hotels</text:p>
          </table:table-cell>
          <table:table-cell office:value-type="float" office:value="691.53" table:style-name="ce1">
            <text:p>691.53</text:p>
          </table:table-cell>
          <table:table-cell table:number-columns-repeated="16381"/>
        </table:table-row>
        <table:table-row table:style-name="ro1"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Hotels</text:p>
          </table:table-cell>
          <table:table-cell office:value-type="float" office:value="727.89" table:style-name="ce1">
            <text:p>727.89</text:p>
          </table:table-cell>
          <table:table-cell table:number-columns-repeated="16381"/>
        </table:table-row>
        <table:table-row table:style-name="ro1"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Hotels</text:p>
          </table:table-cell>
          <table:table-cell office:value-type="float" office:value="817.71" table:style-name="ce1">
            <text:p>817.71</text:p>
          </table:table-cell>
          <table:table-cell table:number-columns-repeated="16381"/>
        </table:table-row>
        <table:table-row table:style-name="ro1"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Hotels</text:p>
          </table:table-cell>
          <table:table-cell office:value-type="float" office:value="2358.2800000000002" table:style-name="ce1">
            <text:p>2358.28</text:p>
          </table:table-cell>
          <table:table-cell table:number-columns-repeated="16381"/>
        </table:table-row>
        <table:table-row table:style-name="ro1"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Metal Service Centers</text:p>
          </table:table-cell>
          <table:table-cell office:value-type="float" office:value="4814.3999999999996" table:style-name="ce1">
            <text:p>4814.4</text:p>
          </table:table-cell>
          <table:table-cell table:number-columns-repeated="16381"/>
        </table:table-row>
        <table:table-row table:style-name="ro1"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Computer Program/Sys Design</text:p>
          </table:table-cell>
          <table:table-cell office:value-type="float" office:value="642.20000000000005" table:style-name="ce1">
            <text:p>642.2</text:p>
          </table:table-cell>
          <table:table-cell table:number-columns-repeated="16381"/>
        </table:table-row>
        <table:table-row table:style-name="ro1"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Computer Program/Sys Design</text:p>
          </table:table-cell>
          <table:table-cell office:value-type="float" office:value="4169.58" table:style-name="ce1">
            <text:p>4169.58</text:p>
          </table:table-cell>
          <table:table-cell table:number-columns-repeated="16381"/>
        </table:table-row>
        <table:table-row table:style-name="ro1"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1032" table:style-name="ce1">
            <text:p>1032</text:p>
          </table:table-cell>
          <table:table-cell table:number-columns-repeated="16381"/>
        </table:table-row>
        <table:table-row table:style-name="ro1"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3417.6" table:style-name="ce1">
            <text:p>3417.6</text:p>
          </table:table-cell>
          <table:table-cell table:number-columns-repeated="16381"/>
        </table:table-row>
        <table:table-row table:style-name="ro1"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Hotels</text:p>
          </table:table-cell>
          <table:table-cell office:value-type="float" office:value="596.04999999999995" table:style-name="ce1">
            <text:p>596.05</text:p>
          </table:table-cell>
          <table:table-cell table:number-columns-repeated="16381"/>
        </table:table-row>
        <table:table-row table:style-name="ro1"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Hotels</text:p>
          </table:table-cell>
          <table:table-cell office:value-type="float" office:value="760" table:style-name="ce1">
            <text:p>760</text:p>
          </table:table-cell>
          <table:table-cell table:number-columns-repeated="16381"/>
        </table:table-row>
        <table:table-row table:style-name="ro1"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Industrial Supplies<text:s/></text:p>
          </table:table-cell>
          <table:table-cell office:value-type="float" office:value="1350.96" table:style-name="ce1">
            <text:p>1350.96</text:p>
          </table:table-cell>
          <table:table-cell table:number-columns-repeated="16381"/>
        </table:table-row>
        <table:table-row table:style-name="ro1"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Professional Services</text:p>
          </table:table-cell>
          <table:table-cell office:value-type="float" office:value="690" table:style-name="ce1">
            <text:p>690</text:p>
          </table:table-cell>
          <table:table-cell table:number-columns-repeated="16381"/>
        </table:table-row>
        <table:table-row table:style-name="ro1"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Travel/Airlines</text:p>
          </table:table-cell>
          <table:table-cell office:value-type="float" office:value="1296.92" table:style-name="ce1">
            <text:p>1296.92</text:p>
          </table:table-cell>
          <table:table-cell table:number-columns-repeated="16381"/>
        </table:table-row>
        <table:table-row table:style-name="ro1"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Travel/Airlines</text:p>
          </table:table-cell>
          <table:table-cell office:value-type="float" office:value="2081.92" table:style-name="ce1">
            <text:p>2081.92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Car Hire</text:p>
          </table:table-cell>
          <table:table-cell office:value-type="float" office:value="1133.6199999999999" table:style-name="ce1">
            <text:p>1133.62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Car Hire</text:p>
          </table:table-cell>
          <table:table-cell office:value-type="float" office:value="1221.92" table:style-name="ce1">
            <text:p>1221.92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Computer Software Stores</text:p>
          </table:table-cell>
          <table:table-cell office:value-type="float" office:value="1242.8599999999999" table:style-name="ce1">
            <text:p>1242.86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1005.58" table:style-name="ce1">
            <text:p>1005.58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Floor Covering Stores</text:p>
          </table:table-cell>
          <table:table-cell office:value-type="float" office:value="560.33000000000004" table:style-name="ce1">
            <text:p>560.33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Hotels</text:p>
          </table:table-cell>
          <table:table-cell office:value-type="float" office:value="564.16" table:style-name="ce1">
            <text:p>564.16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Hotels</text:p>
          </table:table-cell>
          <table:table-cell office:value-type="float" office:value="1322.54" table:style-name="ce1">
            <text:p>1322.54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Hotels</text:p>
          </table:table-cell>
          <table:table-cell office:value-type="float" office:value="2351.77" table:style-name="ce1">
            <text:p>2351.77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Lumber/Build. Supply Stores</text:p>
          </table:table-cell>
          <table:table-cell office:value-type="float" office:value="3681.9" table:style-name="ce1">
            <text:p>3681.9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Medical Services</text:p>
          </table:table-cell>
          <table:table-cell office:value-type="float" office:value="582.32000000000005" table:style-name="ce1">
            <text:p>582.32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Training</text:p>
          </table:table-cell>
          <table:table-cell office:value-type="float" office:value="594" table:style-name="ce1">
            <text:p>594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Training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Travel/Airlines</text:p>
          </table:table-cell>
          <table:table-cell office:value-type="float" office:value="1407.54" table:style-name="ce1">
            <text:p>1407.54</text:p>
          </table:table-cell>
          <table:table-cell table:number-columns-repeated="16381"/>
        </table:table-row>
        <table:table-row table:style-name="ro1"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Travel/Airlines</text:p>
          </table:table-cell>
          <table:table-cell office:value-type="float" office:value="1730" table:style-name="ce1">
            <text:p>1730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Architectural/Eng/Survey</text:p>
          </table:table-cell>
          <table:table-cell office:value-type="float" office:value="1181.75" table:style-name="ce1">
            <text:p>1181.75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791.23" table:style-name="ce1">
            <text:p>791.23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1456.01" table:style-name="ce1">
            <text:p>1456.01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1626.68" table:style-name="ce1">
            <text:p>1626.68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2206.84" table:style-name="ce1">
            <text:p>2206.84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4412.42" table:style-name="ce1">
            <text:p>4412.42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4914" table:style-name="ce1">
            <text:p>4914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Electronics Stores</text:p>
          </table:table-cell>
          <table:table-cell office:value-type="float" office:value="608.4" table:style-name="ce1">
            <text:p>608.4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Furniture/Equip Stores</text:p>
          </table:table-cell>
          <table:table-cell office:value-type="float" office:value="2175.0100000000002" table:style-name="ce1">
            <text:p>2175.01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Furniture/Equip Stores</text:p>
          </table:table-cell>
          <table:table-cell office:value-type="float" office:value="2178.4899999999998" table:style-name="ce1">
            <text:p>2178.49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tels</text:p>
          </table:table-cell>
          <table:table-cell office:value-type="float" office:value="585.26" table:style-name="ce1">
            <text:p>585.26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tels</text:p>
          </table:table-cell>
          <table:table-cell office:value-type="float" office:value="591.04999999999995" table:style-name="ce1">
            <text:p>591.05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tels</text:p>
          </table:table-cell>
          <table:table-cell office:value-type="float" office:value="618.54999999999995" table:style-name="ce1">
            <text:p>618.55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tels</text:p>
          </table:table-cell>
          <table:table-cell office:value-type="float" office:value="701.16" table:style-name="ce1">
            <text:p>701.16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tels</text:p>
          </table:table-cell>
          <table:table-cell office:value-type="float" office:value="778.5" table:style-name="ce1">
            <text:p>778.5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tels</text:p>
          </table:table-cell>
          <table:table-cell office:value-type="float" office:value="825.07" table:style-name="ce1">
            <text:p>825.07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tels</text:p>
          </table:table-cell>
          <table:table-cell office:value-type="float" office:value="1105.77" table:style-name="ce1">
            <text:p>1105.77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tels</text:p>
          </table:table-cell>
          <table:table-cell office:value-type="float" office:value="1136.0999999999999" table:style-name="ce1">
            <text:p>1136.1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tels</text:p>
          </table:table-cell>
          <table:table-cell office:value-type="float" office:value="1232.79" table:style-name="ce1">
            <text:p>1232.79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tels</text:p>
          </table:table-cell>
          <table:table-cell office:value-type="float" office:value="1340.11" table:style-name="ce1">
            <text:p>1340.11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tels</text:p>
          </table:table-cell>
          <table:table-cell office:value-type="float" office:value="1390.36" table:style-name="ce1">
            <text:p>1390.36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tels</text:p>
          </table:table-cell>
          <table:table-cell office:value-type="float" office:value="1406.51" table:style-name="ce1">
            <text:p>1406.51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tels</text:p>
          </table:table-cell>
          <table:table-cell office:value-type="float" office:value="1481.22" table:style-name="ce1">
            <text:p>1481.22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otels</text:p>
          </table:table-cell>
          <table:table-cell office:value-type="float" office:value="1930.6" table:style-name="ce1">
            <text:p>1930.6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Lumber/Build. Supply Stores</text:p>
          </table:table-cell>
          <table:table-cell office:value-type="float" office:value="636.01" table:style-name="ce1">
            <text:p>636.01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Lumber/Build. Supply Stores</text:p>
          </table:table-cell>
          <table:table-cell office:value-type="float" office:value="1395.46" table:style-name="ce1">
            <text:p>1395.46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Travel/Airlines</text:p>
          </table:table-cell>
          <table:table-cell office:value-type="float" office:value="530.6" table:style-name="ce1">
            <text:p>530.6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Travel/Airlines</text:p>
          </table:table-cell>
          <table:table-cell office:value-type="float" office:value="552.94000000000005" table:style-name="ce1">
            <text:p>552.94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Travel/Airlines</text:p>
          </table:table-cell>
          <table:table-cell office:value-type="float" office:value="624.6" table:style-name="ce1">
            <text:p>624.6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Travel/Airlines</text:p>
          </table:table-cell>
          <table:table-cell office:value-type="float" office:value="972.84" table:style-name="ce1">
            <text:p>972.84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Travel/Airlines</text:p>
          </table:table-cell>
          <table:table-cell office:value-type="float" office:value="1147.0999999999999" table:style-name="ce1">
            <text:p>1147.1</text:p>
          </table:table-cell>
          <table:table-cell table:number-columns-repeated="16381"/>
        </table:table-row>
        <table:table-row table:style-name="ro1"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Wholesale Clubs</text:p>
          </table:table-cell>
          <table:table-cell office:value-type="float" office:value="562.49" table:style-name="ce1">
            <text:p>562.49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Computer Software Stores</text:p>
          </table:table-cell>
          <table:table-cell office:value-type="float" office:value="717.71" table:style-name="ce1">
            <text:p>717.71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Computer Software Stores</text:p>
          </table:table-cell>
          <table:table-cell office:value-type="float" office:value="2085.02" table:style-name="ce1">
            <text:p>2085.02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870.84" table:style-name="ce1">
            <text:p>870.84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Hardware Equipment/Supplies</text:p>
          </table:table-cell>
          <table:table-cell office:value-type="float" office:value="881.28" table:style-name="ce1">
            <text:p>881.28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Hardware Stores</text:p>
          </table:table-cell>
          <table:table-cell office:value-type="float" office:value="1408.33" table:style-name="ce1">
            <text:p>1408.33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Hardware Stores</text:p>
          </table:table-cell>
          <table:table-cell office:value-type="float" office:value="3110.39" table:style-name="ce1">
            <text:p>3110.39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Hotels</text:p>
          </table:table-cell>
          <table:table-cell office:value-type="float" office:value="679.97" table:style-name="ce1">
            <text:p>679.97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Hotels</text:p>
          </table:table-cell>
          <table:table-cell office:value-type="float" office:value="783.31" table:style-name="ce1">
            <text:p>783.31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Hotels</text:p>
          </table:table-cell>
          <table:table-cell office:value-type="float" office:value="908.6" table:style-name="ce1">
            <text:p>908.6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Hotels</text:p>
          </table:table-cell>
          <table:table-cell office:value-type="float" office:value="1061.3599999999999" table:style-name="ce1">
            <text:p>1061.36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Industrial Supplies</text:p>
          </table:table-cell>
          <table:table-cell office:value-type="float" office:value="639.38" table:style-name="ce1">
            <text:p>639.38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Industrial Supplies</text:p>
          </table:table-cell>
          <table:table-cell office:value-type="float" office:value="1371.24" table:style-name="ce1">
            <text:p>1371.24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Professional Services</text:p>
          </table:table-cell>
          <table:table-cell office:value-type="float" office:value="696.38" table:style-name="ce1">
            <text:p>696.38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Professional Services</text:p>
          </table:table-cell>
          <table:table-cell office:value-type="float" office:value="1096.8" table:style-name="ce1">
            <text:p>1096.8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Professional Services</text:p>
          </table:table-cell>
          <table:table-cell office:value-type="float" office:value="1316.4" table:style-name="ce1">
            <text:p>1316.4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Travel/Airlines</text:p>
          </table:table-cell>
          <table:table-cell office:value-type="float" office:value="646.78" table:style-name="ce1">
            <text:p>646.78</text:p>
          </table:table-cell>
          <table:table-cell table:number-columns-repeated="16381"/>
        </table:table-row>
        <table:table-row table:style-name="ro1"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Travel/Airlines</text:p>
          </table:table-cell>
          <table:table-cell office:value-type="float" office:value="761.46" table:style-name="ce1">
            <text:p>761.46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omputer Program/Sys Design</text:p>
          </table:table-cell>
          <table:table-cell office:value-type="float" office:value="847.95" table:style-name="ce1">
            <text:p>847.95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Diy &amp; Household Stores</text:p>
          </table:table-cell>
          <table:table-cell office:value-type="float" office:value="2916.78" table:style-name="ce1">
            <text:p>2916.78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1853.77" table:style-name="ce1">
            <text:p>1853.77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Furniture/Equip Stores</text:p>
          </table:table-cell>
          <table:table-cell office:value-type="float" office:value="2184.1999999999998" table:style-name="ce1">
            <text:p>2184.2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Hardware Stores</text:p>
          </table:table-cell>
          <table:table-cell office:value-type="float" office:value="1408.33" table:style-name="ce1">
            <text:p>1408.33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Hotels</text:p>
          </table:table-cell>
          <table:table-cell office:value-type="float" office:value="-2678.61" table:style-name="ce1">
            <text:p>-2678.61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Hotels</text:p>
          </table:table-cell>
          <table:table-cell office:value-type="float" office:value="524.41999999999996" table:style-name="ce1">
            <text:p>524.42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Hotels</text:p>
          </table:table-cell>
          <table:table-cell office:value-type="float" office:value="569.53" table:style-name="ce1">
            <text:p>569.53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Hotels</text:p>
          </table:table-cell>
          <table:table-cell office:value-type="float" office:value="710.49" table:style-name="ce1">
            <text:p>710.49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Hotels</text:p>
          </table:table-cell>
          <table:table-cell office:value-type="float" office:value="951.32" table:style-name="ce1">
            <text:p>951.32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Hotels</text:p>
          </table:table-cell>
          <table:table-cell office:value-type="float" office:value="1597.29" table:style-name="ce1">
            <text:p>1597.29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Hotels</text:p>
          </table:table-cell>
          <table:table-cell office:value-type="float" office:value="2678.61" table:style-name="ce1">
            <text:p>2678.61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float" office:value="1573.66" table:style-name="ce1">
            <text:p>1573.66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Training</text:p>
          </table:table-cell>
          <table:table-cell office:value-type="float" office:value="538.79999999999995" table:style-name="ce1">
            <text:p>538.8</text:p>
          </table:table-cell>
          <table:table-cell table:number-columns-repeated="16381"/>
        </table:table-row>
        <table:table-row table:style-name="ro1"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Training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Computer Software Stores</text:p>
          </table:table-cell>
          <table:table-cell office:value-type="float" office:value="1858.8" table:style-name="ce1">
            <text:p>1858.8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Durable Goods</text:p>
          </table:table-cell>
          <table:table-cell office:value-type="float" office:value="856.8" table:style-name="ce1">
            <text:p>856.8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680.4" table:style-name="ce1">
            <text:p>680.4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709.15" table:style-name="ce1">
            <text:p>709.15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Hotels</text:p>
          </table:table-cell>
          <table:table-cell office:value-type="float" office:value="3588.71" table:style-name="ce1">
            <text:p>3588.71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603.35" table:style-name="ce1">
            <text:p>603.35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Other Retailers</text:p>
          </table:table-cell>
          <table:table-cell office:value-type="float" office:value="563.66" table:style-name="ce1">
            <text:p>563.66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Protective Clothing</text:p>
          </table:table-cell>
          <table:table-cell office:value-type="float" office:value="596.48" table:style-name="ce1">
            <text:p>596.48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Travel/Airlines</text:p>
          </table:table-cell>
          <table:table-cell office:value-type="float" office:value="-3002.96" table:style-name="ce1">
            <text:p>-3002.96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Travel/Airlines</text:p>
          </table:table-cell>
          <table:table-cell office:value-type="float" office:value="-1607" table:style-name="ce1">
            <text:p>-1607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Travel/Airlines</text:p>
          </table:table-cell>
          <table:table-cell office:value-type="float" office:value="-1007.44" table:style-name="ce1">
            <text:p>-1007.44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Travel/Airlines</text:p>
          </table:table-cell>
          <table:table-cell office:value-type="float" office:value="613.61" table:style-name="ce1">
            <text:p>613.61</text:p>
          </table:table-cell>
          <table:table-cell table:number-columns-repeated="16381"/>
        </table:table-row>
        <table:table-row table:style-name="ro1"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Travel/Airlines</text:p>
          </table:table-cell>
          <table:table-cell office:value-type="float" office:value="818.27" table:style-name="ce1">
            <text:p>818.27</text:p>
          </table:table-cell>
          <table:table-cell table:number-columns-repeated="16381"/>
        </table:table-row>
        <table:table-row table:style-name="ro1"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Automotive Parts Stores</text:p>
          </table:table-cell>
          <table:table-cell office:value-type="float" office:value="759.71" table:style-name="ce1">
            <text:p>759.71</text:p>
          </table:table-cell>
          <table:table-cell table:number-columns-repeated="16381"/>
        </table:table-row>
        <table:table-row table:style-name="ro1"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Automotive Parts Stores</text:p>
          </table:table-cell>
          <table:table-cell office:value-type="float" office:value="1088.4000000000001" table:style-name="ce1">
            <text:p>1088.4</text:p>
          </table:table-cell>
          <table:table-cell table:number-columns-repeated="16381"/>
        </table:table-row>
        <table:table-row table:style-name="ro1"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Business Services</text:p>
          </table:table-cell>
          <table:table-cell office:value-type="float" office:value="1111.2" table:style-name="ce1">
            <text:p>1111.2</text:p>
          </table:table-cell>
          <table:table-cell table:number-columns-repeated="16381"/>
        </table:table-row>
        <table:table-row table:style-name="ro1"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1527.16" table:style-name="ce1">
            <text:p>1527.16</text:p>
          </table:table-cell>
          <table:table-cell table:number-columns-repeated="16381"/>
        </table:table-row>
        <table:table-row table:style-name="ro1"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716.35" table:style-name="ce1">
            <text:p>716.35</text:p>
          </table:table-cell>
          <table:table-cell table:number-columns-repeated="16381"/>
        </table:table-row>
        <table:table-row table:style-name="ro1"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Hardware Stores</text:p>
          </table:table-cell>
          <table:table-cell office:value-type="float" office:value="1702.06" table:style-name="ce1">
            <text:p>1702.06</text:p>
          </table:table-cell>
          <table:table-cell table:number-columns-repeated="16381"/>
        </table:table-row>
        <table:table-row table:style-name="ro1"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Hotels</text:p>
          </table:table-cell>
          <table:table-cell office:value-type="float" office:value="755.46" table:style-name="ce1">
            <text:p>755.46</text:p>
          </table:table-cell>
          <table:table-cell table:number-columns-repeated="16381"/>
        </table:table-row>
        <table:table-row table:style-name="ro1"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621.83000000000004" table:style-name="ce1">
            <text:p>621.83</text:p>
          </table:table-cell>
          <table:table-cell table:number-columns-repeated="16381"/>
        </table:table-row>
        <table:table-row table:style-name="ro1"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taff Incentives</text:p>
          </table:table-cell>
          <table:table-cell office:value-type="float" office:value="1583" table:style-name="ce1">
            <text:p>1583</text:p>
          </table:table-cell>
          <table:table-cell table:number-columns-repeated="16381"/>
        </table:table-row>
        <table:table-row table:style-name="ro1"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Travel/Airlines</text:p>
          </table:table-cell>
          <table:table-cell office:value-type="float" office:value="526.79999999999995" table:style-name="ce1">
            <text:p>526.8</text:p>
          </table:table-cell>
          <table:table-cell table:number-columns-repeated="16381"/>
        </table:table-row>
        <table:table-row table:style-name="ro1"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Travel/Airlines</text:p>
          </table:table-cell>
          <table:table-cell office:value-type="float" office:value="664.43" table:style-name="ce1">
            <text:p>664.43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Computer Program/Sys Design</text:p>
          </table:table-cell>
          <table:table-cell office:value-type="float" office:value="847.5" table:style-name="ce1">
            <text:p>847.5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Hardware Stores</text:p>
          </table:table-cell>
          <table:table-cell office:value-type="float" office:value="649.16999999999996" table:style-name="ce1">
            <text:p>649.17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Hotels</text:p>
          </table:table-cell>
          <table:table-cell office:value-type="float" office:value="573.79999999999995" table:style-name="ce1">
            <text:p>573.8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Hotels</text:p>
          </table:table-cell>
          <table:table-cell office:value-type="float" office:value="575.20000000000005" table:style-name="ce1">
            <text:p>575.2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Hotels</text:p>
          </table:table-cell>
          <table:table-cell office:value-type="float" office:value="693.62" table:style-name="ce1">
            <text:p>693.62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Hotels</text:p>
          </table:table-cell>
          <table:table-cell office:value-type="float" office:value="708.94" table:style-name="ce1">
            <text:p>708.94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Hotels</text:p>
          </table:table-cell>
          <table:table-cell office:value-type="float" office:value="881.6" table:style-name="ce1">
            <text:p>881.6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Hotels</text:p>
          </table:table-cell>
          <table:table-cell office:value-type="float" office:value="1026.73" table:style-name="ce1">
            <text:p>1026.73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Hotels</text:p>
          </table:table-cell>
          <table:table-cell office:value-type="float" office:value="1183.4000000000001" table:style-name="ce1">
            <text:p>1183.4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Hotels</text:p>
          </table:table-cell>
          <table:table-cell office:value-type="float" office:value="1344.05" table:style-name="ce1">
            <text:p>1344.05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Hotels</text:p>
          </table:table-cell>
          <table:table-cell office:value-type="float" office:value="1425.63" table:style-name="ce1">
            <text:p>1425.63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Hotels</text:p>
          </table:table-cell>
          <table:table-cell office:value-type="float" office:value="1525.85" table:style-name="ce1">
            <text:p>1525.85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Hotels</text:p>
          </table:table-cell>
          <table:table-cell office:value-type="float" office:value="1939.68" table:style-name="ce1">
            <text:p>1939.68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Hotels</text:p>
          </table:table-cell>
          <table:table-cell office:value-type="float" office:value="3084.51" table:style-name="ce1">
            <text:p>3084.51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Hotels</text:p>
          </table:table-cell>
          <table:table-cell office:value-type="float" office:value="3208.78" table:style-name="ce1">
            <text:p>3208.78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Lumber/Build. Supply Stores</text:p>
          </table:table-cell>
          <table:table-cell office:value-type="float" office:value="3910.93" table:style-name="ce1">
            <text:p>3910.93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Other Retailers</text:p>
          </table:table-cell>
          <table:table-cell office:value-type="float" office:value="650.66" table:style-name="ce1">
            <text:p>650.66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Travel/Airlines</text:p>
          </table:table-cell>
          <table:table-cell office:value-type="float" office:value="529.33000000000004" table:style-name="ce1">
            <text:p>529.33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Travel/Airlines</text:p>
          </table:table-cell>
          <table:table-cell office:value-type="float" office:value="681.54" table:style-name="ce1">
            <text:p>681.54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Travel/Airlines</text:p>
          </table:table-cell>
          <table:table-cell office:value-type="float" office:value="1387" table:style-name="ce1">
            <text:p>1387</text:p>
          </table:table-cell>
          <table:table-cell table:number-columns-repeated="16381"/>
        </table:table-row>
        <table:table-row table:style-name="ro1"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Travel/Airlines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Computer Program/Sys Design</text:p>
          </table:table-cell>
          <table:table-cell office:value-type="float" office:value="4764" table:style-name="ce1">
            <text:p>4764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Computer Software Stores</text:p>
          </table:table-cell>
          <table:table-cell office:value-type="float" office:value="1340.78" table:style-name="ce1">
            <text:p>1340.78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Diy &amp; Household Stores</text:p>
          </table:table-cell>
          <table:table-cell office:value-type="float" office:value="4548.26" table:style-name="ce1">
            <text:p>4548.26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Drapery &amp; Upholstery Stores</text:p>
          </table:table-cell>
          <table:table-cell office:value-type="float" office:value="1117" table:style-name="ce1">
            <text:p>1117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Drapery &amp; Upholstery Stores</text:p>
          </table:table-cell>
          <table:table-cell office:value-type="float" office:value="1638" table:style-name="ce1">
            <text:p>1638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Hotels</text:p>
          </table:table-cell>
          <table:table-cell office:value-type="float" office:value="608.88" table:style-name="ce1">
            <text:p>608.88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Hotels</text:p>
          </table:table-cell>
          <table:table-cell office:value-type="float" office:value="771.37" table:style-name="ce1">
            <text:p>771.37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Industrial Supplies</text:p>
          </table:table-cell>
          <table:table-cell office:value-type="float" office:value="1253.18" table:style-name="ce1">
            <text:p>1253.18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Industrial Supplies</text:p>
          </table:table-cell>
          <table:table-cell office:value-type="float" office:value="1594.68" table:style-name="ce1">
            <text:p>1594.68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Lumber/Build. Supply Stores</text:p>
          </table:table-cell>
          <table:table-cell office:value-type="float" office:value="910.31" table:style-name="ce1">
            <text:p>910.31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Other Retailers</text:p>
          </table:table-cell>
          <table:table-cell office:value-type="float" office:value="648" table:style-name="ce1">
            <text:p>648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Other Retailers</text:p>
          </table:table-cell>
          <table:table-cell office:value-type="float" office:value="1504.4" table:style-name="ce1">
            <text:p>1504.4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rofessional Services</text:p>
          </table:table-cell>
          <table:table-cell office:value-type="float" office:value="2160" table:style-name="ce1">
            <text:p>2160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Stationery Stores</text:p>
          </table:table-cell>
          <table:table-cell office:value-type="float" office:value="501" table:style-name="ce1">
            <text:p>501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Stationery Stores</text:p>
          </table:table-cell>
          <table:table-cell office:value-type="float" office:value="709.2" table:style-name="ce1">
            <text:p>709.2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Travel/Airlines</text:p>
          </table:table-cell>
          <table:table-cell office:value-type="float" office:value="972.07" table:style-name="ce1">
            <text:p>972.07</text:p>
          </table:table-cell>
          <table:table-cell table:number-columns-repeated="16381"/>
        </table:table-row>
        <table:table-row table:style-name="ro1"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Travel/Airlines</text:p>
          </table:table-cell>
          <table:table-cell office:value-type="float" office:value="1405.82" table:style-name="ce1">
            <text:p>1405.82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Diy &amp; Household Stores</text:p>
          </table:table-cell>
          <table:table-cell office:value-type="float" office:value="1264.92" table:style-name="ce1">
            <text:p>1264.92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Hotels</text:p>
          </table:table-cell>
          <table:table-cell office:value-type="float" office:value="646.55999999999995" table:style-name="ce1">
            <text:p>646.56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Hotels</text:p>
          </table:table-cell>
          <table:table-cell office:value-type="float" office:value="690.5" table:style-name="ce1">
            <text:p>690.5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Hotels</text:p>
          </table:table-cell>
          <table:table-cell office:value-type="float" office:value="1299.6099999999999" table:style-name="ce1">
            <text:p>1299.61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Hotels</text:p>
          </table:table-cell>
          <table:table-cell office:value-type="float" office:value="2748.27" table:style-name="ce1">
            <text:p>2748.27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780" table:style-name="ce1">
            <text:p>780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Other Retailers</text:p>
          </table:table-cell>
          <table:table-cell office:value-type="float" office:value="-608.4" table:style-name="ce1">
            <text:p>-608.4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Staff incentives</text:p>
          </table:table-cell>
          <table:table-cell office:value-type="float" office:value="980" table:style-name="ce1">
            <text:p>980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Training</text:p>
          </table:table-cell>
          <table:table-cell office:value-type="float" office:value="987.5" table:style-name="ce1">
            <text:p>987.5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Travel/Airlines</text:p>
          </table:table-cell>
          <table:table-cell office:value-type="float" office:value="531.22" table:style-name="ce1">
            <text:p>531.22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Travel/Airlines</text:p>
          </table:table-cell>
          <table:table-cell office:value-type="float" office:value="700.97" table:style-name="ce1">
            <text:p>700.97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Travel/Airlines</text:p>
          </table:table-cell>
          <table:table-cell office:value-type="float" office:value="871.4" table:style-name="ce1">
            <text:p>871.4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Travel/Airlines</text:p>
          </table:table-cell>
          <table:table-cell office:value-type="float" office:value="942.05" table:style-name="ce1">
            <text:p>942.05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Travel/Airlines</text:p>
          </table:table-cell>
          <table:table-cell office:value-type="float" office:value="2647.32" table:style-name="ce1">
            <text:p>2647.32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Travel/Airlines</text:p>
          </table:table-cell>
          <table:table-cell office:value-type="float" office:value="4949.24" table:style-name="ce1">
            <text:p>4949.24</text:p>
          </table:table-cell>
          <table:table-cell table:number-columns-repeated="16381"/>
        </table:table-row>
        <table:table-row table:style-name="ro1"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Travel/Airlines</text:p>
          </table:table-cell>
          <table:table-cell office:value-type="float" office:value="5134.84" table:style-name="ce1">
            <text:p>5134.84</text:p>
          </table:table-cell>
          <table:table-cell table:number-columns-repeated="16381"/>
        </table:table-row>
        <table:table-row table:style-name="ro1"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Automotive Parts Stores</text:p>
          </table:table-cell>
          <table:table-cell office:value-type="float" office:value="644.27" table:style-name="ce1">
            <text:p>644.27</text:p>
          </table:table-cell>
          <table:table-cell table:number-columns-repeated="16381"/>
        </table:table-row>
        <table:table-row table:style-name="ro1"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Diy &amp; Household Stores</text:p>
          </table:table-cell>
          <table:table-cell office:value-type="float" office:value="1347.58" table:style-name="ce1">
            <text:p>1347.58</text:p>
          </table:table-cell>
          <table:table-cell table:number-columns-repeated="16381"/>
        </table:table-row>
        <table:table-row table:style-name="ro1"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3002.4" table:style-name="ce1">
            <text:p>3002.4</text:p>
          </table:table-cell>
          <table:table-cell table:number-columns-repeated="16381"/>
        </table:table-row>
        <table:table-row table:style-name="ro1"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Equip/Furn Rent/Lease Serv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Hotels</text:p>
          </table:table-cell>
          <table:table-cell office:value-type="float" office:value="566.86" table:style-name="ce1">
            <text:p>566.86</text:p>
          </table:table-cell>
          <table:table-cell table:number-columns-repeated="16381"/>
        </table:table-row>
        <table:table-row table:style-name="ro1"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Hotels</text:p>
          </table:table-cell>
          <table:table-cell office:value-type="float" office:value="701.7" table:style-name="ce1">
            <text:p>701.7</text:p>
          </table:table-cell>
          <table:table-cell table:number-columns-repeated="16381"/>
        </table:table-row>
        <table:table-row table:style-name="ro1"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Staff incentives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raining</text:p>
          </table:table-cell>
          <table:table-cell office:value-type="float" office:value="860.4" table:style-name="ce1">
            <text:p>860.4</text:p>
          </table:table-cell>
          <table:table-cell table:number-columns-repeated="16381"/>
        </table:table-row>
        <table:table-row table:style-name="ro1"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ravel/Airlines</text:p>
          </table:table-cell>
          <table:table-cell office:value-type="float" office:value="572.37" table:style-name="ce1">
            <text:p>572.37</text:p>
          </table:table-cell>
          <table:table-cell table:number-columns-repeated="16381"/>
        </table:table-row>
        <table:table-row table:style-name="ro1"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ravel/Airlines</text:p>
          </table:table-cell>
          <table:table-cell office:value-type="float" office:value="720.06" table:style-name="ce1">
            <text:p>720.06</text:p>
          </table:table-cell>
          <table:table-cell table:number-columns-repeated="16381"/>
        </table:table-row>
        <table:table-row table:style-name="ro1"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ravel/Airlines</text:p>
          </table:table-cell>
          <table:table-cell office:value-type="float" office:value="1996.33" table:style-name="ce1">
            <text:p>1996.33</text:p>
          </table:table-cell>
          <table:table-cell table:number-columns-repeated="16381"/>
        </table:table-row>
        <table:table-row table:style-name="ro1"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ravel/Airlines</text:p>
          </table:table-cell>
          <table:table-cell office:value-type="float" office:value="4742.1400000000003" table:style-name="ce1">
            <text:p>4742.14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Architectural/Eng/Survey</text:p>
          </table:table-cell>
          <table:table-cell office:value-type="float" office:value="816" table:style-name="ce1">
            <text:p>816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Car Hire</text:p>
          </table:table-cell>
          <table:table-cell office:value-type="float" office:value="596.91999999999996" table:style-name="ce1">
            <text:p>596.92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Car Hire</text:p>
          </table:table-cell>
          <table:table-cell office:value-type="float" office:value="867.32" table:style-name="ce1">
            <text:p>867.32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2749.2" table:style-name="ce1">
            <text:p>2749.2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Hardware Equipment/Supplies</text:p>
          </table:table-cell>
          <table:table-cell office:value-type="float" office:value="695.05" table:style-name="ce1">
            <text:p>695.05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Hardware Equipment/Supplies</text:p>
          </table:table-cell>
          <table:table-cell office:value-type="float" office:value="1316.88" table:style-name="ce1">
            <text:p>1316.88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Hotels</text:p>
          </table:table-cell>
          <table:table-cell office:value-type="float" office:value="600.82000000000005" table:style-name="ce1">
            <text:p>600.82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Hotels</text:p>
          </table:table-cell>
          <table:table-cell office:value-type="float" office:value="618" table:style-name="ce1">
            <text:p>618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Hotels</text:p>
          </table:table-cell>
          <table:table-cell office:value-type="float" office:value="793.29" table:style-name="ce1">
            <text:p>793.29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Hotels</text:p>
          </table:table-cell>
          <table:table-cell office:value-type="float" office:value="830.11" table:style-name="ce1">
            <text:p>830.11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Lumber/Build. Supply Stores</text:p>
          </table:table-cell>
          <table:table-cell office:value-type="float" office:value="514.75" table:style-name="ce1">
            <text:p>514.75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Professional Services</text:p>
          </table:table-cell>
          <table:table-cell office:value-type="float" office:value="4194" table:style-name="ce1">
            <text:p>4194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Travel/Airlines</text:p>
          </table:table-cell>
          <table:table-cell office:value-type="float" office:value="574.44000000000005" table:style-name="ce1">
            <text:p>574.44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Travel/Airlines</text:p>
          </table:table-cell>
          <table:table-cell office:value-type="float" office:value="577.51" table:style-name="ce1">
            <text:p>577.51</text:p>
          </table:table-cell>
          <table:table-cell table:number-columns-repeated="16381"/>
        </table:table-row>
        <table:table-row table:style-name="ro1"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Travel/Airlines</text:p>
          </table:table-cell>
          <table:table-cell office:value-type="float" office:value="810.6" table:style-name="ce1">
            <text:p>810.6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Business Services</text:p>
          </table:table-cell>
          <table:table-cell office:value-type="float" office:value="4524.05" table:style-name="ce1">
            <text:p>4524.05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599.76" table:style-name="ce1">
            <text:p>599.76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Hotels</text:p>
          </table:table-cell>
          <table:table-cell office:value-type="float" office:value="631.29" table:style-name="ce1">
            <text:p>631.29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Hotels</text:p>
          </table:table-cell>
          <table:table-cell office:value-type="float" office:value="1084.29" table:style-name="ce1">
            <text:p>1084.29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Hotels</text:p>
          </table:table-cell>
          <table:table-cell office:value-type="float" office:value="1189.31" table:style-name="ce1">
            <text:p>1189.31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Hotels</text:p>
          </table:table-cell>
          <table:table-cell office:value-type="float" office:value="1274.5" table:style-name="ce1">
            <text:p>1274.5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Hotels</text:p>
          </table:table-cell>
          <table:table-cell office:value-type="float" office:value="1660.28" table:style-name="ce1">
            <text:p>1660.28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Hotels</text:p>
          </table:table-cell>
          <table:table-cell office:value-type="float" office:value="1726.29" table:style-name="ce1">
            <text:p>1726.29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Hotels</text:p>
          </table:table-cell>
          <table:table-cell office:value-type="float" office:value="3312.7" table:style-name="ce1">
            <text:p>3312.7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Travel/Airlines</text:p>
          </table:table-cell>
          <table:table-cell office:value-type="float" office:value="1278.78" table:style-name="ce1">
            <text:p>1278.78</text:p>
          </table:table-cell>
          <table:table-cell table:number-columns-repeated="16381"/>
        </table:table-row>
        <table:table-row table:style-name="ro1"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Travel/Airlines</text:p>
          </table:table-cell>
          <table:table-cell office:value-type="float" office:value="3108.62" table:style-name="ce1">
            <text:p>3108.62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Auto Service Shops/Non Dealer</text:p>
          </table:table-cell>
          <table:table-cell office:value-type="float" office:value="1605.12" table:style-name="ce1">
            <text:p>1605.12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Computer Program/Sys Design</text:p>
          </table:table-cell>
          <table:table-cell office:value-type="float" office:value="506.17" table:style-name="ce1">
            <text:p>506.17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Computer Program/Sys Design</text:p>
          </table:table-cell>
          <table:table-cell office:value-type="float" office:value="2497.58" table:style-name="ce1">
            <text:p>2497.58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Diy &amp; Household Stores</text:p>
          </table:table-cell>
          <table:table-cell office:value-type="float" office:value="505.97" table:style-name="ce1">
            <text:p>505.97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Diy &amp; Household Stores</text:p>
          </table:table-cell>
          <table:table-cell office:value-type="float" office:value="1221.7" table:style-name="ce1">
            <text:p>1221.7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Drapery &amp; Upholstery Stores</text:p>
          </table:table-cell>
          <table:table-cell office:value-type="float" office:value="957.3" table:style-name="ce1">
            <text:p>957.3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645.28" table:style-name="ce1">
            <text:p>645.28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1089.6500000000001" table:style-name="ce1">
            <text:p>1089.65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1300.8" table:style-name="ce1">
            <text:p>1300.8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Hotels</text:p>
          </table:table-cell>
          <table:table-cell office:value-type="float" office:value="524.53" table:style-name="ce1">
            <text:p>524.53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Hotels</text:p>
          </table:table-cell>
          <table:table-cell office:value-type="float" office:value="726.18" table:style-name="ce1">
            <text:p>726.18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Hotels</text:p>
          </table:table-cell>
          <table:table-cell office:value-type="float" office:value="954.41" table:style-name="ce1">
            <text:p>954.41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Hotels</text:p>
          </table:table-cell>
          <table:table-cell office:value-type="float" office:value="1076.4100000000001" table:style-name="ce1">
            <text:p>1076.41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Hotels</text:p>
          </table:table-cell>
          <table:table-cell office:value-type="float" office:value="1170.23" table:style-name="ce1">
            <text:p>1170.23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Hotels</text:p>
          </table:table-cell>
          <table:table-cell office:value-type="float" office:value="2217.59" table:style-name="ce1">
            <text:p>2217.59</text:p>
          </table:table-cell>
          <table:table-cell table:number-columns-repeated="16381"/>
        </table:table-row>
        <table:table-row table:style-name="ro1"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Paint, Varnishes &amp; Supplies</text:p>
          </table:table-cell>
          <table:table-cell office:value-type="float" office:value="1351.8" table:style-name="ce1">
            <text:p>1351.8</text:p>
          </table:table-cell>
          <table:table-cell table:number-columns-repeated="16381"/>
        </table:table-row>
        <table:table-row table:style-name="ro1"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mmercial Furniture</text:p>
          </table:table-cell>
          <table:table-cell office:value-type="float" office:value="2599.1999999999998" table:style-name="ce1">
            <text:p>2599.2</text:p>
          </table:table-cell>
          <table:table-cell table:number-columns-repeated="16381"/>
        </table:table-row>
        <table:table-row table:style-name="ro1"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Hotels</text:p>
          </table:table-cell>
          <table:table-cell office:value-type="float" office:value="506.21" table:style-name="ce1">
            <text:p>506.21</text:p>
          </table:table-cell>
          <table:table-cell table:number-columns-repeated="16381"/>
        </table:table-row>
        <table:table-row table:style-name="ro1"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Hotels</text:p>
          </table:table-cell>
          <table:table-cell office:value-type="float" office:value="595" table:style-name="ce1">
            <text:p>595</text:p>
          </table:table-cell>
          <table:table-cell table:number-columns-repeated="16381"/>
        </table:table-row>
        <table:table-row table:style-name="ro1"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Hotels</text:p>
          </table:table-cell>
          <table:table-cell office:value-type="float" office:value="1381.88" table:style-name="ce1">
            <text:p>1381.88</text:p>
          </table:table-cell>
          <table:table-cell table:number-columns-repeated="16381"/>
        </table:table-row>
        <table:table-row table:style-name="ro1"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Hotels</text:p>
          </table:table-cell>
          <table:table-cell office:value-type="float" office:value="3096.59" table:style-name="ce1">
            <text:p>3096.59</text:p>
          </table:table-cell>
          <table:table-cell table:number-columns-repeated="16381"/>
        </table:table-row>
        <table:table-row table:style-name="ro1"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IT Services</text:p>
          </table:table-cell>
          <table:table-cell office:value-type="float" office:value="500.83" table:style-name="ce1">
            <text:p>500.83</text:p>
          </table:table-cell>
          <table:table-cell table:number-columns-repeated="16381"/>
        </table:table-row>
        <table:table-row table:style-name="ro1"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Meals</text:p>
          </table:table-cell>
          <table:table-cell office:value-type="float" office:value="886.45" table:style-name="ce1">
            <text:p>886.45</text:p>
          </table:table-cell>
          <table:table-cell table:number-columns-repeated="16381"/>
        </table:table-row>
        <table:table-row table:style-name="ro1"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Travel/Airlines</text:p>
          </table:table-cell>
          <table:table-cell office:value-type="float" office:value="559.4" table:style-name="ce1">
            <text:p>559.4</text:p>
          </table:table-cell>
          <table:table-cell table:number-columns-repeated="16381"/>
        </table:table-row>
        <table:table-row table:style-name="ro1"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Travel/Airlines</text:p>
          </table:table-cell>
          <table:table-cell office:value-type="float" office:value="607.96" table:style-name="ce1">
            <text:p>607.96</text:p>
          </table:table-cell>
          <table:table-cell table:number-columns-repeated="16381"/>
        </table:table-row>
        <table:table-row table:style-name="ro1"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Travel/Airlines</text:p>
          </table:table-cell>
          <table:table-cell office:value-type="float" office:value="644.89" table:style-name="ce1">
            <text:p>644.89</text:p>
          </table:table-cell>
          <table:table-cell table:number-columns-repeated="16381"/>
        </table:table-row>
        <table:table-row table:style-name="ro1"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Travel/Airlines</text:p>
          </table:table-cell>
          <table:table-cell office:value-type="float" office:value="2672.22" table:style-name="ce1">
            <text:p>2672.22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519.78" table:style-name="ce1">
            <text:p>519.78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590.4" table:style-name="ce1">
            <text:p>590.4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697.2" table:style-name="ce1">
            <text:p>697.2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951.16" table:style-name="ce1">
            <text:p>951.1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2851.2" table:style-name="ce1">
            <text:p>2851.2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Furniture/Equip Stores</text:p>
          </table:table-cell>
          <table:table-cell office:value-type="float" office:value="1610.31" table:style-name="ce1">
            <text:p>1610.31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Furniture/Equip Stores</text:p>
          </table:table-cell>
          <table:table-cell office:value-type="float" office:value="2475" table:style-name="ce1">
            <text:p>2475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Hardware Stores</text:p>
          </table:table-cell>
          <table:table-cell office:value-type="float" office:value="1600.15" table:style-name="ce1">
            <text:p>1600.15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Hotels</text:p>
          </table:table-cell>
          <table:table-cell office:value-type="float" office:value="2694.25" table:style-name="ce1">
            <text:p>2694.25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Mgmt/Consult/Public Relations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3594" table:style-name="ce1">
            <text:p>3594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Other Retailers</text:p>
          </table:table-cell>
          <table:table-cell office:value-type="float" office:value="2768.67" table:style-name="ce1">
            <text:p>2768.6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Professional Services</text:p>
          </table:table-cell>
          <table:table-cell office:value-type="float" office:value="906" table:style-name="ce1">
            <text:p>906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Training</text:p>
          </table:table-cell>
          <table:table-cell office:value-type="float" office:value="2657.88" table:style-name="ce1">
            <text:p>2657.88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Travel/Airlines</text:p>
          </table:table-cell>
          <table:table-cell office:value-type="float" office:value="1671.14" table:style-name="ce1">
            <text:p>1671.14</text:p>
          </table:table-cell>
          <table:table-cell table:number-columns-repeated="16381"/>
        </table:table-row>
        <table:table-row table:style-name="ro1"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Travel/Airlines</text:p>
          </table:table-cell>
          <table:table-cell office:value-type="float" office:value="2266.9299999999998" table:style-name="ce1">
            <text:p>2266.93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mmercial Equipment</text:p>
          </table:table-cell>
          <table:table-cell office:value-type="float" office:value="850.13" table:style-name="ce1">
            <text:p>850.13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mmercial Equipment</text:p>
          </table:table-cell>
          <table:table-cell office:value-type="float" office:value="900.36" table:style-name="ce1">
            <text:p>900.36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mmercial Equipment</text:p>
          </table:table-cell>
          <table:table-cell office:value-type="float" office:value="905.62" table:style-name="ce1">
            <text:p>905.62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mmercial Equipment</text:p>
          </table:table-cell>
          <table:table-cell office:value-type="float" office:value="1051.1400000000001" table:style-name="ce1">
            <text:p>1051.14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mmercial Equipment</text:p>
          </table:table-cell>
          <table:table-cell office:value-type="float" office:value="1373.11" table:style-name="ce1">
            <text:p>1373.11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mmercial Equipment</text:p>
          </table:table-cell>
          <table:table-cell office:value-type="float" office:value="1478.74" table:style-name="ce1">
            <text:p>1478.74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mputer Program/Sys Design</text:p>
          </table:table-cell>
          <table:table-cell office:value-type="float" office:value="542.87" table:style-name="ce1">
            <text:p>542.87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553.20000000000005" table:style-name="ce1">
            <text:p>553.2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Electrical Parts/Equipment</text:p>
          </table:table-cell>
          <table:table-cell office:value-type="float" office:value="849" table:style-name="ce1">
            <text:p>84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Hotels</text:p>
          </table:table-cell>
          <table:table-cell office:value-type="float" office:value="1828.04" table:style-name="ce1">
            <text:p>1828.04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Hotels</text:p>
          </table:table-cell>
          <table:table-cell office:value-type="float" office:value="4816.8599999999997" table:style-name="ce1">
            <text:p>4816.86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Industrial Supplies</text:p>
          </table:table-cell>
          <table:table-cell office:value-type="float" office:value="1528.79" table:style-name="ce1">
            <text:p>1528.7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ofessional Services</text:p>
          </table:table-cell>
          <table:table-cell office:value-type="float" office:value="542.79999999999995" table:style-name="ce1">
            <text:p>542.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ofessional Services</text:p>
          </table:table-cell>
          <table:table-cell office:value-type="float" office:value="550.79999999999995" table:style-name="ce1">
            <text:p>550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ofessional Services</text:p>
          </table:table-cell>
          <table:table-cell office:value-type="float" office:value="720.4" table:style-name="ce1">
            <text:p>720.4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ofessional Services</text:p>
          </table:table-cell>
          <table:table-cell office:value-type="float" office:value="787.6" table:style-name="ce1">
            <text:p>787.6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otective Clothing</text:p>
          </table:table-cell>
          <table:table-cell office:value-type="float" office:value="1429.21" table:style-name="ce1">
            <text:p>1429.21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otective Clothing<text:s/></text:p>
          </table:table-cell>
          <table:table-cell office:value-type="float" office:value="1203" table:style-name="ce1">
            <text:p>1203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Telecommunication Services</text:p>
          </table:table-cell>
          <table:table-cell office:value-type="float" office:value="768" table:style-name="ce1">
            <text:p>76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Travel/Airlines</text:p>
          </table:table-cell>
          <table:table-cell office:value-type="float" office:value="843.3" table:style-name="ce1">
            <text:p>843.3</text:p>
          </table:table-cell>
          <table:table-cell table:number-columns-repeated="16381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9T09:20:22Z</meta:creation-date>
    <dc:date>2025-10-29T09:20:43Z</dc:date>
  </office:meta>
</office:document-meta>
</file>