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Ma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Computer Software Stores</text:p>
          </table:table-cell>
          <table:table-cell office:value-type="float" office:value="2382.34" table:style-name="ce1">
            <text:p>2382.34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24.1" table:style-name="ce1">
            <text:p>524.1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14" table:style-name="ce1">
            <text:p>1614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570.54999999999995" table:style-name="ce1">
            <text:p>570.55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576.6" table:style-name="ce1">
            <text:p>576.6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606.61" table:style-name="ce1">
            <text:p>606.61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609.11" table:style-name="ce1">
            <text:p>609.11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629.85" table:style-name="ce1">
            <text:p>629.85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631.33000000000004" table:style-name="ce1">
            <text:p>631.33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657.25" table:style-name="ce1">
            <text:p>657.25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712.4" table:style-name="ce1">
            <text:p>712.4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775.23" table:style-name="ce1">
            <text:p>775.23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808.04" table:style-name="ce1">
            <text:p>808.04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922.63" table:style-name="ce1">
            <text:p>922.63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954.32" table:style-name="ce1">
            <text:p>954.32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965.82" table:style-name="ce1">
            <text:p>965.8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990" table:style-name="ce1">
            <text:p>990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007.63" table:style-name="ce1">
            <text:p>1007.63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046.43" table:style-name="ce1">
            <text:p>1046.43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068" table:style-name="ce1">
            <text:p>1068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068.75" table:style-name="ce1">
            <text:p>1068.75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176.3599999999999" table:style-name="ce1">
            <text:p>1176.36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238.55" table:style-name="ce1">
            <text:p>1238.55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390.42" table:style-name="ce1">
            <text:p>1390.42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633.44" table:style-name="ce1">
            <text:p>1633.44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Hotels</text:p>
          </table:table-cell>
          <table:table-cell office:value-type="float" office:value="1729.77" table:style-name="ce1">
            <text:p>1729.77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Professional Services</text:p>
          </table:table-cell>
          <table:table-cell office:value-type="float" office:value="696" table:style-name="ce1">
            <text:p>696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Travel/Airlines</text:p>
          </table:table-cell>
          <table:table-cell office:value-type="float" office:value="-682.81" table:style-name="ce1">
            <text:p>-682.81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Travel/Airlines</text:p>
          </table:table-cell>
          <table:table-cell office:value-type="float" office:value="510.06" table:style-name="ce1">
            <text:p>510.06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Travel/Airlines</text:p>
          </table:table-cell>
          <table:table-cell office:value-type="float" office:value="541.41" table:style-name="ce1">
            <text:p>541.41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Travel/Airlines</text:p>
          </table:table-cell>
          <table:table-cell office:value-type="float" office:value="541.47" table:style-name="ce1">
            <text:p>541.47</text:p>
          </table:table-cell>
          <table:table-cell table:number-columns-repeated="16381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Travel/Airlines</text:p>
          </table:table-cell>
          <table:table-cell office:value-type="float" office:value="1756.62" table:style-name="ce1">
            <text:p>1756.62</text:p>
          </table:table-cell>
          <table:table-cell table:number-columns-repeated="16381"/>
        </table:table-row>
        <table:table-row table:style-name="ro1"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Hotels</text:p>
          </table:table-cell>
          <table:table-cell office:value-type="float" office:value="754.38" table:style-name="ce1">
            <text:p>754.38</text:p>
          </table:table-cell>
          <table:table-cell table:number-columns-repeated="16381"/>
        </table:table-row>
        <table:table-row table:style-name="ro1"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Hotels</text:p>
          </table:table-cell>
          <table:table-cell office:value-type="float" office:value="1068" table:style-name="ce1">
            <text:p>1068</text:p>
          </table:table-cell>
          <table:table-cell table:number-columns-repeated="16381"/>
        </table:table-row>
        <table:table-row table:style-name="ro1"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Hotels</text:p>
          </table:table-cell>
          <table:table-cell office:value-type="float" office:value="3495.8" table:style-name="ce1">
            <text:p>3495.8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87.26" table:style-name="ce1">
            <text:p>1087.26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59.2" table:style-name="ce1">
            <text:p>1159.2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488.12" table:style-name="ce1">
            <text:p>1488.12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63.02" table:style-name="ce1">
            <text:p>1563.02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766.28" table:style-name="ce1">
            <text:p>1766.28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841.46" table:style-name="ce1">
            <text:p>1841.46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2005.37" table:style-name="ce1">
            <text:p>2005.37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501.66" table:style-name="ce1">
            <text:p>5501.66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ardware Stores</text:p>
          </table:table-cell>
          <table:table-cell office:value-type="float" office:value="568.25" table:style-name="ce1">
            <text:p>568.25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otels</text:p>
          </table:table-cell>
          <table:table-cell office:value-type="float" office:value="-909.09" table:style-name="ce1">
            <text:p>-909.09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otels</text:p>
          </table:table-cell>
          <table:table-cell office:value-type="float" office:value="543.53" table:style-name="ce1">
            <text:p>543.53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otels</text:p>
          </table:table-cell>
          <table:table-cell office:value-type="float" office:value="736.38" table:style-name="ce1">
            <text:p>736.38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otels</text:p>
          </table:table-cell>
          <table:table-cell office:value-type="float" office:value="1113.1300000000001" table:style-name="ce1">
            <text:p>1113.13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Other Retailers</text:p>
          </table:table-cell>
          <table:table-cell office:value-type="float" office:value="2019.6" table:style-name="ce1">
            <text:p>2019.6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arking Lots,Meters,Garages</text:p>
          </table:table-cell>
          <table:table-cell office:value-type="float" office:value="575.83000000000004" table:style-name="ce1">
            <text:p>575.83</text:p>
          </table:table-cell>
          <table:table-cell table:number-columns-repeated="16381"/>
        </table:table-row>
        <table:table-row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ravel/Airlines</text:p>
          </table:table-cell>
          <table:table-cell office:value-type="float" office:value="757.5" table:style-name="ce1">
            <text:p>757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ravel/Airlines</text:p>
          </table:table-cell>
          <table:table-cell office:value-type="float" office:value="1648.24" table:style-name="ce1">
            <text:p>1648.24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925.21" table:style-name="ce1">
            <text:p>925.21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Drapery &amp; Upholstery Stores</text:p>
          </table:table-cell>
          <table:table-cell office:value-type="float" office:value="1124" table:style-name="ce1">
            <text:p>1124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838.86" table:style-name="ce1">
            <text:p>838.86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447.87" table:style-name="ce1">
            <text:p>1447.87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032.5" table:style-name="ce1">
            <text:p>5032.5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-1495.2" table:style-name="ce1">
            <text:p>-1495.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-1188" table:style-name="ce1">
            <text:p>-1188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-1068" table:style-name="ce1">
            <text:p>-106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-990" table:style-name="ce1">
            <text:p>-990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-792" table:style-name="ce1">
            <text:p>-792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526.26" table:style-name="ce1">
            <text:p>526.26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3954.32" table:style-name="ce1">
            <text:p>3954.32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4297.68" table:style-name="ce1">
            <text:p>4297.68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Hotels</text:p>
          </table:table-cell>
          <table:table-cell office:value-type="float" office:value="4328.3" table:style-name="ce1">
            <text:p>4328.3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Telecommunication Equipment</text:p>
          </table:table-cell>
          <table:table-cell office:value-type="float" office:value="635.52" table:style-name="ce1">
            <text:p>635.52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Travel/Airlines</text:p>
          </table:table-cell>
          <table:table-cell office:value-type="float" office:value="512.65" table:style-name="ce1">
            <text:p>512.65</text:p>
          </table:table-cell>
          <table:table-cell table:number-columns-repeated="16381"/>
        </table:table-row>
        <table:table-row table:style-name="ro1"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Travel/Airlines</text:p>
          </table:table-cell>
          <table:table-cell office:value-type="float" office:value="708.29" table:style-name="ce1">
            <text:p>708.29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ivic/Social/Fraternal Assc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901.31" table:style-name="ce1">
            <text:p>901.31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939.85" table:style-name="ce1">
            <text:p>939.85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5217.3" table:style-name="ce1">
            <text:p>5217.3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01.96" table:style-name="ce1">
            <text:p>501.96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764.86" table:style-name="ce1">
            <text:p>764.86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40.99" table:style-name="ce1">
            <text:p>1540.99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Hotels</text:p>
          </table:table-cell>
          <table:table-cell office:value-type="float" office:value="543.65" table:style-name="ce1">
            <text:p>543.65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Hotels</text:p>
          </table:table-cell>
          <table:table-cell office:value-type="float" office:value="983.01" table:style-name="ce1">
            <text:p>983.01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ndustrial Supplies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Other Retailers</text:p>
          </table:table-cell>
          <table:table-cell office:value-type="float" office:value="505.75" table:style-name="ce1">
            <text:p>505.75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taff Incentiv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/Airlines</text:p>
          </table:table-cell>
          <table:table-cell office:value-type="float" office:value="10331.81" table:style-name="ce1">
            <text:p>10331.8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710.7" table:style-name="ce1">
            <text:p>710.7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Drapery &amp; Upholstery Stores</text:p>
          </table:table-cell>
          <table:table-cell office:value-type="float" office:value="1190" table:style-name="ce1">
            <text:p>1190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995.03" table:style-name="ce1">
            <text:p>995.03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514.92999999999995" table:style-name="ce1">
            <text:p>514.93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566.09" table:style-name="ce1">
            <text:p>566.09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604.01" table:style-name="ce1">
            <text:p>604.0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621.94000000000005" table:style-name="ce1">
            <text:p>621.94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635.02" table:style-name="ce1">
            <text:p>635.02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707.47" table:style-name="ce1">
            <text:p>707.47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711.31" table:style-name="ce1">
            <text:p>711.3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813.67" table:style-name="ce1">
            <text:p>813.67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926.32" table:style-name="ce1">
            <text:p>926.32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1004.61" table:style-name="ce1">
            <text:p>1004.6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1349.92" table:style-name="ce1">
            <text:p>1349.92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1807.78" table:style-name="ce1">
            <text:p>1807.78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Hotels</text:p>
          </table:table-cell>
          <table:table-cell office:value-type="float" office:value="2612.2600000000002" table:style-name="ce1">
            <text:p>2612.26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Industrial Supplies</text:p>
          </table:table-cell>
          <table:table-cell office:value-type="float" office:value="920.56" table:style-name="ce1">
            <text:p>920.56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Professional Services</text:p>
          </table:table-cell>
          <table:table-cell office:value-type="float" office:value="2538.7800000000002" table:style-name="ce1">
            <text:p>2538.78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Stationery Stores</text:p>
          </table:table-cell>
          <table:table-cell office:value-type="float" office:value="2094.6" table:style-name="ce1">
            <text:p>2094.6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538.75" table:style-name="ce1">
            <text:p>538.75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601.4" table:style-name="ce1">
            <text:p>601.4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625.44000000000005" table:style-name="ce1">
            <text:p>625.44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806.86" table:style-name="ce1">
            <text:p>806.86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998.93" table:style-name="ce1">
            <text:p>998.93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1250.9000000000001" table:style-name="ce1">
            <text:p>1250.9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1375.3" table:style-name="ce1">
            <text:p>1375.3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1416.55" table:style-name="ce1">
            <text:p>1416.55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1434.51" table:style-name="ce1">
            <text:p>1434.51</text:p>
          </table:table-cell>
          <table:table-cell table:number-columns-repeated="16381"/>
        </table:table-row>
        <table:table-row table:style-name="ro1"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Travel/Airlines</text:p>
          </table:table-cell>
          <table:table-cell office:value-type="float" office:value="3470" table:style-name="ce1">
            <text:p>3470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517.28" table:style-name="ce1">
            <text:p>517.28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1125.5999999999999" table:style-name="ce1">
            <text:p>1125.6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Furniture/Equip Stores</text:p>
          </table:table-cell>
          <table:table-cell office:value-type="float" office:value="1859.78" table:style-name="ce1">
            <text:p>1859.78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530.94000000000005" table:style-name="ce1">
            <text:p>530.94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565.14" table:style-name="ce1">
            <text:p>565.14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733.73" table:style-name="ce1">
            <text:p>733.73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1242.77" table:style-name="ce1">
            <text:p>1242.77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1436.68" table:style-name="ce1">
            <text:p>1436.68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1656.01" table:style-name="ce1">
            <text:p>1656.01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2190.41" table:style-name="ce1">
            <text:p>2190.41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Hotels</text:p>
          </table:table-cell>
          <table:table-cell office:value-type="float" office:value="2377.2600000000002" table:style-name="ce1">
            <text:p>2377.26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Travel/Airlines</text:p>
          </table:table-cell>
          <table:table-cell office:value-type="float" office:value="990.67" table:style-name="ce1">
            <text:p>990.67</text:p>
          </table:table-cell>
          <table:table-cell table:number-columns-repeated="16381"/>
        </table:table-row>
        <table:table-row table:style-name="ro1">
          <table:table-cell office:value-type="date" office:date-value="2017-05-09T00:00:00" table:style-name="ce2">
            <text:p>09/05/2017</text:p>
          </table:table-cell>
          <table:table-cell office:value-type="string" table:style-name="ce1">
            <text:p>Wholesale Clubs</text:p>
          </table:table-cell>
          <table:table-cell office:value-type="float" office:value="505.46" table:style-name="ce1">
            <text:p>505.46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Automotive Parts Stores</text:p>
          </table:table-cell>
          <table:table-cell office:value-type="float" office:value="4554.84" table:style-name="ce1">
            <text:p>4554.84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Hotels</text:p>
          </table:table-cell>
          <table:table-cell office:value-type="float" office:value="796.04" table:style-name="ce1">
            <text:p>796.04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Lumber/Build. Supply Stores</text:p>
          </table:table-cell>
          <table:table-cell office:value-type="float" office:value="598.27" table:style-name="ce1">
            <text:p>598.27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Stationery Stores</text:p>
          </table:table-cell>
          <table:table-cell office:value-type="float" office:value="1039.2" table:style-name="ce1">
            <text:p>1039.2</text:p>
          </table:table-cell>
          <table:table-cell table:number-columns-repeated="16381"/>
        </table:table-row>
        <table:table-row table:style-name="ro1"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Training</text:p>
          </table:table-cell>
          <table:table-cell office:value-type="float" office:value="1426.8" table:style-name="ce1">
            <text:p>1426.8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89.6" table:style-name="ce1">
            <text:p>689.6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840.91" table:style-name="ce1">
            <text:p>840.91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Software Stores</text:p>
          </table:table-cell>
          <table:table-cell office:value-type="float" office:value="711.48" table:style-name="ce1">
            <text:p>711.48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Electronics Stores</text:p>
          </table:table-cell>
          <table:table-cell office:value-type="float" office:value="2636.48" table:style-name="ce1">
            <text:p>2636.48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Hotels</text:p>
          </table:table-cell>
          <table:table-cell office:value-type="float" office:value="539.08000000000004" table:style-name="ce1">
            <text:p>539.08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Lumber/Build. Supply Stores</text:p>
          </table:table-cell>
          <table:table-cell office:value-type="float" office:value="578.46" table:style-name="ce1">
            <text:p>578.46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/Airlines</text:p>
          </table:table-cell>
          <table:table-cell office:value-type="float" office:value="561.74" table:style-name="ce1">
            <text:p>561.74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/Airlines</text:p>
          </table:table-cell>
          <table:table-cell office:value-type="float" office:value="1195.94" table:style-name="ce1">
            <text:p>1195.94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/Airlines</text:p>
          </table:table-cell>
          <table:table-cell office:value-type="float" office:value="1692.17" table:style-name="ce1">
            <text:p>1692.17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/Airlines</text:p>
          </table:table-cell>
          <table:table-cell office:value-type="float" office:value="5113.2299999999996" table:style-name="ce1">
            <text:p>5113.23</text:p>
          </table:table-cell>
          <table:table-cell table:number-columns-repeated="16381"/>
        </table:table-row>
        <table:table-row table:style-name="ro1"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/Airlines</text:p>
          </table:table-cell>
          <table:table-cell office:value-type="float" office:value="6135.87" table:style-name="ce1">
            <text:p>6135.87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00.82" table:style-name="ce1">
            <text:p>500.82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898.57" table:style-name="ce1">
            <text:p>898.57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425.26" table:style-name="ce1">
            <text:p>5425.26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Hotels</text:p>
          </table:table-cell>
          <table:table-cell office:value-type="float" office:value="650.36" table:style-name="ce1">
            <text:p>650.36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Hotels</text:p>
          </table:table-cell>
          <table:table-cell office:value-type="float" office:value="662.44" table:style-name="ce1">
            <text:p>662.44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Hotels</text:p>
          </table:table-cell>
          <table:table-cell office:value-type="float" office:value="681.21" table:style-name="ce1">
            <text:p>681.21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Hotels</text:p>
          </table:table-cell>
          <table:table-cell office:value-type="float" office:value="830.92" table:style-name="ce1">
            <text:p>830.92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tationery Stores</text:p>
          </table:table-cell>
          <table:table-cell office:value-type="float" office:value="700.7" table:style-name="ce1">
            <text:p>700.7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555.29" table:style-name="ce1">
            <text:p>555.29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737.9" table:style-name="ce1">
            <text:p>737.9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826.87" table:style-name="ce1">
            <text:p>826.87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939.77" table:style-name="ce1">
            <text:p>939.77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1487.34" table:style-name="ce1">
            <text:p>1487.34</text:p>
          </table:table-cell>
          <table:table-cell table:number-columns-repeated="16381"/>
        </table:table-row>
        <table:table-row table:style-name="ro1"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ravel/Airlines</text:p>
          </table:table-cell>
          <table:table-cell office:value-type="float" office:value="1731.38" table:style-name="ce1">
            <text:p>1731.38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Automotive Parts Stores</text:p>
          </table:table-cell>
          <table:table-cell office:value-type="float" office:value="528.29999999999995" table:style-name="ce1">
            <text:p>528.3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46.44000000000005" table:style-name="ce1">
            <text:p>646.4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mputer Software Stores</text:p>
          </table:table-cell>
          <table:table-cell office:value-type="float" office:value="3185.74" table:style-name="ce1">
            <text:p>3185.7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991.74" table:style-name="ce1">
            <text:p>991.7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65.91999999999996" table:style-name="ce1">
            <text:p>565.92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3417.6" table:style-name="ce1">
            <text:p>3417.6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500.92" table:style-name="ce1">
            <text:p>500.92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546" table:style-name="ce1">
            <text:p>546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564.01" table:style-name="ce1">
            <text:p>564.01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604.30999999999995" table:style-name="ce1">
            <text:p>604.31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084.44" table:style-name="ce1">
            <text:p>1084.4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090.83" table:style-name="ce1">
            <text:p>1090.83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104.48" table:style-name="ce1">
            <text:p>1104.48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129.27" table:style-name="ce1">
            <text:p>1129.27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148" table:style-name="ce1">
            <text:p>1148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664.43" table:style-name="ce1">
            <text:p>1664.43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702.5" table:style-name="ce1">
            <text:p>1702.5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735.59" table:style-name="ce1">
            <text:p>1735.59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Hotels</text:p>
          </table:table-cell>
          <table:table-cell office:value-type="float" office:value="1745.11" table:style-name="ce1">
            <text:p>1745.11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-1250.8599999999999" table:style-name="ce1">
            <text:p>-1250.86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-1241.5999999999999" table:style-name="ce1">
            <text:p>-1241.6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1094.28" table:style-name="ce1">
            <text:p>1094.28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1188.44" table:style-name="ce1">
            <text:p>1188.4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1254.4000000000001" table:style-name="ce1">
            <text:p>1254.4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1256.01" table:style-name="ce1">
            <text:p>1256.01</text:p>
          </table:table-cell>
          <table:table-cell table:number-columns-repeated="16381"/>
        </table:table-row>
        <table:table-row table:style-name="ro1"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vel/Airlines</text:p>
          </table:table-cell>
          <table:table-cell office:value-type="float" office:value="1265.27" table:style-name="ce1">
            <text:p>1265.27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395.9" table:style-name="ce1">
            <text:p>1395.9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3085.55" table:style-name="ce1">
            <text:p>3085.55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Furniture/Equip Stores</text:p>
          </table:table-cell>
          <table:table-cell office:value-type="float" office:value="1897.2" table:style-name="ce1">
            <text:p>1897.2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Hotels</text:p>
          </table:table-cell>
          <table:table-cell office:value-type="float" office:value="502.81" table:style-name="ce1">
            <text:p>502.81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Hotels</text:p>
          </table:table-cell>
          <table:table-cell office:value-type="float" office:value="713.72" table:style-name="ce1">
            <text:p>713.72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Hotels</text:p>
          </table:table-cell>
          <table:table-cell office:value-type="float" office:value="737.39" table:style-name="ce1">
            <text:p>737.39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Hotels</text:p>
          </table:table-cell>
          <table:table-cell office:value-type="float" office:value="769.31" table:style-name="ce1">
            <text:p>769.31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Travel/Airlines</text:p>
          </table:table-cell>
          <table:table-cell office:value-type="float" office:value="1529.48" table:style-name="ce1">
            <text:p>1529.48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Travel/Airlines</text:p>
          </table:table-cell>
          <table:table-cell office:value-type="float" office:value="1743.77" table:style-name="ce1">
            <text:p>1743.77</text:p>
          </table:table-cell>
          <table:table-cell table:number-columns-repeated="16381"/>
        </table:table-row>
        <table:table-row table:style-name="ro1">
          <table:table-cell office:value-type="date" office:date-value="2017-05-16T00:00:00" table:style-name="ce2">
            <text:p>16/05/2017</text:p>
          </table:table-cell>
          <table:table-cell office:value-type="string" table:style-name="ce1">
            <text:p>Travel/Airlines</text:p>
          </table:table-cell>
          <table:table-cell office:value-type="float" office:value="2975.91" table:style-name="ce1">
            <text:p>2975.91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Business Services</text:p>
          </table:table-cell>
          <table:table-cell office:value-type="float" office:value="640.79999999999995" table:style-name="ce1">
            <text:p>640.8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Business Services</text:p>
          </table:table-cell>
          <table:table-cell office:value-type="float" office:value="766.8" table:style-name="ce1">
            <text:p>766.8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Business Services</text:p>
          </table:table-cell>
          <table:table-cell office:value-type="float" office:value="2222.4" table:style-name="ce1">
            <text:p>2222.4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Business Services</text:p>
          </table:table-cell>
          <table:table-cell office:value-type="float" office:value="2328.0500000000002" table:style-name="ce1">
            <text:p>2328.05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541.01" table:style-name="ce1">
            <text:p>541.01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690.84" table:style-name="ce1">
            <text:p>690.84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29.64" table:style-name="ce1">
            <text:p>529.64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Furniture/Equip Stores</text:p>
          </table:table-cell>
          <table:table-cell office:value-type="float" office:value="5084.6400000000003" table:style-name="ce1">
            <text:p>5084.64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508.83" table:style-name="ce1">
            <text:p>508.83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734.25" table:style-name="ce1">
            <text:p>734.25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745.83" table:style-name="ce1">
            <text:p>745.83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759.99" table:style-name="ce1">
            <text:p>759.99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764.17" table:style-name="ce1">
            <text:p>764.17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882.35" table:style-name="ce1">
            <text:p>882.35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1938.85" table:style-name="ce1">
            <text:p>1938.85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otels</text:p>
          </table:table-cell>
          <table:table-cell office:value-type="float" office:value="3106.29" table:style-name="ce1">
            <text:p>3106.29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069.44" table:style-name="ce1">
            <text:p>1069.44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Lumber/Build. Supply Stores</text:p>
          </table:table-cell>
          <table:table-cell office:value-type="float" office:value="3085.2" table:style-name="ce1">
            <text:p>3085.2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Meals</text:p>
          </table:table-cell>
          <table:table-cell office:value-type="float" office:value="873.9" table:style-name="ce1">
            <text:p>873.9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Med/Health Services</text:p>
          </table:table-cell>
          <table:table-cell office:value-type="float" office:value="1390.76" table:style-name="ce1">
            <text:p>1390.76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float" office:value="783.07" table:style-name="ce1">
            <text:p>783.07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ining</text:p>
          </table:table-cell>
          <table:table-cell office:value-type="float" office:value="1380" table:style-name="ce1">
            <text:p>1380</text:p>
          </table:table-cell>
          <table:table-cell table:number-columns-repeated="16381"/>
        </table:table-row>
        <table:table-row table:style-name="ro1"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vel/Airlines</text:p>
          </table:table-cell>
          <table:table-cell office:value-type="float" office:value="965.2" table:style-name="ce1">
            <text:p>965.2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Architectural/Eng/Survey</text:p>
          </table:table-cell>
          <table:table-cell office:value-type="float" office:value="542.4" table:style-name="ce1">
            <text:p>542.4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Car Hire</text:p>
          </table:table-cell>
          <table:table-cell office:value-type="float" office:value="515.12" table:style-name="ce1">
            <text:p>515.12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562.34" table:style-name="ce1">
            <text:p>562.34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3021" table:style-name="ce1">
            <text:p>3021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Computer Software Stores</text:p>
          </table:table-cell>
          <table:table-cell office:value-type="float" office:value="835.3" table:style-name="ce1">
            <text:p>835.3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Construction Materials</text:p>
          </table:table-cell>
          <table:table-cell office:value-type="float" office:value="620.4" table:style-name="ce1">
            <text:p>620.4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646.66" table:style-name="ce1">
            <text:p>646.66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679.46" table:style-name="ce1">
            <text:p>679.46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760.27" table:style-name="ce1">
            <text:p>760.27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821.6" table:style-name="ce1">
            <text:p>1821.6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957.12" table:style-name="ce1">
            <text:p>5957.12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Financial Inst/Merchandise</text:p>
          </table:table-cell>
          <table:table-cell office:value-type="float" office:value="549.23" table:style-name="ce1">
            <text:p>549.23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Hotels</text:p>
          </table:table-cell>
          <table:table-cell office:value-type="float" office:value="605.88" table:style-name="ce1">
            <text:p>605.88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Industrial Supplies</text:p>
          </table:table-cell>
          <table:table-cell office:value-type="float" office:value="834.43" table:style-name="ce1">
            <text:p>834.43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642.96" table:style-name="ce1">
            <text:p>642.96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Professional Services</text:p>
          </table:table-cell>
          <table:table-cell office:value-type="float" office:value="2746.9" table:style-name="ce1">
            <text:p>2746.9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ining</text:p>
          </table:table-cell>
          <table:table-cell office:value-type="float" office:value="1198.8" table:style-name="ce1">
            <text:p>1198.8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ining</text:p>
          </table:table-cell>
          <table:table-cell office:value-type="float" office:value="2299.9899999999998" table:style-name="ce1">
            <text:p>2299.99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vel/Airlines</text:p>
          </table:table-cell>
          <table:table-cell office:value-type="float" office:value="693.55" table:style-name="ce1">
            <text:p>693.55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vel/Airlines</text:p>
          </table:table-cell>
          <table:table-cell office:value-type="float" office:value="746.09" table:style-name="ce1">
            <text:p>746.09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vel/Airlines</text:p>
          </table:table-cell>
          <table:table-cell office:value-type="float" office:value="931.5" table:style-name="ce1">
            <text:p>931.5</text:p>
          </table:table-cell>
          <table:table-cell table:number-columns-repeated="16381"/>
        </table:table-row>
        <table:table-row table:style-name="ro1"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Travel/Airlines</text:p>
          </table:table-cell>
          <table:table-cell office:value-type="float" office:value="3408.69" table:style-name="ce1">
            <text:p>3408.69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Business Services</text:p>
          </table:table-cell>
          <table:table-cell office:value-type="float" office:value="2865.6" table:style-name="ce1">
            <text:p>2865.6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Commercial Equipment</text:p>
          </table:table-cell>
          <table:table-cell office:value-type="float" office:value="1731" table:style-name="ce1">
            <text:p>1731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525.48" table:style-name="ce1">
            <text:p>525.48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Furniture/Equip Stores</text:p>
          </table:table-cell>
          <table:table-cell office:value-type="float" office:value="683.25" table:style-name="ce1">
            <text:p>683.25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Furniture/Equip Stores</text:p>
          </table:table-cell>
          <table:table-cell office:value-type="float" office:value="1146.3800000000001" table:style-name="ce1">
            <text:p>1146.38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Hotels</text:p>
          </table:table-cell>
          <table:table-cell office:value-type="float" office:value="677.48" table:style-name="ce1">
            <text:p>677.48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Industrial Supplies</text:p>
          </table:table-cell>
          <table:table-cell office:value-type="float" office:value="2775.04" table:style-name="ce1">
            <text:p>2775.04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Industrial Supplies</text:p>
          </table:table-cell>
          <table:table-cell office:value-type="float" office:value="2787.4" table:style-name="ce1">
            <text:p>2787.4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4410" table:style-name="ce1">
            <text:p>4410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float" office:value="598.99" table:style-name="ce1">
            <text:p>598.99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Travel/Airlines</text:p>
          </table:table-cell>
          <table:table-cell office:value-type="float" office:value="544.1" table:style-name="ce1">
            <text:p>544.1</text:p>
          </table:table-cell>
          <table:table-cell table:number-columns-repeated="16381"/>
        </table:table-row>
        <table:table-row table:style-name="ro1"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Travel/Airlines</text:p>
          </table:table-cell>
          <table:table-cell office:value-type="float" office:value="835.76" table:style-name="ce1">
            <text:p>835.76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1134" table:style-name="ce1">
            <text:p>1134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3556.63" table:style-name="ce1">
            <text:p>3556.63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2146.8000000000002" table:style-name="ce1">
            <text:p>2146.8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-990" table:style-name="ce1">
            <text:p>-990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507.44" table:style-name="ce1">
            <text:p>507.44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530.27" table:style-name="ce1">
            <text:p>530.27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748.48" table:style-name="ce1">
            <text:p>748.48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786.79" table:style-name="ce1">
            <text:p>786.79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1068.2" table:style-name="ce1">
            <text:p>1068.2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1185.33" table:style-name="ce1">
            <text:p>1185.33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1194.69" table:style-name="ce1">
            <text:p>1194.69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Hotels</text:p>
          </table:table-cell>
          <table:table-cell office:value-type="float" office:value="1614.66" table:style-name="ce1">
            <text:p>1614.66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Industrial Supplies</text:p>
          </table:table-cell>
          <table:table-cell office:value-type="float" office:value="1812.08" table:style-name="ce1">
            <text:p>1812.08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Stationery Stores</text:p>
          </table:table-cell>
          <table:table-cell office:value-type="float" office:value="2848.2" table:style-name="ce1">
            <text:p>2848.2</text:p>
          </table:table-cell>
          <table:table-cell table:number-columns-repeated="16381"/>
        </table:table-row>
        <table:table-row table:style-name="ro1">
          <table:table-cell office:value-type="date" office:date-value="2017-05-22T00:00:00" table:style-name="ce2">
            <text:p>22/05/2017</text:p>
          </table:table-cell>
          <table:table-cell office:value-type="string" table:style-name="ce1">
            <text:p>Travel/Airlines</text:p>
          </table:table-cell>
          <table:table-cell office:value-type="float" office:value="706.6" table:style-name="ce1">
            <text:p>706.6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Automotive Parts Stores</text:p>
          </table:table-cell>
          <table:table-cell office:value-type="float" office:value="1091.8800000000001" table:style-name="ce1">
            <text:p>1091.8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mercial Equipment</text:p>
          </table:table-cell>
          <table:table-cell office:value-type="float" office:value="1805.26" table:style-name="ce1">
            <text:p>1805.26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465.6" table:style-name="ce1">
            <text:p>1465.6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Software Stores</text:p>
          </table:table-cell>
          <table:table-cell office:value-type="float" office:value="1360.28" table:style-name="ce1">
            <text:p>1360.2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653.75" table:style-name="ce1">
            <text:p>653.75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23.1500000000001" table:style-name="ce1">
            <text:p>1123.15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566.44000000000005" table:style-name="ce1">
            <text:p>566.44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625.41999999999996" table:style-name="ce1">
            <text:p>625.42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734.98" table:style-name="ce1">
            <text:p>734.9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942.38" table:style-name="ce1">
            <text:p>942.3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1691.34" table:style-name="ce1">
            <text:p>1691.34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otels</text:p>
          </table:table-cell>
          <table:table-cell office:value-type="float" office:value="1939.53" table:style-name="ce1">
            <text:p>1939.53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Industrial Supplies</text:p>
          </table:table-cell>
          <table:table-cell office:value-type="float" office:value="1528.08" table:style-name="ce1">
            <text:p>1528.0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communication Services</text:p>
          </table:table-cell>
          <table:table-cell office:value-type="float" office:value="1381.01" table:style-name="ce1">
            <text:p>1381.01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ravel/Airlines</text:p>
          </table:table-cell>
          <table:table-cell office:value-type="float" office:value="529.91999999999996" table:style-name="ce1">
            <text:p>529.92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ravel/Airlines</text:p>
          </table:table-cell>
          <table:table-cell office:value-type="float" office:value="663" table:style-name="ce1">
            <text:p>663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ravel/Airlines</text:p>
          </table:table-cell>
          <table:table-cell office:value-type="float" office:value="944.28" table:style-name="ce1">
            <text:p>944.28</text:p>
          </table:table-cell>
          <table:table-cell table:number-columns-repeated="16381"/>
        </table:table-row>
        <table:table-row table:style-name="ro1"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ravel/Airlines</text:p>
          </table:table-cell>
          <table:table-cell office:value-type="float" office:value="2275.6999999999998" table:style-name="ce1">
            <text:p>2275.7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Commercial Equipment</text:p>
          </table:table-cell>
          <table:table-cell office:value-type="float" office:value="645.22" table:style-name="ce1">
            <text:p>645.22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3031.18" table:style-name="ce1">
            <text:p>3031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Courier Services</text:p>
          </table:table-cell>
          <table:table-cell office:value-type="float" office:value="1053.3599999999999" table:style-name="ce1">
            <text:p>1053.36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Display Equipment</text:p>
          </table:table-cell>
          <table:table-cell office:value-type="float" office:value="1896" table:style-name="ce1">
            <text:p>1896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Hotels</text:p>
          </table:table-cell>
          <table:table-cell office:value-type="float" office:value="671.7" table:style-name="ce1">
            <text:p>671.7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Hotels</text:p>
          </table:table-cell>
          <table:table-cell office:value-type="float" office:value="745.57" table:style-name="ce1">
            <text:p>745.57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Hotels</text:p>
          </table:table-cell>
          <table:table-cell office:value-type="float" office:value="1237.81" table:style-name="ce1">
            <text:p>1237.81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Hotels</text:p>
          </table:table-cell>
          <table:table-cell office:value-type="float" office:value="1668.81" table:style-name="ce1">
            <text:p>1668.81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Hotels</text:p>
          </table:table-cell>
          <table:table-cell office:value-type="float" office:value="1668.98" table:style-name="ce1">
            <text:p>1668.98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ining</text:p>
          </table:table-cell>
          <table:table-cell office:value-type="float" office:value="1170" table:style-name="ce1">
            <text:p>1170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vel/Airlines</text:p>
          </table:table-cell>
          <table:table-cell office:value-type="float" office:value="501.58" table:style-name="ce1">
            <text:p>501.58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vel/Airlines</text:p>
          </table:table-cell>
          <table:table-cell office:value-type="float" office:value="561.32000000000005" table:style-name="ce1">
            <text:p>561.32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vel/Airlines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vel/Airlines</text:p>
          </table:table-cell>
          <table:table-cell office:value-type="float" office:value="1725.99" table:style-name="ce1">
            <text:p>1725.99</text:p>
          </table:table-cell>
          <table:table-cell table:number-columns-repeated="16381"/>
        </table:table-row>
        <table:table-row table:style-name="ro1">
          <table:table-cell office:value-type="date" office:date-value="2017-05-24T00:00:00" table:style-name="ce2">
            <text:p>24/05/2017</text:p>
          </table:table-cell>
          <table:table-cell office:value-type="string" table:style-name="ce1">
            <text:p>Travel/Airlines</text:p>
          </table:table-cell>
          <table:table-cell office:value-type="float" office:value="5004.05" table:style-name="ce1">
            <text:p>5004.05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504.4" table:style-name="ce1">
            <text:p>1504.4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omputer Software Stores</text:p>
          </table:table-cell>
          <table:table-cell office:value-type="float" office:value="778.83" table:style-name="ce1">
            <text:p>778.83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624.12" table:style-name="ce1">
            <text:p>624.12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819.6" table:style-name="ce1">
            <text:p>819.6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1139.19" table:style-name="ce1">
            <text:p>1139.19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2433.6" table:style-name="ce1">
            <text:p>2433.6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eating, Plumbing, Air Cond</text:p>
          </table:table-cell>
          <table:table-cell office:value-type="float" office:value="1319.09" table:style-name="ce1">
            <text:p>1319.09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otels</text:p>
          </table:table-cell>
          <table:table-cell office:value-type="float" office:value="566.30999999999995" table:style-name="ce1">
            <text:p>566.31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otels</text:p>
          </table:table-cell>
          <table:table-cell office:value-type="float" office:value="1274.26" table:style-name="ce1">
            <text:p>1274.26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otels</text:p>
          </table:table-cell>
          <table:table-cell office:value-type="float" office:value="1363.41" table:style-name="ce1">
            <text:p>1363.41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otels</text:p>
          </table:table-cell>
          <table:table-cell office:value-type="float" office:value="3988.17" table:style-name="ce1">
            <text:p>3988.17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Hotels</text:p>
          </table:table-cell>
          <table:table-cell office:value-type="float" office:value="4166.1899999999996" table:style-name="ce1">
            <text:p>4166.19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Industrial Supplies</text:p>
          </table:table-cell>
          <table:table-cell office:value-type="float" office:value="1076.45" table:style-name="ce1">
            <text:p>1076.45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306.44" table:style-name="ce1">
            <text:p>1306.44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Travel/Airlines</text:p>
          </table:table-cell>
          <table:table-cell office:value-type="float" office:value="504.53" table:style-name="ce1">
            <text:p>504.53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Travel/Airlines</text:p>
          </table:table-cell>
          <table:table-cell office:value-type="float" office:value="1609.31" table:style-name="ce1">
            <text:p>1609.31</text:p>
          </table:table-cell>
          <table:table-cell table:number-columns-repeated="16381"/>
        </table:table-row>
        <table:table-row table:style-name="ro1"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Travel/Airlines</text:p>
          </table:table-cell>
          <table:table-cell office:value-type="float" office:value="2140.04" table:style-name="ce1">
            <text:p>2140.04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4865.2700000000004" table:style-name="ce1">
            <text:p>4865.27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2126.48" table:style-name="ce1">
            <text:p>2126.48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5913.6" table:style-name="ce1">
            <text:p>5913.6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Hotels</text:p>
          </table:table-cell>
          <table:table-cell office:value-type="float" office:value="524.29999999999995" table:style-name="ce1">
            <text:p>524.3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Hotels</text:p>
          </table:table-cell>
          <table:table-cell office:value-type="float" office:value="754.54" table:style-name="ce1">
            <text:p>754.54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Hotels</text:p>
          </table:table-cell>
          <table:table-cell office:value-type="float" office:value="1138.19" table:style-name="ce1">
            <text:p>1138.19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Hotels</text:p>
          </table:table-cell>
          <table:table-cell office:value-type="float" office:value="1892.58" table:style-name="ce1">
            <text:p>1892.58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Misc Home Furnishing Specialty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Professional Services</text:p>
          </table:table-cell>
          <table:table-cell office:value-type="float" office:value="3951.6" table:style-name="ce1">
            <text:p>3951.6</text:p>
          </table:table-cell>
          <table:table-cell table:number-columns-repeated="16381"/>
        </table:table-row>
        <table:table-row table:style-name="ro1"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Travel/Airlines</text:p>
          </table:table-cell>
          <table:table-cell office:value-type="float" office:value="1410.2" table:style-name="ce1">
            <text:p>1410.2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Computer Program/Sys Design</text:p>
          </table:table-cell>
          <table:table-cell office:value-type="float" office:value="4680" table:style-name="ce1">
            <text:p>4680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734.4" table:style-name="ce1">
            <text:p>734.4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515.4" table:style-name="ce1">
            <text:p>515.4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530.1" table:style-name="ce1">
            <text:p>530.1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531.5" table:style-name="ce1">
            <text:p>531.5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602.69000000000005" table:style-name="ce1">
            <text:p>602.69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616.86" table:style-name="ce1">
            <text:p>616.86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657.46" table:style-name="ce1">
            <text:p>657.46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759.49" table:style-name="ce1">
            <text:p>759.49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947.39" table:style-name="ce1">
            <text:p>947.39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1187.8599999999999" table:style-name="ce1">
            <text:p>1187.86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Hotels</text:p>
          </table:table-cell>
          <table:table-cell office:value-type="float" office:value="1472.64" table:style-name="ce1">
            <text:p>1472.64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588.58000000000004" table:style-name="ce1">
            <text:p>588.58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752.65" table:style-name="ce1">
            <text:p>752.65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906.24" table:style-name="ce1">
            <text:p>906.24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2571.7600000000002" table:style-name="ce1">
            <text:p>2571.76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716.52" table:style-name="ce1">
            <text:p>716.52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797.2" table:style-name="ce1">
            <text:p>797.2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824" table:style-name="ce1">
            <text:p>824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959.87" table:style-name="ce1">
            <text:p>959.87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1735.53" table:style-name="ce1">
            <text:p>1735.53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1754.71" table:style-name="ce1">
            <text:p>1754.71</text:p>
          </table:table-cell>
          <table:table-cell table:number-columns-repeated="16381"/>
        </table:table-row>
        <table:table-row table:style-name="ro1"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Travel/Airlines</text:p>
          </table:table-cell>
          <table:table-cell office:value-type="float" office:value="1780.71" table:style-name="ce1">
            <text:p>1780.71</text:p>
          </table:table-cell>
          <table:table-cell table:number-columns-repeated="16381"/>
        </table:table-row>
        <table:table-row table:style-name="ro1"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otels</text:p>
          </table:table-cell>
          <table:table-cell office:value-type="float" office:value="-1984.15" table:style-name="ce1">
            <text:p>-1984.15</text:p>
          </table:table-cell>
          <table:table-cell table:number-columns-repeated="16381"/>
        </table:table-row>
        <table:table-row table:style-name="ro1"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otels</text:p>
          </table:table-cell>
          <table:table-cell office:value-type="float" office:value="744.19" table:style-name="ce1">
            <text:p>744.19</text:p>
          </table:table-cell>
          <table:table-cell table:number-columns-repeated="16381"/>
        </table:table-row>
        <table:table-row table:style-name="ro1"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otels</text:p>
          </table:table-cell>
          <table:table-cell office:value-type="float" office:value="902.76" table:style-name="ce1">
            <text:p>902.76</text:p>
          </table:table-cell>
          <table:table-cell table:number-columns-repeated="16381"/>
        </table:table-row>
        <table:table-row table:style-name="ro1"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otels</text:p>
          </table:table-cell>
          <table:table-cell office:value-type="float" office:value="1402.18" table:style-name="ce1">
            <text:p>1402.18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Diy &amp; Household Stores</text:p>
          </table:table-cell>
          <table:table-cell office:value-type="float" office:value="921.6" table:style-name="ce1">
            <text:p>921.6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Electrical Parts/Equipment</text:p>
          </table:table-cell>
          <table:table-cell office:value-type="float" office:value="826.8" table:style-name="ce1">
            <text:p>826.8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Hotels</text:p>
          </table:table-cell>
          <table:table-cell office:value-type="float" office:value="984.83" table:style-name="ce1">
            <text:p>984.83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Travel/Airlines</text:p>
          </table:table-cell>
          <table:table-cell office:value-type="float" office:value="-982.1" table:style-name="ce1">
            <text:p>-982.1</text:p>
          </table:table-cell>
          <table:table-cell table:number-columns-repeated="16381"/>
        </table:table-row>
        <table:table-row table:style-name="ro1"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Travel/Airlines</text:p>
          </table:table-cell>
          <table:table-cell office:value-type="float" office:value="-616.16999999999996" table:style-name="ce1">
            <text:p>-616.17</text:p>
          </table:table-cell>
          <table:table-cell table:number-columns-repeated="1638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18:38Z</meta:creation-date>
    <dc:date>2025-10-29T09:19:01Z</dc:date>
  </office:meta>
</office:document-meta>
</file>