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3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20347222222222cm"/>
    </style:style>
    <style:style style:name="co3" style:family="table-column">
      <style:table-column-properties fo:break-before="auto" style:column-width="3.7747222222222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_500_Feb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ost_date</text:p>
          </table:table-cell>
          <table:table-cell office:value-type="string" table:style-name="ce3">
            <text:p>Category</text:p>
          </table:table-cell>
          <table:table-cell office:value-type="string" table:style-name="ce1">
            <text:p>Spend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Advertising Services</text:p>
          </table:table-cell>
          <table:table-cell office:value-type="float" office:value="1500" table:style-name="ce1">
            <text:p>1500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Automotive Parts Stores</text:p>
          </table:table-cell>
          <table:table-cell office:value-type="float" office:value="4317.6000000000004" table:style-name="ce1">
            <text:p>4317.6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Diy &amp; Household Stores</text:p>
          </table:table-cell>
          <table:table-cell office:value-type="float" office:value="3327.6" table:style-name="ce1">
            <text:p>3327.6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Diy &amp; Household Stores</text:p>
          </table:table-cell>
          <table:table-cell office:value-type="float" office:value="3748.08" table:style-name="ce1">
            <text:p>3748.08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556.45000000000005" table:style-name="ce1">
            <text:p>556.45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971.55" table:style-name="ce1">
            <text:p>971.55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1391.69" table:style-name="ce1">
            <text:p>1391.69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1747.49" table:style-name="ce1">
            <text:p>1747.49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2384.59" table:style-name="ce1">
            <text:p>2384.59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Heating, Plumbing, Air Cond</text:p>
          </table:table-cell>
          <table:table-cell office:value-type="float" office:value="1365.73" table:style-name="ce1">
            <text:p>1365.73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Hotels</text:p>
          </table:table-cell>
          <table:table-cell office:value-type="float" office:value="531.6" table:style-name="ce1">
            <text:p>531.6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Hotels</text:p>
          </table:table-cell>
          <table:table-cell office:value-type="float" office:value="573.42999999999995" table:style-name="ce1">
            <text:p>573.43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Hotels</text:p>
          </table:table-cell>
          <table:table-cell office:value-type="float" office:value="597.73" table:style-name="ce1">
            <text:p>597.73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Hotels</text:p>
          </table:table-cell>
          <table:table-cell office:value-type="float" office:value="640.92999999999995" table:style-name="ce1">
            <text:p>640.93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Hotels</text:p>
          </table:table-cell>
          <table:table-cell office:value-type="float" office:value="861.44" table:style-name="ce1">
            <text:p>861.44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Hotels</text:p>
          </table:table-cell>
          <table:table-cell office:value-type="float" office:value="1125.1300000000001" table:style-name="ce1">
            <text:p>1125.13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Hotels</text:p>
          </table:table-cell>
          <table:table-cell office:value-type="float" office:value="1147.01" table:style-name="ce1">
            <text:p>1147.01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Hotels</text:p>
          </table:table-cell>
          <table:table-cell office:value-type="float" office:value="2031.77" table:style-name="ce1">
            <text:p>2031.77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Hotels</text:p>
          </table:table-cell>
          <table:table-cell office:value-type="float" office:value="2962.27" table:style-name="ce1">
            <text:p>2962.27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Lumber/Build. Supply Stores</text:p>
          </table:table-cell>
          <table:table-cell office:value-type="float" office:value="1434.47" table:style-name="ce1">
            <text:p>1434.47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Professional Services</text:p>
          </table:table-cell>
          <table:table-cell office:value-type="float" office:value="720" table:style-name="ce1">
            <text:p>720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Professional Services</text:p>
          </table:table-cell>
          <table:table-cell office:value-type="float" office:value="1477.2" table:style-name="ce1">
            <text:p>1477.2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Travel/Airlines</text:p>
          </table:table-cell>
          <table:table-cell office:value-type="float" office:value="591.07000000000005" table:style-name="ce1">
            <text:p>591.07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Travel/Airlines</text:p>
          </table:table-cell>
          <table:table-cell office:value-type="float" office:value="701" table:style-name="ce1">
            <text:p>701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Travel/Airlines</text:p>
          </table:table-cell>
          <table:table-cell office:value-type="float" office:value="877.9" table:style-name="ce1">
            <text:p>877.9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Travel/Airlines</text:p>
          </table:table-cell>
          <table:table-cell office:value-type="float" office:value="1472.75" table:style-name="ce1">
            <text:p>1472.75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Travel/Airlines</text:p>
          </table:table-cell>
          <table:table-cell office:value-type="float" office:value="1539.85" table:style-name="ce1">
            <text:p>1539.85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Travel/Airlines</text:p>
          </table:table-cell>
          <table:table-cell office:value-type="float" office:value="1692.34" table:style-name="ce1">
            <text:p>1692.34</text:p>
          </table:table-cell>
          <table:table-cell table:number-columns-repeated="16381"/>
        </table:table-row>
        <table:table-row table:style-name="ro1">
          <table:table-cell office:value-type="date" office:date-value="2017-02-01T00:00:00" table:style-name="ce4">
            <text:p>01/02/2017</text:p>
          </table:table-cell>
          <table:table-cell office:value-type="string" table:style-name="ce5">
            <text:p>Travel/Airlines</text:p>
          </table:table-cell>
          <table:table-cell office:value-type="float" office:value="3671.41" table:style-name="ce1">
            <text:p>3671.41</text:p>
          </table:table-cell>
          <table:table-cell table:number-columns-repeated="16381"/>
        </table:table-row>
        <table:table-row table:style-name="ro1">
          <table:table-cell office:value-type="date" office:date-value="2017-02-02T00:00:00" table:style-name="ce4">
            <text:p>02/02/2017</text:p>
          </table:table-cell>
          <table:table-cell office:value-type="string" table:style-name="ce5">
            <text:p>Car Hire<text:s/></text:p>
          </table:table-cell>
          <table:table-cell office:value-type="float" office:value="1897.53" table:style-name="ce1">
            <text:p>1897.53</text:p>
          </table:table-cell>
          <table:table-cell table:number-columns-repeated="16381"/>
        </table:table-row>
        <table:table-row table:style-name="ro1">
          <table:table-cell office:value-type="date" office:date-value="2017-02-02T00:00:00" table:style-name="ce4">
            <text:p>02/02/2017</text:p>
          </table:table-cell>
          <table:table-cell office:value-type="string" table:style-name="ce5">
            <text:p>Commercial Equipment - Default</text:p>
          </table:table-cell>
          <table:table-cell office:value-type="float" office:value="567" table:style-name="ce1">
            <text:p>567</text:p>
          </table:table-cell>
          <table:table-cell table:number-columns-repeated="16381"/>
        </table:table-row>
        <table:table-row table:style-name="ro1">
          <table:table-cell office:value-type="date" office:date-value="2017-02-02T00:00:00" table:style-name="ce4">
            <text:p>02/02/2017</text:p>
          </table:table-cell>
          <table:table-cell office:value-type="string" table:style-name="ce5">
            <text:p>Computer Software Stores</text:p>
          </table:table-cell>
          <table:table-cell office:value-type="float" office:value="1150.56" table:style-name="ce1">
            <text:p>1150.56</text:p>
          </table:table-cell>
          <table:table-cell table:number-columns-repeated="16381"/>
        </table:table-row>
        <table:table-row table:style-name="ro1">
          <table:table-cell office:value-type="date" office:date-value="2017-02-02T00:00:00" table:style-name="ce4">
            <text:p>02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1665.96" table:style-name="ce1">
            <text:p>1665.96</text:p>
          </table:table-cell>
          <table:table-cell table:number-columns-repeated="16381"/>
        </table:table-row>
        <table:table-row table:style-name="ro1">
          <table:table-cell office:value-type="date" office:date-value="2017-02-02T00:00:00" table:style-name="ce4">
            <text:p>02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3692.34" table:style-name="ce1">
            <text:p>3692.34</text:p>
          </table:table-cell>
          <table:table-cell table:number-columns-repeated="16381"/>
        </table:table-row>
        <table:table-row table:style-name="ro1">
          <table:table-cell office:value-type="date" office:date-value="2017-02-02T00:00:00" table:style-name="ce4">
            <text:p>02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4236.83" table:style-name="ce1">
            <text:p>4236.83</text:p>
          </table:table-cell>
          <table:table-cell table:number-columns-repeated="16381"/>
        </table:table-row>
        <table:table-row table:style-name="ro1">
          <table:table-cell office:value-type="date" office:date-value="2017-02-02T00:00:00" table:style-name="ce4">
            <text:p>02/02/2017</text:p>
          </table:table-cell>
          <table:table-cell office:value-type="string" table:style-name="ce5">
            <text:p>Electronics Stores</text:p>
          </table:table-cell>
          <table:table-cell office:value-type="float" office:value="1852.13" table:style-name="ce1">
            <text:p>1852.13</text:p>
          </table:table-cell>
          <table:table-cell table:number-columns-repeated="16381"/>
        </table:table-row>
        <table:table-row table:style-name="ro1">
          <table:table-cell office:value-type="date" office:date-value="2017-02-02T00:00:00" table:style-name="ce4">
            <text:p>02/02/2017</text:p>
          </table:table-cell>
          <table:table-cell office:value-type="string" table:style-name="ce5">
            <text:p>Floor Covering Stores</text:p>
          </table:table-cell>
          <table:table-cell office:value-type="float" office:value="738" table:style-name="ce1">
            <text:p>738</text:p>
          </table:table-cell>
          <table:table-cell table:number-columns-repeated="16381"/>
        </table:table-row>
        <table:table-row table:style-name="ro1">
          <table:table-cell office:value-type="date" office:date-value="2017-02-02T00:00:00" table:style-name="ce4">
            <text:p>02/02/2017</text:p>
          </table:table-cell>
          <table:table-cell office:value-type="string" table:style-name="ce5">
            <text:p>Floor Covering Stores</text:p>
          </table:table-cell>
          <table:table-cell office:value-type="float" office:value="1194" table:style-name="ce1">
            <text:p>1194</text:p>
          </table:table-cell>
          <table:table-cell table:number-columns-repeated="16381"/>
        </table:table-row>
        <table:table-row table:style-name="ro1">
          <table:table-cell office:value-type="date" office:date-value="2017-02-02T00:00:00" table:style-name="ce4">
            <text:p>02/02/2017</text:p>
          </table:table-cell>
          <table:table-cell office:value-type="string" table:style-name="ce5">
            <text:p>Furniture/Equip Stores</text:p>
          </table:table-cell>
          <table:table-cell office:value-type="float" office:value="880.41" table:style-name="ce1">
            <text:p>880.41</text:p>
          </table:table-cell>
          <table:table-cell table:number-columns-repeated="16381"/>
        </table:table-row>
        <table:table-row table:style-name="ro1">
          <table:table-cell office:value-type="date" office:date-value="2017-02-02T00:00:00" table:style-name="ce4">
            <text:p>02/02/2017</text:p>
          </table:table-cell>
          <table:table-cell office:value-type="string" table:style-name="ce5">
            <text:p>Furniture/Equip Stores</text:p>
          </table:table-cell>
          <table:table-cell office:value-type="float" office:value="5007.6000000000004" table:style-name="ce1">
            <text:p>5007.6</text:p>
          </table:table-cell>
          <table:table-cell table:number-columns-repeated="16381"/>
        </table:table-row>
        <table:table-row table:style-name="ro1">
          <table:table-cell office:value-type="date" office:date-value="2017-02-02T00:00:00" table:style-name="ce4">
            <text:p>02/02/2017</text:p>
          </table:table-cell>
          <table:table-cell office:value-type="string" table:style-name="ce5">
            <text:p>Hotels</text:p>
          </table:table-cell>
          <table:table-cell office:value-type="float" office:value="605.85" table:style-name="ce1">
            <text:p>605.85</text:p>
          </table:table-cell>
          <table:table-cell table:number-columns-repeated="16381"/>
        </table:table-row>
        <table:table-row table:style-name="ro1">
          <table:table-cell office:value-type="date" office:date-value="2017-02-02T00:00:00" table:style-name="ce4">
            <text:p>02/02/2017</text:p>
          </table:table-cell>
          <table:table-cell office:value-type="string" table:style-name="ce5">
            <text:p>Hotels</text:p>
          </table:table-cell>
          <table:table-cell office:value-type="float" office:value="806.41" table:style-name="ce1">
            <text:p>806.41</text:p>
          </table:table-cell>
          <table:table-cell table:number-columns-repeated="16381"/>
        </table:table-row>
        <table:table-row table:style-name="ro1">
          <table:table-cell office:value-type="date" office:date-value="2017-02-02T00:00:00" table:style-name="ce4">
            <text:p>02/02/2017</text:p>
          </table:table-cell>
          <table:table-cell office:value-type="string" table:style-name="ce5">
            <text:p>Hotels</text:p>
          </table:table-cell>
          <table:table-cell office:value-type="float" office:value="1612.81" table:style-name="ce1">
            <text:p>1612.81</text:p>
          </table:table-cell>
          <table:table-cell table:number-columns-repeated="16381"/>
        </table:table-row>
        <table:table-row table:style-name="ro1">
          <table:table-cell office:value-type="date" office:date-value="2017-02-02T00:00:00" table:style-name="ce4">
            <text:p>02/02/2017</text:p>
          </table:table-cell>
          <table:table-cell office:value-type="string" table:style-name="ce5">
            <text:p>Hotels</text:p>
          </table:table-cell>
          <table:table-cell office:value-type="float" office:value="1765.09" table:style-name="ce1">
            <text:p>1765.09</text:p>
          </table:table-cell>
          <table:table-cell table:number-columns-repeated="16381"/>
        </table:table-row>
        <table:table-row table:style-name="ro1">
          <table:table-cell office:value-type="date" office:date-value="2017-02-02T00:00:00" table:style-name="ce4">
            <text:p>02/02/2017</text:p>
          </table:table-cell>
          <table:table-cell office:value-type="string" table:style-name="ce5">
            <text:p>Hotels</text:p>
          </table:table-cell>
          <table:table-cell office:value-type="float" office:value="2688.02" table:style-name="ce1">
            <text:p>2688.0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2-02T00:00:00" table:style-name="ce4">
            <text:p>02/02/2017</text:p>
          </table:table-cell>
          <table:table-cell office:value-type="string" table:style-name="ce5">
            <text:p>Hotels</text:p>
          </table:table-cell>
          <table:table-cell office:value-type="float" office:value="3530.18" table:style-name="ce1">
            <text:p>3530.18</text:p>
          </table:table-cell>
          <table:table-cell table:number-columns-repeated="16381"/>
        </table:table-row>
        <table:table-row table:style-name="ro1">
          <table:table-cell office:value-type="date" office:date-value="2017-02-02T00:00:00" table:style-name="ce4">
            <text:p>02/02/2017</text:p>
          </table:table-cell>
          <table:table-cell office:value-type="string" table:style-name="ce5">
            <text:p>Industrial Supplies</text:p>
          </table:table-cell>
          <table:table-cell office:value-type="float" office:value="1698.19" table:style-name="ce1">
            <text:p>1698.19</text:p>
          </table:table-cell>
          <table:table-cell table:number-columns-repeated="16381"/>
        </table:table-row>
        <table:table-row table:style-name="ro1">
          <table:table-cell office:value-type="date" office:date-value="2017-02-02T00:00:00" table:style-name="ce4">
            <text:p>02/02/2017</text:p>
          </table:table-cell>
          <table:table-cell office:value-type="string" table:style-name="ce5">
            <text:p>Lumber/Build. Supply Stores</text:p>
          </table:table-cell>
          <table:table-cell office:value-type="float" office:value="553.42999999999995" table:style-name="ce1">
            <text:p>553.43</text:p>
          </table:table-cell>
          <table:table-cell table:number-columns-repeated="16381"/>
        </table:table-row>
        <table:table-row table:style-name="ro1">
          <table:table-cell office:value-type="date" office:date-value="2017-02-02T00:00:00" table:style-name="ce4">
            <text:p>02/02/2017</text:p>
          </table:table-cell>
          <table:table-cell office:value-type="string" table:style-name="ce5">
            <text:p>Telecommunication Equipment</text:p>
          </table:table-cell>
          <table:table-cell office:value-type="float" office:value="544.53" table:style-name="ce1">
            <text:p>544.53</text:p>
          </table:table-cell>
          <table:table-cell table:number-columns-repeated="16381"/>
        </table:table-row>
        <table:table-row table:style-name="ro1">
          <table:table-cell office:value-type="date" office:date-value="2017-02-02T00:00:00" table:style-name="ce4">
            <text:p>02/02/2017</text:p>
          </table:table-cell>
          <table:table-cell office:value-type="string" table:style-name="ce5">
            <text:p>Travel/Airlines</text:p>
          </table:table-cell>
          <table:table-cell office:value-type="float" office:value="952.91" table:style-name="ce1">
            <text:p>952.91</text:p>
          </table:table-cell>
          <table:table-cell table:number-columns-repeated="16381"/>
        </table:table-row>
        <table:table-row table:style-name="ro1">
          <table:table-cell office:value-type="date" office:date-value="2017-02-02T00:00:00" table:style-name="ce4">
            <text:p>02/02/2017</text:p>
          </table:table-cell>
          <table:table-cell office:value-type="string" table:style-name="ce5">
            <text:p>Travel/Airlines</text:p>
          </table:table-cell>
          <table:table-cell office:value-type="float" office:value="4683.32" table:style-name="ce1">
            <text:p>4683.32</text:p>
          </table:table-cell>
          <table:table-cell table:number-columns-repeated="16381"/>
        </table:table-row>
        <table:table-row table:style-name="ro1">
          <table:table-cell office:value-type="date" office:date-value="2017-02-02T00:00:00" table:style-name="ce4">
            <text:p>02/02/2017</text:p>
          </table:table-cell>
          <table:table-cell office:value-type="string" table:style-name="ce5">
            <text:p>Wholesale Clubs</text:p>
          </table:table-cell>
          <table:table-cell office:value-type="float" office:value="609.41" table:style-name="ce1">
            <text:p>609.41</text:p>
          </table:table-cell>
          <table:table-cell table:number-columns-repeated="16381"/>
        </table:table-row>
        <table:table-row table:style-name="ro1">
          <table:table-cell office:value-type="date" office:date-value="2017-02-03T00:00:00" table:style-name="ce4">
            <text:p>03/02/2017</text:p>
          </table:table-cell>
          <table:table-cell office:value-type="string" table:style-name="ce5">
            <text:p>Business Services</text:p>
          </table:table-cell>
          <table:table-cell office:value-type="float" office:value="1198.5" table:style-name="ce1">
            <text:p>1198.5</text:p>
          </table:table-cell>
          <table:table-cell table:number-columns-repeated="16381"/>
        </table:table-row>
        <table:table-row table:style-name="ro1">
          <table:table-cell office:value-type="date" office:date-value="2017-02-03T00:00:00" table:style-name="ce4">
            <text:p>03/02/2017</text:p>
          </table:table-cell>
          <table:table-cell office:value-type="string" table:style-name="ce5">
            <text:p>Diy &amp; Household Stores</text:p>
          </table:table-cell>
          <table:table-cell office:value-type="float" office:value="1099.6199999999999" table:style-name="ce1">
            <text:p>1099.62</text:p>
          </table:table-cell>
          <table:table-cell table:number-columns-repeated="16381"/>
        </table:table-row>
        <table:table-row table:style-name="ro1">
          <table:table-cell office:value-type="date" office:date-value="2017-02-03T00:00:00" table:style-name="ce4">
            <text:p>03/02/2017</text:p>
          </table:table-cell>
          <table:table-cell office:value-type="string" table:style-name="ce5">
            <text:p>Drapery &amp; Upholstery Stores</text:p>
          </table:table-cell>
          <table:table-cell office:value-type="float" office:value="1934.15" table:style-name="ce1">
            <text:p>1934.15</text:p>
          </table:table-cell>
          <table:table-cell table:number-columns-repeated="16381"/>
        </table:table-row>
        <table:table-row table:style-name="ro1">
          <table:table-cell office:value-type="date" office:date-value="2017-02-03T00:00:00" table:style-name="ce4">
            <text:p>03/02/2017</text:p>
          </table:table-cell>
          <table:table-cell office:value-type="string" table:style-name="ce5">
            <text:p>Floor Covering Stores</text:p>
          </table:table-cell>
          <table:table-cell office:value-type="float" office:value="624" table:style-name="ce1">
            <text:p>624</text:p>
          </table:table-cell>
          <table:table-cell table:number-columns-repeated="16381"/>
        </table:table-row>
        <table:table-row table:style-name="ro1">
          <table:table-cell office:value-type="date" office:date-value="2017-02-03T00:00:00" table:style-name="ce4">
            <text:p>03/02/2017</text:p>
          </table:table-cell>
          <table:table-cell office:value-type="string" table:style-name="ce5">
            <text:p>Hotels</text:p>
          </table:table-cell>
          <table:table-cell office:value-type="float" office:value="534.29999999999995" table:style-name="ce1">
            <text:p>534.3</text:p>
          </table:table-cell>
          <table:table-cell table:number-columns-repeated="16381"/>
        </table:table-row>
        <table:table-row table:style-name="ro1">
          <table:table-cell office:value-type="date" office:date-value="2017-02-03T00:00:00" table:style-name="ce4">
            <text:p>03/02/2017</text:p>
          </table:table-cell>
          <table:table-cell office:value-type="string" table:style-name="ce5">
            <text:p>Hotels</text:p>
          </table:table-cell>
          <table:table-cell office:value-type="float" office:value="536.71" table:style-name="ce1">
            <text:p>536.71</text:p>
          </table:table-cell>
          <table:table-cell table:number-columns-repeated="16381"/>
        </table:table-row>
        <table:table-row table:style-name="ro1">
          <table:table-cell office:value-type="date" office:date-value="2017-02-03T00:00:00" table:style-name="ce4">
            <text:p>03/02/2017</text:p>
          </table:table-cell>
          <table:table-cell office:value-type="string" table:style-name="ce5">
            <text:p>Hotels</text:p>
          </table:table-cell>
          <table:table-cell office:value-type="float" office:value="1914.05" table:style-name="ce1">
            <text:p>1914.05</text:p>
          </table:table-cell>
          <table:table-cell table:number-columns-repeated="16381"/>
        </table:table-row>
        <table:table-row table:style-name="ro1">
          <table:table-cell office:value-type="date" office:date-value="2017-02-03T00:00:00" table:style-name="ce4">
            <text:p>03/02/2017</text:p>
          </table:table-cell>
          <table:table-cell office:value-type="string" table:style-name="ce5">
            <text:p>Hotels</text:p>
          </table:table-cell>
          <table:table-cell office:value-type="float" office:value="2280.5500000000002" table:style-name="ce1">
            <text:p>2280.55</text:p>
          </table:table-cell>
          <table:table-cell table:number-columns-repeated="16381"/>
        </table:table-row>
        <table:table-row table:style-name="ro1">
          <table:table-cell office:value-type="date" office:date-value="2017-02-03T00:00:00" table:style-name="ce4">
            <text:p>03/02/2017</text:p>
          </table:table-cell>
          <table:table-cell office:value-type="string" table:style-name="ce5">
            <text:p>Misc Publishing &amp; Printing</text:p>
          </table:table-cell>
          <table:table-cell office:value-type="float" office:value="1795.55" table:style-name="ce1">
            <text:p>1795.55</text:p>
          </table:table-cell>
          <table:table-cell table:number-columns-repeated="16381"/>
        </table:table-row>
        <table:table-row table:style-name="ro1">
          <table:table-cell office:value-type="date" office:date-value="2017-02-03T00:00:00" table:style-name="ce4">
            <text:p>03/02/2017</text:p>
          </table:table-cell>
          <table:table-cell office:value-type="string" table:style-name="ce5">
            <text:p>Travel/Airlines</text:p>
          </table:table-cell>
          <table:table-cell office:value-type="float" office:value="517.70000000000005" table:style-name="ce1">
            <text:p>517.7</text:p>
          </table:table-cell>
          <table:table-cell table:number-columns-repeated="16381"/>
        </table:table-row>
        <table:table-row table:style-name="ro1">
          <table:table-cell office:value-type="date" office:date-value="2017-02-03T00:00:00" table:style-name="ce4">
            <text:p>03/02/2017</text:p>
          </table:table-cell>
          <table:table-cell office:value-type="string" table:style-name="ce5">
            <text:p>Travel/Airlines</text:p>
          </table:table-cell>
          <table:table-cell office:value-type="float" office:value="639.20000000000005" table:style-name="ce1">
            <text:p>639.2</text:p>
          </table:table-cell>
          <table:table-cell table:number-columns-repeated="16381"/>
        </table:table-row>
        <table:table-row table:style-name="ro1">
          <table:table-cell office:value-type="date" office:date-value="2017-02-03T00:00:00" table:style-name="ce4">
            <text:p>03/02/2017</text:p>
          </table:table-cell>
          <table:table-cell office:value-type="string" table:style-name="ce5">
            <text:p>Travel/Airlines</text:p>
          </table:table-cell>
          <table:table-cell office:value-type="float" office:value="661.29" table:style-name="ce1">
            <text:p>661.29</text:p>
          </table:table-cell>
          <table:table-cell table:number-columns-repeated="16381"/>
        </table:table-row>
        <table:table-row table:style-name="ro1">
          <table:table-cell office:value-type="date" office:date-value="2017-02-03T00:00:00" table:style-name="ce4">
            <text:p>03/02/2017</text:p>
          </table:table-cell>
          <table:table-cell office:value-type="string" table:style-name="ce5">
            <text:p>Travel/Airlines</text:p>
          </table:table-cell>
          <table:table-cell office:value-type="float" office:value="698.48" table:style-name="ce1">
            <text:p>698.48</text:p>
          </table:table-cell>
          <table:table-cell table:number-columns-repeated="16381"/>
        </table:table-row>
        <table:table-row table:style-name="ro1">
          <table:table-cell office:value-type="date" office:date-value="2017-02-03T00:00:00" table:style-name="ce4">
            <text:p>03/02/2017</text:p>
          </table:table-cell>
          <table:table-cell office:value-type="string" table:style-name="ce5">
            <text:p>Travel/Airlines</text:p>
          </table:table-cell>
          <table:table-cell office:value-type="float" office:value="844.25" table:style-name="ce1">
            <text:p>844.25</text:p>
          </table:table-cell>
          <table:table-cell table:number-columns-repeated="16381"/>
        </table:table-row>
        <table:table-row table:style-name="ro1">
          <table:table-cell office:value-type="date" office:date-value="2017-02-03T00:00:00" table:style-name="ce4">
            <text:p>03/02/2017</text:p>
          </table:table-cell>
          <table:table-cell office:value-type="string" table:style-name="ce5">
            <text:p>Travel/Airlines</text:p>
          </table:table-cell>
          <table:table-cell office:value-type="float" office:value="1106.67" table:style-name="ce1">
            <text:p>1106.67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Architectural/Eng/Survey</text:p>
          </table:table-cell>
          <table:table-cell office:value-type="float" office:value="1279.25" table:style-name="ce1">
            <text:p>1279.25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Diy &amp; Household Stores</text:p>
          </table:table-cell>
          <table:table-cell office:value-type="float" office:value="1479.84" table:style-name="ce1">
            <text:p>1479.84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Electrical Contractors</text:p>
          </table:table-cell>
          <table:table-cell office:value-type="float" office:value="2421.6" table:style-name="ce1">
            <text:p>2421.6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552.78" table:style-name="ce1">
            <text:p>552.78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804.2" table:style-name="ce1">
            <text:p>804.2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836.29" table:style-name="ce1">
            <text:p>836.29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1518" table:style-name="ce1">
            <text:p>1518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2612.88" table:style-name="ce1">
            <text:p>2612.88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2704.64" table:style-name="ce1">
            <text:p>2704.64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3501.85" table:style-name="ce1">
            <text:p>3501.85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Hotels</text:p>
          </table:table-cell>
          <table:table-cell office:value-type="float" office:value="505.37" table:style-name="ce1">
            <text:p>505.37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Hotels</text:p>
          </table:table-cell>
          <table:table-cell office:value-type="float" office:value="516.1" table:style-name="ce1">
            <text:p>516.1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Hotels</text:p>
          </table:table-cell>
          <table:table-cell office:value-type="float" office:value="526.99" table:style-name="ce1">
            <text:p>526.99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Hotels</text:p>
          </table:table-cell>
          <table:table-cell office:value-type="float" office:value="581.97" table:style-name="ce1">
            <text:p>581.97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Hotels</text:p>
          </table:table-cell>
          <table:table-cell office:value-type="float" office:value="586.07000000000005" table:style-name="ce1">
            <text:p>586.07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Hotels</text:p>
          </table:table-cell>
          <table:table-cell office:value-type="float" office:value="627.75" table:style-name="ce1">
            <text:p>627.75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Hotels</text:p>
          </table:table-cell>
          <table:table-cell office:value-type="float" office:value="629.35" table:style-name="ce1">
            <text:p>629.35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Hotels</text:p>
          </table:table-cell>
          <table:table-cell office:value-type="float" office:value="632.74" table:style-name="ce1">
            <text:p>632.74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Hotels</text:p>
          </table:table-cell>
          <table:table-cell office:value-type="float" office:value="641.71" table:style-name="ce1">
            <text:p>641.71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Hotels</text:p>
          </table:table-cell>
          <table:table-cell office:value-type="float" office:value="703.18" table:style-name="ce1">
            <text:p>703.18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Hotels</text:p>
          </table:table-cell>
          <table:table-cell office:value-type="float" office:value="812.73" table:style-name="ce1">
            <text:p>812.73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Hotels</text:p>
          </table:table-cell>
          <table:table-cell office:value-type="float" office:value="886.9" table:style-name="ce1">
            <text:p>886.9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Hotels</text:p>
          </table:table-cell>
          <table:table-cell office:value-type="float" office:value="903.37" table:style-name="ce1">
            <text:p>903.37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Hotels</text:p>
          </table:table-cell>
          <table:table-cell office:value-type="float" office:value="1354.51" table:style-name="ce1">
            <text:p>1354.51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Hotels</text:p>
          </table:table-cell>
          <table:table-cell office:value-type="float" office:value="2580.84" table:style-name="ce1">
            <text:p>2580.84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Hotels</text:p>
          </table:table-cell>
          <table:table-cell office:value-type="float" office:value="4429.54" table:style-name="ce1">
            <text:p>4429.54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Hotels</text:p>
          </table:table-cell>
          <table:table-cell office:value-type="float" office:value="5145.17" table:style-name="ce1">
            <text:p>5145.17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Stationery Stores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Travel/Airlines</text:p>
          </table:table-cell>
          <table:table-cell office:value-type="float" office:value="579.79999999999995" table:style-name="ce1">
            <text:p>579.8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Travel/Airlines</text:p>
          </table:table-cell>
          <table:table-cell office:value-type="float" office:value="753.93" table:style-name="ce1">
            <text:p>753.93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Travel/Airlines</text:p>
          </table:table-cell>
          <table:table-cell office:value-type="float" office:value="839.6" table:style-name="ce1">
            <text:p>839.6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Travel/Airlines</text:p>
          </table:table-cell>
          <table:table-cell office:value-type="float" office:value="1664.34" table:style-name="ce1">
            <text:p>1664.34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Travel/Airlines</text:p>
          </table:table-cell>
          <table:table-cell office:value-type="float" office:value="1785.27" table:style-name="ce1">
            <text:p>1785.27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Travel/Airlines</text:p>
          </table:table-cell>
          <table:table-cell office:value-type="float" office:value="2022.03" table:style-name="ce1">
            <text:p>2022.0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Travel/Airlines</text:p>
          </table:table-cell>
          <table:table-cell office:value-type="float" office:value="4424.1099999999997" table:style-name="ce1">
            <text:p>4424.11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Travel/Airlines</text:p>
          </table:table-cell>
          <table:table-cell office:value-type="float" office:value="6851.49" table:style-name="ce1">
            <text:p>6851.49</text:p>
          </table:table-cell>
          <table:table-cell table:number-columns-repeated="16381"/>
        </table:table-row>
        <table:table-row table:style-name="ro1">
          <table:table-cell office:value-type="date" office:date-value="2017-02-06T00:00:00" table:style-name="ce4">
            <text:p>06/02/2017</text:p>
          </table:table-cell>
          <table:table-cell office:value-type="string" table:style-name="ce5">
            <text:p>Utilities/Elec/Gas/H2O</text:p>
          </table:table-cell>
          <table:table-cell office:value-type="float" office:value="792" table:style-name="ce1">
            <text:p>792</text:p>
          </table:table-cell>
          <table:table-cell table:number-columns-repeated="16381"/>
        </table:table-row>
        <table:table-row table:style-name="ro1">
          <table:table-cell office:value-type="date" office:date-value="2017-02-07T00:00:00" table:style-name="ce4">
            <text:p>07/02/2017</text:p>
          </table:table-cell>
          <table:table-cell office:value-type="string" table:style-name="ce5">
            <text:p>Car Parts</text:p>
          </table:table-cell>
          <table:table-cell office:value-type="float" office:value="1187.94" table:style-name="ce1">
            <text:p>1187.94</text:p>
          </table:table-cell>
          <table:table-cell table:number-columns-repeated="16381"/>
        </table:table-row>
        <table:table-row table:style-name="ro1">
          <table:table-cell office:value-type="date" office:date-value="2017-02-07T00:00:00" table:style-name="ce4">
            <text:p>07/02/2017</text:p>
          </table:table-cell>
          <table:table-cell office:value-type="string" table:style-name="ce5">
            <text:p>Computer Program/Sys Design</text:p>
          </table:table-cell>
          <table:table-cell office:value-type="float" office:value="1150.79" table:style-name="ce1">
            <text:p>1150.79</text:p>
          </table:table-cell>
          <table:table-cell table:number-columns-repeated="16381"/>
        </table:table-row>
        <table:table-row table:style-name="ro1">
          <table:table-cell office:value-type="date" office:date-value="2017-02-07T00:00:00" table:style-name="ce4">
            <text:p>07/02/2017</text:p>
          </table:table-cell>
          <table:table-cell office:value-type="string" table:style-name="ce5">
            <text:p>Construction Materials</text:p>
          </table:table-cell>
          <table:table-cell office:value-type="float" office:value="2388" table:style-name="ce1">
            <text:p>2388</text:p>
          </table:table-cell>
          <table:table-cell table:number-columns-repeated="16381"/>
        </table:table-row>
        <table:table-row table:style-name="ro1">
          <table:table-cell office:value-type="date" office:date-value="2017-02-07T00:00:00" table:style-name="ce4">
            <text:p>07/02/2017</text:p>
          </table:table-cell>
          <table:table-cell office:value-type="string" table:style-name="ce5">
            <text:p>Courier Services</text:p>
          </table:table-cell>
          <table:table-cell office:value-type="float" office:value="1680" table:style-name="ce1">
            <text:p>1680</text:p>
          </table:table-cell>
          <table:table-cell table:number-columns-repeated="16381"/>
        </table:table-row>
        <table:table-row table:style-name="ro1">
          <table:table-cell office:value-type="date" office:date-value="2017-02-07T00:00:00" table:style-name="ce4">
            <text:p>07/02/2017</text:p>
          </table:table-cell>
          <table:table-cell office:value-type="string" table:style-name="ce5">
            <text:p>DIY &amp; Household Stores<text:s/></text:p>
          </table:table-cell>
          <table:table-cell office:value-type="float" office:value="2603.42" table:style-name="ce1">
            <text:p>2603.42</text:p>
          </table:table-cell>
          <table:table-cell table:number-columns-repeated="16381"/>
        </table:table-row>
        <table:table-row table:style-name="ro1">
          <table:table-cell office:value-type="date" office:date-value="2017-02-07T00:00:00" table:style-name="ce4">
            <text:p>07/02/2017</text:p>
          </table:table-cell>
          <table:table-cell office:value-type="string" table:style-name="ce5">
            <text:p>Gen Contractors</text:p>
          </table:table-cell>
          <table:table-cell office:value-type="float" office:value="1180.73" table:style-name="ce1">
            <text:p>1180.73</text:p>
          </table:table-cell>
          <table:table-cell table:number-columns-repeated="16381"/>
        </table:table-row>
        <table:table-row table:style-name="ro1">
          <table:table-cell office:value-type="date" office:date-value="2017-02-07T00:00:00" table:style-name="ce4">
            <text:p>07/02/2017</text:p>
          </table:table-cell>
          <table:table-cell office:value-type="string" table:style-name="ce5">
            <text:p>Hotels</text:p>
          </table:table-cell>
          <table:table-cell office:value-type="float" office:value="562.66999999999996" table:style-name="ce1">
            <text:p>562.67</text:p>
          </table:table-cell>
          <table:table-cell table:number-columns-repeated="16381"/>
        </table:table-row>
        <table:table-row table:style-name="ro1">
          <table:table-cell office:value-type="date" office:date-value="2017-02-07T00:00:00" table:style-name="ce4">
            <text:p>07/02/2017</text:p>
          </table:table-cell>
          <table:table-cell office:value-type="string" table:style-name="ce5">
            <text:p>Hotels</text:p>
          </table:table-cell>
          <table:table-cell office:value-type="float" office:value="568.23" table:style-name="ce1">
            <text:p>568.23</text:p>
          </table:table-cell>
          <table:table-cell table:number-columns-repeated="16381"/>
        </table:table-row>
        <table:table-row table:style-name="ro1">
          <table:table-cell office:value-type="date" office:date-value="2017-02-07T00:00:00" table:style-name="ce4">
            <text:p>07/02/2017</text:p>
          </table:table-cell>
          <table:table-cell office:value-type="string" table:style-name="ce5">
            <text:p>Hotels</text:p>
          </table:table-cell>
          <table:table-cell office:value-type="float" office:value="604.13" table:style-name="ce1">
            <text:p>604.13</text:p>
          </table:table-cell>
          <table:table-cell table:number-columns-repeated="16381"/>
        </table:table-row>
        <table:table-row table:style-name="ro1">
          <table:table-cell office:value-type="date" office:date-value="2017-02-07T00:00:00" table:style-name="ce4">
            <text:p>07/02/2017</text:p>
          </table:table-cell>
          <table:table-cell office:value-type="string" table:style-name="ce5">
            <text:p>Hotels</text:p>
          </table:table-cell>
          <table:table-cell office:value-type="float" office:value="819.74" table:style-name="ce1">
            <text:p>819.74</text:p>
          </table:table-cell>
          <table:table-cell table:number-columns-repeated="16381"/>
        </table:table-row>
        <table:table-row table:style-name="ro1">
          <table:table-cell office:value-type="date" office:date-value="2017-02-07T00:00:00" table:style-name="ce4">
            <text:p>07/02/2017</text:p>
          </table:table-cell>
          <table:table-cell office:value-type="string" table:style-name="ce5">
            <text:p>Professional Services</text:p>
          </table:table-cell>
          <table:table-cell office:value-type="float" office:value="979.2" table:style-name="ce1">
            <text:p>979.2</text:p>
          </table:table-cell>
          <table:table-cell table:number-columns-repeated="16381"/>
        </table:table-row>
        <table:table-row table:style-name="ro1">
          <table:table-cell office:value-type="date" office:date-value="2017-02-07T00:00:00" table:style-name="ce4">
            <text:p>07/02/2017</text:p>
          </table:table-cell>
          <table:table-cell office:value-type="string" table:style-name="ce5">
            <text:p>Training</text:p>
          </table:table-cell>
          <table:table-cell office:value-type="float" office:value="1168.8" table:style-name="ce1">
            <text:p>1168.8</text:p>
          </table:table-cell>
          <table:table-cell table:number-columns-repeated="16381"/>
        </table:table-row>
        <table:table-row table:style-name="ro1">
          <table:table-cell office:value-type="date" office:date-value="2017-02-07T00:00:00" table:style-name="ce4">
            <text:p>07/02/2017</text:p>
          </table:table-cell>
          <table:table-cell office:value-type="string" table:style-name="ce5">
            <text:p>Travel/Airlines</text:p>
          </table:table-cell>
          <table:table-cell office:value-type="float" office:value="947.19" table:style-name="ce1">
            <text:p>947.19</text:p>
          </table:table-cell>
          <table:table-cell table:number-columns-repeated="16381"/>
        </table:table-row>
        <table:table-row table:style-name="ro1">
          <table:table-cell office:value-type="date" office:date-value="2017-02-07T00:00:00" table:style-name="ce4">
            <text:p>07/02/2017</text:p>
          </table:table-cell>
          <table:table-cell office:value-type="string" table:style-name="ce5">
            <text:p>Travel/Airlines</text:p>
          </table:table-cell>
          <table:table-cell office:value-type="float" office:value="2388.06" table:style-name="ce1">
            <text:p>2388.06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Camera &amp; Photo Supply Stores</text:p>
          </table:table-cell>
          <table:table-cell office:value-type="float" office:value="1170.8699999999999" table:style-name="ce1">
            <text:p>1170.87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Computer Program/Sys Design</text:p>
          </table:table-cell>
          <table:table-cell office:value-type="float" office:value="751.88" table:style-name="ce1">
            <text:p>751.88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Computer Software Stores</text:p>
          </table:table-cell>
          <table:table-cell office:value-type="float" office:value="-810" table:style-name="ce1">
            <text:p>-810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Computer Software Stores</text:p>
          </table:table-cell>
          <table:table-cell office:value-type="float" office:value="714.48" table:style-name="ce1">
            <text:p>714.48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Computer Software Stores</text:p>
          </table:table-cell>
          <table:table-cell office:value-type="float" office:value="732.89" table:style-name="ce1">
            <text:p>732.89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Diy &amp; Household Stores</text:p>
          </table:table-cell>
          <table:table-cell office:value-type="float" office:value="2690.39" table:style-name="ce1">
            <text:p>2690.39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564.12" table:style-name="ce1">
            <text:p>564.12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931.92" table:style-name="ce1">
            <text:p>931.92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1158.82" table:style-name="ce1">
            <text:p>1158.82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1704.02" table:style-name="ce1">
            <text:p>1704.02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5802" table:style-name="ce1">
            <text:p>5802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Furniture/Equip Stores</text:p>
          </table:table-cell>
          <table:table-cell office:value-type="float" office:value="3554.84" table:style-name="ce1">
            <text:p>3554.84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Hardware Stores</text:p>
          </table:table-cell>
          <table:table-cell office:value-type="float" office:value="1507.34" table:style-name="ce1">
            <text:p>1507.34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Hotels</text:p>
          </table:table-cell>
          <table:table-cell office:value-type="float" office:value="602.77" table:style-name="ce1">
            <text:p>602.77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Industrial Supplies<text:s/></text:p>
          </table:table-cell>
          <table:table-cell office:value-type="float" office:value="1489.2" table:style-name="ce1">
            <text:p>1489.2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Piece Goods/Notions/Dry Goods</text:p>
          </table:table-cell>
          <table:table-cell office:value-type="float" office:value="1814.4" table:style-name="ce1">
            <text:p>1814.4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Piece Goods/Notions/Dry Goods</text:p>
          </table:table-cell>
          <table:table-cell office:value-type="float" office:value="2320.8000000000002" table:style-name="ce1">
            <text:p>2320.8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Stationery Stores</text:p>
          </table:table-cell>
          <table:table-cell office:value-type="float" office:value="973.92" table:style-name="ce1">
            <text:p>973.92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Travel/Airlines</text:p>
          </table:table-cell>
          <table:table-cell office:value-type="float" office:value="509.63" table:style-name="ce1">
            <text:p>509.63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Travel/Airlines</text:p>
          </table:table-cell>
          <table:table-cell office:value-type="float" office:value="528.29999999999995" table:style-name="ce1">
            <text:p>528.3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Travel/Airlines</text:p>
          </table:table-cell>
          <table:table-cell office:value-type="float" office:value="573.39" table:style-name="ce1">
            <text:p>573.39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Travel/Airlines</text:p>
          </table:table-cell>
          <table:table-cell office:value-type="float" office:value="687.31" table:style-name="ce1">
            <text:p>687.31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Travel/Airlines</text:p>
          </table:table-cell>
          <table:table-cell office:value-type="float" office:value="762.79" table:style-name="ce1">
            <text:p>762.79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Travel/Airlines</text:p>
          </table:table-cell>
          <table:table-cell office:value-type="float" office:value="879.2" table:style-name="ce1">
            <text:p>879.2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Travel/Airlines</text:p>
          </table:table-cell>
          <table:table-cell office:value-type="float" office:value="886.7" table:style-name="ce1">
            <text:p>886.7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Travel/Airlines</text:p>
          </table:table-cell>
          <table:table-cell office:value-type="float" office:value="917.1" table:style-name="ce1">
            <text:p>917.1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Travel/Airlines</text:p>
          </table:table-cell>
          <table:table-cell office:value-type="float" office:value="970.74" table:style-name="ce1">
            <text:p>970.74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Travel/Airlines</text:p>
          </table:table-cell>
          <table:table-cell office:value-type="float" office:value="1109.55" table:style-name="ce1">
            <text:p>1109.55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Travel/Airlines</text:p>
          </table:table-cell>
          <table:table-cell office:value-type="float" office:value="1683.91" table:style-name="ce1">
            <text:p>1683.91</text:p>
          </table:table-cell>
          <table:table-cell table:number-columns-repeated="16381"/>
        </table:table-row>
        <table:table-row table:style-name="ro1">
          <table:table-cell office:value-type="date" office:date-value="2017-02-08T00:00:00" table:style-name="ce4">
            <text:p>08/02/2017</text:p>
          </table:table-cell>
          <table:table-cell office:value-type="string" table:style-name="ce5">
            <text:p>Travel/Airlines</text:p>
          </table:table-cell>
          <table:table-cell office:value-type="float" office:value="4601.58" table:style-name="ce1">
            <text:p>4601.58</text:p>
          </table:table-cell>
          <table:table-cell table:number-columns-repeated="16381"/>
        </table:table-row>
        <table:table-row table:style-name="ro1">
          <table:table-cell office:value-type="date" office:date-value="2017-02-09T00:00:00" table:style-name="ce4">
            <text:p>09/02/2017</text:p>
          </table:table-cell>
          <table:table-cell office:value-type="string" table:style-name="ce5">
            <text:p>Auto Service Shops</text:p>
          </table:table-cell>
          <table:table-cell office:value-type="float" office:value="768" table:style-name="ce1">
            <text:p>768</text:p>
          </table:table-cell>
          <table:table-cell table:number-columns-repeated="16381"/>
        </table:table-row>
        <table:table-row table:style-name="ro1">
          <table:table-cell office:value-type="date" office:date-value="2017-02-09T00:00:00" table:style-name="ce4">
            <text:p>09/02/2017</text:p>
          </table:table-cell>
          <table:table-cell office:value-type="string" table:style-name="ce5">
            <text:p>Computers/Peripherals/Software</text:p>
          </table:table-cell>
          <table:table-cell office:value-type="float" office:value="523.15" table:style-name="ce1">
            <text:p>523.15</text:p>
          </table:table-cell>
          <table:table-cell table:number-columns-repeated="16381"/>
        </table:table-row>
        <table:table-row table:style-name="ro1">
          <table:table-cell office:value-type="date" office:date-value="2017-02-09T00:00:00" table:style-name="ce4">
            <text:p>09/02/2017</text:p>
          </table:table-cell>
          <table:table-cell office:value-type="string" table:style-name="ce5">
            <text:p>Computers/Peripherals/Software</text:p>
          </table:table-cell>
          <table:table-cell office:value-type="float" office:value="872.65" table:style-name="ce1">
            <text:p>872.6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2-09T00:00:00" table:style-name="ce4">
            <text:p>09/02/2017</text:p>
          </table:table-cell>
          <table:table-cell office:value-type="string" table:style-name="ce5">
            <text:p>Computers/Peripherals/Software</text:p>
          </table:table-cell>
          <table:table-cell office:value-type="float" office:value="3861.06" table:style-name="ce1">
            <text:p>3861.06</text:p>
          </table:table-cell>
          <table:table-cell table:number-columns-repeated="16381"/>
        </table:table-row>
        <table:table-row table:style-name="ro1">
          <table:table-cell office:value-type="date" office:date-value="2017-02-09T00:00:00" table:style-name="ce4">
            <text:p>09/02/2017</text:p>
          </table:table-cell>
          <table:table-cell office:value-type="string" table:style-name="ce5">
            <text:p>DIY &amp; Household Stores</text:p>
          </table:table-cell>
          <table:table-cell office:value-type="float" office:value="776.49" table:style-name="ce1">
            <text:p>776.49</text:p>
          </table:table-cell>
          <table:table-cell table:number-columns-repeated="16381"/>
        </table:table-row>
        <table:table-row table:style-name="ro1">
          <table:table-cell office:value-type="date" office:date-value="2017-02-09T00:00:00" table:style-name="ce4">
            <text:p>09/02/2017</text:p>
          </table:table-cell>
          <table:table-cell office:value-type="string" table:style-name="ce5">
            <text:p>DIY &amp; Household Stores</text:p>
          </table:table-cell>
          <table:table-cell office:value-type="float" office:value="1116.72" table:style-name="ce1">
            <text:p>1116.72</text:p>
          </table:table-cell>
          <table:table-cell table:number-columns-repeated="16381"/>
        </table:table-row>
        <table:table-row table:style-name="ro1">
          <table:table-cell office:value-type="date" office:date-value="2017-02-09T00:00:00" table:style-name="ce4">
            <text:p>09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1310.6500000000001" table:style-name="ce1">
            <text:p>1310.65</text:p>
          </table:table-cell>
          <table:table-cell table:number-columns-repeated="16381"/>
        </table:table-row>
        <table:table-row table:style-name="ro1">
          <table:table-cell office:value-type="date" office:date-value="2017-02-09T00:00:00" table:style-name="ce4">
            <text:p>09/02/2017</text:p>
          </table:table-cell>
          <table:table-cell office:value-type="string" table:style-name="ce5">
            <text:p>Hotels</text:p>
          </table:table-cell>
          <table:table-cell office:value-type="float" office:value="506.73" table:style-name="ce1">
            <text:p>506.73</text:p>
          </table:table-cell>
          <table:table-cell table:number-columns-repeated="16381"/>
        </table:table-row>
        <table:table-row table:style-name="ro1">
          <table:table-cell office:value-type="date" office:date-value="2017-02-09T00:00:00" table:style-name="ce4">
            <text:p>09/02/2017</text:p>
          </table:table-cell>
          <table:table-cell office:value-type="string" table:style-name="ce5">
            <text:p>Hotels</text:p>
          </table:table-cell>
          <table:table-cell office:value-type="float" office:value="516.33000000000004" table:style-name="ce1">
            <text:p>516.33</text:p>
          </table:table-cell>
          <table:table-cell table:number-columns-repeated="16381"/>
        </table:table-row>
        <table:table-row table:style-name="ro1">
          <table:table-cell office:value-type="date" office:date-value="2017-02-09T00:00:00" table:style-name="ce4">
            <text:p>09/02/2017</text:p>
          </table:table-cell>
          <table:table-cell office:value-type="string" table:style-name="ce5">
            <text:p>Hotels</text:p>
          </table:table-cell>
          <table:table-cell office:value-type="float" office:value="615.91" table:style-name="ce1">
            <text:p>615.91</text:p>
          </table:table-cell>
          <table:table-cell table:number-columns-repeated="16381"/>
        </table:table-row>
        <table:table-row table:style-name="ro1">
          <table:table-cell office:value-type="date" office:date-value="2017-02-09T00:00:00" table:style-name="ce4">
            <text:p>09/02/2017</text:p>
          </table:table-cell>
          <table:table-cell office:value-type="string" table:style-name="ce5">
            <text:p>Hotels</text:p>
          </table:table-cell>
          <table:table-cell office:value-type="float" office:value="630.41" table:style-name="ce1">
            <text:p>630.41</text:p>
          </table:table-cell>
          <table:table-cell table:number-columns-repeated="16381"/>
        </table:table-row>
        <table:table-row table:style-name="ro1">
          <table:table-cell office:value-type="date" office:date-value="2017-02-09T00:00:00" table:style-name="ce4">
            <text:p>09/02/2017</text:p>
          </table:table-cell>
          <table:table-cell office:value-type="string" table:style-name="ce5">
            <text:p>Hotels</text:p>
          </table:table-cell>
          <table:table-cell office:value-type="float" office:value="943.92" table:style-name="ce1">
            <text:p>943.92</text:p>
          </table:table-cell>
          <table:table-cell table:number-columns-repeated="16381"/>
        </table:table-row>
        <table:table-row table:style-name="ro1">
          <table:table-cell office:value-type="date" office:date-value="2017-02-09T00:00:00" table:style-name="ce4">
            <text:p>09/02/2017</text:p>
          </table:table-cell>
          <table:table-cell office:value-type="string" table:style-name="ce5">
            <text:p>Hotels</text:p>
          </table:table-cell>
          <table:table-cell office:value-type="float" office:value="4146.26" table:style-name="ce1">
            <text:p>4146.26</text:p>
          </table:table-cell>
          <table:table-cell table:number-columns-repeated="16381"/>
        </table:table-row>
        <table:table-row table:style-name="ro1">
          <table:table-cell office:value-type="date" office:date-value="2017-02-09T00:00:00" table:style-name="ce4">
            <text:p>09/02/2017</text:p>
          </table:table-cell>
          <table:table-cell office:value-type="string" table:style-name="ce5">
            <text:p>Hotels</text:p>
          </table:table-cell>
          <table:table-cell office:value-type="float" office:value="4264.38" table:style-name="ce1">
            <text:p>4264.38</text:p>
          </table:table-cell>
          <table:table-cell table:number-columns-repeated="16381"/>
        </table:table-row>
        <table:table-row table:style-name="ro1">
          <table:table-cell office:value-type="date" office:date-value="2017-02-09T00:00:00" table:style-name="ce4">
            <text:p>09/02/2017</text:p>
          </table:table-cell>
          <table:table-cell office:value-type="string" table:style-name="ce5">
            <text:p>Industrial Supplies</text:p>
          </table:table-cell>
          <table:table-cell office:value-type="float" office:value="938.09" table:style-name="ce1">
            <text:p>938.09</text:p>
          </table:table-cell>
          <table:table-cell table:number-columns-repeated="16381"/>
        </table:table-row>
        <table:table-row table:style-name="ro1">
          <table:table-cell office:value-type="date" office:date-value="2017-02-09T00:00:00" table:style-name="ce4">
            <text:p>09/02/2017</text:p>
          </table:table-cell>
          <table:table-cell office:value-type="string" table:style-name="ce5">
            <text:p>Professional Subscriptions</text:p>
          </table:table-cell>
          <table:table-cell office:value-type="float" office:value="870" table:style-name="ce1">
            <text:p>870</text:p>
          </table:table-cell>
          <table:table-cell table:number-columns-repeated="16381"/>
        </table:table-row>
        <table:table-row table:style-name="ro1">
          <table:table-cell office:value-type="date" office:date-value="2017-02-09T00:00:00" table:style-name="ce4">
            <text:p>09/02/2017</text:p>
          </table:table-cell>
          <table:table-cell office:value-type="string" table:style-name="ce5">
            <text:p>Security Products</text:p>
          </table:table-cell>
          <table:table-cell office:value-type="float" office:value="1100.04" table:style-name="ce1">
            <text:p>1100.04</text:p>
          </table:table-cell>
          <table:table-cell table:number-columns-repeated="16381"/>
        </table:table-row>
        <table:table-row table:style-name="ro1">
          <table:table-cell office:value-type="date" office:date-value="2017-02-09T00:00:00" table:style-name="ce4">
            <text:p>09/02/2017</text:p>
          </table:table-cell>
          <table:table-cell office:value-type="string" table:style-name="ce5">
            <text:p>Travel/Airlines</text:p>
          </table:table-cell>
          <table:table-cell office:value-type="float" office:value="714.22" table:style-name="ce1">
            <text:p>714.22</text:p>
          </table:table-cell>
          <table:table-cell table:number-columns-repeated="16381"/>
        </table:table-row>
        <table:table-row table:style-name="ro1">
          <table:table-cell office:value-type="date" office:date-value="2017-02-10T00:00:00" table:style-name="ce4">
            <text:p>10/02/2017</text:p>
          </table:table-cell>
          <table:table-cell office:value-type="string" table:style-name="ce5">
            <text:p>Commercial Equipment</text:p>
          </table:table-cell>
          <table:table-cell office:value-type="float" office:value="2037.59" table:style-name="ce1">
            <text:p>2037.59</text:p>
          </table:table-cell>
          <table:table-cell table:number-columns-repeated="16381"/>
        </table:table-row>
        <table:table-row table:style-name="ro1">
          <table:table-cell office:value-type="date" office:date-value="2017-02-10T00:00:00" table:style-name="ce4">
            <text:p>10/02/2017</text:p>
          </table:table-cell>
          <table:table-cell office:value-type="string" table:style-name="ce5">
            <text:p>Computer Program/Sys Design</text:p>
          </table:table-cell>
          <table:table-cell office:value-type="float" office:value="751.87" table:style-name="ce1">
            <text:p>751.8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2-10T00:00:00" table:style-name="ce4">
            <text:p>10/02/2017</text:p>
          </table:table-cell>
          <table:table-cell office:value-type="string" table:style-name="ce5">
            <text:p>Computer Software Stores</text:p>
          </table:table-cell>
          <table:table-cell office:value-type="float" office:value="905.17" table:style-name="ce1">
            <text:p>905.1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2-10T00:00:00" table:style-name="ce4">
            <text:p>10/02/2017</text:p>
          </table:table-cell>
          <table:table-cell office:value-type="string" table:style-name="ce5">
            <text:p>Computers/Peripherals/Software</text:p>
          </table:table-cell>
          <table:table-cell office:value-type="float" office:value="617.98" table:style-name="ce1">
            <text:p>617.98</text:p>
          </table:table-cell>
          <table:table-cell table:number-columns-repeated="16381"/>
        </table:table-row>
        <table:table-row table:style-name="ro1">
          <table:table-cell office:value-type="date" office:date-value="2017-02-10T00:00:00" table:style-name="ce4">
            <text:p>10/02/2017</text:p>
          </table:table-cell>
          <table:table-cell office:value-type="string" table:style-name="ce5">
            <text:p>Diy &amp; Household Stores</text:p>
          </table:table-cell>
          <table:table-cell office:value-type="float" office:value="976.8" table:style-name="ce1">
            <text:p>976.8</text:p>
          </table:table-cell>
          <table:table-cell table:number-columns-repeated="16381"/>
        </table:table-row>
        <table:table-row table:style-name="ro1">
          <table:table-cell office:value-type="date" office:date-value="2017-02-10T00:00:00" table:style-name="ce4">
            <text:p>10/02/2017</text:p>
          </table:table-cell>
          <table:table-cell office:value-type="string" table:style-name="ce5">
            <text:p>Diy &amp; Household Stores</text:p>
          </table:table-cell>
          <table:table-cell office:value-type="float" office:value="4827.8100000000004" table:style-name="ce1">
            <text:p>4827.81</text:p>
          </table:table-cell>
          <table:table-cell table:number-columns-repeated="16381"/>
        </table:table-row>
        <table:table-row table:style-name="ro1">
          <table:table-cell office:value-type="date" office:date-value="2017-02-10T00:00:00" table:style-name="ce4">
            <text:p>10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1199.6199999999999" table:style-name="ce1">
            <text:p>1199.62</text:p>
          </table:table-cell>
          <table:table-cell table:number-columns-repeated="16381"/>
        </table:table-row>
        <table:table-row table:style-name="ro1">
          <table:table-cell office:value-type="date" office:date-value="2017-02-10T00:00:00" table:style-name="ce4">
            <text:p>10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1721.02" table:style-name="ce1">
            <text:p>1721.02</text:p>
          </table:table-cell>
          <table:table-cell table:number-columns-repeated="16381"/>
        </table:table-row>
        <table:table-row table:style-name="ro1">
          <table:table-cell office:value-type="date" office:date-value="2017-02-10T00:00:00" table:style-name="ce4">
            <text:p>10/02/2017</text:p>
          </table:table-cell>
          <table:table-cell office:value-type="string" table:style-name="ce5">
            <text:p>Hotels</text:p>
          </table:table-cell>
          <table:table-cell office:value-type="float" office:value="718.52" table:style-name="ce1">
            <text:p>718.52</text:p>
          </table:table-cell>
          <table:table-cell table:number-columns-repeated="16381"/>
        </table:table-row>
        <table:table-row table:style-name="ro1">
          <table:table-cell office:value-type="date" office:date-value="2017-02-10T00:00:00" table:style-name="ce4">
            <text:p>10/02/2017</text:p>
          </table:table-cell>
          <table:table-cell office:value-type="string" table:style-name="ce5">
            <text:p>Hotels</text:p>
          </table:table-cell>
          <table:table-cell office:value-type="float" office:value="1049.71" table:style-name="ce1">
            <text:p>1049.71</text:p>
          </table:table-cell>
          <table:table-cell table:number-columns-repeated="16381"/>
        </table:table-row>
        <table:table-row table:style-name="ro1">
          <table:table-cell office:value-type="date" office:date-value="2017-02-10T00:00:00" table:style-name="ce4">
            <text:p>10/02/2017</text:p>
          </table:table-cell>
          <table:table-cell office:value-type="string" table:style-name="ce5">
            <text:p>Hotels</text:p>
          </table:table-cell>
          <table:table-cell office:value-type="float" office:value="1224.68" table:style-name="ce1">
            <text:p>1224.68</text:p>
          </table:table-cell>
          <table:table-cell table:number-columns-repeated="16381"/>
        </table:table-row>
        <table:table-row table:style-name="ro1">
          <table:table-cell office:value-type="date" office:date-value="2017-02-10T00:00:00" table:style-name="ce4">
            <text:p>10/02/2017</text:p>
          </table:table-cell>
          <table:table-cell office:value-type="string" table:style-name="ce5">
            <text:p>Hotels</text:p>
          </table:table-cell>
          <table:table-cell office:value-type="float" office:value="1890.91" table:style-name="ce1">
            <text:p>1890.91</text:p>
          </table:table-cell>
          <table:table-cell table:number-columns-repeated="16381"/>
        </table:table-row>
        <table:table-row table:style-name="ro1">
          <table:table-cell office:value-type="date" office:date-value="2017-02-10T00:00:00" table:style-name="ce4">
            <text:p>10/02/2017</text:p>
          </table:table-cell>
          <table:table-cell office:value-type="string" table:style-name="ce5">
            <text:p>Hotels</text:p>
          </table:table-cell>
          <table:table-cell office:value-type="float" office:value="4187.3" table:style-name="ce1">
            <text:p>4187.3</text:p>
          </table:table-cell>
          <table:table-cell table:number-columns-repeated="16381"/>
        </table:table-row>
        <table:table-row table:style-name="ro1">
          <table:table-cell office:value-type="date" office:date-value="2017-02-10T00:00:00" table:style-name="ce4">
            <text:p>10/02/2017</text:p>
          </table:table-cell>
          <table:table-cell office:value-type="string" table:style-name="ce5">
            <text:p>Hotels</text:p>
          </table:table-cell>
          <table:table-cell office:value-type="float" office:value="4588.21" table:style-name="ce1">
            <text:p>4588.21</text:p>
          </table:table-cell>
          <table:table-cell table:number-columns-repeated="16381"/>
        </table:table-row>
        <table:table-row table:style-name="ro1">
          <table:table-cell office:value-type="date" office:date-value="2017-02-10T00:00:00" table:style-name="ce4">
            <text:p>10/02/2017</text:p>
          </table:table-cell>
          <table:table-cell office:value-type="string" table:style-name="ce5">
            <text:p>Travel/Airlines</text:p>
          </table:table-cell>
          <table:table-cell office:value-type="float" office:value="1657.18" table:style-name="ce1">
            <text:p>1657.18</text:p>
          </table:table-cell>
          <table:table-cell table:number-columns-repeated="16381"/>
        </table:table-row>
        <table:table-row table:style-name="ro1">
          <table:table-cell office:value-type="date" office:date-value="2017-02-10T00:00:00" table:style-name="ce4">
            <text:p>10/02/2017</text:p>
          </table:table-cell>
          <table:table-cell office:value-type="string" table:style-name="ce5">
            <text:p>Travel/Airlines</text:p>
          </table:table-cell>
          <table:table-cell office:value-type="float" office:value="2482.09" table:style-name="ce1">
            <text:p>2482.09</text:p>
          </table:table-cell>
          <table:table-cell table:number-columns-repeated="16381"/>
        </table:table-row>
        <table:table-row table:style-name="ro1">
          <table:table-cell office:value-type="date" office:date-value="2017-02-10T00:00:00" table:style-name="ce4">
            <text:p>10/02/2017</text:p>
          </table:table-cell>
          <table:table-cell office:value-type="string" table:style-name="ce5">
            <text:p>Travel/Airlines</text:p>
          </table:table-cell>
          <table:table-cell office:value-type="float" office:value="3645.83" table:style-name="ce1">
            <text:p>3645.83</text:p>
          </table:table-cell>
          <table:table-cell table:number-columns-repeated="16381"/>
        </table:table-row>
        <table:table-row table:style-name="ro1">
          <table:table-cell office:value-type="date" office:date-value="2017-02-10T00:00:00" table:style-name="ce4">
            <text:p>10/02/2017</text:p>
          </table:table-cell>
          <table:table-cell office:value-type="string" table:style-name="ce5">
            <text:p>Travel/Airlines</text:p>
          </table:table-cell>
          <table:table-cell office:value-type="float" office:value="4860.5" table:style-name="ce1">
            <text:p>4860.5</text:p>
          </table:table-cell>
          <table:table-cell table:number-columns-repeated="16381"/>
        </table:table-row>
        <table:table-row table:style-name="ro1">
          <table:table-cell office:value-type="date" office:date-value="2017-02-10T00:00:00" table:style-name="ce4">
            <text:p>10/02/2017</text:p>
          </table:table-cell>
          <table:table-cell office:value-type="string" table:style-name="ce5">
            <text:p>Travel/Airlines</text:p>
          </table:table-cell>
          <table:table-cell office:value-type="float" office:value="5635.6" table:style-name="ce1">
            <text:p>5635.6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Commercial Equipment</text:p>
          </table:table-cell>
          <table:table-cell office:value-type="float" office:value="1980.8" table:style-name="ce1">
            <text:p>1980.8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Computer Program/Sys Design</text:p>
          </table:table-cell>
          <table:table-cell office:value-type="float" office:value="1465.49" table:style-name="ce1">
            <text:p>1465.49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Computer Software Stores</text:p>
          </table:table-cell>
          <table:table-cell office:value-type="float" office:value="1019.98" table:style-name="ce1">
            <text:p>1019.98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DIY &amp; Household Stores</text:p>
          </table:table-cell>
          <table:table-cell office:value-type="float" office:value="757.84" table:style-name="ce1">
            <text:p>757.8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533.22" table:style-name="ce1">
            <text:p>533.22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652.20000000000005" table:style-name="ce1">
            <text:p>652.2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808.25" table:style-name="ce1">
            <text:p>808.25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909.97" table:style-name="ce1">
            <text:p>909.97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940.56" table:style-name="ce1">
            <text:p>940.56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1056" table:style-name="ce1">
            <text:p>1056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1080" table:style-name="ce1">
            <text:p>1080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2749.2" table:style-name="ce1">
            <text:p>2749.2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3012.7" table:style-name="ce1">
            <text:p>3012.7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3168" table:style-name="ce1">
            <text:p>3168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Hotels</text:p>
          </table:table-cell>
          <table:table-cell office:value-type="float" office:value="532.95000000000005" table:style-name="ce1">
            <text:p>532.95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Hotels</text:p>
          </table:table-cell>
          <table:table-cell office:value-type="float" office:value="535.58000000000004" table:style-name="ce1">
            <text:p>535.58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Hotels</text:p>
          </table:table-cell>
          <table:table-cell office:value-type="float" office:value="547.4" table:style-name="ce1">
            <text:p>547.4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Hotels</text:p>
          </table:table-cell>
          <table:table-cell office:value-type="float" office:value="600.05999999999995" table:style-name="ce1">
            <text:p>600.06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Hotels</text:p>
          </table:table-cell>
          <table:table-cell office:value-type="float" office:value="639.20000000000005" table:style-name="ce1">
            <text:p>639.2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Hotels</text:p>
          </table:table-cell>
          <table:table-cell office:value-type="float" office:value="705" table:style-name="ce1">
            <text:p>705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Hotels</text:p>
          </table:table-cell>
          <table:table-cell office:value-type="float" office:value="765.62" table:style-name="ce1">
            <text:p>765.62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Hotels</text:p>
          </table:table-cell>
          <table:table-cell office:value-type="float" office:value="802.42" table:style-name="ce1">
            <text:p>802.42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Hotels</text:p>
          </table:table-cell>
          <table:table-cell office:value-type="float" office:value="811.53" table:style-name="ce1">
            <text:p>811.53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Hotels</text:p>
          </table:table-cell>
          <table:table-cell office:value-type="float" office:value="828.91" table:style-name="ce1">
            <text:p>828.91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Hotels</text:p>
          </table:table-cell>
          <table:table-cell office:value-type="float" office:value="833.96" table:style-name="ce1">
            <text:p>833.96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Hotels</text:p>
          </table:table-cell>
          <table:table-cell office:value-type="float" office:value="846.03" table:style-name="ce1">
            <text:p>846.03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Hotels</text:p>
          </table:table-cell>
          <table:table-cell office:value-type="float" office:value="859.32" table:style-name="ce1">
            <text:p>859.32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Hotels</text:p>
          </table:table-cell>
          <table:table-cell office:value-type="float" office:value="929.2" table:style-name="ce1">
            <text:p>929.2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Hotels</text:p>
          </table:table-cell>
          <table:table-cell office:value-type="float" office:value="1009.8" table:style-name="ce1">
            <text:p>1009.8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Hotels</text:p>
          </table:table-cell>
          <table:table-cell office:value-type="float" office:value="1259.5899999999999" table:style-name="ce1">
            <text:p>1259.59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Hotels</text:p>
          </table:table-cell>
          <table:table-cell office:value-type="float" office:value="1263.26" table:style-name="ce1">
            <text:p>1263.26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Hotels</text:p>
          </table:table-cell>
          <table:table-cell office:value-type="float" office:value="1394.75" table:style-name="ce1">
            <text:p>1394.75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Hotels</text:p>
          </table:table-cell>
          <table:table-cell office:value-type="float" office:value="1406.6" table:style-name="ce1">
            <text:p>1406.6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Hotels</text:p>
          </table:table-cell>
          <table:table-cell office:value-type="float" office:value="1761.36" table:style-name="ce1">
            <text:p>1761.36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Hotels</text:p>
          </table:table-cell>
          <table:table-cell office:value-type="float" office:value="3300.78" table:style-name="ce1">
            <text:p>3300.78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Hotels</text:p>
          </table:table-cell>
          <table:table-cell office:value-type="float" office:value="3934.4" table:style-name="ce1">
            <text:p>3934.4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Lumber/Build. Supply Stores</text:p>
          </table:table-cell>
          <table:table-cell office:value-type="float" office:value="942.92" table:style-name="ce1">
            <text:p>942.92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Professional Services</text:p>
          </table:table-cell>
          <table:table-cell office:value-type="float" office:value="518.4" table:style-name="ce1">
            <text:p>518.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Stationery Stores</text:p>
          </table:table-cell>
          <table:table-cell office:value-type="float" office:value="579" table:style-name="ce1">
            <text:p>579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Travel/Airlines</text:p>
          </table:table-cell>
          <table:table-cell office:value-type="float" office:value="702.74" table:style-name="ce1">
            <text:p>702.74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Travel/Airlines</text:p>
          </table:table-cell>
          <table:table-cell office:value-type="float" office:value="938.34" table:style-name="ce1">
            <text:p>938.34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Travel/Airlines</text:p>
          </table:table-cell>
          <table:table-cell office:value-type="float" office:value="1754.07" table:style-name="ce1">
            <text:p>1754.07</text:p>
          </table:table-cell>
          <table:table-cell table:number-columns-repeated="16381"/>
        </table:table-row>
        <table:table-row table:style-name="ro1">
          <table:table-cell office:value-type="date" office:date-value="2017-02-13T00:00:00" table:style-name="ce4">
            <text:p>13/02/2017</text:p>
          </table:table-cell>
          <table:table-cell office:value-type="string" table:style-name="ce5">
            <text:p>Wholesale Clubs</text:p>
          </table:table-cell>
          <table:table-cell office:value-type="float" office:value="636.66999999999996" table:style-name="ce1">
            <text:p>636.67</text:p>
          </table:table-cell>
          <table:table-cell table:number-columns-repeated="16381"/>
        </table:table-row>
        <table:table-row table:style-name="ro1">
          <table:table-cell office:value-type="date" office:date-value="2017-02-14T00:00:00" table:style-name="ce4">
            <text:p>14/02/2017</text:p>
          </table:table-cell>
          <table:table-cell office:value-type="string" table:style-name="ce5">
            <text:p>Architectural/Eng/Survey</text:p>
          </table:table-cell>
          <table:table-cell office:value-type="float" office:value="542.4" table:style-name="ce1">
            <text:p>542.4</text:p>
          </table:table-cell>
          <table:table-cell table:number-columns-repeated="16381"/>
        </table:table-row>
        <table:table-row table:style-name="ro1">
          <table:table-cell office:value-type="date" office:date-value="2017-02-14T00:00:00" table:style-name="ce4">
            <text:p>14/02/2017</text:p>
          </table:table-cell>
          <table:table-cell office:value-type="string" table:style-name="ce5">
            <text:p>Commercial Equipment</text:p>
          </table:table-cell>
          <table:table-cell office:value-type="float" office:value="753.6" table:style-name="ce1">
            <text:p>753.6</text:p>
          </table:table-cell>
          <table:table-cell table:number-columns-repeated="16381"/>
        </table:table-row>
        <table:table-row table:style-name="ro1">
          <table:table-cell office:value-type="date" office:date-value="2017-02-14T00:00:00" table:style-name="ce4">
            <text:p>14/02/2017</text:p>
          </table:table-cell>
          <table:table-cell office:value-type="string" table:style-name="ce5">
            <text:p>Computer Software Stores</text:p>
          </table:table-cell>
          <table:table-cell office:value-type="float" office:value="1002.48" table:style-name="ce1">
            <text:p>1002.48</text:p>
          </table:table-cell>
          <table:table-cell table:number-columns-repeated="16381"/>
        </table:table-row>
        <table:table-row table:style-name="ro1">
          <table:table-cell office:value-type="date" office:date-value="2017-02-14T00:00:00" table:style-name="ce4">
            <text:p>14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569.72" table:style-name="ce1">
            <text:p>569.72</text:p>
          </table:table-cell>
          <table:table-cell table:number-columns-repeated="16381"/>
        </table:table-row>
        <table:table-row table:style-name="ro1">
          <table:table-cell office:value-type="date" office:date-value="2017-02-14T00:00:00" table:style-name="ce4">
            <text:p>14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1152.94" table:style-name="ce1">
            <text:p>1152.94</text:p>
          </table:table-cell>
          <table:table-cell table:number-columns-repeated="16381"/>
        </table:table-row>
        <table:table-row table:style-name="ro1">
          <table:table-cell office:value-type="date" office:date-value="2017-02-14T00:00:00" table:style-name="ce4">
            <text:p>14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1362.54" table:style-name="ce1">
            <text:p>1362.54</text:p>
          </table:table-cell>
          <table:table-cell table:number-columns-repeated="16381"/>
        </table:table-row>
        <table:table-row table:style-name="ro1">
          <table:table-cell office:value-type="date" office:date-value="2017-02-14T00:00:00" table:style-name="ce4">
            <text:p>14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1696.16" table:style-name="ce1">
            <text:p>1696.16</text:p>
          </table:table-cell>
          <table:table-cell table:number-columns-repeated="16381"/>
        </table:table-row>
        <table:table-row table:style-name="ro1">
          <table:table-cell office:value-type="date" office:date-value="2017-02-14T00:00:00" table:style-name="ce4">
            <text:p>14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2367.7199999999998" table:style-name="ce1">
            <text:p>2367.72</text:p>
          </table:table-cell>
          <table:table-cell table:number-columns-repeated="16381"/>
        </table:table-row>
        <table:table-row table:style-name="ro1">
          <table:table-cell office:value-type="date" office:date-value="2017-02-14T00:00:00" table:style-name="ce4">
            <text:p>14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2388.6799999999998" table:style-name="ce1">
            <text:p>2388.68</text:p>
          </table:table-cell>
          <table:table-cell table:number-columns-repeated="16381"/>
        </table:table-row>
        <table:table-row table:style-name="ro1">
          <table:table-cell office:value-type="date" office:date-value="2017-02-14T00:00:00" table:style-name="ce4">
            <text:p>14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4500" table:style-name="ce1">
            <text:p>4500</text:p>
          </table:table-cell>
          <table:table-cell table:number-columns-repeated="16381"/>
        </table:table-row>
        <table:table-row table:style-name="ro1">
          <table:table-cell office:value-type="date" office:date-value="2017-02-14T00:00:00" table:style-name="ce4">
            <text:p>14/02/2017</text:p>
          </table:table-cell>
          <table:table-cell office:value-type="string" table:style-name="ce5">
            <text:p>Hardware Stores</text:p>
          </table:table-cell>
          <table:table-cell office:value-type="float" office:value="619.58000000000004" table:style-name="ce1">
            <text:p>619.58</text:p>
          </table:table-cell>
          <table:table-cell table:number-columns-repeated="16381"/>
        </table:table-row>
        <table:table-row table:style-name="ro1">
          <table:table-cell office:value-type="date" office:date-value="2017-02-14T00:00:00" table:style-name="ce4">
            <text:p>14/02/2017</text:p>
          </table:table-cell>
          <table:table-cell office:value-type="string" table:style-name="ce5">
            <text:p>Hotels</text:p>
          </table:table-cell>
          <table:table-cell office:value-type="float" office:value="527.04999999999995" table:style-name="ce1">
            <text:p>527.05</text:p>
          </table:table-cell>
          <table:table-cell table:number-columns-repeated="16381"/>
        </table:table-row>
        <table:table-row table:style-name="ro1">
          <table:table-cell office:value-type="date" office:date-value="2017-02-14T00:00:00" table:style-name="ce4">
            <text:p>14/02/2017</text:p>
          </table:table-cell>
          <table:table-cell office:value-type="string" table:style-name="ce5">
            <text:p>Hotels</text:p>
          </table:table-cell>
          <table:table-cell office:value-type="float" office:value="662.37" table:style-name="ce1">
            <text:p>662.37</text:p>
          </table:table-cell>
          <table:table-cell table:number-columns-repeated="16381"/>
        </table:table-row>
        <table:table-row table:style-name="ro1">
          <table:table-cell office:value-type="date" office:date-value="2017-02-14T00:00:00" table:style-name="ce4">
            <text:p>14/02/2017</text:p>
          </table:table-cell>
          <table:table-cell office:value-type="string" table:style-name="ce5">
            <text:p>Hotels</text:p>
          </table:table-cell>
          <table:table-cell office:value-type="float" office:value="747.59" table:style-name="ce1">
            <text:p>747.59</text:p>
          </table:table-cell>
          <table:table-cell table:number-columns-repeated="16381"/>
        </table:table-row>
        <table:table-row table:style-name="ro1">
          <table:table-cell office:value-type="date" office:date-value="2017-02-14T00:00:00" table:style-name="ce4">
            <text:p>14/02/2017</text:p>
          </table:table-cell>
          <table:table-cell office:value-type="string" table:style-name="ce5">
            <text:p>Hotels</text:p>
          </table:table-cell>
          <table:table-cell office:value-type="float" office:value="1104.51" table:style-name="ce1">
            <text:p>1104.51</text:p>
          </table:table-cell>
          <table:table-cell table:number-columns-repeated="16381"/>
        </table:table-row>
        <table:table-row table:style-name="ro1">
          <table:table-cell office:value-type="date" office:date-value="2017-02-14T00:00:00" table:style-name="ce4">
            <text:p>14/02/2017</text:p>
          </table:table-cell>
          <table:table-cell office:value-type="string" table:style-name="ce5">
            <text:p>Misc Home Furnishing Specialty</text:p>
          </table:table-cell>
          <table:table-cell office:value-type="float" office:value="905.4" table:style-name="ce1">
            <text:p>905.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2-14T00:00:00" table:style-name="ce4">
            <text:p>14/02/2017</text:p>
          </table:table-cell>
          <table:table-cell office:value-type="string" table:style-name="ce5">
            <text:p>Professional Services</text:p>
          </table:table-cell>
          <table:table-cell office:value-type="float" office:value="509.76" table:style-name="ce1">
            <text:p>509.76</text:p>
          </table:table-cell>
          <table:table-cell table:number-columns-repeated="16381"/>
        </table:table-row>
        <table:table-row table:style-name="ro1">
          <table:table-cell office:value-type="date" office:date-value="2017-02-14T00:00:00" table:style-name="ce4">
            <text:p>14/02/2017</text:p>
          </table:table-cell>
          <table:table-cell office:value-type="string" table:style-name="ce5">
            <text:p>Staff incentives</text:p>
          </table:table-cell>
          <table:table-cell office:value-type="float" office:value="1500" table:style-name="ce1">
            <text:p>1500</text:p>
          </table:table-cell>
          <table:table-cell table:number-columns-repeated="16381"/>
        </table:table-row>
        <table:table-row table:style-name="ro1">
          <table:table-cell office:value-type="date" office:date-value="2017-02-14T00:00:00" table:style-name="ce4">
            <text:p>14/02/2017</text:p>
          </table:table-cell>
          <table:table-cell office:value-type="string" table:style-name="ce5">
            <text:p>Training</text:p>
          </table:table-cell>
          <table:table-cell office:value-type="float" office:value="1750" table:style-name="ce1">
            <text:p>1750</text:p>
          </table:table-cell>
          <table:table-cell table:number-columns-repeated="16381"/>
        </table:table-row>
        <table:table-row table:style-name="ro1">
          <table:table-cell office:value-type="date" office:date-value="2017-02-14T00:00:00" table:style-name="ce4">
            <text:p>14/02/2017</text:p>
          </table:table-cell>
          <table:table-cell office:value-type="string" table:style-name="ce5">
            <text:p>Travel/Airlines</text:p>
          </table:table-cell>
          <table:table-cell office:value-type="float" office:value="708.83" table:style-name="ce1">
            <text:p>708.83</text:p>
          </table:table-cell>
          <table:table-cell table:number-columns-repeated="16381"/>
        </table:table-row>
        <table:table-row table:style-name="ro1">
          <table:table-cell office:value-type="date" office:date-value="2017-02-14T00:00:00" table:style-name="ce4">
            <text:p>14/02/2017</text:p>
          </table:table-cell>
          <table:table-cell office:value-type="string" table:style-name="ce5">
            <text:p>Travel/Airlines</text:p>
          </table:table-cell>
          <table:table-cell office:value-type="float" office:value="2726.96" table:style-name="ce1">
            <text:p>2726.96</text:p>
          </table:table-cell>
          <table:table-cell table:number-columns-repeated="16381"/>
        </table:table-row>
        <table:table-row table:style-name="ro1">
          <table:table-cell office:value-type="date" office:date-value="2017-02-15T00:00:00" table:style-name="ce4">
            <text:p>15/02/2017</text:p>
          </table:table-cell>
          <table:table-cell office:value-type="string" table:style-name="ce5">
            <text:p>Computer Program/Sys Design</text:p>
          </table:table-cell>
          <table:table-cell office:value-type="float" office:value="847.5" table:style-name="ce1">
            <text:p>847.5</text:p>
          </table:table-cell>
          <table:table-cell table:number-columns-repeated="16381"/>
        </table:table-row>
        <table:table-row table:style-name="ro1">
          <table:table-cell office:value-type="date" office:date-value="2017-02-15T00:00:00" table:style-name="ce4">
            <text:p>15/02/2017</text:p>
          </table:table-cell>
          <table:table-cell office:value-type="string" table:style-name="ce5">
            <text:p>Computer Program/Sys Design</text:p>
          </table:table-cell>
          <table:table-cell office:value-type="float" office:value="4698.41" table:style-name="ce1">
            <text:p>4698.41</text:p>
          </table:table-cell>
          <table:table-cell table:number-columns-repeated="16381"/>
        </table:table-row>
        <table:table-row table:style-name="ro1">
          <table:table-cell office:value-type="date" office:date-value="2017-02-15T00:00:00" table:style-name="ce4">
            <text:p>15/02/2017</text:p>
          </table:table-cell>
          <table:table-cell office:value-type="string" table:style-name="ce5">
            <text:p>Computers/Peripherals/Software</text:p>
          </table:table-cell>
          <table:table-cell office:value-type="float" office:value="613.12" table:style-name="ce1">
            <text:p>613.12</text:p>
          </table:table-cell>
          <table:table-cell table:number-columns-repeated="16381"/>
        </table:table-row>
        <table:table-row table:style-name="ro1">
          <table:table-cell office:value-type="date" office:date-value="2017-02-15T00:00:00" table:style-name="ce4">
            <text:p>15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704.4" table:style-name="ce1">
            <text:p>704.4</text:p>
          </table:table-cell>
          <table:table-cell table:number-columns-repeated="16381"/>
        </table:table-row>
        <table:table-row table:style-name="ro1">
          <table:table-cell office:value-type="date" office:date-value="2017-02-15T00:00:00" table:style-name="ce4">
            <text:p>15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769.06" table:style-name="ce1">
            <text:p>769.06</text:p>
          </table:table-cell>
          <table:table-cell table:number-columns-repeated="16381"/>
        </table:table-row>
        <table:table-row table:style-name="ro1">
          <table:table-cell office:value-type="date" office:date-value="2017-02-15T00:00:00" table:style-name="ce4">
            <text:p>15/02/2017</text:p>
          </table:table-cell>
          <table:table-cell office:value-type="string" table:style-name="ce5">
            <text:p>Electronics Stores</text:p>
          </table:table-cell>
          <table:table-cell office:value-type="float" office:value="2777.76" table:style-name="ce1">
            <text:p>2777.76</text:p>
          </table:table-cell>
          <table:table-cell table:number-columns-repeated="16381"/>
        </table:table-row>
        <table:table-row table:style-name="ro1">
          <table:table-cell office:value-type="date" office:date-value="2017-02-15T00:00:00" table:style-name="ce4">
            <text:p>15/02/2017</text:p>
          </table:table-cell>
          <table:table-cell office:value-type="string" table:style-name="ce5">
            <text:p>Heating, Plumbing, Air Cond</text:p>
          </table:table-cell>
          <table:table-cell office:value-type="float" office:value="5966.26" table:style-name="ce1">
            <text:p>5966.26</text:p>
          </table:table-cell>
          <table:table-cell table:number-columns-repeated="16381"/>
        </table:table-row>
        <table:table-row table:style-name="ro1">
          <table:table-cell office:value-type="date" office:date-value="2017-02-15T00:00:00" table:style-name="ce4">
            <text:p>15/02/2017</text:p>
          </table:table-cell>
          <table:table-cell office:value-type="string" table:style-name="ce5">
            <text:p>Hotels</text:p>
          </table:table-cell>
          <table:table-cell office:value-type="float" office:value="635.19000000000005" table:style-name="ce1">
            <text:p>635.19</text:p>
          </table:table-cell>
          <table:table-cell table:number-columns-repeated="16381"/>
        </table:table-row>
        <table:table-row table:style-name="ro1">
          <table:table-cell office:value-type="date" office:date-value="2017-02-15T00:00:00" table:style-name="ce4">
            <text:p>15/02/2017</text:p>
          </table:table-cell>
          <table:table-cell office:value-type="string" table:style-name="ce5">
            <text:p>Hotels</text:p>
          </table:table-cell>
          <table:table-cell office:value-type="float" office:value="1108.18" table:style-name="ce1">
            <text:p>1108.18</text:p>
          </table:table-cell>
          <table:table-cell table:number-columns-repeated="16381"/>
        </table:table-row>
        <table:table-row table:style-name="ro1">
          <table:table-cell office:value-type="date" office:date-value="2017-02-15T00:00:00" table:style-name="ce4">
            <text:p>15/02/2017</text:p>
          </table:table-cell>
          <table:table-cell office:value-type="string" table:style-name="ce5">
            <text:p>Hotels</text:p>
          </table:table-cell>
          <table:table-cell office:value-type="float" office:value="1468.39" table:style-name="ce1">
            <text:p>1468.39</text:p>
          </table:table-cell>
          <table:table-cell table:number-columns-repeated="16381"/>
        </table:table-row>
        <table:table-row table:style-name="ro1">
          <table:table-cell office:value-type="date" office:date-value="2017-02-15T00:00:00" table:style-name="ce4">
            <text:p>15/02/2017</text:p>
          </table:table-cell>
          <table:table-cell office:value-type="string" table:style-name="ce5">
            <text:p>Hotels</text:p>
          </table:table-cell>
          <table:table-cell office:value-type="float" office:value="1922.99" table:style-name="ce1">
            <text:p>1922.99</text:p>
          </table:table-cell>
          <table:table-cell table:number-columns-repeated="16381"/>
        </table:table-row>
        <table:table-row table:style-name="ro1">
          <table:table-cell office:value-type="date" office:date-value="2017-02-15T00:00:00" table:style-name="ce4">
            <text:p>15/02/2017</text:p>
          </table:table-cell>
          <table:table-cell office:value-type="string" table:style-name="ce5">
            <text:p>Hotels</text:p>
          </table:table-cell>
          <table:table-cell office:value-type="float" office:value="2147.65" table:style-name="ce1">
            <text:p>2147.65</text:p>
          </table:table-cell>
          <table:table-cell table:number-columns-repeated="16381"/>
        </table:table-row>
        <table:table-row table:style-name="ro1">
          <table:table-cell office:value-type="date" office:date-value="2017-02-15T00:00:00" table:style-name="ce4">
            <text:p>15/02/2017</text:p>
          </table:table-cell>
          <table:table-cell office:value-type="string" table:style-name="ce5">
            <text:p>Hotels</text:p>
          </table:table-cell>
          <table:table-cell office:value-type="float" office:value="2557.61" table:style-name="ce1">
            <text:p>2557.61</text:p>
          </table:table-cell>
          <table:table-cell table:number-columns-repeated="16381"/>
        </table:table-row>
        <table:table-row table:style-name="ro1">
          <table:table-cell office:value-type="date" office:date-value="2017-02-15T00:00:00" table:style-name="ce4">
            <text:p>15/02/2017</text:p>
          </table:table-cell>
          <table:table-cell office:value-type="string" table:style-name="ce5">
            <text:p>Hotels</text:p>
          </table:table-cell>
          <table:table-cell office:value-type="float" office:value="2753.43" table:style-name="ce1">
            <text:p>2753.43</text:p>
          </table:table-cell>
          <table:table-cell table:number-columns-repeated="16381"/>
        </table:table-row>
        <table:table-row table:style-name="ro1">
          <table:table-cell office:value-type="date" office:date-value="2017-02-15T00:00:00" table:style-name="ce4">
            <text:p>15/02/2017</text:p>
          </table:table-cell>
          <table:table-cell office:value-type="string" table:style-name="ce5">
            <text:p>Training</text:p>
          </table:table-cell>
          <table:table-cell office:value-type="float" office:value="638.4" table:style-name="ce1">
            <text:p>638.4</text:p>
          </table:table-cell>
          <table:table-cell table:number-columns-repeated="16381"/>
        </table:table-row>
        <table:table-row table:style-name="ro1">
          <table:table-cell office:value-type="date" office:date-value="2017-02-15T00:00:00" table:style-name="ce4">
            <text:p>15/02/2017</text:p>
          </table:table-cell>
          <table:table-cell office:value-type="string" table:style-name="ce5">
            <text:p>Travel/Airlines</text:p>
          </table:table-cell>
          <table:table-cell office:value-type="float" office:value="817.69" table:style-name="ce1">
            <text:p>817.69</text:p>
          </table:table-cell>
          <table:table-cell table:number-columns-repeated="16381"/>
        </table:table-row>
        <table:table-row table:style-name="ro1">
          <table:table-cell office:value-type="date" office:date-value="2017-02-15T00:00:00" table:style-name="ce4">
            <text:p>15/02/2017</text:p>
          </table:table-cell>
          <table:table-cell office:value-type="string" table:style-name="ce5">
            <text:p>Travel/Airlines</text:p>
          </table:table-cell>
          <table:table-cell office:value-type="float" office:value="2314" table:style-name="ce1">
            <text:p>2314</text:p>
          </table:table-cell>
          <table:table-cell table:number-columns-repeated="16381"/>
        </table:table-row>
        <table:table-row table:style-name="ro1">
          <table:table-cell office:value-type="date" office:date-value="2017-02-16T00:00:00" table:style-name="ce4">
            <text:p>16/02/2017</text:p>
          </table:table-cell>
          <table:table-cell office:value-type="string" table:style-name="ce5">
            <text:p>Business Services</text:p>
          </table:table-cell>
          <table:table-cell office:value-type="float" office:value="755.82" table:style-name="ce1">
            <text:p>755.82</text:p>
          </table:table-cell>
          <table:table-cell table:number-columns-repeated="16381"/>
        </table:table-row>
        <table:table-row table:style-name="ro1">
          <table:table-cell office:value-type="date" office:date-value="2017-02-16T00:00:00" table:style-name="ce4">
            <text:p>16/02/2017</text:p>
          </table:table-cell>
          <table:table-cell office:value-type="string" table:style-name="ce5">
            <text:p>DIY &amp; Household Stores</text:p>
          </table:table-cell>
          <table:table-cell office:value-type="float" office:value="509.4" table:style-name="ce1">
            <text:p>509.4</text:p>
          </table:table-cell>
          <table:table-cell table:number-columns-repeated="16381"/>
        </table:table-row>
        <table:table-row table:style-name="ro1">
          <table:table-cell office:value-type="date" office:date-value="2017-02-16T00:00:00" table:style-name="ce4">
            <text:p>16/02/2017</text:p>
          </table:table-cell>
          <table:table-cell office:value-type="string" table:style-name="ce5">
            <text:p>Diy &amp; Household Stores</text:p>
          </table:table-cell>
          <table:table-cell office:value-type="float" office:value="982.8" table:style-name="ce1">
            <text:p>982.8</text:p>
          </table:table-cell>
          <table:table-cell table:number-columns-repeated="16381"/>
        </table:table-row>
        <table:table-row table:style-name="ro1">
          <table:table-cell office:value-type="date" office:date-value="2017-02-16T00:00:00" table:style-name="ce4">
            <text:p>16/02/2017</text:p>
          </table:table-cell>
          <table:table-cell office:value-type="string" table:style-name="ce5">
            <text:p>DIY &amp; Household Stores</text:p>
          </table:table-cell>
          <table:table-cell office:value-type="float" office:value="1778.21" table:style-name="ce1">
            <text:p>1778.21</text:p>
          </table:table-cell>
          <table:table-cell table:number-columns-repeated="16381"/>
        </table:table-row>
        <table:table-row table:style-name="ro1">
          <table:table-cell office:value-type="date" office:date-value="2017-02-16T00:00:00" table:style-name="ce4">
            <text:p>16/02/2017</text:p>
          </table:table-cell>
          <table:table-cell office:value-type="string" table:style-name="ce5">
            <text:p>Drapery &amp; Upholstery Stores</text:p>
          </table:table-cell>
          <table:table-cell office:value-type="float" office:value="611" table:style-name="ce1">
            <text:p>611</text:p>
          </table:table-cell>
          <table:table-cell table:number-columns-repeated="16381"/>
        </table:table-row>
        <table:table-row table:style-name="ro1">
          <table:table-cell office:value-type="date" office:date-value="2017-02-16T00:00:00" table:style-name="ce4">
            <text:p>16/02/2017</text:p>
          </table:table-cell>
          <table:table-cell office:value-type="string" table:style-name="ce5">
            <text:p>Drapery &amp; Upholstery Stores</text:p>
          </table:table-cell>
          <table:table-cell office:value-type="float" office:value="1438.8" table:style-name="ce1">
            <text:p>1438.8</text:p>
          </table:table-cell>
          <table:table-cell table:number-columns-repeated="16381"/>
        </table:table-row>
        <table:table-row table:style-name="ro1">
          <table:table-cell office:value-type="date" office:date-value="2017-02-16T00:00:00" table:style-name="ce4">
            <text:p>16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604.79999999999995" table:style-name="ce1">
            <text:p>604.8</text:p>
          </table:table-cell>
          <table:table-cell table:number-columns-repeated="16381"/>
        </table:table-row>
        <table:table-row table:style-name="ro1">
          <table:table-cell office:value-type="date" office:date-value="2017-02-16T00:00:00" table:style-name="ce4">
            <text:p>16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725.32" table:style-name="ce1">
            <text:p>725.32</text:p>
          </table:table-cell>
          <table:table-cell table:number-columns-repeated="16381"/>
        </table:table-row>
        <table:table-row table:style-name="ro1">
          <table:table-cell office:value-type="date" office:date-value="2017-02-16T00:00:00" table:style-name="ce4">
            <text:p>16/02/2017</text:p>
          </table:table-cell>
          <table:table-cell office:value-type="string" table:style-name="ce5">
            <text:p>Electronics Stores</text:p>
          </table:table-cell>
          <table:table-cell office:value-type="float" office:value="645.46" table:style-name="ce1">
            <text:p>645.46</text:p>
          </table:table-cell>
          <table:table-cell table:number-columns-repeated="16381"/>
        </table:table-row>
        <table:table-row table:style-name="ro1">
          <table:table-cell office:value-type="date" office:date-value="2017-02-16T00:00:00" table:style-name="ce4">
            <text:p>16/02/2017</text:p>
          </table:table-cell>
          <table:table-cell office:value-type="string" table:style-name="ce5">
            <text:p>Floor Covering Stores</text:p>
          </table:table-cell>
          <table:table-cell office:value-type="float" office:value="1800" table:style-name="ce1">
            <text:p>1800</text:p>
          </table:table-cell>
          <table:table-cell table:number-columns-repeated="16381"/>
        </table:table-row>
        <table:table-row table:style-name="ro1">
          <table:table-cell office:value-type="date" office:date-value="2017-02-16T00:00:00" table:style-name="ce4">
            <text:p>16/02/2017</text:p>
          </table:table-cell>
          <table:table-cell office:value-type="string" table:style-name="ce5">
            <text:p>Hotels</text:p>
          </table:table-cell>
          <table:table-cell office:value-type="float" office:value="813.1" table:style-name="ce1">
            <text:p>813.1</text:p>
          </table:table-cell>
          <table:table-cell table:number-columns-repeated="16381"/>
        </table:table-row>
        <table:table-row table:style-name="ro1">
          <table:table-cell office:value-type="date" office:date-value="2017-02-16T00:00:00" table:style-name="ce4">
            <text:p>16/02/2017</text:p>
          </table:table-cell>
          <table:table-cell office:value-type="string" table:style-name="ce5">
            <text:p>Hotels</text:p>
          </table:table-cell>
          <table:table-cell office:value-type="float" office:value="953.33" table:style-name="ce1">
            <text:p>953.33</text:p>
          </table:table-cell>
          <table:table-cell table:number-columns-repeated="16381"/>
        </table:table-row>
        <table:table-row table:style-name="ro1">
          <table:table-cell office:value-type="date" office:date-value="2017-02-16T00:00:00" table:style-name="ce4">
            <text:p>16/02/2017</text:p>
          </table:table-cell>
          <table:table-cell office:value-type="string" table:style-name="ce5">
            <text:p>Hotels</text:p>
          </table:table-cell>
          <table:table-cell office:value-type="float" office:value="1089.71" table:style-name="ce1">
            <text:p>1089.71</text:p>
          </table:table-cell>
          <table:table-cell table:number-columns-repeated="16381"/>
        </table:table-row>
        <table:table-row table:style-name="ro1">
          <table:table-cell office:value-type="date" office:date-value="2017-02-16T00:00:00" table:style-name="ce4">
            <text:p>16/02/2017</text:p>
          </table:table-cell>
          <table:table-cell office:value-type="string" table:style-name="ce5">
            <text:p>Hotels</text:p>
          </table:table-cell>
          <table:table-cell office:value-type="float" office:value="2188.12" table:style-name="ce1">
            <text:p>2188.12</text:p>
          </table:table-cell>
          <table:table-cell table:number-columns-repeated="16381"/>
        </table:table-row>
        <table:table-row table:style-name="ro1">
          <table:table-cell office:value-type="date" office:date-value="2017-02-16T00:00:00" table:style-name="ce4">
            <text:p>16/02/2017</text:p>
          </table:table-cell>
          <table:table-cell office:value-type="string" table:style-name="ce5">
            <text:p>Hotels</text:p>
          </table:table-cell>
          <table:table-cell office:value-type="float" office:value="3063.36" table:style-name="ce1">
            <text:p>3063.36</text:p>
          </table:table-cell>
          <table:table-cell table:number-columns-repeated="16381"/>
        </table:table-row>
        <table:table-row table:style-name="ro1">
          <table:table-cell office:value-type="date" office:date-value="2017-02-16T00:00:00" table:style-name="ce4">
            <text:p>16/02/2017</text:p>
          </table:table-cell>
          <table:table-cell office:value-type="string" table:style-name="ce5">
            <text:p>Nurseries, Lawn/Garden Supply</text:p>
          </table:table-cell>
          <table:table-cell office:value-type="float" office:value="3990" table:style-name="ce1">
            <text:p>3990</text:p>
          </table:table-cell>
          <table:table-cell table:number-columns-repeated="16381"/>
        </table:table-row>
        <table:table-row table:style-name="ro1">
          <table:table-cell office:value-type="date" office:date-value="2017-02-16T00:00:00" table:style-name="ce4">
            <text:p>16/02/2017</text:p>
          </table:table-cell>
          <table:table-cell office:value-type="string" table:style-name="ce5">
            <text:p>Travel/Airlines</text:p>
          </table:table-cell>
          <table:table-cell office:value-type="float" office:value="809.99" table:style-name="ce1">
            <text:p>809.99</text:p>
          </table:table-cell>
          <table:table-cell table:number-columns-repeated="16381"/>
        </table:table-row>
        <table:table-row table:style-name="ro1">
          <table:table-cell office:value-type="date" office:date-value="2017-02-16T00:00:00" table:style-name="ce4">
            <text:p>16/02/2017</text:p>
          </table:table-cell>
          <table:table-cell office:value-type="string" table:style-name="ce5">
            <text:p>Travel/Airlines</text:p>
          </table:table-cell>
          <table:table-cell office:value-type="float" office:value="902.37" table:style-name="ce1">
            <text:p>902.37</text:p>
          </table:table-cell>
          <table:table-cell table:number-columns-repeated="16381"/>
        </table:table-row>
        <table:table-row table:style-name="ro1">
          <table:table-cell office:value-type="date" office:date-value="2017-02-16T00:00:00" table:style-name="ce4">
            <text:p>16/02/2017</text:p>
          </table:table-cell>
          <table:table-cell office:value-type="string" table:style-name="ce5">
            <text:p>Travel/Airlines</text:p>
          </table:table-cell>
          <table:table-cell office:value-type="float" office:value="1038" table:style-name="ce1">
            <text:p>1038</text:p>
          </table:table-cell>
          <table:table-cell table:number-columns-repeated="16381"/>
        </table:table-row>
        <table:table-row table:style-name="ro1">
          <table:table-cell office:value-type="date" office:date-value="2017-02-16T00:00:00" table:style-name="ce4">
            <text:p>16/02/2017</text:p>
          </table:table-cell>
          <table:table-cell office:value-type="string" table:style-name="ce5">
            <text:p>Travel/Airlines</text:p>
          </table:table-cell>
          <table:table-cell office:value-type="float" office:value="1227.5999999999999" table:style-name="ce1">
            <text:p>1227.6</text:p>
          </table:table-cell>
          <table:table-cell table:number-columns-repeated="16381"/>
        </table:table-row>
        <table:table-row table:style-name="ro1">
          <table:table-cell office:value-type="date" office:date-value="2017-02-16T00:00:00" table:style-name="ce4">
            <text:p>16/02/2017</text:p>
          </table:table-cell>
          <table:table-cell office:value-type="string" table:style-name="ce5">
            <text:p>Travel/Airlines</text:p>
          </table:table-cell>
          <table:table-cell office:value-type="float" office:value="1254.05" table:style-name="ce1">
            <text:p>1254.05</text:p>
          </table:table-cell>
          <table:table-cell table:number-columns-repeated="16381"/>
        </table:table-row>
        <table:table-row table:style-name="ro1">
          <table:table-cell office:value-type="date" office:date-value="2017-02-17T00:00:00" table:style-name="ce4">
            <text:p>17/02/2017</text:p>
          </table:table-cell>
          <table:table-cell office:value-type="string" table:style-name="ce5">
            <text:p>Business Services</text:p>
          </table:table-cell>
          <table:table-cell office:value-type="float" office:value="1021.67" table:style-name="ce1">
            <text:p>1021.67</text:p>
          </table:table-cell>
          <table:table-cell table:number-columns-repeated="16381"/>
        </table:table-row>
        <table:table-row table:style-name="ro1">
          <table:table-cell office:value-type="date" office:date-value="2017-02-17T00:00:00" table:style-name="ce4">
            <text:p>17/02/2017</text:p>
          </table:table-cell>
          <table:table-cell office:value-type="string" table:style-name="ce5">
            <text:p>Commercial Equipment</text:p>
          </table:table-cell>
          <table:table-cell office:value-type="float" office:value="925.37" table:style-name="ce1">
            <text:p>925.37</text:p>
          </table:table-cell>
          <table:table-cell table:number-columns-repeated="16381"/>
        </table:table-row>
        <table:table-row table:style-name="ro1">
          <table:table-cell office:value-type="date" office:date-value="2017-02-17T00:00:00" table:style-name="ce4">
            <text:p>17/02/2017</text:p>
          </table:table-cell>
          <table:table-cell office:value-type="string" table:style-name="ce5">
            <text:p>Computer Program/Sys Design</text:p>
          </table:table-cell>
          <table:table-cell office:value-type="float" office:value="751.87" table:style-name="ce1">
            <text:p>751.87</text:p>
          </table:table-cell>
          <table:table-cell table:number-columns-repeated="16381"/>
        </table:table-row>
        <table:table-row table:style-name="ro1">
          <table:table-cell office:value-type="date" office:date-value="2017-02-17T00:00:00" table:style-name="ce4">
            <text:p>17/02/2017</text:p>
          </table:table-cell>
          <table:table-cell office:value-type="string" table:style-name="ce5">
            <text:p>Computer Program/Sys Design</text:p>
          </table:table-cell>
          <table:table-cell office:value-type="float" office:value="912.1" table:style-name="ce1">
            <text:p>912.1</text:p>
          </table:table-cell>
          <table:table-cell table:number-columns-repeated="16381"/>
        </table:table-row>
        <table:table-row table:style-name="ro1">
          <table:table-cell office:value-type="date" office:date-value="2017-02-17T00:00:00" table:style-name="ce4">
            <text:p>17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929.16" table:style-name="ce1">
            <text:p>929.16</text:p>
          </table:table-cell>
          <table:table-cell table:number-columns-repeated="16381"/>
        </table:table-row>
        <table:table-row table:style-name="ro1">
          <table:table-cell office:value-type="date" office:date-value="2017-02-17T00:00:00" table:style-name="ce4">
            <text:p>17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1572.54" table:style-name="ce1">
            <text:p>1572.54</text:p>
          </table:table-cell>
          <table:table-cell table:number-columns-repeated="16381"/>
        </table:table-row>
        <table:table-row table:style-name="ro1">
          <table:table-cell office:value-type="date" office:date-value="2017-02-17T00:00:00" table:style-name="ce4">
            <text:p>17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2684.17" table:style-name="ce1">
            <text:p>2684.17</text:p>
          </table:table-cell>
          <table:table-cell table:number-columns-repeated="16381"/>
        </table:table-row>
        <table:table-row table:style-name="ro1">
          <table:table-cell office:value-type="date" office:date-value="2017-02-17T00:00:00" table:style-name="ce4">
            <text:p>17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3037.55" table:style-name="ce1">
            <text:p>3037.55</text:p>
          </table:table-cell>
          <table:table-cell table:number-columns-repeated="16381"/>
        </table:table-row>
        <table:table-row table:style-name="ro1">
          <table:table-cell office:value-type="date" office:date-value="2017-02-17T00:00:00" table:style-name="ce4">
            <text:p>17/02/2017</text:p>
          </table:table-cell>
          <table:table-cell office:value-type="string" table:style-name="ce5">
            <text:p>Hotels</text:p>
          </table:table-cell>
          <table:table-cell office:value-type="float" office:value="571.54999999999995" table:style-name="ce1">
            <text:p>571.55</text:p>
          </table:table-cell>
          <table:table-cell table:number-columns-repeated="16381"/>
        </table:table-row>
        <table:table-row table:style-name="ro1">
          <table:table-cell office:value-type="date" office:date-value="2017-02-17T00:00:00" table:style-name="ce4">
            <text:p>17/02/2017</text:p>
          </table:table-cell>
          <table:table-cell office:value-type="string" table:style-name="ce5">
            <text:p>Hotels</text:p>
          </table:table-cell>
          <table:table-cell office:value-type="float" office:value="4210.24" table:style-name="ce1">
            <text:p>4210.2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2-17T00:00:00" table:style-name="ce4">
            <text:p>17/02/2017</text:p>
          </table:table-cell>
          <table:table-cell office:value-type="string" table:style-name="ce5">
            <text:p>Travel/Airlines</text:p>
          </table:table-cell>
          <table:table-cell office:value-type="float" office:value="-554.04" table:style-name="ce1">
            <text:p>-554.0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2-17T00:00:00" table:style-name="ce4">
            <text:p>17/02/2017</text:p>
          </table:table-cell>
          <table:table-cell office:value-type="string" table:style-name="ce5">
            <text:p>Travel/Airlines</text:p>
          </table:table-cell>
          <table:table-cell office:value-type="float" office:value="554.04" table:style-name="ce1">
            <text:p>554.0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2-17T00:00:00" table:style-name="ce4">
            <text:p>17/02/2017</text:p>
          </table:table-cell>
          <table:table-cell office:value-type="string" table:style-name="ce5">
            <text:p>Travel/Airlines</text:p>
          </table:table-cell>
          <table:table-cell office:value-type="float" office:value="673.05" table:style-name="ce1">
            <text:p>673.05</text:p>
          </table:table-cell>
          <table:table-cell table:number-columns-repeated="16381"/>
        </table:table-row>
        <table:table-row table:style-name="ro1">
          <table:table-cell office:value-type="date" office:date-value="2017-02-17T00:00:00" table:style-name="ce4">
            <text:p>17/02/2017</text:p>
          </table:table-cell>
          <table:table-cell office:value-type="string" table:style-name="ce5">
            <text:p>Travel/Airlines</text:p>
          </table:table-cell>
          <table:table-cell office:value-type="float" office:value="1331.1" table:style-name="ce1">
            <text:p>1331.1</text:p>
          </table:table-cell>
          <table:table-cell table:number-columns-repeated="16381"/>
        </table:table-row>
        <table:table-row table:style-name="ro1">
          <table:table-cell office:value-type="date" office:date-value="2017-02-17T00:00:00" table:style-name="ce4">
            <text:p>17/02/2017</text:p>
          </table:table-cell>
          <table:table-cell office:value-type="string" table:style-name="ce5">
            <text:p>Travel/Airlines</text:p>
          </table:table-cell>
          <table:table-cell office:value-type="float" office:value="2453.5500000000002" table:style-name="ce1">
            <text:p>2453.55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Architectural/Eng/Survey</text:p>
          </table:table-cell>
          <table:table-cell office:value-type="float" office:value="1022.13" table:style-name="ce1">
            <text:p>1022.13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Computer Program/Sys Design</text:p>
          </table:table-cell>
          <table:table-cell office:value-type="float" office:value="4594.68" table:style-name="ce1">
            <text:p>4594.68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Computers/Peripherals/Software</text:p>
          </table:table-cell>
          <table:table-cell office:value-type="float" office:value="804" table:style-name="ce1">
            <text:p>804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760.32" table:style-name="ce1">
            <text:p>760.32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1401.7" table:style-name="ce1">
            <text:p>1401.7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1638" table:style-name="ce1">
            <text:p>1638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4666.7299999999996" table:style-name="ce1">
            <text:p>4666.73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Electronics Stores</text:p>
          </table:table-cell>
          <table:table-cell office:value-type="float" office:value="5525.64" table:style-name="ce1">
            <text:p>5525.64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Furniture/Equip Stores</text:p>
          </table:table-cell>
          <table:table-cell office:value-type="float" office:value="3048" table:style-name="ce1">
            <text:p>3048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Glass/Paint/Wallpaper Stores</text:p>
          </table:table-cell>
          <table:table-cell office:value-type="float" office:value="3341.4" table:style-name="ce1">
            <text:p>3341.4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Heating, Plumbing, Air Cond</text:p>
          </table:table-cell>
          <table:table-cell office:value-type="float" office:value="614.55999999999995" table:style-name="ce1">
            <text:p>614.56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Heating, Plumbing, Air Cond</text:p>
          </table:table-cell>
          <table:table-cell office:value-type="float" office:value="684.48" table:style-name="ce1">
            <text:p>684.48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Heating, Plumbing, Air Cond</text:p>
          </table:table-cell>
          <table:table-cell office:value-type="float" office:value="2913.09" table:style-name="ce1">
            <text:p>2913.09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Hotels</text:p>
          </table:table-cell>
          <table:table-cell office:value-type="float" office:value="526.66" table:style-name="ce1">
            <text:p>526.66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Hotels</text:p>
          </table:table-cell>
          <table:table-cell office:value-type="float" office:value="529.85" table:style-name="ce1">
            <text:p>529.85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Hotels</text:p>
          </table:table-cell>
          <table:table-cell office:value-type="float" office:value="530.1" table:style-name="ce1">
            <text:p>530.1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Hotels</text:p>
          </table:table-cell>
          <table:table-cell office:value-type="float" office:value="533.45000000000005" table:style-name="ce1">
            <text:p>533.45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Hotels</text:p>
          </table:table-cell>
          <table:table-cell office:value-type="float" office:value="556.83000000000004" table:style-name="ce1">
            <text:p>556.83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Hotels</text:p>
          </table:table-cell>
          <table:table-cell office:value-type="float" office:value="570.51" table:style-name="ce1">
            <text:p>570.51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Hotels</text:p>
          </table:table-cell>
          <table:table-cell office:value-type="float" office:value="612.85" table:style-name="ce1">
            <text:p>612.85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Hotels</text:p>
          </table:table-cell>
          <table:table-cell office:value-type="float" office:value="664.31" table:style-name="ce1">
            <text:p>664.31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Hotels</text:p>
          </table:table-cell>
          <table:table-cell office:value-type="float" office:value="706.7" table:style-name="ce1">
            <text:p>706.7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Hotels</text:p>
          </table:table-cell>
          <table:table-cell office:value-type="float" office:value="709.81" table:style-name="ce1">
            <text:p>709.81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Hotels</text:p>
          </table:table-cell>
          <table:table-cell office:value-type="float" office:value="743.17" table:style-name="ce1">
            <text:p>743.17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Hotels</text:p>
          </table:table-cell>
          <table:table-cell office:value-type="float" office:value="792.31" table:style-name="ce1">
            <text:p>792.31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Hotels</text:p>
          </table:table-cell>
          <table:table-cell office:value-type="float" office:value="801.61" table:style-name="ce1">
            <text:p>801.61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Hotels</text:p>
          </table:table-cell>
          <table:table-cell office:value-type="float" office:value="802.97" table:style-name="ce1">
            <text:p>802.97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Hotels</text:p>
          </table:table-cell>
          <table:table-cell office:value-type="float" office:value="902.12" table:style-name="ce1">
            <text:p>902.12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Hotels</text:p>
          </table:table-cell>
          <table:table-cell office:value-type="float" office:value="1004.48" table:style-name="ce1">
            <text:p>1004.48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Hotels</text:p>
          </table:table-cell>
          <table:table-cell office:value-type="float" office:value="1034.26" table:style-name="ce1">
            <text:p>1034.26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Hotels</text:p>
          </table:table-cell>
          <table:table-cell office:value-type="float" office:value="1183.83" table:style-name="ce1">
            <text:p>1183.83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Hotels</text:p>
          </table:table-cell>
          <table:table-cell office:value-type="float" office:value="1201.76" table:style-name="ce1">
            <text:p>1201.76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Hotels</text:p>
          </table:table-cell>
          <table:table-cell office:value-type="float" office:value="1572.73" table:style-name="ce1">
            <text:p>1572.73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Hotels</text:p>
          </table:table-cell>
          <table:table-cell office:value-type="float" office:value="1971.99" table:style-name="ce1">
            <text:p>1971.99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Hotels</text:p>
          </table:table-cell>
          <table:table-cell office:value-type="float" office:value="2131.77" table:style-name="ce1">
            <text:p>2131.77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Hotels</text:p>
          </table:table-cell>
          <table:table-cell office:value-type="float" office:value="2355.14" table:style-name="ce1">
            <text:p>2355.14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Industrial Supplies</text:p>
          </table:table-cell>
          <table:table-cell office:value-type="float" office:value="2854.56" table:style-name="ce1">
            <text:p>2854.56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Professional Services</text:p>
          </table:table-cell>
          <table:table-cell office:value-type="float" office:value="732" table:style-name="ce1">
            <text:p>732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Professional Services</text:p>
          </table:table-cell>
          <table:table-cell office:value-type="float" office:value="2014.8" table:style-name="ce1">
            <text:p>2014.8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Travel/Airlines</text:p>
          </table:table-cell>
          <table:table-cell office:value-type="float" office:value="702.95" table:style-name="ce1">
            <text:p>702.95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Travel/Airlines</text:p>
          </table:table-cell>
          <table:table-cell office:value-type="float" office:value="726.36" table:style-name="ce1">
            <text:p>726.36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Travel/Airlines</text:p>
          </table:table-cell>
          <table:table-cell office:value-type="float" office:value="961.6" table:style-name="ce1">
            <text:p>961.6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Travel/Airlines</text:p>
          </table:table-cell>
          <table:table-cell office:value-type="float" office:value="1101.8800000000001" table:style-name="ce1">
            <text:p>1101.88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Travel/Airlines</text:p>
          </table:table-cell>
          <table:table-cell office:value-type="float" office:value="1119.56" table:style-name="ce1">
            <text:p>1119.56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Travel/Airlines</text:p>
          </table:table-cell>
          <table:table-cell office:value-type="float" office:value="2340.71" table:style-name="ce1">
            <text:p>2340.71</text:p>
          </table:table-cell>
          <table:table-cell table:number-columns-repeated="16381"/>
        </table:table-row>
        <table:table-row table:style-name="ro1">
          <table:table-cell office:value-type="date" office:date-value="2017-02-20T00:00:00" table:style-name="ce4">
            <text:p>20/02/2017</text:p>
          </table:table-cell>
          <table:table-cell office:value-type="string" table:style-name="ce5">
            <text:p>Travel/Airlines</text:p>
          </table:table-cell>
          <table:table-cell office:value-type="float" office:value="4644.1400000000003" table:style-name="ce1">
            <text:p>4644.14</text:p>
          </table:table-cell>
          <table:table-cell table:number-columns-repeated="16381"/>
        </table:table-row>
        <table:table-row table:style-name="ro1">
          <table:table-cell office:value-type="date" office:date-value="2017-02-21T00:00:00" table:style-name="ce4">
            <text:p>21/02/2017</text:p>
          </table:table-cell>
          <table:table-cell office:value-type="string" table:style-name="ce5">
            <text:p>Computer Program/Sys Design</text:p>
          </table:table-cell>
          <table:table-cell office:value-type="float" office:value="1046.74" table:style-name="ce1">
            <text:p>1046.7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2-21T00:00:00" table:style-name="ce4">
            <text:p>21/02/2017</text:p>
          </table:table-cell>
          <table:table-cell office:value-type="string" table:style-name="ce5">
            <text:p>Computer Program/Sys Design</text:p>
          </table:table-cell>
          <table:table-cell office:value-type="float" office:value="1127.81" table:style-name="ce1">
            <text:p>1127.81</text:p>
          </table:table-cell>
          <table:table-cell table:number-columns-repeated="16381"/>
        </table:table-row>
        <table:table-row table:style-name="ro1">
          <table:table-cell office:value-type="date" office:date-value="2017-02-21T00:00:00" table:style-name="ce4">
            <text:p>21/02/2017</text:p>
          </table:table-cell>
          <table:table-cell office:value-type="string" table:style-name="ce5">
            <text:p>Computer Program/Sys Design</text:p>
          </table:table-cell>
          <table:table-cell office:value-type="float" office:value="1206.3599999999999" table:style-name="ce1">
            <text:p>1206.36</text:p>
          </table:table-cell>
          <table:table-cell table:number-columns-repeated="16381"/>
        </table:table-row>
        <table:table-row table:style-name="ro1">
          <table:table-cell office:value-type="date" office:date-value="2017-02-21T00:00:00" table:style-name="ce4">
            <text:p>21/02/2017</text:p>
          </table:table-cell>
          <table:table-cell office:value-type="string" table:style-name="ce5">
            <text:p>Computer Program/Sys Design</text:p>
          </table:table-cell>
          <table:table-cell office:value-type="float" office:value="1284.02" table:style-name="ce1">
            <text:p>1284.02</text:p>
          </table:table-cell>
          <table:table-cell table:number-columns-repeated="16381"/>
        </table:table-row>
        <table:table-row table:style-name="ro1">
          <table:table-cell office:value-type="date" office:date-value="2017-02-21T00:00:00" table:style-name="ce4">
            <text:p>21/02/2017</text:p>
          </table:table-cell>
          <table:table-cell office:value-type="string" table:style-name="ce5">
            <text:p>Computer Software Stores</text:p>
          </table:table-cell>
          <table:table-cell office:value-type="float" office:value="1806" table:style-name="ce1">
            <text:p>1806</text:p>
          </table:table-cell>
          <table:table-cell table:number-columns-repeated="16381"/>
        </table:table-row>
        <table:table-row table:style-name="ro1">
          <table:table-cell office:value-type="date" office:date-value="2017-02-21T00:00:00" table:style-name="ce4">
            <text:p>21/02/2017</text:p>
          </table:table-cell>
          <table:table-cell office:value-type="string" table:style-name="ce5">
            <text:p>Diy &amp; Household Stores</text:p>
          </table:table-cell>
          <table:table-cell office:value-type="float" office:value="1705.25" table:style-name="ce1">
            <text:p>1705.25</text:p>
          </table:table-cell>
          <table:table-cell table:number-columns-repeated="16381"/>
        </table:table-row>
        <table:table-row table:style-name="ro1">
          <table:table-cell office:value-type="date" office:date-value="2017-02-21T00:00:00" table:style-name="ce4">
            <text:p>21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720" table:style-name="ce1">
            <text:p>720</text:p>
          </table:table-cell>
          <table:table-cell table:number-columns-repeated="16381"/>
        </table:table-row>
        <table:table-row table:style-name="ro1">
          <table:table-cell office:value-type="date" office:date-value="2017-02-21T00:00:00" table:style-name="ce4">
            <text:p>21/02/2017</text:p>
          </table:table-cell>
          <table:table-cell office:value-type="string" table:style-name="ce5">
            <text:p>Heating, Plumbing, Air Cond</text:p>
          </table:table-cell>
          <table:table-cell office:value-type="float" office:value="2913.09" table:style-name="ce1">
            <text:p>2913.09</text:p>
          </table:table-cell>
          <table:table-cell table:number-columns-repeated="16381"/>
        </table:table-row>
        <table:table-row table:style-name="ro1">
          <table:table-cell office:value-type="date" office:date-value="2017-02-21T00:00:00" table:style-name="ce4">
            <text:p>21/02/2017</text:p>
          </table:table-cell>
          <table:table-cell office:value-type="string" table:style-name="ce5">
            <text:p>Hotels</text:p>
          </table:table-cell>
          <table:table-cell office:value-type="float" office:value="575.52" table:style-name="ce1">
            <text:p>575.52</text:p>
          </table:table-cell>
          <table:table-cell table:number-columns-repeated="16381"/>
        </table:table-row>
        <table:table-row table:style-name="ro1">
          <table:table-cell office:value-type="date" office:date-value="2017-02-21T00:00:00" table:style-name="ce4">
            <text:p>21/02/2017</text:p>
          </table:table-cell>
          <table:table-cell office:value-type="string" table:style-name="ce5">
            <text:p>Hotels</text:p>
          </table:table-cell>
          <table:table-cell office:value-type="float" office:value="669.56" table:style-name="ce1">
            <text:p>669.56</text:p>
          </table:table-cell>
          <table:table-cell table:number-columns-repeated="16381"/>
        </table:table-row>
        <table:table-row table:style-name="ro1">
          <table:table-cell office:value-type="date" office:date-value="2017-02-21T00:00:00" table:style-name="ce4">
            <text:p>21/02/2017</text:p>
          </table:table-cell>
          <table:table-cell office:value-type="string" table:style-name="ce5">
            <text:p>Hotels</text:p>
          </table:table-cell>
          <table:table-cell office:value-type="float" office:value="760.06" table:style-name="ce1">
            <text:p>760.06</text:p>
          </table:table-cell>
          <table:table-cell table:number-columns-repeated="16381"/>
        </table:table-row>
        <table:table-row table:style-name="ro1">
          <table:table-cell office:value-type="date" office:date-value="2017-02-21T00:00:00" table:style-name="ce4">
            <text:p>21/02/2017</text:p>
          </table:table-cell>
          <table:table-cell office:value-type="string" table:style-name="ce5">
            <text:p>Hotels</text:p>
          </table:table-cell>
          <table:table-cell office:value-type="float" office:value="791.56" table:style-name="ce1">
            <text:p>791.56</text:p>
          </table:table-cell>
          <table:table-cell table:number-columns-repeated="16381"/>
        </table:table-row>
        <table:table-row table:style-name="ro1">
          <table:table-cell office:value-type="date" office:date-value="2017-02-21T00:00:00" table:style-name="ce4">
            <text:p>21/02/2017</text:p>
          </table:table-cell>
          <table:table-cell office:value-type="string" table:style-name="ce5">
            <text:p>Hotels</text:p>
          </table:table-cell>
          <table:table-cell office:value-type="float" office:value="1126.27" table:style-name="ce1">
            <text:p>1126.2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2-21T00:00:00" table:style-name="ce4">
            <text:p>21/02/2017</text:p>
          </table:table-cell>
          <table:table-cell office:value-type="string" table:style-name="ce5">
            <text:p>Hotels</text:p>
          </table:table-cell>
          <table:table-cell office:value-type="float" office:value="2718.6" table:style-name="ce1">
            <text:p>2718.6</text:p>
          </table:table-cell>
          <table:table-cell table:number-columns-repeated="16381"/>
        </table:table-row>
        <table:table-row table:style-name="ro1">
          <table:table-cell office:value-type="date" office:date-value="2017-02-21T00:00:00" table:style-name="ce4">
            <text:p>21/02/2017</text:p>
          </table:table-cell>
          <table:table-cell office:value-type="string" table:style-name="ce5">
            <text:p>Industrial Supplies</text:p>
          </table:table-cell>
          <table:table-cell office:value-type="float" office:value="799.49" table:style-name="ce1">
            <text:p>799.49</text:p>
          </table:table-cell>
          <table:table-cell table:number-columns-repeated="16381"/>
        </table:table-row>
        <table:table-row table:style-name="ro1">
          <table:table-cell office:value-type="date" office:date-value="2017-02-21T00:00:00" table:style-name="ce4">
            <text:p>21/02/2017</text:p>
          </table:table-cell>
          <table:table-cell office:value-type="string" table:style-name="ce5">
            <text:p>Industrial Supplies</text:p>
          </table:table-cell>
          <table:table-cell office:value-type="float" office:value="5000" table:style-name="ce1">
            <text:p>5000</text:p>
          </table:table-cell>
          <table:table-cell table:number-columns-repeated="16381"/>
        </table:table-row>
        <table:table-row table:style-name="ro1">
          <table:table-cell office:value-type="date" office:date-value="2017-02-21T00:00:00" table:style-name="ce4">
            <text:p>21/02/2017</text:p>
          </table:table-cell>
          <table:table-cell office:value-type="string" table:style-name="ce5">
            <text:p>Telecommunication Services</text:p>
          </table:table-cell>
          <table:table-cell office:value-type="float" office:value="504" table:style-name="ce1">
            <text:p>504</text:p>
          </table:table-cell>
          <table:table-cell table:number-columns-repeated="16381"/>
        </table:table-row>
        <table:table-row table:style-name="ro1">
          <table:table-cell office:value-type="date" office:date-value="2017-02-21T00:00:00" table:style-name="ce4">
            <text:p>21/02/2017</text:p>
          </table:table-cell>
          <table:table-cell office:value-type="string" table:style-name="ce5">
            <text:p>Telecommunication Services</text:p>
          </table:table-cell>
          <table:table-cell office:value-type="float" office:value="928.51" table:style-name="ce1">
            <text:p>928.51</text:p>
          </table:table-cell>
          <table:table-cell table:number-columns-repeated="16381"/>
        </table:table-row>
        <table:table-row table:style-name="ro1">
          <table:table-cell office:value-type="date" office:date-value="2017-02-21T00:00:00" table:style-name="ce4">
            <text:p>21/02/2017</text:p>
          </table:table-cell>
          <table:table-cell office:value-type="string" table:style-name="ce5">
            <text:p>Travel/Airlines</text:p>
          </table:table-cell>
          <table:table-cell office:value-type="float" office:value="977.53" table:style-name="ce1">
            <text:p>977.53</text:p>
          </table:table-cell>
          <table:table-cell table:number-columns-repeated="16381"/>
        </table:table-row>
        <table:table-row table:style-name="ro1">
          <table:table-cell office:value-type="date" office:date-value="2017-02-22T00:00:00" table:style-name="ce4">
            <text:p>22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682.56" table:style-name="ce1">
            <text:p>682.56</text:p>
          </table:table-cell>
          <table:table-cell table:number-columns-repeated="16381"/>
        </table:table-row>
        <table:table-row table:style-name="ro1">
          <table:table-cell office:value-type="date" office:date-value="2017-02-22T00:00:00" table:style-name="ce4">
            <text:p>22/02/2017</text:p>
          </table:table-cell>
          <table:table-cell office:value-type="string" table:style-name="ce5">
            <text:p>Hotels</text:p>
          </table:table-cell>
          <table:table-cell office:value-type="float" office:value="894.34" table:style-name="ce1">
            <text:p>894.34</text:p>
          </table:table-cell>
          <table:table-cell table:number-columns-repeated="16381"/>
        </table:table-row>
        <table:table-row table:style-name="ro1">
          <table:table-cell office:value-type="date" office:date-value="2017-02-22T00:00:00" table:style-name="ce4">
            <text:p>22/02/2017</text:p>
          </table:table-cell>
          <table:table-cell office:value-type="string" table:style-name="ce5">
            <text:p>Hotels</text:p>
          </table:table-cell>
          <table:table-cell office:value-type="float" office:value="930.77" table:style-name="ce1">
            <text:p>930.77</text:p>
          </table:table-cell>
          <table:table-cell table:number-columns-repeated="16381"/>
        </table:table-row>
        <table:table-row table:style-name="ro1">
          <table:table-cell office:value-type="date" office:date-value="2017-02-22T00:00:00" table:style-name="ce4">
            <text:p>22/02/2017</text:p>
          </table:table-cell>
          <table:table-cell office:value-type="string" table:style-name="ce5">
            <text:p>Hotels</text:p>
          </table:table-cell>
          <table:table-cell office:value-type="float" office:value="1066.48" table:style-name="ce1">
            <text:p>1066.48</text:p>
          </table:table-cell>
          <table:table-cell table:number-columns-repeated="16381"/>
        </table:table-row>
        <table:table-row table:style-name="ro1">
          <table:table-cell office:value-type="date" office:date-value="2017-02-22T00:00:00" table:style-name="ce4">
            <text:p>22/02/2017</text:p>
          </table:table-cell>
          <table:table-cell office:value-type="string" table:style-name="ce5">
            <text:p>Hotels</text:p>
          </table:table-cell>
          <table:table-cell office:value-type="float" office:value="1231" table:style-name="ce1">
            <text:p>1231</text:p>
          </table:table-cell>
          <table:table-cell table:number-columns-repeated="16381"/>
        </table:table-row>
        <table:table-row table:style-name="ro1">
          <table:table-cell office:value-type="date" office:date-value="2017-02-22T00:00:00" table:style-name="ce4">
            <text:p>22/02/2017</text:p>
          </table:table-cell>
          <table:table-cell office:value-type="string" table:style-name="ce5">
            <text:p>Misc Home Furnishing Specialty</text:p>
          </table:table-cell>
          <table:table-cell office:value-type="float" office:value="717" table:style-name="ce1">
            <text:p>717</text:p>
          </table:table-cell>
          <table:table-cell table:number-columns-repeated="16381"/>
        </table:table-row>
        <table:table-row table:style-name="ro1">
          <table:table-cell office:value-type="date" office:date-value="2017-02-22T00:00:00" table:style-name="ce4">
            <text:p>22/02/2017</text:p>
          </table:table-cell>
          <table:table-cell office:value-type="string" table:style-name="ce5">
            <text:p>Misc Home Furnishing Specialty</text:p>
          </table:table-cell>
          <table:table-cell office:value-type="float" office:value="1353" table:style-name="ce1">
            <text:p>1353</text:p>
          </table:table-cell>
          <table:table-cell table:number-columns-repeated="16381"/>
        </table:table-row>
        <table:table-row table:style-name="ro1">
          <table:table-cell office:value-type="date" office:date-value="2017-02-22T00:00:00" table:style-name="ce4">
            <text:p>22/02/2017</text:p>
          </table:table-cell>
          <table:table-cell office:value-type="string" table:style-name="ce5">
            <text:p>Telecommunication Equipment</text:p>
          </table:table-cell>
          <table:table-cell office:value-type="float" office:value="2433.6" table:style-name="ce1">
            <text:p>2433.6</text:p>
          </table:table-cell>
          <table:table-cell table:number-columns-repeated="16381"/>
        </table:table-row>
        <table:table-row table:style-name="ro1">
          <table:table-cell office:value-type="date" office:date-value="2017-02-22T00:00:00" table:style-name="ce4">
            <text:p>22/02/2017</text:p>
          </table:table-cell>
          <table:table-cell office:value-type="string" table:style-name="ce5">
            <text:p>Travel/Airlines</text:p>
          </table:table-cell>
          <table:table-cell office:value-type="float" office:value="540.92999999999995" table:style-name="ce1">
            <text:p>540.93</text:p>
          </table:table-cell>
          <table:table-cell table:number-columns-repeated="16381"/>
        </table:table-row>
        <table:table-row table:style-name="ro1">
          <table:table-cell office:value-type="date" office:date-value="2017-02-22T00:00:00" table:style-name="ce4">
            <text:p>22/02/2017</text:p>
          </table:table-cell>
          <table:table-cell office:value-type="string" table:style-name="ce5">
            <text:p>Travel/Airlines</text:p>
          </table:table-cell>
          <table:table-cell office:value-type="float" office:value="723.89" table:style-name="ce1">
            <text:p>723.89</text:p>
          </table:table-cell>
          <table:table-cell table:number-columns-repeated="16381"/>
        </table:table-row>
        <table:table-row table:style-name="ro1">
          <table:table-cell office:value-type="date" office:date-value="2017-02-22T00:00:00" table:style-name="ce4">
            <text:p>22/02/2017</text:p>
          </table:table-cell>
          <table:table-cell office:value-type="string" table:style-name="ce5">
            <text:p>Travel/Airlines</text:p>
          </table:table-cell>
          <table:table-cell office:value-type="float" office:value="1669.2" table:style-name="ce1">
            <text:p>1669.2</text:p>
          </table:table-cell>
          <table:table-cell table:number-columns-repeated="16381"/>
        </table:table-row>
        <table:table-row table:style-name="ro1">
          <table:table-cell office:value-type="date" office:date-value="2017-02-22T00:00:00" table:style-name="ce4">
            <text:p>22/02/2017</text:p>
          </table:table-cell>
          <table:table-cell office:value-type="string" table:style-name="ce5">
            <text:p>Travel/Airlines</text:p>
          </table:table-cell>
          <table:table-cell office:value-type="float" office:value="2357" table:style-name="ce1">
            <text:p>2357</text:p>
          </table:table-cell>
          <table:table-cell table:number-columns-repeated="16381"/>
        </table:table-row>
        <table:table-row table:style-name="ro1">
          <table:table-cell office:value-type="date" office:date-value="2017-02-23T00:00:00" table:style-name="ce4">
            <text:p>23/02/2017</text:p>
          </table:table-cell>
          <table:table-cell office:value-type="string" table:style-name="ce5">
            <text:p>Computer Program/Sys Design</text:p>
          </table:table-cell>
          <table:table-cell office:value-type="float" office:value="511.27" table:style-name="ce1">
            <text:p>511.27</text:p>
          </table:table-cell>
          <table:table-cell table:number-columns-repeated="16381"/>
        </table:table-row>
        <table:table-row table:style-name="ro1">
          <table:table-cell office:value-type="date" office:date-value="2017-02-23T00:00:00" table:style-name="ce4">
            <text:p>23/02/2017</text:p>
          </table:table-cell>
          <table:table-cell office:value-type="string" table:style-name="ce5">
            <text:p>Computer Program/Sys Design</text:p>
          </table:table-cell>
          <table:table-cell office:value-type="float" office:value="1082.47" table:style-name="ce1">
            <text:p>1082.47</text:p>
          </table:table-cell>
          <table:table-cell table:number-columns-repeated="16381"/>
        </table:table-row>
        <table:table-row table:style-name="ro1">
          <table:table-cell office:value-type="date" office:date-value="2017-02-23T00:00:00" table:style-name="ce4">
            <text:p>23/02/2017</text:p>
          </table:table-cell>
          <table:table-cell office:value-type="string" table:style-name="ce5">
            <text:p>Computer Program/Sys Design</text:p>
          </table:table-cell>
          <table:table-cell office:value-type="float" office:value="1716.37" table:style-name="ce1">
            <text:p>1716.37</text:p>
          </table:table-cell>
          <table:table-cell table:number-columns-repeated="16381"/>
        </table:table-row>
        <table:table-row table:style-name="ro1">
          <table:table-cell office:value-type="date" office:date-value="2017-02-23T00:00:00" table:style-name="ce4">
            <text:p>23/02/2017</text:p>
          </table:table-cell>
          <table:table-cell office:value-type="string" table:style-name="ce5">
            <text:p>Drapery &amp; Upholstery Stores</text:p>
          </table:table-cell>
          <table:table-cell office:value-type="float" office:value="1377.6" table:style-name="ce1">
            <text:p>1377.6</text:p>
          </table:table-cell>
          <table:table-cell table:number-columns-repeated="16381"/>
        </table:table-row>
        <table:table-row table:style-name="ro1">
          <table:table-cell office:value-type="date" office:date-value="2017-02-23T00:00:00" table:style-name="ce4">
            <text:p>23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547.1" table:style-name="ce1">
            <text:p>547.1</text:p>
          </table:table-cell>
          <table:table-cell table:number-columns-repeated="16381"/>
        </table:table-row>
        <table:table-row table:style-name="ro1">
          <table:table-cell office:value-type="date" office:date-value="2017-02-23T00:00:00" table:style-name="ce4">
            <text:p>23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727.24" table:style-name="ce1">
            <text:p>727.24</text:p>
          </table:table-cell>
          <table:table-cell table:number-columns-repeated="16381"/>
        </table:table-row>
        <table:table-row table:style-name="ro1">
          <table:table-cell office:value-type="date" office:date-value="2017-02-23T00:00:00" table:style-name="ce4">
            <text:p>23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1536" table:style-name="ce1">
            <text:p>1536</text:p>
          </table:table-cell>
          <table:table-cell table:number-columns-repeated="16381"/>
        </table:table-row>
        <table:table-row table:style-name="ro1">
          <table:table-cell office:value-type="date" office:date-value="2017-02-23T00:00:00" table:style-name="ce4">
            <text:p>23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2846.22" table:style-name="ce1">
            <text:p>2846.22</text:p>
          </table:table-cell>
          <table:table-cell table:number-columns-repeated="16381"/>
        </table:table-row>
        <table:table-row table:style-name="ro1">
          <table:table-cell office:value-type="date" office:date-value="2017-02-23T00:00:00" table:style-name="ce4">
            <text:p>23/02/2017</text:p>
          </table:table-cell>
          <table:table-cell office:value-type="string" table:style-name="ce5">
            <text:p>Floor Covering Stores</text:p>
          </table:table-cell>
          <table:table-cell office:value-type="float" office:value="645.29999999999995" table:style-name="ce1">
            <text:p>645.3</text:p>
          </table:table-cell>
          <table:table-cell table:number-columns-repeated="16381"/>
        </table:table-row>
        <table:table-row table:style-name="ro1">
          <table:table-cell office:value-type="date" office:date-value="2017-02-23T00:00:00" table:style-name="ce4">
            <text:p>23/02/2017</text:p>
          </table:table-cell>
          <table:table-cell office:value-type="string" table:style-name="ce5">
            <text:p>Floor Covering Stores</text:p>
          </table:table-cell>
          <table:table-cell office:value-type="float" office:value="885.5" table:style-name="ce1">
            <text:p>885.5</text:p>
          </table:table-cell>
          <table:table-cell table:number-columns-repeated="16381"/>
        </table:table-row>
        <table:table-row table:style-name="ro1">
          <table:table-cell office:value-type="date" office:date-value="2017-02-23T00:00:00" table:style-name="ce4">
            <text:p>23/02/2017</text:p>
          </table:table-cell>
          <table:table-cell office:value-type="string" table:style-name="ce5">
            <text:p>Hotels</text:p>
          </table:table-cell>
          <table:table-cell office:value-type="float" office:value="659.13" table:style-name="ce1">
            <text:p>659.13</text:p>
          </table:table-cell>
          <table:table-cell table:number-columns-repeated="16381"/>
        </table:table-row>
        <table:table-row table:style-name="ro1">
          <table:table-cell office:value-type="date" office:date-value="2017-02-23T00:00:00" table:style-name="ce4">
            <text:p>23/02/2017</text:p>
          </table:table-cell>
          <table:table-cell office:value-type="string" table:style-name="ce5">
            <text:p>Hotels</text:p>
          </table:table-cell>
          <table:table-cell office:value-type="float" office:value="723.69" table:style-name="ce1">
            <text:p>723.69</text:p>
          </table:table-cell>
          <table:table-cell table:number-columns-repeated="16381"/>
        </table:table-row>
        <table:table-row table:style-name="ro1">
          <table:table-cell office:value-type="date" office:date-value="2017-02-23T00:00:00" table:style-name="ce4">
            <text:p>23/02/2017</text:p>
          </table:table-cell>
          <table:table-cell office:value-type="string" table:style-name="ce5">
            <text:p>Hotels</text:p>
          </table:table-cell>
          <table:table-cell office:value-type="float" office:value="1993.29" table:style-name="ce1">
            <text:p>1993.29</text:p>
          </table:table-cell>
          <table:table-cell table:number-columns-repeated="16381"/>
        </table:table-row>
        <table:table-row table:style-name="ro1">
          <table:table-cell office:value-type="date" office:date-value="2017-02-23T00:00:00" table:style-name="ce4">
            <text:p>23/02/2017</text:p>
          </table:table-cell>
          <table:table-cell office:value-type="string" table:style-name="ce5">
            <text:p>Hotels</text:p>
          </table:table-cell>
          <table:table-cell office:value-type="float" office:value="2717.88" table:style-name="ce1">
            <text:p>2717.88</text:p>
          </table:table-cell>
          <table:table-cell table:number-columns-repeated="16381"/>
        </table:table-row>
        <table:table-row table:style-name="ro1">
          <table:table-cell office:value-type="date" office:date-value="2017-02-23T00:00:00" table:style-name="ce4">
            <text:p>23/02/2017</text:p>
          </table:table-cell>
          <table:table-cell office:value-type="string" table:style-name="ce5">
            <text:p>Lumber/Build. Supply Stores</text:p>
          </table:table-cell>
          <table:table-cell office:value-type="float" office:value="1341.6" table:style-name="ce1">
            <text:p>1341.6</text:p>
          </table:table-cell>
          <table:table-cell table:number-columns-repeated="16381"/>
        </table:table-row>
        <table:table-row table:style-name="ro1">
          <table:table-cell office:value-type="date" office:date-value="2017-02-23T00:00:00" table:style-name="ce4">
            <text:p>23/02/2017</text:p>
          </table:table-cell>
          <table:table-cell office:value-type="string" table:style-name="ce5">
            <text:p>Telecommunication Services</text:p>
          </table:table-cell>
          <table:table-cell office:value-type="float" office:value="852" table:style-name="ce1">
            <text:p>852</text:p>
          </table:table-cell>
          <table:table-cell table:number-columns-repeated="16381"/>
        </table:table-row>
        <table:table-row table:style-name="ro1">
          <table:table-cell office:value-type="date" office:date-value="2017-02-23T00:00:00" table:style-name="ce4">
            <text:p>23/02/2017</text:p>
          </table:table-cell>
          <table:table-cell office:value-type="string" table:style-name="ce5">
            <text:p>Telecommunication Services</text:p>
          </table:table-cell>
          <table:table-cell office:value-type="float" office:value="1704" table:style-name="ce1">
            <text:p>1704</text:p>
          </table:table-cell>
          <table:table-cell table:number-columns-repeated="16381"/>
        </table:table-row>
        <table:table-row table:style-name="ro1">
          <table:table-cell office:value-type="date" office:date-value="2017-02-23T00:00:00" table:style-name="ce4">
            <text:p>23/02/2017</text:p>
          </table:table-cell>
          <table:table-cell office:value-type="string" table:style-name="ce5">
            <text:p>Training</text:p>
          </table:table-cell>
          <table:table-cell office:value-type="float" office:value="953.07" table:style-name="ce1">
            <text:p>953.07</text:p>
          </table:table-cell>
          <table:table-cell table:number-columns-repeated="16381"/>
        </table:table-row>
        <table:table-row table:style-name="ro1">
          <table:table-cell office:value-type="date" office:date-value="2017-02-23T00:00:00" table:style-name="ce4">
            <text:p>23/02/2017</text:p>
          </table:table-cell>
          <table:table-cell office:value-type="string" table:style-name="ce5">
            <text:p>Training</text:p>
          </table:table-cell>
          <table:table-cell office:value-type="float" office:value="1867.32" table:style-name="ce1">
            <text:p>1867.32</text:p>
          </table:table-cell>
          <table:table-cell table:number-columns-repeated="16381"/>
        </table:table-row>
        <table:table-row table:style-name="ro1">
          <table:table-cell office:value-type="date" office:date-value="2017-02-23T00:00:00" table:style-name="ce4">
            <text:p>23/02/2017</text:p>
          </table:table-cell>
          <table:table-cell office:value-type="string" table:style-name="ce5">
            <text:p>Travel/Airlines</text:p>
          </table:table-cell>
          <table:table-cell office:value-type="float" office:value="545.54" table:style-name="ce1">
            <text:p>545.54</text:p>
          </table:table-cell>
          <table:table-cell table:number-columns-repeated="16381"/>
        </table:table-row>
        <table:table-row table:style-name="ro1">
          <table:table-cell office:value-type="date" office:date-value="2017-02-23T00:00:00" table:style-name="ce4">
            <text:p>23/02/2017</text:p>
          </table:table-cell>
          <table:table-cell office:value-type="string" table:style-name="ce5">
            <text:p>Travel/Airlines</text:p>
          </table:table-cell>
          <table:table-cell office:value-type="float" office:value="592.36" table:style-name="ce1">
            <text:p>592.36</text:p>
          </table:table-cell>
          <table:table-cell table:number-columns-repeated="16381"/>
        </table:table-row>
        <table:table-row table:style-name="ro1">
          <table:table-cell office:value-type="date" office:date-value="2017-02-23T00:00:00" table:style-name="ce4">
            <text:p>23/02/2017</text:p>
          </table:table-cell>
          <table:table-cell office:value-type="string" table:style-name="ce5">
            <text:p>Travel/Airlines</text:p>
          </table:table-cell>
          <table:table-cell office:value-type="float" office:value="1024" table:style-name="ce1">
            <text:p>1024</text:p>
          </table:table-cell>
          <table:table-cell table:number-columns-repeated="16381"/>
        </table:table-row>
        <table:table-row table:style-name="ro1">
          <table:table-cell office:value-type="date" office:date-value="2017-02-23T00:00:00" table:style-name="ce4">
            <text:p>23/02/2017</text:p>
          </table:table-cell>
          <table:table-cell office:value-type="string" table:style-name="ce5">
            <text:p>Travel/Airlines</text:p>
          </table:table-cell>
          <table:table-cell office:value-type="float" office:value="1131.3800000000001" table:style-name="ce1">
            <text:p>1131.38</text:p>
          </table:table-cell>
          <table:table-cell table:number-columns-repeated="16381"/>
        </table:table-row>
        <table:table-row table:style-name="ro1">
          <table:table-cell office:value-type="date" office:date-value="2017-02-23T00:00:00" table:style-name="ce4">
            <text:p>23/02/2017</text:p>
          </table:table-cell>
          <table:table-cell office:value-type="string" table:style-name="ce5">
            <text:p>Travel/Airlines</text:p>
          </table:table-cell>
          <table:table-cell office:value-type="float" office:value="1230.81" table:style-name="ce1">
            <text:p>1230.81</text:p>
          </table:table-cell>
          <table:table-cell table:number-columns-repeated="16381"/>
        </table:table-row>
        <table:table-row table:style-name="ro1">
          <table:table-cell office:value-type="date" office:date-value="2017-02-24T00:00:00" table:style-name="ce4">
            <text:p>24/02/2017</text:p>
          </table:table-cell>
          <table:table-cell office:value-type="string" table:style-name="ce5">
            <text:p>Architectural/Eng/Survey</text:p>
          </table:table-cell>
          <table:table-cell office:value-type="float" office:value="2837.28" table:style-name="ce1">
            <text:p>2837.28</text:p>
          </table:table-cell>
          <table:table-cell table:number-columns-repeated="16381"/>
        </table:table-row>
        <table:table-row table:style-name="ro1">
          <table:table-cell office:value-type="date" office:date-value="2017-02-24T00:00:00" table:style-name="ce4">
            <text:p>24/02/2017</text:p>
          </table:table-cell>
          <table:table-cell office:value-type="string" table:style-name="ce5">
            <text:p>Architectural/Eng/Survey</text:p>
          </table:table-cell>
          <table:table-cell office:value-type="float" office:value="3092.4" table:style-name="ce1">
            <text:p>3092.4</text:p>
          </table:table-cell>
          <table:table-cell table:number-columns-repeated="16381"/>
        </table:table-row>
        <table:table-row table:style-name="ro1">
          <table:table-cell office:value-type="date" office:date-value="2017-02-24T00:00:00" table:style-name="ce4">
            <text:p>24/02/2017</text:p>
          </table:table-cell>
          <table:table-cell office:value-type="string" table:style-name="ce5">
            <text:p>Computer Software Stores</text:p>
          </table:table-cell>
          <table:table-cell office:value-type="float" office:value="2244" table:style-name="ce1">
            <text:p>2244</text:p>
          </table:table-cell>
          <table:table-cell table:number-columns-repeated="16381"/>
        </table:table-row>
        <table:table-row table:style-name="ro1">
          <table:table-cell office:value-type="date" office:date-value="2017-02-24T00:00:00" table:style-name="ce4">
            <text:p>24/02/2017</text:p>
          </table:table-cell>
          <table:table-cell office:value-type="string" table:style-name="ce5">
            <text:p>Computers/Peripherals/Software</text:p>
          </table:table-cell>
          <table:table-cell office:value-type="float" office:value="1877.16" table:style-name="ce1">
            <text:p>1877.16</text:p>
          </table:table-cell>
          <table:table-cell table:number-columns-repeated="16381"/>
        </table:table-row>
        <table:table-row table:style-name="ro1">
          <table:table-cell office:value-type="date" office:date-value="2017-02-24T00:00:00" table:style-name="ce4">
            <text:p>24/02/2017</text:p>
          </table:table-cell>
          <table:table-cell office:value-type="string" table:style-name="ce5">
            <text:p>Diy &amp; Household Stores</text:p>
          </table:table-cell>
          <table:table-cell office:value-type="float" office:value="668.13" table:style-name="ce1">
            <text:p>668.13</text:p>
          </table:table-cell>
          <table:table-cell table:number-columns-repeated="16381"/>
        </table:table-row>
        <table:table-row table:style-name="ro1">
          <table:table-cell office:value-type="date" office:date-value="2017-02-24T00:00:00" table:style-name="ce4">
            <text:p>24/02/2017</text:p>
          </table:table-cell>
          <table:table-cell office:value-type="string" table:style-name="ce5">
            <text:p>Diy &amp; Household Stores</text:p>
          </table:table-cell>
          <table:table-cell office:value-type="float" office:value="4676.8" table:style-name="ce1">
            <text:p>4676.8</text:p>
          </table:table-cell>
          <table:table-cell table:number-columns-repeated="16381"/>
        </table:table-row>
        <table:table-row table:style-name="ro1">
          <table:table-cell office:value-type="date" office:date-value="2017-02-24T00:00:00" table:style-name="ce4">
            <text:p>24/02/2017</text:p>
          </table:table-cell>
          <table:table-cell office:value-type="string" table:style-name="ce5">
            <text:p>Electrical Contractors</text:p>
          </table:table-cell>
          <table:table-cell office:value-type="float" office:value="1793.63" table:style-name="ce1">
            <text:p>1793.63</text:p>
          </table:table-cell>
          <table:table-cell table:number-columns-repeated="16381"/>
        </table:table-row>
        <table:table-row table:style-name="ro1">
          <table:table-cell office:value-type="date" office:date-value="2017-02-24T00:00:00" table:style-name="ce4">
            <text:p>24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531.1" table:style-name="ce1">
            <text:p>531.1</text:p>
          </table:table-cell>
          <table:table-cell table:number-columns-repeated="16381"/>
        </table:table-row>
        <table:table-row table:style-name="ro1">
          <table:table-cell office:value-type="date" office:date-value="2017-02-24T00:00:00" table:style-name="ce4">
            <text:p>24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620.54" table:style-name="ce1">
            <text:p>620.54</text:p>
          </table:table-cell>
          <table:table-cell table:number-columns-repeated="16381"/>
        </table:table-row>
        <table:table-row table:style-name="ro1">
          <table:table-cell office:value-type="date" office:date-value="2017-02-24T00:00:00" table:style-name="ce4">
            <text:p>24/02/2017</text:p>
          </table:table-cell>
          <table:table-cell office:value-type="string" table:style-name="ce5">
            <text:p>Hotels</text:p>
          </table:table-cell>
          <table:table-cell office:value-type="float" office:value="1087.6600000000001" table:style-name="ce1">
            <text:p>1087.66</text:p>
          </table:table-cell>
          <table:table-cell table:number-columns-repeated="16381"/>
        </table:table-row>
        <table:table-row table:style-name="ro1">
          <table:table-cell office:value-type="date" office:date-value="2017-02-24T00:00:00" table:style-name="ce4">
            <text:p>24/02/2017</text:p>
          </table:table-cell>
          <table:table-cell office:value-type="string" table:style-name="ce5">
            <text:p>Hotels</text:p>
          </table:table-cell>
          <table:table-cell office:value-type="float" office:value="1272.5899999999999" table:style-name="ce1">
            <text:p>1272.59</text:p>
          </table:table-cell>
          <table:table-cell table:number-columns-repeated="16381"/>
        </table:table-row>
        <table:table-row table:style-name="ro1">
          <table:table-cell office:value-type="date" office:date-value="2017-02-24T00:00:00" table:style-name="ce4">
            <text:p>24/02/2017</text:p>
          </table:table-cell>
          <table:table-cell office:value-type="string" table:style-name="ce5">
            <text:p>Industrial Supplies</text:p>
          </table:table-cell>
          <table:table-cell office:value-type="float" office:value="1050.6400000000001" table:style-name="ce1">
            <text:p>1050.64</text:p>
          </table:table-cell>
          <table:table-cell table:number-columns-repeated="16381"/>
        </table:table-row>
        <table:table-row table:style-name="ro1">
          <table:table-cell office:value-type="date" office:date-value="2017-02-24T00:00:00" table:style-name="ce4">
            <text:p>24/02/2017</text:p>
          </table:table-cell>
          <table:table-cell office:value-type="string" table:style-name="ce5">
            <text:p>Metal Service Centers</text:p>
          </table:table-cell>
          <table:table-cell office:value-type="float" office:value="527.4" table:style-name="ce1">
            <text:p>527.4</text:p>
          </table:table-cell>
          <table:table-cell table:number-columns-repeated="16381"/>
        </table:table-row>
        <table:table-row table:style-name="ro1">
          <table:table-cell office:value-type="date" office:date-value="2017-02-24T00:00:00" table:style-name="ce4">
            <text:p>24/02/2017</text:p>
          </table:table-cell>
          <table:table-cell office:value-type="string" table:style-name="ce5">
            <text:p>Professional Services</text:p>
          </table:table-cell>
          <table:table-cell office:value-type="float" office:value="1828.8" table:style-name="ce1">
            <text:p>1828.8</text:p>
          </table:table-cell>
          <table:table-cell table:number-columns-repeated="16381"/>
        </table:table-row>
        <table:table-row table:style-name="ro1">
          <table:table-cell office:value-type="date" office:date-value="2017-02-24T00:00:00" table:style-name="ce4">
            <text:p>24/02/2017</text:p>
          </table:table-cell>
          <table:table-cell office:value-type="string" table:style-name="ce5">
            <text:p>Travel/Airlines</text:p>
          </table:table-cell>
          <table:table-cell office:value-type="float" office:value="591.96" table:style-name="ce1">
            <text:p>591.96</text:p>
          </table:table-cell>
          <table:table-cell table:number-columns-repeated="16381"/>
        </table:table-row>
        <table:table-row table:style-name="ro1">
          <table:table-cell office:value-type="date" office:date-value="2017-02-24T00:00:00" table:style-name="ce4">
            <text:p>24/02/2017</text:p>
          </table:table-cell>
          <table:table-cell office:value-type="string" table:style-name="ce5">
            <text:p>Travel/Airlines</text:p>
          </table:table-cell>
          <table:table-cell office:value-type="float" office:value="679.36" table:style-name="ce1">
            <text:p>679.36</text:p>
          </table:table-cell>
          <table:table-cell table:number-columns-repeated="16381"/>
        </table:table-row>
        <table:table-row table:style-name="ro1">
          <table:table-cell office:value-type="date" office:date-value="2017-02-24T00:00:00" table:style-name="ce4">
            <text:p>24/02/2017</text:p>
          </table:table-cell>
          <table:table-cell office:value-type="string" table:style-name="ce5">
            <text:p>Travel/Airlines</text:p>
          </table:table-cell>
          <table:table-cell office:value-type="float" office:value="752.4" table:style-name="ce1">
            <text:p>752.4</text:p>
          </table:table-cell>
          <table:table-cell table:number-columns-repeated="16381"/>
        </table:table-row>
        <table:table-row table:style-name="ro1">
          <table:table-cell office:value-type="date" office:date-value="2017-02-24T00:00:00" table:style-name="ce4">
            <text:p>24/02/2017</text:p>
          </table:table-cell>
          <table:table-cell office:value-type="string" table:style-name="ce5">
            <text:p>Travel/Airlines</text:p>
          </table:table-cell>
          <table:table-cell office:value-type="float" office:value="770.62" table:style-name="ce1">
            <text:p>770.62</text:p>
          </table:table-cell>
          <table:table-cell table:number-columns-repeated="16381"/>
        </table:table-row>
        <table:table-row table:style-name="ro1">
          <table:table-cell office:value-type="date" office:date-value="2017-02-24T00:00:00" table:style-name="ce4">
            <text:p>24/02/2017</text:p>
          </table:table-cell>
          <table:table-cell office:value-type="string" table:style-name="ce5">
            <text:p>Travel/Airlines</text:p>
          </table:table-cell>
          <table:table-cell office:value-type="float" office:value="1031.8499999999999" table:style-name="ce1">
            <text:p>1031.85</text:p>
          </table:table-cell>
          <table:table-cell table:number-columns-repeated="16381"/>
        </table:table-row>
        <table:table-row table:style-name="ro1">
          <table:table-cell office:value-type="date" office:date-value="2017-02-24T00:00:00" table:style-name="ce4">
            <text:p>24/02/2017</text:p>
          </table:table-cell>
          <table:table-cell office:value-type="string" table:style-name="ce5">
            <text:p>Travel/Airlines</text:p>
          </table:table-cell>
          <table:table-cell office:value-type="float" office:value="1733" table:style-name="ce1">
            <text:p>1733</text:p>
          </table:table-cell>
          <table:table-cell table:number-columns-repeated="16381"/>
        </table:table-row>
        <table:table-row table:style-name="ro1">
          <table:table-cell office:value-type="date" office:date-value="2017-02-24T00:00:00" table:style-name="ce4">
            <text:p>24/02/2017</text:p>
          </table:table-cell>
          <table:table-cell office:value-type="string" table:style-name="ce5">
            <text:p>Travel/Airlines</text:p>
          </table:table-cell>
          <table:table-cell office:value-type="float" office:value="3741.94" table:style-name="ce1">
            <text:p>3741.94</text:p>
          </table:table-cell>
          <table:table-cell table:number-columns-repeated="16381"/>
        </table:table-row>
        <table:table-row table:style-name="ro1">
          <table:table-cell office:value-type="date" office:date-value="2017-02-24T00:00:00" table:style-name="ce4">
            <text:p>24/02/2017</text:p>
          </table:table-cell>
          <table:table-cell office:value-type="string" table:style-name="ce5">
            <text:p>Travel/Airlines</text:p>
          </table:table-cell>
          <table:table-cell office:value-type="float" office:value="4470.99" table:style-name="ce1">
            <text:p>4470.99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Car Hire<text:s/></text:p>
          </table:table-cell>
          <table:table-cell office:value-type="float" office:value="1256.3499999999999" table:style-name="ce1">
            <text:p>1256.35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Computer Program/Sys Design</text:p>
          </table:table-cell>
          <table:table-cell office:value-type="float" office:value="1162.69" table:style-name="ce1">
            <text:p>1162.69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Computers/Peripherals/Software</text:p>
          </table:table-cell>
          <table:table-cell office:value-type="float" office:value="868.8" table:style-name="ce1">
            <text:p>868.8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Diy &amp; Household Stores</text:p>
          </table:table-cell>
          <table:table-cell office:value-type="float" office:value="2808" table:style-name="ce1">
            <text:p>2808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DIY &amp; Household Stores<text:s/></text:p>
          </table:table-cell>
          <table:table-cell office:value-type="float" office:value="1578.91" table:style-name="ce1">
            <text:p>1578.91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662.4" table:style-name="ce1">
            <text:p>662.4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892.8" table:style-name="ce1">
            <text:p>892.8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928.5" table:style-name="ce1">
            <text:p>928.5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1596" table:style-name="ce1">
            <text:p>1596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1828.56" table:style-name="ce1">
            <text:p>1828.56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4620" table:style-name="ce1">
            <text:p>4620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Furniture/Equip Stores</text:p>
          </table:table-cell>
          <table:table-cell office:value-type="float" office:value="625.48" table:style-name="ce1">
            <text:p>625.48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Furniture/Equip Stores</text:p>
          </table:table-cell>
          <table:table-cell office:value-type="float" office:value="2481" table:style-name="ce1">
            <text:p>2481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Hotels</text:p>
          </table:table-cell>
          <table:table-cell office:value-type="float" office:value="521.09" table:style-name="ce1">
            <text:p>521.09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Hotels</text:p>
          </table:table-cell>
          <table:table-cell office:value-type="float" office:value="570.49" table:style-name="ce1">
            <text:p>570.49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Hotels</text:p>
          </table:table-cell>
          <table:table-cell office:value-type="float" office:value="574.03" table:style-name="ce1">
            <text:p>574.03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Hotels</text:p>
          </table:table-cell>
          <table:table-cell office:value-type="float" office:value="583.78" table:style-name="ce1">
            <text:p>583.78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Hotels</text:p>
          </table:table-cell>
          <table:table-cell office:value-type="float" office:value="661.66" table:style-name="ce1">
            <text:p>661.66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Hotels</text:p>
          </table:table-cell>
          <table:table-cell office:value-type="float" office:value="783.74" table:style-name="ce1">
            <text:p>783.74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Hotels</text:p>
          </table:table-cell>
          <table:table-cell office:value-type="float" office:value="788.91" table:style-name="ce1">
            <text:p>788.91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Hotels</text:p>
          </table:table-cell>
          <table:table-cell office:value-type="float" office:value="811.79" table:style-name="ce1">
            <text:p>811.79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Hotels</text:p>
          </table:table-cell>
          <table:table-cell office:value-type="float" office:value="893.65" table:style-name="ce1">
            <text:p>893.65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Hotels</text:p>
          </table:table-cell>
          <table:table-cell office:value-type="float" office:value="945.9" table:style-name="ce1">
            <text:p>945.9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Hotels</text:p>
          </table:table-cell>
          <table:table-cell office:value-type="float" office:value="1099.6300000000001" table:style-name="ce1">
            <text:p>1099.63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Hotels</text:p>
          </table:table-cell>
          <table:table-cell office:value-type="float" office:value="1102.23" table:style-name="ce1">
            <text:p>1102.23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Hotels</text:p>
          </table:table-cell>
          <table:table-cell office:value-type="float" office:value="1157.81" table:style-name="ce1">
            <text:p>1157.81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Hotels</text:p>
          </table:table-cell>
          <table:table-cell office:value-type="float" office:value="1348.39" table:style-name="ce1">
            <text:p>1348.3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Hotels</text:p>
          </table:table-cell>
          <table:table-cell office:value-type="float" office:value="1429.18" table:style-name="ce1">
            <text:p>1429.18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Hotels</text:p>
          </table:table-cell>
          <table:table-cell office:value-type="float" office:value="2238.23" table:style-name="ce1">
            <text:p>2238.23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Misc Home Furnishing Specialty</text:p>
          </table:table-cell>
          <table:table-cell office:value-type="float" office:value="718.8" table:style-name="ce1">
            <text:p>718.8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Staff incentives</text:p>
          </table:table-cell>
          <table:table-cell office:value-type="float" office:value="500" table:style-name="ce1">
            <text:p>500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Travel/Airlines</text:p>
          </table:table-cell>
          <table:table-cell office:value-type="float" office:value="504.58" table:style-name="ce1">
            <text:p>504.58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Travel/Airlines</text:p>
          </table:table-cell>
          <table:table-cell office:value-type="float" office:value="522.51" table:style-name="ce1">
            <text:p>522.51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Travel/Airlines</text:p>
          </table:table-cell>
          <table:table-cell office:value-type="float" office:value="542.04999999999995" table:style-name="ce1">
            <text:p>542.05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Travel/Airlines</text:p>
          </table:table-cell>
          <table:table-cell office:value-type="float" office:value="595.32000000000005" table:style-name="ce1">
            <text:p>595.32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Travel/Airlines</text:p>
          </table:table-cell>
          <table:table-cell office:value-type="float" office:value="745.2" table:style-name="ce1">
            <text:p>745.2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Travel/Airlines</text:p>
          </table:table-cell>
          <table:table-cell office:value-type="float" office:value="971.5" table:style-name="ce1">
            <text:p>971.5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Travel/Airlines</text:p>
          </table:table-cell>
          <table:table-cell office:value-type="float" office:value="977.56" table:style-name="ce1">
            <text:p>977.56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Travel/Airlines</text:p>
          </table:table-cell>
          <table:table-cell office:value-type="float" office:value="1013.58" table:style-name="ce1">
            <text:p>1013.58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Travel/Airlines</text:p>
          </table:table-cell>
          <table:table-cell office:value-type="float" office:value="1187.67" table:style-name="ce1">
            <text:p>1187.67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Travel/Airlines</text:p>
          </table:table-cell>
          <table:table-cell office:value-type="float" office:value="1303.74" table:style-name="ce1">
            <text:p>1303.74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Travel/Airlines</text:p>
          </table:table-cell>
          <table:table-cell office:value-type="float" office:value="3585.3" table:style-name="ce1">
            <text:p>3585.3</text:p>
          </table:table-cell>
          <table:table-cell table:number-columns-repeated="16381"/>
        </table:table-row>
        <table:table-row table:style-name="ro1">
          <table:table-cell office:value-type="date" office:date-value="2017-02-27T00:00:00" table:style-name="ce4">
            <text:p>27/02/2017</text:p>
          </table:table-cell>
          <table:table-cell office:value-type="string" table:style-name="ce5">
            <text:p>Wholesale Clubs</text:p>
          </table:table-cell>
          <table:table-cell office:value-type="float" office:value="689.92" table:style-name="ce1">
            <text:p>689.92</text:p>
          </table:table-cell>
          <table:table-cell table:number-columns-repeated="16381"/>
        </table:table-row>
        <table:table-row table:style-name="ro1">
          <table:table-cell office:value-type="date" office:date-value="2017-02-28T00:00:00" table:style-name="ce4">
            <text:p>28/02/2017</text:p>
          </table:table-cell>
          <table:table-cell office:value-type="string" table:style-name="ce5">
            <text:p>Computer Program/Sys Design</text:p>
          </table:table-cell>
          <table:table-cell office:value-type="float" office:value="1261.8599999999999" table:style-name="ce1">
            <text:p>1261.86</text:p>
          </table:table-cell>
          <table:table-cell table:number-columns-repeated="16381"/>
        </table:table-row>
        <table:table-row table:style-name="ro1">
          <table:table-cell office:value-type="date" office:date-value="2017-02-28T00:00:00" table:style-name="ce4">
            <text:p>28/02/2017</text:p>
          </table:table-cell>
          <table:table-cell office:value-type="string" table:style-name="ce5">
            <text:p>Computer Software Stores</text:p>
          </table:table-cell>
          <table:table-cell office:value-type="float" office:value="1009.27" table:style-name="ce1">
            <text:p>1009.27</text:p>
          </table:table-cell>
          <table:table-cell table:number-columns-repeated="16381"/>
        </table:table-row>
        <table:table-row table:style-name="ro1">
          <table:table-cell office:value-type="date" office:date-value="2017-02-28T00:00:00" table:style-name="ce4">
            <text:p>28/02/2017</text:p>
          </table:table-cell>
          <table:table-cell office:value-type="string" table:style-name="ce5">
            <text:p>DIY &amp; Household Stores<text:s/></text:p>
          </table:table-cell>
          <table:table-cell office:value-type="float" office:value="2824.8" table:style-name="ce1">
            <text:p>2824.8</text:p>
          </table:table-cell>
          <table:table-cell table:number-columns-repeated="16381"/>
        </table:table-row>
        <table:table-row table:style-name="ro1">
          <table:table-cell office:value-type="date" office:date-value="2017-02-28T00:00:00" table:style-name="ce4">
            <text:p>28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557.49" table:style-name="ce1">
            <text:p>557.49</text:p>
          </table:table-cell>
          <table:table-cell table:number-columns-repeated="16381"/>
        </table:table-row>
        <table:table-row table:style-name="ro1">
          <table:table-cell office:value-type="date" office:date-value="2017-02-28T00:00:00" table:style-name="ce4">
            <text:p>28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1517.84" table:style-name="ce1">
            <text:p>1517.84</text:p>
          </table:table-cell>
          <table:table-cell table:number-columns-repeated="16381"/>
        </table:table-row>
        <table:table-row table:style-name="ro1">
          <table:table-cell office:value-type="date" office:date-value="2017-02-28T00:00:00" table:style-name="ce4">
            <text:p>28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2005.66" table:style-name="ce1">
            <text:p>2005.66</text:p>
          </table:table-cell>
          <table:table-cell table:number-columns-repeated="16381"/>
        </table:table-row>
        <table:table-row table:style-name="ro1">
          <table:table-cell office:value-type="date" office:date-value="2017-02-28T00:00:00" table:style-name="ce4">
            <text:p>28/02/2017</text:p>
          </table:table-cell>
          <table:table-cell office:value-type="string" table:style-name="ce5">
            <text:p>Electrical Parts/Equipment</text:p>
          </table:table-cell>
          <table:table-cell office:value-type="float" office:value="2209.73" table:style-name="ce1">
            <text:p>2209.73</text:p>
          </table:table-cell>
          <table:table-cell table:number-columns-repeated="16381"/>
        </table:table-row>
        <table:table-row table:style-name="ro1">
          <table:table-cell office:value-type="date" office:date-value="2017-02-28T00:00:00" table:style-name="ce4">
            <text:p>28/02/2017</text:p>
          </table:table-cell>
          <table:table-cell office:value-type="string" table:style-name="ce5">
            <text:p>Furniture/Equip Stores</text:p>
          </table:table-cell>
          <table:table-cell office:value-type="float" office:value="916.22" table:style-name="ce1">
            <text:p>916.22</text:p>
          </table:table-cell>
          <table:table-cell table:number-columns-repeated="16381"/>
        </table:table-row>
        <table:table-row table:style-name="ro1">
          <table:table-cell office:value-type="date" office:date-value="2017-02-28T00:00:00" table:style-name="ce4">
            <text:p>28/02/2017</text:p>
          </table:table-cell>
          <table:table-cell office:value-type="string" table:style-name="ce5">
            <text:p>Furniture/Equip Stores</text:p>
          </table:table-cell>
          <table:table-cell office:value-type="float" office:value="1022.04" table:style-name="ce1">
            <text:p>1022.04</text:p>
          </table:table-cell>
          <table:table-cell table:number-columns-repeated="16381"/>
        </table:table-row>
        <table:table-row table:style-name="ro1">
          <table:table-cell office:value-type="date" office:date-value="2017-02-28T00:00:00" table:style-name="ce4">
            <text:p>28/02/2017</text:p>
          </table:table-cell>
          <table:table-cell office:value-type="string" table:style-name="ce5">
            <text:p>Hotels</text:p>
          </table:table-cell>
          <table:table-cell office:value-type="float" office:value="591.82000000000005" table:style-name="ce1">
            <text:p>591.82</text:p>
          </table:table-cell>
          <table:table-cell table:number-columns-repeated="16381"/>
        </table:table-row>
        <table:table-row table:style-name="ro1">
          <table:table-cell office:value-type="date" office:date-value="2017-02-28T00:00:00" table:style-name="ce4">
            <text:p>28/02/2017</text:p>
          </table:table-cell>
          <table:table-cell office:value-type="string" table:style-name="ce5">
            <text:p>Hotels</text:p>
          </table:table-cell>
          <table:table-cell office:value-type="float" office:value="717.24" table:style-name="ce1">
            <text:p>717.24</text:p>
          </table:table-cell>
          <table:table-cell table:number-columns-repeated="16381"/>
        </table:table-row>
        <table:table-row table:style-name="ro1">
          <table:table-cell office:value-type="date" office:date-value="2017-02-28T00:00:00" table:style-name="ce4">
            <text:p>28/02/2017</text:p>
          </table:table-cell>
          <table:table-cell office:value-type="string" table:style-name="ce5">
            <text:p>Hotels</text:p>
          </table:table-cell>
          <table:table-cell office:value-type="float" office:value="780.84" table:style-name="ce1">
            <text:p>780.84</text:p>
          </table:table-cell>
          <table:table-cell table:number-columns-repeated="16381"/>
        </table:table-row>
        <table:table-row table:style-name="ro1">
          <table:table-cell office:value-type="date" office:date-value="2017-02-28T00:00:00" table:style-name="ce4">
            <text:p>28/02/2017</text:p>
          </table:table-cell>
          <table:table-cell office:value-type="string" table:style-name="ce5">
            <text:p>Hotels</text:p>
          </table:table-cell>
          <table:table-cell office:value-type="float" office:value="786.51" table:style-name="ce1">
            <text:p>786.5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2-28T00:00:00" table:style-name="ce4">
            <text:p>28/02/2017</text:p>
          </table:table-cell>
          <table:table-cell office:value-type="string" table:style-name="ce5">
            <text:p>Hotels</text:p>
          </table:table-cell>
          <table:table-cell office:value-type="float" office:value="859.5" table:style-name="ce1">
            <text:p>859.5</text:p>
          </table:table-cell>
          <table:table-cell table:number-columns-repeated="16381"/>
        </table:table-row>
        <table:table-row table:style-name="ro1">
          <table:table-cell office:value-type="date" office:date-value="2017-02-28T00:00:00" table:style-name="ce4">
            <text:p>28/02/2017</text:p>
          </table:table-cell>
          <table:table-cell office:value-type="string" table:style-name="ce5">
            <text:p>Hotels</text:p>
          </table:table-cell>
          <table:table-cell office:value-type="float" office:value="2723.13" table:style-name="ce1">
            <text:p>2723.13</text:p>
          </table:table-cell>
          <table:table-cell table:number-columns-repeated="16381"/>
        </table:table-row>
        <table:table-row table:style-name="ro1">
          <table:table-cell office:value-type="date" office:date-value="2017-02-28T00:00:00" table:style-name="ce4">
            <text:p>28/02/2017</text:p>
          </table:table-cell>
          <table:table-cell office:value-type="string" table:style-name="ce5">
            <text:p>Lumber/Build. Supply Stores</text:p>
          </table:table-cell>
          <table:table-cell office:value-type="float" office:value="503.46" table:style-name="ce1">
            <text:p>503.46</text:p>
          </table:table-cell>
          <table:table-cell table:number-columns-repeated="16381"/>
        </table:table-row>
        <table:table-row table:style-name="ro1">
          <table:table-cell office:value-type="date" office:date-value="2017-02-28T00:00:00" table:style-name="ce4">
            <text:p>28/02/2017</text:p>
          </table:table-cell>
          <table:table-cell office:value-type="string" table:style-name="ce5">
            <text:p>Travel/Airlines</text:p>
          </table:table-cell>
          <table:table-cell office:value-type="float" office:value="880.37" table:style-name="ce1">
            <text:p>880.37</text:p>
          </table:table-cell>
          <table:table-cell table:number-columns-repeated="16381"/>
        </table:table-row>
        <table:table-row table:style-name="ro1">
          <table:table-cell office:value-type="date" office:date-value="2017-02-28T00:00:00" table:style-name="ce4">
            <text:p>28/02/2017</text:p>
          </table:table-cell>
          <table:table-cell office:value-type="string" table:style-name="ce5">
            <text:p>Travel/Airlines</text:p>
          </table:table-cell>
          <table:table-cell office:value-type="float" office:value="974.61" table:style-name="ce1">
            <text:p>974.61</text:p>
          </table:table-cell>
          <table:table-cell table:number-columns-repeated="16381"/>
        </table:table-row>
        <table:table-row table:style-name="ro1">
          <table:table-cell office:value-type="date" office:date-value="2017-02-28T00:00:00" table:style-name="ce4">
            <text:p>28/02/2017</text:p>
          </table:table-cell>
          <table:table-cell office:value-type="string" table:style-name="ce5">
            <text:p>Travel/Airlines</text:p>
          </table:table-cell>
          <table:table-cell office:value-type="float" office:value="1363.34" table:style-name="ce1">
            <text:p>1363.34</text:p>
          </table:table-cell>
          <table:table-cell table:number-columns-repeated="16381"/>
        </table:table-row>
        <table:table-row table:number-rows-repeated="10480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5-10-29T08:53:37Z</meta:creation-date>
    <dc:date>2025-10-29T08:53:46Z</dc:date>
  </office:meta>
</office:document-meta>
</file>