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Currency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/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6.57930555555556cm"/>
    </style:style>
    <style:style style:name="co3" style:family="table-column">
      <style:table-column-properties fo:break-before="auto" style:column-width="4.14513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_500_Jan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ost_date</text:p>
          </table:table-cell>
          <table:table-cell office:value-type="string" table:style-name="ce3">
            <text:p>Category</text:p>
          </table:table-cell>
          <table:table-cell office:value-type="string" table:style-name="ce4">
            <text:p>Spend</text:p>
          </table:table-cell>
          <table:table-cell table:number-columns-repeated="16381"/>
        </table:table-row>
        <table:table-row table:style-name="ro1">
          <table:table-cell office:value-type="date" office:date-value="2017-01-02T00:00:00" table:style-name="ce5">
            <text:p>02/01/2017</text:p>
          </table:table-cell>
          <table:table-cell office:value-type="string" table:style-name="ce6">
            <text:p>Computer Program/Sys Design</text:p>
          </table:table-cell>
          <table:table-cell office:value-type="float" office:value="715.12" table:style-name="ce1">
            <text:p>715.12</text:p>
          </table:table-cell>
          <table:table-cell table:number-columns-repeated="16381"/>
        </table:table-row>
        <table:table-row table:style-name="ro1">
          <table:table-cell office:value-type="date" office:date-value="2017-01-02T00:00:00" table:style-name="ce5">
            <text:p>02/01/2017</text:p>
          </table:table-cell>
          <table:table-cell office:value-type="string" table:style-name="ce6">
            <text:p>Computer Program/Sys Design</text:p>
          </table:table-cell>
          <table:table-cell office:value-type="float" office:value="1576.39" table:style-name="ce1">
            <text:p>1576.39</text:p>
          </table:table-cell>
          <table:table-cell table:number-columns-repeated="16381"/>
        </table:table-row>
        <table:table-row table:style-name="ro1">
          <table:table-cell office:value-type="date" office:date-value="2017-01-02T00:00:00" table:style-name="ce5">
            <text:p>02/01/2017</text:p>
          </table:table-cell>
          <table:table-cell office:value-type="string" table:style-name="ce6">
            <text:p>Computers/Peripherals/Software</text:p>
          </table:table-cell>
          <table:table-cell office:value-type="float" office:value="696.59" table:style-name="ce1">
            <text:p>696.59</text:p>
          </table:table-cell>
          <table:table-cell table:number-columns-repeated="16381"/>
        </table:table-row>
        <table:table-row table:style-name="ro1">
          <table:table-cell office:value-type="date" office:date-value="2017-01-02T00:00:00" table:style-name="ce5">
            <text:p>02/01/2017</text:p>
          </table:table-cell>
          <table:table-cell office:value-type="string" table:style-name="ce6">
            <text:p>Professional Subscriptions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1">
          <table:table-cell office:value-type="date" office:date-value="2017-01-03T00:00:00" table:style-name="ce5">
            <text:p>03/01/2017</text:p>
          </table:table-cell>
          <table:table-cell office:value-type="string" table:style-name="ce6">
            <text:p>Travel/Airlines</text:p>
          </table:table-cell>
          <table:table-cell office:value-type="float" office:value="-701.21" table:style-name="ce1">
            <text:p>-701.21</text:p>
          </table:table-cell>
          <table:table-cell table:number-columns-repeated="16381"/>
        </table:table-row>
        <table:table-row table:style-name="ro1">
          <table:table-cell office:value-type="date" office:date-value="2017-01-04T00:00:00" table:style-name="ce5">
            <text:p>04/01/2017</text:p>
          </table:table-cell>
          <table:table-cell office:value-type="string" table:style-name="ce6">
            <text:p>Business Services</text:p>
          </table:table-cell>
          <table:table-cell office:value-type="float" office:value="1954.8" table:style-name="ce1">
            <text:p>1954.8</text:p>
          </table:table-cell>
          <table:table-cell table:number-columns-repeated="16381"/>
        </table:table-row>
        <table:table-row table:style-name="ro1">
          <table:table-cell office:value-type="date" office:date-value="2017-01-04T00:00:00" table:style-name="ce5">
            <text:p>04/01/2017</text:p>
          </table:table-cell>
          <table:table-cell office:value-type="string" table:style-name="ce6">
            <text:p>Corporate Events’<text:s/></text:p>
          </table:table-cell>
          <table:table-cell office:value-type="float" office:value="6000" table:style-name="ce1">
            <text:p>6000</text:p>
          </table:table-cell>
          <table:table-cell table:number-columns-repeated="16381"/>
        </table:table-row>
        <table:table-row table:style-name="ro1">
          <table:table-cell office:value-type="date" office:date-value="2017-01-04T00:00:00" table:style-name="ce5">
            <text:p>04/01/2017</text:p>
          </table:table-cell>
          <table:table-cell office:value-type="string" table:style-name="ce6">
            <text:p>Hotels</text:p>
          </table:table-cell>
          <table:table-cell office:value-type="float" office:value="597.44000000000005" table:style-name="ce1">
            <text:p>597.4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1-04T00:00:00" table:style-name="ce5">
            <text:p>04/01/2017</text:p>
          </table:table-cell>
          <table:table-cell office:value-type="string" table:style-name="ce6">
            <text:p>Professional Services</text:p>
          </table:table-cell>
          <table:table-cell office:value-type="float" office:value="1285.2" table:style-name="ce1">
            <text:p>1285.2</text:p>
          </table:table-cell>
          <table:table-cell table:number-columns-repeated="16381"/>
        </table:table-row>
        <table:table-row table:style-name="ro1">
          <table:table-cell office:value-type="date" office:date-value="2017-01-04T00:00:00" table:style-name="ce5">
            <text:p>04/01/2017</text:p>
          </table:table-cell>
          <table:table-cell office:value-type="string" table:style-name="ce6">
            <text:p>Professional Subscription</text:p>
          </table:table-cell>
          <table:table-cell office:value-type="float" office:value="2112" table:style-name="ce1">
            <text:p>2112</text:p>
          </table:table-cell>
          <table:table-cell table:number-columns-repeated="16381"/>
        </table:table-row>
        <table:table-row table:style-name="ro1">
          <table:table-cell office:value-type="date" office:date-value="2017-01-04T00:00:00" table:style-name="ce5">
            <text:p>04/01/2017</text:p>
          </table:table-cell>
          <table:table-cell office:value-type="string" table:style-name="ce6">
            <text:p>Professional Subscription</text:p>
          </table:table-cell>
          <table:table-cell office:value-type="float" office:value="4224" table:style-name="ce1">
            <text:p>4224</text:p>
          </table:table-cell>
          <table:table-cell table:number-columns-repeated="16381"/>
        </table:table-row>
        <table:table-row table:style-name="ro1">
          <table:table-cell office:value-type="date" office:date-value="2017-01-04T00:00:00" table:style-name="ce5">
            <text:p>04/01/2017</text:p>
          </table:table-cell>
          <table:table-cell office:value-type="string" table:style-name="ce6">
            <text:p>Travel/Airlines</text:p>
          </table:table-cell>
          <table:table-cell office:value-type="float" office:value="627.20000000000005" table:style-name="ce1">
            <text:p>627.2</text:p>
          </table:table-cell>
          <table:table-cell table:number-columns-repeated="16381"/>
        </table:table-row>
        <table:table-row table:style-name="ro1">
          <table:table-cell office:value-type="date" office:date-value="2017-01-04T00:00:00" table:style-name="ce5">
            <text:p>04/01/2017</text:p>
          </table:table-cell>
          <table:table-cell office:value-type="string" table:style-name="ce6">
            <text:p>Travel/Airlines</text:p>
          </table:table-cell>
          <table:table-cell office:value-type="float" office:value="1384.38" table:style-name="ce1">
            <text:p>1384.38</text:p>
          </table:table-cell>
          <table:table-cell table:number-columns-repeated="16381"/>
        </table:table-row>
        <table:table-row table:style-name="ro1">
          <table:table-cell office:value-type="date" office:date-value="2017-01-04T00:00:00" table:style-name="ce5">
            <text:p>04/01/2017</text:p>
          </table:table-cell>
          <table:table-cell office:value-type="string" table:style-name="ce6">
            <text:p>Travel/Airlines</text:p>
          </table:table-cell>
          <table:table-cell office:value-type="float" office:value="2435.85" table:style-name="ce1">
            <text:p>2435.85</text:p>
          </table:table-cell>
          <table:table-cell table:number-columns-repeated="16381"/>
        </table:table-row>
        <table:table-row table:style-name="ro1">
          <table:table-cell office:value-type="date" office:date-value="2017-01-05T00:00:00" table:style-name="ce5">
            <text:p>05/01/2017</text:p>
          </table:table-cell>
          <table:table-cell office:value-type="string" table:style-name="ce6">
            <text:p>Car Hire</text:p>
          </table:table-cell>
          <table:table-cell office:value-type="float" office:value="824.36" table:style-name="ce1">
            <text:p>824.36</text:p>
          </table:table-cell>
          <table:table-cell table:number-columns-repeated="16381"/>
        </table:table-row>
        <table:table-row table:style-name="ro1">
          <table:table-cell office:value-type="date" office:date-value="2017-01-05T00:00:00" table:style-name="ce5">
            <text:p>05/01/2017</text:p>
          </table:table-cell>
          <table:table-cell office:value-type="string" table:style-name="ce6">
            <text:p>Commercial Equipment</text:p>
          </table:table-cell>
          <table:table-cell office:value-type="float" office:value="607.25" table:style-name="ce1">
            <text:p>607.25</text:p>
          </table:table-cell>
          <table:table-cell table:number-columns-repeated="16381"/>
        </table:table-row>
        <table:table-row table:style-name="ro1">
          <table:table-cell office:value-type="date" office:date-value="2017-01-05T00:00:00" table:style-name="ce5">
            <text:p>05/01/2017</text:p>
          </table:table-cell>
          <table:table-cell office:value-type="string" table:style-name="ce6">
            <text:p>Computer Software Stores</text:p>
          </table:table-cell>
          <table:table-cell office:value-type="float" office:value="515.45000000000005" table:style-name="ce1">
            <text:p>515.45</text:p>
          </table:table-cell>
          <table:table-cell table:number-columns-repeated="16381"/>
        </table:table-row>
        <table:table-row table:style-name="ro1">
          <table:table-cell office:value-type="date" office:date-value="2017-01-05T00:00:00" table:style-name="ce5">
            <text:p>05/01/2017</text:p>
          </table:table-cell>
          <table:table-cell office:value-type="string" table:style-name="ce6">
            <text:p>Computer Software Stores</text:p>
          </table:table-cell>
          <table:table-cell office:value-type="float" office:value="2382.34" table:style-name="ce1">
            <text:p>2382.34</text:p>
          </table:table-cell>
          <table:table-cell table:number-columns-repeated="16381"/>
        </table:table-row>
        <table:table-row table:style-name="ro1">
          <table:table-cell office:value-type="date" office:date-value="2017-01-05T00:00:00" table:style-name="ce5">
            <text:p>05/01/2017</text:p>
          </table:table-cell>
          <table:table-cell office:value-type="string" table:style-name="ce6">
            <text:p>Computers/Peripherals/Software</text:p>
          </table:table-cell>
          <table:table-cell office:value-type="float" office:value="1299" table:style-name="ce1">
            <text:p>1299</text:p>
          </table:table-cell>
          <table:table-cell table:number-columns-repeated="16381"/>
        </table:table-row>
        <table:table-row table:style-name="ro1">
          <table:table-cell office:value-type="date" office:date-value="2017-01-05T00:00:00" table:style-name="ce5">
            <text:p>05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590.52" table:style-name="ce1">
            <text:p>590.52</text:p>
          </table:table-cell>
          <table:table-cell table:number-columns-repeated="16381"/>
        </table:table-row>
        <table:table-row table:style-name="ro1">
          <table:table-cell office:value-type="date" office:date-value="2017-01-05T00:00:00" table:style-name="ce5">
            <text:p>05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1052.3900000000001" table:style-name="ce1">
            <text:p>1052.39</text:p>
          </table:table-cell>
          <table:table-cell table:number-columns-repeated="16381"/>
        </table:table-row>
        <table:table-row table:style-name="ro1">
          <table:table-cell office:value-type="date" office:date-value="2017-01-05T00:00:00" table:style-name="ce5">
            <text:p>05/01/2017</text:p>
          </table:table-cell>
          <table:table-cell office:value-type="string" table:style-name="ce6">
            <text:p>Heating, Plumbing, Air Cond</text:p>
          </table:table-cell>
          <table:table-cell office:value-type="float" office:value="3090" table:style-name="ce1">
            <text:p>3090</text:p>
          </table:table-cell>
          <table:table-cell table:number-columns-repeated="16381"/>
        </table:table-row>
        <table:table-row table:style-name="ro1">
          <table:table-cell office:value-type="date" office:date-value="2017-01-05T00:00:00" table:style-name="ce5">
            <text:p>05/01/2017</text:p>
          </table:table-cell>
          <table:table-cell office:value-type="string" table:style-name="ce6">
            <text:p>Household Appliance Stores</text:p>
          </table:table-cell>
          <table:table-cell office:value-type="float" office:value="667" table:style-name="ce1">
            <text:p>667</text:p>
          </table:table-cell>
          <table:table-cell table:number-columns-repeated="16381"/>
        </table:table-row>
        <table:table-row table:style-name="ro1">
          <table:table-cell office:value-type="date" office:date-value="2017-01-05T00:00:00" table:style-name="ce5">
            <text:p>05/01/2017</text:p>
          </table:table-cell>
          <table:table-cell office:value-type="string" table:style-name="ce6">
            <text:p>Industrial Supplies</text:p>
          </table:table-cell>
          <table:table-cell office:value-type="float" office:value="1250.8800000000001" table:style-name="ce1">
            <text:p>1250.88</text:p>
          </table:table-cell>
          <table:table-cell table:number-columns-repeated="16381"/>
        </table:table-row>
        <table:table-row table:style-name="ro1">
          <table:table-cell office:value-type="date" office:date-value="2017-01-05T00:00:00" table:style-name="ce5">
            <text:p>05/01/2017</text:p>
          </table:table-cell>
          <table:table-cell office:value-type="string" table:style-name="ce6">
            <text:p>Lumber/Build. Supply Stores</text:p>
          </table:table-cell>
          <table:table-cell office:value-type="float" office:value="1414.5" table:style-name="ce1">
            <text:p>1414.5</text:p>
          </table:table-cell>
          <table:table-cell table:number-columns-repeated="16381"/>
        </table:table-row>
        <table:table-row table:style-name="ro1">
          <table:table-cell office:value-type="date" office:date-value="2017-01-05T00:00:00" table:style-name="ce5">
            <text:p>05/01/2017</text:p>
          </table:table-cell>
          <table:table-cell office:value-type="string" table:style-name="ce6">
            <text:p>Professional Services</text:p>
          </table:table-cell>
          <table:table-cell office:value-type="float" office:value="1149.3599999999999" table:style-name="ce1">
            <text:p>1149.36</text:p>
          </table:table-cell>
          <table:table-cell table:number-columns-repeated="16381"/>
        </table:table-row>
        <table:table-row table:style-name="ro1">
          <table:table-cell office:value-type="date" office:date-value="2017-01-05T00:00:00" table:style-name="ce5">
            <text:p>05/01/2017</text:p>
          </table:table-cell>
          <table:table-cell office:value-type="string" table:style-name="ce6">
            <text:p>Professional Subscriptions</text:p>
          </table:table-cell>
          <table:table-cell office:value-type="float" office:value="532" table:style-name="ce1">
            <text:p>532</text:p>
          </table:table-cell>
          <table:table-cell table:number-columns-repeated="16381"/>
        </table:table-row>
        <table:table-row table:style-name="ro1">
          <table:table-cell office:value-type="date" office:date-value="2017-01-05T00:00:00" table:style-name="ce5">
            <text:p>05/01/2017</text:p>
          </table:table-cell>
          <table:table-cell office:value-type="string" table:style-name="ce6">
            <text:p>Travel/Airlines</text:p>
          </table:table-cell>
          <table:table-cell office:value-type="float" office:value="1001.64" table:style-name="ce1">
            <text:p>1001.64</text:p>
          </table:table-cell>
          <table:table-cell table:number-columns-repeated="16381"/>
        </table:table-row>
        <table:table-row table:style-name="ro1">
          <table:table-cell office:value-type="date" office:date-value="2017-01-05T00:00:00" table:style-name="ce5">
            <text:p>05/01/2017</text:p>
          </table:table-cell>
          <table:table-cell office:value-type="string" table:style-name="ce6">
            <text:p>Travel/Airlines</text:p>
          </table:table-cell>
          <table:table-cell office:value-type="float" office:value="3233.77" table:style-name="ce1">
            <text:p>3233.77</text:p>
          </table:table-cell>
          <table:table-cell table:number-columns-repeated="16381"/>
        </table:table-row>
        <table:table-row table:style-name="ro1">
          <table:table-cell office:value-type="date" office:date-value="2017-01-06T00:00:00" table:style-name="ce5">
            <text:p>06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1313.4" table:style-name="ce1">
            <text:p>1313.4</text:p>
          </table:table-cell>
          <table:table-cell table:number-columns-repeated="16381"/>
        </table:table-row>
        <table:table-row table:style-name="ro1">
          <table:table-cell office:value-type="date" office:date-value="2017-01-06T00:00:00" table:style-name="ce5">
            <text:p>06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2502.09" table:style-name="ce1">
            <text:p>2502.09</text:p>
          </table:table-cell>
          <table:table-cell table:number-columns-repeated="16381"/>
        </table:table-row>
        <table:table-row table:style-name="ro1">
          <table:table-cell office:value-type="date" office:date-value="2017-01-06T00:00:00" table:style-name="ce5">
            <text:p>06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3276.28" table:style-name="ce1">
            <text:p>3276.28</text:p>
          </table:table-cell>
          <table:table-cell table:number-columns-repeated="16381"/>
        </table:table-row>
        <table:table-row table:style-name="ro1">
          <table:table-cell office:value-type="date" office:date-value="2017-01-06T00:00:00" table:style-name="ce5">
            <text:p>06/01/2017</text:p>
          </table:table-cell>
          <table:table-cell office:value-type="string" table:style-name="ce6">
            <text:p>Hotels</text:p>
          </table:table-cell>
          <table:table-cell office:value-type="float" office:value="502.49" table:style-name="ce1">
            <text:p>502.49</text:p>
          </table:table-cell>
          <table:table-cell table:number-columns-repeated="16381"/>
        </table:table-row>
        <table:table-row table:style-name="ro1">
          <table:table-cell office:value-type="date" office:date-value="2017-01-06T00:00:00" table:style-name="ce5">
            <text:p>06/01/2017</text:p>
          </table:table-cell>
          <table:table-cell office:value-type="string" table:style-name="ce6">
            <text:p>Hotels</text:p>
          </table:table-cell>
          <table:table-cell office:value-type="float" office:value="588.80999999999995" table:style-name="ce1">
            <text:p>588.81</text:p>
          </table:table-cell>
          <table:table-cell table:number-columns-repeated="16381"/>
        </table:table-row>
        <table:table-row table:style-name="ro1">
          <table:table-cell office:value-type="date" office:date-value="2017-01-06T00:00:00" table:style-name="ce5">
            <text:p>06/01/2017</text:p>
          </table:table-cell>
          <table:table-cell office:value-type="string" table:style-name="ce6">
            <text:p>Industrial Supplies</text:p>
          </table:table-cell>
          <table:table-cell office:value-type="float" office:value="756.71" table:style-name="ce1">
            <text:p>756.71</text:p>
          </table:table-cell>
          <table:table-cell table:number-columns-repeated="16381"/>
        </table:table-row>
        <table:table-row table:style-name="ro1">
          <table:table-cell office:value-type="date" office:date-value="2017-01-06T00:00:00" table:style-name="ce5">
            <text:p>06/01/2017</text:p>
          </table:table-cell>
          <table:table-cell office:value-type="string" table:style-name="ce6">
            <text:p>Industrial Supplies</text:p>
          </table:table-cell>
          <table:table-cell office:value-type="float" office:value="5000" table:style-name="ce1">
            <text:p>5000</text:p>
          </table:table-cell>
          <table:table-cell table:number-columns-repeated="16381"/>
        </table:table-row>
        <table:table-row table:style-name="ro1">
          <table:table-cell office:value-type="date" office:date-value="2017-01-06T00:00:00" table:style-name="ce5">
            <text:p>06/01/2017</text:p>
          </table:table-cell>
          <table:table-cell office:value-type="string" table:style-name="ce6">
            <text:p>Lumber/Build. Supply Stores</text:p>
          </table:table-cell>
          <table:table-cell office:value-type="float" office:value="1003.68" table:style-name="ce1">
            <text:p>1003.68</text:p>
          </table:table-cell>
          <table:table-cell table:number-columns-repeated="16381"/>
        </table:table-row>
        <table:table-row table:style-name="ro1">
          <table:table-cell office:value-type="date" office:date-value="2017-01-06T00:00:00" table:style-name="ce5">
            <text:p>06/01/2017</text:p>
          </table:table-cell>
          <table:table-cell office:value-type="string" table:style-name="ce6">
            <text:p>Staff Incentives</text:p>
          </table:table-cell>
          <table:table-cell office:value-type="float" office:value="500" table:style-name="ce1">
            <text:p>500</text:p>
          </table:table-cell>
          <table:table-cell table:number-columns-repeated="16381"/>
        </table:table-row>
        <table:table-row table:style-name="ro1">
          <table:table-cell office:value-type="date" office:date-value="2017-01-06T00:00:00" table:style-name="ce5">
            <text:p>06/01/2017</text:p>
          </table:table-cell>
          <table:table-cell office:value-type="string" table:style-name="ce6">
            <text:p>Travel/Airlines</text:p>
          </table:table-cell>
          <table:table-cell office:value-type="float" office:value="618.46" table:style-name="ce1">
            <text:p>618.46</text:p>
          </table:table-cell>
          <table:table-cell table:number-columns-repeated="16381"/>
        </table:table-row>
        <table:table-row table:style-name="ro1">
          <table:table-cell office:value-type="date" office:date-value="2017-01-06T00:00:00" table:style-name="ce5">
            <text:p>06/01/2017</text:p>
          </table:table-cell>
          <table:table-cell office:value-type="string" table:style-name="ce6">
            <text:p>Travel/Airlines</text:p>
          </table:table-cell>
          <table:table-cell office:value-type="float" office:value="1052.71" table:style-name="ce1">
            <text:p>1052.71</text:p>
          </table:table-cell>
          <table:table-cell table:number-columns-repeated="16381"/>
        </table:table-row>
        <table:table-row table:style-name="ro1">
          <table:table-cell office:value-type="date" office:date-value="2017-01-06T00:00:00" table:style-name="ce5">
            <text:p>06/01/2017</text:p>
          </table:table-cell>
          <table:table-cell office:value-type="string" table:style-name="ce6">
            <text:p>Travel/Airlines</text:p>
          </table:table-cell>
          <table:table-cell office:value-type="float" office:value="1556.2" table:style-name="ce1">
            <text:p>1556.2</text:p>
          </table:table-cell>
          <table:table-cell table:number-columns-repeated="16381"/>
        </table:table-row>
        <table:table-row table:style-name="ro1">
          <table:table-cell office:value-type="date" office:date-value="2017-01-06T00:00:00" table:style-name="ce5">
            <text:p>06/01/2017</text:p>
          </table:table-cell>
          <table:table-cell office:value-type="string" table:style-name="ce6">
            <text:p>Travel/Airlines</text:p>
          </table:table-cell>
          <table:table-cell office:value-type="float" office:value="2719.15" table:style-name="ce1">
            <text:p>2719.15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Architectural/Eng/Survey</text:p>
          </table:table-cell>
          <table:table-cell office:value-type="float" office:value="709.6" table:style-name="ce1">
            <text:p>709.6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Architectural/Eng/Survey</text:p>
          </table:table-cell>
          <table:table-cell office:value-type="float" office:value="1067.6600000000001" table:style-name="ce1">
            <text:p>1067.66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Computer Program/Sys Design</text:p>
          </table:table-cell>
          <table:table-cell office:value-type="float" office:value="1927.58" table:style-name="ce1">
            <text:p>1927.58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Computer Program/Sys Design</text:p>
          </table:table-cell>
          <table:table-cell office:value-type="float" office:value="3712.36" table:style-name="ce1">
            <text:p>3712.36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Computer Software Stores</text:p>
          </table:table-cell>
          <table:table-cell office:value-type="float" office:value="922.15" table:style-name="ce1">
            <text:p>922.15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Computer Software Stores</text:p>
          </table:table-cell>
          <table:table-cell office:value-type="float" office:value="1187.81" table:style-name="ce1">
            <text:p>1187.81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Computer Software Stores</text:p>
          </table:table-cell>
          <table:table-cell office:value-type="float" office:value="1602.28" table:style-name="ce1">
            <text:p>1602.28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Computers/Peripherals/Software</text:p>
          </table:table-cell>
          <table:table-cell office:value-type="float" office:value="1996.8" table:style-name="ce1">
            <text:p>1996.8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2385.59" table:style-name="ce1">
            <text:p>2385.59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Hotels</text:p>
          </table:table-cell>
          <table:table-cell office:value-type="float" office:value="502" table:style-name="ce1">
            <text:p>502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Hotels</text:p>
          </table:table-cell>
          <table:table-cell office:value-type="float" office:value="503.83" table:style-name="ce1">
            <text:p>503.83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Hotels</text:p>
          </table:table-cell>
          <table:table-cell office:value-type="float" office:value="540.17999999999995" table:style-name="ce1">
            <text:p>540.18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Hotels</text:p>
          </table:table-cell>
          <table:table-cell office:value-type="float" office:value="602.04" table:style-name="ce1">
            <text:p>602.04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Hotels</text:p>
          </table:table-cell>
          <table:table-cell office:value-type="float" office:value="878.24" table:style-name="ce1">
            <text:p>878.24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Hotels</text:p>
          </table:table-cell>
          <table:table-cell office:value-type="float" office:value="1512.08" table:style-name="ce1">
            <text:p>1512.08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Industrial Supplies</text:p>
          </table:table-cell>
          <table:table-cell office:value-type="float" office:value="5000" table:style-name="ce1">
            <text:p>5000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Staff incentives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Travel/Airlines</text:p>
          </table:table-cell>
          <table:table-cell office:value-type="float" office:value="761.22" table:style-name="ce1">
            <text:p>761.22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Travel/Airlines</text:p>
          </table:table-cell>
          <table:table-cell office:value-type="float" office:value="959.44" table:style-name="ce1">
            <text:p>959.44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Travel/Airlines</text:p>
          </table:table-cell>
          <table:table-cell office:value-type="float" office:value="1178.92" table:style-name="ce1">
            <text:p>1178.92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5">
            <text:p>09/01/2017</text:p>
          </table:table-cell>
          <table:table-cell office:value-type="string" table:style-name="ce6">
            <text:p>Travel/Airlines</text:p>
          </table:table-cell>
          <table:table-cell office:value-type="float" office:value="1592.26" table:style-name="ce1">
            <text:p>1592.26</text:p>
          </table:table-cell>
          <table:table-cell table:number-columns-repeated="16381"/>
        </table:table-row>
        <table:table-row table:style-name="ro1">
          <table:table-cell office:value-type="date" office:date-value="2017-01-10T00:00:00" table:style-name="ce5">
            <text:p>10/01/2017</text:p>
          </table:table-cell>
          <table:table-cell office:value-type="string" table:style-name="ce6">
            <text:p>Computer Program/Sys Design</text:p>
          </table:table-cell>
          <table:table-cell office:value-type="float" office:value="3692.76" table:style-name="ce1">
            <text:p>3692.76</text:p>
          </table:table-cell>
          <table:table-cell table:number-columns-repeated="16381"/>
        </table:table-row>
        <table:table-row table:style-name="ro1">
          <table:table-cell office:value-type="date" office:date-value="2017-01-10T00:00:00" table:style-name="ce5">
            <text:p>10/01/2017</text:p>
          </table:table-cell>
          <table:table-cell office:value-type="string" table:style-name="ce6">
            <text:p>Computers/Peripherals/Software</text:p>
          </table:table-cell>
          <table:table-cell office:value-type="float" office:value="574.79999999999995" table:style-name="ce1">
            <text:p>574.8</text:p>
          </table:table-cell>
          <table:table-cell table:number-columns-repeated="16381"/>
        </table:table-row>
        <table:table-row table:style-name="ro1">
          <table:table-cell office:value-type="date" office:date-value="2017-01-10T00:00:00" table:style-name="ce5">
            <text:p>10/01/2017</text:p>
          </table:table-cell>
          <table:table-cell office:value-type="string" table:style-name="ce6">
            <text:p>Computers/Peripherals/Software</text:p>
          </table:table-cell>
          <table:table-cell office:value-type="float" office:value="618" table:style-name="ce1">
            <text:p>618</text:p>
          </table:table-cell>
          <table:table-cell table:number-columns-repeated="16381"/>
        </table:table-row>
        <table:table-row table:style-name="ro1">
          <table:table-cell office:value-type="date" office:date-value="2017-01-10T00:00:00" table:style-name="ce5">
            <text:p>10/01/2017</text:p>
          </table:table-cell>
          <table:table-cell office:value-type="string" table:style-name="ce6">
            <text:p>Computers/Peripherals/Software</text:p>
          </table:table-cell>
          <table:table-cell office:value-type="float" office:value="1958.4" table:style-name="ce1">
            <text:p>1958.4</text:p>
          </table:table-cell>
          <table:table-cell table:number-columns-repeated="16381"/>
        </table:table-row>
        <table:table-row table:style-name="ro1">
          <table:table-cell office:value-type="date" office:date-value="2017-01-10T00:00:00" table:style-name="ce5">
            <text:p>10/01/2017</text:p>
          </table:table-cell>
          <table:table-cell office:value-type="string" table:style-name="ce6">
            <text:p>Floor Covering Stores</text:p>
          </table:table-cell>
          <table:table-cell office:value-type="float" office:value="519.6" table:style-name="ce1">
            <text:p>519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1-10T00:00:00" table:style-name="ce5">
            <text:p>10/01/2017</text:p>
          </table:table-cell>
          <table:table-cell office:value-type="string" table:style-name="ce6">
            <text:p>Industrial Supplies</text:p>
          </table:table-cell>
          <table:table-cell office:value-type="float" office:value="-5000" table:style-name="ce1">
            <text:p>-5000</text:p>
          </table:table-cell>
          <table:table-cell table:number-columns-repeated="16381"/>
        </table:table-row>
        <table:table-row table:style-name="ro1">
          <table:table-cell office:value-type="date" office:date-value="2017-01-10T00:00:00" table:style-name="ce5">
            <text:p>10/01/2017</text:p>
          </table:table-cell>
          <table:table-cell office:value-type="string" table:style-name="ce6">
            <text:p>Med/Health Services</text:p>
          </table:table-cell>
          <table:table-cell office:value-type="float" office:value="790.8" table:style-name="ce1">
            <text:p>790.8</text:p>
          </table:table-cell>
          <table:table-cell table:number-columns-repeated="16381"/>
        </table:table-row>
        <table:table-row table:style-name="ro1">
          <table:table-cell office:value-type="date" office:date-value="2017-01-10T00:00:00" table:style-name="ce5">
            <text:p>10/01/2017</text:p>
          </table:table-cell>
          <table:table-cell office:value-type="string" table:style-name="ce6">
            <text:p>Professional Services</text:p>
          </table:table-cell>
          <table:table-cell office:value-type="float" office:value="779.04" table:style-name="ce1">
            <text:p>779.04</text:p>
          </table:table-cell>
          <table:table-cell table:number-columns-repeated="16381"/>
        </table:table-row>
        <table:table-row table:style-name="ro1">
          <table:table-cell office:value-type="date" office:date-value="2017-01-10T00:00:00" table:style-name="ce5">
            <text:p>10/01/2017</text:p>
          </table:table-cell>
          <table:table-cell office:value-type="string" table:style-name="ce6">
            <text:p>Professional Services</text:p>
          </table:table-cell>
          <table:table-cell office:value-type="float" office:value="992.08" table:style-name="ce1">
            <text:p>992.08</text:p>
          </table:table-cell>
          <table:table-cell table:number-columns-repeated="16381"/>
        </table:table-row>
        <table:table-row table:style-name="ro1">
          <table:table-cell office:value-type="date" office:date-value="2017-01-10T00:00:00" table:style-name="ce5">
            <text:p>10/01/2017</text:p>
          </table:table-cell>
          <table:table-cell office:value-type="string" table:style-name="ce6">
            <text:p>Travel/Airlines</text:p>
          </table:table-cell>
          <table:table-cell office:value-type="float" office:value="529.69000000000005" table:style-name="ce1">
            <text:p>529.69</text:p>
          </table:table-cell>
          <table:table-cell table:number-columns-repeated="16381"/>
        </table:table-row>
        <table:table-row table:style-name="ro1">
          <table:table-cell office:value-type="date" office:date-value="2017-01-10T00:00:00" table:style-name="ce5">
            <text:p>10/01/2017</text:p>
          </table:table-cell>
          <table:table-cell office:value-type="string" table:style-name="ce6">
            <text:p>Travel/Airlines</text:p>
          </table:table-cell>
          <table:table-cell office:value-type="float" office:value="581.52" table:style-name="ce1">
            <text:p>581.52</text:p>
          </table:table-cell>
          <table:table-cell table:number-columns-repeated="16381"/>
        </table:table-row>
        <table:table-row table:style-name="ro1">
          <table:table-cell office:value-type="date" office:date-value="2017-01-10T00:00:00" table:style-name="ce5">
            <text:p>10/01/2017</text:p>
          </table:table-cell>
          <table:table-cell office:value-type="string" table:style-name="ce6">
            <text:p>Travel/Airlines</text:p>
          </table:table-cell>
          <table:table-cell office:value-type="float" office:value="672.61" table:style-name="ce1">
            <text:p>672.61</text:p>
          </table:table-cell>
          <table:table-cell table:number-columns-repeated="16381"/>
        </table:table-row>
        <table:table-row table:style-name="ro1">
          <table:table-cell office:value-type="date" office:date-value="2017-01-10T00:00:00" table:style-name="ce5">
            <text:p>10/01/2017</text:p>
          </table:table-cell>
          <table:table-cell office:value-type="string" table:style-name="ce6">
            <text:p>Travel/Airlines</text:p>
          </table:table-cell>
          <table:table-cell office:value-type="float" office:value="947.14" table:style-name="ce1">
            <text:p>947.14</text:p>
          </table:table-cell>
          <table:table-cell table:number-columns-repeated="16381"/>
        </table:table-row>
        <table:table-row table:style-name="ro1">
          <table:table-cell office:value-type="date" office:date-value="2017-01-10T00:00:00" table:style-name="ce5">
            <text:p>10/01/2017</text:p>
          </table:table-cell>
          <table:table-cell office:value-type="string" table:style-name="ce6">
            <text:p>Travel/Airlines</text:p>
          </table:table-cell>
          <table:table-cell office:value-type="float" office:value="2203.27" table:style-name="ce1">
            <text:p>2203.27</text:p>
          </table:table-cell>
          <table:table-cell table:number-columns-repeated="16381"/>
        </table:table-row>
        <table:table-row table:style-name="ro1">
          <table:table-cell office:value-type="date" office:date-value="2017-01-11T00:00:00" table:style-name="ce5">
            <text:p>11/01/2017</text:p>
          </table:table-cell>
          <table:table-cell office:value-type="string" table:style-name="ce6">
            <text:p>Computer Program/Sys Design</text:p>
          </table:table-cell>
          <table:table-cell office:value-type="float" office:value="1395.9" table:style-name="ce1">
            <text:p>1395.9</text:p>
          </table:table-cell>
          <table:table-cell table:number-columns-repeated="16381"/>
        </table:table-row>
        <table:table-row table:style-name="ro1">
          <table:table-cell office:value-type="date" office:date-value="2017-01-11T00:00:00" table:style-name="ce5">
            <text:p>11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1904.78" table:style-name="ce1">
            <text:p>1904.78</text:p>
          </table:table-cell>
          <table:table-cell table:number-columns-repeated="16381"/>
        </table:table-row>
        <table:table-row table:style-name="ro1">
          <table:table-cell office:value-type="date" office:date-value="2017-01-11T00:00:00" table:style-name="ce5">
            <text:p>11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2737.2" table:style-name="ce1">
            <text:p>2737.2</text:p>
          </table:table-cell>
          <table:table-cell table:number-columns-repeated="16381"/>
        </table:table-row>
        <table:table-row table:style-name="ro1">
          <table:table-cell office:value-type="date" office:date-value="2017-01-11T00:00:00" table:style-name="ce5">
            <text:p>11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3098.1" table:style-name="ce1">
            <text:p>3098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1-11T00:00:00" table:style-name="ce5">
            <text:p>11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3101.04" table:style-name="ce1">
            <text:p>3101.04</text:p>
          </table:table-cell>
          <table:table-cell table:number-columns-repeated="16381"/>
        </table:table-row>
        <table:table-row table:style-name="ro1">
          <table:table-cell office:value-type="date" office:date-value="2017-01-11T00:00:00" table:style-name="ce5">
            <text:p>11/01/2017</text:p>
          </table:table-cell>
          <table:table-cell office:value-type="string" table:style-name="ce6">
            <text:p>Hotels</text:p>
          </table:table-cell>
          <table:table-cell office:value-type="float" office:value="561.62" table:style-name="ce1">
            <text:p>561.62</text:p>
          </table:table-cell>
          <table:table-cell table:number-columns-repeated="16381"/>
        </table:table-row>
        <table:table-row table:style-name="ro1">
          <table:table-cell office:value-type="date" office:date-value="2017-01-11T00:00:00" table:style-name="ce5">
            <text:p>11/01/2017</text:p>
          </table:table-cell>
          <table:table-cell office:value-type="string" table:style-name="ce6">
            <text:p>Industrial Supplies</text:p>
          </table:table-cell>
          <table:table-cell office:value-type="float" office:value="1828.99" table:style-name="ce1">
            <text:p>1828.99</text:p>
          </table:table-cell>
          <table:table-cell table:number-columns-repeated="16381"/>
        </table:table-row>
        <table:table-row table:style-name="ro1">
          <table:table-cell office:value-type="date" office:date-value="2017-01-11T00:00:00" table:style-name="ce5">
            <text:p>11/01/2017</text:p>
          </table:table-cell>
          <table:table-cell office:value-type="string" table:style-name="ce6">
            <text:p>Professional Services</text:p>
          </table:table-cell>
          <table:table-cell office:value-type="float" office:value="4578" table:style-name="ce1">
            <text:p>4578</text:p>
          </table:table-cell>
          <table:table-cell table:number-columns-repeated="16381"/>
        </table:table-row>
        <table:table-row table:style-name="ro1">
          <table:table-cell office:value-type="date" office:date-value="2017-01-11T00:00:00" table:style-name="ce5">
            <text:p>11/01/2017</text:p>
          </table:table-cell>
          <table:table-cell office:value-type="string" table:style-name="ce6">
            <text:p>Stationery Stores</text:p>
          </table:table-cell>
          <table:table-cell office:value-type="float" office:value="607.20000000000005" table:style-name="ce1">
            <text:p>607.2</text:p>
          </table:table-cell>
          <table:table-cell table:number-columns-repeated="16381"/>
        </table:table-row>
        <table:table-row table:style-name="ro1">
          <table:table-cell office:value-type="date" office:date-value="2017-01-11T00:00:00" table:style-name="ce5">
            <text:p>11/01/2017</text:p>
          </table:table-cell>
          <table:table-cell office:value-type="string" table:style-name="ce6">
            <text:p>Stationery Stores</text:p>
          </table:table-cell>
          <table:table-cell office:value-type="float" office:value="2921.76" table:style-name="ce1">
            <text:p>2921.76</text:p>
          </table:table-cell>
          <table:table-cell table:number-columns-repeated="16381"/>
        </table:table-row>
        <table:table-row table:style-name="ro1">
          <table:table-cell office:value-type="date" office:date-value="2017-01-11T00:00:00" table:style-name="ce5">
            <text:p>11/01/2017</text:p>
          </table:table-cell>
          <table:table-cell office:value-type="string" table:style-name="ce6">
            <text:p>Training</text:p>
          </table:table-cell>
          <table:table-cell office:value-type="float" office:value="2880" table:style-name="ce1">
            <text:p>2880</text:p>
          </table:table-cell>
          <table:table-cell table:number-columns-repeated="16381"/>
        </table:table-row>
        <table:table-row table:style-name="ro1">
          <table:table-cell office:value-type="date" office:date-value="2017-01-11T00:00:00" table:style-name="ce5">
            <text:p>11/01/2017</text:p>
          </table:table-cell>
          <table:table-cell office:value-type="string" table:style-name="ce6">
            <text:p>Training</text:p>
          </table:table-cell>
          <table:table-cell office:value-type="float" office:value="5120" table:style-name="ce1">
            <text:p>5120</text:p>
          </table:table-cell>
          <table:table-cell table:number-columns-repeated="16381"/>
        </table:table-row>
        <table:table-row table:style-name="ro1">
          <table:table-cell office:value-type="date" office:date-value="2017-01-11T00:00:00" table:style-name="ce5">
            <text:p>11/01/2017</text:p>
          </table:table-cell>
          <table:table-cell office:value-type="string" table:style-name="ce6">
            <text:p>Travel/Airlines</text:p>
          </table:table-cell>
          <table:table-cell office:value-type="float" office:value="579.84" table:style-name="ce1">
            <text:p>579.84</text:p>
          </table:table-cell>
          <table:table-cell table:number-columns-repeated="16381"/>
        </table:table-row>
        <table:table-row table:style-name="ro1">
          <table:table-cell office:value-type="date" office:date-value="2017-01-11T00:00:00" table:style-name="ce5">
            <text:p>11/01/2017</text:p>
          </table:table-cell>
          <table:table-cell office:value-type="string" table:style-name="ce6">
            <text:p>Travel/Airlines</text:p>
          </table:table-cell>
          <table:table-cell office:value-type="float" office:value="731.27" table:style-name="ce1">
            <text:p>731.27</text:p>
          </table:table-cell>
          <table:table-cell table:number-columns-repeated="16381"/>
        </table:table-row>
        <table:table-row table:style-name="ro1">
          <table:table-cell office:value-type="date" office:date-value="2017-01-11T00:00:00" table:style-name="ce5">
            <text:p>11/01/2017</text:p>
          </table:table-cell>
          <table:table-cell office:value-type="string" table:style-name="ce6">
            <text:p>Travel/Airlines</text:p>
          </table:table-cell>
          <table:table-cell office:value-type="float" office:value="794.78" table:style-name="ce1">
            <text:p>794.78</text:p>
          </table:table-cell>
          <table:table-cell table:number-columns-repeated="16381"/>
        </table:table-row>
        <table:table-row table:style-name="ro1">
          <table:table-cell office:value-type="date" office:date-value="2017-01-11T00:00:00" table:style-name="ce5">
            <text:p>11/01/2017</text:p>
          </table:table-cell>
          <table:table-cell office:value-type="string" table:style-name="ce6">
            <text:p>Travel/Airlines</text:p>
          </table:table-cell>
          <table:table-cell office:value-type="float" office:value="798.31" table:style-name="ce1">
            <text:p>798.31</text:p>
          </table:table-cell>
          <table:table-cell table:number-columns-repeated="16381"/>
        </table:table-row>
        <table:table-row table:style-name="ro1">
          <table:table-cell office:value-type="date" office:date-value="2017-01-11T00:00:00" table:style-name="ce5">
            <text:p>11/01/2017</text:p>
          </table:table-cell>
          <table:table-cell office:value-type="string" table:style-name="ce6">
            <text:p>Travel/Airlines</text:p>
          </table:table-cell>
          <table:table-cell office:value-type="float" office:value="979.6" table:style-name="ce1">
            <text:p>979.6</text:p>
          </table:table-cell>
          <table:table-cell table:number-columns-repeated="16381"/>
        </table:table-row>
        <table:table-row table:style-name="ro1">
          <table:table-cell office:value-type="date" office:date-value="2017-01-11T00:00:00" table:style-name="ce5">
            <text:p>11/01/2017</text:p>
          </table:table-cell>
          <table:table-cell office:value-type="string" table:style-name="ce6">
            <text:p>Travel/Airlines</text:p>
          </table:table-cell>
          <table:table-cell office:value-type="float" office:value="986.41" table:style-name="ce1">
            <text:p>986.41</text:p>
          </table:table-cell>
          <table:table-cell table:number-columns-repeated="16381"/>
        </table:table-row>
        <table:table-row table:style-name="ro1">
          <table:table-cell office:value-type="date" office:date-value="2017-01-11T00:00:00" table:style-name="ce5">
            <text:p>11/01/2017</text:p>
          </table:table-cell>
          <table:table-cell office:value-type="string" table:style-name="ce6">
            <text:p>Travel/Airlines</text:p>
          </table:table-cell>
          <table:table-cell office:value-type="float" office:value="5049.8" table:style-name="ce1">
            <text:p>5049.8</text:p>
          </table:table-cell>
          <table:table-cell table:number-columns-repeated="16381"/>
        </table:table-row>
        <table:table-row table:style-name="ro1">
          <table:table-cell office:value-type="date" office:date-value="2017-01-12T00:00:00" table:style-name="ce5">
            <text:p>12/01/2017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3045.79" table:style-name="ce1">
            <text:p>3045.79</text:p>
          </table:table-cell>
          <table:table-cell table:number-columns-repeated="16381"/>
        </table:table-row>
        <table:table-row table:style-name="ro1">
          <table:table-cell office:value-type="date" office:date-value="2017-01-12T00:00:00" table:style-name="ce5">
            <text:p>12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518.12" table:style-name="ce1">
            <text:p>518.12</text:p>
          </table:table-cell>
          <table:table-cell table:number-columns-repeated="16381"/>
        </table:table-row>
        <table:table-row table:style-name="ro1">
          <table:table-cell office:value-type="date" office:date-value="2017-01-12T00:00:00" table:style-name="ce5">
            <text:p>12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538.96" table:style-name="ce1">
            <text:p>538.96</text:p>
          </table:table-cell>
          <table:table-cell table:number-columns-repeated="16381"/>
        </table:table-row>
        <table:table-row table:style-name="ro1">
          <table:table-cell office:value-type="date" office:date-value="2017-01-12T00:00:00" table:style-name="ce5">
            <text:p>12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692.5" table:style-name="ce1">
            <text:p>692.5</text:p>
          </table:table-cell>
          <table:table-cell table:number-columns-repeated="16381"/>
        </table:table-row>
        <table:table-row table:style-name="ro1">
          <table:table-cell office:value-type="date" office:date-value="2017-01-12T00:00:00" table:style-name="ce5">
            <text:p>12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723.49" table:style-name="ce1">
            <text:p>723.49</text:p>
          </table:table-cell>
          <table:table-cell table:number-columns-repeated="16381"/>
        </table:table-row>
        <table:table-row table:style-name="ro1">
          <table:table-cell office:value-type="date" office:date-value="2017-01-12T00:00:00" table:style-name="ce5">
            <text:p>12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1839.12" table:style-name="ce1">
            <text:p>1839.12</text:p>
          </table:table-cell>
          <table:table-cell table:number-columns-repeated="16381"/>
        </table:table-row>
        <table:table-row table:style-name="ro1">
          <table:table-cell office:value-type="date" office:date-value="2017-01-12T00:00:00" table:style-name="ce5">
            <text:p>12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4929.6000000000004" table:style-name="ce1">
            <text:p>4929.6</text:p>
          </table:table-cell>
          <table:table-cell table:number-columns-repeated="16381"/>
        </table:table-row>
        <table:table-row table:style-name="ro1">
          <table:table-cell office:value-type="date" office:date-value="2017-01-12T00:00:00" table:style-name="ce5">
            <text:p>12/01/2017</text:p>
          </table:table-cell>
          <table:table-cell office:value-type="string" table:style-name="ce6">
            <text:p>Industrial Supplies<text:s/></text:p>
          </table:table-cell>
          <table:table-cell office:value-type="float" office:value="5911.5" table:style-name="ce1">
            <text:p>5911.5</text:p>
          </table:table-cell>
          <table:table-cell table:number-columns-repeated="16381"/>
        </table:table-row>
        <table:table-row table:style-name="ro1">
          <table:table-cell office:value-type="date" office:date-value="2017-01-12T00:00:00" table:style-name="ce5">
            <text:p>12/01/2017</text:p>
          </table:table-cell>
          <table:table-cell office:value-type="string" table:style-name="ce6">
            <text:p>Member Organizations</text:p>
          </table:table-cell>
          <table:table-cell office:value-type="float" office:value="1093.8599999999999" table:style-name="ce1">
            <text:p>1093.86</text:p>
          </table:table-cell>
          <table:table-cell table:number-columns-repeated="16381"/>
        </table:table-row>
        <table:table-row table:style-name="ro1">
          <table:table-cell office:value-type="date" office:date-value="2017-01-12T00:00:00" table:style-name="ce5">
            <text:p>12/01/2017</text:p>
          </table:table-cell>
          <table:table-cell office:value-type="string" table:style-name="ce6">
            <text:p>Telecommunication Equipment</text:p>
          </table:table-cell>
          <table:table-cell office:value-type="float" office:value="859.2" table:style-name="ce1">
            <text:p>859.2</text:p>
          </table:table-cell>
          <table:table-cell table:number-columns-repeated="16381"/>
        </table:table-row>
        <table:table-row table:style-name="ro1">
          <table:table-cell office:value-type="date" office:date-value="2017-01-12T00:00:00" table:style-name="ce5">
            <text:p>12/01/2017</text:p>
          </table:table-cell>
          <table:table-cell office:value-type="string" table:style-name="ce6">
            <text:p>Telecommunication Equipment</text:p>
          </table:table-cell>
          <table:table-cell office:value-type="float" office:value="1416.17" table:style-name="ce1">
            <text:p>1416.17</text:p>
          </table:table-cell>
          <table:table-cell table:number-columns-repeated="16381"/>
        </table:table-row>
        <table:table-row table:style-name="ro1">
          <table:table-cell office:value-type="date" office:date-value="2017-01-12T00:00:00" table:style-name="ce5">
            <text:p>12/01/2017</text:p>
          </table:table-cell>
          <table:table-cell office:value-type="string" table:style-name="ce6">
            <text:p>Travel/Airlines</text:p>
          </table:table-cell>
          <table:table-cell office:value-type="float" office:value="543.45000000000005" table:style-name="ce1">
            <text:p>543.45</text:p>
          </table:table-cell>
          <table:table-cell table:number-columns-repeated="16381"/>
        </table:table-row>
        <table:table-row table:style-name="ro1">
          <table:table-cell office:value-type="date" office:date-value="2017-01-12T00:00:00" table:style-name="ce5">
            <text:p>12/01/2017</text:p>
          </table:table-cell>
          <table:table-cell office:value-type="string" table:style-name="ce6">
            <text:p>Travel/Airlines</text:p>
          </table:table-cell>
          <table:table-cell office:value-type="float" office:value="674.21" table:style-name="ce1">
            <text:p>674.2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1-12T00:00:00" table:style-name="ce5">
            <text:p>12/01/2017</text:p>
          </table:table-cell>
          <table:table-cell office:value-type="string" table:style-name="ce6">
            <text:p>Travel/Airlines</text:p>
          </table:table-cell>
          <table:table-cell office:value-type="float" office:value="884.06" table:style-name="ce1">
            <text:p>884.06</text:p>
          </table:table-cell>
          <table:table-cell table:number-columns-repeated="16381"/>
        </table:table-row>
        <table:table-row table:style-name="ro1">
          <table:table-cell office:value-type="date" office:date-value="2017-01-12T00:00:00" table:style-name="ce5">
            <text:p>12/01/2017</text:p>
          </table:table-cell>
          <table:table-cell office:value-type="string" table:style-name="ce6">
            <text:p>Travel/Airlines</text:p>
          </table:table-cell>
          <table:table-cell office:value-type="float" office:value="3192.28" table:style-name="ce1">
            <text:p>3192.28</text:p>
          </table:table-cell>
          <table:table-cell table:number-columns-repeated="16381"/>
        </table:table-row>
        <table:table-row table:style-name="ro1">
          <table:table-cell office:value-type="date" office:date-value="2017-01-12T00:00:00" table:style-name="ce5">
            <text:p>12/01/2017</text:p>
          </table:table-cell>
          <table:table-cell office:value-type="string" table:style-name="ce6">
            <text:p>Travel/Airlines</text:p>
          </table:table-cell>
          <table:table-cell office:value-type="float" office:value="5071.41" table:style-name="ce1">
            <text:p>5071.41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Car Accessories</text:p>
          </table:table-cell>
          <table:table-cell office:value-type="float" office:value="2593.9899999999998" table:style-name="ce1">
            <text:p>2593.99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Computer Software Stores</text:p>
          </table:table-cell>
          <table:table-cell office:value-type="float" office:value="1510.92" table:style-name="ce1">
            <text:p>1510.92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649.69000000000005" table:style-name="ce1">
            <text:p>649.69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718.8" table:style-name="ce1">
            <text:p>718.8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910.67" table:style-name="ce1">
            <text:p>910.67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1675.8" table:style-name="ce1">
            <text:p>1675.8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2075.83" table:style-name="ce1">
            <text:p>2075.83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2734.2" table:style-name="ce1">
            <text:p>2734.2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3263.98" table:style-name="ce1">
            <text:p>3263.98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Electronics Stores</text:p>
          </table:table-cell>
          <table:table-cell office:value-type="float" office:value="754.45" table:style-name="ce1">
            <text:p>754.45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Electronics Stores</text:p>
          </table:table-cell>
          <table:table-cell office:value-type="float" office:value="1314" table:style-name="ce1">
            <text:p>1314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Hotels</text:p>
          </table:table-cell>
          <table:table-cell office:value-type="float" office:value="657.96" table:style-name="ce1">
            <text:p>657.96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Hotels</text:p>
          </table:table-cell>
          <table:table-cell office:value-type="float" office:value="1192.1199999999999" table:style-name="ce1">
            <text:p>1192.12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Hotels</text:p>
          </table:table-cell>
          <table:table-cell office:value-type="float" office:value="2387.7399999999998" table:style-name="ce1">
            <text:p>2387.74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Industrial Supplies</text:p>
          </table:table-cell>
          <table:table-cell office:value-type="float" office:value="1132.44" table:style-name="ce1">
            <text:p>1132.44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Travel/Airlines</text:p>
          </table:table-cell>
          <table:table-cell office:value-type="float" office:value="503.81" table:style-name="ce1">
            <text:p>503.81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Travel/Airlines</text:p>
          </table:table-cell>
          <table:table-cell office:value-type="float" office:value="594.78" table:style-name="ce1">
            <text:p>594.78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Travel/Airlines</text:p>
          </table:table-cell>
          <table:table-cell office:value-type="float" office:value="600.63" table:style-name="ce1">
            <text:p>600.63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Travel/Airlines</text:p>
          </table:table-cell>
          <table:table-cell office:value-type="float" office:value="736.84" table:style-name="ce1">
            <text:p>736.84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Travel/Airlines</text:p>
          </table:table-cell>
          <table:table-cell office:value-type="float" office:value="799.68" table:style-name="ce1">
            <text:p>799.68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Travel/Airlines</text:p>
          </table:table-cell>
          <table:table-cell office:value-type="float" office:value="2830.95" table:style-name="ce1">
            <text:p>2830.95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5">
            <text:p>13/01/2017</text:p>
          </table:table-cell>
          <table:table-cell office:value-type="string" table:style-name="ce6">
            <text:p>Travel/Airlines</text:p>
          </table:table-cell>
          <table:table-cell office:value-type="float" office:value="4795.78" table:style-name="ce1">
            <text:p>4795.78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Computer Software Stores</text:p>
          </table:table-cell>
          <table:table-cell office:value-type="float" office:value="1576.97" table:style-name="ce1">
            <text:p>1576.97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Diy &amp; Household Stores</text:p>
          </table:table-cell>
          <table:table-cell office:value-type="float" office:value="3588.36" table:style-name="ce1">
            <text:p>3588.36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625.08000000000004" table:style-name="ce1">
            <text:p>625.08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562.41999999999996" table:style-name="ce1">
            <text:p>562.42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685.55" table:style-name="ce1">
            <text:p>685.55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748.8" table:style-name="ce1">
            <text:p>748.8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792" table:style-name="ce1">
            <text:p>792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862.03" table:style-name="ce1">
            <text:p>862.03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1011.86" table:style-name="ce1">
            <text:p>1011.86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1488.66" table:style-name="ce1">
            <text:p>1488.66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2922.74" table:style-name="ce1">
            <text:p>2922.74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Electronics Stores</text:p>
          </table:table-cell>
          <table:table-cell office:value-type="float" office:value="1196.44" table:style-name="ce1">
            <text:p>1196.44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Electronics Stores</text:p>
          </table:table-cell>
          <table:table-cell office:value-type="float" office:value="2889.52" table:style-name="ce1">
            <text:p>2889.52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Hotels</text:p>
          </table:table-cell>
          <table:table-cell office:value-type="float" office:value="540.20000000000005" table:style-name="ce1">
            <text:p>540.2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Hotels</text:p>
          </table:table-cell>
          <table:table-cell office:value-type="float" office:value="644.80999999999995" table:style-name="ce1">
            <text:p>644.81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Hotels</text:p>
          </table:table-cell>
          <table:table-cell office:value-type="float" office:value="704.27" table:style-name="ce1">
            <text:p>704.27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Hotels</text:p>
          </table:table-cell>
          <table:table-cell office:value-type="float" office:value="742.5" table:style-name="ce1">
            <text:p>742.5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Hotels</text:p>
          </table:table-cell>
          <table:table-cell office:value-type="float" office:value="862.75" table:style-name="ce1">
            <text:p>862.75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Hotels</text:p>
          </table:table-cell>
          <table:table-cell office:value-type="float" office:value="986.49" table:style-name="ce1">
            <text:p>986.49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Hotels</text:p>
          </table:table-cell>
          <table:table-cell office:value-type="float" office:value="1190.73" table:style-name="ce1">
            <text:p>1190.73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Hotels</text:p>
          </table:table-cell>
          <table:table-cell office:value-type="float" office:value="1201.52" table:style-name="ce1">
            <text:p>1201.52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Hotels</text:p>
          </table:table-cell>
          <table:table-cell office:value-type="float" office:value="1595.21" table:style-name="ce1">
            <text:p>1595.21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Stationery Stores</text:p>
          </table:table-cell>
          <table:table-cell office:value-type="float" office:value="525.6" table:style-name="ce1">
            <text:p>525.6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Telecommunication Equipment</text:p>
          </table:table-cell>
          <table:table-cell office:value-type="float" office:value="745.05" table:style-name="ce1">
            <text:p>745.05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Telecommunication Equipment</text:p>
          </table:table-cell>
          <table:table-cell office:value-type="float" office:value="796.81" table:style-name="ce1">
            <text:p>796.81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Travel/Airlines</text:p>
          </table:table-cell>
          <table:table-cell office:value-type="float" office:value="-2049.5" table:style-name="ce1">
            <text:p>-2049.5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Travel/Airlines</text:p>
          </table:table-cell>
          <table:table-cell office:value-type="float" office:value="-794.81" table:style-name="ce1">
            <text:p>-794.81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Travel/Airlines</text:p>
          </table:table-cell>
          <table:table-cell office:value-type="float" office:value="571.17999999999995" table:style-name="ce1">
            <text:p>571.18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Travel/Airlines</text:p>
          </table:table-cell>
          <table:table-cell office:value-type="float" office:value="588.9" table:style-name="ce1">
            <text:p>588.9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Travel/Airlines</text:p>
          </table:table-cell>
          <table:table-cell office:value-type="float" office:value="747.87" table:style-name="ce1">
            <text:p>747.87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Travel/Airlines</text:p>
          </table:table-cell>
          <table:table-cell office:value-type="float" office:value="1050.02" table:style-name="ce1">
            <text:p>1050.02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Travel/Airlines</text:p>
          </table:table-cell>
          <table:table-cell office:value-type="float" office:value="1325.74" table:style-name="ce1">
            <text:p>1325.74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Travel/Airlines</text:p>
          </table:table-cell>
          <table:table-cell office:value-type="float" office:value="1650.5" table:style-name="ce1">
            <text:p>1650.5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6">
            <text:p>Travel/Airlines</text:p>
          </table:table-cell>
          <table:table-cell office:value-type="float" office:value="1708.89" table:style-name="ce1">
            <text:p>1708.89</text:p>
          </table:table-cell>
          <table:table-cell table:number-columns-repeated="16381"/>
        </table:table-row>
        <table:table-row table:style-name="ro1">
          <table:table-cell office:value-type="date" office:date-value="2017-01-17T00:00:00" table:style-name="ce5">
            <text:p>17/01/2017</text:p>
          </table:table-cell>
          <table:table-cell office:value-type="string" table:style-name="ce6">
            <text:p>Computer Program/Sys Design</text:p>
          </table:table-cell>
          <table:table-cell office:value-type="float" office:value="846.91" table:style-name="ce1">
            <text:p>846.91</text:p>
          </table:table-cell>
          <table:table-cell table:number-columns-repeated="16381"/>
        </table:table-row>
        <table:table-row table:style-name="ro1">
          <table:table-cell office:value-type="date" office:date-value="2017-01-17T00:00:00" table:style-name="ce5">
            <text:p>17/01/2017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624" table:style-name="ce1">
            <text:p>624</text:p>
          </table:table-cell>
          <table:table-cell table:number-columns-repeated="16381"/>
        </table:table-row>
        <table:table-row table:style-name="ro1">
          <table:table-cell office:value-type="date" office:date-value="2017-01-17T00:00:00" table:style-name="ce5">
            <text:p>17/01/2017</text:p>
          </table:table-cell>
          <table:table-cell office:value-type="string" table:style-name="ce6">
            <text:p>Electronics Stores</text:p>
          </table:table-cell>
          <table:table-cell office:value-type="float" office:value="-1109.3900000000001" table:style-name="ce1">
            <text:p>-1109.39</text:p>
          </table:table-cell>
          <table:table-cell table:number-columns-repeated="16381"/>
        </table:table-row>
        <table:table-row table:style-name="ro1">
          <table:table-cell office:value-type="date" office:date-value="2017-01-17T00:00:00" table:style-name="ce5">
            <text:p>17/01/2017</text:p>
          </table:table-cell>
          <table:table-cell office:value-type="string" table:style-name="ce6">
            <text:p>Hotels</text:p>
          </table:table-cell>
          <table:table-cell office:value-type="float" office:value="702.34" table:style-name="ce1">
            <text:p>702.34</text:p>
          </table:table-cell>
          <table:table-cell table:number-columns-repeated="16381"/>
        </table:table-row>
        <table:table-row table:style-name="ro1">
          <table:table-cell office:value-type="date" office:date-value="2017-01-17T00:00:00" table:style-name="ce5">
            <text:p>17/01/2017</text:p>
          </table:table-cell>
          <table:table-cell office:value-type="string" table:style-name="ce6">
            <text:p>Hotels</text:p>
          </table:table-cell>
          <table:table-cell office:value-type="float" office:value="717.86" table:style-name="ce1">
            <text:p>717.86</text:p>
          </table:table-cell>
          <table:table-cell table:number-columns-repeated="16381"/>
        </table:table-row>
        <table:table-row table:style-name="ro1">
          <table:table-cell office:value-type="date" office:date-value="2017-01-17T00:00:00" table:style-name="ce5">
            <text:p>17/01/2017</text:p>
          </table:table-cell>
          <table:table-cell office:value-type="string" table:style-name="ce6">
            <text:p>Hotels</text:p>
          </table:table-cell>
          <table:table-cell office:value-type="float" office:value="1156.97" table:style-name="ce1">
            <text:p>1156.97</text:p>
          </table:table-cell>
          <table:table-cell table:number-columns-repeated="16381"/>
        </table:table-row>
        <table:table-row table:style-name="ro1">
          <table:table-cell office:value-type="date" office:date-value="2017-01-17T00:00:00" table:style-name="ce5">
            <text:p>17/01/2017</text:p>
          </table:table-cell>
          <table:table-cell office:value-type="string" table:style-name="ce6">
            <text:p>Hotels</text:p>
          </table:table-cell>
          <table:table-cell office:value-type="float" office:value="1385.11" table:style-name="ce1">
            <text:p>1385.11</text:p>
          </table:table-cell>
          <table:table-cell table:number-columns-repeated="16381"/>
        </table:table-row>
        <table:table-row table:style-name="ro1">
          <table:table-cell office:value-type="date" office:date-value="2017-01-17T00:00:00" table:style-name="ce5">
            <text:p>17/01/2017</text:p>
          </table:table-cell>
          <table:table-cell office:value-type="string" table:style-name="ce6">
            <text:p>Hotels</text:p>
          </table:table-cell>
          <table:table-cell office:value-type="float" office:value="2816.4" table:style-name="ce1">
            <text:p>2816.4</text:p>
          </table:table-cell>
          <table:table-cell table:number-columns-repeated="16381"/>
        </table:table-row>
        <table:table-row table:style-name="ro1">
          <table:table-cell office:value-type="date" office:date-value="2017-01-17T00:00:00" table:style-name="ce5">
            <text:p>17/01/2017</text:p>
          </table:table-cell>
          <table:table-cell office:value-type="string" table:style-name="ce6">
            <text:p>Industrial Supplies</text:p>
          </table:table-cell>
          <table:table-cell office:value-type="float" office:value="2128.84" table:style-name="ce1">
            <text:p>2128.84</text:p>
          </table:table-cell>
          <table:table-cell table:number-columns-repeated="16381"/>
        </table:table-row>
        <table:table-row table:style-name="ro1">
          <table:table-cell office:value-type="date" office:date-value="2017-01-17T00:00:00" table:style-name="ce5">
            <text:p>17/01/2017</text:p>
          </table:table-cell>
          <table:table-cell office:value-type="string" table:style-name="ce6">
            <text:p>Misc Publishing &amp; Printing</text:p>
          </table:table-cell>
          <table:table-cell office:value-type="float" office:value="1248" table:style-name="ce1">
            <text:p>1248</text:p>
          </table:table-cell>
          <table:table-cell table:number-columns-repeated="16381"/>
        </table:table-row>
        <table:table-row table:style-name="ro1">
          <table:table-cell office:value-type="date" office:date-value="2017-01-17T00:00:00" table:style-name="ce5">
            <text:p>17/01/2017</text:p>
          </table:table-cell>
          <table:table-cell office:value-type="string" table:style-name="ce6">
            <text:p>Misc Publishing &amp; Printing</text:p>
          </table:table-cell>
          <table:table-cell office:value-type="float" office:value="2176.7800000000002" table:style-name="ce1">
            <text:p>2176.78</text:p>
          </table:table-cell>
          <table:table-cell table:number-columns-repeated="16381"/>
        </table:table-row>
        <table:table-row table:style-name="ro1">
          <table:table-cell office:value-type="date" office:date-value="2017-01-17T00:00:00" table:style-name="ce5">
            <text:p>17/01/2017</text:p>
          </table:table-cell>
          <table:table-cell office:value-type="string" table:style-name="ce6">
            <text:p>Projector/Office Equipment</text:p>
          </table:table-cell>
          <table:table-cell office:value-type="float" office:value="546.42999999999995" table:style-name="ce1">
            <text:p>546.43</text:p>
          </table:table-cell>
          <table:table-cell table:number-columns-repeated="16381"/>
        </table:table-row>
        <table:table-row table:style-name="ro1">
          <table:table-cell office:value-type="date" office:date-value="2017-01-17T00:00:00" table:style-name="ce5">
            <text:p>17/01/2017</text:p>
          </table:table-cell>
          <table:table-cell office:value-type="string" table:style-name="ce6">
            <text:p>Telecommunication Services</text:p>
          </table:table-cell>
          <table:table-cell office:value-type="float" office:value="2470.59" table:style-name="ce1">
            <text:p>2470.59</text:p>
          </table:table-cell>
          <table:table-cell table:number-columns-repeated="16381"/>
        </table:table-row>
        <table:table-row table:style-name="ro1">
          <table:table-cell office:value-type="date" office:date-value="2017-01-17T00:00:00" table:style-name="ce5">
            <text:p>17/01/2017</text:p>
          </table:table-cell>
          <table:table-cell office:value-type="string" table:style-name="ce6">
            <text:p>Travel/Airlines</text:p>
          </table:table-cell>
          <table:table-cell office:value-type="float" office:value="564.16999999999996" table:style-name="ce1">
            <text:p>564.17</text:p>
          </table:table-cell>
          <table:table-cell table:number-columns-repeated="16381"/>
        </table:table-row>
        <table:table-row table:style-name="ro1">
          <table:table-cell office:value-type="date" office:date-value="2017-01-17T00:00:00" table:style-name="ce5">
            <text:p>17/01/2017</text:p>
          </table:table-cell>
          <table:table-cell office:value-type="string" table:style-name="ce6">
            <text:p>Travel/Airlines</text:p>
          </table:table-cell>
          <table:table-cell office:value-type="float" office:value="973.94" table:style-name="ce1">
            <text:p>973.94</text:p>
          </table:table-cell>
          <table:table-cell table:number-columns-repeated="16381"/>
        </table:table-row>
        <table:table-row table:style-name="ro1">
          <table:table-cell office:value-type="date" office:date-value="2017-01-17T00:00:00" table:style-name="ce5">
            <text:p>17/01/2017</text:p>
          </table:table-cell>
          <table:table-cell office:value-type="string" table:style-name="ce6">
            <text:p>Travel/Airlines</text:p>
          </table:table-cell>
          <table:table-cell office:value-type="float" office:value="1233.24" table:style-name="ce1">
            <text:p>1233.24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Computers/Peripherals/Software</text:p>
          </table:table-cell>
          <table:table-cell office:value-type="float" office:value="1905.5" table:style-name="ce1">
            <text:p>1905.5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Diy &amp; Household Stores</text:p>
          </table:table-cell>
          <table:table-cell office:value-type="float" office:value="4770.97" table:style-name="ce1">
            <text:p>4770.97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2291.71" table:style-name="ce1">
            <text:p>2291.71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1604.94" table:style-name="ce1">
            <text:p>1604.94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2019.6" table:style-name="ce1">
            <text:p>2019.6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2866.76" table:style-name="ce1">
            <text:p>2866.76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3722.52" table:style-name="ce1">
            <text:p>3722.52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Hardware Stores</text:p>
          </table:table-cell>
          <table:table-cell office:value-type="float" office:value="585.42999999999995" table:style-name="ce1">
            <text:p>585.43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Hardware Stores</text:p>
          </table:table-cell>
          <table:table-cell office:value-type="float" office:value="640.07000000000005" table:style-name="ce1">
            <text:p>640.07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Hotels</text:p>
          </table:table-cell>
          <table:table-cell office:value-type="float" office:value="616.29" table:style-name="ce1">
            <text:p>616.29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Hotels</text:p>
          </table:table-cell>
          <table:table-cell office:value-type="float" office:value="1342.54" table:style-name="ce1">
            <text:p>1342.54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Hotels</text:p>
          </table:table-cell>
          <table:table-cell office:value-type="float" office:value="1452.84" table:style-name="ce1">
            <text:p>1452.84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Hotels</text:p>
          </table:table-cell>
          <table:table-cell office:value-type="float" office:value="2774.09" table:style-name="ce1">
            <text:p>2774.09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Lumber/Build. Supply Stores</text:p>
          </table:table-cell>
          <table:table-cell office:value-type="float" office:value="586.45000000000005" table:style-name="ce1">
            <text:p>586.45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Publishing &amp; Printing</text:p>
          </table:table-cell>
          <table:table-cell office:value-type="float" office:value="599.4" table:style-name="ce1">
            <text:p>599.4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Travel/Airlines</text:p>
          </table:table-cell>
          <table:table-cell office:value-type="float" office:value="-2446.4" table:style-name="ce1">
            <text:p>-2446.4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Travel/Airlines</text:p>
          </table:table-cell>
          <table:table-cell office:value-type="float" office:value="-1179.7" table:style-name="ce1">
            <text:p>-1179.7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Travel/Airlines</text:p>
          </table:table-cell>
          <table:table-cell office:value-type="float" office:value="-987.4" table:style-name="ce1">
            <text:p>-987.4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Travel/Airlines</text:p>
          </table:table-cell>
          <table:table-cell office:value-type="float" office:value="612.91999999999996" table:style-name="ce1">
            <text:p>612.92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Travel/Airlines</text:p>
          </table:table-cell>
          <table:table-cell office:value-type="float" office:value="986.54" table:style-name="ce1">
            <text:p>986.54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Travel/Airlines</text:p>
          </table:table-cell>
          <table:table-cell office:value-type="float" office:value="1002.15" table:style-name="ce1">
            <text:p>1002.15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Travel/Airlines</text:p>
          </table:table-cell>
          <table:table-cell office:value-type="float" office:value="1115.5" table:style-name="ce1">
            <text:p>1115.5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Travel/Airlines</text:p>
          </table:table-cell>
          <table:table-cell office:value-type="float" office:value="1122.08" table:style-name="ce1">
            <text:p>1122.08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Travel/Airlines</text:p>
          </table:table-cell>
          <table:table-cell office:value-type="float" office:value="1853.54" table:style-name="ce1">
            <text:p>1853.54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5">
            <text:p>18/01/2017</text:p>
          </table:table-cell>
          <table:table-cell office:value-type="string" table:style-name="ce6">
            <text:p>Travel/Airlines</text:p>
          </table:table-cell>
          <table:table-cell office:value-type="float" office:value="4435.34" table:style-name="ce1">
            <text:p>4435.34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Automotive Parts Stores</text:p>
          </table:table-cell>
          <table:table-cell office:value-type="float" office:value="510" table:style-name="ce1">
            <text:p>510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Computer Program/Sys Design</text:p>
          </table:table-cell>
          <table:table-cell office:value-type="float" office:value="693.86" table:style-name="ce1">
            <text:p>693.86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Computer Program/Sys Design</text:p>
          </table:table-cell>
          <table:table-cell office:value-type="float" office:value="908.89" table:style-name="ce1">
            <text:p>908.89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515.14" table:style-name="ce1">
            <text:p>515.14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543.29" table:style-name="ce1">
            <text:p>543.29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843.6" table:style-name="ce1">
            <text:p>843.6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916.2" table:style-name="ce1">
            <text:p>916.2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944.82" table:style-name="ce1">
            <text:p>944.82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1200.1500000000001" table:style-name="ce1">
            <text:p>1200.15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2756.86" table:style-name="ce1">
            <text:p>2756.86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Hardware Stores</text:p>
          </table:table-cell>
          <table:table-cell office:value-type="float" office:value="640.05999999999995" table:style-name="ce1">
            <text:p>640.06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Misc Publishing &amp; Printing</text:p>
          </table:table-cell>
          <table:table-cell office:value-type="float" office:value="3548.23" table:style-name="ce1">
            <text:p>3548.23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Training</text:p>
          </table:table-cell>
          <table:table-cell office:value-type="float" office:value="2088" table:style-name="ce1">
            <text:p>2088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Travel/Airlines</text:p>
          </table:table-cell>
          <table:table-cell office:value-type="float" office:value="-726.8" table:style-name="ce1">
            <text:p>-726.8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Travel/Airlines</text:p>
          </table:table-cell>
          <table:table-cell office:value-type="float" office:value="505.08" table:style-name="ce1">
            <text:p>505.08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Travel/Airlines</text:p>
          </table:table-cell>
          <table:table-cell office:value-type="float" office:value="583.46" table:style-name="ce1">
            <text:p>583.46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Travel/Airlines</text:p>
          </table:table-cell>
          <table:table-cell office:value-type="float" office:value="613.07000000000005" table:style-name="ce1">
            <text:p>613.07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Travel/Airlines</text:p>
          </table:table-cell>
          <table:table-cell office:value-type="float" office:value="749.6" table:style-name="ce1">
            <text:p>749.6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Travel/Airlines</text:p>
          </table:table-cell>
          <table:table-cell office:value-type="float" office:value="965.57" table:style-name="ce1">
            <text:p>965.57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Travel/Airlines</text:p>
          </table:table-cell>
          <table:table-cell office:value-type="float" office:value="972.4" table:style-name="ce1">
            <text:p>972.4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Travel/Airlines</text:p>
          </table:table-cell>
          <table:table-cell office:value-type="float" office:value="1453.54" table:style-name="ce1">
            <text:p>1453.54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6">
            <text:p>Travel/Airlines</text:p>
          </table:table-cell>
          <table:table-cell office:value-type="float" office:value="3826.44" table:style-name="ce1">
            <text:p>3826.44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Computer Program/Sys Design</text:p>
          </table:table-cell>
          <table:table-cell office:value-type="float" office:value="941.57" table:style-name="ce1">
            <text:p>941.57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Computer Program/Sys Design</text:p>
          </table:table-cell>
          <table:table-cell office:value-type="float" office:value="1170.4000000000001" table:style-name="ce1">
            <text:p>1170.4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Computer Program/Sys Design</text:p>
          </table:table-cell>
          <table:table-cell office:value-type="float" office:value="1229.3699999999999" table:style-name="ce1">
            <text:p>1229.37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Computer Software Stores</text:p>
          </table:table-cell>
          <table:table-cell office:value-type="float" office:value="810" table:style-name="ce1">
            <text:p>810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Diy &amp; Household Stores</text:p>
          </table:table-cell>
          <table:table-cell office:value-type="float" office:value="4770.97" table:style-name="ce1">
            <text:p>4770.97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3533.94" table:style-name="ce1">
            <text:p>3533.94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846.56" table:style-name="ce1">
            <text:p>846.56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989.02" table:style-name="ce1">
            <text:p>989.02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3160.88" table:style-name="ce1">
            <text:p>3160.88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Hotels</text:p>
          </table:table-cell>
          <table:table-cell office:value-type="float" office:value="554.80999999999995" table:style-name="ce1">
            <text:p>554.81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Hotels</text:p>
          </table:table-cell>
          <table:table-cell office:value-type="float" office:value="738.73" table:style-name="ce1">
            <text:p>738.73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Industrial Supplies<text:s/></text:p>
          </table:table-cell>
          <table:table-cell office:value-type="float" office:value="722.16" table:style-name="ce1">
            <text:p>722.16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Lumber/Build. Supply Stores</text:p>
          </table:table-cell>
          <table:table-cell office:value-type="float" office:value="702.83" table:style-name="ce1">
            <text:p>702.83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Misc Publishing &amp; Printing</text:p>
          </table:table-cell>
          <table:table-cell office:value-type="float" office:value="2232.0500000000002" table:style-name="ce1">
            <text:p>2232.05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Professional Subscriptions</text:p>
          </table:table-cell>
          <table:table-cell office:value-type="float" office:value="532" table:style-name="ce1">
            <text:p>532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Staff incentives</text:p>
          </table:table-cell>
          <table:table-cell office:value-type="float" office:value="800" table:style-name="ce1">
            <text:p>800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Telecommunication Services</text:p>
          </table:table-cell>
          <table:table-cell office:value-type="float" office:value="5664" table:style-name="ce1">
            <text:p>5664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Travel/Airlines</text:p>
          </table:table-cell>
          <table:table-cell office:value-type="float" office:value="557.33000000000004" table:style-name="ce1">
            <text:p>557.33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Travel/Airlines</text:p>
          </table:table-cell>
          <table:table-cell office:value-type="float" office:value="562.38" table:style-name="ce1">
            <text:p>562.38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Travel/Airlines</text:p>
          </table:table-cell>
          <table:table-cell office:value-type="float" office:value="587.1" table:style-name="ce1">
            <text:p>587.1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Travel/Airlines</text:p>
          </table:table-cell>
          <table:table-cell office:value-type="float" office:value="725.18" table:style-name="ce1">
            <text:p>725.18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Travel/Airlines</text:p>
          </table:table-cell>
          <table:table-cell office:value-type="float" office:value="751.3" table:style-name="ce1">
            <text:p>751.3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Travel/Airlines</text:p>
          </table:table-cell>
          <table:table-cell office:value-type="float" office:value="914.26" table:style-name="ce1">
            <text:p>914.26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Travel/Airlines</text:p>
          </table:table-cell>
          <table:table-cell office:value-type="float" office:value="971.21" table:style-name="ce1">
            <text:p>971.21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Travel/Airlines</text:p>
          </table:table-cell>
          <table:table-cell office:value-type="float" office:value="1551.83" table:style-name="ce1">
            <text:p>1551.83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Travel/Airlines</text:p>
          </table:table-cell>
          <table:table-cell office:value-type="float" office:value="2499.4299999999998" table:style-name="ce1">
            <text:p>2499.43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560.70000000000005" table:style-name="ce1">
            <text:p>560.7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1560.54" table:style-name="ce1">
            <text:p>1560.54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2235.79" table:style-name="ce1">
            <text:p>2235.79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5352" table:style-name="ce1">
            <text:p>5352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Electronics Stores</text:p>
          </table:table-cell>
          <table:table-cell office:value-type="float" office:value="592.6" table:style-name="ce1">
            <text:p>592.6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Furniture/Equip Stores</text:p>
          </table:table-cell>
          <table:table-cell office:value-type="float" office:value="1983" table:style-name="ce1">
            <text:p>1983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Furniture/Equip Stores</text:p>
          </table:table-cell>
          <table:table-cell office:value-type="float" office:value="5352" table:style-name="ce1">
            <text:p>5352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Hotels</text:p>
          </table:table-cell>
          <table:table-cell office:value-type="float" office:value="510.92" table:style-name="ce1">
            <text:p>510.9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Hotels</text:p>
          </table:table-cell>
          <table:table-cell office:value-type="float" office:value="567.65" table:style-name="ce1">
            <text:p>567.65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Hotels</text:p>
          </table:table-cell>
          <table:table-cell office:value-type="float" office:value="602.29" table:style-name="ce1">
            <text:p>602.29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Hotels</text:p>
          </table:table-cell>
          <table:table-cell office:value-type="float" office:value="698.4" table:style-name="ce1">
            <text:p>698.4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Hotels</text:p>
          </table:table-cell>
          <table:table-cell office:value-type="float" office:value="787.76" table:style-name="ce1">
            <text:p>787.76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Hotels</text:p>
          </table:table-cell>
          <table:table-cell office:value-type="float" office:value="943.84" table:style-name="ce1">
            <text:p>943.84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Hotels</text:p>
          </table:table-cell>
          <table:table-cell office:value-type="float" office:value="975.24" table:style-name="ce1">
            <text:p>975.24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Hotels</text:p>
          </table:table-cell>
          <table:table-cell office:value-type="float" office:value="984" table:style-name="ce1">
            <text:p>984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Hotels</text:p>
          </table:table-cell>
          <table:table-cell office:value-type="float" office:value="1054.76" table:style-name="ce1">
            <text:p>1054.76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Hotels</text:p>
          </table:table-cell>
          <table:table-cell office:value-type="float" office:value="1905.7" table:style-name="ce1">
            <text:p>1905.7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Hotels</text:p>
          </table:table-cell>
          <table:table-cell office:value-type="float" office:value="1965.93" table:style-name="ce1">
            <text:p>1965.93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Hotels</text:p>
          </table:table-cell>
          <table:table-cell office:value-type="float" office:value="2119.25" table:style-name="ce1">
            <text:p>2119.25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Training</text:p>
          </table:table-cell>
          <table:table-cell office:value-type="float" office:value="1422" table:style-name="ce1">
            <text:p>1422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Travel/Airlines</text:p>
          </table:table-cell>
          <table:table-cell office:value-type="float" office:value="-2351.71" table:style-name="ce1">
            <text:p>-2351.71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Travel/Airlines</text:p>
          </table:table-cell>
          <table:table-cell office:value-type="float" office:value="627.46" table:style-name="ce1">
            <text:p>627.46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Travel/Airlines</text:p>
          </table:table-cell>
          <table:table-cell office:value-type="float" office:value="871.87" table:style-name="ce1">
            <text:p>871.87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Travel/Airlines</text:p>
          </table:table-cell>
          <table:table-cell office:value-type="float" office:value="2475.25" table:style-name="ce1">
            <text:p>2475.25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Travel/Airlines</text:p>
          </table:table-cell>
          <table:table-cell office:value-type="float" office:value="2618.4499999999998" table:style-name="ce1">
            <text:p>2618.45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5">
            <text:p>23/01/2017</text:p>
          </table:table-cell>
          <table:table-cell office:value-type="string" table:style-name="ce6">
            <text:p>Travel/Airlines</text:p>
          </table:table-cell>
          <table:table-cell office:value-type="float" office:value="7508.24" table:style-name="ce1">
            <text:p>7508.24</text:p>
          </table:table-cell>
          <table:table-cell table:number-columns-repeated="16381"/>
        </table:table-row>
        <table:table-row table:style-name="ro1">
          <table:table-cell office:value-type="date" office:date-value="2017-01-24T00:00:00" table:style-name="ce5">
            <text:p>24/01/2017</text:p>
          </table:table-cell>
          <table:table-cell office:value-type="string" table:style-name="ce6">
            <text:p>Architectural/Eng/Survey</text:p>
          </table:table-cell>
          <table:table-cell office:value-type="float" office:value="1467.41" table:style-name="ce1">
            <text:p>1467.41</text:p>
          </table:table-cell>
          <table:table-cell table:number-columns-repeated="16381"/>
        </table:table-row>
        <table:table-row table:style-name="ro1">
          <table:table-cell office:value-type="date" office:date-value="2017-01-24T00:00:00" table:style-name="ce5">
            <text:p>24/01/2017</text:p>
          </table:table-cell>
          <table:table-cell office:value-type="string" table:style-name="ce6">
            <text:p>Catering</text:p>
          </table:table-cell>
          <table:table-cell office:value-type="float" office:value="658.8" table:style-name="ce1">
            <text:p>658.8</text:p>
          </table:table-cell>
          <table:table-cell table:number-columns-repeated="16381"/>
        </table:table-row>
        <table:table-row table:style-name="ro1">
          <table:table-cell office:value-type="date" office:date-value="2017-01-24T00:00:00" table:style-name="ce5">
            <text:p>24/01/2017</text:p>
          </table:table-cell>
          <table:table-cell office:value-type="string" table:style-name="ce6">
            <text:p>Computer Program/Sys Design</text:p>
          </table:table-cell>
          <table:table-cell office:value-type="float" office:value="745.35" table:style-name="ce1">
            <text:p>745.35</text:p>
          </table:table-cell>
          <table:table-cell table:number-columns-repeated="16381"/>
        </table:table-row>
        <table:table-row table:style-name="ro1">
          <table:table-cell office:value-type="date" office:date-value="2017-01-24T00:00:00" table:style-name="ce5">
            <text:p>24/01/2017</text:p>
          </table:table-cell>
          <table:table-cell office:value-type="string" table:style-name="ce6">
            <text:p>Computers/Peripherals/Software</text:p>
          </table:table-cell>
          <table:table-cell office:value-type="float" office:value="1460.4" table:style-name="ce1">
            <text:p>1460.4</text:p>
          </table:table-cell>
          <table:table-cell table:number-columns-repeated="16381"/>
        </table:table-row>
        <table:table-row table:style-name="ro1">
          <table:table-cell office:value-type="date" office:date-value="2017-01-24T00:00:00" table:style-name="ce5">
            <text:p>24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633.6" table:style-name="ce1">
            <text:p>633.6</text:p>
          </table:table-cell>
          <table:table-cell table:number-columns-repeated="16381"/>
        </table:table-row>
        <table:table-row table:style-name="ro1">
          <table:table-cell office:value-type="date" office:date-value="2017-01-24T00:00:00" table:style-name="ce5">
            <text:p>24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1700.4" table:style-name="ce1">
            <text:p>1700.4</text:p>
          </table:table-cell>
          <table:table-cell table:number-columns-repeated="16381"/>
        </table:table-row>
        <table:table-row table:style-name="ro1">
          <table:table-cell office:value-type="date" office:date-value="2017-01-24T00:00:00" table:style-name="ce5">
            <text:p>24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2175.98" table:style-name="ce1">
            <text:p>2175.98</text:p>
          </table:table-cell>
          <table:table-cell table:number-columns-repeated="16381"/>
        </table:table-row>
        <table:table-row table:style-name="ro1">
          <table:table-cell office:value-type="date" office:date-value="2017-01-24T00:00:00" table:style-name="ce5">
            <text:p>24/01/2017</text:p>
          </table:table-cell>
          <table:table-cell office:value-type="string" table:style-name="ce6">
            <text:p>Hotels</text:p>
          </table:table-cell>
          <table:table-cell office:value-type="float" office:value="551.04999999999995" table:style-name="ce1">
            <text:p>551.05</text:p>
          </table:table-cell>
          <table:table-cell table:number-columns-repeated="16381"/>
        </table:table-row>
        <table:table-row table:style-name="ro1">
          <table:table-cell office:value-type="date" office:date-value="2017-01-24T00:00:00" table:style-name="ce5">
            <text:p>24/01/2017</text:p>
          </table:table-cell>
          <table:table-cell office:value-type="string" table:style-name="ce6">
            <text:p>Hotels</text:p>
          </table:table-cell>
          <table:table-cell office:value-type="float" office:value="634.94000000000005" table:style-name="ce1">
            <text:p>634.94</text:p>
          </table:table-cell>
          <table:table-cell table:number-columns-repeated="16381"/>
        </table:table-row>
        <table:table-row table:style-name="ro1">
          <table:table-cell office:value-type="date" office:date-value="2017-01-24T00:00:00" table:style-name="ce5">
            <text:p>24/01/2017</text:p>
          </table:table-cell>
          <table:table-cell office:value-type="string" table:style-name="ce6">
            <text:p>Hotels</text:p>
          </table:table-cell>
          <table:table-cell office:value-type="float" office:value="816.13" table:style-name="ce1">
            <text:p>816.13</text:p>
          </table:table-cell>
          <table:table-cell table:number-columns-repeated="16381"/>
        </table:table-row>
        <table:table-row table:style-name="ro1">
          <table:table-cell office:value-type="date" office:date-value="2017-01-24T00:00:00" table:style-name="ce5">
            <text:p>24/01/2017</text:p>
          </table:table-cell>
          <table:table-cell office:value-type="string" table:style-name="ce6">
            <text:p>Hotels</text:p>
          </table:table-cell>
          <table:table-cell office:value-type="float" office:value="881.47" table:style-name="ce1">
            <text:p>881.47</text:p>
          </table:table-cell>
          <table:table-cell table:number-columns-repeated="16381"/>
        </table:table-row>
        <table:table-row table:style-name="ro1">
          <table:table-cell office:value-type="date" office:date-value="2017-01-24T00:00:00" table:style-name="ce5">
            <text:p>24/01/2017</text:p>
          </table:table-cell>
          <table:table-cell office:value-type="string" table:style-name="ce6">
            <text:p>Hotels</text:p>
          </table:table-cell>
          <table:table-cell office:value-type="float" office:value="1045.6099999999999" table:style-name="ce1">
            <text:p>1045.61</text:p>
          </table:table-cell>
          <table:table-cell table:number-columns-repeated="16381"/>
        </table:table-row>
        <table:table-row table:style-name="ro1">
          <table:table-cell office:value-type="date" office:date-value="2017-01-24T00:00:00" table:style-name="ce5">
            <text:p>24/01/2017</text:p>
          </table:table-cell>
          <table:table-cell office:value-type="string" table:style-name="ce6">
            <text:p>Hotels</text:p>
          </table:table-cell>
          <table:table-cell office:value-type="float" office:value="1123.77" table:style-name="ce1">
            <text:p>1123.77</text:p>
          </table:table-cell>
          <table:table-cell table:number-columns-repeated="16381"/>
        </table:table-row>
        <table:table-row table:style-name="ro1">
          <table:table-cell office:value-type="date" office:date-value="2017-01-24T00:00:00" table:style-name="ce5">
            <text:p>24/01/2017</text:p>
          </table:table-cell>
          <table:table-cell office:value-type="string" table:style-name="ce6">
            <text:p>Hotels</text:p>
          </table:table-cell>
          <table:table-cell office:value-type="float" office:value="1842.44" table:style-name="ce1">
            <text:p>1842.44</text:p>
          </table:table-cell>
          <table:table-cell table:number-columns-repeated="16381"/>
        </table:table-row>
        <table:table-row table:style-name="ro1">
          <table:table-cell office:value-type="date" office:date-value="2017-01-24T00:00:00" table:style-name="ce5">
            <text:p>24/01/2017</text:p>
          </table:table-cell>
          <table:table-cell office:value-type="string" table:style-name="ce6">
            <text:p>Training</text:p>
          </table:table-cell>
          <table:table-cell office:value-type="float" office:value="2034" table:style-name="ce1">
            <text:p>2034</text:p>
          </table:table-cell>
          <table:table-cell table:number-columns-repeated="16381"/>
        </table:table-row>
        <table:table-row table:style-name="ro1">
          <table:table-cell office:value-type="date" office:date-value="2017-01-24T00:00:00" table:style-name="ce5">
            <text:p>24/01/2017</text:p>
          </table:table-cell>
          <table:table-cell office:value-type="string" table:style-name="ce6">
            <text:p>Travel/Airlines</text:p>
          </table:table-cell>
          <table:table-cell office:value-type="float" office:value="700.82" table:style-name="ce1">
            <text:p>700.82</text:p>
          </table:table-cell>
          <table:table-cell table:number-columns-repeated="16381"/>
        </table:table-row>
        <table:table-row table:style-name="ro1">
          <table:table-cell office:value-type="date" office:date-value="2017-01-24T00:00:00" table:style-name="ce5">
            <text:p>24/01/2017</text:p>
          </table:table-cell>
          <table:table-cell office:value-type="string" table:style-name="ce6">
            <text:p>Travel/Airlines</text:p>
          </table:table-cell>
          <table:table-cell office:value-type="float" office:value="784" table:style-name="ce1">
            <text:p>784</text:p>
          </table:table-cell>
          <table:table-cell table:number-columns-repeated="16381"/>
        </table:table-row>
        <table:table-row table:style-name="ro1">
          <table:table-cell office:value-type="date" office:date-value="2017-01-24T00:00:00" table:style-name="ce5">
            <text:p>24/01/2017</text:p>
          </table:table-cell>
          <table:table-cell office:value-type="string" table:style-name="ce6">
            <text:p>Travel/Airlines</text:p>
          </table:table-cell>
          <table:table-cell office:value-type="float" office:value="872.27" table:style-name="ce1">
            <text:p>872.27</text:p>
          </table:table-cell>
          <table:table-cell table:number-columns-repeated="16381"/>
        </table:table-row>
        <table:table-row table:style-name="ro1">
          <table:table-cell office:value-type="date" office:date-value="2017-01-24T00:00:00" table:style-name="ce5">
            <text:p>24/01/2017</text:p>
          </table:table-cell>
          <table:table-cell office:value-type="string" table:style-name="ce6">
            <text:p>Travel/Airlines</text:p>
          </table:table-cell>
          <table:table-cell office:value-type="float" office:value="1162.4100000000001" table:style-name="ce1">
            <text:p>1162.4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1-24T00:00:00" table:style-name="ce5">
            <text:p>24/01/2017</text:p>
          </table:table-cell>
          <table:table-cell office:value-type="string" table:style-name="ce6">
            <text:p>Travel/Airlines</text:p>
          </table:table-cell>
          <table:table-cell office:value-type="float" office:value="8897.82" table:style-name="ce1">
            <text:p>8897.82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Commercial Equipment</text:p>
          </table:table-cell>
          <table:table-cell office:value-type="float" office:value="3309.6" table:style-name="ce1">
            <text:p>3309.6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Computer Program/Sys Design</text:p>
          </table:table-cell>
          <table:table-cell office:value-type="float" office:value="1099.72" table:style-name="ce1">
            <text:p>1099.72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639.9" table:style-name="ce1">
            <text:p>639.9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921.6" table:style-name="ce1">
            <text:p>921.6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1069.8800000000001" table:style-name="ce1">
            <text:p>1069.88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1128.6600000000001" table:style-name="ce1">
            <text:p>1128.66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Electronics Stores</text:p>
          </table:table-cell>
          <table:table-cell office:value-type="float" office:value="2346" table:style-name="ce1">
            <text:p>2346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Hotels</text:p>
          </table:table-cell>
          <table:table-cell office:value-type="float" office:value="532.70000000000005" table:style-name="ce1">
            <text:p>532.7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Hotels</text:p>
          </table:table-cell>
          <table:table-cell office:value-type="float" office:value="673.32" table:style-name="ce1">
            <text:p>673.32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Hotels</text:p>
          </table:table-cell>
          <table:table-cell office:value-type="float" office:value="673.75" table:style-name="ce1">
            <text:p>673.75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Hotels</text:p>
          </table:table-cell>
          <table:table-cell office:value-type="float" office:value="739.16" table:style-name="ce1">
            <text:p>739.16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Hotels</text:p>
          </table:table-cell>
          <table:table-cell office:value-type="float" office:value="1717.49" table:style-name="ce1">
            <text:p>1717.49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Hotels</text:p>
          </table:table-cell>
          <table:table-cell office:value-type="float" office:value="1797.07" table:style-name="ce1">
            <text:p>1797.07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Hotels</text:p>
          </table:table-cell>
          <table:table-cell office:value-type="float" office:value="3889.07" table:style-name="ce1">
            <text:p>3889.07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Misc Publishing &amp; Printing</text:p>
          </table:table-cell>
          <table:table-cell office:value-type="float" office:value="1463.65" table:style-name="ce1">
            <text:p>1463.65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Training</text:p>
          </table:table-cell>
          <table:table-cell office:value-type="float" office:value="2628" table:style-name="ce1">
            <text:p>2628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Training</text:p>
          </table:table-cell>
          <table:table-cell office:value-type="float" office:value="2929.08" table:style-name="ce1">
            <text:p>2929.08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Training</text:p>
          </table:table-cell>
          <table:table-cell office:value-type="float" office:value="4320" table:style-name="ce1">
            <text:p>4320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Travel/Airlines</text:p>
          </table:table-cell>
          <table:table-cell office:value-type="float" office:value="905.4" table:style-name="ce1">
            <text:p>905.4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Travel/Airlines</text:p>
          </table:table-cell>
          <table:table-cell office:value-type="float" office:value="1021" table:style-name="ce1">
            <text:p>1021</text:p>
          </table:table-cell>
          <table:table-cell table:number-columns-repeated="16381"/>
        </table:table-row>
        <table:table-row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Travel/Airlines</text:p>
          </table:table-cell>
          <table:table-cell office:value-type="float" office:value="1051.01" table:style-name="ce1">
            <text:p>1051.0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1-25T00:00:00" table:style-name="ce5">
            <text:p>25/01/2017</text:p>
          </table:table-cell>
          <table:table-cell office:value-type="string" table:style-name="ce6">
            <text:p>Travel/Airlines</text:p>
          </table:table-cell>
          <table:table-cell office:value-type="float" office:value="4436.8999999999996" table:style-name="ce1">
            <text:p>4436.9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Automotive Parts Stores</text:p>
          </table:table-cell>
          <table:table-cell office:value-type="float" office:value="1188" table:style-name="ce1">
            <text:p>1188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Catering</text:p>
          </table:table-cell>
          <table:table-cell office:value-type="float" office:value="1330.1" table:style-name="ce1">
            <text:p>1330.1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Commercial Equipment</text:p>
          </table:table-cell>
          <table:table-cell office:value-type="float" office:value="504.48" table:style-name="ce1">
            <text:p>504.48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Commercial Equipment</text:p>
          </table:table-cell>
          <table:table-cell office:value-type="float" office:value="1005.06" table:style-name="ce1">
            <text:p>1005.06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Commercial Equipment</text:p>
          </table:table-cell>
          <table:table-cell office:value-type="float" office:value="2248.6999999999998" table:style-name="ce1">
            <text:p>2248.7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Commercial Equipment</text:p>
          </table:table-cell>
          <table:table-cell office:value-type="float" office:value="5182.8" table:style-name="ce1">
            <text:p>5182.8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Computer Software Stores</text:p>
          </table:table-cell>
          <table:table-cell office:value-type="float" office:value="5147.75" table:style-name="ce1">
            <text:p>5147.75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1309.68" table:style-name="ce1">
            <text:p>1309.68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1341.6" table:style-name="ce1">
            <text:p>1341.6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1650.36" table:style-name="ce1">
            <text:p>1650.36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2719.98" table:style-name="ce1">
            <text:p>2719.98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3907.2" table:style-name="ce1">
            <text:p>3907.2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Furniture/Equip Stores</text:p>
          </table:table-cell>
          <table:table-cell office:value-type="float" office:value="823.46" table:style-name="ce1">
            <text:p>823.46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Heating, Plumbing, Air Cond</text:p>
          </table:table-cell>
          <table:table-cell office:value-type="float" office:value="2624.36" table:style-name="ce1">
            <text:p>2624.36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Hotels</text:p>
          </table:table-cell>
          <table:table-cell office:value-type="float" office:value="725.28" table:style-name="ce1">
            <text:p>725.28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Hotels</text:p>
          </table:table-cell>
          <table:table-cell office:value-type="float" office:value="1122.5899999999999" table:style-name="ce1">
            <text:p>1122.59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Hotels</text:p>
          </table:table-cell>
          <table:table-cell office:value-type="float" office:value="3361.73" table:style-name="ce1">
            <text:p>3361.73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Industrial Supplies</text:p>
          </table:table-cell>
          <table:table-cell office:value-type="float" office:value="2772" table:style-name="ce1">
            <text:p>2772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Professional Services</text:p>
          </table:table-cell>
          <table:table-cell office:value-type="float" office:value="701.98" table:style-name="ce1">
            <text:p>701.98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Publishing &amp; Printing</text:p>
          </table:table-cell>
          <table:table-cell office:value-type="float" office:value="5394.6" table:style-name="ce1">
            <text:p>5394.6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Stationery Stores</text:p>
          </table:table-cell>
          <table:table-cell office:value-type="float" office:value="682.02" table:style-name="ce1">
            <text:p>682.02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Stationery Stores</text:p>
          </table:table-cell>
          <table:table-cell office:value-type="float" office:value="700.7" table:style-name="ce1">
            <text:p>700.7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Stationery Stores</text:p>
          </table:table-cell>
          <table:table-cell office:value-type="float" office:value="963.13" table:style-name="ce1">
            <text:p>963.13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Travel/Airlines</text:p>
          </table:table-cell>
          <table:table-cell office:value-type="float" office:value="1124.0999999999999" table:style-name="ce1">
            <text:p>1124.1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5">
            <text:p>26/01/2017</text:p>
          </table:table-cell>
          <table:table-cell office:value-type="string" table:style-name="ce6">
            <text:p>Travel/Airlines</text:p>
          </table:table-cell>
          <table:table-cell office:value-type="float" office:value="3160.24" table:style-name="ce1">
            <text:p>3160.24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Architectural/Eng/Survey</text:p>
          </table:table-cell>
          <table:table-cell office:value-type="float" office:value="1099.5899999999999" table:style-name="ce1">
            <text:p>1099.59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Catering</text:p>
          </table:table-cell>
          <table:table-cell office:value-type="float" office:value="2107.67" table:style-name="ce1">
            <text:p>2107.67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Commercial Equipment</text:p>
          </table:table-cell>
          <table:table-cell office:value-type="float" office:value="504.48" table:style-name="ce1">
            <text:p>504.48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Computer Software Stores</text:p>
          </table:table-cell>
          <table:table-cell office:value-type="float" office:value="659.55" table:style-name="ce1">
            <text:p>659.55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576" table:style-name="ce1">
            <text:p>576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603.79" table:style-name="ce1">
            <text:p>603.79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594" table:style-name="ce1">
            <text:p>594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599.75" table:style-name="ce1">
            <text:p>599.75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866.59" table:style-name="ce1">
            <text:p>866.59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953.26" table:style-name="ce1">
            <text:p>953.26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3056.82" table:style-name="ce1">
            <text:p>3056.82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Hotels</text:p>
          </table:table-cell>
          <table:table-cell office:value-type="float" office:value="-621.98" table:style-name="ce1">
            <text:p>-621.98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Hotels</text:p>
          </table:table-cell>
          <table:table-cell office:value-type="float" office:value="506.22" table:style-name="ce1">
            <text:p>506.22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Hotels</text:p>
          </table:table-cell>
          <table:table-cell office:value-type="float" office:value="535.54999999999995" table:style-name="ce1">
            <text:p>535.55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Hotels</text:p>
          </table:table-cell>
          <table:table-cell office:value-type="float" office:value="537.41999999999996" table:style-name="ce1">
            <text:p>537.42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Hotels</text:p>
          </table:table-cell>
          <table:table-cell office:value-type="float" office:value="540" table:style-name="ce1">
            <text:p>540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Hotels</text:p>
          </table:table-cell>
          <table:table-cell office:value-type="float" office:value="551.16" table:style-name="ce1">
            <text:p>551.16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Hotels</text:p>
          </table:table-cell>
          <table:table-cell office:value-type="float" office:value="552.24" table:style-name="ce1">
            <text:p>552.24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Hotels</text:p>
          </table:table-cell>
          <table:table-cell office:value-type="float" office:value="597.75" table:style-name="ce1">
            <text:p>597.75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Hotels</text:p>
          </table:table-cell>
          <table:table-cell office:value-type="float" office:value="618.48" table:style-name="ce1">
            <text:p>618.48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Hotels</text:p>
          </table:table-cell>
          <table:table-cell office:value-type="float" office:value="621.98" table:style-name="ce1">
            <text:p>621.98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Hotels</text:p>
          </table:table-cell>
          <table:table-cell office:value-type="float" office:value="628.9" table:style-name="ce1">
            <text:p>628.9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Hotels</text:p>
          </table:table-cell>
          <table:table-cell office:value-type="float" office:value="633.04" table:style-name="ce1">
            <text:p>633.04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Hotels</text:p>
          </table:table-cell>
          <table:table-cell office:value-type="float" office:value="1373" table:style-name="ce1">
            <text:p>1373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Hotels</text:p>
          </table:table-cell>
          <table:table-cell office:value-type="float" office:value="2016.81" table:style-name="ce1">
            <text:p>2016.81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Security Products</text:p>
          </table:table-cell>
          <table:table-cell office:value-type="float" office:value="3275.04" table:style-name="ce1">
            <text:p>3275.04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Training</text:p>
          </table:table-cell>
          <table:table-cell office:value-type="float" office:value="1400.21" table:style-name="ce1">
            <text:p>1400.21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5">
            <text:p>27/01/2017</text:p>
          </table:table-cell>
          <table:table-cell office:value-type="string" table:style-name="ce6">
            <text:p>Training</text:p>
          </table:table-cell>
          <table:table-cell office:value-type="float" office:value="2061" table:style-name="ce1">
            <text:p>2061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Commercial Equipment</text:p>
          </table:table-cell>
          <table:table-cell office:value-type="float" office:value="555.74" table:style-name="ce1">
            <text:p>555.74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Computer Software Stores</text:p>
          </table:table-cell>
          <table:table-cell office:value-type="float" office:value="1642.2" table:style-name="ce1">
            <text:p>1642.2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Diy &amp; Household Stores</text:p>
          </table:table-cell>
          <table:table-cell office:value-type="float" office:value="910.42" table:style-name="ce1">
            <text:p>910.42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Diy &amp; Household Stores</text:p>
          </table:table-cell>
          <table:table-cell office:value-type="float" office:value="3901.54" table:style-name="ce1">
            <text:p>3901.54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Diy &amp; Household Stores</text:p>
          </table:table-cell>
          <table:table-cell office:value-type="float" office:value="3977.44" table:style-name="ce1">
            <text:p>3977.44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Diy &amp; Household Stores</text:p>
          </table:table-cell>
          <table:table-cell office:value-type="float" office:value="4726.26" table:style-name="ce1">
            <text:p>4726.26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926.92" table:style-name="ce1">
            <text:p>926.92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942.41" table:style-name="ce1">
            <text:p>942.41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970.8" table:style-name="ce1">
            <text:p>970.8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1017.22" table:style-name="ce1">
            <text:p>1017.22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Electronics Stores</text:p>
          </table:table-cell>
          <table:table-cell office:value-type="float" office:value="785.07" table:style-name="ce1">
            <text:p>785.07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Hotels</text:p>
          </table:table-cell>
          <table:table-cell office:value-type="float" office:value="524.07000000000005" table:style-name="ce1">
            <text:p>524.07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Hotels</text:p>
          </table:table-cell>
          <table:table-cell office:value-type="float" office:value="581.61" table:style-name="ce1">
            <text:p>581.61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Hotels</text:p>
          </table:table-cell>
          <table:table-cell office:value-type="float" office:value="617.73" table:style-name="ce1">
            <text:p>617.73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Hotels</text:p>
          </table:table-cell>
          <table:table-cell office:value-type="float" office:value="654.36" table:style-name="ce1">
            <text:p>654.36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Hotels</text:p>
          </table:table-cell>
          <table:table-cell office:value-type="float" office:value="698.78" table:style-name="ce1">
            <text:p>698.78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Hotels</text:p>
          </table:table-cell>
          <table:table-cell office:value-type="float" office:value="713.25" table:style-name="ce1">
            <text:p>713.25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Hotels</text:p>
          </table:table-cell>
          <table:table-cell office:value-type="float" office:value="878.02" table:style-name="ce1">
            <text:p>878.02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Hotels</text:p>
          </table:table-cell>
          <table:table-cell office:value-type="float" office:value="979.28" table:style-name="ce1">
            <text:p>979.28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Hotels</text:p>
          </table:table-cell>
          <table:table-cell office:value-type="float" office:value="1761.08" table:style-name="ce1">
            <text:p>1761.08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Hotels</text:p>
          </table:table-cell>
          <table:table-cell office:value-type="float" office:value="2685.92" table:style-name="ce1">
            <text:p>2685.92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Misc Publishing &amp; Printing</text:p>
          </table:table-cell>
          <table:table-cell office:value-type="float" office:value="1092.6199999999999" table:style-name="ce1">
            <text:p>1092.62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Travel/Airlines</text:p>
          </table:table-cell>
          <table:table-cell office:value-type="float" office:value="-2990.35" table:style-name="ce1">
            <text:p>-2990.35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Travel/Airlines</text:p>
          </table:table-cell>
          <table:table-cell office:value-type="float" office:value="-2075.25" table:style-name="ce1">
            <text:p>-2075.25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Travel/Airlines</text:p>
          </table:table-cell>
          <table:table-cell office:value-type="float" office:value="-877.27" table:style-name="ce1">
            <text:p>-877.27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Travel/Airlines</text:p>
          </table:table-cell>
          <table:table-cell office:value-type="float" office:value="633.91" table:style-name="ce1">
            <text:p>633.91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Travel/Airlines</text:p>
          </table:table-cell>
          <table:table-cell office:value-type="float" office:value="646.84" table:style-name="ce1">
            <text:p>646.84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Travel/Airlines</text:p>
          </table:table-cell>
          <table:table-cell office:value-type="float" office:value="734.5" table:style-name="ce1">
            <text:p>734.5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Travel/Airlines</text:p>
          </table:table-cell>
          <table:table-cell office:value-type="float" office:value="854.38" table:style-name="ce1">
            <text:p>854.38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Travel/Airlines</text:p>
          </table:table-cell>
          <table:table-cell office:value-type="float" office:value="857.44" table:style-name="ce1">
            <text:p>857.44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Travel/Airlines</text:p>
          </table:table-cell>
          <table:table-cell office:value-type="float" office:value="877.59" table:style-name="ce1">
            <text:p>877.59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Travel/Airlines</text:p>
          </table:table-cell>
          <table:table-cell office:value-type="float" office:value="1171.23" table:style-name="ce1">
            <text:p>1171.23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5">
            <text:p>30/01/2017</text:p>
          </table:table-cell>
          <table:table-cell office:value-type="string" table:style-name="ce6">
            <text:p>Travel/Airlines</text:p>
          </table:table-cell>
          <table:table-cell office:value-type="float" office:value="1548.05" table:style-name="ce1">
            <text:p>1548.05</text:p>
          </table:table-cell>
          <table:table-cell table:number-columns-repeated="16381"/>
        </table:table-row>
        <table:table-row table:style-name="ro1"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Architectural/Eng/Survey</text:p>
          </table:table-cell>
          <table:table-cell office:value-type="float" office:value="1048.72" table:style-name="ce1">
            <text:p>1048.72</text:p>
          </table:table-cell>
          <table:table-cell table:number-columns-repeated="16381"/>
        </table:table-row>
        <table:table-row table:style-name="ro1"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Computer Program/Sys Design</text:p>
          </table:table-cell>
          <table:table-cell office:value-type="float" office:value="966.02" table:style-name="ce1">
            <text:p>966.02</text:p>
          </table:table-cell>
          <table:table-cell table:number-columns-repeated="16381"/>
        </table:table-row>
        <table:table-row table:style-name="ro1"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Computer Program/Sys Design</text:p>
          </table:table-cell>
          <table:table-cell office:value-type="float" office:value="1127.8" table:style-name="ce1">
            <text:p>1127.8</text:p>
          </table:table-cell>
          <table:table-cell table:number-columns-repeated="16381"/>
        </table:table-row>
        <table:table-row table:style-name="ro1"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Computer Program/Sys Design</text:p>
          </table:table-cell>
          <table:table-cell office:value-type="float" office:value="1407.73" table:style-name="ce1">
            <text:p>1407.73</text:p>
          </table:table-cell>
          <table:table-cell table:number-columns-repeated="16381"/>
        </table:table-row>
        <table:table-row table:style-name="ro1"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Diy &amp; Household Stores</text:p>
          </table:table-cell>
          <table:table-cell office:value-type="float" office:value="2306.06" table:style-name="ce1">
            <text:p>2306.06</text:p>
          </table:table-cell>
          <table:table-cell table:number-columns-repeated="16381"/>
        </table:table-row>
        <table:table-row table:style-name="ro1"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Diy &amp; Household Stores</text:p>
          </table:table-cell>
          <table:table-cell office:value-type="float" office:value="3325.63" table:style-name="ce1">
            <text:p>3325.63</text:p>
          </table:table-cell>
          <table:table-cell table:number-columns-repeated="16381"/>
        </table:table-row>
        <table:table-row table:style-name="ro1"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Diy &amp; Household Stores</text:p>
          </table:table-cell>
          <table:table-cell office:value-type="float" office:value="4527.72" table:style-name="ce1">
            <text:p>4527.72</text:p>
          </table:table-cell>
          <table:table-cell table:number-columns-repeated="16381"/>
        </table:table-row>
        <table:table-row table:style-name="ro1"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-621.6" table:style-name="ce1">
            <text:p>-621.6</text:p>
          </table:table-cell>
          <table:table-cell table:number-columns-repeated="16381"/>
        </table:table-row>
        <table:table-row table:style-name="ro1"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Electrical Parts/Equipment</text:p>
          </table:table-cell>
          <table:table-cell office:value-type="float" office:value="2053.4899999999998" table:style-name="ce1">
            <text:p>2053.49</text:p>
          </table:table-cell>
          <table:table-cell table:number-columns-repeated="16381"/>
        </table:table-row>
        <table:table-row table:style-name="ro1"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Electronics Stores</text:p>
          </table:table-cell>
          <table:table-cell office:value-type="float" office:value="2326.86" table:style-name="ce1">
            <text:p>2326.86</text:p>
          </table:table-cell>
          <table:table-cell table:number-columns-repeated="16381"/>
        </table:table-row>
        <table:table-row table:style-name="ro1"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Electronics Stores</text:p>
          </table:table-cell>
          <table:table-cell office:value-type="float" office:value="3385.95" table:style-name="ce1">
            <text:p>3385.95</text:p>
          </table:table-cell>
          <table:table-cell table:number-columns-repeated="16381"/>
        </table:table-row>
        <table:table-row table:style-name="ro1"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Hardware Stores</text:p>
          </table:table-cell>
          <table:table-cell office:value-type="float" office:value="503.3" table:style-name="ce1">
            <text:p>503.3</text:p>
          </table:table-cell>
          <table:table-cell table:number-columns-repeated="16381"/>
        </table:table-row>
        <table:table-row table:style-name="ro1"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Hotels</text:p>
          </table:table-cell>
          <table:table-cell office:value-type="float" office:value="757.07" table:style-name="ce1">
            <text:p>757.07</text:p>
          </table:table-cell>
          <table:table-cell table:number-columns-repeated="16381"/>
        </table:table-row>
        <table:table-row table:style-name="ro1"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Hotels</text:p>
          </table:table-cell>
          <table:table-cell office:value-type="float" office:value="801.08" table:style-name="ce1">
            <text:p>801.08</text:p>
          </table:table-cell>
          <table:table-cell table:number-columns-repeated="16381"/>
        </table:table-row>
        <table:table-row table:style-name="ro1"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Industrial Supplies</text:p>
          </table:table-cell>
          <table:table-cell office:value-type="float" office:value="5416.66" table:style-name="ce1">
            <text:p>5416.66</text:p>
          </table:table-cell>
          <table:table-cell table:number-columns-repeated="16381"/>
        </table:table-row>
        <table:table-row table:style-name="ro1"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Professional Services</text:p>
          </table:table-cell>
          <table:table-cell office:value-type="float" office:value="1426.8" table:style-name="ce1">
            <text:p>1426.8</text:p>
          </table:table-cell>
          <table:table-cell table:number-columns-repeated="16381"/>
        </table:table-row>
        <table:table-row table:style-name="ro1"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Stationery Stores</text:p>
          </table:table-cell>
          <table:table-cell office:value-type="float" office:value="601.20000000000005" table:style-name="ce1">
            <text:p>601.2</text:p>
          </table:table-cell>
          <table:table-cell table:number-columns-repeated="16381"/>
        </table:table-row>
        <table:table-row table:style-name="ro1"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Travel/Airlines</text:p>
          </table:table-cell>
          <table:table-cell office:value-type="float" office:value="2378.98" table:style-name="ce1">
            <text:p>2378.98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1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0-29T08:51:20Z</meta:creation-date>
    <dc:date>2025-10-29T08:51:49Z</dc:date>
  </office:meta>
</office:document-meta>
</file>