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Arial"/>
    </style:style>
    <style:style style:name="T3" style:parent-style-name="DefaultParagraphFont" style:family="text">
      <style:text-properties style:font-name-asian="Arial"/>
    </style:style>
    <style:style style:name="P4" style:parent-style-name="Normal" style:family="paragraph">
      <style:text-properties style:font-name-asian="Arial"/>
    </style:style>
    <style:style style:name="P5" style:parent-style-name="Normal" style:family="paragraph">
      <style:paragraph-properties fo:margin-left="0.5in">
        <style:tab-stops/>
      </style:paragraph-properties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margin-left="0.5in">
        <style:tab-stops/>
      </style:paragraph-properties>
    </style:style>
    <style:style style:name="T9" style:parent-style-name="DefaultParagraphFont" style:family="text">
      <style:text-properties style:font-name-asian="Arial"/>
    </style:style>
    <style:style style:name="T10" style:parent-style-name="Hyperlink" style:family="text">
      <style:text-properties style:font-name-asian="Arial"/>
    </style:style>
    <style:style style:name="T11" style:parent-style-name="DefaultParagraphFont" style:family="text">
      <style:text-properties style:font-name-asian="Arial"/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P16" style:parent-style-name="Normal" style:family="paragraph">
      <style:text-properties style:font-name-asian="Arial"/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Heading2" style:master-page-name="MP1" style:family="paragraph">
      <style:paragraph-properties fo:break-before="page"/>
    </style:style>
    <style:style style:name="T21" style:parent-style-name="DefaultParagraphFont" style:family="text">
      <style:text-properties style:font-name-asian="Arial"/>
    </style:style>
    <style:style style:name="T22" style:parent-style-name="DefaultParagraphFont" style:family="text">
      <style:text-properties style:font-name-asian="Arial" fo:font-weight="bold" style:font-weight-asian="bold" style:font-weight-complex="bold"/>
    </style:style>
    <style:style style:name="T23" style:parent-style-name="DefaultParagraphFont" style:family="text">
      <style:text-properties style:font-name-asian="Arial"/>
    </style:style>
    <style:style style:name="T24" style:parent-style-name="DefaultParagraphFont" style:family="text">
      <style:text-properties style:font-name-asian="Arial" fo:font-weight="bold" style:font-weight-asian="bold" style:font-weight-complex="bold"/>
    </style:style>
    <style:style style:name="T25" style:parent-style-name="DefaultParagraphFont" style:family="text">
      <style:text-properties style:font-name-asian="Arial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Countersignatory confirmation and verification statement  </text:h>
      <text:p text:style-name="Normal"/>
      <text:p text:style-name="Normal"><text:span text:style-name="T2">All fields must be completed. Incomplete forms may cause delays.<text:s/></text:span></text:p>
      <text:p text:style-name="Normal"><text:span text:style-name="T3">Fill in your name and the individual’s details in the verification statement and sign with a physical signature, not an electronic one. </text:span></text:p>
      <text:p text:style-name="Normal"/>
      <text:h text:style-name="Heading2" text:outline-level="2">Confirmation questions </text:h>
      <text:p text:style-name="P4"/>
      <text:h text:style-name="Heading3" text:outline-level="3">Have you known the claimant for at least 2 years? </text:h>
      <text:p text:style-name="Hint">Hint: Select one choice by deleting the other.</text:p>
      <text:p text:style-name="P5">Yes</text:p>
      <text:p text:style-name="P6">No</text:p>
      <text:p text:style-name="Normal"/>
      <text:h text:style-name="Heading3" text:outline-level="3">Are you able to identify the claimant, for example, as a friend, neighbour or colleague? </text:h>
      <text:p text:style-name="Hint">Hint: Select one choice by deleting the other.</text:p>
      <text:p text:style-name="P7">Yes</text:p>
      <text:p text:style-name="P8">No</text:p>
      <text:p text:style-name="Normal"/>
      <text:h text:style-name="Heading3" text:outline-level="3">What is your profession?</text:h>
      <text:p text:style-name="Normal"><text:span text:style-name="T9">Please refer to the<text:s/></text:span><text:a xlink:href="https://www.gov.uk/government/publications/horizon-shortfall-scheme-appeals-proving-your-identity/countersignatory-requirements" office:target-frame-name="_top" xlink:show="replace"><text:span text:style-name="T10">countersignatory requirements list</text:span></text:a><text:span text:style-name="T11"><text:s/>and state your profession.  If retired, please state so and your previous occupation / profession. </text:span></text:p>
      <text:p text:style-name="Hint">Hint: Enter your response on the next line.</text:p>
      <text:p text:style-name="Normal"/>
      <text:p text:style-name="Normal"/>
      <text:soft-page-break/>
      <text:h text:style-name="Heading3" text:outline-level="3">Are you related to the claimant by birth or marriage? </text:h>
      <text:p text:style-name="Hint">Hint: Select one choice by deleting the other.</text:p>
      <text:p text:style-name="P12">Yes</text:p>
      <text:p text:style-name="P13">No</text:p>
      <text:p text:style-name="Normal"/>
      <text:h text:style-name="Heading3" text:outline-level="3">Are you in a relationship with the claimant? </text:h>
      <text:p text:style-name="Hint">Hint: Select one choice by deleting the other.</text:p>
      <text:p text:style-name="P14">Yes</text:p>
      <text:p text:style-name="P15">No</text:p>
      <text:p text:style-name="P16"/>
      <text:h text:style-name="Heading3" text:outline-level="3">Do you live at the same address as the claimant? </text:h>
      <text:p text:style-name="Hint">Hint: Select one choice by deleting the other.</text:p>
      <text:p text:style-name="P17">Yes</text:p>
      <text:p text:style-name="P18">No</text:p>
      <text:p text:style-name="Normal"/>
      <text:h text:style-name="Heading3" text:outline-level="3">Please provide your full address</text:h>
      <text:p text:style-name="Hint">Hint: Enter your response on the next line.</text:p>
      <text:p text:style-name="Normal"/>
      <text:p text:style-name="Normal"/>
      <text:p text:style-name="P19">End of part one.</text:p>
      <text:soft-page-break/>
      <text:h text:style-name="P20" text:outline-level="2">Verification statement </text:h>
      <text:p text:style-name="Hint">Hint: Enter the countersignatory’s title and full name in the first set of square brackets, and the applicant’s title and full name in the second set.</text:p>
      <text:p text:style-name="Normal"><text:span text:style-name="T21">“I,<text:s/></text:span><text:span text:style-name="T22">[insert countersignatory’s title and full name]</text:span><text:span text:style-name="T23">, certify that I meet the requirements for a countersignatory as set out in the Capture Redress Scheme process guidance. Based on my examination of the three ID documents submitted by<text:s/></text:span><text:span text:style-name="T24">[please insert applicant’s title and full name]</text:span><text:span text:style-name="T25">, the applicant is, to the best of my knowledge and belief, the person identified in those documents.” </text:span></text:p>
      <text:p text:style-name="Normal"/>
      <text:h text:style-name="Heading3" text:outline-level="3">Signature</text:h>
      <text:p text:style-name="Hint">Hint: Enter your response on the next line. A simple electronic signature is fine. You can either import an image of your handwritten signature or just enter your name.</text:p>
      <text:p text:style-name="Normal"/>
      <text:p text:style-name="Normal"/>
      <text:h text:style-name="Heading3" text:outline-level="3">Date</text:h>
      <text:p text:style-name="Hint">Hint: Enter your response on the next line.</text:p>
      <text:p text:style-name="Normal"/>
      <text:p text:style-name="Normal"/>
      <text:h text:style-name="Heading3" text:outline-level="3">Contact details</text:h>
      <text:h text:style-name="Heading4" text:outline-level="4">Phone number</text:h>
      <text:p text:style-name="Hint">Hint: Enter your response on the next line.</text:p>
      <text:p text:style-name="Normal"/>
      <text:p text:style-name="Normal"/>
      <text:h text:style-name="Heading4" text:outline-level="4">Email address </text:h>
      <text:p text:style-name="Hint">Hint: Enter your response on the next line.</text:p>
      <text:p text:style-name="Normal"/>
      <text:p text:style-name="Normal"/>
      <text:p text:style-name="P26">End of for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SectionHeading" style:next-style-name="Normal" style:default-outline-level="2">
      <style:paragraph-properties fo:background-color="#000000">
        <style:background-fill draw:fill="solid" draw:fill-color="#000000"/>
      </style:paragraph-properties>
      <style:text-properties fo:color="#FFFFFF" fo:hyphenate="false"/>
    </style:style>
    <style:style style:name="Heading3" style:display-name="Heading 3" style:family="paragraph" style:parent-style-name="Subheading1" style:next-style-name="Normal" style:default-outline-level="3"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666666"/>
    </style:style>
    <style:style style:name="SectionHeading" style:display-name="Section Heading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Subheading1" style:display-name="Subheading 1" style:family="paragraph" style:parent-style-name="Normal">
      <style:text-properties fo:font-weight="bold" style:font-weight-asian="bold" style:font-weight-complex="bold" fo:font-size="11pt" style:font-size-asian="11pt" style:font-size-complex="11pt" fo:hyphenate="false"/>
    </style:style>
    <style:style style:name="Subheading1Char" style:display-name="Subheading 1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Question" style:display-name="Question" style:family="paragraph" style:parent-style-name="Normal">
      <style:text-properties fo:font-weight="bold" style:font-weight-asian="bold" style:font-weight-complex="bold" fo:font-size="11pt" style:font-size-asian="11pt" style:font-size-complex="11pt" fo:hyphenate="false"/>
    </style:style>
    <style:style style:name="QuestionChar" style:display-name="Question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Questionhinttext" style:display-name="Question hint text" style:family="paragraph" style:parent-style-name="Normal">
      <style:text-properties fo:font-size="11pt" style:font-size-asian="11pt" style:font-size-complex="11pt" fo:hyphenate="false"/>
    </style:style>
    <style:style style:name="QuestionhinttextChar" style:display-name="Question hint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Applicationinstructions" style:display-name="Application instructions" style:family="paragraph" style:parent-style-name="Normal">
      <style:text-properties fo:font-size="11pt" style:font-size-asian="11pt" style:font-size-complex="11pt" fo:hyphenate="false"/>
    </style:style>
    <style:style style:name="ApplicationinstructionsChar" style:display-name="Application instructions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Answer" style:display-name="Answer" style:family="paragraph" style:parent-style-name="Normal">
      <style:text-properties fo:font-size="11pt" style:font-size-asian="11pt" style:font-size-complex="11pt" fo:hyphenate="false"/>
    </style:style>
    <style:style style:name="AnswerChar" style:display-name="Answer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ListBullet" style:display-name="List Bullet" style:family="paragraph" style:parent-style-name="ListParagraph" style:list-style-name="LFO25_1">
      <style:paragraph-properties style:contextual-spacing="false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Arial" fo:hyphenate="false"/>
    </style:style>
    <style:style style:name="Hint" style:display-name="Hint" style:family="paragraph" style:parent-style-name="Normal">
      <style:text-properties fo:color="#505A5F" fo:hyphenate="false"/>
    </style:style>
    <style:style style:name="WW_CharLFO1LVL1" style:family="text">
      <style:text-properties style:font-name="Symbol"/>
    </style:style>
    <text:list-style style:name="LFO25" style:display-name="LFO25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5_1" style:display-name="LFO25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83in"/>
      </style:header-style>
      <style:footer-style>
        <style:header-footer-properties style:dynamic-spacing="true" fo:min-height="0.9625in"/>
      </style:footer-style>
    </style:page-layout>
    <style:page-layout style:name="PL1">
      <style:page-layout-properties fo:page-width="8.268in" fo:page-height="11.693in" style:print-orientation="portrait" fo:margin-top="1.4083in" fo:margin-left="1in" fo:margin-bottom="1.46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83840" draw:style-name="a0" draw:name="drawing" text:anchor-type="paragraph" svg:x="0in" svg:y="0in" svg:width="1.28011in" svg:height="0.54671in" style:rel-width="scale" style:rel-height="scale"><draw:image xlink:href="media/image1.png" xlink:type="simple" xlink:show="embed" xlink:actuate="onLoad"/><svg:title/><svg:desc>Logo for the Department for Business and Trade (DBT).</svg:desc></draw:frame></text:p>
        <text:p text:style-name="Header"/>
      </style:header>
    </style:master-page>
    <style:master-page style:name="MP1" style:page-layout-name="PL1">
      <style:header>
        <text:p text:style-name="Normal"><draw:frame draw:z-index="251683840" draw:style-name="a1" draw:name="drawing" text:anchor-type="paragraph" svg:x="0in" svg:y="0in" svg:width="1.28011in" svg:height="0.54671in" style:rel-width="scale" style:rel-height="scale"><draw:image xlink:href="media/image1.png" xlink:type="simple" xlink:show="embed" xlink:actuate="onLoad"/><svg:title/><svg:desc>Logo for the Department for Business and Trade (DBT).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untersignatory confirmation and verification statement</dc:title>
    <dc:description/>
    <dc:subject/>
    <meta:initial-creator>Department for Business and Trade</meta:initial-creator>
    <dc:creator>Dan HOWARTH (DBT)</dc:creator>
    <meta:creation-date>2025-10-28T21:35:00Z</meta:creation-date>
    <dc:date>2025-10-28T21:55:00Z</dc:date>
    <meta:template xlink:href="Normal" xlink:type="simple"/>
    <meta:editing-cycles>8</meta:editing-cycles>
    <meta:editing-duration>PT1080S</meta:editing-duration>
    <meta:user-defined meta:name="MSIP_Label_c1c05e37-788c-4c59-b50e-5c98323c0a70_Enabled">true</meta:user-defined>
    <meta:user-defined meta:name="MSIP_Label_c1c05e37-788c-4c59-b50e-5c98323c0a70_SetDate">2025-09-03T11:10:58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577d9691-56cb-44a5-b493-7e4dab331947</meta:user-defined>
    <meta:user-defined meta:name="MSIP_Label_c1c05e37-788c-4c59-b50e-5c98323c0a70_ContentBits">0</meta:user-defined>
    <meta:user-defined meta:name="MSIP_Label_c1c05e37-788c-4c59-b50e-5c98323c0a70_Tag">10, 3, 0, 1</meta:user-defined>
    <meta:user-defined meta:name="ContentTypeId">0x0101008D4D22999EB0524F9F85B42047BBD4CB</meta:user-defined>
    <meta:user-defined meta:name="Business Unit">3;#Business Sectors|be8bb376-2a41-41a5-b83e-2896d936c921</meta:user-defined>
    <meta:user-defined meta:name="Business_x0020_Unit">3;#Business Sectors|be8bb376-2a41-41a5-b83e-2896d936c921</meta:user-defined>
    <meta:user-defined meta:name="_dlc_DocIdItemGuid">8f7eb9dc-61fb-4f06-b5e2-0fbf880ae8b3</meta:user-defined>
    <meta:user-defined meta:name="MediaServiceImageTags"/>
    <meta:user-defined meta:name="docLang">en</meta:user-defined>
    <meta:document-statistic meta:page-count="3" meta:paragraph-count="43" meta:word-count="346" meta:character-count="2056" meta:row-count="75" meta:non-whitespace-character-count="1739"/>
  </office:meta>
</office:document-meta>
</file>