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Tahoma" svg:font-family="Tahoma"/>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start" fo:margin-left="0cm"/>
      <style:text-properties fo:font-size="18pt" style:font-size-asian="18pt" style:font-size-complex="18pt" fo:font-weight="bold" style:font-weight-asian="bold" style:font-weight-complex="bold"/>
    </style:style>
    <style:style style:name="ce3" style:family="table-cell" style:parent-style-name="Default" style:data-style-name="N0">
      <style:table-cell-properties style:vertical-align="top" fo:wrap-option="wrap"/>
      <style:text-properties fo:font-size="12pt" style:font-size-asian="12pt" style:font-size-complex="12pt"/>
    </style:style>
    <style:style style:name="ce4" style:family="table-cell" style:parent-style-name="Hyperlink" style:data-style-name="N0">
      <style:table-cell-properties style:vertical-align="middle" fo:wrap-option="wrap" style:repeat-content="false"/>
      <style:paragraph-properties fo:text-align="start" fo:margin-left="0cm"/>
      <style:text-properties fo:color="#0563C1" fo:font-size="12pt" style:font-size-asian="12pt" style:font-size-complex="12pt" style:text-underline-style="solid" style:text-underline-type="single"/>
    </style:style>
    <style:style style:name="ce5"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style:style>
    <style:style style:name="ce6" style:family="table-cell" style:parent-style-name="Heading_32_1" style:data-style-name="N0">
      <style:table-cell-properties fo:border="none" style:vertical-align="middle" fo:wrap-option="wrap" style:repeat-content="false"/>
      <style:paragraph-properties fo:text-align="start" fo:margin-left="0cm"/>
      <style:text-properties fo:font-size="18pt" style:font-size-asian="18pt" style:font-size-complex="18pt" fo:font-weight="bold" style:font-weight-asian="bold" style:font-weight-complex="bold"/>
    </style:style>
    <style:style style:name="ce7" style:family="table-cell" style:parent-style-name="Default" style:data-style-name="N0">
      <style:table-cell-properties style:vertical-align="automatic" fo:wrap-option="wrap"/>
    </style:style>
    <style:style style:name="ce8" style:family="table-cell" style:parent-style-name="Heading_32_1" style:data-style-name="N0">
      <style:table-cell-properties fo:border="none" style:vertical-align="middle"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9"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Tahoma" style:font-name-asian="Tahoma" style:font-name-complex="Tahoma" fo:font-size="12pt" style:font-size-asian="12pt" style:font-size-complex="12pt"/>
    </style:style>
    <style:style style:name="ce10" style:family="table-cell" style:parent-style-name="Normal_32_2" style:data-style-name="N0">
      <style:table-cell-properties style:vertical-align="automatic" fo:wrap-option="wrap" fo:background-color="transparent"/>
      <style:text-properties style:font-name="Calibri" style:font-name-asian="Calibri" style:font-name-complex="Calibri" fo:font-size="11pt" style:font-size-asian="11pt" style:font-size-complex="11pt"/>
    </style:style>
    <style:style style:name="ce11" style:family="table-cell" style:parent-style-name="Heading_32_1" style:data-style-name="N0">
      <style:table-cell-properties fo:border="none" style:vertical-align="middle" fo:background-color="transparent" style:repeat-content="false"/>
      <style:paragraph-properties fo:text-align="start" fo:margin-left="0cm"/>
      <style:text-properties fo:font-size="12pt" style:font-size-asian="12pt" style:font-size-complex="12pt" fo:font-weight="normal" style:font-weight-asian="normal" style:font-weight-complex="normal"/>
    </style:style>
    <style:style style:name="ce12"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Tahoma" style:font-name-asian="Tahoma" style:font-name-complex="Tahoma" fo:font-size="12pt" style:font-size-asian="12pt" style:font-size-complex="12pt" fo:font-weight="bold" style:font-weight-asian="bold" style:font-weight-complex="bold"/>
    </style:style>
    <style:style style:name="ce13" style:family="table-cell" style:parent-style-name="Normal_32_2" style:data-style-name="N22">
      <style:table-cell-properties style:vertical-align="top" fo:wrap-option="wrap" fo:background-color="transparent" style:repeat-content="false"/>
      <style:paragraph-properties fo:text-align="start" fo:margin-left="0cm"/>
      <style:text-properties style:font-name="Tahoma" style:font-name-asian="Tahoma" style:font-name-complex="Tahoma" fo:font-size="12pt" style:font-size-asian="12pt" style:font-size-complex="12pt"/>
    </style:style>
    <style:style style:name="ce14" style:family="table-cell" style:parent-style-name="Default" style:data-style-name="N0">
      <style:text-properties fo:color="#C00000"/>
    </style:style>
    <style:style style:name="ce15" style:family="table-cell" style:parent-style-name="Default" style:data-style-name="N0">
      <style:text-properties fo:color="#FF0000"/>
    </style:style>
    <style:style style:name="ce16" style:family="table-cell" style:parent-style-name="Default" style:data-style-name="N0">
      <style:text-properties fo:font-size="12pt" style:font-size-asian="12pt" style:font-size-complex="12pt"/>
    </style:style>
    <style:style style:name="ce17"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style:style>
    <style:style style:name="ce18" style:family="table-cell" style:parent-style-name="Heading_32_1" style:data-style-name="N0">
      <style:table-cell-properties fo:border="none" style:vertical-align="middle" style:repeat-content="false"/>
      <style:paragraph-properties fo:text-align="start" fo:margin-left="0cm"/>
      <style:text-properties fo:font-size="14pt" style:font-size-asian="14pt" style:font-size-complex="14pt" fo:font-weight="bold" style:font-weight-asian="bold" style:font-weight-complex="bold"/>
    </style:style>
    <style:style style:name="ce19"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20"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21" style:family="table-cell" style:parent-style-name="Default" style:data-style-name="N0">
      <style:table-cell-properties fo:border-top="none" fo:border-bottom="thin solid #000000" fo:border-left="none" fo:border-right="thin solid #000000" style:vertical-align="top" fo:wrap-option="wrap" fo:background-color="#C6E0B4" style:repeat-content="false"/>
      <style:paragraph-properties fo:text-align="start" fo:margin-left="0cm"/>
      <style:text-properties fo:font-size="12pt" style:font-size-asian="12pt" style:font-size-complex="12pt" fo:font-weight="bold" style:font-weight-asian="bold" style:font-weight-complex="bold"/>
    </style:style>
    <style:style style:name="ce22" style:family="table-cell" style:parent-style-name="Default" style:data-style-name="N0">
      <style:table-cell-properties fo:border-top="none" fo:border-bottom="thin solid #000000" fo:border-left="thin solid #000000" fo:border-right="thin solid #000000" style:vertical-align="top" fo:wrap-option="wrap" fo:background-color="#C6E0B4" style:repeat-content="false"/>
      <style:paragraph-properties fo:text-align="start" fo:margin-left="0cm"/>
      <style:text-properties fo:font-size="12pt" style:font-size-asian="12pt" style:font-size-complex="12pt"/>
    </style:style>
    <style:style style:name="ce23" style:family="table-cell" style:parent-style-name="Default" style:data-style-name="N0">
      <style:table-cell-properties fo:border-top="none" fo:border-bottom="thin solid #000000" fo:border-left="thin solid #000000" fo:border-right="none" style:vertical-align="top" fo:wrap-option="wrap" fo:background-color="#D9E1F2" style:repeat-content="false"/>
      <style:paragraph-properties fo:text-align="start" fo:margin-left="0cm"/>
      <style:text-properties fo:font-size="12pt" style:font-size-asian="12pt" style:font-size-complex="12pt"/>
    </style:style>
    <style:style style:name="ce24" style:family="table-cell" style:parent-style-name="Normal_32_2" style:data-style-name="N0">
      <style:table-cell-properties fo:border-top="thin solid #000000" fo:border-bottom="thin solid #000000" fo:border-left="none" fo:border-right="thin solid #000000" style:vertical-align="top" fo:wrap-option="wrap" fo:background-color="#C6E0B4" style:repeat-content="false"/>
      <style:paragraph-properties fo:text-align="start" fo:margin-left="0cm"/>
      <style:text-properties style:font-name="Tahoma" style:font-name-asian="Tahoma" style:font-name-complex="Tahoma" fo:font-size="12pt" style:font-size-asian="12pt" style:font-size-complex="12pt" fo:font-weight="bold" style:font-weight-asian="bold" style:font-weight-complex="bold"/>
    </style:style>
    <style:style style:name="ce25" style:family="table-cell" style:parent-style-name="Normal_32_2" style:data-style-name="N0">
      <style:table-cell-properties fo:border="thin solid #000000" style:vertical-align="top" fo:wrap-option="wrap" fo:background-color="#C6E0B4" style:repeat-content="false"/>
      <style:paragraph-properties fo:text-align="start" fo:margin-left="0cm"/>
      <style:text-properties style:font-name="Tahoma" style:font-name-asian="Tahoma" style:font-name-complex="Tahoma" fo:font-size="12pt" style:font-size-asian="12pt" style:font-size-complex="12pt"/>
    </style:style>
    <style:style style:name="ce26" style:family="table-cell" style:parent-style-name="Normal_32_2" style:data-style-name="N0">
      <style:table-cell-properties fo:border-top="thin solid #000000" fo:border-bottom="thin solid #000000" fo:border-left="thin solid #000000" fo:border-right="none" style:vertical-align="top" fo:wrap-option="wrap" fo:background-color="#D9E1F2" style:repeat-content="false"/>
      <style:paragraph-properties fo:text-align="start" fo:margin-left="0cm"/>
      <style:text-properties style:font-name="Tahoma" style:font-name-asian="Tahoma" style:font-name-complex="Tahoma" fo:font-size="12pt" style:font-size-asian="12pt" style:font-size-complex="12pt"/>
    </style:style>
    <style:style style:name="ce27" style:family="table-cell" style:parent-style-name="Normal_32_2" style:data-style-name="N0">
      <style:table-cell-properties fo:border="thin solid #000000" style:vertical-align="top" fo:wrap-option="wrap" fo:background-color="#C6E0B4" style:repeat-content="false"/>
      <style:paragraph-properties fo:text-align="start" fo:margin-left="0cm"/>
      <style:text-properties style:font-name="Tahoma" style:font-name-asian="Tahoma" style:font-name-complex="Tahoma" fo:font-size="12pt" style:font-size-asian="12pt" style:font-size-complex="12pt" fo:font-weight="bold" style:font-weight-asian="bold" style:font-weight-complex="bold"/>
    </style:style>
    <style:style style:name="ce28" style:family="table-cell" style:parent-style-name="Normal_32_2" style:data-style-name="N0">
      <style:table-cell-properties fo:border-top="thin solid #000000" fo:border-bottom="thin solid #000000" fo:border-left="thin solid #000000" fo:border-right="none" style:vertical-align="top" fo:wrap-option="wrap" fo:background-color="#D9E1F2" style:repeat-content="false"/>
      <style:paragraph-properties fo:text-align="start" fo:margin-left="0cm"/>
      <style:text-properties style:font-name="Tahoma" style:font-name-asian="Tahoma" style:font-name-complex="Tahoma" fo:font-size="12pt" style:font-size-asian="12pt" style:font-size-complex="12pt" fo:font-weight="bold" style:font-weight-asian="bold" style:font-weight-complex="bold"/>
    </style:style>
    <style:style style:name="ce29" style:family="table-cell" style:parent-style-name="Normal_32_2"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style:font-name="Tahoma" style:font-name-asian="Tahoma" style:font-name-complex="Tahoma" fo:font-size="12pt" style:font-size-asian="12pt" style:font-size-complex="12pt"/>
    </style:style>
    <style:style style:name="ce30" style:family="table-cell" style:parent-style-name="Default" style:data-style-name="N0">
      <style:table-cell-properties fo:border="thin solid #000000" style:vertical-align="top" style:repeat-content="false"/>
      <style:paragraph-properties fo:text-align="start" fo:margin-left="0cm"/>
      <style:text-properties fo:font-size="12pt" style:font-size-asian="12pt" style:font-size-complex="12pt"/>
    </style:style>
    <style:style style:name="ce31"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start" fo:margin-left="0cm"/>
      <style:text-properties fo:font-size="12pt" style:font-size-asian="12pt" style:font-size-complex="12pt"/>
    </style:style>
    <style:style style:name="ce32" style:family="table-cell" style:parent-style-name="Default" style:data-style-name="N0">
      <style:table-cell-properties fo:border="thin solid #000000" style:vertical-align="top" fo:wrap-option="wrap" style:repeat-content="false"/>
      <style:paragraph-properties fo:text-align="start" fo:margin-left="0cm"/>
      <style:text-properties fo:font-size="12pt" style:font-size-asian="12pt" style:font-size-complex="12pt"/>
    </style:style>
    <style:style style:name="ce33"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style:font-name="Tahoma" style:font-name-asian="Tahoma" style:font-name-complex="Tahoma" fo:font-size="12pt" style:font-size-asian="12pt" style:font-size-complex="12pt"/>
    </style:style>
    <style:style style:name="ce34" style:family="table-cell" style:parent-style-name="Normal_32_2" style:data-style-name="N0">
      <style:table-cell-properties fo:border-top="thin solid #000000" fo:border-bottom="none" fo:border-left="none" fo:border-right="thin solid #000000" style:vertical-align="top" fo:wrap-option="wrap" fo:background-color="transparent" style:repeat-content="false"/>
      <style:paragraph-properties fo:text-align="start" fo:margin-left="0cm"/>
      <style:text-properties style:font-name="Tahoma" style:font-name-asian="Tahoma" style:font-name-complex="Tahoma" fo:font-size="12pt" style:font-size-asian="12pt" style:font-size-complex="12pt"/>
    </style:style>
    <style:style style:name="ce35"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36" style:family="table-cell" style:parent-style-name="Default" style:data-style-name="N0">
      <style:table-cell-properties fo:border-top="thin solid #000000" fo:border-bottom="none" fo:border-left="thin solid #000000" fo:border-right="none" style:vertical-align="top" style:repeat-content="false"/>
      <style:paragraph-properties fo:text-align="start" fo:margin-left="0cm"/>
      <style:text-properties fo:font-size="12pt" style:font-size-asian="12pt" style:font-size-complex="12pt"/>
    </style:style>
    <style:style style:name="ce37" style:family="table-cell" style:parent-style-name="Default" style:data-style-name="N0">
      <style:table-cell-properties fo:border="thin solid #000000" style:vertical-align="top" fo:wrap-option="wrap" style:repeat-content="false"/>
      <style:paragraph-properties fo:text-align="start" fo:margin-left="0cm"/>
      <style:text-properties fo:font-size="11pt" style:font-size-asian="11pt" style:font-size-complex="11pt"/>
    </style:style>
    <style:style style:name="ce38" style:family="table-cell" style:parent-style-name="Default" style:data-style-name="N0">
      <style:text-properties fo:font-size="16pt" style:font-size-asian="16pt" style:font-size-complex="16pt" fo:font-weight="bold" style:font-weight-asian="bold" style:font-weight-complex="bold"/>
    </style:style>
    <style:style style:name="ce39" style:family="table-cell" style:parent-style-name="Default" style:data-style-name="N36">
      <style:table-cell-properties style:vertical-align="automatic" style:repeat-content="false"/>
      <style:paragraph-properties fo:text-align="start" fo:margin-left="0cm"/>
    </style:style>
    <style:style style:name="ce40"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41" style:family="table-cell" style:parent-style-name="Default" style:data-style-name="N0">
      <style:table-cell-properties style:vertical-align="middle"/>
      <style:text-properties fo:font-size="12pt" style:font-size-asian="12pt" style:font-size-complex="12pt"/>
    </style:style>
    <style:style style:name="ce42" style:family="table-cell" style:parent-style-name="Default" style:data-style-name="N36">
      <style:table-cell-properties style:vertical-align="middle" style:repeat-content="false"/>
      <style:paragraph-properties fo:text-align="end" fo:margin-right="0cm"/>
      <style:text-properties fo:font-size="12pt" style:font-size-asian="12pt" style:font-size-complex="12pt"/>
    </style:style>
    <style:style style:name="ce43" style:family="table-cell" style:parent-style-name="Default" style:data-style-name="N36">
      <style:table-cell-properties style:vertical-align="automatic" style:repeat-content="false"/>
      <style:paragraph-properties fo:text-align="start" fo:margin-left="0cm"/>
      <style:text-properties fo:font-size="12pt" style:font-size-asian="12pt" style:font-size-complex="12pt"/>
    </style:style>
    <style:style style:name="ce44" style:family="table-cell" style:parent-style-name="Default" style:data-style-name="N0">
      <style:table-cell-properties fo:background-color="#FFFFFF"/>
      <style:text-properties fo:font-size="18pt" style:font-size-asian="18pt" style:font-size-complex="18pt" fo:font-weight="bold" style:font-weight-asian="bold" style:font-weight-complex="bold"/>
    </style:style>
    <style:style style:name="ce45" style:family="table-cell" style:parent-style-name="Default" style:data-style-name="N0">
      <style:table-cell-properties fo:background-color="#FFFFFF"/>
      <style:text-properties fo:font-size="12pt" style:font-size-asian="12pt" style:font-size-complex="12pt"/>
    </style:style>
    <style:style style:name="ce46" style:family="table-cell" style:parent-style-name="Default" style:data-style-name="N0">
      <style:table-cell-properties style:vertical-align="middle" fo:wrap-option="wrap" fo:background-color="#FFFFFF"/>
      <style:text-properties fo:font-size="12pt" style:font-size-asian="12pt" style:font-size-complex="12pt"/>
    </style:style>
    <style:style style:name="ce47" style:family="table-cell" style:parent-style-name="Default" style:data-style-name="N0">
      <style:table-cell-properties style:vertical-align="top" fo:wrap-option="wrap" fo:background-color="#FFFFFF"/>
      <style:text-properties fo:font-size="12pt" style:font-size-asian="12pt" style:font-size-complex="12pt"/>
    </style:style>
    <style:style style:name="ce48" style:family="table-cell" style:parent-style-name="Default" style:data-style-name="N0">
      <style:table-cell-properties style:vertical-align="automatic" fo:wrap-option="wrap" fo:background-color="#FFFFFF"/>
      <style:text-properties fo:font-size="12pt" style:font-size-asian="12pt" style:font-size-complex="12pt"/>
    </style:style>
    <style:style style:name="ce49" style:family="table-cell" style:parent-style-name="Default" style:data-style-name="N0">
      <style:table-cell-properties style:vertical-align="automatic" fo:wrap-option="wrap"/>
      <style:text-properties fo:font-size="12pt" style:font-size-asian="12pt" style:font-size-complex="12pt"/>
    </style:style>
    <style:style style:name="ce50" style:family="table-cell" style:parent-style-name="Heading_32_1" style:data-style-name="N0">
      <style:table-cell-properties fo:border="none" style:vertical-align="top" fo:wrap-option="wrap" fo:background-color="#BFBFBF" style:repeat-content="false"/>
      <style:paragraph-properties fo:text-align="start" fo:margin-left="0cm"/>
      <style:text-properties fo:font-size="14pt" style:font-size-asian="14pt" style:font-size-complex="14pt" fo:font-weight="bold" style:font-weight-asian="bold" style:font-weight-complex="bold"/>
    </style:style>
    <style:style style:name="ce51" style:family="table-cell" style:parent-style-name="Normal_32_2" style:data-style-name="N0">
      <style:table-cell-properties style:vertical-align="top" fo:wrap-option="wrap" fo:background-color="#BFBFBF" style:repeat-content="false"/>
      <style:paragraph-properties fo:text-align="start" fo:margin-left="0cm"/>
      <style:text-properties style:font-name="Tahoma" style:font-name-asian="Tahoma" style:font-name-complex="Tahoma" fo:font-size="12pt" style:font-size-asian="12pt" style:font-size-complex="12pt" fo:font-weight="bold" style:font-weight-asian="bold" style:font-weight-complex="bold"/>
    </style:style>
    <style:style style:name="ce52" style:family="table-cell" style:parent-style-name="Default" style:data-style-name="N0">
      <style:table-cell-properties style:vertical-align="top" fo:background-color="#BFBFBF" style:repeat-content="false"/>
      <style:paragraph-properties fo:text-align="start" fo:margin-left="0cm"/>
      <style:text-properties fo:font-size="12pt" style:font-size-asian="12pt" style:font-size-complex="12pt" fo:font-weight="bold" style:font-weight-asian="bold" style:font-weight-complex="bold"/>
    </style:style>
    <style:style style:name="ce53"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fo:font-weight="bold" style:font-weight-asian="bold" style:font-weight-complex="bold"/>
    </style:style>
    <style:style style:name="ce54" style:family="table-cell" style:parent-style-name="Heading_32_1" style:data-style-name="N0">
      <style:table-cell-properties fo:border="none" style:vertical-align="top" fo:wrap-option="wrap" fo:background-color="#BFBFBF"/>
      <style:text-properties fo:font-size="14pt" style:font-size-asian="14pt" style:font-size-complex="14pt" fo:font-weight="bold" style:font-weight-asian="bold" style:font-weight-complex="bold"/>
    </style:style>
    <style:style style:name="ce55" style:family="table-cell" style:parent-style-name="Normal_32_2" style:data-style-name="N0">
      <style:table-cell-properties style:vertical-align="top" fo:wrap-option="wrap" fo:background-color="#BFBFBF"/>
      <style:text-properties style:font-name="Tahoma" style:font-name-asian="Tahoma" style:font-name-complex="Tahoma" fo:font-size="12pt" style:font-size-asian="12pt" style:font-size-complex="12pt" fo:font-weight="bold" style:font-weight-asian="bold" style:font-weight-complex="bold"/>
    </style:style>
    <style:style style:name="ce56" style:family="table-cell" style:parent-style-name="Default" style:data-style-name="N0">
      <style:text-properties fo:font-size="12pt" style:font-size-asian="12pt" style:font-size-complex="12pt" fo:font-weight="bold" style:font-weight-asian="bold" style:font-weight-complex="bold"/>
    </style:style>
    <style:style style:name="ce57" style:family="table-cell" style:parent-style-name="Default" style:data-style-name="N0">
      <style:table-cell-properties fo:background-color="#BFBFBF"/>
      <style:text-properties fo:font-size="12pt" style:font-size-asian="12pt" style:font-size-complex="12pt"/>
    </style:style>
    <style:style style:name="ce58" style:family="table-cell" style:parent-style-name="Default" style:data-style-name="N0">
      <style:table-cell-properties style:vertical-align="top"/>
      <style:text-properties fo:font-size="12pt" style:font-size-asian="12pt" style:font-size-complex="12pt"/>
    </style:style>
    <style:style style:name="ce59" style:family="table-cell" style:parent-style-name="Normal_32_2" style:data-style-name="N0">
      <style:table-cell-properties style:vertical-align="top" fo:background-color="transparent"/>
      <style:text-properties style:font-name="Tahoma" style:font-name-asian="Tahoma" style:font-name-complex="Tahoma" fo:font-size="12pt" style:font-size-asian="12pt" style:font-size-complex="12pt" fo:font-weight="bold" style:font-weight-asian="bold" style:font-weight-complex="bold"/>
    </style:style>
    <style:style style:name="ce60" style:family="table-cell" style:parent-style-name="Normal_32_2" style:data-style-name="N0">
      <style:table-cell-properties style:vertical-align="top" fo:background-color="transparent"/>
      <style:text-properties style:font-name="Tahoma" style:font-name-asian="Tahoma" style:font-name-complex="Tahoma" fo:font-size="12pt" style:font-size-asian="12pt" style:font-size-complex="12pt"/>
    </style:style>
    <style:style style:name="ce61" style:family="table-cell" style:parent-style-name="Normal_32_2" style:data-style-name="N0">
      <style:table-cell-properties fo:border-top="none" fo:border-bottom="thin solid #000000" fo:border-left="thin solid #000000" fo:border-right="thin solid #000000" style:vertical-align="middle" fo:wrap-option="wrap" fo:background-color="transparent"/>
      <style:text-properties style:font-name="Tahoma" style:font-name-asian="Tahoma" style:font-name-complex="Tahoma" fo:font-size="12pt" style:font-size-asian="12pt" style:font-size-complex="12pt"/>
    </style:style>
    <style:style style:name="ce62" style:family="table-cell" style:parent-style-name="Normal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Tahoma" style:font-name-asian="Tahoma" style:font-name-complex="Tahoma" fo:font-size="12pt" style:font-size-asian="12pt" style:font-size-complex="12pt"/>
    </style:style>
    <style:style style:name="ce63" style:family="table-cell" style:parent-style-name="Normal_32_2" style:data-style-name="N0">
      <style:table-cell-properties fo:border-top="none" fo:border-bottom="thin solid #000000" fo:border-left="thin solid #000000" fo:border-right="thin solid #000000" style:vertical-align="middle" fo:wrap-option="wrap" fo:background-color="transparent"/>
      <style:text-properties fo:color="#FF0000" style:font-name="Tahoma" style:font-name-asian="Tahoma" style:font-name-complex="Tahoma" fo:font-size="12pt" style:font-size-asian="12pt" style:font-size-complex="12pt"/>
    </style:style>
    <style:style style:name="ce64" style:family="table-cell" style:parent-style-name="Default" style:data-style-name="N19">
      <style:text-properties fo:font-size="12pt" style:font-size-asian="12pt" style:font-size-complex="12pt"/>
    </style:style>
    <style:style style:name="ce65" style:family="table-cell" style:parent-style-name="Default" style:data-style-name="N0">
      <style:table-cell-properties fo:border-top="none" fo:border-bottom="thin solid #000000" fo:border-left="thin solid #000000" fo:border-right="thin solid #000000" style:vertical-align="automatic" fo:wrap-option="wrap"/>
      <style:text-properties fo:color="#FF0000" fo:font-size="12pt" style:font-size-asian="12pt" style:font-size-complex="12pt"/>
    </style:style>
    <style:style style:name="ce66" style:family="table-cell" style:parent-style-name="Default" style:data-style-name="N19"/>
    <style:style style:name="ce67"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68" style:family="table-cell" style:parent-style-name="Default" style:data-style-name="N0">
      <style:table-cell-properties style:vertical-align="middle" fo:background-color="#FFFFFF"/>
      <style:text-properties fo:color="#FF0000" fo:font-size="12pt" style:font-size-asian="12pt" style:font-size-complex="12pt"/>
    </style:style>
    <style:style style:name="ce69" style:family="table-cell" style:parent-style-name="Default" style:data-style-name="N0">
      <style:table-cell-properties style:vertical-align="middle" fo:wrap-option="wrap" fo:background-color="#FFFFFF" style:repeat-content="false"/>
      <style:paragraph-properties fo:text-align="start" fo:margin-left="0cm"/>
      <style:text-properties style:text-line-through-style="solid"/>
    </style:style>
    <style:style style:name="ce70" style:family="table-cell" style:parent-style-name="Default" style:data-style-name="N0">
      <style:table-cell-properties fo:background-color="#FFFFFF"/>
    </style:style>
    <style:style style:name="ce71" style:family="table-cell" style:parent-style-name="Default" style:data-style-name="N19">
      <style:table-cell-properties fo:background-color="#FFFFFF"/>
    </style:style>
    <style:style style:name="ce72" style:family="table-cell" style:parent-style-name="Default" style:data-style-name="N0">
      <style:table-cell-properties style:vertical-align="middle" fo:wrap-option="wrap" fo:background-color="#FFFFFF"/>
      <style:text-properties fo:font-size="12pt" style:font-size-asian="12pt" style:font-size-complex="12pt" fo:font-weight="bold" style:font-weight-asian="bold" style:font-weight-complex="bold"/>
    </style:style>
    <style:style style:name="ce73" style:family="table-cell" style:parent-style-name="Default" style:data-style-name="N19">
      <style:table-cell-properties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74"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style:style>
    <style:style style:name="ce75"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style:style>
    <style:style style:name="ce76" style:family="table-cell" style:parent-style-name="Default" style:data-style-name="N0">
      <style:table-cell-properties style:vertical-align="middle" fo:background-color="#FFFFFF"/>
      <style:text-properties fo:font-size="12pt" style:font-size-asian="12pt" style:font-size-complex="12pt"/>
    </style:style>
    <style:style style:name="ce77" style:family="table-cell" style:parent-style-name="Default" style:data-style-name="N2"/>
    <style:style style:name="ce78" style:family="table-cell" style:parent-style-name="Default" style:data-style-name="N19">
      <style:table-cell-properties style:vertical-align="middle" fo:background-color="#FFFFFF" style:repeat-content="false"/>
      <style:paragraph-properties fo:text-align="center"/>
      <style:text-properties fo:font-size="12pt" style:font-size-asian="12pt" style:font-size-complex="12pt" fo:font-weight="bold" style:font-weight-asian="bold" style:font-weight-complex="bold"/>
    </style:style>
    <style:style style:name="ce79" style:family="table-cell" style:parent-style-name="Normal_32_2" style:data-style-name="N0">
      <style:table-cell-properties fo:border="thin solid #000000" style:vertical-align="middle" fo:wrap-option="wrap" fo:background-color="#FFFFFF" style:repeat-content="false"/>
      <style:paragraph-properties fo:text-align="start" fo:margin-left="0cm"/>
      <style:text-properties style:font-name="Tahoma" style:font-name-asian="Tahoma" style:font-name-complex="Tahoma" fo:font-size="12pt" style:font-size-asian="12pt" style:font-size-complex="12pt" fo:font-weight="bold" style:font-weight-asian="bold" style:font-weight-complex="bold"/>
    </style:style>
    <style:style style:name="ce80" style:family="table-cell" style:parent-style-name="Normal_32_2" style:data-style-name="N0">
      <style:table-cell-properties fo:border-top="none" fo:border-bottom="thin solid #000000" fo:border-left="thin solid #000000" fo:border-right="thin solid #000000" style:vertical-align="middle" fo:wrap-option="wrap" fo:background-color="#D9D9D9" style:repeat-content="false"/>
      <style:paragraph-properties fo:text-align="start" fo:margin-left="0cm"/>
      <style:text-properties style:font-name="Tahoma" style:font-name-asian="Tahoma" style:font-name-complex="Tahoma" fo:font-size="12pt" style:font-size-asian="12pt" style:font-size-complex="12pt" fo:font-weight="bold" style:font-weight-asian="bold" style:font-weight-complex="bold"/>
    </style:style>
    <style:style style:name="ce81" style:family="table-cell" style:parent-style-name="Normal_32_2" style:data-style-name="N19">
      <style:table-cell-properties fo:border-top="none" fo:border-bottom="thin solid #000000" fo:border-left="thin solid #000000" fo:border-right="thin solid #000000" style:vertical-align="middle" fo:wrap-option="wrap" fo:background-color="#D9D9D9" style:repeat-content="false"/>
      <style:paragraph-properties fo:text-align="start" fo:margin-left="0cm"/>
      <style:text-properties style:font-name="Tahoma" style:font-name-asian="Tahoma" style:font-name-complex="Tahoma" fo:font-size="12pt" style:font-size-asian="12pt" style:font-size-complex="12pt" fo:font-weight="bold" style:font-weight-asian="bold" style:font-weight-complex="bold"/>
    </style:style>
    <style:style style:name="ce82" style:family="table-cell" style:parent-style-name="Default" style:data-style-name="N0">
      <style:text-properties fo:font-weight="bold" style:font-weight-asian="bold" style:font-weight-complex="bold"/>
    </style:style>
    <style:style style:name="ce83" style:family="table-cell" style:parent-style-name="Normal_32_2" style:data-style-name="N0">
      <style:table-cell-properties fo:border-top="none" fo:border-bottom="thin solid #000000" fo:border-left="2pt solid #000000" fo:border-right="thin solid #000000" style:vertical-align="middle" fo:wrap-option="wrap" fo:background-color="#FFFFFF" style:repeat-content="false"/>
      <style:paragraph-properties fo:text-align="start" fo:margin-left="0cm"/>
      <style:text-properties style:font-name="Tahoma" style:font-name-asian="Tahoma" style:font-name-complex="Tahoma" fo:font-size="12pt" style:font-size-asian="12pt" style:font-size-complex="12pt"/>
    </style:style>
    <style:style style:name="ce84" style:family="table-cell" style:parent-style-name="Normal_32_2" style:data-style-name="N0">
      <style:table-cell-properties fo:border="thin solid #000000" style:vertical-align="middle" fo:wrap-option="wrap" fo:background-color="#FFFFFF" style:cell-protect="none" style:repeat-content="false"/>
      <style:paragraph-properties fo:text-align="start" fo:margin-left="0cm"/>
      <style:text-properties style:font-name="Tahoma" style:font-name-asian="Tahoma" style:font-name-complex="Tahoma" fo:font-size="12pt" style:font-size-asian="12pt" style:font-size-complex="12pt"/>
    </style:style>
    <style:style style:name="ce85" style:family="table-cell" style:parent-style-name="Default" style:data-style-name="N0">
      <style:table-cell-properties fo:border-top="none" fo:border-bottom="thin solid #000000" fo:border-left="thin solid #000000" fo:border-right="thin solid #000000" style:vertical-align="automatic" fo:background-color="#D9D9D9" style:repeat-content="false"/>
      <style:paragraph-properties fo:text-align="start" fo:margin-left="0cm"/>
      <style:text-properties style:font-name="Calibri" style:font-name-asian="Calibri" style:font-name-complex="Calibri" fo:font-size="11pt" style:font-size-asian="11pt" style:font-size-complex="11pt"/>
    </style:style>
    <style:style style:name="ce86" style:family="table-cell" style:parent-style-name="Default" style:data-style-name="N36">
      <style:table-cell-properties fo:border-top="none" fo:border-bottom="thin solid #000000" fo:border-left="thin solid #000000" fo:border-right="thin solid #000000" style:vertical-align="automatic" fo:background-color="#D9D9D9" style:repeat-content="false"/>
      <style:paragraph-properties fo:text-align="start" fo:margin-left="0cm"/>
      <style:text-properties style:font-name="Calibri" style:font-name-asian="Calibri" style:font-name-complex="Calibri" fo:font-size="11pt" style:font-size-asian="11pt" style:font-size-complex="11pt"/>
    </style:style>
    <style:style style:name="ce87" style:family="table-cell" style:parent-style-name="Default" style:data-style-name="N1">
      <style:table-cell-properties fo:border-top="none" fo:border-bottom="thin solid #000000" fo:border-left="thin solid #000000" fo:border-right="thin solid #000000" style:vertical-align="automatic" fo:background-color="#D9D9D9" style:repeat-content="false"/>
      <style:paragraph-properties fo:text-align="start" fo:margin-left="0cm"/>
      <style:text-properties style:font-name="Calibri" style:font-name-asian="Calibri" style:font-name-complex="Calibri" fo:font-size="11pt" style:font-size-asian="11pt" style:font-size-complex="11pt"/>
    </style:style>
    <style:style style:name="ce88" style:family="table-cell" style:parent-style-name="Normal_32_2" style:data-style-name="N0">
      <style:table-cell-properties fo:border-top="none" fo:border-bottom="thin solid #000000" fo:border-left="thin solid #000000" fo:border-right="thin solid #000000" style:vertical-align="middle" fo:wrap-option="wrap" fo:background-color="#FFFFFF" style:cell-protect="none" style:repeat-content="false"/>
      <style:paragraph-properties fo:text-align="start" fo:margin-left="0cm"/>
      <style:text-properties style:font-name="Tahoma" style:font-name-asian="Tahoma" style:font-name-complex="Tahoma" fo:font-size="12pt" style:font-size-asian="12pt" style:font-size-complex="12pt"/>
    </style:style>
    <style:style style:name="ce89" style:family="table-cell" style:parent-style-name="Normal_32_2"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start" fo:margin-left="0cm"/>
      <style:text-properties style:font-name="Tahoma" style:font-name-asian="Tahoma" style:font-name-complex="Tahoma" fo:font-size="12pt" style:font-size-asian="12pt" style:font-size-complex="12pt"/>
    </style:style>
    <style:style style:name="ce90" style:family="table-cell" style:parent-style-name="Normal_32_2" style:data-style-name="N0">
      <style:table-cell-properties fo:border-top="none" fo:border-bottom="2pt solid #000000" fo:border-left="none" fo:border-right="none" style:vertical-align="middle" fo:wrap-option="wrap" fo:background-color="#000000" style:repeat-content="false"/>
      <style:paragraph-properties fo:text-align="start" fo:margin-left="0cm"/>
      <style:text-properties style:font-name="Tahoma" style:font-name-asian="Tahoma" style:font-name-complex="Tahoma" fo:font-size="12pt" style:font-size-asian="12pt" style:font-size-complex="12pt"/>
    </style:style>
    <style:style style:name="ce91" style:family="table-cell" style:parent-style-name="Normal_32_2" style:data-style-name="N0">
      <style:table-cell-properties style:vertical-align="middle" fo:wrap-option="wrap" fo:background-color="#000000" style:repeat-content="false"/>
      <style:paragraph-properties fo:text-align="center"/>
      <style:text-properties style:font-name="Tahoma" style:font-name-asian="Tahoma" style:font-name-complex="Tahoma" fo:font-size="12pt" style:font-size-asian="12pt" style:font-size-complex="12pt"/>
    </style:style>
    <style:style style:name="ce92" style:family="table-cell" style:parent-style-name="Normal_32_2" style:data-style-name="N0">
      <style:table-cell-properties style:vertical-align="middle" fo:wrap-option="wrap" fo:background-color="#000000" style:repeat-content="false"/>
      <style:paragraph-properties fo:text-align="start" fo:margin-left="0cm"/>
      <style:text-properties style:font-name="Tahoma" style:font-name-asian="Tahoma" style:font-name-complex="Tahoma" fo:font-size="12pt" style:font-size-asian="12pt" style:font-size-complex="12pt"/>
    </style:style>
    <style:style style:name="ce93" style:family="table-cell" style:parent-style-name="Normal_32_2" style:data-style-name="N19">
      <style:table-cell-properties style:vertical-align="middle" fo:wrap-option="wrap" fo:background-color="#000000" style:repeat-content="false"/>
      <style:paragraph-properties fo:text-align="start" fo:margin-left="0cm"/>
      <style:text-properties style:font-name="Tahoma" style:font-name-asian="Tahoma" style:font-name-complex="Tahoma" fo:font-size="12pt" style:font-size-asian="12pt" style:font-size-complex="12pt"/>
    </style:style>
    <style:style style:name="ce94" style:family="table-cell" style:parent-style-name="Normal_32_2" style:data-style-name="N0">
      <style:table-cell-properties fo:border-top="2pt solid #000000" fo:border-bottom="2pt solid #000000" fo:border-left="2pt solid #000000" fo:border-right="thin solid #000000" style:vertical-align="middle" fo:wrap-option="wrap" fo:background-color="#FFFFFF" style:repeat-content="false"/>
      <style:paragraph-properties fo:text-align="start" fo:margin-left="0cm"/>
      <style:text-properties style:font-name="Tahoma" style:font-name-asian="Tahoma" style:font-name-complex="Tahoma" fo:font-size="12pt" style:font-size-asian="12pt" style:font-size-complex="12pt" fo:font-weight="bold" style:font-weight-asian="bold" style:font-weight-complex="bold"/>
    </style:style>
    <style:style style:name="ce95" style:family="table-cell" style:parent-style-name="Normal_32_2" style:data-style-name="N0">
      <style:table-cell-properties fo:border="thin solid #000000" style:vertical-align="middle" fo:wrap-option="wrap" fo:background-color="#D9D9D9" style:repeat-content="false"/>
      <style:paragraph-properties fo:text-align="start" fo:margin-left="0cm"/>
      <style:text-properties style:font-name="Tahoma" style:font-name-asian="Tahoma" style:font-name-complex="Tahoma" fo:font-size="12pt" style:font-size-asian="12pt" style:font-size-complex="12pt" fo:font-weight="bold" style:font-weight-asian="bold" style:font-weight-complex="bold"/>
    </style:style>
    <style:style style:name="ce96" style:family="table-cell" style:parent-style-name="Normal_32_2" style:data-style-name="N19">
      <style:table-cell-properties fo:border="thin solid #000000" style:vertical-align="middle" fo:wrap-option="wrap" fo:background-color="#D9D9D9" style:repeat-content="false"/>
      <style:paragraph-properties fo:text-align="start" fo:margin-left="0cm"/>
      <style:text-properties style:font-name="Tahoma" style:font-name-asian="Tahoma" style:font-name-complex="Tahoma" fo:font-size="12pt" style:font-size-asian="12pt" style:font-size-complex="12pt" fo:font-weight="bold" style:font-weight-asian="bold" style:font-weight-complex="bold"/>
    </style:style>
    <style:style style:name="ce97" style:family="table-cell" style:parent-style-name="Normal_32_2" style:data-style-name="N0">
      <style:table-cell-properties fo:border-top="none" fo:border-bottom="none" fo:border-left="thin solid #000000" fo:border-right="thin solid #000000" style:vertical-align="middle" fo:wrap-option="wrap" fo:background-color="#000000" style:repeat-content="false"/>
      <style:paragraph-properties fo:text-align="start" fo:margin-left="0cm"/>
      <style:text-properties style:font-name="Tahoma" style:font-name-asian="Tahoma" style:font-name-complex="Tahoma" fo:font-size="12pt" style:font-size-asian="12pt" style:font-size-complex="12pt"/>
    </style:style>
    <style:style style:name="ce98" style:family="table-cell" style:parent-style-name="Normal_32_2" style:data-style-name="N19">
      <style:table-cell-properties fo:border-top="none" fo:border-bottom="none" fo:border-left="thin solid #000000" fo:border-right="thin solid #000000" style:vertical-align="middle" fo:wrap-option="wrap" fo:background-color="#000000" style:repeat-content="false"/>
      <style:paragraph-properties fo:text-align="start" fo:margin-left="0cm"/>
      <style:text-properties style:font-name="Tahoma" style:font-name-asian="Tahoma" style:font-name-complex="Tahoma" fo:font-size="12pt" style:font-size-asian="12pt" style:font-size-complex="12pt"/>
    </style:style>
    <style:style style:name="ce99" style:family="table-cell" style:parent-style-name="Normal_32_2" style:data-style-name="N0">
      <style:table-cell-properties fo:border-top="2pt solid #000000" fo:border-bottom="thin solid #000000" fo:border-left="2pt solid #000000" fo:border-right="thin solid #000000" style:vertical-align="middle" fo:wrap-option="wrap" fo:background-color="#FFFFFF" style:repeat-content="false"/>
      <style:paragraph-properties fo:text-align="start" fo:margin-left="0cm"/>
      <style:text-properties style:font-name="Tahoma" style:font-name-asian="Tahoma" style:font-name-complex="Tahoma" fo:font-size="12pt" style:font-size-asian="12pt" style:font-size-complex="12pt"/>
    </style:style>
    <style:style style:name="ce100" style:family="table-cell" style:parent-style-name="Normal_32_2" style:data-style-name="N0">
      <style:table-cell-properties fo:border-top="none" fo:border-bottom="2pt solid #000000" fo:border-left="none" fo:border-right="none" style:vertical-align="middle" fo:wrap-option="wrap" fo:background-color="#000000" style:repeat-content="false"/>
      <style:paragraph-properties fo:text-align="center"/>
      <style:text-properties style:font-name="Tahoma" style:font-name-asian="Tahoma" style:font-name-complex="Tahoma" fo:font-size="12pt" style:font-size-asian="12pt" style:font-size-complex="12pt"/>
    </style:style>
    <style:style style:name="ce101" style:family="table-cell" style:parent-style-name="Normal_32_2" style:data-style-name="N19">
      <style:table-cell-properties fo:border-top="none" fo:border-bottom="2pt solid #000000" fo:border-left="none" fo:border-right="none" style:vertical-align="middle" fo:wrap-option="wrap" fo:background-color="#000000" style:repeat-content="false"/>
      <style:paragraph-properties fo:text-align="start" fo:margin-left="0cm"/>
      <style:text-properties style:font-name="Tahoma" style:font-name-asian="Tahoma" style:font-name-complex="Tahoma" fo:font-size="12pt" style:font-size-asian="12pt" style:font-size-complex="12pt"/>
    </style:style>
    <style:style style:name="ce102"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103" style:family="table-cell" style:parent-style-name="Normal_32_2" style:data-style-name="N0">
      <style:table-cell-properties fo:border="thin solid #000000" style:vertical-align="middle" fo:wrap-option="wrap" fo:background-color="#FFFFFF" style:repeat-content="false"/>
      <style:paragraph-properties fo:text-align="center"/>
      <style:text-properties style:font-name="Tahoma" style:font-name-asian="Tahoma" style:font-name-complex="Tahoma" fo:font-size="12pt" style:font-size-asian="12pt" style:font-size-complex="12pt"/>
    </style:style>
    <style:style style:name="ce104" style:family="table-cell" style:parent-style-name="Default" style:data-style-name="N0">
      <style:table-cell-properties style:vertical-align="top" fo:background-color="#FFFFFF"/>
      <style:text-properties fo:font-size="12pt" style:font-size-asian="12pt" style:font-size-complex="12pt" fo:font-weight="bold" style:font-weight-asian="bold" style:font-weight-complex="bold"/>
    </style:style>
    <style:style style:name="ce105" style:family="table-cell" style:parent-style-name="Default" style:data-style-name="N0">
      <style:table-cell-properties style:vertical-align="top" fo:wrap-option="wrap" fo:background-color="#FFFFFF" style:repeat-content="false"/>
      <style:paragraph-properties fo:text-align="start" fo:margin-left="0cm"/>
      <style:text-properties fo:color="#FF0000" fo:font-size="12pt" style:font-size-asian="12pt" style:font-size-complex="12pt"/>
    </style:style>
    <style:style style:name="ce106" style:family="table-cell" style:parent-style-name="Default" style:data-style-name="N0">
      <style:table-cell-properties style:vertical-align="middle" fo:background-color="#FFFFFF"/>
      <style:text-properties fo:color="#FF0000" fo:font-size="12pt" style:font-size-asian="12pt" style:font-size-complex="12pt" fo:font-weight="bold" style:font-weight-asian="bold" style:font-weight-complex="bold"/>
    </style:style>
    <style:style style:name="ce107" style:family="table-cell" style:parent-style-name="Normal_32_2" style:data-style-name="N0">
      <style:table-cell-properties fo:border-top="2pt solid #000000" fo:border-bottom="2pt solid #000000" fo:border-left="none" fo:border-right="thin solid #000000" style:vertical-align="middle" fo:wrap-option="wrap" fo:background-color="#D9D9D9" style:repeat-content="false"/>
      <style:paragraph-properties fo:text-align="start" fo:margin-left="0cm"/>
      <style:text-properties style:font-name="Tahoma" style:font-name-asian="Tahoma" style:font-name-complex="Tahoma" fo:font-size="12pt" style:font-size-asian="12pt" style:font-size-complex="12pt" fo:font-weight="bold" style:font-weight-asian="bold" style:font-weight-complex="bold"/>
    </style:style>
    <style:style style:name="ce108" style:family="table-cell" style:parent-style-name="Normal_32_2" style:data-style-name="N0">
      <style:table-cell-properties fo:border-top="2pt solid #000000" fo:border-bottom="2pt solid #000000" fo:border-left="thin solid #000000" fo:border-right="thin solid #000000" style:vertical-align="middle" fo:wrap-option="wrap" fo:background-color="#D9D9D9" style:repeat-content="false"/>
      <style:paragraph-properties fo:text-align="start" fo:margin-left="0cm"/>
      <style:text-properties style:font-name="Tahoma" style:font-name-asian="Tahoma" style:font-name-complex="Tahoma" fo:font-size="12pt" style:font-size-asian="12pt" style:font-size-complex="12pt" fo:font-weight="bold" style:font-weight-asian="bold" style:font-weight-complex="bold"/>
    </style:style>
    <style:style style:name="ce109" style:family="table-cell" style:parent-style-name="Normal_32_2" style:data-style-name="N19">
      <style:table-cell-properties fo:border-top="2pt solid #000000" fo:border-bottom="2pt solid #000000" fo:border-left="thin solid #000000" fo:border-right="thin solid #000000" style:vertical-align="middle" fo:wrap-option="wrap" fo:background-color="#D9D9D9" style:repeat-content="false"/>
      <style:paragraph-properties fo:text-align="start" fo:margin-left="0cm"/>
      <style:text-properties style:font-name="Tahoma" style:font-name-asian="Tahoma" style:font-name-complex="Tahoma" fo:font-size="12pt" style:font-size-asian="12pt" style:font-size-complex="12pt" fo:font-weight="bold" style:font-weight-asian="bold" style:font-weight-complex="bold"/>
    </style:style>
    <style:style style:name="ce110" style:family="table-cell" style:parent-style-name="Normal_32_2" style:data-style-name="N0">
      <style:table-cell-properties fo:border-top="2pt solid #000000" fo:border-bottom="2pt solid #000000" fo:border-left="none" fo:border-right="2pt solid #000000" style:vertical-align="middle" fo:wrap-option="wrap" fo:background-color="#D9D9D9" style:repeat-content="false"/>
      <style:paragraph-properties fo:text-align="start" fo:margin-left="0cm"/>
      <style:text-properties style:font-name="Tahoma" style:font-name-asian="Tahoma" style:font-name-complex="Tahoma" fo:font-size="12pt" style:font-size-asian="12pt" style:font-size-complex="12pt" fo:font-weight="bold" style:font-weight-asian="bold" style:font-weight-complex="bold"/>
    </style:style>
    <style:style style:name="ce111" style:family="table-cell" style:parent-style-name="Normal_32_2" style:data-style-name="N0">
      <style:table-cell-properties fo:border-top="2pt solid #000000" fo:border-bottom="2pt solid #000000" fo:border-left="2pt solid #000000" fo:border-right="thin solid #000000" style:vertical-align="middle" fo:wrap-option="wrap" fo:background-color="#FFFF00" style:repeat-content="false"/>
      <style:paragraph-properties fo:text-align="start" fo:margin-left="0cm"/>
      <style:text-properties style:font-name="Tahoma" style:font-name-asian="Tahoma" style:font-name-complex="Tahoma" fo:font-size="12pt" style:font-size-asian="12pt" style:font-size-complex="12pt" fo:font-weight="bold" style:font-weight-asian="bold" style:font-weight-complex="bold"/>
    </style:style>
    <style:style style:name="ce112" style:family="table-cell" style:parent-style-name="Normal_32_2" style:data-style-name="N0">
      <style:table-cell-properties fo:border-top="2pt solid #000000" fo:border-bottom="2pt solid #000000" fo:border-left="thin solid #000000" fo:border-right="thin solid #000000" style:vertical-align="middle" fo:wrap-option="wrap" fo:background-color="#FFFF00" style:repeat-content="false"/>
      <style:paragraph-properties fo:text-align="start" fo:margin-left="0cm"/>
      <style:text-properties style:font-name="Tahoma" style:font-name-asian="Tahoma" style:font-name-complex="Tahoma" fo:font-size="12pt" style:font-size-asian="12pt" style:font-size-complex="12pt" fo:font-weight="bold" style:font-weight-asian="bold" style:font-weight-complex="bold"/>
    </style:style>
    <style:style style:name="ce113" style:family="table-cell" style:parent-style-name="Default" style:data-style-name="N0">
      <style:table-cell-properties fo:border-top="2pt solid #000000" fo:border-bottom="2pt solid #000000" fo:border-left="thin solid #000000" fo:border-right="thin solid #000000" style:vertical-align="middle" fo:wrap-option="wrap" fo:background-color="#F7C7AC" style:repeat-content="false"/>
      <style:paragraph-properties fo:text-align="start" fo:margin-left="0cm"/>
      <style:text-properties fo:font-size="12pt" style:font-size-asian="12pt" style:font-size-complex="12pt" fo:font-weight="bold" style:font-weight-asian="bold" style:font-weight-complex="bold"/>
    </style:style>
    <style:style style:name="ce114" style:family="table-cell" style:parent-style-name="Normal_32_2" style:data-style-name="N0">
      <style:table-cell-properties fo:border-top="2pt solid #000000" fo:border-bottom="2pt solid #000000" fo:border-left="thin solid #000000" fo:border-right="thin solid #000000" style:vertical-align="middle" fo:wrap-option="wrap" fo:background-color="#F7C7AC" style:repeat-content="false"/>
      <style:paragraph-properties fo:text-align="start" fo:margin-left="0cm"/>
      <style:text-properties style:font-name="Tahoma" style:font-name-asian="Tahoma" style:font-name-complex="Tahoma" fo:font-size="12pt" style:font-size-asian="12pt" style:font-size-complex="12pt" fo:font-weight="bold" style:font-weight-asian="bold" style:font-weight-complex="bold"/>
    </style:style>
    <style:style style:name="ce115" style:family="table-cell" style:parent-style-name="Default" style:data-style-name="N0">
      <style:table-cell-properties fo:border-top="2pt solid #000000" fo:border-bottom="2pt solid #000000" fo:border-left="thin solid #000000" fo:border-right="2pt solid #000000" style:vertical-align="middle" fo:wrap-option="wrap" fo:background-color="#F7C7AC" style:repeat-content="false"/>
      <style:paragraph-properties fo:text-align="start" fo:margin-left="0cm"/>
      <style:text-properties fo:font-size="12pt" style:font-size-asian="12pt" style:font-size-complex="12pt" fo:font-weight="bold" style:font-weight-asian="bold" style:font-weight-complex="bold"/>
    </style:style>
    <style:style style:name="ce116" style:family="table-cell" style:parent-style-name="Normal_32_2" style:data-style-name="N0">
      <style:table-cell-properties fo:border-top="none" fo:border-bottom="thin solid #000000" fo:border-left="2pt solid #000000" fo:border-right="none" style:vertical-align="middle" fo:wrap-option="wrap" fo:background-color="#FFFFFF" style:cell-protect="none" style:repeat-content="false"/>
      <style:paragraph-properties fo:text-align="start" fo:margin-left="0cm"/>
      <style:text-properties style:font-name="Tahoma" style:font-name-asian="Tahoma" style:font-name-complex="Tahoma" fo:font-size="12pt" style:font-size-asian="12pt" style:font-size-complex="12pt"/>
    </style:style>
    <style:style style:name="ce117" style:family="table-cell" style:parent-style-name="Default" style:data-style-name="N0">
      <style:table-cell-properties fo:border-top="2pt solid #000000" fo:border-bottom="thin solid #000000" fo:border-left="2pt solid #000000" fo:border-right="thin solid #000000" style:vertical-align="automatic" fo:background-color="#D9D9D9" style:repeat-content="false"/>
      <style:paragraph-properties fo:text-align="start" fo:margin-left="0cm"/>
      <style:text-properties style:font-name="Calibri" style:font-name-asian="Calibri" style:font-name-complex="Calibri" fo:font-size="11pt" style:font-size-asian="11pt" style:font-size-complex="11pt"/>
    </style:style>
    <style:style style:name="ce118" style:family="table-cell" style:parent-style-name="Default" style:data-style-name="N0">
      <style:table-cell-properties fo:border-top="2pt solid #000000" fo:border-bottom="thin solid #000000" fo:border-left="thin solid #000000" fo:border-right="thin solid #000000" style:vertical-align="automatic" fo:background-color="#D9D9D9" style:repeat-content="false"/>
      <style:paragraph-properties fo:text-align="start" fo:margin-left="0cm"/>
      <style:text-properties style:font-name="Calibri" style:font-name-asian="Calibri" style:font-name-complex="Calibri" fo:font-size="11pt" style:font-size-asian="11pt" style:font-size-complex="11pt"/>
    </style:style>
    <style:style style:name="ce119" style:family="table-cell" style:parent-style-name="Default" style:data-style-name="N36">
      <style:table-cell-properties fo:border-top="2pt solid #000000" fo:border-bottom="thin solid #000000" fo:border-left="thin solid #000000" fo:border-right="thin solid #000000" style:vertical-align="automatic" fo:background-color="#D9D9D9" style:repeat-content="false"/>
      <style:paragraph-properties fo:text-align="start" fo:margin-left="0cm"/>
      <style:text-properties style:font-name="Calibri" style:font-name-asian="Calibri" style:font-name-complex="Calibri" fo:font-size="11pt" style:font-size-asian="11pt" style:font-size-complex="11pt"/>
    </style:style>
    <style:style style:name="ce120" style:family="table-cell" style:parent-style-name="Default" style:data-style-name="N0">
      <style:table-cell-properties fo:border-top="2pt solid #000000" fo:border-bottom="thin solid #000000" fo:border-left="none" fo:border-right="thin solid #000000" style:vertical-align="automatic" fo:background-color="#D9D9D9" style:repeat-content="false"/>
      <style:paragraph-properties fo:text-align="start" fo:margin-left="0cm"/>
      <style:text-properties style:font-name="Calibri" style:font-name-asian="Calibri" style:font-name-complex="Calibri" fo:font-size="11pt" style:font-size-asian="11pt" style:font-size-complex="11pt"/>
    </style:style>
    <style:style style:name="ce121" style:family="table-cell" style:parent-style-name="Default" style:data-style-name="N0">
      <style:table-cell-properties fo:border-top="2pt solid #000000" fo:border-bottom="thin solid #000000" fo:border-left="none" fo:border-right="2pt solid #000000" style:vertical-align="automatic" fo:background-color="#D9D9D9" style:repeat-content="false"/>
      <style:paragraph-properties fo:text-align="start" fo:margin-left="0cm"/>
      <style:text-properties style:font-name="Calibri" style:font-name-asian="Calibri" style:font-name-complex="Calibri" fo:font-size="11pt" style:font-size-asian="11pt" style:font-size-complex="11pt"/>
    </style:style>
    <style:style style:name="ce122" style:family="table-cell" style:parent-style-name="Normal_32_2" style:data-style-name="N0">
      <style:table-cell-properties fo:border-top="none" fo:border-bottom="thin solid #000000" fo:border-left="2pt solid #000000" fo:border-right="thin solid #000000" style:vertical-align="middle" fo:wrap-option="wrap" fo:background-color="#FFFFFF" style:cell-protect="none" style:repeat-content="false"/>
      <style:paragraph-properties fo:text-align="start" fo:margin-left="0cm"/>
      <style:text-properties style:font-name="Tahoma" style:font-name-asian="Tahoma" style:font-name-complex="Tahoma" fo:font-size="12pt" style:font-size-asian="12pt" style:font-size-complex="12pt"/>
    </style:style>
    <style:style style:name="ce123" style:family="table-cell" style:parent-style-name="Default" style:data-style-name="N0">
      <style:table-cell-properties fo:border-top="none" fo:border-bottom="thin solid #000000" fo:border-left="thin solid #000000" fo:border-right="thin solid #000000"/>
    </style:style>
    <style:style style:name="ce124" style:family="table-cell" style:parent-style-name="Default" style:data-style-name="N0">
      <style:table-cell-properties fo:border-top="none" fo:border-bottom="thin solid #000000" fo:border-left="thin solid #000000" fo:border-right="2pt solid #000000"/>
    </style:style>
    <style:style style:name="ce125" style:family="table-cell" style:parent-style-name="Normal_32_2" style:data-style-name="N0">
      <style:table-cell-properties fo:border-top="thin solid #000000" fo:border-bottom="thin solid #000000" fo:border-left="2pt solid #000000" fo:border-right="none" style:vertical-align="middle" fo:wrap-option="wrap" fo:background-color="#FFFFFF" style:cell-protect="none" style:repeat-content="false"/>
      <style:paragraph-properties fo:text-align="start" fo:margin-left="0cm"/>
      <style:text-properties style:font-name="Tahoma" style:font-name-asian="Tahoma" style:font-name-complex="Tahoma" fo:font-size="12pt" style:font-size-asian="12pt" style:font-size-complex="12pt"/>
    </style:style>
    <style:style style:name="ce126"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start" fo:margin-left="0cm"/>
      <style:text-properties style:font-name="Calibri" style:font-name-asian="Calibri" style:font-name-complex="Calibri" fo:font-size="11pt" style:font-size-asian="11pt" style:font-size-complex="11pt"/>
    </style:style>
    <style:style style:name="ce127" style:family="table-cell" style:parent-style-name="Default" style:data-style-name="N0">
      <style:table-cell-properties fo:border="thin solid #000000" style:vertical-align="automatic" fo:background-color="#D9D9D9" style:repeat-content="false"/>
      <style:paragraph-properties fo:text-align="start" fo:margin-left="0cm"/>
      <style:text-properties style:font-name="Calibri" style:font-name-asian="Calibri" style:font-name-complex="Calibri" fo:font-size="11pt" style:font-size-asian="11pt" style:font-size-complex="11pt"/>
    </style:style>
    <style:style style:name="ce128" style:family="table-cell" style:parent-style-name="Default" style:data-style-name="N36">
      <style:table-cell-properties fo:border="thin solid #000000" style:vertical-align="automatic" fo:background-color="#D9D9D9" style:repeat-content="false"/>
      <style:paragraph-properties fo:text-align="start" fo:margin-left="0cm"/>
      <style:text-properties style:font-name="Calibri" style:font-name-asian="Calibri" style:font-name-complex="Calibri" fo:font-size="11pt" style:font-size-asian="11pt" style:font-size-complex="11pt"/>
    </style:style>
    <style:style style:name="ce129" style:family="table-cell" style:parent-style-name="Default" style:data-style-name="N0">
      <style:table-cell-properties fo:border-top="none" fo:border-bottom="thin solid #000000" fo:border-left="none" fo:border-right="thin solid #000000" style:vertical-align="automatic" fo:background-color="#D9D9D9" style:repeat-content="false"/>
      <style:paragraph-properties fo:text-align="start" fo:margin-left="0cm"/>
      <style:text-properties style:font-name="Calibri" style:font-name-asian="Calibri" style:font-name-complex="Calibri" fo:font-size="11pt" style:font-size-asian="11pt" style:font-size-complex="11pt"/>
    </style:style>
    <style:style style:name="ce130" style:family="table-cell" style:parent-style-name="Default" style:data-style-name="N0">
      <style:table-cell-properties fo:border-top="thin solid #000000" fo:border-bottom="thin solid #000000" fo:border-left="none" fo:border-right="thin solid #000000" style:vertical-align="automatic" fo:background-color="#D9D9D9" style:repeat-content="false"/>
      <style:paragraph-properties fo:text-align="start" fo:margin-left="0cm"/>
      <style:text-properties style:font-name="Calibri" style:font-name-asian="Calibri" style:font-name-complex="Calibri" fo:font-size="11pt" style:font-size-asian="11pt" style:font-size-complex="11pt"/>
    </style:style>
    <style:style style:name="ce131" style:family="table-cell" style:parent-style-name="Default" style:data-style-name="N0">
      <style:table-cell-properties fo:border-top="thin solid #000000" fo:border-bottom="thin solid #000000" fo:border-left="none" fo:border-right="2pt solid #000000" style:vertical-align="automatic" fo:background-color="#D9D9D9" style:repeat-content="false"/>
      <style:paragraph-properties fo:text-align="start" fo:margin-left="0cm"/>
      <style:text-properties style:font-name="Calibri" style:font-name-asian="Calibri" style:font-name-complex="Calibri" fo:font-size="11pt" style:font-size-asian="11pt" style:font-size-complex="11pt"/>
    </style:style>
    <style:style style:name="ce132" style:family="table-cell" style:parent-style-name="Normal_32_2" style:data-style-name="N0">
      <style:table-cell-properties fo:border-top="thin solid #000000" fo:border-bottom="thin solid #000000" fo:border-left="2pt solid #000000" fo:border-right="thin solid #000000" style:vertical-align="middle" fo:wrap-option="wrap" fo:background-color="#FFFFFF" style:cell-protect="none" style:repeat-content="false"/>
      <style:paragraph-properties fo:text-align="start" fo:margin-left="0cm"/>
      <style:text-properties style:font-name="Tahoma" style:font-name-asian="Tahoma" style:font-name-complex="Tahoma" fo:font-size="12pt" style:font-size-asian="12pt" style:font-size-complex="12pt"/>
    </style:style>
    <style:style style:name="ce133" style:family="table-cell" style:parent-style-name="Default" style:data-style-name="N0">
      <style:table-cell-properties fo:border="thin solid #000000"/>
    </style:style>
    <style:style style:name="ce134" style:family="table-cell" style:parent-style-name="Default" style:data-style-name="N0">
      <style:table-cell-properties fo:border-top="thin solid #000000" fo:border-bottom="thin solid #000000" fo:border-left="thin solid #000000" fo:border-right="2pt solid #000000"/>
    </style:style>
    <style:style style:name="ce135" style:family="table-cell" style:parent-style-name="Normal_32_2" style:data-style-name="N0">
      <style:table-cell-properties fo:border-top="thin solid #000000" fo:border-bottom="2pt solid #000000" fo:border-left="2pt solid #000000" fo:border-right="none" style:vertical-align="middle" fo:wrap-option="wrap" fo:background-color="#FFFFFF" style:cell-protect="none" style:repeat-content="false"/>
      <style:paragraph-properties fo:text-align="start" fo:margin-left="0cm"/>
      <style:text-properties style:font-name="Tahoma" style:font-name-asian="Tahoma" style:font-name-complex="Tahoma" fo:font-size="12pt" style:font-size-asian="12pt" style:font-size-complex="12pt"/>
    </style:style>
    <style:style style:name="ce136" style:family="table-cell" style:parent-style-name="Default" style:data-style-name="N0">
      <style:table-cell-properties fo:border-top="thin solid #000000" fo:border-bottom="2pt solid #000000" fo:border-left="2pt solid #000000" fo:border-right="thin solid #000000" style:vertical-align="automatic" fo:background-color="#D9D9D9" style:repeat-content="false"/>
      <style:paragraph-properties fo:text-align="start" fo:margin-left="0cm"/>
      <style:text-properties style:font-name="Calibri" style:font-name-asian="Calibri" style:font-name-complex="Calibri" fo:font-size="11pt" style:font-size-asian="11pt" style:font-size-complex="11pt"/>
    </style:style>
    <style:style style:name="ce137" style:family="table-cell" style:parent-style-name="Default" style:data-style-name="N0">
      <style:table-cell-properties fo:border-top="thin solid #000000" fo:border-bottom="2pt solid #000000" fo:border-left="thin solid #000000" fo:border-right="thin solid #000000" style:vertical-align="automatic" fo:background-color="#D9D9D9" style:repeat-content="false"/>
      <style:paragraph-properties fo:text-align="start" fo:margin-left="0cm"/>
      <style:text-properties style:font-name="Calibri" style:font-name-asian="Calibri" style:font-name-complex="Calibri" fo:font-size="11pt" style:font-size-asian="11pt" style:font-size-complex="11pt"/>
    </style:style>
    <style:style style:name="ce138" style:family="table-cell" style:parent-style-name="Default" style:data-style-name="N36">
      <style:table-cell-properties fo:border-top="thin solid #000000" fo:border-bottom="2pt solid #000000" fo:border-left="thin solid #000000" fo:border-right="thin solid #000000" style:vertical-align="automatic" fo:background-color="#D9D9D9" style:repeat-content="false"/>
      <style:paragraph-properties fo:text-align="start" fo:margin-left="0cm"/>
      <style:text-properties style:font-name="Calibri" style:font-name-asian="Calibri" style:font-name-complex="Calibri" fo:font-size="11pt" style:font-size-asian="11pt" style:font-size-complex="11pt"/>
    </style:style>
    <style:style style:name="ce139" style:family="table-cell" style:parent-style-name="Default" style:data-style-name="N0">
      <style:table-cell-properties fo:border-top="none" fo:border-bottom="2pt solid #000000" fo:border-left="none" fo:border-right="thin solid #000000" style:vertical-align="automatic" fo:background-color="#D9D9D9" style:repeat-content="false"/>
      <style:paragraph-properties fo:text-align="start" fo:margin-left="0cm"/>
      <style:text-properties style:font-name="Calibri" style:font-name-asian="Calibri" style:font-name-complex="Calibri" fo:font-size="11pt" style:font-size-asian="11pt" style:font-size-complex="11pt"/>
    </style:style>
    <style:style style:name="ce140" style:family="table-cell" style:parent-style-name="Default" style:data-style-name="N0">
      <style:table-cell-properties fo:border-top="thin solid #000000" fo:border-bottom="2pt solid #000000" fo:border-left="none" fo:border-right="thin solid #000000" style:vertical-align="automatic" fo:background-color="#D9D9D9" style:repeat-content="false"/>
      <style:paragraph-properties fo:text-align="start" fo:margin-left="0cm"/>
      <style:text-properties style:font-name="Calibri" style:font-name-asian="Calibri" style:font-name-complex="Calibri" fo:font-size="11pt" style:font-size-asian="11pt" style:font-size-complex="11pt"/>
    </style:style>
    <style:style style:name="ce141" style:family="table-cell" style:parent-style-name="Default" style:data-style-name="N0">
      <style:table-cell-properties fo:border-top="thin solid #000000" fo:border-bottom="2pt solid #000000" fo:border-left="none" fo:border-right="2pt solid #000000" style:vertical-align="automatic" fo:background-color="#D9D9D9" style:repeat-content="false"/>
      <style:paragraph-properties fo:text-align="start" fo:margin-left="0cm"/>
      <style:text-properties style:font-name="Calibri" style:font-name-asian="Calibri" style:font-name-complex="Calibri" fo:font-size="11pt" style:font-size-asian="11pt" style:font-size-complex="11pt"/>
    </style:style>
    <style:style style:name="ce142" style:family="table-cell" style:parent-style-name="Normal_32_2" style:data-style-name="N0">
      <style:table-cell-properties fo:border-top="thin solid #000000" fo:border-bottom="2pt solid #000000" fo:border-left="2pt solid #000000" fo:border-right="thin solid #000000" style:vertical-align="middle" fo:wrap-option="wrap" fo:background-color="#FFFFFF" style:cell-protect="none" style:repeat-content="false"/>
      <style:paragraph-properties fo:text-align="start" fo:margin-left="0cm"/>
      <style:text-properties style:font-name="Tahoma" style:font-name-asian="Tahoma" style:font-name-complex="Tahoma" fo:font-size="12pt" style:font-size-asian="12pt" style:font-size-complex="12pt"/>
    </style:style>
    <style:style style:name="ce143" style:family="table-cell" style:parent-style-name="Normal_32_2" style:data-style-name="N0">
      <style:table-cell-properties fo:border-top="thin solid #000000" fo:border-bottom="2pt solid #000000" fo:border-left="thin solid #000000" fo:border-right="thin solid #000000" style:vertical-align="middle" fo:wrap-option="wrap" fo:background-color="#FFFFFF" style:cell-protect="none" style:repeat-content="false"/>
      <style:paragraph-properties fo:text-align="start" fo:margin-left="0cm"/>
      <style:text-properties style:font-name="Tahoma" style:font-name-asian="Tahoma" style:font-name-complex="Tahoma" fo:font-size="12pt" style:font-size-asian="12pt" style:font-size-complex="12pt"/>
    </style:style>
    <style:style style:name="ce144" style:family="table-cell" style:parent-style-name="Default" style:data-style-name="N0">
      <style:table-cell-properties fo:border-top="thin solid #000000" fo:border-bottom="2pt solid #000000" fo:border-left="thin solid #000000" fo:border-right="thin solid #000000"/>
    </style:style>
    <style:style style:name="ce145" style:family="table-cell" style:parent-style-name="Default" style:data-style-name="N0">
      <style:table-cell-properties fo:border-top="thin solid #000000" fo:border-bottom="2pt solid #000000" fo:border-left="thin solid #000000" fo:border-right="2pt solid #000000"/>
    </style:style>
    <style:style style:name="ce146" style:family="table-cell" style:parent-style-name="Default" style:data-style-name="N0">
      <style:table-cell-properties style:vertical-align="top" fo:wrap-option="wrap" fo:background-color="#FFFFFF" style:repeat-content="false"/>
      <style:paragraph-properties fo:text-align="start" fo:margin-left="0cm"/>
      <style:text-properties fo:color="#FF0000" fo:font-size="12pt" style:font-size-asian="12pt" style:font-size-complex="12pt"/>
    </style:style>
    <style:style style:name="ce147" style:family="table-cell" style:parent-style-name="Default" style:data-style-name="N0">
      <style:table-cell-properties fo:border="2pt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48" style:family="table-cell" style:parent-style-name="Default" style:data-style-name="N0">
      <style:table-cell-properties fo:border-top="2pt solid #000000" fo:border-bottom="2pt solid #000000" fo:border-left="2pt solid #000000" fo:border-right="thin solid #000000" style:vertical-align="middle" fo:wrap-option="wrap" fo:background-color="#FFFF00" style:repeat-content="false"/>
      <style:paragraph-properties fo:text-align="center"/>
      <style:text-properties fo:font-size="12pt" style:font-size-asian="12pt" style:font-size-complex="12pt" fo:font-weight="bold" style:font-weight-asian="bold" style:font-weight-complex="bold"/>
    </style:style>
    <style:style style:name="ce149" style:family="table-cell" style:parent-style-name="Default" style:data-style-name="N0">
      <style:table-cell-properties fo:border-top="2pt solid #000000" fo:border-bottom="2pt solid #000000" fo:border-left="thin solid #000000" fo:border-right="2pt solid #000000" style:vertical-align="middle" fo:background-color="#F7C7AC"/>
      <style:text-properties fo:font-size="12pt" style:font-size-asian="12pt" style:font-size-complex="12pt" fo:font-weight="bold" style:font-weight-asian="bold" style:font-weight-complex="bold"/>
    </style:style>
    <style:style style:name="ce150" style:family="table-cell" style:parent-style-name="Default" style:data-style-name="N0">
      <style:table-cell-properties fo:border-top="2pt solid #000000" fo:border-bottom="none" fo:border-left="thin solid #000000" fo:border-right="2pt solid #000000" style:vertical-align="middle" fo:wrap-option="wrap" fo:background-color="#83CCEB"/>
      <style:text-properties fo:font-size="12pt" style:font-size-asian="12pt" style:font-size-complex="12pt" fo:font-weight="bold" style:font-weight-asian="bold" style:font-weight-complex="bold"/>
    </style:style>
    <style:style style:name="ce151" style:family="table-cell" style:parent-style-name="Normal_32_2" style:data-style-name="N0">
      <style:table-cell-properties fo:border-top="2pt solid #000000" fo:border-bottom="2pt solid #000000" fo:border-left="2pt solid #000000" fo:border-right="thin solid #000000" style:vertical-align="middle" fo:wrap-option="wrap" fo:background-color="#FFFFFF" style:repeat-content="false"/>
      <style:paragraph-properties fo:text-align="center"/>
      <style:text-properties style:font-name="Tahoma" style:font-name-asian="Tahoma" style:font-name-complex="Tahoma" fo:font-size="12pt" style:font-size-asian="12pt" style:font-size-complex="12pt" fo:font-weight="bold" style:font-weight-asian="bold" style:font-weight-complex="bold"/>
    </style:style>
    <style:style style:name="ce152" style:family="table-cell" style:parent-style-name="Normal_32_2" style:data-style-name="N0">
      <style:table-cell-properties fo:border-top="2pt solid #000000" fo:border-bottom="2pt solid #000000" fo:border-left="thin solid #000000" fo:border-right="thin solid #000000" style:vertical-align="middle" fo:wrap-option="wrap" fo:background-color="#D9D9D9" style:repeat-content="false"/>
      <style:paragraph-properties fo:text-align="center"/>
      <style:text-properties style:font-name="Tahoma" style:font-name-asian="Tahoma" style:font-name-complex="Tahoma" fo:font-size="12pt" style:font-size-asian="12pt" style:font-size-complex="12pt" fo:font-weight="bold" style:font-weight-asian="bold" style:font-weight-complex="bold"/>
    </style:style>
    <style:style style:name="ce153" style:family="table-cell" style:parent-style-name="Normal_32_2" style:data-style-name="N0">
      <style:table-cell-properties fo:border-top="2pt solid #000000" fo:border-bottom="2pt solid #000000" fo:border-left="none" fo:border-right="thin solid #000000" style:vertical-align="middle" fo:wrap-option="wrap" fo:background-color="#D9D9D9" style:repeat-content="false"/>
      <style:paragraph-properties fo:text-align="center"/>
      <style:text-properties style:font-name="Tahoma" style:font-name-asian="Tahoma" style:font-name-complex="Tahoma" fo:font-size="12pt" style:font-size-asian="12pt" style:font-size-complex="12pt" fo:font-weight="bold" style:font-weight-asian="bold" style:font-weight-complex="bold"/>
    </style:style>
    <style:style style:name="ce154" style:family="table-cell" style:parent-style-name="Normal_32_2" style:data-style-name="N0">
      <style:table-cell-properties fo:border-top="2pt solid #000000" fo:border-bottom="2pt solid #000000" fo:border-left="none" fo:border-right="2pt solid #000000" style:vertical-align="middle" fo:wrap-option="wrap" fo:background-color="#D9D9D9" style:repeat-content="false"/>
      <style:paragraph-properties fo:text-align="center"/>
      <style:text-properties style:font-name="Tahoma" style:font-name-asian="Tahoma" style:font-name-complex="Tahoma" fo:font-size="12pt" style:font-size-asian="12pt" style:font-size-complex="12pt" fo:font-weight="bold" style:font-weight-asian="bold" style:font-weight-complex="bold"/>
    </style:style>
    <style:style style:name="ce155" style:family="table-cell" style:parent-style-name="Normal_32_2" style:data-style-name="N0">
      <style:table-cell-properties fo:border-top="2pt solid #000000" fo:border-bottom="2pt solid #000000" fo:border-left="2pt solid #000000" fo:border-right="thin solid #000000" style:vertical-align="middle" fo:wrap-option="wrap" fo:background-color="#FFFF00" style:repeat-content="false"/>
      <style:paragraph-properties fo:text-align="center"/>
      <style:text-properties style:font-name="Tahoma" style:font-name-asian="Tahoma" style:font-name-complex="Tahoma" fo:font-size="12pt" style:font-size-asian="12pt" style:font-size-complex="12pt" fo:font-weight="bold" style:font-weight-asian="bold" style:font-weight-complex="bold"/>
    </style:style>
    <style:style style:name="ce156" style:family="table-cell" style:parent-style-name="Normal_32_2" style:data-style-name="N0">
      <style:table-cell-properties fo:border-top="2pt solid #000000" fo:border-bottom="2pt solid #000000" fo:border-left="thin solid #000000" fo:border-right="thin solid #000000" style:vertical-align="middle" fo:wrap-option="wrap" fo:background-color="#FFFF00" style:repeat-content="false"/>
      <style:paragraph-properties fo:text-align="center"/>
      <style:text-properties style:font-name="Tahoma" style:font-name-asian="Tahoma" style:font-name-complex="Tahoma" fo:font-size="12pt" style:font-size-asian="12pt" style:font-size-complex="12pt" fo:font-weight="bold" style:font-weight-asian="bold" style:font-weight-complex="bold"/>
    </style:style>
    <style:style style:name="ce157" style:family="table-cell" style:parent-style-name="Normal_32_2" style:data-style-name="N0">
      <style:table-cell-properties fo:border-top="2pt solid #000000" fo:border-bottom="2pt solid #000000" fo:border-left="thin solid #000000" fo:border-right="2pt solid #000000" style:vertical-align="middle" fo:wrap-option="wrap" fo:background-color="#FFFFFF" style:cell-protect="none" style:repeat-content="false"/>
      <style:paragraph-properties fo:text-align="start" fo:margin-left="0cm"/>
      <style:text-properties style:font-name="Tahoma" style:font-name-asian="Tahoma" style:font-name-complex="Tahoma" fo:font-size="12pt" style:font-size-asian="12pt" style:font-size-complex="12pt" fo:font-weight="bold" style:font-weight-asian="bold" style:font-weight-complex="bold"/>
    </style:style>
    <style:style style:name="ce158" style:family="table-cell" style:parent-style-name="Normal_32_2" style:data-style-name="N0">
      <style:table-cell-properties fo:border-top="none" fo:border-bottom="thin solid #000000" fo:border-left="thin solid #000000" fo:border-right="2pt solid #000000" style:vertical-align="middle" fo:wrap-option="wrap" fo:background-color="#FFFFFF" style:cell-protect="none" style:repeat-content="false"/>
      <style:paragraph-properties fo:text-align="start" fo:margin-left="0cm"/>
      <style:text-properties style:font-name="Tahoma" style:font-name-asian="Tahoma" style:font-name-complex="Tahoma" fo:font-size="12pt" style:font-size-asian="12pt" style:font-size-complex="12pt"/>
    </style:style>
    <style:style style:name="ce159" style:family="table-cell" style:parent-style-name="Normal_32_2" style:data-style-name="N0">
      <style:table-cell-properties fo:border-top="thin solid #000000" fo:border-bottom="thin solid #000000" fo:border-left="thin solid #000000" fo:border-right="2pt solid #000000" style:vertical-align="middle" fo:wrap-option="wrap" fo:background-color="#FFFFFF" style:cell-protect="none" style:repeat-content="false"/>
      <style:paragraph-properties fo:text-align="start" fo:margin-left="0cm"/>
      <style:text-properties style:font-name="Tahoma" style:font-name-asian="Tahoma" style:font-name-complex="Tahoma" fo:font-size="12pt" style:font-size-asian="12pt" style:font-size-complex="12pt"/>
    </style:style>
    <style:style style:name="ce160" style:family="table-cell" style:parent-style-name="Normal_32_2" style:data-style-name="N0">
      <style:table-cell-properties fo:border-top="thin solid #000000" fo:border-bottom="2pt solid #000000" fo:border-left="thin solid #000000" fo:border-right="2pt solid #000000" style:vertical-align="middle" fo:wrap-option="wrap" fo:background-color="#FFFFFF" style:cell-protect="none" style:repeat-content="false"/>
      <style:paragraph-properties fo:text-align="start" fo:margin-left="0cm"/>
      <style:text-properties style:font-name="Tahoma" style:font-name-asian="Tahoma" style:font-name-complex="Tahoma" fo:font-size="12pt" style:font-size-asian="12pt" style:font-size-complex="12pt"/>
    </style:style>
    <style:style style:name="T3" style:family="text" style:parent-style-name="Default">
      <style:text-properties fo:color="#000000" style:text-line-through-style="none" style:font-name="Tahoma" style:font-name-asian="Tahoma" style:font-name-complex="Tahom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Tahoma" style:font-name-asian="Tahoma" style:font-name-complex="Tahoma"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FF0000" style:text-line-through-style="none" style:font-name="Tahoma" style:font-name-asian="Tahoma" style:font-name-complex="Tahom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563C1" style:text-line-through-style="none" style:font-name="Tahoma" style:font-name-asian="Tahoma" style:font-name-complex="Tahoma"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FF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C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FF0000" style:text-line-through-style="none" style:font-name="Tahoma" style:font-name-asian="Tahoma" style:font-name-complex="Tahoma"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4.8368055555556cm"/>
    </style:style>
    <style:style style:name="co2" style:family="table-column">
      <style:table-column-properties fo:break-before="auto" style:column-width="2.45180555555556cm"/>
    </style:style>
    <style:style style:name="co3" style:family="table-column">
      <style:table-column-properties fo:break-before="auto" style:column-width="3.91583333333333cm"/>
    </style:style>
    <style:style style:name="co4" style:family="table-column">
      <style:table-column-properties fo:break-before="auto" style:column-width="2.48708333333333cm"/>
    </style:style>
    <style:style style:name="co5" style:family="table-column">
      <style:table-column-properties fo:break-before="auto" style:column-width="18.0975cm"/>
    </style:style>
    <style:style style:name="co6" style:family="table-column">
      <style:table-column-properties fo:break-before="auto" style:column-width="20.8668055555556cm"/>
    </style:style>
    <style:style style:name="co7" style:family="table-column">
      <style:table-column-properties fo:break-before="auto" style:column-width="8.30791666666667cm"/>
    </style:style>
    <style:style style:name="co8" style:family="table-column">
      <style:table-column-properties fo:break-before="auto" style:column-width="9.41916666666667cm" style:use-optimal-column-width="true"/>
    </style:style>
    <style:style style:name="co9" style:family="table-column">
      <style:table-column-properties fo:break-before="auto" style:column-width="23.0363888888889cm"/>
    </style:style>
    <style:style style:name="co10" style:family="table-column">
      <style:table-column-properties fo:break-before="auto" style:column-width="11.6416666666667cm"/>
    </style:style>
    <style:style style:name="co11" style:family="table-column">
      <style:table-column-properties fo:break-before="auto" style:column-width="4.70958333333333cm"/>
    </style:style>
    <style:style style:name="co12" style:family="table-column">
      <style:table-column-properties fo:break-before="auto" style:column-width="6.68513888888889cm"/>
    </style:style>
    <style:style style:name="co13" style:family="table-column">
      <style:table-column-properties fo:break-before="auto" style:column-width="4.60375cm"/>
    </style:style>
    <style:style style:name="co14" style:family="table-column">
      <style:table-column-properties fo:break-before="auto" style:column-width="2.27541666666667cm"/>
    </style:style>
    <style:style style:name="co15" style:family="table-column">
      <style:table-column-properties fo:break-before="auto" style:column-width="23.65375cm"/>
    </style:style>
    <style:style style:name="co16" style:family="table-column">
      <style:table-column-properties fo:break-before="auto" style:column-width="14.4109722222222cm"/>
    </style:style>
    <style:style style:name="co17" style:family="table-column">
      <style:table-column-properties fo:break-before="auto" style:column-width="10.8126388888889cm"/>
    </style:style>
    <style:style style:name="co18" style:family="table-column">
      <style:table-column-properties fo:break-before="auto" style:column-width="2.34597222222222cm" style:use-optimal-column-width="true"/>
    </style:style>
    <style:style style:name="co19" style:family="table-column">
      <style:table-column-properties fo:break-before="auto" style:column-width="6.35cm"/>
    </style:style>
    <style:style style:name="co20" style:family="table-column">
      <style:table-column-properties fo:break-before="auto" style:column-width="3.96875cm"/>
    </style:style>
    <style:style style:name="co21" style:family="table-column">
      <style:table-column-properties fo:break-before="auto" style:column-width="3.56305555555556cm"/>
    </style:style>
    <style:style style:name="co22" style:family="table-column">
      <style:table-column-properties fo:break-before="auto" style:column-width="4.88597222222222cm"/>
    </style:style>
    <style:style style:name="co23" style:family="table-column">
      <style:table-column-properties fo:break-before="auto" style:column-width="7.21430555555556cm"/>
    </style:style>
    <style:style style:name="co24" style:family="table-column">
      <style:table-column-properties fo:break-before="auto" style:column-width="7.83166666666667cm"/>
    </style:style>
    <style:style style:name="co25" style:family="table-column">
      <style:table-column-properties fo:break-before="auto" style:column-width="9.54263888888889cm"/>
    </style:style>
    <style:style style:name="co26" style:family="table-column">
      <style:table-column-properties fo:break-before="auto" style:column-width="10.2129166666667cm"/>
    </style:style>
    <style:style style:name="co27" style:family="table-column">
      <style:table-column-properties fo:break-before="auto" style:column-width="14.8872222222222cm"/>
    </style:style>
    <style:style style:name="co28" style:family="table-column">
      <style:table-column-properties fo:break-before="auto" style:column-width="3.86291666666667cm"/>
    </style:style>
    <style:style style:name="co29" style:family="table-column">
      <style:table-column-properties fo:break-before="auto" style:column-width="4.19805555555556cm"/>
    </style:style>
    <style:style style:name="co30" style:family="table-column">
      <style:table-column-properties fo:break-before="auto" style:column-width="4.92125cm"/>
    </style:style>
    <style:style style:name="co31" style:family="table-column">
      <style:table-column-properties fo:break-before="auto" style:column-width="3.65125cm"/>
    </style:style>
    <style:style style:name="co32" style:family="table-column">
      <style:table-column-properties fo:break-before="auto" style:column-width="4.67430555555556cm"/>
    </style:style>
    <style:style style:name="co33" style:family="table-column">
      <style:table-column-properties fo:break-before="auto" style:column-width="5.92666666666667cm"/>
    </style:style>
    <style:style style:name="co34" style:family="table-column">
      <style:table-column-properties fo:break-before="auto" style:column-width="4.23333333333333cm"/>
    </style:style>
    <style:style style:name="co35" style:family="table-column">
      <style:table-column-properties fo:break-before="auto" style:column-width="6.31472222222222cm"/>
    </style:style>
    <style:style style:name="co36" style:family="table-column">
      <style:table-column-properties fo:break-before="auto" style:column-width="7.19666666666667cm"/>
    </style:style>
    <style:style style:name="co37" style:family="table-column">
      <style:table-column-properties fo:break-before="auto" style:column-width="5.83847222222222cm"/>
    </style:style>
    <style:style style:name="co38" style:family="table-column">
      <style:table-column-properties fo:break-before="auto" style:column-width="5.87375cm"/>
    </style:style>
    <style:style style:name="co39" style:family="table-column">
      <style:table-column-properties fo:break-before="auto" style:column-width="7.00263888888889cm"/>
    </style:style>
    <style:style style:name="co40" style:family="table-column">
      <style:table-column-properties fo:break-before="auto" style:column-width="6.24416666666667cm"/>
    </style:style>
    <style:style style:name="co41" style:family="table-column">
      <style:table-column-properties fo:break-before="auto" style:column-width="7.26722222222222cm"/>
    </style:style>
    <style:style style:name="co42" style:family="table-column">
      <style:table-column-properties fo:break-before="auto" style:column-width="7.03791666666667cm"/>
    </style:style>
    <style:style style:name="co43" style:family="table-column">
      <style:table-column-properties fo:break-before="auto" style:column-width="15.24cm"/>
    </style:style>
    <style:style style:name="co44" style:family="table-column">
      <style:table-column-properties fo:break-before="auto" style:column-width="9.525cm"/>
    </style:style>
    <style:style style:name="co45" style:family="table-column">
      <style:table-column-properties fo:break-before="auto" style:column-width="7.24958333333333cm"/>
    </style:style>
    <style:style style:name="co46" style:family="table-column">
      <style:table-column-properties fo:break-before="auto" style:column-width="5.76791666666667cm"/>
    </style:style>
    <style:style style:name="co47" style:family="table-column">
      <style:table-column-properties fo:break-before="auto" style:column-width="7.3025cm"/>
    </style:style>
    <style:style style:name="co48" style:family="table-column">
      <style:table-column-properties fo:break-before="auto" style:column-width="4.65666666666667cm"/>
    </style:style>
    <style:style style:name="co49" style:family="table-column">
      <style:table-column-properties fo:break-before="auto" style:column-width="7.16138888888889cm"/>
    </style:style>
    <style:style style:name="co50" style:family="table-column">
      <style:table-column-properties fo:break-before="auto" style:column-width="6.73805555555556cm"/>
    </style:style>
    <style:style style:name="co51" style:family="table-column">
      <style:table-column-properties fo:break-before="auto" style:column-width="9.68375cm"/>
    </style:style>
    <style:style style:name="co52" style:family="table-column">
      <style:table-column-properties fo:break-before="auto" style:column-width="9.73666666666667cm"/>
    </style:style>
    <style:style style:name="co53" style:family="table-column">
      <style:table-column-properties fo:break-before="auto" style:column-width="5.97958333333333cm"/>
    </style:style>
    <style:style style:name="co54" style:family="table-column">
      <style:table-column-properties fo:break-before="auto" style:column-width="10.0718055555556cm"/>
    </style:style>
    <style:style style:name="co55" style:family="table-column">
      <style:table-column-properties fo:break-before="auto" style:column-width="7.40833333333333cm"/>
    </style:style>
    <style:style style:name="co56" style:family="table-column">
      <style:table-column-properties fo:break-before="auto" style:column-width="8.21972222222222cm"/>
    </style:style>
    <style:style style:name="co57" style:family="table-column">
      <style:table-column-properties fo:break-before="auto" style:column-width="4.7625cm"/>
    </style:style>
    <style:style style:name="co58" style:family="table-column">
      <style:table-column-properties fo:break-before="auto" style:column-width="4.39208333333333cm"/>
    </style:style>
    <style:style style:name="co59" style:family="table-column">
      <style:table-column-properties fo:break-before="auto" style:column-width="4.02166666666667cm"/>
    </style:style>
    <style:style style:name="co60" style:family="table-column">
      <style:table-column-properties fo:break-before="auto" style:column-width="5.60916666666667cm"/>
    </style:style>
    <style:style style:name="co61" style:family="table-column">
      <style:table-column-properties fo:break-before="auto" style:column-width="3.59833333333333cm"/>
    </style:style>
    <style:style style:name="co62" style:family="table-column">
      <style:table-column-properties fo:break-before="auto" style:column-width="9.36625cm"/>
    </style:style>
    <style:style style:name="co63" style:family="table-column">
      <style:table-column-properties fo:break-before="auto" style:column-width="4.72722222222222cm"/>
    </style:style>
    <style:style style:name="co64" style:family="table-column">
      <style:table-column-properties fo:break-before="auto" style:column-width="2.24013888888889cm"/>
    </style:style>
    <style:style style:name="co65" style:family="table-column">
      <style:table-column-properties fo:break-before="auto" style:column-width="2.76930555555556cm"/>
    </style:style>
    <style:style style:name="co66" style:family="table-column">
      <style:table-column-properties fo:break-before="auto" style:column-width="2.91041666666667cm"/>
    </style:style>
    <style:style style:name="co67" style:family="table-column">
      <style:table-column-properties fo:break-before="auto" style:column-width="5.55625cm"/>
    </style:style>
    <style:style style:name="co68" style:family="table-column">
      <style:table-column-properties fo:break-before="auto" style:column-width="1.69333333333333cm"/>
    </style:style>
    <style:style style:name="co69" style:family="table-column">
      <style:table-column-properties fo:break-before="auto" style:column-width="3.66888888888889cm"/>
    </style:style>
    <style:style style:name="co70" style:family="table-column">
      <style:table-column-properties fo:break-before="auto" style:column-width="4.03930555555556cm"/>
    </style:style>
    <style:style style:name="co71" style:family="table-column">
      <style:table-column-properties fo:break-before="auto" style:column-width="4.18041666666667cm"/>
    </style:style>
    <style:style style:name="co72" style:family="table-column">
      <style:table-column-properties fo:break-before="auto" style:column-width="2.2225cm"/>
    </style:style>
    <style:style style:name="co73" style:family="table-column">
      <style:table-column-properties fo:break-before="auto" style:column-width="2.8575cm"/>
    </style:style>
    <style:style style:name="co74" style:family="table-column">
      <style:table-column-properties fo:break-before="auto" style:column-width="3.75708333333333cm"/>
    </style:style>
    <style:style style:name="co75" style:family="table-column">
      <style:table-column-properties fo:break-before="auto" style:column-width="5.50333333333333cm"/>
    </style:style>
    <style:style style:name="co76" style:family="table-column">
      <style:table-column-properties fo:break-before="auto" style:column-width="3.77472222222222cm"/>
    </style:style>
    <style:style style:name="co77" style:family="table-column">
      <style:table-column-properties fo:break-before="auto" style:column-width="3.13972222222222cm"/>
    </style:style>
    <style:style style:name="co78" style:family="table-column">
      <style:table-column-properties fo:break-before="auto" style:column-width="3.51013888888889cm"/>
    </style:style>
    <style:style style:name="co79" style:family="table-column">
      <style:table-column-properties fo:break-before="auto" style:column-width="4.46263888888889cm"/>
    </style:style>
    <style:style style:name="co80" style:family="table-column">
      <style:table-column-properties fo:break-before="auto" style:column-width="3.19263888888889cm"/>
    </style:style>
    <style:style style:name="co81" style:family="table-column">
      <style:table-column-properties fo:break-before="auto" style:column-width="4.97416666666667cm"/>
    </style:style>
    <style:style style:name="co82" style:family="table-column">
      <style:table-column-properties fo:break-before="auto" style:column-width="6.15597222222222cm"/>
    </style:style>
    <style:style style:name="co83" style:family="table-column">
      <style:table-column-properties fo:break-before="auto" style:column-width="4.1275cm"/>
    </style:style>
    <style:style style:name="co84" style:family="table-column">
      <style:table-column-properties fo:break-before="auto" style:column-width="4.83305555555556cm"/>
    </style:style>
    <style:style style:name="co85" style:family="table-column">
      <style:table-column-properties fo:break-before="auto" style:column-width="2.59291666666667cm"/>
    </style:style>
    <style:style style:name="co86" style:family="table-column">
      <style:table-column-properties fo:break-before="auto" style:column-width="2.38125cm"/>
    </style:style>
    <style:style style:name="co87" style:family="table-column">
      <style:table-column-properties fo:break-before="auto" style:column-width="3.43958333333333cm"/>
    </style:style>
    <style:style style:name="co88" style:family="table-column">
      <style:table-column-properties fo:break-before="auto" style:column-width="2.50472222222222cm"/>
    </style:style>
    <style:style style:name="co89" style:family="table-column">
      <style:table-column-properties fo:break-before="auto" style:column-width="2.16958333333333cm"/>
    </style:style>
    <style:style style:name="co90" style:family="table-column">
      <style:table-column-properties fo:break-before="auto" style:column-width="2.98097222222222cm"/>
    </style:style>
    <style:style style:name="co91" style:family="table-column">
      <style:table-column-properties fo:break-before="auto" style:column-width="13.1409722222222cm"/>
    </style:style>
    <style:style style:name="ro1" style:family="table-row">
      <style:table-row-properties style:row-height="44pt" style:use-optimal-row-height="true" fo:break-before="auto"/>
    </style:style>
    <style:style style:name="ro2" style:family="table-row">
      <style:table-row-properties style:row-height="305.25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34.5pt" style:use-optimal-row-height="false" fo:break-before="auto"/>
    </style:style>
    <style:style style:name="ro5" style:family="table-row">
      <style:table-row-properties style:row-height="75.75pt" style:use-optimal-row-height="false" fo:break-before="auto"/>
    </style:style>
    <style:style style:name="ro6" style:family="table-row">
      <style:table-row-properties style:row-height="34.9pt" style:use-optimal-row-height="false" fo:break-before="auto"/>
    </style:style>
    <style:style style:name="ro7" style:family="table-row">
      <style:table-row-properties style:row-height="77.25pt" style:use-optimal-row-height="false" fo:break-before="auto"/>
    </style:style>
    <style:style style:name="ro8" style:family="table-row">
      <style:table-row-properties style:row-height="31.15pt" style:use-optimal-row-height="false" fo:break-before="auto"/>
    </style:style>
    <style:style style:name="ro9" style:family="table-row">
      <style:table-row-properties style:row-height="186.4pt" style:use-optimal-row-height="false" fo:break-before="auto"/>
    </style:style>
    <style:style style:name="ro10" style:family="table-row">
      <style:table-row-properties style:row-height="12.75pt" style:use-optimal-row-height="true" fo:break-before="auto"/>
    </style:style>
    <style:style style:name="ro11" style:family="table-row">
      <style:table-row-properties style:row-height="30.7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45pt" style:use-optimal-row-height="true" fo:break-before="auto"/>
    </style:style>
    <style:style style:name="ro14" style:family="table-row">
      <style:table-row-properties style:row-height="48pt" style:use-optimal-row-height="false" fo:break-before="auto"/>
    </style:style>
    <style:style style:name="ro15" style:family="table-row">
      <style:table-row-properties style:row-height="113.65pt" style:use-optimal-row-height="false" fo:break-before="auto"/>
    </style:style>
    <style:style style:name="ro16" style:family="table-row">
      <style:table-row-properties style:row-height="274.5pt" style:use-optimal-row-height="false" fo:break-before="auto"/>
    </style:style>
    <style:style style:name="ro17" style:family="table-row">
      <style:table-row-properties style:row-height="231.75pt" style:use-optimal-row-height="false" fo:break-before="auto"/>
    </style:style>
    <style:style style:name="ro18" style:family="table-row">
      <style:table-row-properties style:row-height="15pt" style:use-optimal-row-height="true" fo:break-before="auto"/>
    </style:style>
    <style:style style:name="ro19" style:family="table-row">
      <style:table-row-properties style:row-height="17.5pt" style:use-optimal-row-height="true" fo:break-before="auto"/>
    </style:style>
    <style:style style:name="ro20" style:family="table-row">
      <style:table-row-properties style:row-height="45.75pt" style:use-optimal-row-height="false" fo:break-before="auto"/>
    </style:style>
    <style:style style:name="ro21" style:family="table-row">
      <style:table-row-properties style:row-height="49.15pt" style:use-optimal-row-height="false" fo:break-before="auto"/>
    </style:style>
    <style:style style:name="ro22" style:family="table-row">
      <style:table-row-properties style:row-height="105pt" style:use-optimal-row-height="true" fo:break-before="auto"/>
    </style:style>
    <style:style style:name="ro23" style:family="table-row">
      <style:table-row-properties style:row-height="165pt" style:use-optimal-row-height="true" fo:break-before="auto"/>
    </style:style>
    <style:style style:name="ro24" style:family="table-row">
      <style:table-row-properties style:row-height="375pt" style:use-optimal-row-height="true" fo:break-before="auto"/>
    </style:style>
    <style:style style:name="ro25" style:family="table-row">
      <style:table-row-properties style:row-height="75pt" style:use-optimal-row-height="true" fo:break-before="auto"/>
    </style:style>
    <style:style style:name="ro26" style:family="table-row">
      <style:table-row-properties style:row-height="135pt" style:use-optimal-row-height="true" fo:break-before="auto"/>
    </style:style>
    <style:style style:name="ro27" style:family="table-row">
      <style:table-row-properties style:row-height="60pt" style:use-optimal-row-height="true" fo:break-before="auto"/>
    </style:style>
    <style:style style:name="ro28" style:family="table-row">
      <style:table-row-properties style:row-height="90pt" style:use-optimal-row-height="true" fo:break-before="auto"/>
    </style:style>
    <style:style style:name="ro29" style:family="table-row">
      <style:table-row-properties style:row-height="195pt" style:use-optimal-row-height="true" fo:break-before="auto"/>
    </style:style>
    <style:style style:name="ro30" style:family="table-row">
      <style:table-row-properties style:row-height="225pt" style:use-optimal-row-height="true" fo:break-before="auto"/>
    </style:style>
    <style:style style:name="ro31" style:family="table-row">
      <style:table-row-properties style:row-height="240pt" style:use-optimal-row-height="true" fo:break-before="auto"/>
    </style:style>
    <style:style style:name="ro32" style:family="table-row">
      <style:table-row-properties style:row-height="150pt" style:use-optimal-row-height="true" fo:break-before="auto"/>
    </style:style>
    <style:style style:name="ro33" style:family="table-row">
      <style:table-row-properties style:row-height="30pt" style:use-optimal-row-height="true" fo:break-before="auto"/>
    </style:style>
    <style:style style:name="ro34" style:family="table-row">
      <style:table-row-properties style:row-height="210pt" style:use-optimal-row-height="true" fo:break-before="auto"/>
    </style:style>
    <style:style style:name="ro35" style:family="table-row">
      <style:table-row-properties style:row-height="255pt" style:use-optimal-row-height="true" fo:break-before="auto"/>
    </style:style>
    <style:style style:name="ro36" style:family="table-row">
      <style:table-row-properties style:row-height="180pt" style:use-optimal-row-height="true" fo:break-before="auto"/>
    </style:style>
    <style:style style:name="ro37" style:family="table-row">
      <style:table-row-properties style:row-height="390pt" style:use-optimal-row-height="true" fo:break-before="auto"/>
    </style:style>
    <style:style style:name="ro38" style:family="table-row">
      <style:table-row-properties style:row-height="409.5pt" style:use-optimal-row-height="true" fo:break-before="auto"/>
    </style:style>
    <style:style style:name="ro39" style:family="table-row">
      <style:table-row-properties style:row-height="120pt" style:use-optimal-row-height="true" fo:break-before="auto"/>
    </style:style>
    <style:style style:name="ro40" style:family="table-row">
      <style:table-row-properties style:row-height="20pt" style:use-optimal-row-height="true" fo:break-before="auto"/>
    </style:style>
    <style:style style:name="ro41" style:family="table-row">
      <style:table-row-properties style:row-height="22pt" style:use-optimal-row-height="true" fo:break-before="auto"/>
    </style:style>
    <style:style style:name="ro42" style:family="table-row">
      <style:table-row-properties style:row-height="409.5pt" style:use-optimal-row-height="false" fo:break-before="auto"/>
    </style:style>
    <style:style style:name="ro43" style:family="table-row">
      <style:table-row-properties style:row-height="104.25pt" style:use-optimal-row-height="false" fo:break-before="auto"/>
    </style:style>
    <style:style style:name="ro44" style:family="table-row">
      <style:table-row-properties style:row-height="35pt" style:use-optimal-row-height="true" fo:break-before="auto"/>
    </style:style>
    <style:style style:name="ro45" style:family="table-row">
      <style:table-row-properties style:row-height="14.65pt" style:use-optimal-row-height="false" fo:break-before="auto"/>
    </style:style>
    <style:style style:name="ro46" style:family="table-row">
      <style:table-row-properties style:row-height="12.5pt" style:use-optimal-row-height="true" fo:break-before="auto"/>
    </style:style>
    <style:style style:name="ro47" style:family="table-row">
      <style:table-row-properties style:row-height="21.75pt" style:use-optimal-row-height="false" fo:break-before="auto"/>
    </style:style>
    <style:style style:name="ro48" style:family="table-row">
      <style:table-row-properties style:row-height="50.25pt" style:use-optimal-row-height="false" fo:break-before="auto"/>
    </style:style>
    <style:style style:name="ro49" style:family="table-row">
      <style:table-row-properties style:row-height="21pt" style:use-optimal-row-height="false" fo:break-before="auto"/>
    </style:style>
    <style:style style:name="ro50" style:family="table-row">
      <style:table-row-properties style:row-height="18.75pt" style:use-optimal-row-height="false" fo:break-before="auto"/>
    </style:style>
    <style:style style:name="ro51" style:family="table-row">
      <style:table-row-properties style:row-height="35.25pt" style:use-optimal-row-height="false" fo:break-before="auto"/>
    </style:style>
    <style:style style:name="ro52" style:family="table-row">
      <style:table-row-properties style:row-height="48.75pt" style:use-optimal-row-height="false" fo:break-before="auto"/>
    </style:style>
    <style:style style:name="ro53" style:family="table-row">
      <style:table-row-properties style:row-height="43.5pt" style:use-optimal-row-height="false" fo:break-before="auto"/>
    </style:style>
    <style:style style:name="ro54" style:family="table-row">
      <style:table-row-properties style:row-height="165.5pt" style:use-optimal-row-height="true" fo:break-before="auto"/>
    </style:style>
    <style:style style:name="ro55" style:family="table-row">
      <style:table-row-properties style:row-height="15.5pt" style:use-optimal-row-height="true" fo:break-before="auto"/>
    </style:style>
    <style:style style:name="ro56" style:family="table-row">
      <style:table-row-properties style:row-height="39pt" style:use-optimal-row-height="false" fo:break-before="auto"/>
    </style:style>
    <style:style style:name="ro57" style:family="table-row">
      <style:table-row-properties style:row-height="90pt" style:use-optimal-row-height="false" fo:break-before="auto"/>
    </style:style>
    <style:style style:name="ro58" style:family="table-row">
      <style:table-row-properties style:row-height="120.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unborn baby&quot;;&quot;under 2&quot;;&quot;2 to 4&quot;;&quot;5 to 7&quot;)">
          <table:help-message table:display="true"/>
          <table:error-message table:display="true"/>
        </table:content-validation>
        <table:content-validation table:name="val2">
          <table:help-message table:display="true"/>
          <table:error-message table:display="true"/>
        </table:content-validation>
        <table:content-validation table:name="val3">
          <table:help-message table:display="true"/>
          <table:error-message table:display="true"/>
        </table:content-validation>
      </table:content-validations>
      <table:table table:name="Front_Sheet" table:style-name="ta1">
        <table:table-column table:style-name="co1" table:default-cell-style-name="ce7"/>
        <table:table-column table:style-name="co2" table:number-columns-repeated="16383" table:default-cell-style-name="ce1"/>
        <table:table-row table:style-name="ro1">
          <table:table-cell office:value-type="string" table:style-name="ce2">
            <text:p>Supplementary guidance on Annex A child-level data lists 1 to 8 for JTAIs of the multi-agency response to children who are victims of child sexual abuse in the family environment (CSAFE)</text:p>
          </table:table-cell>
          <table:table-cell table:number-columns-repeated="16383"/>
        </table:table-row>
        <table:table-row table:style-name="ro2">
          <table:table-cell office:value-type="string" table:style-name="ce3">
            <text:p>This spreadsheet provides supplementary information about the child-level information we request on joint targeted area inspections (JTAIs) of the multi-agency response to children who are victims of CSAFE. For more information on inspection criteria and methodology, please see the relevant inspection framework.</text:p>
            <text:p/>
            <text:p>Unless otherwise indicated, these lists are the same as those that Ofsted requests as part of its inspection of local authority children's services (ILACS) framework.</text:p>
            <text:p/>
            <text:p>For JTAIs, we do not ask for all the ILACS child-level data lists. We only ask for those that are relevant to the theme. We also ask the local authority to include some additional fields in this lists.</text:p>
            <text:p/>
            <text:p>For JTAIs on CSAFE, the lists we request are:</text:p>
            <text:p><text:span text:style-name="T4">Option B</text:span><text:span text:style-name="T4"/></text:p>
            <text:p>list 4 - assessments<text:s/><text:span text:style-name="T5">(with one additional field)</text:span><text:span text:style-name="T5"/></text:p>
            <text:p>list 6 - children in need<text:s/><text:span text:style-name="T5">(with one additional field)</text:span><text:span text:style-name="T5"/></text:p>
            <text:p>list 7 - child protection</text:p>
            <text:p>list 8 - children in care<text:s/><text:span text:style-name="T5">(with one additional field)<text:s/></text:span><text:s text:c="220"/><text:span text:style-name="T5"/></text:p>
            <text:p><text:span text:style-name="T5">The additional fields requested for lists 4, 6 and 8 are highlighted red in the list tabs of this spreadsheet.</text:span><text:span text:style-name="T5"/></text:p>
            <text:p><text:span text:style-name="T5"/></text:p>
            <text:p>*Additional list of up to 21 children (7 for multi-agency / 7 for positive engagement / 7 where probation are involved)</text:p>
            <text:p>*Additional CSAFE fields - additional questions for all children highlighted as being at risk of / having been a victim of child sexual abuse in the family environment from the above lists</text:p>
            <text:p>*Tracked cases - these cases will be selected at the end of week 1, with the additional information requested</text:p>
          </table:table-cell>
          <table:table-cell table:number-columns-repeated="16383"/>
        </table:table-row>
        <table:table-row table:style-name="ro3">
          <table:table-cell office:value-type="string" table:style-name="ce4">
            <text:p><text:a xlink:href="mailto:SocialCareSAO@Ofsted.gov.uk"><text:span text:style-name="T3">If you have any questions about these child-level data lists, please email<text:s/></text:span>SocialCareSAO@Ofsted.gov.uk<text:s/></text:a></text:p>
          </table:table-cell>
          <table:table-cell table:number-columns-repeated="16383"/>
        </table:table-row>
        <table:table-row table:style-name="ro4">
          <table:table-cell office:value-type="string" table:style-name="ce4">
            <text:p><text:a xlink:href="https://www.gov.uk/government/publications/ofsted-privacy-notices/social-care-ofsted-privacy-notice#local-authority-childrens-services">Here is a link to Ofsted's privacy notice</text:a></text:p>
          </table:table-cell>
          <table:table-cell table:number-columns-repeated="16383"/>
        </table:table-row>
        <table:table-row table:style-name="ro4">
          <table:table-cell office:value-type="string" table:style-name="ce2">
            <text:p>How inspectors use the child-level data lists</text:p>
          </table:table-cell>
          <table:table-cell table:number-columns-repeated="16383"/>
        </table:table-row>
        <table:table-row table:style-name="ro5">
          <table:table-cell office:value-type="string" table:style-name="ce5">
            <text:p>Information from the child level lists informs inspection activity. It provides inspectors with the latest list of children for the selection of cases for further sampling. It also provides the most recent overview of a local authority’s data, which we consider alongside other performance information listed in annex A of the inspection framework.<text:s/></text:p>
          </table:table-cell>
          <table:table-cell table:number-columns-repeated="16383"/>
        </table:table-row>
        <table:table-row table:style-name="ro6">
          <table:table-cell office:value-type="string" table:style-name="ce2">
            <text:p>How current the lists should be</text:p>
          </table:table-cell>
          <table:table-cell table:number-columns-repeated="16383"/>
        </table:table-row>
        <table:table-row table:style-name="ro7">
          <table:table-cell office:value-type="string" table:style-name="ce5">
            <text:p>The lists should be as up to date and as close to the point of notification as possible. This is to ensure we are sampling accurately based on the latest picture of children being helped by children’s services. The local authority may provide lists created before notification but no sooner than the Wednesday of the week before the inspection. The date that the reports were run should be input into the 'Report date' tab in this spreadsheet.</text:p>
          </table:table-cell>
          <table:table-cell table:number-columns-repeated="16383"/>
        </table:table-row>
        <table:table-row table:style-name="ro8">
          <table:table-cell office:value-type="string" table:style-name="ce6">
            <text:p>How the local authority should compile the lists<text:s/></text:p>
          </table:table-cell>
          <table:table-cell table:number-columns-repeated="16383"/>
        </table:table-row>
        <table:table-row table:style-name="ro9">
          <table:table-cell office:value-type="string" table:style-name="ce5">
            <text:p>The content of each list is outlined in the 'Guidance' tab. This includes descriptions of the codes and categories to use. These have been taken from the DfE guidance for statutory returns whenever possible. The tabs for Lists Lists 4, 6, 7, and 8 show a template you can refer to when creating these lists.</text:p>
            <text:p/>
            <text:p>Whenever possible, please use the codes laid out in the guidance. This helps us to analyse the information efficiently and reduces the need for us to seek clarification. An Ofsted analyst is available to discuss any concerns or nuances of the data that you think the inspection team needs to be aware of. The lead inspector will provide direct contact details, but you can also contact us between inspections on the email address below.</text:p>
            <text:p/>
            <text:p>The 'Codes Used' tab provides all these codes in a single location. Where a set of codes has been abbreviated, the full details are provided alongside, including any groupings we make from the individual codes. Please do not use the groupings, the individual codes allow us to sample cases more accurately.</text:p>
            <text:p/>
            <text:p>We are willing to work flexibly with authorities that face difficulties providing data in this format and with these codes.</text:p>
          </table:table-cell>
          <table:table-cell table:number-columns-repeated="16383"/>
        </table:table-row>
        <table:table-row table:number-rows-repeated="1048566" table:style-name="ro10">
          <table:table-cell table:number-columns-repeated="16384"/>
        </table:table-row>
      </table:table>
      <table:table table:name="FAQ_and_changes" table:style-name="ta1">
        <table:table-column table:style-name="co3" table:default-cell-style-name="ce17"/>
        <table:table-column table:style-name="co4" table:default-cell-style-name="ce17"/>
        <table:table-column table:style-name="co5" table:default-cell-style-name="ce17"/>
        <table:table-column table:style-name="co6" table:default-cell-style-name="ce17"/>
        <table:table-column table:style-name="co7" table:number-columns-repeated="16380" table:default-cell-style-name="ce10"/>
        <table:table-row table:style-name="ro11">
          <table:table-cell office:value-type="string" table:style-name="ce8">
            <text:p>Record of changes made to this file and responses to frequently asked questions</text:p>
          </table:table-cell>
          <table:table-cell table:number-columns-repeated="3" table:style-name="ce9"/>
          <table:table-cell table:number-columns-repeated="16380" table:style-name="ce10"/>
        </table:table-row>
        <table:table-row table:style-name="ro11">
          <table:table-cell office:value-type="string" table:style-name="ce11">
            <text:p>This worksheet contains one table, which begins in cell A4.</text:p>
          </table:table-cell>
          <table:table-cell table:number-columns-repeated="3" table:style-name="ce9"/>
          <table:table-cell table:number-columns-repeated="16380" table:style-name="ce10"/>
        </table:table-row>
        <table:table-row table:style-name="ro11">
          <table:table-cell office:value-type="string" table:style-name="ce11">
            <text:p>The table sets out updates we have made to the child-level data lists and when they were made. It also provides answers to frequently asked questions about the lists.</text:p>
          </table:table-cell>
          <table:table-cell table:number-columns-repeated="3" table:style-name="ce9"/>
          <table:table-cell table:number-columns-repeated="16380" table:style-name="ce10"/>
        </table:table-row>
        <table:table-row table:style-name="ro12">
          <table:table-cell office:value-type="string" table:style-name="ce12">
            <text:p>List</text:p>
          </table:table-cell>
          <table:table-cell office:value-type="string" table:style-name="ce12">
            <text:p>Date</text:p>
          </table:table-cell>
          <table:table-cell office:value-type="string" table:style-name="ce12">
            <text:p>Question/update</text:p>
          </table:table-cell>
          <table:table-cell office:value-type="string" table:style-name="ce12">
            <text:p>Response</text:p>
          </table:table-cell>
          <table:table-cell table:number-columns-repeated="16380" table:style-name="ce1"/>
        </table:table-row>
        <table:table-row table:style-name="ro13">
          <table:table-cell office:value-type="string" table:style-name="ce9">
            <text:p>removed lists not used in the JTAI theme</text:p>
          </table:table-cell>
          <table:table-cell office:value-type="date" office:date-value="2025-09-23T00:00:00" table:style-name="ce13">
            <text:p>Sep-25</text:p>
          </table:table-cell>
          <table:table-cell office:value-type="string" table:style-name="ce9">
            <text:p>To avoid confusion, lists 1-3, and 5 have been removed</text:p>
          </table:table-cell>
          <table:table-cell table:style-name="ce9"/>
          <table:table-cell table:number-columns-repeated="16380" table:style-name="ce14"/>
        </table:table-row>
        <table:table-row table:style-name="ro14">
          <table:table-cell table:style-name="ce9"/>
          <table:table-cell table:style-name="ce13"/>
          <table:table-cell table:number-columns-repeated="2" table:style-name="ce9"/>
          <table:table-cell table:number-columns-repeated="16380" table:style-name="ce14"/>
        </table:table-row>
        <table:table-row table:style-name="ro15">
          <table:table-cell table:style-name="ce9"/>
          <table:table-cell table:style-name="ce13"/>
          <table:table-cell table:number-columns-repeated="2" table:style-name="ce9"/>
          <table:table-cell table:number-columns-repeated="16380" table:style-name="ce14"/>
        </table:table-row>
        <table:table-row table:style-name="ro12">
          <table:table-cell table:style-name="ce9"/>
          <table:table-cell table:style-name="ce13"/>
          <table:table-cell table:number-columns-repeated="2" table:style-name="ce9"/>
          <table:table-cell table:number-columns-repeated="16380" table:style-name="ce1"/>
        </table:table-row>
        <table:table-row table:style-name="ro16">
          <table:table-cell table:style-name="ce9"/>
          <table:table-cell table:style-name="ce13"/>
          <table:table-cell table:number-columns-repeated="2" table:style-name="ce9"/>
          <table:table-cell table:number-columns-repeated="16380" table:style-name="ce15"/>
        </table:table-row>
        <table:table-row table:style-name="ro17">
          <table:table-cell table:style-name="ce9"/>
          <table:table-cell table:style-name="ce13"/>
          <table:table-cell table:number-columns-repeated="2" table:style-name="ce9"/>
          <table:table-cell table:number-columns-repeated="16380" table:style-name="ce1"/>
        </table:table-row>
        <table:table-row table:style-name="ro12">
          <table:table-cell table:style-name="ce9"/>
          <table:table-cell table:style-name="ce13"/>
          <table:table-cell table:style-name="ce9"/>
          <table:table-cell table:style-name="ce12"/>
          <table:table-cell table:number-columns-repeated="16380" table:style-name="ce1"/>
        </table:table-row>
        <table:table-row table:style-name="ro18">
          <table:table-cell table:style-name="ce9"/>
          <table:table-cell table:style-name="ce13"/>
          <table:table-cell table:style-name="ce9"/>
          <table:table-cell table:style-name="ce13"/>
          <table:table-cell table:number-columns-repeated="16380" table:style-name="ce16"/>
        </table:table-row>
        <table:table-row table:style-name="ro18">
          <table:table-cell table:number-columns-repeated="5" table:style-name="ce13"/>
          <table:table-cell table:number-columns-repeated="16379" table:style-name="ce1"/>
        </table:table-row>
        <table:table-row table:number-rows-repeated="7" table:style-name="ro18">
          <table:table-cell table:style-name="ce9"/>
          <table:table-cell table:style-name="ce13"/>
          <table:table-cell table:number-columns-repeated="2" table:style-name="ce9"/>
          <table:table-cell table:number-columns-repeated="16380" table:style-name="ce1"/>
        </table:table-row>
        <table:table-row table:style-name="ro18">
          <table:table-cell table:style-name="ce17"/>
          <table:table-cell table:style-name="ce13"/>
          <table:table-cell table:number-columns-repeated="2" table:style-name="ce17"/>
          <table:table-cell table:number-columns-repeated="16380" table:style-name="ce1"/>
        </table:table-row>
        <table:table-row table:number-rows-repeated="1048555" table:style-name="ro18">
          <table:table-cell table:number-columns-repeated="16384"/>
        </table:table-row>
      </table:table>
      <table:table table:name="Guidance" table:style-name="ta1">
        <table:table-column table:style-name="co8" table:default-cell-style-name="ce19"/>
        <table:table-column table:style-name="co9" table:default-cell-style-name="ce19"/>
        <table:table-column table:style-name="co10" table:default-cell-style-name="ce19"/>
        <table:table-column table:style-name="co11" table:number-columns-repeated="16381" table:default-cell-style-name="ce1"/>
        <table:table-row table:style-name="ro19">
          <table:table-cell office:value-type="string" table:style-name="ce18">
            <text:p>Detailed guidance for all fields in child-level data lists 4, 6, 7 and 8</text:p>
          </table:table-cell>
          <table:table-cell table:number-columns-repeated="2" table:style-name="ce19"/>
          <table:table-cell table:number-columns-repeated="16381"/>
        </table:table-row>
        <table:table-row table:style-name="ro20">
          <table:table-cell office:value-type="string" table:style-name="ce11">
            <text:p>This worksheet contains 4 tables, one for each child-level data list we request for this JTAI theme. Each table has three columns setting out the field heading, guidance on completing the field and a column for the local authority to record any comments about the field that they would like us to be aware of. Each table is separated from the next by a blank row.</text:p>
          </table:table-cell>
          <table:table-cell table:number-columns-repeated="2" table:style-name="ce20"/>
          <table:table-cell table:number-columns-repeated="16381" table:style-name="ce7"/>
        </table:table-row>
        <table:table-row table:style-name="ro21">
          <table:table-cell office:value-type="string" table:style-name="ce11">
            <text:p>The guidance for list 4 (assessments) starts in cell A4; the guidance for list 6 (children in need) starts in cell A20; the guidance for list 7 (child protection) starts in cell A38; the guidance for list 8 (children in care) starts in cell A59;<text:s/></text:p>
          </table:table-cell>
          <table:table-cell table:number-columns-repeated="2" table:style-name="ce19"/>
          <table:table-cell table:number-columns-repeated="16381"/>
        </table:table-row>
        <table:table-row table:style-name="ro18">
          <table:table-cell office:value-type="string" table:style-name="ce21">
            <text:p>Column1</text:p>
          </table:table-cell>
          <table:table-cell office:value-type="string" table:style-name="ce22">
            <text:p>Column2</text:p>
          </table:table-cell>
          <table:table-cell office:value-type="string" table:style-name="ce23">
            <text:p>Column3</text:p>
          </table:table-cell>
          <table:table-cell table:number-columns-repeated="16381"/>
        </table:table-row>
        <table:table-row table:style-name="ro22">
          <table:table-cell office:value-type="string" table:style-name="ce24">
            <text:p>List 4: Assessments</text:p>
          </table:table-cell>
          <table:table-cell office:value-type="string" table:style-name="ce25">
            <text:p>All statutory assessment in accordance with section 17 or section 47 of the Children Act 1989 in the six months before the inspection.<text:s/></text:p>
            <text:p/>
            <text:p>This includes assessments that are currently open.</text:p>
            <text:p/>
            <text:p>Where a child has been subject to multiple assessments, please include one row for each assessment within the time period.</text:p>
          </table:table-cell>
          <table:table-cell table:style-name="ce26"/>
          <table:table-cell table:number-columns-repeated="16381"/>
        </table:table-row>
        <table:table-row table:style-name="ro13">
          <table:table-cell office:value-type="string" table:style-name="ce24">
            <text:p>Field Heading</text:p>
          </table:table-cell>
          <table:table-cell office:value-type="string" table:style-name="ce27">
            <text:p>Detailed Guidance</text:p>
          </table:table-cell>
          <table:table-cell office:value-type="string" table:style-name="ce28">
            <text:p>Comments by the local authority</text:p>
            <text:p><text:span text:style-name="T3">Please include any notes or information about individual items you would like our analyst to be aware of.</text:span></text:p>
          </table:table-cell>
          <table:table-cell table:number-columns-repeated="16381"/>
        </table:table-row>
        <table:table-row table:style-name="ro18">
          <table:table-cell office:value-type="string" table:style-name="ce29">
            <text:p>Child Unique ID</text:p>
          </table:table-cell>
          <table:table-cell office:value-type="string" table:style-name="ce30">
            <text:p>Unique Identity number for each child.</text:p>
          </table:table-cell>
          <table:table-cell table:style-name="ce31"/>
          <table:table-cell table:number-columns-repeated="16381"/>
        </table:table-row>
        <table:table-row table:style-name="ro23">
          <table:table-cell office:value-type="string" table:style-name="ce29">
            <text:p>Sex</text:p>
          </table:table-cell>
          <table:table-cell office:value-type="string" table:style-name="ce32">
            <text:p>Identify the child's sex as male, female or unknown (where the information isn't available or the child is unborn). The "Neither" option has been kept for now, but may be removed in future if not required.<text:s/></text:p>
            <text:p/>
            <text:p>This should be their sex reported, as recorded on a birth certificate or on a gender recognition certificate. This is a value which identifies the sex of a person as recognised in law.</text:p>
            <text:p/>
            <text:p><text:span text:style-name="T4">Please use codes;</text:span><text:span text:style-name="T4"/></text:p>
            <text:p>a) Male</text:p>
            <text:p>b) Female</text:p>
            <text:p>c) Not stated/recorded (or unborn)</text:p>
            <text:p>d) Neither</text:p>
          </table:table-cell>
          <table:table-cell table:style-name="ce31"/>
          <table:table-cell table:number-columns-repeated="16381"/>
        </table:table-row>
        <table:table-row table:style-name="ro24">
          <table:table-cell office:value-type="string" table:style-name="ce29">
            <text:p>Ethnicity</text:p>
          </table:table-cell>
          <table:table-cell office:value-type="string" table:style-name="ce32">
            <text:p>Provide the child's ethnic origin.</text:p>
            <text:p>Specify ethnicity using codes within the Department for Education's common basic data set (CBDS).</text:p>
            <text:p>Ideally use the twenty ethnic groups (or refused/not obtained) below.</text:p>
            <text:p/>
            <text:p><text:span text:style-name="T4">Please use codes;</text:span><text:span text:style-name="T4"/></text:p>
            <text:p>a) WBRI</text:p>
            <text:p>b) WIRI</text:p>
            <text:p>c) WIRT</text:p>
            <text:p>d) WOTH</text:p>
            <text:p>e) WROM</text:p>
            <text:p>f) MWBC</text:p>
            <text:p>g) MWBA</text:p>
            <text:p>h) MWAS</text:p>
            <text:p>i) MOTH</text:p>
            <text:p>j) AIND</text:p>
            <text:p>k) APKN</text:p>
            <text:p>l) ABAN</text:p>
            <text:p>m) AOTH</text:p>
            <text:p>n) BCRB</text:p>
            <text:p>o) BAFR</text:p>
            <text:p>p) BOTH</text:p>
            <text:p>q) CHNE</text:p>
            <text:p>r) OOTH</text:p>
            <text:p>s) REFU</text:p>
            <text:p>t) NOBT</text:p>
          </table:table-cell>
          <table:table-cell table:style-name="ce31"/>
          <table:table-cell table:number-columns-repeated="16381"/>
        </table:table-row>
        <table:table-row table:style-name="ro25">
          <table:table-cell office:value-type="string" table:style-name="ce29">
            <text:p>Date of Birth</text:p>
          </table:table-cell>
          <table:table-cell office:value-type="string" table:style-name="ce32">
            <text:p>The date of birth should be recorded in a DD/MM/YYYY format, i.e. day/month/year as a four digit number.</text:p>
            <text:p/>
            <text:p>If an expected birth date is available for an unborn child, enter this date, otherwise leave blank.</text:p>
            <text:p/>
            <text:p>If no date of birth or expected date of birth is not available, leave blank.</text:p>
          </table:table-cell>
          <table:table-cell table:style-name="ce31"/>
          <table:table-cell table:number-columns-repeated="16381"/>
        </table:table-row>
        <table:table-row table:style-name="ro13">
          <table:table-cell office:value-type="string" table:style-name="ce29">
            <text:p>Age of Child (Years)</text:p>
          </table:table-cell>
          <table:table-cell office:value-type="string" table:style-name="ce32">
            <text:p>Please provide the child's age in years at their last birthday.</text:p>
            <text:p/>
            <text:p>If a child is unborn, enter their age as '-1'.</text:p>
          </table:table-cell>
          <table:table-cell table:style-name="ce31"/>
          <table:table-cell table:number-columns-repeated="16381"/>
        </table:table-row>
        <table:table-row table:style-name="ro26">
          <table:table-cell office:value-type="string" table:style-name="ce29">
            <text:p>Does the Child have a Disability</text:p>
          </table:table-cell>
          <table:table-cell office:value-type="string" table:style-name="ce32">
            <text:p>Indicate if the child has a disability according to the Disability Discrimination Act 2005.</text:p>
            <text:p/>
            <text:p>This defines a disabled person as a person with a “physical or mental impairment which has a substantial and long-term adverse effect on his ability to carry out normal day-to-day activities.”<text:s/></text:p>
            <text:p/>
            <text:p><text:span text:style-name="T4">Please use codes;</text:span><text:span text:style-name="T4"/></text:p>
            <text:p>a) Yes</text:p>
            <text:p>b) No</text:p>
            <text:p>c) Unknown</text:p>
          </table:table-cell>
          <table:table-cell table:style-name="ce31"/>
          <table:table-cell table:number-columns-repeated="16381"/>
        </table:table-row>
        <table:table-row table:style-name="ro27">
          <table:table-cell office:value-type="string" table:style-name="ce29">
            <text:p>Continuous Assessment Start Date</text:p>
          </table:table-cell>
          <table:table-cell office:value-type="string" table:style-name="ce32">
            <text:p>This is the date the continuous assessment started.</text:p>
            <text:p/>
            <text:p>This should be recorded in a DD/MM/YYYY format, i.e. day/month/year as a four digit number.</text:p>
            <text:p/>
          </table:table-cell>
          <table:table-cell table:style-name="ce31"/>
          <table:table-cell table:number-columns-repeated="16381"/>
        </table:table-row>
        <table:table-row table:style-name="ro28">
          <table:table-cell office:value-type="string" table:style-name="ce29">
            <text:p>Child Seen During Continuous Assessment</text:p>
          </table:table-cell>
          <table:table-cell office:value-type="string" table:style-name="ce32">
            <text:p>Indicate if the child was seen during this assessment.<text:s/></text:p>
            <text:p/>
            <text:p><text:span text:style-name="T4">Please use codes</text:span><text:span text:style-name="T4"/></text:p>
            <text:p>a) Yes</text:p>
            <text:p>b) No</text:p>
            <text:p>c) Unknown</text:p>
          </table:table-cell>
          <table:table-cell table:style-name="ce31"/>
          <table:table-cell table:number-columns-repeated="16381"/>
        </table:table-row>
        <table:table-row table:style-name="ro28">
          <table:table-cell office:value-type="string" table:style-name="ce29">
            <text:p>Continuous Assessment Date of Authorisation</text:p>
          </table:table-cell>
          <table:table-cell office:value-type="string" table:style-name="ce33">
            <text:p>Provide the date on which the assessment was completed and authorised.</text:p>
            <text:p/>
            <text:p>If the Continuous assessment is not complete this should be left blank.</text:p>
            <text:p/>
            <text:p>The date should be recorded in a DD/MM/YYYY format, i.e. day/month/year as a four digit number. This date will be within the last six months.</text:p>
          </table:table-cell>
          <table:table-cell table:style-name="ce31"/>
          <table:table-cell table:number-columns-repeated="16381"/>
        </table:table-row>
        <table:table-row table:style-name="ro23">
          <table:table-cell office:value-type="string" table:style-name="ce29">
            <text:p>Was the child assessed as requiring LA children’s social care support</text:p>
          </table:table-cell>
          <table:table-cell office:value-type="string" table:style-name="ce32">
            <text:p>Please indicate if the assessment resulted in the child accessing a social care service.</text:p>
            <text:p/>
            <text:p>Where a child has not accessed a service, this will usually be where an assessment was closed and the child recorded as ‘RC8 - case closed after assessment, no further action’ or 'RC9 - case closed after assessment, referred to early help'.</text:p>
            <text:p/>
            <text:p><text:span text:style-name="T4">Please use codes;</text:span><text:span text:style-name="T4"/></text:p>
            <text:p>a) Yes</text:p>
            <text:p>b) No</text:p>
            <text:p/>
            <text:p>If the assessment is ongoing, please leave blank.</text:p>
          </table:table-cell>
          <table:table-cell table:style-name="ce31"/>
          <table:table-cell table:number-columns-repeated="16381"/>
        </table:table-row>
        <table:table-row table:style-name="ro18">
          <table:table-cell office:value-type="string" table:style-name="ce29">
            <text:p>Allocated Team</text:p>
          </table:table-cell>
          <table:table-cell office:value-type="string" table:style-name="ce33">
            <text:p>Please provide the name of the team that the case was allocated to during this assessment.</text:p>
          </table:table-cell>
          <table:table-cell table:style-name="ce31"/>
          <table:table-cell table:number-columns-repeated="16381"/>
        </table:table-row>
        <table:table-row table:style-name="ro18">
          <table:table-cell office:value-type="string" table:style-name="ce33">
            <text:p>Allocated Worker</text:p>
          </table:table-cell>
          <table:table-cell office:value-type="string" table:style-name="ce33">
            <text:p>Please provide the name of the Social Worker that completed this assessment.</text:p>
          </table:table-cell>
          <table:table-cell table:style-name="ce30"/>
          <table:table-cell table:number-columns-repeated="16381"/>
        </table:table-row>
        <table:table-row table:style-name="ro18">
          <table:table-cell table:style-name="ce9"/>
          <table:table-cell table:style-name="ce20"/>
          <table:table-cell table:style-name="ce19"/>
          <table:table-cell table:number-columns-repeated="16381"/>
        </table:table-row>
        <table:table-row table:style-name="ro18">
          <table:table-cell office:value-type="string" table:style-name="ce21">
            <text:p>Column1</text:p>
          </table:table-cell>
          <table:table-cell office:value-type="string" table:style-name="ce22">
            <text:p>Column2</text:p>
          </table:table-cell>
          <table:table-cell office:value-type="string" table:style-name="ce23">
            <text:p>Column3</text:p>
          </table:table-cell>
          <table:table-cell table:number-columns-repeated="16381"/>
        </table:table-row>
        <table:table-row table:style-name="ro29">
          <table:table-cell office:value-type="string" table:style-name="ce24">
            <text:p>List 6: Children in Need</text:p>
          </table:table-cell>
          <table:table-cell office:value-type="string" table:style-name="ce25">
            <text:p>All those in receipt of services as a child in need at the point of inspection or in the six months before the inspection.</text:p>
            <text:p/>
            <text:p>This list should include all children accessing, or being assessed to access, a children's social care service.<text:s/></text:p>
            <text:p/>
            <text:p>This would include:</text:p>
            <text:p><text:s/>- All children on a CIN plan</text:p>
            <text:p><text:s/>- All children on a CP plan</text:p>
            <text:p><text:s/>- All looked after children</text:p>
            <text:p><text:s/>- All children subject to an open assessment</text:p>
            <text:p/>
            <text:p>This list does not include care leavers or children who are only the subject of a referral.</text:p>
            <text:p/>
            <text:p>Each child should have only a single entry covering their most recent episode of need.</text:p>
          </table:table-cell>
          <table:table-cell table:style-name="ce26"/>
          <table:table-cell table:number-columns-repeated="16381"/>
        </table:table-row>
        <table:table-row table:style-name="ro13">
          <table:table-cell office:value-type="string" table:style-name="ce24">
            <text:p>Field Heading</text:p>
          </table:table-cell>
          <table:table-cell office:value-type="string" table:style-name="ce27">
            <text:p>Detailed Guidance</text:p>
          </table:table-cell>
          <table:table-cell office:value-type="string" table:style-name="ce28">
            <text:p>Comments by the local authority</text:p>
            <text:p><text:span text:style-name="T3">Please include any notes or information about individual items you would like our analyst to be aware of.</text:span></text:p>
          </table:table-cell>
          <table:table-cell table:number-columns-repeated="16381"/>
        </table:table-row>
        <table:table-row table:style-name="ro18">
          <table:table-cell office:value-type="string" table:style-name="ce29">
            <text:p>Child Unique ID</text:p>
          </table:table-cell>
          <table:table-cell office:value-type="string" table:style-name="ce30">
            <text:p>Unique Identity number for each child.</text:p>
          </table:table-cell>
          <table:table-cell table:style-name="ce31"/>
          <table:table-cell table:number-columns-repeated="16381"/>
        </table:table-row>
        <table:table-row table:style-name="ro23">
          <table:table-cell office:value-type="string" table:style-name="ce29">
            <text:p>Sex</text:p>
          </table:table-cell>
          <table:table-cell office:value-type="string" table:style-name="ce32">
            <text:p>Identify the child's sex as male, female or unknown (where the information isn't available or the child is unborn). The "Neither" option has been kept for now, but may be removed in future if not required.<text:s/></text:p>
            <text:p/>
            <text:p>This should be their sex reported, as recorded on a birth certificate or on a gender recognition certificate. This is a value which identifies the sex of a person as recognised in law.</text:p>
            <text:p/>
            <text:p><text:span text:style-name="T4">Please use codes;</text:span><text:span text:style-name="T4"/></text:p>
            <text:p>a) Male</text:p>
            <text:p>b) Female</text:p>
            <text:p>c) Not stated/recorded (or unborn)</text:p>
            <text:p>d) Neither</text:p>
          </table:table-cell>
          <table:table-cell table:style-name="ce31"/>
          <table:table-cell table:number-columns-repeated="16381"/>
        </table:table-row>
        <table:table-row table:style-name="ro24">
          <table:table-cell office:value-type="string" table:style-name="ce29">
            <text:p>Ethnicity</text:p>
          </table:table-cell>
          <table:table-cell office:value-type="string" table:style-name="ce32">
            <text:p>Provide the child's ethnic origin.</text:p>
            <text:p>Specify ethnicity using codes within the Department for Education's common basic data set (CBDS).</text:p>
            <text:p>Ideally use the twenty ethnic groups (or refused/not obtained) below.</text:p>
            <text:p/>
            <text:p><text:span text:style-name="T4">Please use codes;</text:span><text:span text:style-name="T4"/></text:p>
            <text:p>a) WBRI</text:p>
            <text:p>b) WIRI</text:p>
            <text:p>c) WIRT</text:p>
            <text:p>d) WOTH</text:p>
            <text:p>e) WROM</text:p>
            <text:p>f) MWBC</text:p>
            <text:p>g) MWBA</text:p>
            <text:p>h) MWAS</text:p>
            <text:p>i) MOTH</text:p>
            <text:p>j) AIND</text:p>
            <text:p>k) APKN</text:p>
            <text:p>l) ABAN</text:p>
            <text:p>m) AOTH</text:p>
            <text:p>n) BCRB</text:p>
            <text:p>o) BAFR</text:p>
            <text:p>p) BOTH</text:p>
            <text:p>q) CHNE</text:p>
            <text:p>r) OOTH</text:p>
            <text:p>s) REFU</text:p>
            <text:p>t) NOBT</text:p>
          </table:table-cell>
          <table:table-cell table:style-name="ce31"/>
          <table:table-cell table:number-columns-repeated="16381"/>
        </table:table-row>
        <table:table-row table:style-name="ro25">
          <table:table-cell office:value-type="string" table:style-name="ce29">
            <text:p>Date of Birth</text:p>
          </table:table-cell>
          <table:table-cell office:value-type="string" table:style-name="ce32">
            <text:p>The date of birth should be recorded in a DD/MM/YYYY format, i.e. day/month/year as a four digit number.</text:p>
            <text:p/>
            <text:p>If an expected birth date is available for an unborn child, enter this date, otherwise leave blank.</text:p>
            <text:p/>
            <text:p>If no date of birth or expected date of birth is not available, leave blank.</text:p>
          </table:table-cell>
          <table:table-cell table:style-name="ce31"/>
          <table:table-cell table:number-columns-repeated="16381"/>
        </table:table-row>
        <table:table-row table:style-name="ro13">
          <table:table-cell office:value-type="string" table:style-name="ce29">
            <text:p>Age of Child (Years)</text:p>
          </table:table-cell>
          <table:table-cell office:value-type="string" table:style-name="ce32">
            <text:p>Please provide the child's age in years at their last birthday.</text:p>
            <text:p/>
            <text:p>If a child is unborn, enter their age as '-1'.</text:p>
          </table:table-cell>
          <table:table-cell table:style-name="ce31"/>
          <table:table-cell table:number-columns-repeated="16381"/>
        </table:table-row>
        <table:table-row table:style-name="ro26">
          <table:table-cell office:value-type="string" table:style-name="ce29">
            <text:p>Does the Child have a Disability</text:p>
          </table:table-cell>
          <table:table-cell office:value-type="string" table:style-name="ce32">
            <text:p>Indicate if the child has a disability according to the Disability Discrimination Act 2005.</text:p>
            <text:p/>
            <text:p>This defines a disabled person as a person with a “physical or mental impairment which has a substantial and long-term adverse effect on his ability to carry out normal day-to-day activities.”<text:s/></text:p>
            <text:p/>
            <text:p><text:span text:style-name="T4">Please use codes;</text:span><text:span text:style-name="T4"/></text:p>
            <text:p>a) Yes</text:p>
            <text:p>b) No</text:p>
            <text:p>c) Unknown</text:p>
          </table:table-cell>
          <table:table-cell table:style-name="ce31"/>
          <table:table-cell table:number-columns-repeated="16381"/>
        </table:table-row>
        <table:table-row table:style-name="ro13">
          <table:table-cell office:value-type="string" table:style-name="ce29">
            <text:p>CIN Start Date</text:p>
          </table:table-cell>
          <table:table-cell office:value-type="string" table:style-name="ce32">
            <text:p>Please enter the date the most recent episode of need commenced.<text:s text:c="2"/></text:p>
            <text:p/>
            <text:p>The date should be recorded in a DD/MM/YYYY format, i.e. day/month/year as a four digit number.</text:p>
          </table:table-cell>
          <table:table-cell table:style-name="ce31"/>
          <table:table-cell table:number-columns-repeated="16381"/>
        </table:table-row>
        <table:table-row table:style-name="ro30">
          <table:table-cell office:value-type="string" table:style-name="ce29">
            <text:p>Primary Need Code</text:p>
          </table:table-cell>
          <table:table-cell office:value-type="string" table:style-name="ce32">
            <text:p>Please enter the child's latest primary need for the latest Children in Need episode.</text:p>
            <text:p/>
            <text:p>It should not be left blank. Only one reason can be recorded.</text:p>
            <text:p/>
            <text:p><text:span text:style-name="T4">Please use codes;</text:span><text:span text:style-name="T4"/></text:p>
            <text:p>N1 - Abuse or neglect</text:p>
            <text:p>N2 - Child’s disability</text:p>
            <text:p>N3 - Parental disability or illness</text:p>
            <text:p>N4 - Family in acute stress</text:p>
            <text:p>N5 - Family dysfunction</text:p>
            <text:p>N6 - Socially unacceptable behaviour</text:p>
            <text:p>N7 - Low income</text:p>
            <text:p>N8 - Absent parenting</text:p>
            <text:p>N9 - Cases other than children in need</text:p>
            <text:p>N0 - Not stated</text:p>
          </table:table-cell>
          <table:table-cell table:style-name="ce31"/>
          <table:table-cell table:number-columns-repeated="16381"/>
        </table:table-row>
        <table:table-row table:style-name="ro22">
          <table:table-cell office:value-type="string" table:style-name="ce29">
            <text:p>Date Child Was Last Seen</text:p>
          </table:table-cell>
          <table:table-cell office:value-type="string" table:style-name="ce32">
            <text:p>Please enter the date the child was last seen by a social worker.<text:s text:c="2"/></text:p>
            <text:p/>
            <text:p>The date should be recorded in a DD/MM/YYYY format, i.e. day/month/year as a four digit number.<text:s/></text:p>
            <text:p/>
            <text:p>If you are unable to provide information in this form (e.g. the information is held in free text rather than a stand alone field in your social care recording system) you may <text:s/>need to provide evidence on inspection to satisfy inspectors that sufficient management oversight is in place.</text:p>
          </table:table-cell>
          <table:table-cell table:style-name="ce31"/>
          <table:table-cell table:number-columns-repeated="16381"/>
        </table:table-row>
        <table:table-row table:style-name="ro25">
          <table:table-cell office:value-type="string" table:style-name="ce29">
            <text:p>CIN Closure Date</text:p>
          </table:table-cell>
          <table:table-cell office:value-type="string" table:style-name="ce32">
            <text:p>Enter the date the most recent child in need episode ceased.</text:p>
            <text:p/>
            <text:p>Please leave blank if the most recent episode is open.</text:p>
            <text:p/>
            <text:p>The date should be recorded in a DD/MM/YYYY format, i.e. day/month/year as a four digit number.</text:p>
          </table:table-cell>
          <table:table-cell table:style-name="ce31"/>
          <table:table-cell table:number-columns-repeated="16381"/>
        </table:table-row>
        <table:table-row table:style-name="ro31">
          <table:table-cell office:value-type="string" table:style-name="ce29">
            <text:p>Reason for Closure</text:p>
          </table:table-cell>
          <table:table-cell office:value-type="string" table:style-name="ce32">
            <text:p>For cases that have ceased in the six months prior to inspection please enter the reason the most recent Children in Need episode ceased.<text:s/></text:p>
            <text:p/>
            <text:p><text:span text:style-name="T4">Please use codes;</text:span><text:span text:style-name="T4"/></text:p>
            <text:p>RC1 - Adopted</text:p>
            <text:p>RC2 - Died</text:p>
            <text:p>RC3 - Child arrangements order</text:p>
            <text:p>RC4 - Special guardianship order</text:p>
            <text:p>RC5 - Transferred to services of another local authority</text:p>
            <text:p>RC6 - Transferred to adult social care services</text:p>
            <text:p>RC7 - Services ceased for any other reason, including child no longer in need</text:p>
            <text:p>RC8 - Case closed after assessment, no further action</text:p>
            <text:p>RC9 - Case closed after assessment, referred to early help</text:p>
            <text:p/>
            <text:p>Please use the reason for closure descriptors provided by the DfE in the latest CIN census guide.</text:p>
            <text:p>Please leave blank if the most recent episode is open.</text:p>
          </table:table-cell>
          <table:table-cell table:style-name="ce31"/>
          <table:table-cell table:number-columns-repeated="16381"/>
        </table:table-row>
        <table:table-row table:style-name="ro32">
          <table:table-cell office:value-type="string" table:style-name="ce29">
            <text:p>Case status</text:p>
          </table:table-cell>
          <table:table-cell office:value-type="string" table:style-name="ce32">
            <text:p>Please indicate the current status of this child. Please only use one code below and take the first of the codes below that applies (unless closed). i.e. Where a child is already CIN and is subject to an open assessment, please record as CIN. Where a child is both CLA and CP, please record as CLA.</text:p>
            <text:p/>
            <text:p><text:span text:style-name="T4">Please use codes;</text:span><text:span text:style-name="T4"/></text:p>
            <text:p>a) Looked after child</text:p>
            <text:p>b) Child Protection plan</text:p>
            <text:p>c) Child in need plan</text:p>
            <text:p>d) Open assessment</text:p>
            <text:p>e) Closed episode</text:p>
          </table:table-cell>
          <table:table-cell table:style-name="ce31"/>
          <table:table-cell table:number-columns-repeated="16381"/>
        </table:table-row>
        <table:table-row table:style-name="ro33">
          <table:table-cell office:value-type="string" table:style-name="ce29">
            <text:p>Allocated Team</text:p>
          </table:table-cell>
          <table:table-cell office:value-type="string" table:style-name="ce32">
            <text:p>Please provide the name of the team that the case was last allocated to if ceased and the name of the team that the case is currently allocated to if open.</text:p>
          </table:table-cell>
          <table:table-cell table:style-name="ce31"/>
          <table:table-cell table:number-columns-repeated="16381"/>
        </table:table-row>
        <table:table-row table:style-name="ro33">
          <table:table-cell office:value-type="string" table:style-name="ce34">
            <text:p>Allocated Worker</text:p>
          </table:table-cell>
          <table:table-cell office:value-type="string" table:style-name="ce35">
            <text:p>For active cases please provide the name of the Social Worker that is currently allocated to the case or for ceased cases the name of the Social Worker allocated to the case when it ceased.</text:p>
          </table:table-cell>
          <table:table-cell table:style-name="ce36"/>
          <table:table-cell table:number-columns-repeated="16381"/>
        </table:table-row>
        <table:table-row table:style-name="ro18">
          <table:table-cell table:style-name="ce9"/>
          <table:table-cell table:style-name="ce20"/>
          <table:table-cell table:style-name="ce19"/>
          <table:table-cell table:number-columns-repeated="16381"/>
        </table:table-row>
        <table:table-row table:style-name="ro18">
          <table:table-cell office:value-type="string" table:style-name="ce21">
            <text:p>Column1</text:p>
          </table:table-cell>
          <table:table-cell office:value-type="string" table:style-name="ce22">
            <text:p>Column2</text:p>
          </table:table-cell>
          <table:table-cell office:value-type="string" table:style-name="ce23">
            <text:p>Column3</text:p>
          </table:table-cell>
          <table:table-cell table:number-columns-repeated="16381"/>
        </table:table-row>
        <table:table-row table:style-name="ro27">
          <table:table-cell office:value-type="string" table:style-name="ce24">
            <text:p>List 7: Child protection</text:p>
          </table:table-cell>
          <table:table-cell office:value-type="string" table:style-name="ce25">
            <text:p>All those who are the subject of a child protection plan at the point of inspection. Include those who ceased to be the subject of a child protection plan in the six months before the inspection.</text:p>
            <text:p/>
            <text:p>Each child should have only a single entry showing their most recent child protection plan.</text:p>
          </table:table-cell>
          <table:table-cell table:style-name="ce26"/>
          <table:table-cell table:number-columns-repeated="16381"/>
        </table:table-row>
        <table:table-row table:style-name="ro13">
          <table:table-cell office:value-type="string" table:style-name="ce24">
            <text:p>Field Heading</text:p>
          </table:table-cell>
          <table:table-cell office:value-type="string" table:style-name="ce27">
            <text:p>Detailed Guidance</text:p>
          </table:table-cell>
          <table:table-cell office:value-type="string" table:style-name="ce28">
            <text:p>Comments by the local authority</text:p>
            <text:p><text:span text:style-name="T3">Please include any notes or information about individual items you would like our analyst to be aware of.</text:span></text:p>
          </table:table-cell>
          <table:table-cell table:number-columns-repeated="16381"/>
        </table:table-row>
        <table:table-row table:style-name="ro18">
          <table:table-cell office:value-type="string" table:style-name="ce29">
            <text:p>Child Unique ID</text:p>
          </table:table-cell>
          <table:table-cell office:value-type="string" table:style-name="ce30">
            <text:p>Unique Identity number for each child.</text:p>
          </table:table-cell>
          <table:table-cell table:style-name="ce31"/>
          <table:table-cell table:number-columns-repeated="16381"/>
        </table:table-row>
        <table:table-row table:style-name="ro23">
          <table:table-cell office:value-type="string" table:style-name="ce29">
            <text:p>Sex</text:p>
          </table:table-cell>
          <table:table-cell office:value-type="string" table:style-name="ce32">
            <text:p>Identify the child's sex as male, female or unknown (where the information isn't available or the child is unborn). The "Neither" option has been kept for now, but may be removed in future if not required.<text:s/></text:p>
            <text:p/>
            <text:p>This should be their sex reported, as recorded on a birth certificate or on a gender recognition certificate. This is a value which identifies the sex of a person as recognised in law.</text:p>
            <text:p/>
            <text:p><text:span text:style-name="T4">Please use codes;</text:span><text:span text:style-name="T4"/></text:p>
            <text:p>a) Male</text:p>
            <text:p>b) Female</text:p>
            <text:p>c) Not stated/recorded (or unborn)</text:p>
            <text:p>d) Neither</text:p>
          </table:table-cell>
          <table:table-cell table:style-name="ce31"/>
          <table:table-cell table:number-columns-repeated="16381"/>
        </table:table-row>
        <table:table-row table:style-name="ro24">
          <table:table-cell office:value-type="string" table:style-name="ce29">
            <text:p>Ethnicity</text:p>
          </table:table-cell>
          <table:table-cell office:value-type="string" table:style-name="ce32">
            <text:p>Provide the child's ethnic origin.</text:p>
            <text:p>Specify ethnicity using codes within the Department for Education's common basic data set (CBDS).</text:p>
            <text:p>Ideally use the twenty ethnic groups (or refused/not obtained) below.</text:p>
            <text:p/>
            <text:p><text:span text:style-name="T4">Please use codes;</text:span><text:span text:style-name="T4"/></text:p>
            <text:p>a) WBRI</text:p>
            <text:p>b) WIRI</text:p>
            <text:p>c) WIRT</text:p>
            <text:p>d) WOTH</text:p>
            <text:p>e) WROM</text:p>
            <text:p>f) MWBC</text:p>
            <text:p>g) MWBA</text:p>
            <text:p>h) MWAS</text:p>
            <text:p>i) MOTH</text:p>
            <text:p>j) AIND</text:p>
            <text:p>k) APKN</text:p>
            <text:p>l) ABAN</text:p>
            <text:p>m) AOTH</text:p>
            <text:p>n) BCRB</text:p>
            <text:p>o) BAFR</text:p>
            <text:p>p) BOTH</text:p>
            <text:p>q) CHNE</text:p>
            <text:p>r) OOTH</text:p>
            <text:p>s) REFU</text:p>
            <text:p>t) NOBT</text:p>
          </table:table-cell>
          <table:table-cell table:style-name="ce31"/>
          <table:table-cell table:number-columns-repeated="16381"/>
        </table:table-row>
        <table:table-row table:style-name="ro25">
          <table:table-cell office:value-type="string" table:style-name="ce29">
            <text:p>Date of Birth</text:p>
          </table:table-cell>
          <table:table-cell office:value-type="string" table:style-name="ce32">
            <text:p>The date of birth should be recorded in a DD/MM/YYYY format, i.e. day/month/year as a four digit number.</text:p>
            <text:p/>
            <text:p>If an expected birth date is available for an unborn child, enter this date, otherwise leave blank.</text:p>
            <text:p/>
            <text:p>If no date of birth or expected date of birth is not available, leave blank.</text:p>
          </table:table-cell>
          <table:table-cell table:style-name="ce31"/>
          <table:table-cell table:number-columns-repeated="16381"/>
        </table:table-row>
        <table:table-row table:style-name="ro13">
          <table:table-cell office:value-type="string" table:style-name="ce29">
            <text:p>Age of Child (Years)</text:p>
          </table:table-cell>
          <table:table-cell office:value-type="string" table:style-name="ce32">
            <text:p>Please provide the child's age in years at their last birthday.</text:p>
            <text:p/>
            <text:p>If a child is unborn, enter their age as '-1'.</text:p>
          </table:table-cell>
          <table:table-cell table:style-name="ce31"/>
          <table:table-cell table:number-columns-repeated="16381"/>
        </table:table-row>
        <table:table-row table:style-name="ro26">
          <table:table-cell office:value-type="string" table:style-name="ce29">
            <text:p>Does the Child have a Disability</text:p>
          </table:table-cell>
          <table:table-cell office:value-type="string" table:style-name="ce32">
            <text:p>Indicate if the child has a disability according to the Disability Discrimination Act 2005.</text:p>
            <text:p/>
            <text:p>This defines a disabled person as a person with a “physical or mental impairment which has a substantial and long-term adverse effect on his ability to carry out normal day-to-day activities.”<text:s/></text:p>
            <text:p/>
            <text:p><text:span text:style-name="T4">Please use codes;</text:span><text:span text:style-name="T4"/></text:p>
            <text:p>a) Yes</text:p>
            <text:p>b) No</text:p>
            <text:p>c) Unknown</text:p>
          </table:table-cell>
          <table:table-cell table:style-name="ce31"/>
          <table:table-cell table:number-columns-repeated="16381"/>
        </table:table-row>
        <table:table-row table:style-name="ro13">
          <table:table-cell office:value-type="string" table:style-name="ce29">
            <text:p>Child Protection Plan Start Date</text:p>
          </table:table-cell>
          <table:table-cell office:value-type="string" table:style-name="ce32">
            <text:p>Please enter the start date of the <text:s/>Child Protection Plan.</text:p>
            <text:p/>
            <text:p>The date should be recorded in a DD/MM/YYYY format, i.e. day/month/year as a four digit number.</text:p>
          </table:table-cell>
          <table:table-cell table:style-name="ce31"/>
          <table:table-cell table:number-columns-repeated="16381"/>
        </table:table-row>
        <table:table-row table:style-name="ro23">
          <table:table-cell office:value-type="string" table:style-name="ce29">
            <text:p>Initial Category of Abuse</text:p>
          </table:table-cell>
          <table:table-cell office:value-type="string" table:style-name="ce32">
            <text:p>Record the category of abuse as assessed when the child protection plan commenced.</text:p>
            <text:p/>
            <text:p><text:span text:style-name="T4">Please use codes;</text:span><text:span text:style-name="T4"/></text:p>
            <text:p>a) Neglect</text:p>
            <text:p>b) Physical abuse</text:p>
            <text:p>c) Sexual abuse</text:p>
            <text:p>d) Emotional abuse</text:p>
            <text:p>e) Multiple/not recommended</text:p>
            <text:p/>
            <text:p>The multiple category is for when more than one category of abuse is relevant to the child’s current protection plan. It is not for children who have been the subject of more than one child protection plan during the year.</text:p>
          </table:table-cell>
          <table:table-cell table:style-name="ce31"/>
          <table:table-cell table:number-columns-repeated="16381"/>
        </table:table-row>
        <table:table-row table:style-name="ro23">
          <table:table-cell office:value-type="string" table:style-name="ce29">
            <text:p>Latest Category of Abuse</text:p>
          </table:table-cell>
          <table:table-cell office:value-type="string" table:style-name="ce32">
            <text:p>Record the category of abuse most recently assigned to the child protection plan.</text:p>
            <text:p/>
            <text:p><text:span text:style-name="T4">Please use codes;</text:span><text:span text:style-name="T4"/></text:p>
            <text:p>a) Neglect</text:p>
            <text:p>b) Physical abuse</text:p>
            <text:p>c) Sexual abuse</text:p>
            <text:p>d) Emotional abuse</text:p>
            <text:p>e) Multiple/not recommended</text:p>
            <text:p/>
            <text:p>The multiple category is for when more than one category of abuse is relevant to the child’s current protection plan. It is not for children who have been the subject of more than one child protection plan during the year.</text:p>
          </table:table-cell>
          <table:table-cell table:style-name="ce31"/>
          <table:table-cell table:number-columns-repeated="16381"/>
        </table:table-row>
        <table:table-row table:style-name="ro13">
          <table:table-cell office:value-type="string" table:style-name="ce29">
            <text:p>Date of the Last Statutory Visit</text:p>
          </table:table-cell>
          <table:table-cell office:value-type="string" table:style-name="ce32">
            <text:p>Please enter the date of the last statutory visit by the child's lead social worker.<text:s/></text:p>
            <text:p/>
            <text:p>The date should be recorded in a DD/MM/YYYY format, i.e. day/month/year as a four digit number.</text:p>
          </table:table-cell>
          <table:table-cell table:style-name="ce31"/>
          <table:table-cell table:number-columns-repeated="16381"/>
        </table:table-row>
        <table:table-row table:style-name="ro32">
          <table:table-cell office:value-type="string" table:style-name="ce29">
            <text:p>Was the Child Seen Alone?</text:p>
          </table:table-cell>
          <table:table-cell office:value-type="string" table:style-name="ce32">
            <text:p>Indicate if the child was seen alone at the last visit by the lead social worker.</text:p>
            <text:p/>
            <text:p><text:span text:style-name="T4">Please use codes;</text:span><text:span text:style-name="T4"/></text:p>
            <text:p>a) Yes</text:p>
            <text:p>b) No</text:p>
            <text:p>c) Unknown</text:p>
            <text:p/>
            <text:p>If you are unable to provide information in this form (e.g. the information is held in free text rather than a stand alone field in your social care recording system) you may be asked on the inspection to provide evidence to satisfy inspectors that children are being seen alone and that sufficient management oversight is in place.</text:p>
          </table:table-cell>
          <table:table-cell table:style-name="ce31"/>
          <table:table-cell table:number-columns-repeated="16381"/>
        </table:table-row>
        <table:table-row table:style-name="ro27">
          <table:table-cell office:value-type="string" table:style-name="ce29">
            <text:p>Date of latest review conference</text:p>
          </table:table-cell>
          <table:table-cell office:value-type="string" table:style-name="ce32">
            <text:p>Working together specifies - held within three months of the initial conference, and thereafter at maximum intervals of six months.</text:p>
            <text:p/>
            <text:p>Please provide the date of latest review conference.</text:p>
          </table:table-cell>
          <table:table-cell table:style-name="ce31"/>
          <table:table-cell table:number-columns-repeated="16381"/>
        </table:table-row>
        <table:table-row table:style-name="ro25">
          <table:table-cell office:value-type="string" table:style-name="ce29">
            <text:p>Child Protection Plan End Date</text:p>
          </table:table-cell>
          <table:table-cell office:value-type="string" table:style-name="ce32">
            <text:p>Please enter the date that the most recent child protection plan ceased.<text:s text:c="2"/></text:p>
            <text:p/>
            <text:p>Please leave blank if the most recent plan is open.<text:s/></text:p>
            <text:p/>
            <text:p>The date should be recorded in a DD/MM/YYYY format, i.e. day/month/year as a four digit number.</text:p>
          </table:table-cell>
          <table:table-cell table:style-name="ce31"/>
          <table:table-cell table:number-columns-repeated="16381"/>
        </table:table-row>
        <table:table-row table:style-name="ro28">
          <table:table-cell office:value-type="string" table:style-name="ce29">
            <text:p>Subject to Emergency Protection Order or Protected Under Police Powers in Last Six Months (Y/N)</text:p>
          </table:table-cell>
          <table:table-cell office:value-type="string" table:style-name="ce32">
            <text:p>Indicate if the child has been subject to Emergency Protection Order (section 44 of children's act) or taken Under Police Protection (section 46 of children's act) in the six months prior to inspection.</text:p>
            <text:p/>
            <text:p><text:span text:style-name="T4">Please use codes;</text:span><text:span text:style-name="T4"/></text:p>
            <text:p>a) Yes</text:p>
            <text:p>b) No</text:p>
          </table:table-cell>
          <table:table-cell table:style-name="ce31"/>
          <table:table-cell table:number-columns-repeated="16381"/>
        </table:table-row>
        <table:table-row table:style-name="ro22">
          <table:table-cell office:value-type="string" table:style-name="ce29">
            <text:p>Number of Previous Child Protection Plans</text:p>
          </table:table-cell>
          <table:table-cell office:value-type="string" table:style-name="ce32">
            <text:p>The number of previous times that a child was made the subject of a child protection plan by the same local authority. If this is the first plan then the value should be zero.<text:s/></text:p>
            <text:p/>
            <text:p>Child protection plans issued by other local authorities should not be counted. The number of previous child protection plans includes the number of times the child was on the child protection register.</text:p>
            <text:p/>
            <text:p>This column should not be blank as the minimum number is 0.</text:p>
          </table:table-cell>
          <table:table-cell table:style-name="ce31"/>
          <table:table-cell table:number-columns-repeated="16381"/>
        </table:table-row>
        <table:table-row table:style-name="ro33">
          <table:table-cell office:value-type="string" table:style-name="ce29">
            <text:p>Allocated Team</text:p>
          </table:table-cell>
          <table:table-cell office:value-type="string" table:style-name="ce32">
            <text:p>Please provide the name of the team that the case was last allocated to if ceased and the name of the team that the case is currently allocated to if open.</text:p>
          </table:table-cell>
          <table:table-cell table:style-name="ce31"/>
          <table:table-cell table:number-columns-repeated="16381"/>
        </table:table-row>
        <table:table-row table:style-name="ro33">
          <table:table-cell office:value-type="string" table:style-name="ce33">
            <text:p>Allocated Worker</text:p>
          </table:table-cell>
          <table:table-cell office:value-type="string" table:style-name="ce32">
            <text:p>For active cases please provide the name of the Social Worker that is currently allocated to the case or for ceased cases the name of the Social Worker allocated to the case when it ceased.</text:p>
          </table:table-cell>
          <table:table-cell table:style-name="ce30"/>
          <table:table-cell table:number-columns-repeated="16381"/>
        </table:table-row>
        <table:table-row table:style-name="ro18">
          <table:table-cell table:style-name="ce9"/>
          <table:table-cell table:style-name="ce20"/>
          <table:table-cell table:style-name="ce19"/>
          <table:table-cell table:number-columns-repeated="16381"/>
        </table:table-row>
        <table:table-row table:style-name="ro18">
          <table:table-cell office:value-type="string" table:style-name="ce21">
            <text:p>Column1</text:p>
          </table:table-cell>
          <table:table-cell office:value-type="string" table:style-name="ce22">
            <text:p>Column2</text:p>
          </table:table-cell>
          <table:table-cell office:value-type="string" table:style-name="ce23">
            <text:p>Column3</text:p>
          </table:table-cell>
          <table:table-cell table:number-columns-repeated="16381"/>
        </table:table-row>
        <table:table-row table:style-name="ro27">
          <table:table-cell office:value-type="string" table:style-name="ce24">
            <text:p>List 8: Children in care</text:p>
          </table:table-cell>
          <table:table-cell office:value-type="string" table:style-name="ce25">
            <text:p>All children in care at the point of inspection. Include all those children who ceased to be looked after in the six months before the inspection.</text:p>
            <text:p/>
            <text:p>Each child should have only a single entry showing their most recent period of care.</text:p>
          </table:table-cell>
          <table:table-cell table:style-name="ce26"/>
          <table:table-cell table:number-columns-repeated="16381"/>
        </table:table-row>
        <table:table-row table:style-name="ro13">
          <table:table-cell office:value-type="string" table:style-name="ce24">
            <text:p>Field Heading</text:p>
          </table:table-cell>
          <table:table-cell office:value-type="string" table:style-name="ce27">
            <text:p>Detailed Guidance</text:p>
          </table:table-cell>
          <table:table-cell office:value-type="string" table:style-name="ce28">
            <text:p>Comments by the local authority</text:p>
            <text:p><text:span text:style-name="T3">Please include any notes or information about individual items you would like our analyst to be aware of.</text:span></text:p>
          </table:table-cell>
          <table:table-cell table:number-columns-repeated="16381"/>
        </table:table-row>
        <table:table-row table:style-name="ro18">
          <table:table-cell office:value-type="string" table:style-name="ce29">
            <text:p>Child Unique ID</text:p>
          </table:table-cell>
          <table:table-cell office:value-type="string" table:style-name="ce30">
            <text:p>Unique Identity number for each child.</text:p>
          </table:table-cell>
          <table:table-cell table:style-name="ce31"/>
          <table:table-cell table:number-columns-repeated="16381"/>
        </table:table-row>
        <table:table-row table:style-name="ro23">
          <table:table-cell office:value-type="string" table:style-name="ce29">
            <text:p>Sex</text:p>
          </table:table-cell>
          <table:table-cell office:value-type="string" table:style-name="ce32">
            <text:p>Identify the child's sex as male, female or unknown (where the information isn't available or the child is unborn). The "Neither" option has been kept for now, but may be removed in future if not required.<text:s/></text:p>
            <text:p/>
            <text:p>This should be their sex reported, as recorded on a birth certificate or on a gender recognition certificate. This is a value which identifies the sex of a person as recognised in law.</text:p>
            <text:p/>
            <text:p><text:span text:style-name="T4">Please use codes;</text:span><text:span text:style-name="T4"/></text:p>
            <text:p>a) Male</text:p>
            <text:p>b) Female</text:p>
            <text:p>c) Not stated/recorded (or unborn)</text:p>
            <text:p>d) Neither</text:p>
          </table:table-cell>
          <table:table-cell table:style-name="ce31"/>
          <table:table-cell table:number-columns-repeated="16381"/>
        </table:table-row>
        <table:table-row table:style-name="ro24">
          <table:table-cell office:value-type="string" table:style-name="ce29">
            <text:p>Ethnicity</text:p>
          </table:table-cell>
          <table:table-cell office:value-type="string" table:style-name="ce32">
            <text:p>Provide the child's ethnic origin.</text:p>
            <text:p>Specify ethnicity using codes within the Department for Education's common basic data set (CBDS).</text:p>
            <text:p>Ideally use the twenty ethnic groups (or refused/not obtained) below.</text:p>
            <text:p/>
            <text:p><text:span text:style-name="T4">Please use codes;</text:span><text:span text:style-name="T4"/></text:p>
            <text:p>a) WBRI</text:p>
            <text:p>b) WIRI</text:p>
            <text:p>c) WIRT</text:p>
            <text:p>d) WOTH</text:p>
            <text:p>e) WROM</text:p>
            <text:p>f) MWBC</text:p>
            <text:p>g) MWBA</text:p>
            <text:p>h) MWAS</text:p>
            <text:p>i) MOTH</text:p>
            <text:p>j) AIND</text:p>
            <text:p>k) APKN</text:p>
            <text:p>l) ABAN</text:p>
            <text:p>m) AOTH</text:p>
            <text:p>n) BCRB</text:p>
            <text:p>o) BAFR</text:p>
            <text:p>p) BOTH</text:p>
            <text:p>q) CHNE</text:p>
            <text:p>r) OOTH</text:p>
            <text:p>s) REFU</text:p>
            <text:p>t) NOBT</text:p>
          </table:table-cell>
          <table:table-cell table:style-name="ce31"/>
          <table:table-cell table:number-columns-repeated="16381"/>
        </table:table-row>
        <table:table-row table:style-name="ro18">
          <table:table-cell office:value-type="string" table:style-name="ce29">
            <text:p>Date of Birth</text:p>
          </table:table-cell>
          <table:table-cell office:value-type="string" table:style-name="ce32">
            <text:p>The date of birth should be recorded in a DD/MM/YYYY format, i.e. day/month/year as a four digit number.</text:p>
          </table:table-cell>
          <table:table-cell table:style-name="ce31"/>
          <table:table-cell table:number-columns-repeated="16381"/>
        </table:table-row>
        <table:table-row table:style-name="ro18">
          <table:table-cell office:value-type="string" table:style-name="ce29">
            <text:p>Age of Child (Years)</text:p>
          </table:table-cell>
          <table:table-cell office:value-type="string" table:style-name="ce32">
            <text:p>Please provide the child's age in years at their last birthday.</text:p>
          </table:table-cell>
          <table:table-cell table:style-name="ce31"/>
          <table:table-cell table:number-columns-repeated="16381"/>
        </table:table-row>
        <table:table-row table:style-name="ro34">
          <table:table-cell office:value-type="string" table:style-name="ce29">
            <text:p>Unaccompanied Asylum Seeking Child (UASC) within the Last 12 Months (Y/N)</text:p>
          </table:table-cell>
          <table:table-cell office:value-type="string" table:style-name="ce32">
            <text:p>Please indicate if a child is an unaccompanied asylum seeking child within the 12 months prior to inspection.</text:p>
            <text:p/>
            <text:p>An unaccompanied asylum seeking child is defined by paragraph 352ZD of the Immigration rules as one who is:</text:p>
            <text:p>• Under 18 years of age when the claim is submitted</text:p>
            <text:p>• Claiming in their own right</text:p>
            <text:p>• Separated from both parents and is not being cared for by an adult who in law or by custom has responsibility to do so</text:p>
            <text:p/>
            <text:p>The Unaccompanied Asylum Seeking status of a child will cease if the child is granted refugee status, Humanitarian Protection or UASC leave (discretionary leave for young people whose asylum claim) is refused.</text:p>
            <text:p/>
            <text:p><text:span text:style-name="T4">Please use codes;</text:span><text:span text:style-name="T4"/></text:p>
            <text:p>a) Yes</text:p>
            <text:p>b) No</text:p>
          </table:table-cell>
          <table:table-cell table:style-name="ce31"/>
          <table:table-cell table:number-columns-repeated="16381"/>
        </table:table-row>
        <table:table-row table:style-name="ro26">
          <table:table-cell office:value-type="string" table:style-name="ce29">
            <text:p>Does the Child have a Disability</text:p>
          </table:table-cell>
          <table:table-cell office:value-type="string" table:style-name="ce32">
            <text:p>Indicate if the child has a disability according to the Disability Discrimination Act 2005.</text:p>
            <text:p/>
            <text:p>This defines a disabled person as a person with a “physical or mental impairment which has a substantial and long-term adverse effect on his ability to carry out normal day-to-day activities.”<text:s/></text:p>
            <text:p/>
            <text:p><text:span text:style-name="T4">Please use codes;</text:span><text:span text:style-name="T4"/></text:p>
            <text:p>a) Yes</text:p>
            <text:p>b) No</text:p>
            <text:p>c) Unknown</text:p>
          </table:table-cell>
          <table:table-cell table:style-name="ce31"/>
          <table:table-cell table:number-columns-repeated="16381"/>
        </table:table-row>
        <table:table-row table:style-name="ro13">
          <table:table-cell office:value-type="string" table:style-name="ce29">
            <text:p>Date Started to be Looked After</text:p>
          </table:table-cell>
          <table:table-cell office:value-type="string" table:style-name="ce32">
            <text:p>Please provide the date that the child became looked after for the current period.<text:s/></text:p>
            <text:p/>
            <text:p>The date should be recorded in a DD/MM/YYYY format, i.e. day/month/year as a four digit number.</text:p>
          </table:table-cell>
          <table:table-cell table:style-name="ce31"/>
          <table:table-cell table:number-columns-repeated="16381"/>
        </table:table-row>
        <table:table-row table:style-name="ro23">
          <table:table-cell office:value-type="string" table:style-name="ce29">
            <text:p>Child's Category of Need</text:p>
          </table:table-cell>
          <table:table-cell office:value-type="string" table:style-name="ce32">
            <text:p>Please provide the child's current category of need description for their current episode.</text:p>
            <text:p/>
            <text:p><text:span text:style-name="T4">Please use codes;</text:span><text:span text:style-name="T4"/></text:p>
            <text:p>N1 - Abuse or neglect</text:p>
            <text:p>N2 - Child’s disability</text:p>
            <text:p>N3 - Parental illness or disability</text:p>
            <text:p>N4 - Family in acute stress</text:p>
            <text:p>N5 - Family dysfunction</text:p>
            <text:p>N6 - Socially unacceptable behaviour</text:p>
            <text:p>N7 - Low income</text:p>
            <text:p>N8 - Absent parenting</text:p>
          </table:table-cell>
          <table:table-cell table:style-name="ce31"/>
          <table:table-cell table:number-columns-repeated="16381"/>
        </table:table-row>
        <table:table-row table:style-name="ro25">
          <table:table-cell office:value-type="string" table:style-name="ce29">
            <text:p>Is this a second or subsequent period of being a Looked After Child within the last 12 months (Y/N)</text:p>
          </table:table-cell>
          <table:table-cell office:value-type="string" table:style-name="ce32">
            <text:p>Indicate if the child has had a previous period of care in the 12 months prior to inspection.</text:p>
            <text:p/>
            <text:p><text:span text:style-name="T4">Please use codes;</text:span><text:span text:style-name="T4"/></text:p>
            <text:p>a) Yes</text:p>
            <text:p>b) No</text:p>
          </table:table-cell>
          <table:table-cell table:style-name="ce31"/>
          <table:table-cell table:number-columns-repeated="16381"/>
        </table:table-row>
        <table:table-row table:style-name="ro13">
          <table:table-cell office:value-type="string" table:style-name="ce29">
            <text:p>Start date of current legal status</text:p>
          </table:table-cell>
          <table:table-cell office:value-type="string" table:style-name="ce32">
            <text:p>Please provide the date the current legal status of the child began.</text:p>
            <text:p/>
            <text:p>The date should be recorded in a DD/MM/YYYY format, i.e. day/month/year as a four digit number.</text:p>
          </table:table-cell>
          <table:table-cell table:style-name="ce31"/>
          <table:table-cell table:number-columns-repeated="16381"/>
        </table:table-row>
        <table:table-row table:style-name="ro35">
          <table:table-cell office:value-type="string" table:style-name="ce29">
            <text:p>Child's Legal Status</text:p>
          </table:table-cell>
          <table:table-cell office:value-type="string" table:style-name="ce33">
            <text:p>Indicate the current legal status of the child.</text:p>
            <text:p>Refer to latest SSDA903 guidance and use SSDA903 codes as applicable.</text:p>
            <text:p/>
            <text:p><text:span text:style-name="T4">Please use codes;</text:span><text:span text:style-name="T4"/></text:p>
            <text:p>C1: ICO</text:p>
            <text:p>C2: FCO</text:p>
            <text:p>D1: Freeing order</text:p>
            <text:p>E1: Placement order</text:p>
            <text:p>V2: Single period under S20</text:p>
            <text:p>L1: Police protection LA accommodation</text:p>
            <text:p>L2: EPO</text:p>
            <text:p>L3: Child assessment order LA accommodation</text:p>
            <text:p>J1: Remanded to LA or youth detention</text:p>
            <text:p>J2: LA accommodation under PACE</text:p>
            <text:p>J3: Youth rehabilitation order</text:p>
            <text:p>V3: Short term breaks, episodes recorded</text:p>
            <text:p>V4: Short term breaks, agreements recorded</text:p>
          </table:table-cell>
          <table:table-cell table:style-name="ce31"/>
          <table:table-cell table:number-columns-repeated="16381"/>
        </table:table-row>
        <table:table-row table:style-name="ro25">
          <table:table-cell office:value-type="string" table:style-name="ce29">
            <text:p>Date of Latest Statutory Review</text:p>
          </table:table-cell>
          <table:table-cell office:value-type="string" table:style-name="ce32">
            <text:p>Please provide the date of the last statutory review.<text:s/></text:p>
            <text:p/>
            <text:p>Leave blank if the child has not yet received a statutory review.<text:s/></text:p>
            <text:p/>
            <text:p>The date should be recorded in a DD/MM/YYYY format, i.e. day/month/year as a four digit number.</text:p>
          </table:table-cell>
          <table:table-cell table:style-name="ce31"/>
          <table:table-cell table:number-columns-repeated="16381"/>
        </table:table-row>
        <table:table-row table:style-name="ro13">
          <table:table-cell office:value-type="string" table:style-name="ce29">
            <text:p>Date of Last Social Work Visit</text:p>
          </table:table-cell>
          <table:table-cell office:value-type="string" table:style-name="ce32">
            <text:p>Please provide the date of the child's last social work visit.<text:s/></text:p>
            <text:p/>
            <text:p>The date should be recorded in a DD/MM/YYYY format, i.e. day/month/year as a four digit number.</text:p>
          </table:table-cell>
          <table:table-cell table:style-name="ce31"/>
          <table:table-cell table:number-columns-repeated="16381"/>
        </table:table-row>
        <table:table-row table:style-name="ro36">
          <table:table-cell office:value-type="string" table:style-name="ce29">
            <text:p>What is the permanence plan for this child?</text:p>
          </table:table-cell>
          <table:table-cell office:value-type="string" table:style-name="ce32">
            <text:p>Please indicate what the current primary permanence plan is for the child.</text:p>
            <text:p/>
            <text:p><text:span text:style-name="T4">Please use codes;</text:span><text:span text:style-name="T4"/></text:p>
            <text:p>a) Return to family</text:p>
            <text:p>b) Adoption</text:p>
            <text:p>c) SGO/CAO</text:p>
            <text:p>d) Supported living in the community</text:p>
            <text:p>e) Long-term residential placement</text:p>
            <text:p>f) Long-term fostering</text:p>
            <text:p>g) other</text:p>
            <text:p/>
            <text:p>Where the child does not have a permanence plan agreed (such as recently entered care) please leave blank.</text:p>
          </table:table-cell>
          <table:table-cell table:style-name="ce31"/>
          <table:table-cell table:number-columns-repeated="16381"/>
        </table:table-row>
        <table:table-row table:style-name="ro27">
          <table:table-cell office:value-type="string" table:style-name="ce29">
            <text:p>Date of Last IRO Visit / Contact to the Child</text:p>
          </table:table-cell>
          <table:table-cell office:value-type="string" table:style-name="ce32">
            <text:p>Confirm the date of the last visit or contact by the LAs Independent Reviewing Officer (IRO).<text:s/></text:p>
            <text:p/>
            <text:p>This may in some instances be the same date as the date of the last statutory review and if so please repeat the date here.</text:p>
          </table:table-cell>
          <table:table-cell table:style-name="ce31"/>
          <table:table-cell table:number-columns-repeated="16381"/>
        </table:table-row>
        <table:table-row table:style-name="ro26">
          <table:table-cell office:value-type="string" table:style-name="ce29">
            <text:p>Date of Last Health Assessment</text:p>
          </table:table-cell>
          <table:table-cell office:value-type="string" table:style-name="ce32">
            <text:p>Please provide the date of the last health assessment for the child.<text:s/></text:p>
            <text:p/>
            <text:p>The SSDA903 guidance confirms details of what constitutes a health assessment. Please note that we are asking for information on all looked after children as at the date of the inspection, not just those who have been looked after continuously for 12 months.<text:s/></text:p>
            <text:p/>
            <text:p>If the child does not have a health assessment, please leave blank.</text:p>
            <text:p/>
            <text:p>The date should be recorded in a DD/MM/YYYY format, i.e. day/month/year as a four digit number.</text:p>
          </table:table-cell>
          <table:table-cell table:style-name="ce31"/>
          <table:table-cell table:number-columns-repeated="16381"/>
        </table:table-row>
        <table:table-row table:style-name="ro22">
          <table:table-cell office:value-type="string" table:style-name="ce29">
            <text:p>Date of Last Dental Check</text:p>
          </table:table-cell>
          <table:table-cell office:value-type="string" table:style-name="ce32">
            <text:p>Please provide the date of the last dental check for the child.<text:s/></text:p>
            <text:p/>
            <text:p>The SSDA903 guidance confirms details of what constitutes a dental check. Please note that we are asking for information on all looked after children as at the date of the inspection, not just those who have been looked after continuously for 12 months.<text:s/></text:p>
            <text:p/>
            <text:p>The date should be recorded in a DD/MM/YYYY format, i.e. day/month/year as a four digit number.</text:p>
          </table:table-cell>
          <table:table-cell table:style-name="ce31"/>
          <table:table-cell table:number-columns-repeated="16381"/>
        </table:table-row>
        <table:table-row table:style-name="ro33">
          <table:table-cell office:value-type="string" table:style-name="ce29">
            <text:p>Number of Placements in the Last 12 months</text:p>
          </table:table-cell>
          <table:table-cell office:value-type="string" table:style-name="ce32">
            <text:p>Please report the total number of placements that the child has experienced in the 12 months prior to inspection.</text:p>
            <text:p>The lowest possible value will be one for the child's current placement.</text:p>
          </table:table-cell>
          <table:table-cell table:style-name="ce31"/>
          <table:table-cell table:number-columns-repeated="16381"/>
        </table:table-row>
        <table:table-row table:style-name="ro28">
          <table:table-cell office:value-type="string" table:style-name="ce29">
            <text:p>Date Ceased to be Looked After<text:s/></text:p>
          </table:table-cell>
          <table:table-cell office:value-type="string" table:style-name="ce32">
            <text:p>For children that have ceased to be looked after in the six months prior to inspection please provide the date that the child's last looked after episode ended.<text:s/></text:p>
            <text:p/>
            <text:p>Leave blank if child is still being looked after.<text:s/></text:p>
            <text:p/>
            <text:p>The date should be recorded in a DD/MM/YYYY format, i.e. day/month/year as a four digit number.</text:p>
          </table:table-cell>
          <table:table-cell table:style-name="ce31"/>
          <table:table-cell table:number-columns-repeated="16381"/>
        </table:table-row>
        <table:table-row table:style-name="ro37">
          <table:table-cell office:value-type="string" table:style-name="ce29">
            <text:p>Reason Ceased to be Looked After</text:p>
          </table:table-cell>
          <table:table-cell office:value-type="string" table:style-name="ce32">
            <text:p>For children that have ceased to be looked after in the six months prior to inspection please provide the reason the child ceased to be looked after.<text:s/></text:p>
            <text:p/>
            <text:p><text:span text:style-name="T4">Please use codes;</text:span><text:span text:style-name="T4"/></text:p>
            <text:p>a) E11: Adopted - application unopposed</text:p>
            <text:p>b) E12: Adopted - consent dispensed</text:p>
            <text:p>c) E2: Died</text:p>
            <text:p>d) E3: Care taken by another LA</text:p>
            <text:p>e) E4A: Returned home to live with parents or relatives - part of planning</text:p>
            <text:p>f) E4B: Returned home to live with parents or relatives - not part of planning</text:p>
            <text:p>g) E13: Parents, relatives or other with no parental responsibility</text:p>
            <text:p>h) E41: Residence order granted</text:p>
            <text:p>i) E45: Special Guardianship Orders - former carer relative/friend</text:p>
            <text:p>j) E46: Special Guardianship Orders - former carer other</text:p>
            <text:p>k) E47: Special Guardianship Orders - relative/friend</text:p>
            <text:p>l) E48: Special Guardianship Orders - other</text:p>
            <text:p>m) E5: Moved into independent living - supported</text:p>
            <text:p>n) E6: Moved into independent living - no support</text:p>
            <text:p>o) E7: Transferred to residential care funded by adult social services</text:p>
            <text:p>p) E9: Sentenced to custody</text:p>
            <text:p>q) E14: Accommodation on remand ended</text:p>
            <text:p>r) E15: Age assessment determined child was 18 or over</text:p>
            <text:p>s) E16: Child moved abroad</text:p>
            <text:p>t) E8: Care ceased for any other reason</text:p>
            <text:p>u) X1: CodeError</text:p>
            <text:p>v) E17: Aged 18+ and remained with current carers</text:p>
          </table:table-cell>
          <table:table-cell table:style-name="ce31"/>
          <table:table-cell table:number-columns-repeated="16381"/>
        </table:table-row>
        <table:table-row table:style-name="ro18">
          <table:table-cell office:value-type="string" table:style-name="ce29">
            <text:p>Start Date of Most Recent Placement</text:p>
          </table:table-cell>
          <table:table-cell office:value-type="string" table:style-name="ce33">
            <text:p>Please provide the date that the child started in their most recent placement.</text:p>
          </table:table-cell>
          <table:table-cell table:style-name="ce31"/>
          <table:table-cell table:number-columns-repeated="16381"/>
        </table:table-row>
        <table:table-row table:style-name="ro38">
          <table:table-cell office:value-type="string" table:style-name="ce29">
            <text:p>Placement Type</text:p>
          </table:table-cell>
          <table:table-cell office:value-type="string" table:style-name="ce37">
            <text:p>Please provide the placement type descriptor for the child's most recent placement.<text:s/></text:p>
            <text:p>Published guidance by the DfE provides greater detail on what is included within each specific code.</text:p>
            <text:p><text:span text:style-name="T8">Please use codes;</text:span><text:span text:style-name="T8"/></text:p>
            <text:p>a) U1: Foster placement - relative - long term</text:p>
            <text:p>b) U2: Foster placement - relative - FFA</text:p>
            <text:p>c) U3: Foster placement - relative - not FFA</text:p>
            <text:p>d) U4: Foster placement - long term</text:p>
            <text:p>e) U5: Foster placement - FFA<text:s/></text:p>
            <text:p>f) U6: Foster placement - not FFA</text:p>
            <text:p>g) A3: Placed for adoption - consent - current foster<text:s/></text:p>
            <text:p>h) A4: Placed for adoption - consent - not foster</text:p>
            <text:p>i) A5: Placed for adoption - order - foster</text:p>
            <text:p>j) A6: Placed for adoption - order - not foster</text:p>
            <text:p>k) P1: Placed with parents</text:p>
            <text:p>l) P2: Independent living</text:p>
            <text:p>m) P3: Residential employment</text:p>
            <text:p>n) H5: Residential accommodation</text:p>
            <text:p>o) K1: Secure Children’s Homes</text:p>
            <text:p>p) K2: Children’s Homes</text:p>
            <text:p>nn) K3: Regulated Supported Accommodation<text:span text:style-name="T9"/></text:p>
            <text:p>q) R1: Residential Care Home</text:p>
            <text:p>r) R2: NHS/Health Trust</text:p>
            <text:p>s) R3: Family Centre or Mother and Baby Unit</text:p>
            <text:p>t) R5: Young Offender Institution</text:p>
            <text:p>u) S1: Residential school</text:p>
            <text:p><text:span text:style-name="T10">v1) Z11: By courts under Section 38(6) with a relative or other non-assessed person</text:span><text:span text:style-name="T10"/></text:p>
            <text:p><text:span text:style-name="T10">v2) Z12: Unregistered carer/provider: awaiting alternative placement</text:span><text:span text:style-name="T10"/></text:p>
            <text:p><text:span text:style-name="T10">v3) Z13: Unregistered carer/provider: best interests</text:span><text:span text:style-name="T10"/></text:p>
            <text:p><text:span text:style-name="T10">v4) Z14: Other placement (not included in the other Z codes)</text:span><text:span text:style-name="T10"/></text:p>
            <text:p>w) T0: Temporary placement</text:p>
            <text:p>x) T1: Temporary placement - hospital</text:p>
            <text:p>y) T2: Temporary placement - holiday</text:p>
            <text:p>z) T3: Temporary placement - carer holiday</text:p>
            <text:p>zz) T4: Temporary placement - seven days or less</text:p>
          </table:table-cell>
          <table:table-cell table:style-name="ce31"/>
          <table:table-cell table:number-columns-repeated="16381"/>
        </table:table-row>
        <table:table-row table:style-name="ro26">
          <table:table-cell office:value-type="string" table:style-name="ce29">
            <text:p>Placement Provider</text:p>
          </table:table-cell>
          <table:table-cell office:value-type="string" table:style-name="ce32">
            <text:p>Provide the provider descriptor for the child's most recent placement.<text:s/></text:p>
            <text:p/>
            <text:p><text:span text:style-name="T4">Please use codes;</text:span><text:span text:style-name="T4"/></text:p>
            <text:p>a) PR0: Parents/Parental responsibility</text:p>
            <text:p>b) PR1: Own provision</text:p>
            <text:p>c) PR2: Other LA provision</text:p>
            <text:p>d) PR3: Other public provision</text:p>
            <text:p>e) PR4: Private provision</text:p>
            <text:p>f) PR5: Voluntary/third sector</text:p>
          </table:table-cell>
          <table:table-cell table:style-name="ce31"/>
          <table:table-cell table:number-columns-repeated="16381"/>
        </table:table-row>
        <table:table-row table:style-name="ro27">
          <table:table-cell office:value-type="string" table:style-name="ce29">
            <text:p>Placement postcode</text:p>
          </table:table-cell>
          <table:table-cell office:value-type="string" table:style-name="ce32">
            <text:p>Please provide the postcode of the establishment/provider.</text:p>
            <text:p/>
            <text:p>For fostering placements please provide the postcode of the actual foster carer rather than of the fostering agency.</text:p>
            <text:p/>
          </table:table-cell>
          <table:table-cell table:style-name="ce31"/>
          <table:table-cell table:number-columns-repeated="16381"/>
        </table:table-row>
        <table:table-row table:style-name="ro18">
          <table:table-cell office:value-type="string" table:style-name="ce29">
            <text:p>URN of Placement</text:p>
          </table:table-cell>
          <table:table-cell office:value-type="string" table:style-name="ce32">
            <text:p>Please provide the Unique Reference Number (URN) for the child's most recent or current placement.</text:p>
          </table:table-cell>
          <table:table-cell table:style-name="ce31"/>
          <table:table-cell table:number-columns-repeated="16381"/>
        </table:table-row>
        <table:table-row table:style-name="ro28">
          <table:table-cell office:value-type="string" table:style-name="ce29">
            <text:p>Placement Location</text:p>
          </table:table-cell>
          <table:table-cell office:value-type="string" table:style-name="ce32">
            <text:p>Please indicate if the child is being looked after within the border of the parent local authority or outside of the border (in another local authority).</text:p>
            <text:p/>
            <text:p><text:span text:style-name="T4">Please use codes;</text:span><text:span text:style-name="T4"/></text:p>
            <text:p>a) In</text:p>
            <text:p>b) Out</text:p>
          </table:table-cell>
          <table:table-cell table:style-name="ce31"/>
          <table:table-cell table:number-columns-repeated="16381"/>
        </table:table-row>
        <table:table-row table:style-name="ro32">
          <table:table-cell office:value-type="string" table:style-name="ce29">
            <text:p>LA of Placement</text:p>
          </table:table-cell>
          <table:table-cell office:value-type="string" table:style-name="ce32">
            <text:p>The local authority (calculated from the placement postcode) where the child is placed.</text:p>
            <text:p/>
            <text:p>Please provide the local authority's name. If the placement postcode is not in England then you're free to use the codes below or the local authority's name:</text:p>
            <text:p/>
            <text:p>NIR - Child placed in Northern Ireland</text:p>
            <text:p>WAL - Child placed in Wales</text:p>
            <text:p>SCO - Child placed in Scotland</text:p>
            <text:p>NUK - Child placed outside the UK</text:p>
            <text:p>CON - Child placed in confidential placement</text:p>
          </table:table-cell>
          <table:table-cell table:style-name="ce31"/>
          <table:table-cell table:number-columns-repeated="16381"/>
        </table:table-row>
        <table:table-row table:style-name="ro22">
          <table:table-cell office:value-type="string" table:style-name="ce29">
            <text:p>Number of Episodes the Child has been ‘Missing’ from their Placement in the last 12 months</text:p>
          </table:table-cell>
          <table:table-cell office:value-type="string" table:style-name="ce32">
            <text:p>Please state the number of times the child has been missing from their placement in the current episode of care up to 12 months prior to inspection.<text:s/></text:p>
            <text:p/>
            <text:p>Missing from care: a looked after child who is not at their placement or the place they are expected to be (for example school) and their whereabouts is not known;</text:p>
            <text:p/>
            <text:p>If the child has never been missing during this time, please enter 0.</text:p>
          </table:table-cell>
          <table:table-cell table:style-name="ce31"/>
          <table:table-cell table:number-columns-repeated="16381"/>
        </table:table-row>
        <table:table-row table:style-name="ro39">
          <table:table-cell office:value-type="string" table:style-name="ce29">
            <text:p>Number of Episodes the Child has been ‘Absent’ from their Placement in the last 12 months</text:p>
          </table:table-cell>
          <table:table-cell office:value-type="string" table:style-name="ce32">
            <text:p>Please state the number of times the child has been absent from their placement in the current episode of care up to 12 months prior to inspection.<text:s/></text:p>
            <text:p/>
            <text:p>If the child has not been absent in the last 12 months then please enter 0.</text:p>
            <text:p/>
            <text:p>Away from placement without authorisation: a looked after child whose whereabouts is known but who is not at their placement or place they are expected to be and the carer has concerns or the incident has been notified to the local authority or the police.</text:p>
          </table:table-cell>
          <table:table-cell table:style-name="ce31"/>
          <table:table-cell table:number-columns-repeated="16381"/>
        </table:table-row>
        <table:table-row table:style-name="ro26">
          <table:table-cell office:value-type="string" table:style-name="ce29">
            <text:p>Was the child offered a Return Interview after their last missing episode (Y/N)?</text:p>
          </table:table-cell>
          <table:table-cell office:value-type="string" table:style-name="ce32">
            <text:p>Please respond 'Yes' if the <text:s/>child was offered a Return Interview after their last missing episode. Respond 'No' if the <text:s/>child was not offered a Return Interview.<text:s/></text:p>
            <text:p/>
            <text:p>See above for definition of missing.</text:p>
            <text:p/>
            <text:p><text:span text:style-name="T4">Please use codes;</text:span><text:span text:style-name="T4"/></text:p>
            <text:p>a) Yes</text:p>
            <text:p>b) No</text:p>
            <text:p>c) Unknown</text:p>
          </table:table-cell>
          <table:table-cell table:style-name="ce31"/>
          <table:table-cell table:number-columns-repeated="16381"/>
        </table:table-row>
        <table:table-row table:style-name="ro39">
          <table:table-cell office:value-type="string" table:style-name="ce29">
            <text:p>Did the child accept a Return Interview after their last missing episode (Y/N)?</text:p>
          </table:table-cell>
          <table:table-cell office:value-type="string" table:style-name="ce32">
            <text:p>Please respond 'Yes' if the <text:s/>child accepted a Return Interview offered after their last missing episode. Respond 'No' if the <text:s/>child did not accept a Return Interview. If an interview was not offered or the child has not been missing, leave blank.</text:p>
            <text:p><text:span text:style-name="T4"/></text:p>
            <text:p><text:span text:style-name="T4">Please use codes;</text:span><text:span text:style-name="T4"/></text:p>
            <text:p>a) Yes</text:p>
            <text:p>b) No</text:p>
            <text:p>c) Unknown</text:p>
          </table:table-cell>
          <table:table-cell table:style-name="ce31"/>
          <table:table-cell table:number-columns-repeated="16381"/>
        </table:table-row>
        <table:table-row table:style-name="ro33">
          <table:table-cell office:value-type="string" table:style-name="ce29">
            <text:p>Allocated Team</text:p>
          </table:table-cell>
          <table:table-cell office:value-type="string" table:style-name="ce32">
            <text:p>Please provide the name of the team that the case was last allocated to if ceased or the name of the team that the case is currently allocated to if open.</text:p>
          </table:table-cell>
          <table:table-cell table:style-name="ce31"/>
          <table:table-cell table:number-columns-repeated="16381"/>
        </table:table-row>
        <table:table-row table:style-name="ro33">
          <table:table-cell office:value-type="string" table:style-name="ce34">
            <text:p>Allocated Worker</text:p>
          </table:table-cell>
          <table:table-cell office:value-type="string" table:style-name="ce35">
            <text:p>For active cases please provide the name of the Social Worker that is currently allocated to the case or for ceased cases the name of the Social Worker allocated to the case when it ceased.</text:p>
          </table:table-cell>
          <table:table-cell table:style-name="ce36"/>
          <table:table-cell table:number-columns-repeated="16381"/>
        </table:table-row>
        <table:table-row table:number-rows-repeated="1048481" table:style-name="ro18">
          <table:table-cell table:number-columns-repeated="16384"/>
        </table:table-row>
      </table:table>
      <table:table table:name="Report_date" table:style-name="ta1">
        <table:table-column table:style-name="co12" table:default-cell-style-name="ce1"/>
        <table:table-column table:style-name="co13" table:default-cell-style-name="ce39"/>
        <table:table-column table:style-name="co14" table:number-columns-repeated="16382" table:default-cell-style-name="ce1"/>
        <table:table-row table:style-name="ro40">
          <table:table-cell office:value-type="string" table:style-name="ce38">
            <text:p>Report dates</text:p>
          </table:table-cell>
          <table:table-cell table:style-name="ce39"/>
          <table:table-cell table:number-columns-repeated="16382"/>
        </table:table-row>
        <table:table-row table:style-name="ro18">
          <table:table-cell office:value-type="string" table:style-name="ce16">
            <text:p>This worksheet has one table starting in cell A4.</text:p>
          </table:table-cell>
          <table:table-cell table:style-name="ce39"/>
          <table:table-cell table:number-columns-repeated="16382"/>
        </table:table-row>
        <table:table-row table:style-name="ro18">
          <table:table-cell office:value-type="string" table:style-name="ce16">
            <text:p>Use this table to record the dates that each child-level list was created.</text:p>
          </table:table-cell>
          <table:table-cell table:style-name="ce39"/>
          <table:table-cell table:number-columns-repeated="16382"/>
        </table:table-row>
        <table:table-row table:style-name="ro18">
          <table:table-cell office:value-type="string" table:style-name="ce40">
            <text:p>List</text:p>
          </table:table-cell>
          <table:table-cell office:value-type="string" table:style-name="ce40">
            <text:p>As at date</text:p>
          </table:table-cell>
          <table:table-cell table:number-columns-repeated="16382"/>
        </table:table-row>
        <table:table-row table:style-name="ro18">
          <table:table-cell office:value-type="string" table:style-name="ce41">
            <text:p>4. Assessments</text:p>
          </table:table-cell>
          <table:table-cell table:style-name="ce42"/>
          <table:table-cell table:number-columns-repeated="16382"/>
        </table:table-row>
        <table:table-row table:style-name="ro18">
          <table:table-cell office:value-type="string" table:style-name="ce41">
            <text:p>6. Children in Need</text:p>
          </table:table-cell>
          <table:table-cell table:style-name="ce42"/>
          <table:table-cell table:number-columns-repeated="16382"/>
        </table:table-row>
        <table:table-row table:style-name="ro18">
          <table:table-cell office:value-type="string" table:style-name="ce41">
            <text:p>7. Child Protection Plans</text:p>
          </table:table-cell>
          <table:table-cell table:style-name="ce42"/>
          <table:table-cell table:number-columns-repeated="16382"/>
        </table:table-row>
        <table:table-row table:style-name="ro18">
          <table:table-cell office:value-type="string" table:style-name="ce41">
            <text:p>8. Children Looked After</text:p>
          </table:table-cell>
          <table:table-cell table:style-name="ce42"/>
          <table:table-cell table:number-columns-repeated="16382"/>
        </table:table-row>
        <table:table-row table:number-rows-repeated="3" table:style-name="ro18">
          <table:table-cell table:style-name="ce41"/>
          <table:table-cell table:style-name="ce42"/>
          <table:table-cell table:number-columns-repeated="16382"/>
        </table:table-row>
        <table:table-row table:style-name="ro18">
          <table:table-cell table:style-name="ce16"/>
          <table:table-cell table:style-name="ce43"/>
          <table:table-cell table:number-columns-repeated="16382"/>
        </table:table-row>
        <table:table-row table:number-rows-repeated="1048564" table:style-name="ro10">
          <table:table-cell table:number-columns-repeated="16384"/>
        </table:table-row>
      </table:table>
      <table:table table:name="Codes_used" table:style-name="ta1">
        <table:table-column table:style-name="co15" table:default-cell-style-name="ce16"/>
        <table:table-column table:style-name="co16" table:default-cell-style-name="ce16"/>
        <table:table-column table:style-name="co17" table:default-cell-style-name="ce16"/>
        <table:table-column table:style-name="co18" table:default-cell-style-name="ce16"/>
        <table:table-column table:style-name="co19" table:number-columns-repeated="16380" table:default-cell-style-name="ce16"/>
        <table:table-row table:style-name="ro41">
          <table:table-cell office:value-type="string" table:style-name="ce44">
            <text:p>Code list</text:p>
          </table:table-cell>
          <table:table-cell table:style-name="ce45"/>
          <table:table-cell table:number-columns-repeated="16382" table:style-name="ce16"/>
        </table:table-row>
        <table:table-row table:style-name="ro42">
          <table:table-cell office:value-type="string" table:style-name="ce46">
            <text:p>This tab sets out all the preferred data codes for the child-level data lists. Whenever possible, please use these codes. This helps us to analyse the information efficiently and reduces the need for us to seek clarification. An Ofsted analyst is available to discuss any concerns or nuances of the data that you think the inspection team needs to be aware of.</text:p>
            <text:p/>
            <text:p>When a set of codes has been abbreviated, the full details are provided alongside, including any groupings we make from the individual codes. Please do not use the groupings, the individual codes allow us to sample cases more accurately.</text:p>
            <text:p/>
            <text:p>We are willing to work flexibly with authorities that face difficulties providing data in this format and with these codes.</text:p>
            <text:p/>
            <text:p>This sheet has 35 tables. Each table is separated by a blank row.<text:s/></text:p>
            <text:p>Sex starts in cell A4</text:p>
            <text:p>Ethnicity starts in cell A10</text:p>
            <text:p>Does the child have a disability starts in cell A33</text:p>
            <text:p>Child seen during continuous assessment starts in cell A38</text:p>
            <text:p>Was the child assessed as being in need at assessment? starts in cell A43</text:p>
            <text:p>Primary need code starts in cell A47</text:p>
            <text:p>Reason for closure starts in cell A59</text:p>
            <text:p>Case status starts in cell A70</text:p>
            <text:p>Initial/Latest Category of Abuse starts in cell A77</text:p>
            <text:p>Was the Child Seen Alone? starts in cell A84</text:p>
            <text:p>Subject to Emergency Protection Order or Protected Under Police Powers in Last Six Months (Y/N) starts in cell A89</text:p>
            <text:p>Unaccompanied Asylum Seeking Child (UASC) within the Last 12 Months (Y/N) starts in cell A93</text:p>
            <text:p>Child's Category of Need starts in A97</text:p>
            <text:p>Is this a second or subsequent episode of being a Looked After Child within the last 12 months (Y/N) starts in cell A107</text:p>
            <text:p>Child's Legal Status starts in cell A111</text:p>
            <text:p>What is the permanence plan for this child? starts in cell A127</text:p>
            <text:p>Reason Ceased to be Looked After starts in cell A136</text:p>
          </table:table-cell>
          <table:table-cell table:style-name="ce45"/>
          <table:table-cell table:number-columns-repeated="16382" table:style-name="ce16"/>
        </table:table-row>
        <table:table-row table:style-name="ro43">
          <table:table-cell office:value-type="string" table:style-name="ce47">
            <text:p>Placement type starts in cell A161</text:p>
            <text:p>Placement provider starts in cell A193</text:p>
            <text:p>Placement location starts in cell A202</text:p>
            <text:p>LA of placement starts in cell A206</text:p>
            <text:p>Was the child offered a Return Interview after their last missing episode (Y/N)? starts in cell A213</text:p>
            <text:p>Did the child accept a Return Interview after their last missing episode (Y/N)? starts in cell A218</text:p>
          </table:table-cell>
          <table:table-cell table:style-name="ce48"/>
          <table:table-cell table:number-columns-repeated="3" table:style-name="ce49"/>
          <table:table-cell table:number-columns-repeated="16379"/>
        </table:table-row>
        <table:table-row table:style-name="ro19">
          <table:table-cell office:value-type="string" table:style-name="ce50">
            <text:p>Sex</text:p>
          </table:table-cell>
          <table:table-cell table:style-name="ce51"/>
          <table:table-cell table:style-name="ce52"/>
          <table:table-cell table:number-columns-repeated="16381" table:style-name="ce53"/>
        </table:table-row>
        <table:table-row table:style-name="ro18">
          <table:table-cell office:value-type="string" table:style-name="ce16">
            <text:p>a) Male</text:p>
          </table:table-cell>
          <table:table-cell table:number-columns-repeated="16383" table:style-name="ce16"/>
        </table:table-row>
        <table:table-row table:style-name="ro18">
          <table:table-cell office:value-type="string" table:style-name="ce16">
            <text:p>b) Female</text:p>
          </table:table-cell>
          <table:table-cell table:number-columns-repeated="16383" table:style-name="ce16"/>
        </table:table-row>
        <table:table-row table:style-name="ro18">
          <table:table-cell office:value-type="string" table:style-name="ce16">
            <text:p>c) Not stated/recorded</text:p>
          </table:table-cell>
          <table:table-cell table:number-columns-repeated="16383" table:style-name="ce16"/>
        </table:table-row>
        <table:table-row table:style-name="ro18">
          <table:table-cell office:value-type="string" table:style-name="ce16">
            <text:p>d) Neither</text:p>
          </table:table-cell>
          <table:table-cell table:number-columns-repeated="16383" table:style-name="ce16"/>
        </table:table-row>
        <table:table-row table:style-name="ro18">
          <table:table-cell table:number-columns-repeated="16384"/>
        </table:table-row>
        <table:table-row table:style-name="ro19">
          <table:table-cell office:value-type="string" table:style-name="ce54">
            <text:p>Ethnicity</text:p>
          </table:table-cell>
          <table:table-cell table:number-columns-repeated="2" table:style-name="ce55"/>
          <table:table-cell table:number-columns-repeated="16381" table:style-name="ce16"/>
        </table:table-row>
        <table:table-row table:style-name="ro18">
          <table:table-cell office:value-type="string" table:style-name="ce56">
            <text:p>Preferred code</text:p>
          </table:table-cell>
          <table:table-cell office:value-type="string" table:style-name="ce56">
            <text:p>Detail</text:p>
          </table:table-cell>
          <table:table-cell office:value-type="string" table:style-name="ce56">
            <text:p>Grouped</text:p>
          </table:table-cell>
          <table:table-cell table:number-columns-repeated="16381" table:style-name="ce16"/>
        </table:table-row>
        <table:table-row table:style-name="ro18">
          <table:table-cell office:value-type="string" table:style-name="ce16">
            <text:p>a) WBRI</text:p>
          </table:table-cell>
          <table:table-cell office:value-type="string" table:style-name="ce16">
            <text:p>White British</text:p>
          </table:table-cell>
          <table:table-cell office:value-type="string" table:style-name="ce16">
            <text:p>a) White</text:p>
          </table:table-cell>
          <table:table-cell table:number-columns-repeated="16381" table:style-name="ce16"/>
        </table:table-row>
        <table:table-row table:style-name="ro18">
          <table:table-cell office:value-type="string" table:style-name="ce16">
            <text:p>b) WIRI</text:p>
          </table:table-cell>
          <table:table-cell office:value-type="string" table:style-name="ce16">
            <text:p>White Irish</text:p>
          </table:table-cell>
          <table:table-cell office:value-type="string" table:style-name="ce16">
            <text:p>a) White</text:p>
          </table:table-cell>
          <table:table-cell table:number-columns-repeated="16381" table:style-name="ce16"/>
        </table:table-row>
        <table:table-row table:style-name="ro18">
          <table:table-cell office:value-type="string" table:style-name="ce16">
            <text:p>c) WIRT</text:p>
          </table:table-cell>
          <table:table-cell office:value-type="string" table:style-name="ce16">
            <text:p>Traveller of Irish heritage</text:p>
          </table:table-cell>
          <table:table-cell office:value-type="string" table:style-name="ce16">
            <text:p>a) White</text:p>
          </table:table-cell>
          <table:table-cell table:number-columns-repeated="16381" table:style-name="ce16"/>
        </table:table-row>
        <table:table-row table:style-name="ro18">
          <table:table-cell office:value-type="string" table:style-name="ce16">
            <text:p>d) WOTH</text:p>
          </table:table-cell>
          <table:table-cell office:value-type="string" table:style-name="ce16">
            <text:p>Any other White background</text:p>
          </table:table-cell>
          <table:table-cell office:value-type="string" table:style-name="ce16">
            <text:p>a) White</text:p>
          </table:table-cell>
          <table:table-cell table:number-columns-repeated="16381" table:style-name="ce16"/>
        </table:table-row>
        <table:table-row table:style-name="ro18">
          <table:table-cell office:value-type="string" table:style-name="ce16">
            <text:p>e) WROM</text:p>
          </table:table-cell>
          <table:table-cell office:value-type="string" table:style-name="ce16">
            <text:p>Gypsy/Roma</text:p>
          </table:table-cell>
          <table:table-cell office:value-type="string" table:style-name="ce16">
            <text:p>a) White</text:p>
          </table:table-cell>
          <table:table-cell table:number-columns-repeated="16381" table:style-name="ce16"/>
        </table:table-row>
        <table:table-row table:style-name="ro18">
          <table:table-cell office:value-type="string" table:style-name="ce16">
            <text:p>f) MWBC</text:p>
          </table:table-cell>
          <table:table-cell office:value-type="string" table:style-name="ce16">
            <text:p>White and Black Caribbean</text:p>
          </table:table-cell>
          <table:table-cell office:value-type="string" table:style-name="ce16">
            <text:p>b) Mixed</text:p>
          </table:table-cell>
          <table:table-cell table:number-columns-repeated="16381"/>
        </table:table-row>
        <table:table-row table:style-name="ro18">
          <table:table-cell office:value-type="string" table:style-name="ce16">
            <text:p>g) MWBA</text:p>
          </table:table-cell>
          <table:table-cell office:value-type="string" table:style-name="ce16">
            <text:p>White and Black African</text:p>
          </table:table-cell>
          <table:table-cell office:value-type="string" table:style-name="ce16">
            <text:p>b) Mixed</text:p>
          </table:table-cell>
          <table:table-cell table:number-columns-repeated="16381"/>
        </table:table-row>
        <table:table-row table:style-name="ro18">
          <table:table-cell office:value-type="string" table:style-name="ce16">
            <text:p>h) MWAS</text:p>
          </table:table-cell>
          <table:table-cell office:value-type="string" table:style-name="ce16">
            <text:p>White and Asian</text:p>
          </table:table-cell>
          <table:table-cell office:value-type="string" table:style-name="ce16">
            <text:p>b) Mixed</text:p>
          </table:table-cell>
          <table:table-cell table:number-columns-repeated="16381"/>
        </table:table-row>
        <table:table-row table:style-name="ro18">
          <table:table-cell office:value-type="string" table:style-name="ce16">
            <text:p>i) MOTH</text:p>
          </table:table-cell>
          <table:table-cell office:value-type="string" table:style-name="ce16">
            <text:p>Any other Mixed background</text:p>
          </table:table-cell>
          <table:table-cell office:value-type="string" table:style-name="ce16">
            <text:p>b) Mixed</text:p>
          </table:table-cell>
          <table:table-cell table:number-columns-repeated="16381"/>
        </table:table-row>
        <table:table-row table:style-name="ro18">
          <table:table-cell office:value-type="string" table:style-name="ce16">
            <text:p>j) AIND</text:p>
          </table:table-cell>
          <table:table-cell office:value-type="string" table:style-name="ce16">
            <text:p>Indian</text:p>
          </table:table-cell>
          <table:table-cell office:value-type="string" table:style-name="ce16">
            <text:p>d) Asian</text:p>
          </table:table-cell>
          <table:table-cell table:number-columns-repeated="16381"/>
        </table:table-row>
        <table:table-row table:style-name="ro18">
          <table:table-cell office:value-type="string" table:style-name="ce16">
            <text:p>k) APKN</text:p>
          </table:table-cell>
          <table:table-cell office:value-type="string" table:style-name="ce16">
            <text:p>Pakistani</text:p>
          </table:table-cell>
          <table:table-cell office:value-type="string" table:style-name="ce16">
            <text:p>d) Asian</text:p>
          </table:table-cell>
          <table:table-cell table:number-columns-repeated="16381"/>
        </table:table-row>
        <table:table-row table:style-name="ro18">
          <table:table-cell office:value-type="string" table:style-name="ce16">
            <text:p>l) ABAN</text:p>
          </table:table-cell>
          <table:table-cell office:value-type="string" table:style-name="ce16">
            <text:p>Bangladeshi</text:p>
          </table:table-cell>
          <table:table-cell office:value-type="string" table:style-name="ce16">
            <text:p>d) Asian</text:p>
          </table:table-cell>
          <table:table-cell table:number-columns-repeated="16381"/>
        </table:table-row>
        <table:table-row table:style-name="ro18">
          <table:table-cell office:value-type="string" table:style-name="ce16">
            <text:p>m) AOTH</text:p>
          </table:table-cell>
          <table:table-cell office:value-type="string" table:style-name="ce16">
            <text:p>Any other Asian background</text:p>
          </table:table-cell>
          <table:table-cell office:value-type="string" table:style-name="ce16">
            <text:p>d) Asian</text:p>
          </table:table-cell>
          <table:table-cell table:number-columns-repeated="16381"/>
        </table:table-row>
        <table:table-row table:style-name="ro18">
          <table:table-cell office:value-type="string" table:style-name="ce16">
            <text:p>n) BCRB</text:p>
          </table:table-cell>
          <table:table-cell office:value-type="string" table:style-name="ce16">
            <text:p>Caribbean</text:p>
          </table:table-cell>
          <table:table-cell office:value-type="string" table:style-name="ce16">
            <text:p>e) Black</text:p>
          </table:table-cell>
          <table:table-cell table:number-columns-repeated="16381"/>
        </table:table-row>
        <table:table-row table:style-name="ro18">
          <table:table-cell office:value-type="string" table:style-name="ce16">
            <text:p>o) BAFR</text:p>
          </table:table-cell>
          <table:table-cell office:value-type="string" table:style-name="ce16">
            <text:p>African</text:p>
          </table:table-cell>
          <table:table-cell office:value-type="string" table:style-name="ce16">
            <text:p>e) Black</text:p>
          </table:table-cell>
          <table:table-cell table:number-columns-repeated="16381"/>
        </table:table-row>
        <table:table-row table:style-name="ro18">
          <table:table-cell office:value-type="string" table:style-name="ce16">
            <text:p>p) BOTH</text:p>
          </table:table-cell>
          <table:table-cell office:value-type="string" table:style-name="ce16">
            <text:p>Any other Black background</text:p>
          </table:table-cell>
          <table:table-cell office:value-type="string" table:style-name="ce16">
            <text:p>e) Black</text:p>
          </table:table-cell>
          <table:table-cell table:number-columns-repeated="16381"/>
        </table:table-row>
        <table:table-row table:style-name="ro18">
          <table:table-cell office:value-type="string" table:style-name="ce16">
            <text:p>q) CHNE</text:p>
          </table:table-cell>
          <table:table-cell office:value-type="string" table:style-name="ce16">
            <text:p>Chinese</text:p>
          </table:table-cell>
          <table:table-cell office:value-type="string" table:style-name="ce16">
            <text:p>f) Chinese</text:p>
          </table:table-cell>
          <table:table-cell table:number-columns-repeated="16381"/>
        </table:table-row>
        <table:table-row table:style-name="ro18">
          <table:table-cell office:value-type="string" table:style-name="ce16">
            <text:p>r) OOTH</text:p>
          </table:table-cell>
          <table:table-cell office:value-type="string" table:style-name="ce16">
            <text:p>Any other ethnic group</text:p>
          </table:table-cell>
          <table:table-cell office:value-type="string" table:style-name="ce16">
            <text:p>g) Other</text:p>
          </table:table-cell>
          <table:table-cell table:number-columns-repeated="16381"/>
        </table:table-row>
        <table:table-row table:style-name="ro18">
          <table:table-cell office:value-type="string" table:style-name="ce16">
            <text:p>s) REFU</text:p>
          </table:table-cell>
          <table:table-cell office:value-type="string" table:style-name="ce16">
            <text:p>Refused</text:p>
          </table:table-cell>
          <table:table-cell office:value-type="string" table:style-name="ce16">
            <text:p>h) Refused</text:p>
          </table:table-cell>
          <table:table-cell table:number-columns-repeated="16381"/>
        </table:table-row>
        <table:table-row table:style-name="ro18">
          <table:table-cell office:value-type="string" table:style-name="ce16">
            <text:p>t) NOBT</text:p>
          </table:table-cell>
          <table:table-cell office:value-type="string" table:style-name="ce16">
            <text:p>Information not yet obtained</text:p>
          </table:table-cell>
          <table:table-cell office:value-type="string" table:style-name="ce16">
            <text:p>i) Unknown</text:p>
          </table:table-cell>
          <table:table-cell table:number-columns-repeated="16381"/>
        </table:table-row>
        <table:table-row table:style-name="ro18">
          <table:table-cell table:number-columns-repeated="16384"/>
        </table:table-row>
        <table:table-row table:style-name="ro19">
          <table:table-cell office:value-type="string" table:style-name="ce50">
            <text:p>Does the Child have a Disability</text:p>
          </table:table-cell>
          <table:table-cell table:number-columns-repeated="2" table:style-name="ce57"/>
          <table:table-cell table:number-columns-repeated="16381"/>
        </table:table-row>
        <table:table-row table:style-name="ro18">
          <table:table-cell office:value-type="string" table:style-name="ce16">
            <text:p>a) Yes</text:p>
          </table:table-cell>
          <table:table-cell table:number-columns-repeated="16383" table:style-name="ce16"/>
        </table:table-row>
        <table:table-row table:style-name="ro18">
          <table:table-cell office:value-type="string" table:style-name="ce16">
            <text:p>b) No</text:p>
          </table:table-cell>
          <table:table-cell table:number-columns-repeated="16383" table:style-name="ce16"/>
        </table:table-row>
        <table:table-row table:style-name="ro18">
          <table:table-cell office:value-type="string" table:style-name="ce16">
            <text:p>c) Unknown</text:p>
          </table:table-cell>
          <table:table-cell table:number-columns-repeated="16383" table:style-name="ce16"/>
        </table:table-row>
        <table:table-row table:style-name="ro18">
          <table:table-cell table:number-columns-repeated="16384"/>
        </table:table-row>
        <table:table-row table:style-name="ro19">
          <table:table-cell office:value-type="string" table:style-name="ce50">
            <text:p>Child Seen During Continuous Assessment</text:p>
          </table:table-cell>
          <table:table-cell table:number-columns-repeated="2" table:style-name="ce57"/>
          <table:table-cell table:number-columns-repeated="16381"/>
        </table:table-row>
        <table:table-row table:style-name="ro18">
          <table:table-cell office:value-type="string" table:style-name="ce16">
            <text:p>a) Yes</text:p>
          </table:table-cell>
          <table:table-cell table:number-columns-repeated="16383" table:style-name="ce16"/>
        </table:table-row>
        <table:table-row table:style-name="ro18">
          <table:table-cell office:value-type="string" table:style-name="ce16">
            <text:p>b) No</text:p>
          </table:table-cell>
          <table:table-cell table:number-columns-repeated="16383" table:style-name="ce16"/>
        </table:table-row>
        <table:table-row table:style-name="ro18">
          <table:table-cell office:value-type="string" table:style-name="ce16">
            <text:p>c) Unknown</text:p>
          </table:table-cell>
          <table:table-cell table:number-columns-repeated="16383" table:style-name="ce16"/>
        </table:table-row>
        <table:table-row table:style-name="ro18">
          <table:table-cell table:number-columns-repeated="16384"/>
        </table:table-row>
        <table:table-row table:style-name="ro19">
          <table:table-cell office:value-type="string" table:style-name="ce50">
            <text:p>Was the child assessed as being in need at assessment?</text:p>
          </table:table-cell>
          <table:table-cell table:number-columns-repeated="2" table:style-name="ce57"/>
          <table:table-cell table:number-columns-repeated="16381"/>
        </table:table-row>
        <table:table-row table:style-name="ro18">
          <table:table-cell office:value-type="string" table:style-name="ce16">
            <text:p>a) Yes</text:p>
          </table:table-cell>
          <table:table-cell table:number-columns-repeated="16383" table:style-name="ce16"/>
        </table:table-row>
        <table:table-row table:style-name="ro18">
          <table:table-cell office:value-type="string" table:style-name="ce16">
            <text:p>b) No</text:p>
          </table:table-cell>
          <table:table-cell table:number-columns-repeated="16383" table:style-name="ce16"/>
        </table:table-row>
        <table:table-row table:style-name="ro18">
          <table:table-cell table:number-columns-repeated="16384"/>
        </table:table-row>
        <table:table-row table:style-name="ro19">
          <table:table-cell office:value-type="string" table:style-name="ce50">
            <text:p>Primary Need Code</text:p>
          </table:table-cell>
          <table:table-cell table:number-columns-repeated="2" table:style-name="ce57"/>
          <table:table-cell table:number-columns-repeated="16381"/>
        </table:table-row>
        <table:table-row table:style-name="ro18">
          <table:table-cell office:value-type="string" table:style-name="ce16">
            <text:p>N1 - Abuse or neglect</text:p>
          </table:table-cell>
          <table:table-cell table:number-columns-repeated="16383" table:style-name="ce16"/>
        </table:table-row>
        <table:table-row table:style-name="ro18">
          <table:table-cell office:value-type="string" table:style-name="ce16">
            <text:p>N2 - Child’s disability</text:p>
          </table:table-cell>
          <table:table-cell table:number-columns-repeated="16383" table:style-name="ce16"/>
        </table:table-row>
        <table:table-row table:style-name="ro18">
          <table:table-cell office:value-type="string" table:style-name="ce16">
            <text:p>N3 - Parental disability or illness</text:p>
          </table:table-cell>
          <table:table-cell table:number-columns-repeated="16383" table:style-name="ce16"/>
        </table:table-row>
        <table:table-row table:style-name="ro18">
          <table:table-cell office:value-type="string" table:style-name="ce16">
            <text:p>N4 - Family in acute stress</text:p>
          </table:table-cell>
          <table:table-cell table:number-columns-repeated="16383" table:style-name="ce16"/>
        </table:table-row>
        <table:table-row table:style-name="ro18">
          <table:table-cell office:value-type="string" table:style-name="ce16">
            <text:p>N5 - Family dysfunction</text:p>
          </table:table-cell>
          <table:table-cell table:number-columns-repeated="16383" table:style-name="ce16"/>
        </table:table-row>
        <table:table-row table:style-name="ro18">
          <table:table-cell office:value-type="string" table:style-name="ce16">
            <text:p>N6 - Socially unacceptable behaviour</text:p>
          </table:table-cell>
          <table:table-cell table:number-columns-repeated="16383" table:style-name="ce16"/>
        </table:table-row>
        <table:table-row table:style-name="ro18">
          <table:table-cell office:value-type="string" table:style-name="ce16">
            <text:p>N7 - Low income</text:p>
          </table:table-cell>
          <table:table-cell table:number-columns-repeated="16383" table:style-name="ce16"/>
        </table:table-row>
        <table:table-row table:style-name="ro18">
          <table:table-cell office:value-type="string" table:style-name="ce16">
            <text:p>N8 - Absent parenting</text:p>
          </table:table-cell>
          <table:table-cell table:number-columns-repeated="16383" table:style-name="ce16"/>
        </table:table-row>
        <table:table-row table:style-name="ro18">
          <table:table-cell office:value-type="string" table:style-name="ce16">
            <text:p>N9 - Cases other than children in need</text:p>
          </table:table-cell>
          <table:table-cell table:number-columns-repeated="16383" table:style-name="ce16"/>
        </table:table-row>
        <table:table-row table:style-name="ro18">
          <table:table-cell office:value-type="string" table:style-name="ce16">
            <text:p>N0 - Not stated</text:p>
          </table:table-cell>
          <table:table-cell table:number-columns-repeated="16383" table:style-name="ce16"/>
        </table:table-row>
        <table:table-row table:style-name="ro18">
          <table:table-cell table:number-columns-repeated="16384"/>
        </table:table-row>
        <table:table-row table:style-name="ro19">
          <table:table-cell office:value-type="string" table:style-name="ce50">
            <text:p>Reason for Closure</text:p>
          </table:table-cell>
          <table:table-cell table:number-columns-repeated="2" table:style-name="ce57"/>
          <table:table-cell table:number-columns-repeated="16381"/>
        </table:table-row>
        <table:table-row table:style-name="ro18">
          <table:table-cell office:value-type="string" table:style-name="ce16">
            <text:p>RC1 - Adopted</text:p>
          </table:table-cell>
          <table:table-cell table:number-columns-repeated="16383" table:style-name="ce16"/>
        </table:table-row>
        <table:table-row table:style-name="ro18">
          <table:table-cell office:value-type="string" table:style-name="ce16">
            <text:p>RC2 - Died</text:p>
          </table:table-cell>
          <table:table-cell table:number-columns-repeated="16383" table:style-name="ce16"/>
        </table:table-row>
        <table:table-row table:style-name="ro18">
          <table:table-cell office:value-type="string" table:style-name="ce16">
            <text:p>RC3 - Child arrangements order</text:p>
          </table:table-cell>
          <table:table-cell table:number-columns-repeated="16383" table:style-name="ce16"/>
        </table:table-row>
        <table:table-row table:style-name="ro18">
          <table:table-cell office:value-type="string" table:style-name="ce16">
            <text:p>RC4 - Special guardianship order</text:p>
          </table:table-cell>
          <table:table-cell table:number-columns-repeated="16383" table:style-name="ce16"/>
        </table:table-row>
        <table:table-row table:style-name="ro18">
          <table:table-cell office:value-type="string" table:style-name="ce16">
            <text:p>RC5 - Transferred to services of another local authority</text:p>
          </table:table-cell>
          <table:table-cell table:number-columns-repeated="16383" table:style-name="ce16"/>
        </table:table-row>
        <table:table-row table:style-name="ro18">
          <table:table-cell office:value-type="string" table:style-name="ce16">
            <text:p>RC6 - Transferred to adult social care services</text:p>
          </table:table-cell>
          <table:table-cell table:number-columns-repeated="16383" table:style-name="ce16"/>
        </table:table-row>
        <table:table-row table:style-name="ro18">
          <table:table-cell office:value-type="string" table:style-name="ce16">
            <text:p>RC7 - Services ceased for any other reason, including child no longer in need</text:p>
          </table:table-cell>
          <table:table-cell table:number-columns-repeated="16383" table:style-name="ce16"/>
        </table:table-row>
        <table:table-row table:style-name="ro18">
          <table:table-cell office:value-type="string" table:style-name="ce16">
            <text:p>RC8 - Case closed after assessment, no further action</text:p>
          </table:table-cell>
          <table:table-cell table:number-columns-repeated="16383" table:style-name="ce16"/>
        </table:table-row>
        <table:table-row table:style-name="ro18">
          <table:table-cell office:value-type="string" table:style-name="ce16">
            <text:p>RC9 - Case closed after assessment, referred to early help</text:p>
          </table:table-cell>
          <table:table-cell table:number-columns-repeated="16383" table:style-name="ce16"/>
        </table:table-row>
        <table:table-row table:style-name="ro18">
          <table:table-cell table:number-columns-repeated="16384"/>
        </table:table-row>
        <table:table-row table:style-name="ro19">
          <table:table-cell office:value-type="string" table:style-name="ce50">
            <text:p>Case status</text:p>
          </table:table-cell>
          <table:table-cell table:number-columns-repeated="2" table:style-name="ce57"/>
          <table:table-cell table:number-columns-repeated="16381"/>
        </table:table-row>
        <table:table-row table:style-name="ro18">
          <table:table-cell office:value-type="string" table:style-name="ce16">
            <text:p>a) Looked after child</text:p>
          </table:table-cell>
          <table:table-cell table:number-columns-repeated="16383" table:style-name="ce16"/>
        </table:table-row>
        <table:table-row table:style-name="ro18">
          <table:table-cell office:value-type="string" table:style-name="ce16">
            <text:p>b) Child Protection plan</text:p>
          </table:table-cell>
          <table:table-cell table:number-columns-repeated="16383" table:style-name="ce16"/>
        </table:table-row>
        <table:table-row table:style-name="ro18">
          <table:table-cell office:value-type="string" table:style-name="ce16">
            <text:p>c) Child in need plan</text:p>
          </table:table-cell>
          <table:table-cell table:number-columns-repeated="16383" table:style-name="ce16"/>
        </table:table-row>
        <table:table-row table:style-name="ro18">
          <table:table-cell office:value-type="string" table:style-name="ce16">
            <text:p>d) Open assessment</text:p>
          </table:table-cell>
          <table:table-cell table:number-columns-repeated="16383" table:style-name="ce16"/>
        </table:table-row>
        <table:table-row table:style-name="ro18">
          <table:table-cell office:value-type="string" table:style-name="ce16">
            <text:p>e) Closed episode</text:p>
          </table:table-cell>
          <table:table-cell table:number-columns-repeated="16383" table:style-name="ce16"/>
        </table:table-row>
        <table:table-row table:style-name="ro18">
          <table:table-cell table:number-columns-repeated="16384"/>
        </table:table-row>
        <table:table-row table:style-name="ro19">
          <table:table-cell office:value-type="string" table:style-name="ce50">
            <text:p>Initial/Latest Category of Abuse</text:p>
          </table:table-cell>
          <table:table-cell table:number-columns-repeated="2" table:style-name="ce57"/>
          <table:table-cell table:number-columns-repeated="16381"/>
        </table:table-row>
        <table:table-row table:style-name="ro18">
          <table:table-cell office:value-type="string" table:style-name="ce16">
            <text:p>a) Neglect</text:p>
          </table:table-cell>
          <table:table-cell table:number-columns-repeated="16383" table:style-name="ce16"/>
        </table:table-row>
        <table:table-row table:style-name="ro18">
          <table:table-cell office:value-type="string" table:style-name="ce16">
            <text:p>b) Physical abuse</text:p>
          </table:table-cell>
          <table:table-cell table:number-columns-repeated="16383" table:style-name="ce16"/>
        </table:table-row>
        <table:table-row table:style-name="ro18">
          <table:table-cell office:value-type="string" table:style-name="ce16">
            <text:p>c) Sexual abuse</text:p>
          </table:table-cell>
          <table:table-cell table:number-columns-repeated="16383" table:style-name="ce16"/>
        </table:table-row>
        <table:table-row table:style-name="ro18">
          <table:table-cell office:value-type="string" table:style-name="ce16">
            <text:p>d) Emotional abuse</text:p>
          </table:table-cell>
          <table:table-cell table:number-columns-repeated="16383" table:style-name="ce16"/>
        </table:table-row>
        <table:table-row table:style-name="ro18">
          <table:table-cell office:value-type="string" table:style-name="ce16">
            <text:p>e) Multiple/not recommended</text:p>
          </table:table-cell>
          <table:table-cell table:number-columns-repeated="16383" table:style-name="ce16"/>
        </table:table-row>
        <table:table-row table:style-name="ro18">
          <table:table-cell table:number-columns-repeated="16384"/>
        </table:table-row>
        <table:table-row table:style-name="ro19">
          <table:table-cell office:value-type="string" table:style-name="ce50">
            <text:p>Was the Child Seen Alone?</text:p>
          </table:table-cell>
          <table:table-cell table:number-columns-repeated="2" table:style-name="ce57"/>
          <table:table-cell table:number-columns-repeated="16381"/>
        </table:table-row>
        <table:table-row table:style-name="ro18">
          <table:table-cell office:value-type="string" table:style-name="ce16">
            <text:p>a) Yes</text:p>
          </table:table-cell>
          <table:table-cell table:number-columns-repeated="16383" table:style-name="ce16"/>
        </table:table-row>
        <table:table-row table:style-name="ro18">
          <table:table-cell office:value-type="string" table:style-name="ce16">
            <text:p>b) No</text:p>
          </table:table-cell>
          <table:table-cell table:number-columns-repeated="16383" table:style-name="ce16"/>
        </table:table-row>
        <table:table-row table:style-name="ro18">
          <table:table-cell office:value-type="string" table:style-name="ce16">
            <text:p>c) Unknown</text:p>
          </table:table-cell>
          <table:table-cell table:number-columns-repeated="16383" table:style-name="ce16"/>
        </table:table-row>
        <table:table-row table:style-name="ro18">
          <table:table-cell table:number-columns-repeated="16384"/>
        </table:table-row>
        <table:table-row table:style-name="ro44">
          <table:table-cell office:value-type="string" table:style-name="ce50">
            <text:p>Subject to Emergency Protection Order or Protected Under Police Powers in Last Six Months (Y/N)</text:p>
          </table:table-cell>
          <table:table-cell table:number-columns-repeated="2" table:style-name="ce57"/>
          <table:table-cell table:number-columns-repeated="16381"/>
        </table:table-row>
        <table:table-row table:style-name="ro18">
          <table:table-cell office:value-type="string" table:style-name="ce16">
            <text:p>a) Yes</text:p>
          </table:table-cell>
          <table:table-cell table:number-columns-repeated="16383" table:style-name="ce16"/>
        </table:table-row>
        <table:table-row table:style-name="ro18">
          <table:table-cell office:value-type="string" table:style-name="ce16">
            <text:p>b) No</text:p>
          </table:table-cell>
          <table:table-cell table:number-columns-repeated="16383" table:style-name="ce16"/>
        </table:table-row>
        <table:table-row table:style-name="ro18">
          <table:table-cell table:number-columns-repeated="16384"/>
        </table:table-row>
        <table:table-row table:style-name="ro19">
          <table:table-cell office:value-type="string" table:style-name="ce50">
            <text:p>Unaccompanied Asylum Seeking Child (UASC) within the Last 12 Months (Y/N)</text:p>
          </table:table-cell>
          <table:table-cell table:number-columns-repeated="2" table:style-name="ce57"/>
          <table:table-cell table:number-columns-repeated="16381" table:style-name="ce1"/>
        </table:table-row>
        <table:table-row table:style-name="ro18">
          <table:table-cell office:value-type="string" table:style-name="ce16">
            <text:p>a) Yes</text:p>
          </table:table-cell>
          <table:table-cell table:number-columns-repeated="2" table:style-name="ce16"/>
          <table:table-cell table:number-columns-repeated="16381" table:style-name="ce1"/>
        </table:table-row>
        <table:table-row table:style-name="ro18">
          <table:table-cell office:value-type="string" table:style-name="ce16">
            <text:p>b) No</text:p>
          </table:table-cell>
          <table:table-cell table:number-columns-repeated="2" table:style-name="ce16"/>
          <table:table-cell table:number-columns-repeated="16381" table:style-name="ce1"/>
        </table:table-row>
        <table:table-row table:style-name="ro18">
          <table:table-cell table:number-columns-repeated="3" table:style-name="ce16"/>
          <table:table-cell table:number-columns-repeated="16381" table:style-name="ce1"/>
        </table:table-row>
        <table:table-row table:style-name="ro19">
          <table:table-cell office:value-type="string" table:style-name="ce50">
            <text:p>Child's Category of Need</text:p>
          </table:table-cell>
          <table:table-cell table:number-columns-repeated="2" table:style-name="ce57"/>
          <table:table-cell table:number-columns-repeated="16381"/>
        </table:table-row>
        <table:table-row table:style-name="ro18">
          <table:table-cell office:value-type="string" table:style-name="ce16">
            <text:p>N1 - Abuse or neglect</text:p>
          </table:table-cell>
          <table:table-cell table:number-columns-repeated="16383" table:style-name="ce16"/>
        </table:table-row>
        <table:table-row table:style-name="ro18">
          <table:table-cell office:value-type="string" table:style-name="ce16">
            <text:p>N2 - Child’s disability</text:p>
          </table:table-cell>
          <table:table-cell table:number-columns-repeated="16383" table:style-name="ce16"/>
        </table:table-row>
        <table:table-row table:style-name="ro18">
          <table:table-cell office:value-type="string" table:style-name="ce16">
            <text:p>N3 - Parental illness or disability</text:p>
          </table:table-cell>
          <table:table-cell table:number-columns-repeated="16383" table:style-name="ce16"/>
        </table:table-row>
        <table:table-row table:style-name="ro18">
          <table:table-cell office:value-type="string" table:style-name="ce16">
            <text:p>N4 - Family in acute stress</text:p>
          </table:table-cell>
          <table:table-cell table:number-columns-repeated="16383" table:style-name="ce16"/>
        </table:table-row>
        <table:table-row table:style-name="ro18">
          <table:table-cell office:value-type="string" table:style-name="ce16">
            <text:p>N5 - Family dysfunction</text:p>
          </table:table-cell>
          <table:table-cell table:number-columns-repeated="16383" table:style-name="ce16"/>
        </table:table-row>
        <table:table-row table:style-name="ro18">
          <table:table-cell office:value-type="string" table:style-name="ce16">
            <text:p>N6 - Socially unacceptable behaviour</text:p>
          </table:table-cell>
          <table:table-cell table:number-columns-repeated="16383" table:style-name="ce16"/>
        </table:table-row>
        <table:table-row table:style-name="ro18">
          <table:table-cell office:value-type="string" table:style-name="ce16">
            <text:p>N7 - Low income</text:p>
          </table:table-cell>
          <table:table-cell table:number-columns-repeated="16383" table:style-name="ce16"/>
        </table:table-row>
        <table:table-row table:style-name="ro18">
          <table:table-cell office:value-type="string" table:style-name="ce16">
            <text:p>N8 - Absent parenting</text:p>
          </table:table-cell>
          <table:table-cell table:number-columns-repeated="16383" table:style-name="ce16"/>
        </table:table-row>
        <table:table-row table:style-name="ro18">
          <table:table-cell table:number-columns-repeated="16384"/>
        </table:table-row>
        <table:table-row table:style-name="ro44">
          <table:table-cell office:value-type="string" table:style-name="ce50">
            <text:p>Is this a second or subsequent episode of being a Looked After Child within the last 12 months (Y/N)</text:p>
          </table:table-cell>
          <table:table-cell table:number-columns-repeated="2" table:style-name="ce57"/>
          <table:table-cell table:number-columns-repeated="16381"/>
        </table:table-row>
        <table:table-row table:style-name="ro18">
          <table:table-cell office:value-type="string" table:style-name="ce16">
            <text:p>a) Yes</text:p>
          </table:table-cell>
          <table:table-cell table:number-columns-repeated="16383" table:style-name="ce16"/>
        </table:table-row>
        <table:table-row table:style-name="ro18">
          <table:table-cell office:value-type="string" table:style-name="ce16">
            <text:p>b) No</text:p>
          </table:table-cell>
          <table:table-cell table:number-columns-repeated="16383" table:style-name="ce16"/>
        </table:table-row>
        <table:table-row table:style-name="ro18">
          <table:table-cell table:number-columns-repeated="16384"/>
        </table:table-row>
        <table:table-row table:style-name="ro19">
          <table:table-cell office:value-type="string" table:style-name="ce54">
            <text:p>Child's Legal Status</text:p>
          </table:table-cell>
          <table:table-cell table:number-columns-repeated="2" table:style-name="ce55"/>
          <table:table-cell table:number-columns-repeated="16381"/>
        </table:table-row>
        <table:table-row table:style-name="ro18">
          <table:table-cell office:value-type="string" table:style-name="ce56">
            <text:p>Preferred code</text:p>
          </table:table-cell>
          <table:table-cell office:value-type="string" table:style-name="ce56">
            <text:p>Detail</text:p>
          </table:table-cell>
          <table:table-cell office:value-type="string" table:style-name="ce56">
            <text:p>Grouped</text:p>
          </table:table-cell>
          <table:table-cell table:number-columns-repeated="16381"/>
        </table:table-row>
        <table:table-row table:style-name="ro18">
          <table:table-cell office:value-type="string" table:style-name="ce16">
            <text:p>C1: ICO</text:p>
          </table:table-cell>
          <table:table-cell office:value-type="string" table:style-name="ce49">
            <text:p>C1 - Interim care order</text:p>
          </table:table-cell>
          <table:table-cell office:value-type="string" table:style-name="ce49">
            <text:p>a) Interim care orders</text:p>
          </table:table-cell>
          <table:table-cell table:number-columns-repeated="16381"/>
        </table:table-row>
        <table:table-row table:style-name="ro18">
          <table:table-cell office:value-type="string" table:style-name="ce16">
            <text:p>C2: FCO</text:p>
          </table:table-cell>
          <table:table-cell office:value-type="string" table:style-name="ce49">
            <text:p>C2 - Full care order</text:p>
          </table:table-cell>
          <table:table-cell office:value-type="string" table:style-name="ce49">
            <text:p>b) Full care orders</text:p>
          </table:table-cell>
          <table:table-cell table:number-columns-repeated="16381"/>
        </table:table-row>
        <table:table-row table:style-name="ro18">
          <table:table-cell office:value-type="string" table:style-name="ce16">
            <text:p>D1: Freeing order</text:p>
          </table:table-cell>
          <table:table-cell office:value-type="string" table:style-name="ce49">
            <text:p>D1 - Freeing order granted</text:p>
          </table:table-cell>
          <table:table-cell office:value-type="string" table:style-name="ce49">
            <text:p>c) Freed for <text:s/>Adoption</text:p>
          </table:table-cell>
          <table:table-cell table:number-columns-repeated="16381"/>
        </table:table-row>
        <table:table-row table:style-name="ro18">
          <table:table-cell office:value-type="string" table:style-name="ce16">
            <text:p>E1: Placement order</text:p>
          </table:table-cell>
          <table:table-cell office:value-type="string" table:style-name="ce49">
            <text:p>E1 - Placement order granted</text:p>
          </table:table-cell>
          <table:table-cell office:value-type="string" table:style-name="ce49">
            <text:p>d) Placement order granted</text:p>
          </table:table-cell>
          <table:table-cell table:number-columns-repeated="16381"/>
        </table:table-row>
        <table:table-row table:style-name="ro18">
          <table:table-cell office:value-type="string" table:style-name="ce16">
            <text:p>V2: Single period under S20</text:p>
          </table:table-cell>
          <table:table-cell office:value-type="string" table:style-name="ce49">
            <text:p>V2 - Single period of accommodation under section 20</text:p>
          </table:table-cell>
          <table:table-cell office:value-type="string" table:style-name="ce49">
            <text:p>e) Accommodated under S20</text:p>
          </table:table-cell>
          <table:table-cell table:number-columns-repeated="16381"/>
        </table:table-row>
        <table:table-row table:style-name="ro33">
          <table:table-cell office:value-type="string" table:style-name="ce16">
            <text:p>L1: Police protection LA accommodation</text:p>
          </table:table-cell>
          <table:table-cell office:value-type="string" table:style-name="ce49">
            <text:p>L1 - Under police protection and in local authority accommodation</text:p>
          </table:table-cell>
          <table:table-cell office:value-type="string" table:style-name="ce49">
            <text:p>f) Detained on child protection grounds in LA accommodation</text:p>
          </table:table-cell>
          <table:table-cell table:number-columns-repeated="16381"/>
        </table:table-row>
        <table:table-row table:style-name="ro33">
          <table:table-cell office:value-type="string" table:style-name="ce16">
            <text:p>L2: EPO</text:p>
          </table:table-cell>
          <table:table-cell office:value-type="string" table:style-name="ce49">
            <text:p>L2 - Emergency protection order (EPO)</text:p>
          </table:table-cell>
          <table:table-cell office:value-type="string" table:style-name="ce49">
            <text:p>f) Detained on child protection grounds in LA accommodation</text:p>
          </table:table-cell>
          <table:table-cell table:number-columns-repeated="16381"/>
        </table:table-row>
        <table:table-row table:style-name="ro33">
          <table:table-cell office:value-type="string" table:style-name="ce16">
            <text:p>L3: Child assessment order LA accommodation</text:p>
          </table:table-cell>
          <table:table-cell office:value-type="string" table:style-name="ce49">
            <text:p>L3 - Under child assessment order and in local authority accommodation</text:p>
          </table:table-cell>
          <table:table-cell office:value-type="string" table:style-name="ce49">
            <text:p>f) Detained on child protection grounds in LA accommodation</text:p>
          </table:table-cell>
          <table:table-cell table:number-columns-repeated="16381"/>
        </table:table-row>
        <table:table-row table:style-name="ro33">
          <table:table-cell office:value-type="string" table:style-name="ce16">
            <text:p>J1: Remanded to LA or youth detention</text:p>
          </table:table-cell>
          <table:table-cell office:value-type="string" table:style-name="ce49">
            <text:p>J1 - Remanded to local authority accommodation or to youth detention accommodation</text:p>
          </table:table-cell>
          <table:table-cell office:value-type="string" table:style-name="ce49">
            <text:p>g) Youth justice legal Statuses</text:p>
          </table:table-cell>
          <table:table-cell table:number-columns-repeated="16381"/>
        </table:table-row>
        <table:table-row table:style-name="ro33">
          <table:table-cell office:value-type="string" table:style-name="ce16">
            <text:p>J2: LA accommodation under PACE</text:p>
          </table:table-cell>
          <table:table-cell office:value-type="string" table:style-name="ce49">
            <text:p>J2 - Placed in local authority accommodation under PACE, including secure accommodation.</text:p>
          </table:table-cell>
          <table:table-cell office:value-type="string" table:style-name="ce49">
            <text:p>g) Youth justice legal Statuses</text:p>
          </table:table-cell>
          <table:table-cell table:number-columns-repeated="16381"/>
        </table:table-row>
        <table:table-row table:style-name="ro18">
          <table:table-cell office:value-type="string" table:style-name="ce16">
            <text:p>J3: Youth rehabilitation order</text:p>
          </table:table-cell>
          <table:table-cell office:value-type="string" table:style-name="ce49">
            <text:p>J3 - Sentenced to Youth Rehabilitation Order</text:p>
          </table:table-cell>
          <table:table-cell office:value-type="string" table:style-name="ce49">
            <text:p>g) Youth justice legal Statuses</text:p>
          </table:table-cell>
          <table:table-cell table:number-columns-repeated="16381"/>
        </table:table-row>
        <table:table-row table:style-name="ro33">
          <table:table-cell office:value-type="string" table:style-name="ce16">
            <text:p>V3: Short term breaks, episodes recorded</text:p>
          </table:table-cell>
          <table:table-cell office:value-type="string" table:style-name="ce49">
            <text:p>V3 - Accommodated under an agreed series of short-term breaks, when individual episodes of care are recorded</text:p>
          </table:table-cell>
          <table:table-cell office:value-type="string" table:style-name="ce49">
            <text:p>zzCodeError</text:p>
          </table:table-cell>
          <table:table-cell table:number-columns-repeated="16381"/>
        </table:table-row>
        <table:table-row table:style-name="ro33">
          <table:table-cell office:value-type="string" table:style-name="ce16">
            <text:p>V4: Short term breaks, agreements recorded</text:p>
          </table:table-cell>
          <table:table-cell office:value-type="string" table:style-name="ce49">
            <text:p>V4 - Accommodated under an agreed series of short-term breaks, when agreements are recorded (NOT individual episodes of care)</text:p>
          </table:table-cell>
          <table:table-cell office:value-type="string" table:style-name="ce49">
            <text:p>zzCodeError</text:p>
          </table:table-cell>
          <table:table-cell table:number-columns-repeated="16381"/>
        </table:table-row>
        <table:table-row table:style-name="ro18">
          <table:table-cell table:number-columns-repeated="16384"/>
        </table:table-row>
        <table:table-row table:style-name="ro19">
          <table:table-cell office:value-type="string" table:style-name="ce50">
            <text:p>What is the permanence plan for this child?</text:p>
          </table:table-cell>
          <table:table-cell table:number-columns-repeated="2" table:style-name="ce57"/>
          <table:table-cell table:number-columns-repeated="16381"/>
        </table:table-row>
        <table:table-row table:style-name="ro18">
          <table:table-cell office:value-type="string" table:style-name="ce16">
            <text:p>a) Return to family</text:p>
          </table:table-cell>
          <table:table-cell table:number-columns-repeated="16383" table:style-name="ce16"/>
        </table:table-row>
        <table:table-row table:style-name="ro18">
          <table:table-cell office:value-type="string" table:style-name="ce16">
            <text:p>b) Adoption</text:p>
          </table:table-cell>
          <table:table-cell table:number-columns-repeated="16383" table:style-name="ce16"/>
        </table:table-row>
        <table:table-row table:style-name="ro18">
          <table:table-cell office:value-type="string" table:style-name="ce16">
            <text:p>c) SGO/CAO</text:p>
          </table:table-cell>
          <table:table-cell table:number-columns-repeated="16383" table:style-name="ce16"/>
        </table:table-row>
        <table:table-row table:style-name="ro18">
          <table:table-cell office:value-type="string" table:style-name="ce16">
            <text:p>d) Supported living in the community</text:p>
          </table:table-cell>
          <table:table-cell table:number-columns-repeated="16383" table:style-name="ce16"/>
        </table:table-row>
        <table:table-row table:style-name="ro18">
          <table:table-cell office:value-type="string" table:style-name="ce16">
            <text:p>e) Long-term residential placement</text:p>
          </table:table-cell>
          <table:table-cell table:number-columns-repeated="16383" table:style-name="ce16"/>
        </table:table-row>
        <table:table-row table:style-name="ro18">
          <table:table-cell office:value-type="string" table:style-name="ce16">
            <text:p>f) Long-term fostering</text:p>
          </table:table-cell>
          <table:table-cell table:number-columns-repeated="16383" table:style-name="ce16"/>
        </table:table-row>
        <table:table-row table:style-name="ro18">
          <table:table-cell office:value-type="string" table:style-name="ce16">
            <text:p>g) other</text:p>
          </table:table-cell>
          <table:table-cell table:number-columns-repeated="16383" table:style-name="ce16"/>
        </table:table-row>
        <table:table-row table:style-name="ro18">
          <table:table-cell table:number-columns-repeated="16384"/>
        </table:table-row>
        <table:table-row table:style-name="ro19">
          <table:table-cell office:value-type="string" table:style-name="ce54">
            <text:p>Reason Ceased to be Looked After</text:p>
          </table:table-cell>
          <table:table-cell table:number-columns-repeated="2" table:style-name="ce55"/>
          <table:table-cell table:number-columns-repeated="16381"/>
        </table:table-row>
        <table:table-row table:style-name="ro18">
          <table:table-cell office:value-type="string" table:style-name="ce56">
            <text:p>Preferred code</text:p>
          </table:table-cell>
          <table:table-cell office:value-type="string" table:style-name="ce56">
            <text:p>Detail</text:p>
          </table:table-cell>
          <table:table-cell office:value-type="string" table:style-name="ce56">
            <text:p>Grouped</text:p>
          </table:table-cell>
          <table:table-cell table:number-columns-repeated="16381"/>
        </table:table-row>
        <table:table-row table:style-name="ro18">
          <table:table-cell office:value-type="string" table:style-name="ce16">
            <text:p>a) E11: Adopted - application unopposed</text:p>
          </table:table-cell>
          <table:table-cell office:value-type="string" table:style-name="ce49">
            <text:p>E11 - Adopted - application for an adoption order unopposed</text:p>
          </table:table-cell>
          <table:table-cell office:value-type="string" table:style-name="ce49">
            <text:p>a) Adopted</text:p>
          </table:table-cell>
          <table:table-cell table:number-columns-repeated="16381"/>
        </table:table-row>
        <table:table-row table:style-name="ro18">
          <table:table-cell office:value-type="string" table:style-name="ce16">
            <text:p>b) E12: Adopted - consent dispensed</text:p>
          </table:table-cell>
          <table:table-cell office:value-type="string" table:style-name="ce49">
            <text:p>E12 - Adopted – consent dispensed with by court</text:p>
          </table:table-cell>
          <table:table-cell office:value-type="string" table:style-name="ce49">
            <text:p>a) Adopted</text:p>
          </table:table-cell>
          <table:table-cell table:number-columns-repeated="16381"/>
        </table:table-row>
        <table:table-row table:style-name="ro18">
          <table:table-cell office:value-type="string" table:style-name="ce16">
            <text:p>c) E2: Died</text:p>
          </table:table-cell>
          <table:table-cell office:value-type="string" table:style-name="ce49">
            <text:p>E2 - Died</text:p>
          </table:table-cell>
          <table:table-cell office:value-type="string" table:style-name="ce49">
            <text:p>b) Died</text:p>
          </table:table-cell>
          <table:table-cell table:number-columns-repeated="16381"/>
        </table:table-row>
        <table:table-row table:style-name="ro18">
          <table:table-cell office:value-type="string" table:style-name="ce16">
            <text:p>d) E3: Care taken by another LA</text:p>
          </table:table-cell>
          <table:table-cell office:value-type="string" table:style-name="ce49">
            <text:p>E3 - Care taken over by another local authority in the UK</text:p>
          </table:table-cell>
          <table:table-cell office:value-type="string" table:style-name="ce49">
            <text:p>c) Care taken by another LA</text:p>
          </table:table-cell>
          <table:table-cell table:number-columns-repeated="16381"/>
        </table:table-row>
        <table:table-row table:style-name="ro27">
          <table:table-cell office:value-type="string" table:style-name="ce16">
            <text:p>e) E4A: Returned home to live with parents or relatives - part of planning</text:p>
          </table:table-cell>
          <table:table-cell office:value-type="string" table:style-name="ce49">
            <text:p>E4A - Return home to live with parents, relatives, or other person with parental responsibility as part of the care planning process (not under a special guardianship order or residence order or (from 22 April 2014) a child arrangements order).</text:p>
          </table:table-cell>
          <table:table-cell office:value-type="string" table:style-name="ce49">
            <text:p>d) Returned home to live with parents or relatives</text:p>
          </table:table-cell>
          <table:table-cell table:number-columns-repeated="16381"/>
        </table:table-row>
        <table:table-row table:style-name="ro27">
          <table:table-cell office:value-type="string" table:style-name="ce16">
            <text:p>f) E4B: Returned home to live with parents or relatives - not part of planning</text:p>
          </table:table-cell>
          <table:table-cell office:value-type="string" table:style-name="ce49">
            <text:p>E4B - Return home to live with parents, relatives, or other person with parental responsibility which was not part of the current care planning process (not under a special guardianship order or residence order or (from 22 April 2014) a child arrangements order).</text:p>
          </table:table-cell>
          <table:table-cell office:value-type="string" table:style-name="ce49">
            <text:p>d) Returned home to live with parents or relatives</text:p>
          </table:table-cell>
          <table:table-cell table:number-columns-repeated="16381"/>
        </table:table-row>
        <table:table-row table:style-name="ro33">
          <table:table-cell office:value-type="string" table:style-name="ce16">
            <text:p>g) E13: Parents, relatives or other with no parental responsibility</text:p>
          </table:table-cell>
          <table:table-cell office:value-type="string" table:style-name="ce49">
            <text:p>E13 - Left care to live with parents, relatives, or other person with no parental responsibility.</text:p>
          </table:table-cell>
          <table:table-cell office:value-type="string" table:style-name="ce49">
            <text:p>e) Left care to live with parents, relatives or other person with no parental responsibility</text:p>
          </table:table-cell>
          <table:table-cell table:number-columns-repeated="16381"/>
        </table:table-row>
        <table:table-row table:style-name="ro33">
          <table:table-cell office:value-type="string" table:style-name="ce16">
            <text:p>h) E41: Residence order granted</text:p>
          </table:table-cell>
          <table:table-cell office:value-type="string" table:style-name="ce49">
            <text:p>E41 - Residence order (or, from 22 April 2014, a child arrangement order which sets out with whom the child is to live) granted</text:p>
          </table:table-cell>
          <table:table-cell office:value-type="string" table:style-name="ce49">
            <text:p>f) Residence order granted</text:p>
          </table:table-cell>
          <table:table-cell table:number-columns-repeated="16381"/>
        </table:table-row>
        <table:table-row table:style-name="ro33">
          <table:table-cell office:value-type="string" table:style-name="ce16">
            <text:p>i) E45: Special Guardianship Orders - former carer relative/friend</text:p>
          </table:table-cell>
          <table:table-cell office:value-type="string" table:style-name="ce49">
            <text:p>E45 - Special Guardianship Order made to former foster carers, who were a relative or friend</text:p>
          </table:table-cell>
          <table:table-cell office:value-type="string" table:style-name="ce49">
            <text:p>g) Special Guardianship Orders</text:p>
          </table:table-cell>
          <table:table-cell table:number-columns-repeated="16381"/>
        </table:table-row>
        <table:table-row table:style-name="ro33">
          <table:table-cell office:value-type="string" table:style-name="ce16">
            <text:p>j) E46: Special Guardianship Orders - former carer other</text:p>
          </table:table-cell>
          <table:table-cell office:value-type="string" table:style-name="ce49">
            <text:p>E46 - Special Guardianship Order made to former foster carers, other than relatives or friends</text:p>
          </table:table-cell>
          <table:table-cell office:value-type="string" table:style-name="ce49">
            <text:p>g) Special Guardianship Orders</text:p>
          </table:table-cell>
          <table:table-cell table:number-columns-repeated="16381"/>
        </table:table-row>
        <table:table-row table:style-name="ro33">
          <table:table-cell office:value-type="string" table:style-name="ce16">
            <text:p>k) E47: Special Guardianship Orders - relative/friend</text:p>
          </table:table-cell>
          <table:table-cell office:value-type="string" table:style-name="ce49">
            <text:p>E47 - Special Guardianship Order made to carers, other than former foster carers, who were a relative or friend</text:p>
          </table:table-cell>
          <table:table-cell office:value-type="string" table:style-name="ce49">
            <text:p>g) Special Guardianship Orders</text:p>
          </table:table-cell>
          <table:table-cell table:number-columns-repeated="16381"/>
        </table:table-row>
        <table:table-row table:style-name="ro33">
          <table:table-cell office:value-type="string" table:style-name="ce16">
            <text:p>l) E48: Special Guardianship Orders - other</text:p>
          </table:table-cell>
          <table:table-cell office:value-type="string" table:style-name="ce49">
            <text:p>E48 - Special Guardianship Order made to carers, other than former foster carers, other than relatives or friends</text:p>
          </table:table-cell>
          <table:table-cell office:value-type="string" table:style-name="ce49">
            <text:p>g) Special Guardianship Orders</text:p>
          </table:table-cell>
          <table:table-cell table:number-columns-repeated="16381"/>
        </table:table-row>
        <table:table-row table:style-name="ro27">
          <table:table-cell office:value-type="string" table:style-name="ce16">
            <text:p>m) E5: Moved into independent living - supported</text:p>
          </table:table-cell>
          <table:table-cell office:value-type="string" table:style-name="ce49">
            <text:p>E5 - Moved into independent living arrangement and no longer looked after: supportive accommodation providing formalised advice/support arrangements (such as most hostels, YMCAs, foyers, and care leavers projects)</text:p>
          </table:table-cell>
          <table:table-cell office:value-type="string" table:style-name="ce49">
            <text:p>h) Moved into independent living</text:p>
          </table:table-cell>
          <table:table-cell table:number-columns-repeated="16381"/>
        </table:table-row>
        <table:table-row table:style-name="ro13">
          <table:table-cell office:value-type="string" table:style-name="ce16">
            <text:p>n) E6: Moved into independent living - no support</text:p>
          </table:table-cell>
          <table:table-cell office:value-type="string" table:style-name="ce49">
            <text:p>E6 - Moved into independent living arrangement and no longer looked after : accommodation providing no formalised advice/support arrangements (such as bedsit, own flat, living with friends)</text:p>
          </table:table-cell>
          <table:table-cell office:value-type="string" table:style-name="ce49">
            <text:p>h) Moved into independent living</text:p>
          </table:table-cell>
          <table:table-cell table:number-columns-repeated="16381"/>
        </table:table-row>
        <table:table-row table:style-name="ro33">
          <table:table-cell office:value-type="string" table:style-name="ce16">
            <text:p>o) E7: Transferred to residential care funded by adult social services</text:p>
          </table:table-cell>
          <table:table-cell office:value-type="string" table:style-name="ce49">
            <text:p>E7 - Transferred to residential care funded by Adult Social Services</text:p>
          </table:table-cell>
          <table:table-cell office:value-type="string" table:style-name="ce49">
            <text:p>i) Transferred to residential care funded by adult social services</text:p>
          </table:table-cell>
          <table:table-cell table:number-columns-repeated="16381"/>
        </table:table-row>
        <table:table-row table:style-name="ro18">
          <table:table-cell office:value-type="string" table:style-name="ce16">
            <text:p>p) E9: Sentenced to custody</text:p>
          </table:table-cell>
          <table:table-cell office:value-type="string" table:style-name="ce49">
            <text:p>E9 - Sentenced to custody</text:p>
          </table:table-cell>
          <table:table-cell office:value-type="string" table:style-name="ce49">
            <text:p>j) Sentenced to custody</text:p>
          </table:table-cell>
          <table:table-cell table:number-columns-repeated="16381"/>
        </table:table-row>
        <table:table-row table:style-name="ro18">
          <table:table-cell office:value-type="string" table:style-name="ce16">
            <text:p>q) E14: Accommodation on remand ended</text:p>
          </table:table-cell>
          <table:table-cell office:value-type="string" table:style-name="ce49">
            <text:p>E14 - Accommodation on remand ended</text:p>
          </table:table-cell>
          <table:table-cell office:value-type="string" table:style-name="ce49">
            <text:p>k) Accommodation on remand ended</text:p>
          </table:table-cell>
          <table:table-cell table:number-columns-repeated="16381"/>
        </table:table-row>
        <table:table-row table:style-name="ro33">
          <table:table-cell office:value-type="string" table:style-name="ce16">
            <text:p>r) E15: Age assessment determined child was 18 or over</text:p>
          </table:table-cell>
          <table:table-cell office:value-type="string" table:style-name="ce49">
            <text:p>E15 - Age assessment determined child is aged 18 or over and E5, E6 and E7 do not apply</text:p>
          </table:table-cell>
          <table:table-cell office:value-type="string" table:style-name="ce49">
            <text:p>l) Age assessment determined child was 18 or over</text:p>
          </table:table-cell>
          <table:table-cell table:number-columns-repeated="16381"/>
        </table:table-row>
        <table:table-row table:style-name="ro18">
          <table:table-cell office:value-type="string" table:style-name="ce16">
            <text:p>s) E16: Child moved abroad</text:p>
          </table:table-cell>
          <table:table-cell office:value-type="string" table:style-name="ce49">
            <text:p>E16 - Child moved abroad</text:p>
          </table:table-cell>
          <table:table-cell office:value-type="string" table:style-name="ce49">
            <text:p>m) Child moved abroad</text:p>
          </table:table-cell>
          <table:table-cell table:number-columns-repeated="16381"/>
        </table:table-row>
        <table:table-row table:style-name="ro18">
          <table:table-cell office:value-type="string" table:style-name="ce16">
            <text:p>t) E8: Care ceased for any other reason</text:p>
          </table:table-cell>
          <table:table-cell office:value-type="string" table:style-name="ce49">
            <text:p>E8 - Period of being looked after ceased for any other reason</text:p>
          </table:table-cell>
          <table:table-cell office:value-type="string" table:style-name="ce49">
            <text:p>n) Care ceased for any other reason</text:p>
          </table:table-cell>
          <table:table-cell table:number-columns-repeated="16381"/>
        </table:table-row>
        <table:table-row table:style-name="ro33">
          <table:table-cell office:value-type="string" table:style-name="ce16">
            <text:p>u) X1:CodeError</text:p>
          </table:table-cell>
          <table:table-cell office:value-type="string" table:style-name="ce49">
            <text:p>X1 - Episode ceases, and new episode begins on same day, for any reason</text:p>
          </table:table-cell>
          <table:table-cell office:value-type="string" table:style-name="ce49">
            <text:p>zzCodeError</text:p>
          </table:table-cell>
          <table:table-cell table:number-columns-repeated="16381"/>
        </table:table-row>
        <table:table-row table:style-name="ro33">
          <table:table-cell office:value-type="string" table:style-name="ce16">
            <text:p>v) E17: Aged 18+ and remained with current carers</text:p>
          </table:table-cell>
          <table:table-cell office:value-type="string" table:style-name="ce49">
            <text:p>E17 - Aged 18 (or over) and remained with current carers (inc under staying put arrangements)</text:p>
          </table:table-cell>
          <table:table-cell office:value-type="string" table:style-name="ce49">
            <text:p>e) Left care to live with parents, relatives or other person with no parental responsibility</text:p>
          </table:table-cell>
          <table:table-cell table:number-columns-repeated="16381"/>
        </table:table-row>
        <table:table-row table:style-name="ro18">
          <table:table-cell table:number-columns-repeated="16384"/>
        </table:table-row>
        <table:table-row table:style-name="ro19">
          <table:table-cell office:value-type="string" table:style-name="ce54">
            <text:p>Placement Type</text:p>
          </table:table-cell>
          <table:table-cell table:number-columns-repeated="2" table:style-name="ce55"/>
          <table:table-cell table:number-columns-repeated="16381" table:style-name="ce16"/>
        </table:table-row>
        <table:table-row table:style-name="ro18">
          <table:table-cell office:value-type="string" table:style-name="ce56">
            <text:p>Preferred code</text:p>
          </table:table-cell>
          <table:table-cell office:value-type="string" table:style-name="ce56">
            <text:p>Detail</text:p>
          </table:table-cell>
          <table:table-cell office:value-type="string" table:style-name="ce56">
            <text:p>Grouped</text:p>
          </table:table-cell>
          <table:table-cell table:number-columns-repeated="16381" table:style-name="ce16"/>
        </table:table-row>
        <table:table-row table:style-name="ro18">
          <table:table-cell office:value-type="string" table:style-name="ce16">
            <text:p>a) U1: Foster placement - relatives - long term</text:p>
          </table:table-cell>
          <table:table-cell office:value-type="string" table:style-name="ce49">
            <text:p>Foster placement with relative(s) or friend(s) – long term fostering<text:s/></text:p>
          </table:table-cell>
          <table:table-cell office:value-type="string" table:style-name="ce49">
            <text:p>a) Foster placement</text:p>
          </table:table-cell>
          <table:table-cell table:number-columns-repeated="16381" table:style-name="ce16"/>
        </table:table-row>
        <table:table-row table:style-name="ro33">
          <table:table-cell office:value-type="string" table:style-name="ce16">
            <text:p>b) U2: Foster placement - relative - FFA</text:p>
          </table:table-cell>
          <table:table-cell office:value-type="string" table:style-name="ce49">
            <text:p>Fostering placement with relative(s) or friend(s) who is/are also an approved adopter(s) – FFA/concurrent planning<text:s/></text:p>
          </table:table-cell>
          <table:table-cell office:value-type="string" table:style-name="ce49">
            <text:p>a) Foster placement</text:p>
          </table:table-cell>
          <table:table-cell table:number-columns-repeated="16381" table:style-name="ce16"/>
        </table:table-row>
        <table:table-row table:style-name="ro33">
          <table:table-cell office:value-type="string" table:style-name="ce16">
            <text:p>c) U3: Foster placement - relative - not FFA</text:p>
          </table:table-cell>
          <table:table-cell office:value-type="string" table:style-name="ce49">
            <text:p>Fostering placement with relative(s) or friend(s) who is/are not long-term or FFA/concurrent planning<text:s/></text:p>
          </table:table-cell>
          <table:table-cell office:value-type="string" table:style-name="ce49">
            <text:p>a) Foster placement</text:p>
          </table:table-cell>
          <table:table-cell table:number-columns-repeated="16381" table:style-name="ce16"/>
        </table:table-row>
        <table:table-row table:style-name="ro18">
          <table:table-cell office:value-type="string" table:style-name="ce16">
            <text:p>d) U4: Foster placement - long term</text:p>
          </table:table-cell>
          <table:table-cell office:value-type="string" table:style-name="ce49">
            <text:p>Foster placement with other foster carer(s) – long term fostering<text:s/></text:p>
          </table:table-cell>
          <table:table-cell office:value-type="string" table:style-name="ce49">
            <text:p>a) Foster placement</text:p>
          </table:table-cell>
          <table:table-cell table:number-columns-repeated="16381" table:style-name="ce16"/>
        </table:table-row>
        <table:table-row table:style-name="ro33">
          <table:table-cell office:value-type="string" table:style-name="ce16">
            <text:p>e) U5: Foster placement - FFA</text:p>
          </table:table-cell>
          <table:table-cell office:value-type="string" table:style-name="ce49">
            <text:p>Foster placement with other foster carer(s) who is/are also an approved adopter(s) – FFA/concurrent planning<text:s/></text:p>
          </table:table-cell>
          <table:table-cell office:value-type="string" table:style-name="ce49">
            <text:p>a) Foster placement</text:p>
          </table:table-cell>
          <table:table-cell table:number-columns-repeated="16381" table:style-name="ce16"/>
        </table:table-row>
        <table:table-row table:style-name="ro33">
          <table:table-cell office:value-type="string" table:style-name="ce16">
            <text:p>f) U6: Foster placement - not FFA</text:p>
          </table:table-cell>
          <table:table-cell office:value-type="string" table:style-name="ce49">
            <text:p>Foster placement with other foster carer(s) – not long term or FFA/concurrent planning<text:s/></text:p>
          </table:table-cell>
          <table:table-cell office:value-type="string" table:style-name="ce49">
            <text:p>a) Foster placement</text:p>
          </table:table-cell>
          <table:table-cell table:number-columns-repeated="16381" table:style-name="ce16"/>
        </table:table-row>
        <table:table-row table:style-name="ro27">
          <table:table-cell office:value-type="string" table:style-name="ce16">
            <text:p>g) A3: Placed for adoption - consent - current foster</text:p>
          </table:table-cell>
          <table:table-cell office:value-type="string" table:style-name="ce49">
            <text:p>Placed for adoption with parental/guardian consent with current foster carer (under Section 19 of the Adoption and Children Act 2002) or with a freeing order where parental/guardian consent has been given under Section 18(1)(a) of the Adoption Act 1976<text:s/></text:p>
          </table:table-cell>
          <table:table-cell office:value-type="string" table:style-name="ce49">
            <text:p>b) Placed for adoption</text:p>
          </table:table-cell>
          <table:table-cell table:number-columns-repeated="16381" table:style-name="ce16"/>
        </table:table-row>
        <table:table-row table:style-name="ro27">
          <table:table-cell office:value-type="string" table:style-name="ce16">
            <text:p>h) A4: Placed for adoption - consent - not foster</text:p>
          </table:table-cell>
          <table:table-cell office:value-type="string" table:style-name="ce49">
            <text:p>Placed for adoption with parental/guardian consent not with current foster carer (under Section 19 of the Adoption and Children Act 2002) or with a freeing order where parental/guardian consent has been given under Section 18(1)(a) of the Adoption Act 1976<text:s/></text:p>
          </table:table-cell>
          <table:table-cell office:value-type="string" table:style-name="ce49">
            <text:p>b) Placed for adoption</text:p>
          </table:table-cell>
          <table:table-cell table:number-columns-repeated="16381" table:style-name="ce16"/>
        </table:table-row>
        <table:table-row table:style-name="ro27">
          <table:table-cell office:value-type="string" table:style-name="ce16">
            <text:p>i) A5: Placed for adoption - order - foster</text:p>
          </table:table-cell>
          <table:table-cell office:value-type="string" table:style-name="ce49">
            <text:p>Placed for adoption with placement order with current foster carer (under Section 21 of the Adoption and Children Act 2002) or with a freeing order where parental/guardian consent was dispensed with under Section 18(1)(b) the Adoption Act 1976<text:s/></text:p>
          </table:table-cell>
          <table:table-cell office:value-type="string" table:style-name="ce49">
            <text:p>b) Placed for adoption</text:p>
          </table:table-cell>
          <table:table-cell table:number-columns-repeated="16381" table:style-name="ce16"/>
        </table:table-row>
        <table:table-row table:style-name="ro27">
          <table:table-cell office:value-type="string" table:style-name="ce16">
            <text:p>j) A6: Placed for adoption - order - not foster</text:p>
          </table:table-cell>
          <table:table-cell office:value-type="string" table:style-name="ce49">
            <text:p>Placed for adoption with placement order not with current foster carer (under Section 21 of the Adoption and Children Act 2002) or with a freeing order where parental/guardian consent was dispensed with under Section 18(1)(b) of the Adoption Act 1976<text:s/></text:p>
          </table:table-cell>
          <table:table-cell office:value-type="string" table:style-name="ce49">
            <text:p>b) Placed for adoption</text:p>
          </table:table-cell>
          <table:table-cell table:number-columns-repeated="16381" table:style-name="ce16"/>
        </table:table-row>
        <table:table-row table:style-name="ro18">
          <table:table-cell office:value-type="string" table:style-name="ce16">
            <text:p>k) P1: Placed with parents</text:p>
          </table:table-cell>
          <table:table-cell office:value-type="string" table:style-name="ce49">
            <text:p>Placed with own parents or other person with parental responsibility<text:s/></text:p>
          </table:table-cell>
          <table:table-cell office:value-type="string" table:style-name="ce49">
            <text:p>c) Placed with parents</text:p>
          </table:table-cell>
          <table:table-cell table:number-columns-repeated="16381" table:style-name="ce16"/>
        </table:table-row>
        <table:table-row table:style-name="ro18">
          <table:table-cell office:value-type="string" table:style-name="ce16">
            <text:p>m) P3: Residential employment</text:p>
          </table:table-cell>
          <table:table-cell office:value-type="string" table:style-name="ce49">
            <text:p>Residential employment<text:s/></text:p>
          </table:table-cell>
          <table:table-cell office:value-type="string" table:style-name="ce49">
            <text:p>e) Residential employment</text:p>
          </table:table-cell>
          <table:table-cell table:number-columns-repeated="2" table:style-name="ce16"/>
          <table:table-cell table:number-columns-repeated="16379" table:style-name="ce1"/>
        </table:table-row>
        <table:table-row table:style-name="ro13">
          <table:table-cell office:value-type="string" table:style-name="ce58">
            <text:p>nn) K3: Regulated Supported Accommodation</text:p>
          </table:table-cell>
          <table:table-cell office:value-type="string" table:style-name="ce3">
            <text:p>formerly H5: Residential accommodation, the K3 placement code should now be used for any placement in supported accommodation provision which is registered with Ofsted</text:p>
          </table:table-cell>
          <table:table-cell office:value-type="string" table:style-name="ce3">
            <text:p>f) Residential accommodation</text:p>
          </table:table-cell>
          <table:table-cell table:number-columns-repeated="2" table:style-name="ce16"/>
          <table:table-cell table:number-columns-repeated="16379" table:style-name="ce1"/>
        </table:table-row>
        <table:table-row table:style-name="ro18">
          <table:table-cell office:value-type="string" table:style-name="ce16">
            <text:p>o) K1: Secure Children’s Homes</text:p>
          </table:table-cell>
          <table:table-cell office:value-type="string" table:style-name="ce49">
            <text:p>Secure Children’s Homes<text:s/></text:p>
          </table:table-cell>
          <table:table-cell office:value-type="string" table:style-name="ce49">
            <text:p>g) Secure Children’s Homes</text:p>
          </table:table-cell>
          <table:table-cell table:number-columns-repeated="2" table:style-name="ce16"/>
          <table:table-cell table:number-columns-repeated="16379" table:style-name="ce1"/>
        </table:table-row>
        <table:table-row table:style-name="ro18">
          <table:table-cell office:value-type="string" table:style-name="ce16">
            <text:p>p) K2: Children’s Homes</text:p>
          </table:table-cell>
          <table:table-cell office:value-type="string" table:style-name="ce49">
            <text:p>Children’s Homes subject to Children’s Homes Regulations<text:s/></text:p>
          </table:table-cell>
          <table:table-cell office:value-type="string" table:style-name="ce49">
            <text:p>h) Children’s Homes</text:p>
          </table:table-cell>
          <table:table-cell table:number-columns-repeated="2" table:style-name="ce16"/>
          <table:table-cell table:number-columns-repeated="16379" table:style-name="ce1"/>
        </table:table-row>
        <table:table-row table:style-name="ro18">
          <table:table-cell office:value-type="string" table:style-name="ce16">
            <text:p>q) R1: Residential Care Home</text:p>
          </table:table-cell>
          <table:table-cell office:value-type="string" table:style-name="ce49">
            <text:p>Residential Care Home<text:s/></text:p>
          </table:table-cell>
          <table:table-cell office:value-type="string" table:style-name="ce49">
            <text:p>i) Residential Care Home</text:p>
          </table:table-cell>
          <table:table-cell table:number-columns-repeated="2" table:style-name="ce16"/>
          <table:table-cell table:number-columns-repeated="16379" table:style-name="ce1"/>
        </table:table-row>
        <table:table-row table:style-name="ro33">
          <table:table-cell office:value-type="string" table:style-name="ce16">
            <text:p>r) R2: NHS/Health Trust</text:p>
          </table:table-cell>
          <table:table-cell office:value-type="string" table:style-name="ce49">
            <text:p>National Health Service/Health Trust or other establishment providing medical or nursing care<text:s/></text:p>
          </table:table-cell>
          <table:table-cell office:value-type="string" table:style-name="ce49">
            <text:p>j) NHS/Health Trust</text:p>
          </table:table-cell>
          <table:table-cell table:number-columns-repeated="2" table:style-name="ce16"/>
          <table:table-cell table:number-columns-repeated="16379" table:style-name="ce1"/>
        </table:table-row>
        <table:table-row table:style-name="ro18">
          <table:table-cell office:value-type="string" table:style-name="ce16">
            <text:p>s) R3: Family Centre or Mother and Baby Unit</text:p>
          </table:table-cell>
          <table:table-cell office:value-type="string" table:style-name="ce49">
            <text:p>Family Centre or Mother and Baby Unit<text:s/></text:p>
          </table:table-cell>
          <table:table-cell office:value-type="string" table:style-name="ce49">
            <text:p>k) Family Centre or Mother and Baby Unit</text:p>
          </table:table-cell>
          <table:table-cell table:number-columns-repeated="2" table:style-name="ce16"/>
          <table:table-cell table:number-columns-repeated="16379" table:style-name="ce1"/>
        </table:table-row>
        <table:table-row table:style-name="ro18">
          <table:table-cell office:value-type="string" table:style-name="ce16">
            <text:p>t) R5: Young Offender Institution</text:p>
          </table:table-cell>
          <table:table-cell office:value-type="string" table:style-name="ce49">
            <text:p>Young Offender Institution (YOI) or Secure Training Centre (STC)<text:s/></text:p>
          </table:table-cell>
          <table:table-cell office:value-type="string" table:style-name="ce49">
            <text:p>l) Young Offender Institution</text:p>
          </table:table-cell>
          <table:table-cell table:number-columns-repeated="2" table:style-name="ce16"/>
          <table:table-cell table:number-columns-repeated="16379" table:style-name="ce1"/>
        </table:table-row>
        <table:table-row table:style-name="ro33">
          <table:table-cell office:value-type="string" table:style-name="ce16">
            <text:p>u) S1: Residential school</text:p>
          </table:table-cell>
          <table:table-cell office:value-type="string" table:style-name="ce49">
            <text:p>All Residential schools, except where dual-registered as a school and Children’s Home<text:s/></text:p>
          </table:table-cell>
          <table:table-cell office:value-type="string" table:style-name="ce49">
            <text:p>m) Residential school</text:p>
          </table:table-cell>
          <table:table-cell table:number-columns-repeated="2" table:style-name="ce16"/>
          <table:table-cell table:number-columns-repeated="16379" table:style-name="ce1"/>
        </table:table-row>
        <table:table-row table:style-name="ro33">
          <table:table-cell office:value-type="string" table:style-name="ce16">
            <text:p>v1) Z11: By courts under Section 38(6) with a relative or other non-assessed person</text:p>
          </table:table-cell>
          <table:table-cell office:value-type="string" table:style-name="ce49">
            <text:p>By courts under Section 38(6) with a relative or other non-assessed person</text:p>
          </table:table-cell>
          <table:table-cell office:value-type="string" table:style-name="ce49">
            <text:p>n) Other placements</text:p>
          </table:table-cell>
          <table:table-cell table:number-columns-repeated="2" table:style-name="ce16"/>
          <table:table-cell table:number-columns-repeated="16379" table:style-name="ce1"/>
        </table:table-row>
        <table:table-row table:style-name="ro33">
          <table:table-cell office:value-type="string" table:style-name="ce16">
            <text:p>v2) Z12: Unregistered carer/provider: awaiting alternative placement</text:p>
          </table:table-cell>
          <table:table-cell office:value-type="string" table:style-name="ce49">
            <text:p>An unregistered placement where the intention is to move the child to an alternative placement when available</text:p>
          </table:table-cell>
          <table:table-cell office:value-type="string" table:style-name="ce49">
            <text:p>n) Other placements</text:p>
          </table:table-cell>
          <table:table-cell table:number-columns-repeated="2" table:style-name="ce16"/>
          <table:table-cell table:number-columns-repeated="16379" table:style-name="ce1"/>
        </table:table-row>
        <table:table-row table:style-name="ro33">
          <table:table-cell office:value-type="string" table:style-name="ce16">
            <text:p>v3) Z13: Unregistered carer/provider: best interests</text:p>
          </table:table-cell>
          <table:table-cell office:value-type="string" table:style-name="ce49">
            <text:p>An unregistered placement where the child is placed in their best interests</text:p>
          </table:table-cell>
          <table:table-cell office:value-type="string" table:style-name="ce49">
            <text:p>n) Other placements</text:p>
          </table:table-cell>
          <table:table-cell table:number-columns-repeated="2" table:style-name="ce16"/>
          <table:table-cell table:number-columns-repeated="16379" table:style-name="ce1"/>
        </table:table-row>
        <table:table-row table:style-name="ro18">
          <table:table-cell office:value-type="string" table:style-name="ce16">
            <text:p>v4) Z14: Other placement</text:p>
          </table:table-cell>
          <table:table-cell office:value-type="string" table:style-name="ce49">
            <text:p>Other placements not included in the Z11-13 codes</text:p>
          </table:table-cell>
          <table:table-cell office:value-type="string" table:style-name="ce49">
            <text:p>n) Other placements</text:p>
          </table:table-cell>
          <table:table-cell table:number-columns-repeated="2" table:style-name="ce16"/>
          <table:table-cell table:number-columns-repeated="16379" table:style-name="ce1"/>
        </table:table-row>
        <table:table-row table:style-name="ro18">
          <table:table-cell office:value-type="string" table:style-name="ce16">
            <text:p>w) T0: Temporary placement</text:p>
          </table:table-cell>
          <table:table-cell office:value-type="string" table:style-name="ce49">
            <text:p>All types of temporary move (see paragraphs above for further details)<text:s/></text:p>
          </table:table-cell>
          <table:table-cell office:value-type="string" table:style-name="ce49">
            <text:p>o) Temporary placement</text:p>
          </table:table-cell>
          <table:table-cell table:number-columns-repeated="2" table:style-name="ce16"/>
          <table:table-cell table:number-columns-repeated="16379" table:style-name="ce1"/>
        </table:table-row>
        <table:table-row table:style-name="ro18">
          <table:table-cell office:value-type="string" table:style-name="ce16">
            <text:p>x) T1: Temporary placement - hospital</text:p>
          </table:table-cell>
          <table:table-cell office:value-type="string" table:style-name="ce49">
            <text:p>Temporary periods in hospital<text:s/></text:p>
          </table:table-cell>
          <table:table-cell office:value-type="string" table:style-name="ce49">
            <text:p>o) Temporary placement</text:p>
          </table:table-cell>
          <table:table-cell table:number-columns-repeated="2" table:style-name="ce16"/>
          <table:table-cell table:number-columns-repeated="16379" table:style-name="ce1"/>
        </table:table-row>
        <table:table-row table:style-name="ro18">
          <table:table-cell office:value-type="string" table:style-name="ce16">
            <text:p>y) T2: Temporary placement - holiday</text:p>
          </table:table-cell>
          <table:table-cell office:value-type="string" table:style-name="ce49">
            <text:p>Temporary absences of the child on holiday<text:s/></text:p>
          </table:table-cell>
          <table:table-cell office:value-type="string" table:style-name="ce49">
            <text:p>o) Temporary placement</text:p>
          </table:table-cell>
          <table:table-cell table:number-columns-repeated="2" table:style-name="ce16"/>
          <table:table-cell table:number-columns-repeated="16379" table:style-name="ce1"/>
        </table:table-row>
        <table:table-row table:style-name="ro18">
          <table:table-cell office:value-type="string" table:style-name="ce16">
            <text:p>z) T3: Temporary placement - carer holiday</text:p>
          </table:table-cell>
          <table:table-cell office:value-type="string" table:style-name="ce49">
            <text:p>Temporary accommodation whilst normal foster carer is on holiday<text:s/></text:p>
          </table:table-cell>
          <table:table-cell office:value-type="string" table:style-name="ce49">
            <text:p>o) Temporary placement</text:p>
          </table:table-cell>
          <table:table-cell table:number-columns-repeated="2" table:style-name="ce16"/>
          <table:table-cell table:number-columns-repeated="16379" table:style-name="ce1"/>
        </table:table-row>
        <table:table-row table:style-name="ro33">
          <table:table-cell office:value-type="string" table:style-name="ce16">
            <text:p>zz) T4: Temporary placement - seven days or less</text:p>
          </table:table-cell>
          <table:table-cell office:value-type="string" table:style-name="ce49">
            <text:p>Temporary accommodation of seven days or less, for any reason, not covered by codes T1 to T3<text:s/></text:p>
          </table:table-cell>
          <table:table-cell office:value-type="string" table:style-name="ce49">
            <text:p>o) Temporary placement</text:p>
          </table:table-cell>
          <table:table-cell table:number-columns-repeated="2" table:style-name="ce16"/>
          <table:table-cell table:number-columns-repeated="16379" table:style-name="ce1"/>
        </table:table-row>
        <table:table-row table:style-name="ro18">
          <table:table-cell table:number-columns-repeated="16384"/>
        </table:table-row>
        <table:table-row table:style-name="ro19">
          <table:table-cell office:value-type="string" table:style-name="ce54">
            <text:p>Placement Provider</text:p>
          </table:table-cell>
          <table:table-cell table:number-columns-repeated="2" table:style-name="ce55"/>
          <table:table-cell table:number-columns-repeated="2" table:style-name="ce16"/>
          <table:table-cell table:number-columns-repeated="16379" table:style-name="ce1"/>
        </table:table-row>
        <table:table-row table:style-name="ro18">
          <table:table-cell office:value-type="string" table:style-name="ce56">
            <text:p>Preferred code</text:p>
          </table:table-cell>
          <table:table-cell office:value-type="string" table:style-name="ce56">
            <text:p>Detail</text:p>
          </table:table-cell>
          <table:table-cell office:value-type="string" table:style-name="ce56">
            <text:p>Grouped</text:p>
          </table:table-cell>
          <table:table-cell table:number-columns-repeated="2" table:style-name="ce16"/>
          <table:table-cell table:number-columns-repeated="16379" table:style-name="ce1"/>
        </table:table-row>
        <table:table-row table:style-name="ro18">
          <table:table-cell office:value-type="string" table:style-name="ce16">
            <text:p>a) PR0: Parents/Parental responsibility</text:p>
          </table:table-cell>
          <table:table-cell office:value-type="string" table:style-name="ce49">
            <text:p>PR0 - Parents or other person with parental responsibility</text:p>
          </table:table-cell>
          <table:table-cell office:value-type="string" table:style-name="ce49">
            <text:p>c) Other</text:p>
          </table:table-cell>
          <table:table-cell table:number-columns-repeated="2" table:style-name="ce16"/>
          <table:table-cell table:number-columns-repeated="16379" table:style-name="ce1"/>
        </table:table-row>
        <table:table-row table:style-name="ro33">
          <table:table-cell office:value-type="string" table:style-name="ce16">
            <text:p>b) PR1: Own provision</text:p>
          </table:table-cell>
          <table:table-cell office:value-type="string" table:style-name="ce49">
            <text:p>PR1 - Own provision (by the local authority) including a regional adoption agency where the child’s responsible local authority is the host authority</text:p>
          </table:table-cell>
          <table:table-cell office:value-type="string" table:style-name="ce49">
            <text:p>a) Own LA</text:p>
          </table:table-cell>
          <table:table-cell table:number-columns-repeated="2" table:style-name="ce16"/>
          <table:table-cell table:number-columns-repeated="16379" table:style-name="ce1"/>
        </table:table-row>
        <table:table-row table:style-name="ro33">
          <table:table-cell office:value-type="string" table:style-name="ce16">
            <text:p>c) PR2: Other LA provision</text:p>
          </table:table-cell>
          <table:table-cell office:value-type="string" table:style-name="ce49">
            <text:p>PR2 - Other local authority provision, including a regional adoption agency where another local authority is the host authority</text:p>
          </table:table-cell>
          <table:table-cell office:value-type="string" table:style-name="ce49">
            <text:p>c) Other</text:p>
          </table:table-cell>
          <table:table-cell table:number-columns-repeated="2" table:style-name="ce16"/>
          <table:table-cell table:number-columns-repeated="16379" table:style-name="ce1"/>
        </table:table-row>
        <table:table-row table:style-name="ro18">
          <table:table-cell office:value-type="string" table:style-name="ce16">
            <text:p>d) PR3: Other public provision</text:p>
          </table:table-cell>
          <table:table-cell office:value-type="string" table:style-name="ce49">
            <text:p>PR3 - Other public provision (for example, a PCT)</text:p>
          </table:table-cell>
          <table:table-cell office:value-type="string" table:style-name="ce49">
            <text:p>c) Other</text:p>
          </table:table-cell>
          <table:table-cell table:number-columns-repeated="2" table:style-name="ce16"/>
          <table:table-cell table:number-columns-repeated="16379" table:style-name="ce1"/>
        </table:table-row>
        <table:table-row table:style-name="ro18">
          <table:table-cell office:value-type="string" table:style-name="ce16">
            <text:p>e) PR4: Private provision</text:p>
          </table:table-cell>
          <table:table-cell office:value-type="string" table:style-name="ce49">
            <text:p>PR4 - Private provision</text:p>
          </table:table-cell>
          <table:table-cell office:value-type="string" table:style-name="ce49">
            <text:p>b) Private</text:p>
          </table:table-cell>
          <table:table-cell table:number-columns-repeated="2" table:style-name="ce16"/>
          <table:table-cell table:number-columns-repeated="16379" table:style-name="ce1"/>
        </table:table-row>
        <table:table-row table:style-name="ro18">
          <table:table-cell office:value-type="string" table:style-name="ce16">
            <text:p>f) PR5: Voluntary/third sector</text:p>
          </table:table-cell>
          <table:table-cell office:value-type="string" table:style-name="ce49">
            <text:p>PR5 - Voluntary/third sector provision</text:p>
          </table:table-cell>
          <table:table-cell office:value-type="string" table:style-name="ce49">
            <text:p>c) Other</text:p>
          </table:table-cell>
          <table:table-cell table:number-columns-repeated="2" table:style-name="ce16"/>
          <table:table-cell table:number-columns-repeated="16379" table:style-name="ce1"/>
        </table:table-row>
        <table:table-row table:style-name="ro18">
          <table:table-cell table:number-columns-repeated="16384"/>
        </table:table-row>
        <table:table-row table:style-name="ro19">
          <table:table-cell office:value-type="string" table:style-name="ce50">
            <text:p>Placement Location</text:p>
          </table:table-cell>
          <table:table-cell table:number-columns-repeated="2" table:style-name="ce57"/>
          <table:table-cell table:number-columns-repeated="2" table:style-name="ce16"/>
          <table:table-cell table:number-columns-repeated="16379" table:style-name="ce1"/>
        </table:table-row>
        <table:table-row table:style-name="ro18">
          <table:table-cell office:value-type="string" table:style-name="ce16">
            <text:p>a) In</text:p>
          </table:table-cell>
          <table:table-cell table:number-columns-repeated="4" table:style-name="ce16"/>
          <table:table-cell table:number-columns-repeated="16379" table:style-name="ce1"/>
        </table:table-row>
        <table:table-row table:style-name="ro18">
          <table:table-cell office:value-type="string" table:style-name="ce16">
            <text:p>b) Out</text:p>
          </table:table-cell>
          <table:table-cell table:number-columns-repeated="4" table:style-name="ce16"/>
          <table:table-cell table:number-columns-repeated="16379" table:style-name="ce1"/>
        </table:table-row>
        <table:table-row table:style-name="ro18">
          <table:table-cell table:number-columns-repeated="16384"/>
        </table:table-row>
        <table:table-row table:style-name="ro19">
          <table:table-cell office:value-type="string" table:style-name="ce50">
            <text:p>LA of Placement</text:p>
          </table:table-cell>
          <table:table-cell table:number-columns-repeated="2" table:style-name="ce57"/>
          <table:table-cell table:number-columns-repeated="2" table:style-name="ce16"/>
          <table:table-cell table:number-columns-repeated="16379" table:style-name="ce1"/>
        </table:table-row>
        <table:table-row table:style-name="ro18">
          <table:table-cell office:value-type="string" table:style-name="ce16">
            <text:p>NIR - Child placed in Northern Ireland</text:p>
          </table:table-cell>
          <table:table-cell table:number-columns-repeated="4" table:style-name="ce16"/>
          <table:table-cell table:number-columns-repeated="16379" table:style-name="ce1"/>
        </table:table-row>
        <table:table-row table:style-name="ro18">
          <table:table-cell office:value-type="string" table:style-name="ce16">
            <text:p>WAL - Child placed in Wales</text:p>
          </table:table-cell>
          <table:table-cell table:number-columns-repeated="4" table:style-name="ce16"/>
          <table:table-cell table:number-columns-repeated="16379" table:style-name="ce1"/>
        </table:table-row>
        <table:table-row table:style-name="ro18">
          <table:table-cell office:value-type="string" table:style-name="ce16">
            <text:p>SCO - Child placed in Scotland</text:p>
          </table:table-cell>
          <table:table-cell table:number-columns-repeated="4" table:style-name="ce16"/>
          <table:table-cell table:number-columns-repeated="16379" table:style-name="ce1"/>
        </table:table-row>
        <table:table-row table:style-name="ro18">
          <table:table-cell office:value-type="string" table:style-name="ce16">
            <text:p>NUK - Child placed outside the UK</text:p>
          </table:table-cell>
          <table:table-cell table:number-columns-repeated="4" table:style-name="ce16"/>
          <table:table-cell table:number-columns-repeated="16379" table:style-name="ce1"/>
        </table:table-row>
        <table:table-row table:style-name="ro18">
          <table:table-cell office:value-type="string" table:style-name="ce16">
            <text:p>CON - Child placed in confidential placement</text:p>
          </table:table-cell>
          <table:table-cell table:number-columns-repeated="4" table:style-name="ce16"/>
          <table:table-cell table:number-columns-repeated="16379" table:style-name="ce1"/>
        </table:table-row>
        <table:table-row table:style-name="ro18">
          <table:table-cell table:number-columns-repeated="16384"/>
        </table:table-row>
        <table:table-row table:style-name="ro19">
          <table:table-cell office:value-type="string" table:style-name="ce50">
            <text:p>Was the child offered a Return Interview after their last missing episode (Y/N)?</text:p>
          </table:table-cell>
          <table:table-cell table:number-columns-repeated="2" table:style-name="ce57"/>
          <table:table-cell table:number-columns-repeated="2" table:style-name="ce16"/>
          <table:table-cell table:number-columns-repeated="16379" table:style-name="ce1"/>
        </table:table-row>
        <table:table-row table:style-name="ro18">
          <table:table-cell office:value-type="string" table:style-name="ce16">
            <text:p>a) Yes</text:p>
          </table:table-cell>
          <table:table-cell table:number-columns-repeated="4" table:style-name="ce16"/>
          <table:table-cell table:number-columns-repeated="16379" table:style-name="ce1"/>
        </table:table-row>
        <table:table-row table:style-name="ro18">
          <table:table-cell office:value-type="string" table:style-name="ce16">
            <text:p>b) No</text:p>
          </table:table-cell>
          <table:table-cell table:number-columns-repeated="4" table:style-name="ce16"/>
          <table:table-cell table:number-columns-repeated="16379" table:style-name="ce1"/>
        </table:table-row>
        <table:table-row table:style-name="ro18">
          <table:table-cell office:value-type="string" table:style-name="ce16">
            <text:p>c) Unknown</text:p>
          </table:table-cell>
          <table:table-cell table:number-columns-repeated="4" table:style-name="ce16"/>
          <table:table-cell table:number-columns-repeated="16379" table:style-name="ce1"/>
        </table:table-row>
        <table:table-row table:style-name="ro18">
          <table:table-cell table:number-columns-repeated="16384"/>
        </table:table-row>
        <table:table-row table:style-name="ro19">
          <table:table-cell office:value-type="string" table:style-name="ce50">
            <text:p>Did the child accept a Return Interview after their last missing episode (Y/N)?</text:p>
          </table:table-cell>
          <table:table-cell table:number-columns-repeated="2" table:style-name="ce57"/>
          <table:table-cell table:number-columns-repeated="2" table:style-name="ce16"/>
          <table:table-cell table:number-columns-repeated="16379" table:style-name="ce1"/>
        </table:table-row>
        <table:table-row table:style-name="ro18">
          <table:table-cell office:value-type="string" table:style-name="ce16">
            <text:p>a) Yes</text:p>
          </table:table-cell>
          <table:table-cell table:number-columns-repeated="4" table:style-name="ce16"/>
          <table:table-cell table:number-columns-repeated="16379" table:style-name="ce1"/>
        </table:table-row>
        <table:table-row table:style-name="ro18">
          <table:table-cell office:value-type="string" table:style-name="ce16">
            <text:p>b) No</text:p>
          </table:table-cell>
          <table:table-cell table:number-columns-repeated="4" table:style-name="ce16"/>
          <table:table-cell table:number-columns-repeated="16379" table:style-name="ce1"/>
        </table:table-row>
        <table:table-row table:style-name="ro18">
          <table:table-cell office:value-type="string" table:style-name="ce16">
            <text:p>c) Unknown</text:p>
          </table:table-cell>
          <table:table-cell table:number-columns-repeated="4" table:style-name="ce16"/>
          <table:table-cell table:number-columns-repeated="16379" table:style-name="ce1"/>
        </table:table-row>
        <table:table-row table:style-name="ro18">
          <table:table-cell table:number-columns-repeated="5" table:style-name="ce16"/>
          <table:table-cell table:number-columns-repeated="16379" table:style-name="ce1"/>
        </table:table-row>
        <table:table-row table:number-rows-repeated="1048354" table:style-name="ro18">
          <table:table-cell table:number-columns-repeated="16384"/>
        </table:table-row>
        <table:named-expressions>
          <table:named-range table:name="_FilterDatabase" table:cell-range-address="Codes_used.$A$162:Codes_used.$C$191" table:base-cell-address="Codes_used.$A$1"/>
          <table:named-range table:name="_GoBack" table:cell-range-address="Codes_used.$C$137" table:base-cell-address="Codes_used.$A$1"/>
        </table:named-expressions>
      </table:table>
      <table:table table:name="List_4" table:style-name="ta1">
        <table:table-column table:style-name="co20" table:default-cell-style-name="ce16"/>
        <table:table-column table:style-name="co21" table:number-columns-repeated="3" table:default-cell-style-name="ce16"/>
        <table:table-column table:style-name="co22" table:default-cell-style-name="ce16"/>
        <table:table-column table:style-name="co23" table:default-cell-style-name="ce16"/>
        <table:table-column table:style-name="co24" table:default-cell-style-name="ce16"/>
        <table:table-column table:style-name="co25" table:default-cell-style-name="ce16"/>
        <table:table-column table:style-name="co26" table:default-cell-style-name="ce16"/>
        <table:table-column table:style-name="co27" table:default-cell-style-name="ce16"/>
        <table:table-column table:style-name="co28" table:default-cell-style-name="ce16"/>
        <table:table-column table:style-name="co29" table:default-cell-style-name="ce16"/>
        <table:table-column table:style-name="co30" table:default-cell-style-name="ce1"/>
        <table:table-column table:style-name="co2" table:number-columns-repeated="16371" table:default-cell-style-name="ce1"/>
        <table:table-row table:style-name="ro45">
          <table:table-cell office:value-type="string" table:style-name="ce59">
            <text:p>List 4: Assessments</text:p>
          </table:table-cell>
          <table:table-cell table:number-columns-repeated="11" table:style-name="ce59"/>
          <table:table-cell table:number-columns-repeated="16372" table:style-name="ce1"/>
        </table:table-row>
        <table:table-row table:style-name="ro12">
          <table:table-cell office:value-type="string" table:style-name="ce60">
            <text:p>This worksheet has 1 table starting in cell A3. The table is a template setting out the fields the local authority should provide for list 4.</text:p>
          </table:table-cell>
          <table:table-cell table:number-columns-repeated="6" table:style-name="ce59"/>
          <table:table-cell table:number-columns-repeated="16377" table:style-name="ce1"/>
        </table:table-row>
        <table:table-row table:style-name="ro25">
          <table:table-cell office:value-type="string" table:style-name="ce61">
            <text:p>Child Unique ID</text:p>
          </table:table-cell>
          <table:table-cell office:value-type="string" table:style-name="ce62">
            <text:p>Sex</text:p>
          </table:table-cell>
          <table:table-cell office:value-type="string" table:style-name="ce61">
            <text:p>Ethnicity</text:p>
          </table:table-cell>
          <table:table-cell office:value-type="string" table:style-name="ce61">
            <text:p>Date of Birth</text:p>
          </table:table-cell>
          <table:table-cell office:value-type="string" table:style-name="ce61">
            <text:p>Age of Child (Years)</text:p>
          </table:table-cell>
          <table:table-cell office:value-type="string" table:style-name="ce61">
            <text:p>Does the Child have a Disability</text:p>
          </table:table-cell>
          <table:table-cell office:value-type="string" table:style-name="ce61">
            <text:p>Continuous Assessment Start Date</text:p>
          </table:table-cell>
          <table:table-cell office:value-type="string" table:style-name="ce61">
            <text:p>Child Seen During Continuous Assessment</text:p>
          </table:table-cell>
          <table:table-cell office:value-type="string" table:style-name="ce61">
            <text:p>Continuous Assessment Date of Authorisation</text:p>
          </table:table-cell>
          <table:table-cell office:value-type="string" table:style-name="ce61">
            <text:p>Was the child assessed as requiring LA children’s social care support</text:p>
          </table:table-cell>
          <table:table-cell office:value-type="string" table:style-name="ce61">
            <text:p>Allocated Team</text:p>
          </table:table-cell>
          <table:table-cell office:value-type="string" table:style-name="ce61">
            <text:p>Allocated Worker</text:p>
          </table:table-cell>
          <table:table-cell office:value-type="string" table:style-name="ce63">
            <text:p>Is the child at risk of / has the child been a victim of child sexual abuse in the family environment? (Y/N)</text:p>
          </table:table-cell>
          <table:table-cell table:number-columns-repeated="16371"/>
        </table:table-row>
        <table:table-row table:style-name="ro18">
          <table:table-cell table:number-columns-repeated="3" table:style-name="ce16"/>
          <table:table-cell table:style-name="ce64"/>
          <table:table-cell table:number-columns-repeated="2" table:style-name="ce16"/>
          <table:table-cell table:style-name="ce64"/>
          <table:table-cell table:style-name="ce16"/>
          <table:table-cell table:style-name="ce64"/>
          <table:table-cell table:number-columns-repeated="3" table:style-name="ce16"/>
          <table:table-cell table:number-columns-repeated="16372" table:style-name="ce1"/>
        </table:table-row>
        <table:table-row table:number-rows-repeated="1048572" table:style-name="ro18">
          <table:table-cell table:number-columns-repeated="16384"/>
        </table:table-row>
      </table:table>
      <table:table table:name="List_6" table:style-name="ta1">
        <table:table-column table:style-name="co20" table:default-cell-style-name="ce16"/>
        <table:table-column table:style-name="co21" table:number-columns-repeated="3" table:default-cell-style-name="ce16"/>
        <table:table-column table:style-name="co22" table:default-cell-style-name="ce16"/>
        <table:table-column table:style-name="co23" table:default-cell-style-name="ce16"/>
        <table:table-column table:style-name="co31" table:default-cell-style-name="ce16"/>
        <table:table-column table:style-name="co32" table:default-cell-style-name="ce16"/>
        <table:table-column table:style-name="co33" table:default-cell-style-name="ce16"/>
        <table:table-column table:style-name="co34" table:default-cell-style-name="ce16"/>
        <table:table-column table:style-name="co13" table:default-cell-style-name="ce16"/>
        <table:table-column table:style-name="co21" table:default-cell-style-name="ce16"/>
        <table:table-column table:style-name="co28" table:default-cell-style-name="ce16"/>
        <table:table-column table:style-name="co29" table:default-cell-style-name="ce16"/>
        <table:table-column table:style-name="co35" table:default-cell-style-name="ce1"/>
        <table:table-column table:style-name="co2" table:number-columns-repeated="16369" table:default-cell-style-name="ce1"/>
        <table:table-row table:style-name="ro45">
          <table:table-cell office:value-type="string" table:style-name="ce59">
            <text:p>List 6: Children in Need</text:p>
          </table:table-cell>
          <table:table-cell table:number-columns-repeated="13" table:style-name="ce59"/>
          <table:table-cell table:number-columns-repeated="16370" table:style-name="ce1"/>
        </table:table-row>
        <table:table-row table:style-name="ro12">
          <table:table-cell office:value-type="string" table:style-name="ce60">
            <text:p>This worksheet has 1 table starting in cell A3. The table is a template setting out the fields the local authority should provide for list 6.</text:p>
          </table:table-cell>
          <table:table-cell table:number-columns-repeated="6" table:style-name="ce59"/>
          <table:table-cell table:number-columns-repeated="16377" table:style-name="ce1"/>
        </table:table-row>
        <table:table-row table:style-name="ro27">
          <table:table-cell office:value-type="string" table:style-name="ce61">
            <text:p>Child Unique ID</text:p>
          </table:table-cell>
          <table:table-cell office:value-type="string" table:style-name="ce62">
            <text:p>Sex</text:p>
          </table:table-cell>
          <table:table-cell office:value-type="string" table:style-name="ce61">
            <text:p>Ethnicity</text:p>
          </table:table-cell>
          <table:table-cell office:value-type="string" table:style-name="ce61">
            <text:p>Date of Birth</text:p>
          </table:table-cell>
          <table:table-cell office:value-type="string" table:style-name="ce61">
            <text:p>Age of Child (Years)</text:p>
          </table:table-cell>
          <table:table-cell office:value-type="string" table:style-name="ce61">
            <text:p>Does the Child have a Disability</text:p>
          </table:table-cell>
          <table:table-cell office:value-type="string" table:style-name="ce61">
            <text:p>CIN Start Date</text:p>
          </table:table-cell>
          <table:table-cell office:value-type="string" table:style-name="ce61">
            <text:p>Primary Need Code</text:p>
          </table:table-cell>
          <table:table-cell office:value-type="string" table:style-name="ce61">
            <text:p>Date Child Was Last Seen</text:p>
          </table:table-cell>
          <table:table-cell office:value-type="string" table:style-name="ce61">
            <text:p>CIN Closure Date</text:p>
          </table:table-cell>
          <table:table-cell office:value-type="string" table:style-name="ce61">
            <text:p>Reason for Closure</text:p>
          </table:table-cell>
          <table:table-cell office:value-type="string" table:style-name="ce61">
            <text:p>Case status</text:p>
          </table:table-cell>
          <table:table-cell office:value-type="string" table:style-name="ce61">
            <text:p>Allocated Team</text:p>
          </table:table-cell>
          <table:table-cell office:value-type="string" table:style-name="ce61">
            <text:p>Allocated Worker</text:p>
          </table:table-cell>
          <table:table-cell office:value-type="string" table:style-name="ce65">
            <text:p>Is the child at risk of/ has the child been a victim of child sexual abuse in the family environment? (Y/N)</text:p>
          </table:table-cell>
          <table:table-cell table:number-columns-repeated="16369"/>
        </table:table-row>
        <table:table-row table:style-name="ro46">
          <table:table-cell table:number-columns-repeated="3" table:style-name="ce1"/>
          <table:table-cell table:style-name="ce66"/>
          <table:table-cell table:number-columns-repeated="2" table:style-name="ce1"/>
          <table:table-cell table:style-name="ce66"/>
          <table:table-cell table:style-name="ce1"/>
          <table:table-cell table:style-name="ce66"/>
          <table:table-cell table:number-columns-repeated="16375" table:style-name="ce1"/>
        </table:table-row>
        <table:table-row table:style-name="ro46">
          <table:table-cell table:number-columns-repeated="3" table:style-name="ce1"/>
          <table:table-cell table:style-name="ce66"/>
          <table:table-cell table:number-columns-repeated="2" table:style-name="ce1"/>
          <table:table-cell table:style-name="ce66"/>
          <table:table-cell table:style-name="ce1"/>
          <table:table-cell table:number-columns-repeated="2" table:style-name="ce66"/>
          <table:table-cell table:number-columns-repeated="16374" table:style-name="ce1"/>
        </table:table-row>
        <table:table-row table:number-rows-repeated="6" table:style-name="ro46">
          <table:table-cell table:number-columns-repeated="3" table:style-name="ce1"/>
          <table:table-cell table:style-name="ce66"/>
          <table:table-cell table:number-columns-repeated="2" table:style-name="ce1"/>
          <table:table-cell table:style-name="ce66"/>
          <table:table-cell table:style-name="ce1"/>
          <table:table-cell table:style-name="ce66"/>
          <table:table-cell table:number-columns-repeated="16375" table:style-name="ce1"/>
        </table:table-row>
        <table:table-row table:style-name="ro46">
          <table:table-cell table:number-columns-repeated="3" table:style-name="ce1"/>
          <table:table-cell table:style-name="ce66"/>
          <table:table-cell table:number-columns-repeated="2" table:style-name="ce1"/>
          <table:table-cell table:style-name="ce66"/>
          <table:table-cell table:number-columns-repeated="2" table:style-name="ce1"/>
          <table:table-cell table:style-name="ce66"/>
          <table:table-cell table:number-columns-repeated="16374" table:style-name="ce1"/>
        </table:table-row>
        <table:table-row table:style-name="ro46">
          <table:table-cell table:number-columns-repeated="3" table:style-name="ce1"/>
          <table:table-cell table:style-name="ce66"/>
          <table:table-cell table:number-columns-repeated="2" table:style-name="ce1"/>
          <table:table-cell table:style-name="ce66"/>
          <table:table-cell table:style-name="ce1"/>
          <table:table-cell table:style-name="ce66"/>
          <table:table-cell table:number-columns-repeated="16375" table:style-name="ce1"/>
        </table:table-row>
        <table:table-row table:style-name="ro46">
          <table:table-cell table:number-columns-repeated="3" table:style-name="ce1"/>
          <table:table-cell table:style-name="ce66"/>
          <table:table-cell table:number-columns-repeated="2" table:style-name="ce1"/>
          <table:table-cell table:style-name="ce66"/>
          <table:table-cell table:style-name="ce1"/>
          <table:table-cell table:number-columns-repeated="2" table:style-name="ce66"/>
          <table:table-cell table:number-columns-repeated="16374" table:style-name="ce1"/>
        </table:table-row>
        <table:table-row table:number-rows-repeated="3" table:style-name="ro46">
          <table:table-cell table:number-columns-repeated="3" table:style-name="ce1"/>
          <table:table-cell table:style-name="ce66"/>
          <table:table-cell table:number-columns-repeated="2" table:style-name="ce1"/>
          <table:table-cell table:style-name="ce66"/>
          <table:table-cell table:style-name="ce1"/>
          <table:table-cell table:style-name="ce66"/>
          <table:table-cell table:number-columns-repeated="16375" table:style-name="ce1"/>
        </table:table-row>
        <table:table-row table:style-name="ro46">
          <table:table-cell table:number-columns-repeated="3" table:style-name="ce1"/>
          <table:table-cell table:style-name="ce66"/>
          <table:table-cell table:number-columns-repeated="2" table:style-name="ce1"/>
          <table:table-cell table:style-name="ce66"/>
          <table:table-cell table:number-columns-repeated="2" table:style-name="ce1"/>
          <table:table-cell table:style-name="ce66"/>
          <table:table-cell table:number-columns-repeated="16374" table:style-name="ce1"/>
        </table:table-row>
        <table:table-row table:number-rows-repeated="4" table:style-name="ro46">
          <table:table-cell table:number-columns-repeated="3" table:style-name="ce1"/>
          <table:table-cell table:style-name="ce66"/>
          <table:table-cell table:number-columns-repeated="2" table:style-name="ce1"/>
          <table:table-cell table:style-name="ce66"/>
          <table:table-cell table:style-name="ce1"/>
          <table:table-cell table:style-name="ce66"/>
          <table:table-cell table:number-columns-repeated="16375" table:style-name="ce1"/>
        </table:table-row>
        <table:table-row table:style-name="ro46">
          <table:table-cell table:number-columns-repeated="3" table:style-name="ce1"/>
          <table:table-cell table:style-name="ce66"/>
          <table:table-cell table:number-columns-repeated="2" table:style-name="ce1"/>
          <table:table-cell table:style-name="ce66"/>
          <table:table-cell table:style-name="ce1"/>
          <table:table-cell table:number-columns-repeated="2" table:style-name="ce66"/>
          <table:table-cell table:number-columns-repeated="16374" table:style-name="ce1"/>
        </table:table-row>
        <table:table-row table:style-name="ro46">
          <table:table-cell table:number-columns-repeated="3" table:style-name="ce1"/>
          <table:table-cell table:style-name="ce66"/>
          <table:table-cell table:number-columns-repeated="2" table:style-name="ce1"/>
          <table:table-cell table:style-name="ce66"/>
          <table:table-cell table:style-name="ce1"/>
          <table:table-cell table:style-name="ce66"/>
          <table:table-cell table:number-columns-repeated="16375" table:style-name="ce1"/>
        </table:table-row>
        <table:table-row table:style-name="ro46">
          <table:table-cell table:number-columns-repeated="3" table:style-name="ce1"/>
          <table:table-cell table:style-name="ce66"/>
          <table:table-cell table:number-columns-repeated="2" table:style-name="ce1"/>
          <table:table-cell table:style-name="ce66"/>
          <table:table-cell table:style-name="ce1"/>
          <table:table-cell table:number-columns-repeated="2" table:style-name="ce66"/>
          <table:table-cell table:number-columns-repeated="16374" table:style-name="ce1"/>
        </table:table-row>
        <table:table-row table:number-rows-repeated="2" table:style-name="ro46">
          <table:table-cell table:number-columns-repeated="3" table:style-name="ce1"/>
          <table:table-cell table:style-name="ce66"/>
          <table:table-cell table:number-columns-repeated="2" table:style-name="ce1"/>
          <table:table-cell table:style-name="ce66"/>
          <table:table-cell table:style-name="ce1"/>
          <table:table-cell table:style-name="ce66"/>
          <table:table-cell table:number-columns-repeated="16375" table:style-name="ce1"/>
        </table:table-row>
        <table:table-row table:number-rows-repeated="2" table:style-name="ro46">
          <table:table-cell table:number-columns-repeated="3" table:style-name="ce1"/>
          <table:table-cell table:style-name="ce66"/>
          <table:table-cell table:number-columns-repeated="2" table:style-name="ce1"/>
          <table:table-cell table:style-name="ce66"/>
          <table:table-cell table:style-name="ce1"/>
          <table:table-cell table:number-columns-repeated="2" table:style-name="ce66"/>
          <table:table-cell table:number-columns-repeated="16374" table:style-name="ce1"/>
        </table:table-row>
        <table:table-row table:number-rows-repeated="3" table:style-name="ro46">
          <table:table-cell table:number-columns-repeated="3" table:style-name="ce1"/>
          <table:table-cell table:style-name="ce66"/>
          <table:table-cell table:number-columns-repeated="2" table:style-name="ce1"/>
          <table:table-cell table:style-name="ce66"/>
          <table:table-cell table:style-name="ce1"/>
          <table:table-cell table:style-name="ce66"/>
          <table:table-cell table:number-columns-repeated="16375" table:style-name="ce1"/>
        </table:table-row>
        <table:table-row table:style-name="ro46">
          <table:table-cell table:number-columns-repeated="3" table:style-name="ce1"/>
          <table:table-cell table:style-name="ce66"/>
          <table:table-cell table:number-columns-repeated="2" table:style-name="ce1"/>
          <table:table-cell table:style-name="ce66"/>
          <table:table-cell table:style-name="ce1"/>
          <table:table-cell table:number-columns-repeated="2" table:style-name="ce66"/>
          <table:table-cell table:number-columns-repeated="16374" table:style-name="ce1"/>
        </table:table-row>
        <table:table-row table:style-name="ro46">
          <table:table-cell table:number-columns-repeated="3" table:style-name="ce1"/>
          <table:table-cell table:style-name="ce66"/>
          <table:table-cell table:number-columns-repeated="2" table:style-name="ce1"/>
          <table:table-cell table:style-name="ce66"/>
          <table:table-cell table:style-name="ce1"/>
          <table:table-cell table:style-name="ce66"/>
          <table:table-cell table:number-columns-repeated="16375" table:style-name="ce1"/>
        </table:table-row>
        <table:table-row table:number-rows-repeated="65" table:style-name="ro18">
          <table:table-cell table:number-columns-repeated="3"/>
          <table:table-cell table:style-name="ce64"/>
          <table:table-cell table:number-columns-repeated="2" table:style-name="ce16"/>
          <table:table-cell table:style-name="ce64"/>
          <table:table-cell table:style-name="ce16"/>
          <table:table-cell table:number-columns-repeated="2" table:style-name="ce64"/>
          <table:table-cell table:number-columns-repeated="16374"/>
        </table:table-row>
        <table:table-row table:number-rows-repeated="1048477" table:style-name="ro18">
          <table:table-cell table:number-columns-repeated="16384"/>
        </table:table-row>
      </table:table>
      <table:table table:name="List_7" table:style-name="ta1">
        <table:table-column table:style-name="co20" table:default-cell-style-name="ce16"/>
        <table:table-column table:style-name="co21" table:number-columns-repeated="3" table:default-cell-style-name="ce16"/>
        <table:table-column table:style-name="co22" table:default-cell-style-name="ce16"/>
        <table:table-column table:style-name="co23" table:default-cell-style-name="ce16"/>
        <table:table-column table:style-name="co36" table:default-cell-style-name="ce16"/>
        <table:table-column table:style-name="co37" table:default-cell-style-name="ce16"/>
        <table:table-column table:style-name="co38" table:default-cell-style-name="ce16"/>
        <table:table-column table:style-name="co39" table:default-cell-style-name="ce16"/>
        <table:table-column table:style-name="co40" table:default-cell-style-name="ce16"/>
        <table:table-column table:style-name="co41" table:default-cell-style-name="ce16"/>
        <table:table-column table:style-name="co42" table:default-cell-style-name="ce16"/>
        <table:table-column table:style-name="co43" table:default-cell-style-name="ce16"/>
        <table:table-column table:style-name="co44" table:default-cell-style-name="ce16"/>
        <table:table-column table:style-name="co28" table:default-cell-style-name="ce16"/>
        <table:table-column table:style-name="co29" table:default-cell-style-name="ce16"/>
        <table:table-column table:style-name="co2" table:number-columns-repeated="16367" table:default-cell-style-name="ce1"/>
        <table:table-row table:style-name="ro45">
          <table:table-cell office:value-type="string" table:style-name="ce59">
            <text:p>List 7: Child protection</text:p>
          </table:table-cell>
          <table:table-cell table:number-columns-repeated="16" table:style-name="ce59"/>
          <table:table-cell table:number-columns-repeated="16367"/>
        </table:table-row>
        <table:table-row table:style-name="ro12">
          <table:table-cell office:value-type="string" table:style-name="ce60">
            <text:p>This worksheet has 1 table starting in cell A3. The table is a template setting out the fields the local authority should provide for list 7.</text:p>
          </table:table-cell>
          <table:table-cell table:number-columns-repeated="6" table:style-name="ce59"/>
          <table:table-cell table:number-columns-repeated="16377" table:style-name="ce1"/>
        </table:table-row>
        <table:table-row table:style-name="ro33">
          <table:table-cell office:value-type="string" table:style-name="ce61">
            <text:p>Child Unique ID</text:p>
          </table:table-cell>
          <table:table-cell office:value-type="string" table:style-name="ce62">
            <text:p>Sex</text:p>
          </table:table-cell>
          <table:table-cell office:value-type="string" table:style-name="ce61">
            <text:p>Ethnicity</text:p>
          </table:table-cell>
          <table:table-cell office:value-type="string" table:style-name="ce61">
            <text:p>Date of Birth</text:p>
          </table:table-cell>
          <table:table-cell office:value-type="string" table:style-name="ce61">
            <text:p>Age of Child (Years)</text:p>
          </table:table-cell>
          <table:table-cell office:value-type="string" table:style-name="ce61">
            <text:p>Does the Child have a Disability</text:p>
          </table:table-cell>
          <table:table-cell office:value-type="string" table:style-name="ce61">
            <text:p>Child Protection Plan Start Date</text:p>
          </table:table-cell>
          <table:table-cell office:value-type="string" table:style-name="ce61">
            <text:p>Initial Category of Abuse</text:p>
          </table:table-cell>
          <table:table-cell office:value-type="string" table:style-name="ce61">
            <text:p>Latest Category of Abuse</text:p>
          </table:table-cell>
          <table:table-cell office:value-type="string" table:style-name="ce61">
            <text:p>Date of the Last Statutory Visit</text:p>
          </table:table-cell>
          <table:table-cell office:value-type="string" table:style-name="ce61">
            <text:p>Was the Child Seen Alone?</text:p>
          </table:table-cell>
          <table:table-cell office:value-type="string" table:style-name="ce61">
            <text:p>Date of latest review conference</text:p>
          </table:table-cell>
          <table:table-cell office:value-type="string" table:style-name="ce61">
            <text:p>Child Protection Plan End Date</text:p>
          </table:table-cell>
          <table:table-cell office:value-type="string" table:style-name="ce61">
            <text:p>Subject to Emergency Protection Order or Protected Under Police Powers in Last Six Months (Y/N)</text:p>
          </table:table-cell>
          <table:table-cell office:value-type="string" table:style-name="ce61">
            <text:p>Number of Previous Child Protection Plans</text:p>
          </table:table-cell>
          <table:table-cell office:value-type="string" table:style-name="ce61">
            <text:p>Allocated Team</text:p>
          </table:table-cell>
          <table:table-cell office:value-type="string" table:style-name="ce61">
            <text:p>Allocated Worker</text:p>
          </table:table-cell>
          <table:table-cell table:number-columns-repeated="16367"/>
        </table:table-row>
        <table:table-row table:number-rows-repeated="1048573" table:style-name="ro18">
          <table:table-cell table:number-columns-repeated="16384"/>
        </table:table-row>
      </table:table>
      <table:table table:name="List_8" table:style-name="ta1">
        <table:table-column table:style-name="co20" table:default-cell-style-name="ce16"/>
        <table:table-column table:style-name="co21" table:number-columns-repeated="3" table:default-cell-style-name="ce16"/>
        <table:table-column table:style-name="co22" table:default-cell-style-name="ce16"/>
        <table:table-column table:style-name="co43" table:default-cell-style-name="ce16"/>
        <table:table-column table:style-name="co23" table:default-cell-style-name="ce16"/>
        <table:table-column table:style-name="co45" table:default-cell-style-name="ce16"/>
        <table:table-column table:style-name="co46" table:default-cell-style-name="ce16"/>
        <table:table-column table:style-name="co43" table:default-cell-style-name="ce16"/>
        <table:table-column table:style-name="co47" table:default-cell-style-name="ce16"/>
        <table:table-column table:style-name="co48" table:default-cell-style-name="ce16"/>
        <table:table-column table:style-name="co49" table:default-cell-style-name="ce16"/>
        <table:table-column table:style-name="co50" table:default-cell-style-name="ce16"/>
        <table:table-column table:style-name="co51" table:default-cell-style-name="ce16"/>
        <table:table-column table:style-name="co52" table:default-cell-style-name="ce16"/>
        <table:table-column table:style-name="co36" table:default-cell-style-name="ce16"/>
        <table:table-column table:style-name="co53" table:default-cell-style-name="ce16"/>
        <table:table-column table:style-name="co54" table:default-cell-style-name="ce16"/>
        <table:table-column table:style-name="co55" table:default-cell-style-name="ce16"/>
        <table:table-column table:style-name="co24" table:default-cell-style-name="ce16"/>
        <table:table-column table:style-name="co56" table:default-cell-style-name="ce16"/>
        <table:table-column table:style-name="co3" table:default-cell-style-name="ce16"/>
        <table:table-column table:style-name="co48" table:default-cell-style-name="ce16"/>
        <table:table-column table:style-name="co57" table:default-cell-style-name="ce16"/>
        <table:table-column table:style-name="co58" table:default-cell-style-name="ce16"/>
        <table:table-column table:style-name="co48" table:default-cell-style-name="ce16"/>
        <table:table-column table:style-name="co59" table:default-cell-style-name="ce16"/>
        <table:table-column table:style-name="co43" table:number-columns-repeated="4" table:default-cell-style-name="ce16"/>
        <table:table-column table:style-name="co28" table:default-cell-style-name="ce16"/>
        <table:table-column table:style-name="co29" table:default-cell-style-name="ce16"/>
        <table:table-column table:style-name="co60" table:default-cell-style-name="ce1"/>
        <table:table-column table:style-name="co61" table:number-columns-repeated="16349" table:default-cell-style-name="ce1"/>
        <table:table-row table:style-name="ro45">
          <table:table-cell office:value-type="string" table:style-name="ce59">
            <text:p>List 8: Children in care</text:p>
          </table:table-cell>
          <table:table-cell table:number-columns-repeated="33" table:style-name="ce59"/>
          <table:table-cell table:number-columns-repeated="16350" table:style-name="ce1"/>
        </table:table-row>
        <table:table-row table:style-name="ro12">
          <table:table-cell office:value-type="string" table:style-name="ce60">
            <text:p>This worksheet has 1 table starting in cell A3. The table is a template setting out the fields the local authority should provide for list 8.</text:p>
          </table:table-cell>
          <table:table-cell table:number-columns-repeated="6" table:style-name="ce59"/>
          <table:table-cell table:number-columns-repeated="16377" table:style-name="ce1"/>
        </table:table-row>
        <table:table-row table:style-name="ro27">
          <table:table-cell office:value-type="string" table:style-name="ce61">
            <text:p>Child Unique ID</text:p>
          </table:table-cell>
          <table:table-cell office:value-type="string" table:style-name="ce62">
            <text:p>Sex</text:p>
          </table:table-cell>
          <table:table-cell office:value-type="string" table:style-name="ce61">
            <text:p>Ethnicity</text:p>
          </table:table-cell>
          <table:table-cell office:value-type="string" table:style-name="ce61">
            <text:p>Date of Birth</text:p>
          </table:table-cell>
          <table:table-cell office:value-type="string" table:style-name="ce61">
            <text:p>Age of Child (Years)</text:p>
          </table:table-cell>
          <table:table-cell office:value-type="string" table:style-name="ce61">
            <text:p>Unaccompanied Asylum Seeking Child (UASC) within the Last 12 Months (Y/N)</text:p>
          </table:table-cell>
          <table:table-cell office:value-type="string" table:style-name="ce61">
            <text:p>Does the Child have a Disability</text:p>
          </table:table-cell>
          <table:table-cell office:value-type="string" table:style-name="ce61">
            <text:p>Date Started to be Looked After</text:p>
          </table:table-cell>
          <table:table-cell office:value-type="string" table:style-name="ce61">
            <text:p>Child's Category of Need</text:p>
          </table:table-cell>
          <table:table-cell office:value-type="string" table:style-name="ce61">
            <text:p>Is this a second or subsequent period of being a Looked After Child within the last 12 months (Y/N)</text:p>
          </table:table-cell>
          <table:table-cell office:value-type="string" table:style-name="ce61">
            <text:p>Start date of current legal status</text:p>
          </table:table-cell>
          <table:table-cell office:value-type="string" table:style-name="ce61">
            <text:p>Child's Legal Status</text:p>
          </table:table-cell>
          <table:table-cell office:value-type="string" table:style-name="ce61">
            <text:p>Date of Latest Statutory Review</text:p>
          </table:table-cell>
          <table:table-cell office:value-type="string" table:style-name="ce61">
            <text:p>Date of Last Social Work Visit</text:p>
          </table:table-cell>
          <table:table-cell office:value-type="string" table:style-name="ce61">
            <text:p>What is the permanence plan for this child?</text:p>
          </table:table-cell>
          <table:table-cell office:value-type="string" table:style-name="ce61">
            <text:p>Date of Last IRO Visit / Contact to the Child</text:p>
          </table:table-cell>
          <table:table-cell office:value-type="string" table:style-name="ce61">
            <text:p>Date of Last Health Assessment</text:p>
          </table:table-cell>
          <table:table-cell office:value-type="string" table:style-name="ce61">
            <text:p>Date of Last Dental Check</text:p>
          </table:table-cell>
          <table:table-cell office:value-type="string" table:style-name="ce61">
            <text:p>Number of Placements in the Last 12 months</text:p>
          </table:table-cell>
          <table:table-cell office:value-type="string" table:style-name="ce61">
            <text:p>Date Ceased to be Looked After<text:s/></text:p>
          </table:table-cell>
          <table:table-cell office:value-type="string" table:style-name="ce61">
            <text:p>Reason Ceased to be Looked After</text:p>
          </table:table-cell>
          <table:table-cell office:value-type="string" table:style-name="ce61">
            <text:p>Start Date of Most Recent Placement</text:p>
          </table:table-cell>
          <table:table-cell office:value-type="string" table:style-name="ce61">
            <text:p>Placement Type</text:p>
          </table:table-cell>
          <table:table-cell office:value-type="string" table:style-name="ce61">
            <text:p>Placement Provider</text:p>
          </table:table-cell>
          <table:table-cell office:value-type="string" table:style-name="ce61">
            <text:p>Placement postcode</text:p>
          </table:table-cell>
          <table:table-cell office:value-type="string" table:style-name="ce61">
            <text:p>URN of Placement</text:p>
          </table:table-cell>
          <table:table-cell office:value-type="string" table:style-name="ce61">
            <text:p>Placement Location</text:p>
          </table:table-cell>
          <table:table-cell office:value-type="string" table:style-name="ce61">
            <text:p>LA of Placement</text:p>
          </table:table-cell>
          <table:table-cell office:value-type="string" table:style-name="ce61">
            <text:p>Number of Episodes the Child has been ‘Missing’ from their Placement in the last 12 months</text:p>
          </table:table-cell>
          <table:table-cell office:value-type="string" table:style-name="ce61">
            <text:p>Number of Episodes the Child has been ‘Absent’ from their Placement in the last 12 months</text:p>
          </table:table-cell>
          <table:table-cell office:value-type="string" table:style-name="ce61">
            <text:p>Was the child offered a Return Interview after their last missing episode (Y/N)?</text:p>
          </table:table-cell>
          <table:table-cell office:value-type="string" table:style-name="ce61">
            <text:p>Did the child accept a Return Interview after their last missing episode (Y/N)?</text:p>
          </table:table-cell>
          <table:table-cell office:value-type="string" table:style-name="ce61">
            <text:p>Allocated Team</text:p>
          </table:table-cell>
          <table:table-cell office:value-type="string" table:style-name="ce61">
            <text:p>Allocated Worker</text:p>
          </table:table-cell>
          <table:table-cell office:value-type="string" table:style-name="ce65">
            <text:p>Is the child at risk of/ has the child been a victim of child sexual abuse in the family environment? (Y/N)<text:s/></text:p>
          </table:table-cell>
          <table:table-cell table:number-columns-repeated="16349"/>
        </table:table-row>
        <table:table-row table:number-rows-repeated="1048573" table:style-name="ro18">
          <table:table-cell table:number-columns-repeated="16384"/>
        </table:table-row>
      </table:table>
      <table:table table:name="Add_list_info_21_children" table:style-name="ta1">
        <table:table-column table:style-name="co29" table:default-cell-style-name="ce1"/>
        <table:table-column table:style-name="co62" table:default-cell-style-name="ce7"/>
        <table:table-column table:style-name="co21" table:default-cell-style-name="ce1"/>
        <table:table-column table:style-name="co63" table:default-cell-style-name="ce1"/>
        <table:table-column table:style-name="co64" table:default-cell-style-name="ce1"/>
        <table:table-column table:style-name="co65" table:number-columns-repeated="2" table:default-cell-style-name="ce1"/>
        <table:table-column table:style-name="co28" table:default-cell-style-name="ce66"/>
        <table:table-column table:style-name="co66" table:default-cell-style-name="ce1"/>
        <table:table-column table:style-name="co28" table:number-columns-repeated="3" table:default-cell-style-name="ce1"/>
        <table:table-column table:style-name="co67" table:default-cell-style-name="ce1"/>
        <table:table-column table:style-name="co68" table:default-cell-style-name="ce1"/>
        <table:table-column table:style-name="co69" table:default-cell-style-name="ce1"/>
        <table:table-column table:style-name="co68" table:number-columns-repeated="16369" table:default-cell-style-name="ce1"/>
        <table:table-row table:style-name="ro47">
          <table:table-cell office:value-type="string" table:style-name="ce67">
            <text:p>Guidance notes:</text:p>
          </table:table-cell>
          <table:table-cell office:value-type="string" table:style-name="ce68">
            <text:p><text:span text:style-name="T11">Option B</text:span><text:s/>- Local agencies should complete this sheet<text:s/><text:span text:style-name="T11">by 3pm on Wednesday of week 1</text:span></text:p>
          </table:table-cell>
          <table:table-cell table:style-name="ce69"/>
          <table:table-cell table:number-columns-repeated="4" table:style-name="ce70"/>
          <table:table-cell table:style-name="ce71"/>
          <table:table-cell table:number-columns-repeated="5" table:style-name="ce70"/>
          <table:table-cell table:number-columns-repeated="16371" table:style-name="ce1"/>
        </table:table-row>
        <table:table-row table:style-name="ro48">
          <table:table-cell office:value-type="string" table:style-name="ce72">
            <text:p>Report date:<text:s/><text:span text:style-name="T3">(autopopulated from report date tab)</text:span></text:p>
          </table:table-cell>
          <table:table-cell office:value-type="string" office:string-value="" table:formula="of:=IF([Report_date.B6]=&quot;&quot;;&quot;&quot;;[Report_date.B6])" table:style-name="ce73"/>
          <table:table-cell table:style-name="ce70"/>
          <table:table-cell table:style-name="ce74"/>
          <table:table-cell table:number-columns-repeated="8" table:style-name="ce75"/>
          <table:table-cell table:style-name="ce76"/>
          <table:table-cell table:style-name="ce1"/>
          <table:table-cell table:style-name="ce77"/>
          <table:table-cell table:number-columns-repeated="16369"/>
        </table:table-row>
        <table:table-row table:style-name="ro49">
          <table:table-cell table:style-name="ce67"/>
          <table:table-cell table:style-name="ce78"/>
          <table:table-cell table:style-name="ce70"/>
          <table:table-cell office:value-type="string" table:number-columns-spanned="9" table:number-rows-spanned="1" table:style-name="ce102">
            <text:p>Columns shaded grey will autopopulate from list 6 when you enter the child unique ID in column C</text:p>
          </table:table-cell>
          <table:covered-table-cell table:number-columns-repeated="8"/>
          <table:table-cell table:style-name="ce76"/>
          <table:table-cell table:style-name="ce1"/>
          <table:table-cell table:style-name="ce77"/>
          <table:table-cell table:number-columns-repeated="16369"/>
        </table:table-row>
        <table:table-row table:style-name="ro27">
          <table:table-cell office:value-type="string" table:style-name="ce79">
            <text:p>No.</text:p>
          </table:table-cell>
          <table:table-cell office:value-type="string" table:style-name="ce79">
            <text:p>Additional list type</text:p>
          </table:table-cell>
          <table:table-cell office:value-type="string" table:style-name="ce79">
            <text:p>Child Unique ID</text:p>
          </table:table-cell>
          <table:table-cell office:value-type="string" table:style-name="ce80">
            <text:p>Status (child in need plan, child protection plan, child in care)</text:p>
          </table:table-cell>
          <table:table-cell office:value-type="string" table:style-name="ce80">
            <text:p>Sex</text:p>
          </table:table-cell>
          <table:table-cell office:value-type="string" table:style-name="ce80">
            <text:p>Ethnicity</text:p>
          </table:table-cell>
          <table:table-cell office:value-type="string" table:style-name="ce80">
            <text:p>Disability</text:p>
          </table:table-cell>
          <table:table-cell office:value-type="string" table:style-name="ce81">
            <text:p>Date of Birth (or expected DoB)</text:p>
          </table:table-cell>
          <table:table-cell office:value-type="string" table:style-name="ce80">
            <text:p>Age of Child (Years)</text:p>
          </table:table-cell>
          <table:table-cell office:value-type="string" table:style-name="ce80">
            <text:p>Primary Need Code</text:p>
          </table:table-cell>
          <table:table-cell office:value-type="string" table:style-name="ce80">
            <text:p>Allocated Team</text:p>
          </table:table-cell>
          <table:table-cell office:value-type="string" table:style-name="ce80">
            <text:p>Allocated Worker</text:p>
          </table:table-cell>
          <table:table-cell office:value-type="string" table:style-name="ce79">
            <text:p>Agencies Involved</text:p>
          </table:table-cell>
          <table:table-cell table:number-columns-repeated="16371" table:style-name="ce82"/>
        </table:table-row>
        <table:table-row table:style-name="ro50">
          <table:table-cell office:value-type="float" office:value="1" table:style-name="ce83">
            <text:p>1</text:p>
          </table:table-cell>
          <table:table-cell office:value-type="string" table:number-columns-spanned="1" table:number-rows-spanned="7" table:style-name="ce103">
            <text:p><text:span text:style-name="T4">Up to 7 children</text:span><text:s/>for whom the local authority and partner agencies think that there has been a recent incident, allegation or concern about child sexual abuse in the family environment and with whom at least two agencies are involved</text:p>
          </table:table-cell>
          <table:table-cell table:style-name="ce84"/>
          <table:table-cell office:value-type="string" office:string-value="" table:formula="of:=IF([.$C5]=&quot;&quot;;&quot;&quot;;IF(COUNTIF([List_6.$A$4]; [.$C5])=0;&quot;Not on list 6&quot;;VLOOKUP([.$C5];[List_6.$A$4:.$L$4];12;FALSE)))" table:style-name="ce85"/>
          <table:table-cell office:value-type="string" office:string-value="" table:formula="of:=IF([.$C5]=&quot;&quot;;&quot;&quot;;IF(COUNTIF([List_6.$A$4]; [.$C5])=0;&quot;Not on list 6&quot;;VLOOKUP([Add_list_info_21_children.$C5];[List_6.$A$4:.$L$4];2;FALSE)))" table:style-name="ce85"/>
          <table:table-cell office:value-type="string" office:string-value="" table:formula="of:=IF([.$C5]=&quot;&quot;;&quot;&quot;;IF(COUNTIF([List_6.$A$4]; [.$C5])=0;&quot;Not on list 6&quot;;VLOOKUP([Add_list_info_21_children.$C5];[List_6.$A$4:.$L$4];3;FALSE)))" table:style-name="ce85"/>
          <table:table-cell office:value-type="string" office:string-value="" table:formula="of:=IF([.$C5]=&quot;&quot;;&quot;&quot;;IF(COUNTIF([List_6.$A$4]; [.$C5])=0;&quot;Not on list 6&quot;;VLOOKUP([Add_list_info_21_children.$C5];[List_6.$A$4:.$L$4];6;FALSE)))" table:style-name="ce85"/>
          <table:table-cell office:value-type="string" office:string-value="" table:formula="of:=IF([.$C5]=&quot;&quot;;&quot;&quot;;IF(COUNTIF([List_6.$A$4]; [.$C5])=0;&quot;Not on list 6&quot;;VLOOKUP([Add_list_info_21_children.$C5];[List_6.$A$4:.$L$4];4;FALSE)))" table:style-name="ce86"/>
          <table:table-cell office:value-type="string" office:string-value="" table:formula="of:=IF([.$C5]=&quot;&quot;;&quot;&quot;;IF(COUNTIF([List_6.$A$4]; [.$C5])=0;&quot;Not on list 6&quot;;COM.MICROSOFT.XLOOKUP([.$C5];[List_6.$A$4];[List_6.$E$4];0)))" table:style-name="ce87"/>
          <table:table-cell office:value-type="string" office:string-value="" table:formula="of:=IF([.$C5]=&quot;&quot;;&quot;&quot;;IF(COUNTIF([List_6.$A$4]; [.$C5])=0;&quot;Not on list 6&quot;;COM.MICROSOFT.XLOOKUP([.$C5];[List_6.$A$4];[List_6.$H$4];0)))" table:style-name="ce87"/>
          <table:table-cell office:value-type="string" office:string-value="" table:formula="of:=IF([.$C5]=&quot;&quot;;&quot;&quot;;IF(COUNTIF([List_6.$A$4]; [.$C5])=0;&quot;Not on list 6&quot;;COM.MICROSOFT.XLOOKUP([.$C5];[List_6.$A$4];[List_6.$M$4];0)))" table:style-name="ce87"/>
          <table:table-cell office:value-type="string" office:string-value="" table:formula="of:=IF([.$C5]=&quot;&quot;;&quot;&quot;;IF(COUNTIF([List_6.$A$4]; [.$C5])=0;&quot;Not on list 6&quot;;COM.MICROSOFT.XLOOKUP([.$C5];[List_6.$A$4];[List_6.$N$4];0)))" table:style-name="ce87"/>
          <table:table-cell table:style-name="ce88"/>
          <table:table-cell table:number-columns-repeated="16371" table:style-name="ce1"/>
        </table:table-row>
        <table:table-row table:style-name="ro50">
          <table:table-cell office:value-type="float" office:value="2" table:style-name="ce83">
            <text:p>2</text:p>
          </table:table-cell>
          <table:covered-table-cell/>
          <table:table-cell table:style-name="ce84"/>
          <table:table-cell office:value-type="string" office:string-value="" table:formula="of:=IF([.$C6]=&quot;&quot;;&quot;&quot;;IF(COUNTIF([List_6.$A$4]; [.$C6])=0;&quot;Not on list 6&quot;;VLOOKUP([.$C6];[List_6.$A$4:.$L$4];12;FALSE)))" table:style-name="ce85"/>
          <table:table-cell office:value-type="string" office:string-value="" table:formula="of:=IF([.$C6]=&quot;&quot;;&quot;&quot;;IF(COUNTIF([List_6.$A$4]; [.$C6])=0;&quot;Not on list 6&quot;;VLOOKUP([Add_list_info_21_children.$C6];[List_6.$A$4:.$L$4];2;FALSE)))" table:style-name="ce85"/>
          <table:table-cell office:value-type="string" office:string-value="" table:formula="of:=IF([.$C6]=&quot;&quot;;&quot;&quot;;IF(COUNTIF([List_6.$A$4]; [.$C6])=0;&quot;Not on list 6&quot;;VLOOKUP([Add_list_info_21_children.$C6];[List_6.$A$4:.$L$4];3;FALSE)))" table:style-name="ce85"/>
          <table:table-cell office:value-type="string" office:string-value="" table:formula="of:=IF([.$C6]=&quot;&quot;;&quot;&quot;;IF(COUNTIF([List_6.$A$4]; [.$C6])=0;&quot;Not on list 6&quot;;VLOOKUP([Add_list_info_21_children.$C6];[List_6.$A$4:.$L$4];6;FALSE)))" table:style-name="ce85"/>
          <table:table-cell office:value-type="string" office:string-value="" table:formula="of:=IF([.$C6]=&quot;&quot;;&quot;&quot;;IF(COUNTIF([List_6.$A$4]; [.$C6])=0;&quot;Not on list 6&quot;;VLOOKUP([Add_list_info_21_children.$C6];[List_6.$A$4:.$L$4];4;FALSE)))" table:style-name="ce86"/>
          <table:table-cell office:value-type="string" office:string-value="" table:formula="of:=IF([.$C6]=&quot;&quot;;&quot;&quot;;IF(COUNTIF([List_6.$A$4]; [.$C6])=0;&quot;Not on list 6&quot;;COM.MICROSOFT.XLOOKUP([.$C6];[List_6.$A$4];[List_6.$E$4];0)))" table:style-name="ce87"/>
          <table:table-cell office:value-type="string" office:string-value="" table:formula="of:=IF([.$C6]=&quot;&quot;;&quot;&quot;;IF(COUNTIF([List_6.$A$4]; [.$C6])=0;&quot;Not on list 6&quot;;COM.MICROSOFT.XLOOKUP([.$C6];[List_6.$A$4];[List_6.$H$4];0)))" table:style-name="ce87"/>
          <table:table-cell office:value-type="string" office:string-value="" table:formula="of:=IF([.$C6]=&quot;&quot;;&quot;&quot;;IF(COUNTIF([List_6.$A$4]; [.$C6])=0;&quot;Not on list 6&quot;;COM.MICROSOFT.XLOOKUP([.$C6];[List_6.$A$4];[List_6.$M$4];0)))" table:style-name="ce87"/>
          <table:table-cell office:value-type="string" office:string-value="" table:formula="of:=IF([.$C6]=&quot;&quot;;&quot;&quot;;IF(COUNTIF([List_6.$A$4]; [.$C6])=0;&quot;Not on list 6&quot;;COM.MICROSOFT.XLOOKUP([.$C6];[List_6.$A$4];[List_6.$N$4];0)))" table:style-name="ce87"/>
          <table:table-cell table:style-name="ce88"/>
          <table:table-cell table:number-columns-repeated="16371" table:style-name="ce1"/>
        </table:table-row>
        <table:table-row table:style-name="ro50">
          <table:table-cell office:value-type="float" office:value="3" table:style-name="ce89">
            <text:p>3</text:p>
          </table:table-cell>
          <table:covered-table-cell/>
          <table:table-cell table:style-name="ce84"/>
          <table:table-cell office:value-type="string" office:string-value="" table:formula="of:=IF([.$C7]=&quot;&quot;;&quot;&quot;;IF(COUNTIF([List_6.$A$4]; [.$C7])=0;&quot;Not on list 6&quot;;VLOOKUP([.$C7];[List_6.$A$4:.$L$4];12;FALSE)))" table:style-name="ce85"/>
          <table:table-cell office:value-type="string" office:string-value="" table:formula="of:=IF([.$C7]=&quot;&quot;;&quot;&quot;;IF(COUNTIF([List_6.$A$4]; [.$C7])=0;&quot;Not on list 6&quot;;VLOOKUP([Add_list_info_21_children.$C7];[List_6.$A$4:.$L$4];2;FALSE)))" table:style-name="ce85"/>
          <table:table-cell office:value-type="string" office:string-value="" table:formula="of:=IF([.$C7]=&quot;&quot;;&quot;&quot;;IF(COUNTIF([List_6.$A$4]; [.$C7])=0;&quot;Not on list 6&quot;;VLOOKUP([Add_list_info_21_children.$C7];[List_6.$A$4:.$L$4];3;FALSE)))" table:style-name="ce85"/>
          <table:table-cell office:value-type="string" office:string-value="" table:formula="of:=IF([.$C7]=&quot;&quot;;&quot;&quot;;IF(COUNTIF([List_6.$A$4]; [.$C7])=0;&quot;Not on list 6&quot;;VLOOKUP([Add_list_info_21_children.$C7];[List_6.$A$4:.$L$4];6;FALSE)))" table:style-name="ce85"/>
          <table:table-cell office:value-type="string" office:string-value="" table:formula="of:=IF([.$C7]=&quot;&quot;;&quot;&quot;;IF(COUNTIF([List_6.$A$4]; [.$C7])=0;&quot;Not on list 6&quot;;VLOOKUP([Add_list_info_21_children.$C7];[List_6.$A$4:.$L$4];4;FALSE)))" table:style-name="ce86"/>
          <table:table-cell office:value-type="string" office:string-value="" table:formula="of:=IF([.$C7]=&quot;&quot;;&quot;&quot;;IF(COUNTIF([List_6.$A$4]; [.$C7])=0;&quot;Not on list 6&quot;;COM.MICROSOFT.XLOOKUP([.$C7];[List_6.$A$4];[List_6.$E$4];0)))" table:style-name="ce87"/>
          <table:table-cell office:value-type="string" office:string-value="" table:formula="of:=IF([.$C7]=&quot;&quot;;&quot;&quot;;IF(COUNTIF([List_6.$A$4]; [.$C7])=0;&quot;Not on list 6&quot;;COM.MICROSOFT.XLOOKUP([.$C7];[List_6.$A$4];[List_6.$H$4];0)))" table:style-name="ce87"/>
          <table:table-cell office:value-type="string" office:string-value="" table:formula="of:=IF([.$C7]=&quot;&quot;;&quot;&quot;;IF(COUNTIF([List_6.$A$4]; [.$C7])=0;&quot;Not on list 6&quot;;COM.MICROSOFT.XLOOKUP([.$C7];[List_6.$A$4];[List_6.$M$4];0)))" table:style-name="ce87"/>
          <table:table-cell office:value-type="string" office:string-value="" table:formula="of:=IF([.$C7]=&quot;&quot;;&quot;&quot;;IF(COUNTIF([List_6.$A$4]; [.$C7])=0;&quot;Not on list 6&quot;;COM.MICROSOFT.XLOOKUP([.$C7];[List_6.$A$4];[List_6.$N$4];0)))" table:style-name="ce87"/>
          <table:table-cell table:style-name="ce84"/>
          <table:table-cell table:number-columns-repeated="16371" table:style-name="ce1"/>
        </table:table-row>
        <table:table-row table:style-name="ro50">
          <table:table-cell office:value-type="float" office:value="4" table:style-name="ce89">
            <text:p>4</text:p>
          </table:table-cell>
          <table:covered-table-cell/>
          <table:table-cell table:style-name="ce84"/>
          <table:table-cell office:value-type="string" office:string-value="" table:formula="of:=IF([.$C8]=&quot;&quot;;&quot;&quot;;IF(COUNTIF([List_6.$A$4]; [.$C8])=0;&quot;Not on list 6&quot;;VLOOKUP([.$C8];[List_6.$A$4:.$L$4];12;FALSE)))" table:style-name="ce85"/>
          <table:table-cell office:value-type="string" office:string-value="" table:formula="of:=IF([.$C8]=&quot;&quot;;&quot;&quot;;IF(COUNTIF([List_6.$A$4]; [.$C8])=0;&quot;Not on list 6&quot;;VLOOKUP([Add_list_info_21_children.$C8];[List_6.$A$4:.$L$4];2;FALSE)))" table:style-name="ce85"/>
          <table:table-cell office:value-type="string" office:string-value="" table:formula="of:=IF([.$C8]=&quot;&quot;;&quot;&quot;;IF(COUNTIF([List_6.$A$4]; [.$C8])=0;&quot;Not on list 6&quot;;VLOOKUP([Add_list_info_21_children.$C8];[List_6.$A$4:.$L$4];3;FALSE)))" table:style-name="ce85"/>
          <table:table-cell office:value-type="string" office:string-value="" table:formula="of:=IF([.$C8]=&quot;&quot;;&quot;&quot;;IF(COUNTIF([List_6.$A$4]; [.$C8])=0;&quot;Not on list 6&quot;;VLOOKUP([Add_list_info_21_children.$C8];[List_6.$A$4:.$L$4];6;FALSE)))" table:style-name="ce85"/>
          <table:table-cell office:value-type="string" office:string-value="" table:formula="of:=IF([.$C8]=&quot;&quot;;&quot;&quot;;IF(COUNTIF([List_6.$A$4]; [.$C8])=0;&quot;Not on list 6&quot;;VLOOKUP([Add_list_info_21_children.$C8];[List_6.$A$4:.$L$4];4;FALSE)))" table:style-name="ce86"/>
          <table:table-cell office:value-type="string" office:string-value="" table:formula="of:=IF([.$C8]=&quot;&quot;;&quot;&quot;;IF(COUNTIF([List_6.$A$4]; [.$C8])=0;&quot;Not on list 6&quot;;COM.MICROSOFT.XLOOKUP([.$C8];[List_6.$A$4];[List_6.$E$4];0)))" table:style-name="ce87"/>
          <table:table-cell office:value-type="string" office:string-value="" table:formula="of:=IF([.$C8]=&quot;&quot;;&quot;&quot;;IF(COUNTIF([List_6.$A$4]; [.$C8])=0;&quot;Not on list 6&quot;;COM.MICROSOFT.XLOOKUP([.$C8];[List_6.$A$4];[List_6.$H$4];0)))" table:style-name="ce87"/>
          <table:table-cell office:value-type="string" office:string-value="" table:formula="of:=IF([.$C8]=&quot;&quot;;&quot;&quot;;IF(COUNTIF([List_6.$A$4]; [.$C8])=0;&quot;Not on list 6&quot;;COM.MICROSOFT.XLOOKUP([.$C8];[List_6.$A$4];[List_6.$M$4];0)))" table:style-name="ce87"/>
          <table:table-cell office:value-type="string" office:string-value="" table:formula="of:=IF([.$C8]=&quot;&quot;;&quot;&quot;;IF(COUNTIF([List_6.$A$4]; [.$C8])=0;&quot;Not on list 6&quot;;COM.MICROSOFT.XLOOKUP([.$C8];[List_6.$A$4];[List_6.$N$4];0)))" table:style-name="ce87"/>
          <table:table-cell table:style-name="ce84"/>
          <table:table-cell table:number-columns-repeated="16371" table:style-name="ce1"/>
        </table:table-row>
        <table:table-row table:style-name="ro50">
          <table:table-cell office:value-type="float" office:value="5" table:style-name="ce89">
            <text:p>5</text:p>
          </table:table-cell>
          <table:covered-table-cell/>
          <table:table-cell table:style-name="ce84"/>
          <table:table-cell office:value-type="string" office:string-value="" table:formula="of:=IF([.$C9]=&quot;&quot;;&quot;&quot;;IF(COUNTIF([List_6.$A$4]; [.$C9])=0;&quot;Not on list 6&quot;;VLOOKUP([.$C9];[List_6.$A$4:.$L$4];12;FALSE)))" table:style-name="ce85"/>
          <table:table-cell office:value-type="string" office:string-value="" table:formula="of:=IF([.$C9]=&quot;&quot;;&quot;&quot;;IF(COUNTIF([List_6.$A$4]; [.$C9])=0;&quot;Not on list 6&quot;;VLOOKUP([Add_list_info_21_children.$C9];[List_6.$A$4:.$L$4];2;FALSE)))" table:style-name="ce85"/>
          <table:table-cell office:value-type="string" office:string-value="" table:formula="of:=IF([.$C9]=&quot;&quot;;&quot;&quot;;IF(COUNTIF([List_6.$A$4]; [.$C9])=0;&quot;Not on list 6&quot;;VLOOKUP([Add_list_info_21_children.$C9];[List_6.$A$4:.$L$4];3;FALSE)))" table:style-name="ce85"/>
          <table:table-cell office:value-type="string" office:string-value="" table:formula="of:=IF([.$C9]=&quot;&quot;;&quot;&quot;;IF(COUNTIF([List_6.$A$4]; [.$C9])=0;&quot;Not on list 6&quot;;VLOOKUP([Add_list_info_21_children.$C9];[List_6.$A$4:.$L$4];6;FALSE)))" table:style-name="ce85"/>
          <table:table-cell office:value-type="string" office:string-value="" table:formula="of:=IF([.$C9]=&quot;&quot;;&quot;&quot;;IF(COUNTIF([List_6.$A$4]; [.$C9])=0;&quot;Not on list 6&quot;;VLOOKUP([Add_list_info_21_children.$C9];[List_6.$A$4:.$L$4];4;FALSE)))" table:style-name="ce86"/>
          <table:table-cell office:value-type="string" office:string-value="" table:formula="of:=IF([.$C9]=&quot;&quot;;&quot;&quot;;IF(COUNTIF([List_6.$A$4]; [.$C9])=0;&quot;Not on list 6&quot;;COM.MICROSOFT.XLOOKUP([.$C9];[List_6.$A$4];[List_6.$E$4];0)))" table:style-name="ce87"/>
          <table:table-cell office:value-type="string" office:string-value="" table:formula="of:=IF([.$C9]=&quot;&quot;;&quot;&quot;;IF(COUNTIF([List_6.$A$4]; [.$C9])=0;&quot;Not on list 6&quot;;COM.MICROSOFT.XLOOKUP([.$C9];[List_6.$A$4];[List_6.$H$4];0)))" table:style-name="ce87"/>
          <table:table-cell office:value-type="string" office:string-value="" table:formula="of:=IF([.$C9]=&quot;&quot;;&quot;&quot;;IF(COUNTIF([List_6.$A$4]; [.$C9])=0;&quot;Not on list 6&quot;;COM.MICROSOFT.XLOOKUP([.$C9];[List_6.$A$4];[List_6.$M$4];0)))" table:style-name="ce87"/>
          <table:table-cell office:value-type="string" office:string-value="" table:formula="of:=IF([.$C9]=&quot;&quot;;&quot;&quot;;IF(COUNTIF([List_6.$A$4]; [.$C9])=0;&quot;Not on list 6&quot;;COM.MICROSOFT.XLOOKUP([.$C9];[List_6.$A$4];[List_6.$N$4];0)))" table:style-name="ce87"/>
          <table:table-cell table:style-name="ce84"/>
          <table:table-cell table:number-columns-repeated="16371" table:style-name="ce1"/>
        </table:table-row>
        <table:table-row table:style-name="ro50">
          <table:table-cell office:value-type="float" office:value="6" table:style-name="ce89">
            <text:p>6</text:p>
          </table:table-cell>
          <table:covered-table-cell/>
          <table:table-cell table:style-name="ce84"/>
          <table:table-cell office:value-type="string" office:string-value="" table:formula="of:=IF([.$C10]=&quot;&quot;;&quot;&quot;;IF(COUNTIF([List_6.$A$4]; [.$C10])=0;&quot;Not on list 6&quot;;VLOOKUP([.$C10];[List_6.$A$4:.$L$4];12;FALSE)))" table:style-name="ce85"/>
          <table:table-cell office:value-type="string" office:string-value="" table:formula="of:=IF([.$C10]=&quot;&quot;;&quot;&quot;;IF(COUNTIF([List_6.$A$4]; [.$C10])=0;&quot;Not on list 6&quot;;VLOOKUP([Add_list_info_21_children.$C10];[List_6.$A$4:.$L$4];2;FALSE)))" table:style-name="ce85"/>
          <table:table-cell office:value-type="string" office:string-value="" table:formula="of:=IF([.$C10]=&quot;&quot;;&quot;&quot;;IF(COUNTIF([List_6.$A$4]; [.$C10])=0;&quot;Not on list 6&quot;;VLOOKUP([Add_list_info_21_children.$C10];[List_6.$A$4:.$L$4];3;FALSE)))" table:style-name="ce85"/>
          <table:table-cell office:value-type="string" office:string-value="" table:formula="of:=IF([.$C10]=&quot;&quot;;&quot;&quot;;IF(COUNTIF([List_6.$A$4]; [.$C10])=0;&quot;Not on list 6&quot;;VLOOKUP([Add_list_info_21_children.$C10];[List_6.$A$4:.$L$4];6;FALSE)))" table:style-name="ce85"/>
          <table:table-cell office:value-type="string" office:string-value="" table:formula="of:=IF([.$C10]=&quot;&quot;;&quot;&quot;;IF(COUNTIF([List_6.$A$4]; [.$C10])=0;&quot;Not on list 6&quot;;VLOOKUP([Add_list_info_21_children.$C10];[List_6.$A$4:.$L$4];4;FALSE)))" table:style-name="ce86"/>
          <table:table-cell office:value-type="string" office:string-value="" table:formula="of:=IF([.$C10]=&quot;&quot;;&quot;&quot;;IF(COUNTIF([List_6.$A$4]; [.$C10])=0;&quot;Not on list 6&quot;;COM.MICROSOFT.XLOOKUP([.$C10];[List_6.$A$4];[List_6.$E$4];0)))" table:style-name="ce87"/>
          <table:table-cell office:value-type="string" office:string-value="" table:formula="of:=IF([.$C10]=&quot;&quot;;&quot;&quot;;IF(COUNTIF([List_6.$A$4]; [.$C10])=0;&quot;Not on list 6&quot;;COM.MICROSOFT.XLOOKUP([.$C10];[List_6.$A$4];[List_6.$H$4];0)))" table:style-name="ce87"/>
          <table:table-cell office:value-type="string" office:string-value="" table:formula="of:=IF([.$C10]=&quot;&quot;;&quot;&quot;;IF(COUNTIF([List_6.$A$4]; [.$C10])=0;&quot;Not on list 6&quot;;COM.MICROSOFT.XLOOKUP([.$C10];[List_6.$A$4];[List_6.$M$4];0)))" table:style-name="ce87"/>
          <table:table-cell office:value-type="string" office:string-value="" table:formula="of:=IF([.$C10]=&quot;&quot;;&quot;&quot;;IF(COUNTIF([List_6.$A$4]; [.$C10])=0;&quot;Not on list 6&quot;;COM.MICROSOFT.XLOOKUP([.$C10];[List_6.$A$4];[List_6.$N$4];0)))" table:style-name="ce87"/>
          <table:table-cell table:style-name="ce84"/>
          <table:table-cell table:number-columns-repeated="16371" table:style-name="ce1"/>
        </table:table-row>
        <table:table-row table:style-name="ro50">
          <table:table-cell office:value-type="float" office:value="7" table:style-name="ce89">
            <text:p>7</text:p>
          </table:table-cell>
          <table:covered-table-cell/>
          <table:table-cell table:style-name="ce84"/>
          <table:table-cell office:value-type="string" office:string-value="" table:formula="of:=IF([.$C11]=&quot;&quot;;&quot;&quot;;IF(COUNTIF([List_6.$A$4]; [.$C11])=0;&quot;Not on list 6&quot;;VLOOKUP([.$C11];[List_6.$A$4:.$L$4];12;FALSE)))" table:style-name="ce85"/>
          <table:table-cell office:value-type="string" office:string-value="" table:formula="of:=IF([.$C11]=&quot;&quot;;&quot;&quot;;IF(COUNTIF([List_6.$A$4]; [.$C11])=0;&quot;Not on list 6&quot;;VLOOKUP([Add_list_info_21_children.$C11];[List_6.$A$4:.$L$4];2;FALSE)))" table:style-name="ce85"/>
          <table:table-cell office:value-type="string" office:string-value="" table:formula="of:=IF([.$C11]=&quot;&quot;;&quot;&quot;;IF(COUNTIF([List_6.$A$4]; [.$C11])=0;&quot;Not on list 6&quot;;VLOOKUP([Add_list_info_21_children.$C11];[List_6.$A$4:.$L$4];3;FALSE)))" table:style-name="ce85"/>
          <table:table-cell office:value-type="string" office:string-value="" table:formula="of:=IF([.$C11]=&quot;&quot;;&quot;&quot;;IF(COUNTIF([List_6.$A$4]; [.$C11])=0;&quot;Not on list 6&quot;;VLOOKUP([Add_list_info_21_children.$C11];[List_6.$A$4:.$L$4];6;FALSE)))" table:style-name="ce85"/>
          <table:table-cell office:value-type="string" office:string-value="" table:formula="of:=IF([.$C11]=&quot;&quot;;&quot;&quot;;IF(COUNTIF([List_6.$A$4]; [.$C11])=0;&quot;Not on list 6&quot;;VLOOKUP([Add_list_info_21_children.$C11];[List_6.$A$4:.$L$4];4;FALSE)))" table:style-name="ce86"/>
          <table:table-cell office:value-type="string" office:string-value="" table:formula="of:=IF([.$C11]=&quot;&quot;;&quot;&quot;;IF(COUNTIF([List_6.$A$4]; [.$C11])=0;&quot;Not on list 6&quot;;COM.MICROSOFT.XLOOKUP([.$C11];[List_6.$A$4];[List_6.$E$4];0)))" table:style-name="ce87"/>
          <table:table-cell office:value-type="string" office:string-value="" table:formula="of:=IF([.$C11]=&quot;&quot;;&quot;&quot;;IF(COUNTIF([List_6.$A$4]; [.$C11])=0;&quot;Not on list 6&quot;;COM.MICROSOFT.XLOOKUP([.$C11];[List_6.$A$4];[List_6.$H$4];0)))" table:style-name="ce87"/>
          <table:table-cell office:value-type="string" office:string-value="" table:formula="of:=IF([.$C11]=&quot;&quot;;&quot;&quot;;IF(COUNTIF([List_6.$A$4]; [.$C11])=0;&quot;Not on list 6&quot;;COM.MICROSOFT.XLOOKUP([.$C11];[List_6.$A$4];[List_6.$M$4];0)))" table:style-name="ce87"/>
          <table:table-cell office:value-type="string" office:string-value="" table:formula="of:=IF([.$C11]=&quot;&quot;;&quot;&quot;;IF(COUNTIF([List_6.$A$4]; [.$C11])=0;&quot;Not on list 6&quot;;COM.MICROSOFT.XLOOKUP([.$C11];[List_6.$A$4];[List_6.$N$4];0)))" table:style-name="ce87"/>
          <table:table-cell table:style-name="ce84"/>
          <table:table-cell table:number-columns-repeated="16371" table:style-name="ce1"/>
        </table:table-row>
        <table:table-row table:style-name="ro18">
          <table:table-cell table:style-name="ce90"/>
          <table:table-cell table:style-name="ce91"/>
          <table:table-cell table:number-columns-repeated="4" table:style-name="ce92"/>
          <table:table-cell table:content-validation-name="val1" table:style-name="ce92"/>
          <table:table-cell table:style-name="ce93"/>
          <table:table-cell table:number-columns-repeated="5" table:style-name="ce92"/>
          <table:table-cell table:number-columns-repeated="16371" table:style-name="ce1"/>
        </table:table-row>
        <table:table-row table:style-name="ro27">
          <table:table-cell office:value-type="string" table:style-name="ce94">
            <text:p>No.</text:p>
          </table:table-cell>
          <table:table-cell office:value-type="string" table:style-name="ce79">
            <text:p>Additional list type</text:p>
          </table:table-cell>
          <table:table-cell office:value-type="string" table:style-name="ce79">
            <text:p>Child Unique ID</text:p>
          </table:table-cell>
          <table:table-cell office:value-type="string" table:style-name="ce80">
            <text:p>Status (child in need plan, child protection plan, child in care)</text:p>
          </table:table-cell>
          <table:table-cell office:value-type="string" table:style-name="ce95">
            <text:p>Sex</text:p>
          </table:table-cell>
          <table:table-cell office:value-type="string" table:style-name="ce95">
            <text:p>Ethnicity</text:p>
          </table:table-cell>
          <table:table-cell office:value-type="string" table:style-name="ce95">
            <text:p>Disability</text:p>
          </table:table-cell>
          <table:table-cell office:value-type="string" table:style-name="ce96">
            <text:p>Date of Birth</text:p>
          </table:table-cell>
          <table:table-cell office:value-type="string" table:style-name="ce95">
            <text:p>Age of Child (Years)</text:p>
          </table:table-cell>
          <table:table-cell office:value-type="string" table:style-name="ce80">
            <text:p>Primary Need Code</text:p>
          </table:table-cell>
          <table:table-cell office:value-type="string" table:style-name="ce80">
            <text:p>Allocated Team</text:p>
          </table:table-cell>
          <table:table-cell office:value-type="string" table:style-name="ce80">
            <text:p>Allocated Worker</text:p>
          </table:table-cell>
          <table:table-cell office:value-type="string" table:style-name="ce79">
            <text:p>Agencies Involved</text:p>
          </table:table-cell>
          <table:table-cell table:number-columns-repeated="16371" table:style-name="ce82"/>
        </table:table-row>
        <table:table-row table:style-name="ro50">
          <table:table-cell office:value-type="float" office:value="1" table:style-name="ce83">
            <text:p>1</text:p>
          </table:table-cell>
          <table:table-cell office:value-type="string" table:number-columns-spanned="1" table:number-rows-spanned="7" table:style-name="ce103">
            <text:p><text:span text:style-name="T4">Up to 7 children</text:span><text:s/>for whom the local authority and partner agencies think that there has been a recent incident, allegation or concern about child sexual abuse in the family environment and believe that there has been positive engagement with the child and their family to improve outcomes for the child</text:p>
          </table:table-cell>
          <table:table-cell table:style-name="ce84"/>
          <table:table-cell office:value-type="string" office:string-value="" table:formula="of:=IF([.$C14]=&quot;&quot;;&quot;&quot;;IF(COUNTIF([List_6.$A$4]; [.$C14])=0;&quot;Not on list 6&quot;;VLOOKUP([.$C14];[List_6.$A$4:.$L$4];12;FALSE)))" table:style-name="ce85"/>
          <table:table-cell office:value-type="string" office:string-value="" table:formula="of:=IF([.$C14]=&quot;&quot;;&quot;&quot;;IF(COUNTIF([List_6.$A$4]; [.$C14])=0;&quot;Not on list 6&quot;;VLOOKUP([Add_list_info_21_children.$C14];[List_6.$A$4:.$L$4];2;FALSE)))" table:style-name="ce85"/>
          <table:table-cell office:value-type="string" office:string-value="" table:formula="of:=IF([.$C14]=&quot;&quot;;&quot;&quot;;IF(COUNTIF([List_6.$A$4]; [.$C14])=0;&quot;Not on list 6&quot;;VLOOKUP([Add_list_info_21_children.$C14];[List_6.$A$4:.$L$4];3;FALSE)))" table:style-name="ce85"/>
          <table:table-cell office:value-type="string" office:string-value="" table:formula="of:=IF([.$C14]=&quot;&quot;;&quot;&quot;;IF(COUNTIF([List_6.$A$4]; [.$C14])=0;&quot;Not on list 6&quot;;VLOOKUP([Add_list_info_21_children.$C14];[List_6.$A$4:.$L$4];6;FALSE)))" table:style-name="ce85"/>
          <table:table-cell office:value-type="string" office:string-value="" table:formula="of:=IF([.$C14]=&quot;&quot;;&quot;&quot;;IF(COUNTIF([List_6.$A$4]; [.$C14])=0;&quot;Not on list 6&quot;;VLOOKUP([Add_list_info_21_children.$C14];[List_6.$A$4:.$L$4];4;FALSE)))" table:style-name="ce86"/>
          <table:table-cell office:value-type="string" office:string-value="" table:formula="of:=IF([.$C14]=&quot;&quot;;&quot;&quot;;IF(COUNTIF([List_6.$A$4]; [.$C14])=0;&quot;Not on list 6&quot;;COM.MICROSOFT.XLOOKUP([.$C14];[List_6.$A$4];[List_6.$E$4];0)))" table:style-name="ce87"/>
          <table:table-cell office:value-type="string" office:string-value="" table:formula="of:=IF([.$C14]=&quot;&quot;;&quot;&quot;;IF(COUNTIF([List_6.$A$4]; [.$C14])=0;&quot;Not on list 6&quot;;COM.MICROSOFT.XLOOKUP([.$C14];[List_6.$A$4];[List_6.$H$4];0)))" table:style-name="ce87"/>
          <table:table-cell office:value-type="string" office:string-value="" table:formula="of:=IF([.$C14]=&quot;&quot;;&quot;&quot;;IF(COUNTIF([List_6.$A$4]; [.$C14])=0;&quot;Not on list 6&quot;;COM.MICROSOFT.XLOOKUP([.$C14];[List_6.$A$4];[List_6.$M$4];0)))" table:style-name="ce87"/>
          <table:table-cell office:value-type="string" office:string-value="" table:formula="of:=IF([.$C14]=&quot;&quot;;&quot;&quot;;IF(COUNTIF([List_6.$A$4]; [.$C14])=0;&quot;Not on list 6&quot;;COM.MICROSOFT.XLOOKUP([.$C14];[List_6.$A$4];[List_6.$N$4];0)))" table:style-name="ce87"/>
          <table:table-cell table:style-name="ce84"/>
          <table:table-cell table:number-columns-repeated="16371" table:style-name="ce1"/>
        </table:table-row>
        <table:table-row table:style-name="ro50">
          <table:table-cell office:value-type="float" office:value="2" table:style-name="ce89">
            <text:p>2</text:p>
          </table:table-cell>
          <table:covered-table-cell/>
          <table:table-cell table:style-name="ce84"/>
          <table:table-cell office:value-type="string" office:string-value="" table:formula="of:=IF([.$C15]=&quot;&quot;;&quot;&quot;;IF(COUNTIF([List_6.$A$4]; [.$C15])=0;&quot;Not on list 6&quot;;VLOOKUP([.$C15];[List_6.$A$4:.$L$4];12;FALSE)))" table:style-name="ce85"/>
          <table:table-cell office:value-type="string" office:string-value="" table:formula="of:=IF([.$C15]=&quot;&quot;;&quot;&quot;;IF(COUNTIF([List_6.$A$4]; [.$C15])=0;&quot;Not on list 6&quot;;VLOOKUP([Add_list_info_21_children.$C15];[List_6.$A$4:.$L$4];2;FALSE)))" table:style-name="ce85"/>
          <table:table-cell office:value-type="string" office:string-value="" table:formula="of:=IF([.$C15]=&quot;&quot;;&quot;&quot;;IF(COUNTIF([List_6.$A$4]; [.$C15])=0;&quot;Not on list 6&quot;;VLOOKUP([Add_list_info_21_children.$C15];[List_6.$A$4:.$L$4];3;FALSE)))" table:style-name="ce85"/>
          <table:table-cell office:value-type="string" office:string-value="" table:formula="of:=IF([.$C15]=&quot;&quot;;&quot;&quot;;IF(COUNTIF([List_6.$A$4]; [.$C15])=0;&quot;Not on list 6&quot;;VLOOKUP([Add_list_info_21_children.$C15];[List_6.$A$4:.$L$4];6;FALSE)))" table:style-name="ce85"/>
          <table:table-cell office:value-type="string" office:string-value="" table:formula="of:=IF([.$C15]=&quot;&quot;;&quot;&quot;;IF(COUNTIF([List_6.$A$4]; [.$C15])=0;&quot;Not on list 6&quot;;VLOOKUP([Add_list_info_21_children.$C15];[List_6.$A$4:.$L$4];4;FALSE)))" table:style-name="ce86"/>
          <table:table-cell office:value-type="string" office:string-value="" table:formula="of:=IF([.$C15]=&quot;&quot;;&quot;&quot;;IF(COUNTIF([List_6.$A$4]; [.$C15])=0;&quot;Not on list 6&quot;;COM.MICROSOFT.XLOOKUP([.$C15];[List_6.$A$4];[List_6.$E$4];0)))" table:style-name="ce87"/>
          <table:table-cell office:value-type="string" office:string-value="" table:formula="of:=IF([.$C15]=&quot;&quot;;&quot;&quot;;IF(COUNTIF([List_6.$A$4]; [.$C15])=0;&quot;Not on list 6&quot;;COM.MICROSOFT.XLOOKUP([.$C15];[List_6.$A$4];[List_6.$H$4];0)))" table:style-name="ce87"/>
          <table:table-cell office:value-type="string" office:string-value="" table:formula="of:=IF([.$C15]=&quot;&quot;;&quot;&quot;;IF(COUNTIF([List_6.$A$4]; [.$C15])=0;&quot;Not on list 6&quot;;COM.MICROSOFT.XLOOKUP([.$C15];[List_6.$A$4];[List_6.$M$4];0)))" table:style-name="ce87"/>
          <table:table-cell office:value-type="string" office:string-value="" table:formula="of:=IF([.$C15]=&quot;&quot;;&quot;&quot;;IF(COUNTIF([List_6.$A$4]; [.$C15])=0;&quot;Not on list 6&quot;;COM.MICROSOFT.XLOOKUP([.$C15];[List_6.$A$4];[List_6.$N$4];0)))" table:style-name="ce87"/>
          <table:table-cell table:style-name="ce84"/>
          <table:table-cell table:number-columns-repeated="16371" table:style-name="ce1"/>
        </table:table-row>
        <table:table-row table:style-name="ro50">
          <table:table-cell office:value-type="float" office:value="3" table:style-name="ce89">
            <text:p>3</text:p>
          </table:table-cell>
          <table:covered-table-cell/>
          <table:table-cell table:style-name="ce84"/>
          <table:table-cell office:value-type="string" office:string-value="" table:formula="of:=IF([.$C16]=&quot;&quot;;&quot;&quot;;IF(COUNTIF([List_6.$A$4]; [.$C16])=0;&quot;Not on list 6&quot;;VLOOKUP([.$C16];[List_6.$A$4:.$L$4];12;FALSE)))" table:style-name="ce85"/>
          <table:table-cell office:value-type="string" office:string-value="" table:formula="of:=IF([.$C16]=&quot;&quot;;&quot;&quot;;IF(COUNTIF([List_6.$A$4]; [.$C16])=0;&quot;Not on list 6&quot;;VLOOKUP([Add_list_info_21_children.$C16];[List_6.$A$4:.$L$4];2;FALSE)))" table:style-name="ce85"/>
          <table:table-cell office:value-type="string" office:string-value="" table:formula="of:=IF([.$C16]=&quot;&quot;;&quot;&quot;;IF(COUNTIF([List_6.$A$4]; [.$C16])=0;&quot;Not on list 6&quot;;VLOOKUP([Add_list_info_21_children.$C16];[List_6.$A$4:.$L$4];3;FALSE)))" table:style-name="ce85"/>
          <table:table-cell office:value-type="string" office:string-value="" table:formula="of:=IF([.$C16]=&quot;&quot;;&quot;&quot;;IF(COUNTIF([List_6.$A$4]; [.$C16])=0;&quot;Not on list 6&quot;;VLOOKUP([Add_list_info_21_children.$C16];[List_6.$A$4:.$L$4];6;FALSE)))" table:style-name="ce85"/>
          <table:table-cell office:value-type="string" office:string-value="" table:formula="of:=IF([.$C16]=&quot;&quot;;&quot;&quot;;IF(COUNTIF([List_6.$A$4]; [.$C16])=0;&quot;Not on list 6&quot;;VLOOKUP([Add_list_info_21_children.$C16];[List_6.$A$4:.$L$4];4;FALSE)))" table:style-name="ce86"/>
          <table:table-cell office:value-type="string" office:string-value="" table:formula="of:=IF([.$C16]=&quot;&quot;;&quot;&quot;;IF(COUNTIF([List_6.$A$4]; [.$C16])=0;&quot;Not on list 6&quot;;COM.MICROSOFT.XLOOKUP([.$C16];[List_6.$A$4];[List_6.$E$4];0)))" table:style-name="ce87"/>
          <table:table-cell office:value-type="string" office:string-value="" table:formula="of:=IF([.$C16]=&quot;&quot;;&quot;&quot;;IF(COUNTIF([List_6.$A$4]; [.$C16])=0;&quot;Not on list 6&quot;;COM.MICROSOFT.XLOOKUP([.$C16];[List_6.$A$4];[List_6.$H$4];0)))" table:style-name="ce87"/>
          <table:table-cell office:value-type="string" office:string-value="" table:formula="of:=IF([.$C16]=&quot;&quot;;&quot;&quot;;IF(COUNTIF([List_6.$A$4]; [.$C16])=0;&quot;Not on list 6&quot;;COM.MICROSOFT.XLOOKUP([.$C16];[List_6.$A$4];[List_6.$M$4];0)))" table:style-name="ce87"/>
          <table:table-cell office:value-type="string" office:string-value="" table:formula="of:=IF([.$C16]=&quot;&quot;;&quot;&quot;;IF(COUNTIF([List_6.$A$4]; [.$C16])=0;&quot;Not on list 6&quot;;COM.MICROSOFT.XLOOKUP([.$C16];[List_6.$A$4];[List_6.$N$4];0)))" table:style-name="ce87"/>
          <table:table-cell table:style-name="ce84"/>
          <table:table-cell table:number-columns-repeated="16371" table:style-name="ce1"/>
        </table:table-row>
        <table:table-row table:style-name="ro50">
          <table:table-cell office:value-type="float" office:value="4" table:style-name="ce89">
            <text:p>4</text:p>
          </table:table-cell>
          <table:covered-table-cell/>
          <table:table-cell table:style-name="ce84"/>
          <table:table-cell office:value-type="string" office:string-value="" table:formula="of:=IF([.$C17]=&quot;&quot;;&quot;&quot;;IF(COUNTIF([List_6.$A$4]; [.$C17])=0;&quot;Not on list 6&quot;;VLOOKUP([.$C17];[List_6.$A$4:.$L$4];12;FALSE)))" table:style-name="ce85"/>
          <table:table-cell office:value-type="string" office:string-value="" table:formula="of:=IF([.$C17]=&quot;&quot;;&quot;&quot;;IF(COUNTIF([List_6.$A$4]; [.$C17])=0;&quot;Not on list 6&quot;;VLOOKUP([Add_list_info_21_children.$C17];[List_6.$A$4:.$L$4];2;FALSE)))" table:style-name="ce85"/>
          <table:table-cell office:value-type="string" office:string-value="" table:formula="of:=IF([.$C17]=&quot;&quot;;&quot;&quot;;IF(COUNTIF([List_6.$A$4]; [.$C17])=0;&quot;Not on list 6&quot;;VLOOKUP([Add_list_info_21_children.$C17];[List_6.$A$4:.$L$4];3;FALSE)))" table:style-name="ce85"/>
          <table:table-cell office:value-type="string" office:string-value="" table:formula="of:=IF([.$C17]=&quot;&quot;;&quot;&quot;;IF(COUNTIF([List_6.$A$4]; [.$C17])=0;&quot;Not on list 6&quot;;VLOOKUP([Add_list_info_21_children.$C17];[List_6.$A$4:.$L$4];6;FALSE)))" table:style-name="ce85"/>
          <table:table-cell office:value-type="string" office:string-value="" table:formula="of:=IF([.$C17]=&quot;&quot;;&quot;&quot;;IF(COUNTIF([List_6.$A$4]; [.$C17])=0;&quot;Not on list 6&quot;;VLOOKUP([Add_list_info_21_children.$C17];[List_6.$A$4:.$L$4];4;FALSE)))" table:style-name="ce86"/>
          <table:table-cell office:value-type="string" office:string-value="" table:formula="of:=IF([.$C17]=&quot;&quot;;&quot;&quot;;IF(COUNTIF([List_6.$A$4]; [.$C17])=0;&quot;Not on list 6&quot;;COM.MICROSOFT.XLOOKUP([.$C17];[List_6.$A$4];[List_6.$E$4];0)))" table:style-name="ce87"/>
          <table:table-cell office:value-type="string" office:string-value="" table:formula="of:=IF([.$C17]=&quot;&quot;;&quot;&quot;;IF(COUNTIF([List_6.$A$4]; [.$C17])=0;&quot;Not on list 6&quot;;COM.MICROSOFT.XLOOKUP([.$C17];[List_6.$A$4];[List_6.$H$4];0)))" table:style-name="ce87"/>
          <table:table-cell office:value-type="string" office:string-value="" table:formula="of:=IF([.$C17]=&quot;&quot;;&quot;&quot;;IF(COUNTIF([List_6.$A$4]; [.$C17])=0;&quot;Not on list 6&quot;;COM.MICROSOFT.XLOOKUP([.$C17];[List_6.$A$4];[List_6.$M$4];0)))" table:style-name="ce87"/>
          <table:table-cell office:value-type="string" office:string-value="" table:formula="of:=IF([.$C17]=&quot;&quot;;&quot;&quot;;IF(COUNTIF([List_6.$A$4]; [.$C17])=0;&quot;Not on list 6&quot;;COM.MICROSOFT.XLOOKUP([.$C17];[List_6.$A$4];[List_6.$N$4];0)))" table:style-name="ce87"/>
          <table:table-cell table:style-name="ce84"/>
          <table:table-cell table:number-columns-repeated="16371"/>
        </table:table-row>
        <table:table-row table:style-name="ro50">
          <table:table-cell office:value-type="float" office:value="5" table:style-name="ce89">
            <text:p>5</text:p>
          </table:table-cell>
          <table:covered-table-cell/>
          <table:table-cell table:style-name="ce84"/>
          <table:table-cell office:value-type="string" office:string-value="" table:formula="of:=IF([.$C18]=&quot;&quot;;&quot;&quot;;IF(COUNTIF([List_6.$A$4]; [.$C18])=0;&quot;Not on list 6&quot;;VLOOKUP([.$C18];[List_6.$A$4:.$L$4];12;FALSE)))" table:style-name="ce85"/>
          <table:table-cell office:value-type="string" office:string-value="" table:formula="of:=IF([.$C18]=&quot;&quot;;&quot;&quot;;IF(COUNTIF([List_6.$A$4]; [.$C18])=0;&quot;Not on list 6&quot;;VLOOKUP([Add_list_info_21_children.$C18];[List_6.$A$4:.$L$4];2;FALSE)))" table:style-name="ce85"/>
          <table:table-cell office:value-type="string" office:string-value="" table:formula="of:=IF([.$C18]=&quot;&quot;;&quot;&quot;;IF(COUNTIF([List_6.$A$4]; [.$C18])=0;&quot;Not on list 6&quot;;VLOOKUP([Add_list_info_21_children.$C18];[List_6.$A$4:.$L$4];3;FALSE)))" table:style-name="ce85"/>
          <table:table-cell office:value-type="string" office:string-value="" table:formula="of:=IF([.$C18]=&quot;&quot;;&quot;&quot;;IF(COUNTIF([List_6.$A$4]; [.$C18])=0;&quot;Not on list 6&quot;;VLOOKUP([Add_list_info_21_children.$C18];[List_6.$A$4:.$L$4];6;FALSE)))" table:style-name="ce85"/>
          <table:table-cell office:value-type="string" office:string-value="" table:formula="of:=IF([.$C18]=&quot;&quot;;&quot;&quot;;IF(COUNTIF([List_6.$A$4]; [.$C18])=0;&quot;Not on list 6&quot;;VLOOKUP([Add_list_info_21_children.$C18];[List_6.$A$4:.$L$4];4;FALSE)))" table:style-name="ce86"/>
          <table:table-cell office:value-type="string" office:string-value="" table:formula="of:=IF([.$C18]=&quot;&quot;;&quot;&quot;;IF(COUNTIF([List_6.$A$4]; [.$C18])=0;&quot;Not on list 6&quot;;COM.MICROSOFT.XLOOKUP([.$C18];[List_6.$A$4];[List_6.$E$4];0)))" table:style-name="ce87"/>
          <table:table-cell office:value-type="string" office:string-value="" table:formula="of:=IF([.$C18]=&quot;&quot;;&quot;&quot;;IF(COUNTIF([List_6.$A$4]; [.$C18])=0;&quot;Not on list 6&quot;;COM.MICROSOFT.XLOOKUP([.$C18];[List_6.$A$4];[List_6.$H$4];0)))" table:style-name="ce87"/>
          <table:table-cell office:value-type="string" office:string-value="" table:formula="of:=IF([.$C18]=&quot;&quot;;&quot;&quot;;IF(COUNTIF([List_6.$A$4]; [.$C18])=0;&quot;Not on list 6&quot;;COM.MICROSOFT.XLOOKUP([.$C18];[List_6.$A$4];[List_6.$M$4];0)))" table:style-name="ce87"/>
          <table:table-cell office:value-type="string" office:string-value="" table:formula="of:=IF([.$C18]=&quot;&quot;;&quot;&quot;;IF(COUNTIF([List_6.$A$4]; [.$C18])=0;&quot;Not on list 6&quot;;COM.MICROSOFT.XLOOKUP([.$C18];[List_6.$A$4];[List_6.$N$4];0)))" table:style-name="ce87"/>
          <table:table-cell table:style-name="ce84"/>
          <table:table-cell table:number-columns-repeated="16371"/>
        </table:table-row>
        <table:table-row table:style-name="ro50">
          <table:table-cell office:value-type="float" office:value="6" table:style-name="ce89">
            <text:p>6</text:p>
          </table:table-cell>
          <table:covered-table-cell/>
          <table:table-cell table:style-name="ce84"/>
          <table:table-cell office:value-type="string" office:string-value="" table:formula="of:=IF([.$C19]=&quot;&quot;;&quot;&quot;;IF(COUNTIF([List_6.$A$4]; [.$C19])=0;&quot;Not on list 6&quot;;VLOOKUP([.$C19];[List_6.$A$4:.$L$4];12;FALSE)))" table:style-name="ce85"/>
          <table:table-cell office:value-type="string" office:string-value="" table:formula="of:=IF([.$C19]=&quot;&quot;;&quot;&quot;;IF(COUNTIF([List_6.$A$4]; [.$C19])=0;&quot;Not on list 6&quot;;VLOOKUP([Add_list_info_21_children.$C19];[List_6.$A$4:.$L$4];2;FALSE)))" table:style-name="ce85"/>
          <table:table-cell office:value-type="string" office:string-value="" table:formula="of:=IF([.$C19]=&quot;&quot;;&quot;&quot;;IF(COUNTIF([List_6.$A$4]; [.$C19])=0;&quot;Not on list 6&quot;;VLOOKUP([Add_list_info_21_children.$C19];[List_6.$A$4:.$L$4];3;FALSE)))" table:style-name="ce85"/>
          <table:table-cell office:value-type="string" office:string-value="" table:formula="of:=IF([.$C19]=&quot;&quot;;&quot;&quot;;IF(COUNTIF([List_6.$A$4]; [.$C19])=0;&quot;Not on list 6&quot;;VLOOKUP([Add_list_info_21_children.$C19];[List_6.$A$4:.$L$4];6;FALSE)))" table:style-name="ce85"/>
          <table:table-cell office:value-type="string" office:string-value="" table:formula="of:=IF([.$C19]=&quot;&quot;;&quot;&quot;;IF(COUNTIF([List_6.$A$4]; [.$C19])=0;&quot;Not on list 6&quot;;VLOOKUP([Add_list_info_21_children.$C19];[List_6.$A$4:.$L$4];4;FALSE)))" table:style-name="ce86"/>
          <table:table-cell office:value-type="string" office:string-value="" table:formula="of:=IF([.$C19]=&quot;&quot;;&quot;&quot;;IF(COUNTIF([List_6.$A$4]; [.$C19])=0;&quot;Not on list 6&quot;;COM.MICROSOFT.XLOOKUP([.$C19];[List_6.$A$4];[List_6.$E$4];0)))" table:style-name="ce87"/>
          <table:table-cell office:value-type="string" office:string-value="" table:formula="of:=IF([.$C19]=&quot;&quot;;&quot;&quot;;IF(COUNTIF([List_6.$A$4]; [.$C19])=0;&quot;Not on list 6&quot;;COM.MICROSOFT.XLOOKUP([.$C19];[List_6.$A$4];[List_6.$H$4];0)))" table:style-name="ce87"/>
          <table:table-cell office:value-type="string" office:string-value="" table:formula="of:=IF([.$C19]=&quot;&quot;;&quot;&quot;;IF(COUNTIF([List_6.$A$4]; [.$C19])=0;&quot;Not on list 6&quot;;COM.MICROSOFT.XLOOKUP([.$C19];[List_6.$A$4];[List_6.$M$4];0)))" table:style-name="ce87"/>
          <table:table-cell office:value-type="string" office:string-value="" table:formula="of:=IF([.$C19]=&quot;&quot;;&quot;&quot;;IF(COUNTIF([List_6.$A$4]; [.$C19])=0;&quot;Not on list 6&quot;;COM.MICROSOFT.XLOOKUP([.$C19];[List_6.$A$4];[List_6.$N$4];0)))" table:style-name="ce87"/>
          <table:table-cell table:style-name="ce84"/>
          <table:table-cell table:number-columns-repeated="16371"/>
        </table:table-row>
        <table:table-row table:style-name="ro50">
          <table:table-cell office:value-type="float" office:value="7" table:style-name="ce89">
            <text:p>7</text:p>
          </table:table-cell>
          <table:covered-table-cell/>
          <table:table-cell table:style-name="ce84"/>
          <table:table-cell office:value-type="string" office:string-value="" table:formula="of:=IF([.$C20]=&quot;&quot;;&quot;&quot;;IF(COUNTIF([List_6.$A$4]; [.$C20])=0;&quot;Not on list 6&quot;;VLOOKUP([.$C20];[List_6.$A$4:.$L$4];12;FALSE)))" table:style-name="ce85"/>
          <table:table-cell office:value-type="string" office:string-value="" table:formula="of:=IF([.$C20]=&quot;&quot;;&quot;&quot;;IF(COUNTIF([List_6.$A$4]; [.$C20])=0;&quot;Not on list 6&quot;;VLOOKUP([Add_list_info_21_children.$C20];[List_6.$A$4:.$L$4];2;FALSE)))" table:style-name="ce85"/>
          <table:table-cell office:value-type="string" office:string-value="" table:formula="of:=IF([.$C20]=&quot;&quot;;&quot;&quot;;IF(COUNTIF([List_6.$A$4]; [.$C20])=0;&quot;Not on list 6&quot;;VLOOKUP([Add_list_info_21_children.$C20];[List_6.$A$4:.$L$4];3;FALSE)))" table:style-name="ce85"/>
          <table:table-cell office:value-type="string" office:string-value="" table:formula="of:=IF([.$C20]=&quot;&quot;;&quot;&quot;;IF(COUNTIF([List_6.$A$4]; [.$C20])=0;&quot;Not on list 6&quot;;VLOOKUP([Add_list_info_21_children.$C20];[List_6.$A$4:.$L$4];6;FALSE)))" table:style-name="ce85"/>
          <table:table-cell office:value-type="string" office:string-value="" table:formula="of:=IF([.$C20]=&quot;&quot;;&quot;&quot;;IF(COUNTIF([List_6.$A$4]; [.$C20])=0;&quot;Not on list 6&quot;;VLOOKUP([Add_list_info_21_children.$C20];[List_6.$A$4:.$L$4];4;FALSE)))" table:style-name="ce86"/>
          <table:table-cell office:value-type="string" office:string-value="" table:formula="of:=IF([.$C20]=&quot;&quot;;&quot;&quot;;IF(COUNTIF([List_6.$A$4]; [.$C20])=0;&quot;Not on list 6&quot;;COM.MICROSOFT.XLOOKUP([.$C20];[List_6.$A$4];[List_6.$E$4];0)))" table:style-name="ce87"/>
          <table:table-cell office:value-type="string" office:string-value="" table:formula="of:=IF([.$C20]=&quot;&quot;;&quot;&quot;;IF(COUNTIF([List_6.$A$4]; [.$C20])=0;&quot;Not on list 6&quot;;COM.MICROSOFT.XLOOKUP([.$C20];[List_6.$A$4];[List_6.$H$4];0)))" table:style-name="ce87"/>
          <table:table-cell office:value-type="string" office:string-value="" table:formula="of:=IF([.$C20]=&quot;&quot;;&quot;&quot;;IF(COUNTIF([List_6.$A$4]; [.$C20])=0;&quot;Not on list 6&quot;;COM.MICROSOFT.XLOOKUP([.$C20];[List_6.$A$4];[List_6.$M$4];0)))" table:style-name="ce87"/>
          <table:table-cell office:value-type="string" office:string-value="" table:formula="of:=IF([.$C20]=&quot;&quot;;&quot;&quot;;IF(COUNTIF([List_6.$A$4]; [.$C20])=0;&quot;Not on list 6&quot;;COM.MICROSOFT.XLOOKUP([.$C20];[List_6.$A$4];[List_6.$N$4];0)))" table:style-name="ce87"/>
          <table:table-cell table:style-name="ce84"/>
          <table:table-cell table:number-columns-repeated="16371"/>
        </table:table-row>
        <table:table-row table:style-name="ro18">
          <table:table-cell table:style-name="ce90"/>
          <table:table-cell table:style-name="ce91"/>
          <table:table-cell table:number-columns-repeated="4" table:style-name="ce97"/>
          <table:table-cell table:content-validation-name="val1" table:style-name="ce97"/>
          <table:table-cell table:style-name="ce98"/>
          <table:table-cell table:number-columns-repeated="5" table:style-name="ce97"/>
          <table:table-cell table:number-columns-repeated="16371"/>
        </table:table-row>
        <table:table-row table:style-name="ro27">
          <table:table-cell office:value-type="string" table:style-name="ce94">
            <text:p>No.</text:p>
          </table:table-cell>
          <table:table-cell office:value-type="string" table:style-name="ce79">
            <text:p>Additional list type</text:p>
          </table:table-cell>
          <table:table-cell office:value-type="string" table:style-name="ce79">
            <text:p>Child Unique ID</text:p>
          </table:table-cell>
          <table:table-cell office:value-type="string" table:style-name="ce80">
            <text:p>Status (child in need plan, child protection plan, child in care)</text:p>
          </table:table-cell>
          <table:table-cell office:value-type="string" table:style-name="ce95">
            <text:p>Sex</text:p>
          </table:table-cell>
          <table:table-cell office:value-type="string" table:style-name="ce95">
            <text:p>Ethnicity</text:p>
          </table:table-cell>
          <table:table-cell office:value-type="string" table:style-name="ce95">
            <text:p>Disability</text:p>
          </table:table-cell>
          <table:table-cell office:value-type="string" table:style-name="ce96">
            <text:p>Date of Birth</text:p>
          </table:table-cell>
          <table:table-cell office:value-type="string" table:style-name="ce95">
            <text:p>Age of Child (Years)</text:p>
          </table:table-cell>
          <table:table-cell office:value-type="string" table:style-name="ce80">
            <text:p>Primary Need Code</text:p>
          </table:table-cell>
          <table:table-cell office:value-type="string" table:style-name="ce80">
            <text:p>Allocated Team</text:p>
          </table:table-cell>
          <table:table-cell office:value-type="string" table:style-name="ce80">
            <text:p>Allocated Worker</text:p>
          </table:table-cell>
          <table:table-cell office:value-type="string" table:style-name="ce79">
            <text:p>Agencies Involved</text:p>
          </table:table-cell>
          <table:table-cell table:number-columns-repeated="16371" table:style-name="ce82"/>
        </table:table-row>
        <table:table-row table:style-name="ro50">
          <table:table-cell office:value-type="float" office:value="1" table:style-name="ce99">
            <text:p>1</text:p>
          </table:table-cell>
          <table:table-cell office:value-type="string" table:number-columns-spanned="1" table:number-rows-spanned="7" table:style-name="ce103">
            <text:p><text:span text:style-name="T4">Up to 7 children<text:s/></text:span>for whom the local authority and partner agencies think that there has been a recent incident, allegation or concern about child sexual abuse in the family environment where children’s services are involved and where the<text:s/><text:span text:style-name="T4">local probation service<text:s/></text:span>are involved with a relevant adult</text:p>
          </table:table-cell>
          <table:table-cell table:style-name="ce84"/>
          <table:table-cell office:value-type="string" office:string-value="" table:formula="of:=IF([.$C23]=&quot;&quot;;&quot;&quot;;IF(COUNTIF([List_6.$A$4]; [.$C23])=0;&quot;Not on list 6&quot;;VLOOKUP([.$C23];[List_6.$A$4:.$L$4];12;FALSE)))" table:style-name="ce85"/>
          <table:table-cell office:value-type="string" office:string-value="" table:formula="of:=IF([.$C23]=&quot;&quot;;&quot;&quot;;IF(COUNTIF([List_6.$A$4]; [.$C23])=0;&quot;Not on list 6&quot;;VLOOKUP([Add_list_info_21_children.$C23];[List_6.$A$4:.$L$4];2;FALSE)))" table:style-name="ce85"/>
          <table:table-cell office:value-type="string" office:string-value="" table:formula="of:=IF([.$C23]=&quot;&quot;;&quot;&quot;;IF(COUNTIF([List_6.$A$4]; [.$C23])=0;&quot;Not on list 6&quot;;VLOOKUP([Add_list_info_21_children.$C23];[List_6.$A$4:.$L$4];3;FALSE)))" table:style-name="ce85"/>
          <table:table-cell office:value-type="string" office:string-value="" table:formula="of:=IF([.$C23]=&quot;&quot;;&quot;&quot;;IF(COUNTIF([List_6.$A$4]; [.$C23])=0;&quot;Not on list 6&quot;;VLOOKUP([Add_list_info_21_children.$C23];[List_6.$A$4:.$L$4];6;FALSE)))" table:style-name="ce85"/>
          <table:table-cell office:value-type="string" office:string-value="" table:formula="of:=IF([.$C23]=&quot;&quot;;&quot;&quot;;IF(COUNTIF([List_6.$A$4]; [.$C23])=0;&quot;Not on list 6&quot;;VLOOKUP([Add_list_info_21_children.$C23];[List_6.$A$4:.$L$4];4;FALSE)))" table:style-name="ce86"/>
          <table:table-cell office:value-type="string" office:string-value="" table:formula="of:=IF([.$C23]=&quot;&quot;;&quot;&quot;;IF(COUNTIF([List_6.$A$4]; [.$C23])=0;&quot;Not on list 6&quot;;COM.MICROSOFT.XLOOKUP([.$C23];[List_6.$A$4];[List_6.$E$4];0)))" table:style-name="ce87"/>
          <table:table-cell office:value-type="string" office:string-value="" table:formula="of:=IF([.$C23]=&quot;&quot;;&quot;&quot;;IF(COUNTIF([List_6.$A$4]; [.$C23])=0;&quot;Not on list 6&quot;;COM.MICROSOFT.XLOOKUP([.$C23];[List_6.$A$4];[List_6.$H$4];0)))" table:style-name="ce87"/>
          <table:table-cell office:value-type="string" office:string-value="" table:formula="of:=IF([.$C23]=&quot;&quot;;&quot;&quot;;IF(COUNTIF([List_6.$A$4]; [.$C23])=0;&quot;Not on list 6&quot;;COM.MICROSOFT.XLOOKUP([.$C23];[List_6.$A$4];[List_6.$M$4];0)))" table:style-name="ce87"/>
          <table:table-cell office:value-type="string" office:string-value="" table:formula="of:=IF([.$C23]=&quot;&quot;;&quot;&quot;;IF(COUNTIF([List_6.$A$4]; [.$C23])=0;&quot;Not on list 6&quot;;COM.MICROSOFT.XLOOKUP([.$C23];[List_6.$A$4];[List_6.$N$4];0)))" table:style-name="ce87"/>
          <table:table-cell table:style-name="ce84"/>
          <table:table-cell table:number-columns-repeated="16371"/>
        </table:table-row>
        <table:table-row table:style-name="ro50">
          <table:table-cell office:value-type="float" office:value="2" table:style-name="ce89">
            <text:p>2</text:p>
          </table:table-cell>
          <table:covered-table-cell/>
          <table:table-cell table:style-name="ce84"/>
          <table:table-cell office:value-type="string" office:string-value="" table:formula="of:=IF([.$C24]=&quot;&quot;;&quot;&quot;;IF(COUNTIF([List_6.$A$4]; [.$C24])=0;&quot;Not on list 6&quot;;VLOOKUP([.$C24];[List_6.$A$4:.$L$4];12;FALSE)))" table:style-name="ce85"/>
          <table:table-cell office:value-type="string" office:string-value="" table:formula="of:=IF([.$C24]=&quot;&quot;;&quot;&quot;;IF(COUNTIF([List_6.$A$4]; [.$C24])=0;&quot;Not on list 6&quot;;VLOOKUP([Add_list_info_21_children.$C24];[List_6.$A$4:.$L$4];2;FALSE)))" table:style-name="ce85"/>
          <table:table-cell office:value-type="string" office:string-value="" table:formula="of:=IF([.$C24]=&quot;&quot;;&quot;&quot;;IF(COUNTIF([List_6.$A$4]; [.$C24])=0;&quot;Not on list 6&quot;;VLOOKUP([Add_list_info_21_children.$C24];[List_6.$A$4:.$L$4];3;FALSE)))" table:style-name="ce85"/>
          <table:table-cell office:value-type="string" office:string-value="" table:formula="of:=IF([.$C24]=&quot;&quot;;&quot;&quot;;IF(COUNTIF([List_6.$A$4]; [.$C24])=0;&quot;Not on list 6&quot;;VLOOKUP([Add_list_info_21_children.$C24];[List_6.$A$4:.$L$4];6;FALSE)))" table:style-name="ce85"/>
          <table:table-cell office:value-type="string" office:string-value="" table:formula="of:=IF([.$C24]=&quot;&quot;;&quot;&quot;;IF(COUNTIF([List_6.$A$4]; [.$C24])=0;&quot;Not on list 6&quot;;VLOOKUP([Add_list_info_21_children.$C24];[List_6.$A$4:.$L$4];4;FALSE)))" table:style-name="ce86"/>
          <table:table-cell office:value-type="string" office:string-value="" table:formula="of:=IF([.$C24]=&quot;&quot;;&quot;&quot;;IF(COUNTIF([List_6.$A$4]; [.$C24])=0;&quot;Not on list 6&quot;;COM.MICROSOFT.XLOOKUP([.$C24];[List_6.$A$4];[List_6.$E$4];0)))" table:style-name="ce87"/>
          <table:table-cell office:value-type="string" office:string-value="" table:formula="of:=IF([.$C24]=&quot;&quot;;&quot;&quot;;IF(COUNTIF([List_6.$A$4]; [.$C24])=0;&quot;Not on list 6&quot;;COM.MICROSOFT.XLOOKUP([.$C24];[List_6.$A$4];[List_6.$H$4];0)))" table:style-name="ce87"/>
          <table:table-cell office:value-type="string" office:string-value="" table:formula="of:=IF([.$C24]=&quot;&quot;;&quot;&quot;;IF(COUNTIF([List_6.$A$4]; [.$C24])=0;&quot;Not on list 6&quot;;COM.MICROSOFT.XLOOKUP([.$C24];[List_6.$A$4];[List_6.$M$4];0)))" table:style-name="ce87"/>
          <table:table-cell office:value-type="string" office:string-value="" table:formula="of:=IF([.$C24]=&quot;&quot;;&quot;&quot;;IF(COUNTIF([List_6.$A$4]; [.$C24])=0;&quot;Not on list 6&quot;;COM.MICROSOFT.XLOOKUP([.$C24];[List_6.$A$4];[List_6.$N$4];0)))" table:style-name="ce87"/>
          <table:table-cell table:style-name="ce84"/>
          <table:table-cell table:number-columns-repeated="16371"/>
        </table:table-row>
        <table:table-row table:style-name="ro50">
          <table:table-cell office:value-type="float" office:value="3" table:style-name="ce89">
            <text:p>3</text:p>
          </table:table-cell>
          <table:covered-table-cell/>
          <table:table-cell table:style-name="ce84"/>
          <table:table-cell office:value-type="string" office:string-value="" table:formula="of:=IF([.$C25]=&quot;&quot;;&quot;&quot;;IF(COUNTIF([List_6.$A$4]; [.$C25])=0;&quot;Not on list 6&quot;;VLOOKUP([.$C25];[List_6.$A$4:.$L$4];12;FALSE)))" table:style-name="ce85"/>
          <table:table-cell office:value-type="string" office:string-value="" table:formula="of:=IF([.$C25]=&quot;&quot;;&quot;&quot;;IF(COUNTIF([List_6.$A$4]; [.$C25])=0;&quot;Not on list 6&quot;;VLOOKUP([Add_list_info_21_children.$C25];[List_6.$A$4:.$L$4];2;FALSE)))" table:style-name="ce85"/>
          <table:table-cell office:value-type="string" office:string-value="" table:formula="of:=IF([.$C25]=&quot;&quot;;&quot;&quot;;IF(COUNTIF([List_6.$A$4]; [.$C25])=0;&quot;Not on list 6&quot;;VLOOKUP([Add_list_info_21_children.$C25];[List_6.$A$4:.$L$4];3;FALSE)))" table:style-name="ce85"/>
          <table:table-cell office:value-type="string" office:string-value="" table:formula="of:=IF([.$C25]=&quot;&quot;;&quot;&quot;;IF(COUNTIF([List_6.$A$4]; [.$C25])=0;&quot;Not on list 6&quot;;VLOOKUP([Add_list_info_21_children.$C25];[List_6.$A$4:.$L$4];6;FALSE)))" table:style-name="ce85"/>
          <table:table-cell office:value-type="string" office:string-value="" table:formula="of:=IF([.$C25]=&quot;&quot;;&quot;&quot;;IF(COUNTIF([List_6.$A$4]; [.$C25])=0;&quot;Not on list 6&quot;;VLOOKUP([Add_list_info_21_children.$C25];[List_6.$A$4:.$L$4];4;FALSE)))" table:style-name="ce86"/>
          <table:table-cell office:value-type="string" office:string-value="" table:formula="of:=IF([.$C25]=&quot;&quot;;&quot;&quot;;IF(COUNTIF([List_6.$A$4]; [.$C25])=0;&quot;Not on list 6&quot;;COM.MICROSOFT.XLOOKUP([.$C25];[List_6.$A$4];[List_6.$E$4];0)))" table:style-name="ce87"/>
          <table:table-cell office:value-type="string" office:string-value="" table:formula="of:=IF([.$C25]=&quot;&quot;;&quot;&quot;;IF(COUNTIF([List_6.$A$4]; [.$C25])=0;&quot;Not on list 6&quot;;COM.MICROSOFT.XLOOKUP([.$C25];[List_6.$A$4];[List_6.$H$4];0)))" table:style-name="ce87"/>
          <table:table-cell office:value-type="string" office:string-value="" table:formula="of:=IF([.$C25]=&quot;&quot;;&quot;&quot;;IF(COUNTIF([List_6.$A$4]; [.$C25])=0;&quot;Not on list 6&quot;;COM.MICROSOFT.XLOOKUP([.$C25];[List_6.$A$4];[List_6.$M$4];0)))" table:style-name="ce87"/>
          <table:table-cell office:value-type="string" office:string-value="" table:formula="of:=IF([.$C25]=&quot;&quot;;&quot;&quot;;IF(COUNTIF([List_6.$A$4]; [.$C25])=0;&quot;Not on list 6&quot;;COM.MICROSOFT.XLOOKUP([.$C25];[List_6.$A$4];[List_6.$N$4];0)))" table:style-name="ce87"/>
          <table:table-cell table:style-name="ce84"/>
          <table:table-cell table:number-columns-repeated="16371"/>
        </table:table-row>
        <table:table-row table:style-name="ro50">
          <table:table-cell office:value-type="float" office:value="4" table:style-name="ce89">
            <text:p>4</text:p>
          </table:table-cell>
          <table:covered-table-cell/>
          <table:table-cell table:style-name="ce84"/>
          <table:table-cell office:value-type="string" office:string-value="" table:formula="of:=IF([.$C26]=&quot;&quot;;&quot;&quot;;IF(COUNTIF([List_6.$A$4]; [.$C26])=0;&quot;Not on list 6&quot;;VLOOKUP([.$C26];[List_6.$A$4:.$L$4];12;FALSE)))" table:style-name="ce85"/>
          <table:table-cell office:value-type="string" office:string-value="" table:formula="of:=IF([.$C26]=&quot;&quot;;&quot;&quot;;IF(COUNTIF([List_6.$A$4]; [.$C26])=0;&quot;Not on list 6&quot;;VLOOKUP([Add_list_info_21_children.$C26];[List_6.$A$4:.$L$4];2;FALSE)))" table:style-name="ce85"/>
          <table:table-cell office:value-type="string" office:string-value="" table:formula="of:=IF([.$C26]=&quot;&quot;;&quot;&quot;;IF(COUNTIF([List_6.$A$4]; [.$C26])=0;&quot;Not on list 6&quot;;VLOOKUP([Add_list_info_21_children.$C26];[List_6.$A$4:.$L$4];3;FALSE)))" table:style-name="ce85"/>
          <table:table-cell office:value-type="string" office:string-value="" table:formula="of:=IF([.$C26]=&quot;&quot;;&quot;&quot;;IF(COUNTIF([List_6.$A$4]; [.$C26])=0;&quot;Not on list 6&quot;;VLOOKUP([Add_list_info_21_children.$C26];[List_6.$A$4:.$L$4];6;FALSE)))" table:style-name="ce85"/>
          <table:table-cell office:value-type="string" office:string-value="" table:formula="of:=IF([.$C26]=&quot;&quot;;&quot;&quot;;IF(COUNTIF([List_6.$A$4]; [.$C26])=0;&quot;Not on list 6&quot;;VLOOKUP([Add_list_info_21_children.$C26];[List_6.$A$4:.$L$4];4;FALSE)))" table:style-name="ce86"/>
          <table:table-cell office:value-type="string" office:string-value="" table:formula="of:=IF([.$C26]=&quot;&quot;;&quot;&quot;;IF(COUNTIF([List_6.$A$4]; [.$C26])=0;&quot;Not on list 6&quot;;COM.MICROSOFT.XLOOKUP([.$C26];[List_6.$A$4];[List_6.$E$4];0)))" table:style-name="ce87"/>
          <table:table-cell office:value-type="string" office:string-value="" table:formula="of:=IF([.$C26]=&quot;&quot;;&quot;&quot;;IF(COUNTIF([List_6.$A$4]; [.$C26])=0;&quot;Not on list 6&quot;;COM.MICROSOFT.XLOOKUP([.$C26];[List_6.$A$4];[List_6.$H$4];0)))" table:style-name="ce87"/>
          <table:table-cell office:value-type="string" office:string-value="" table:formula="of:=IF([.$C26]=&quot;&quot;;&quot;&quot;;IF(COUNTIF([List_6.$A$4]; [.$C26])=0;&quot;Not on list 6&quot;;COM.MICROSOFT.XLOOKUP([.$C26];[List_6.$A$4];[List_6.$M$4];0)))" table:style-name="ce87"/>
          <table:table-cell office:value-type="string" office:string-value="" table:formula="of:=IF([.$C26]=&quot;&quot;;&quot;&quot;;IF(COUNTIF([List_6.$A$4]; [.$C26])=0;&quot;Not on list 6&quot;;COM.MICROSOFT.XLOOKUP([.$C26];[List_6.$A$4];[List_6.$N$4];0)))" table:style-name="ce87"/>
          <table:table-cell table:style-name="ce84"/>
          <table:table-cell table:number-columns-repeated="16371"/>
        </table:table-row>
        <table:table-row table:style-name="ro50">
          <table:table-cell office:value-type="float" office:value="5" table:style-name="ce89">
            <text:p>5</text:p>
          </table:table-cell>
          <table:covered-table-cell/>
          <table:table-cell table:style-name="ce84"/>
          <table:table-cell office:value-type="string" office:string-value="" table:formula="of:=IF([.$C27]=&quot;&quot;;&quot;&quot;;IF(COUNTIF([List_6.$A$4]; [.$C27])=0;&quot;Not on list 6&quot;;VLOOKUP([.$C27];[List_6.$A$4:.$L$4];12;FALSE)))" table:style-name="ce85"/>
          <table:table-cell office:value-type="string" office:string-value="" table:formula="of:=IF([.$C27]=&quot;&quot;;&quot;&quot;;IF(COUNTIF([List_6.$A$4]; [.$C27])=0;&quot;Not on list 6&quot;;VLOOKUP([Add_list_info_21_children.$C27];[List_6.$A$4:.$L$4];2;FALSE)))" table:style-name="ce85"/>
          <table:table-cell office:value-type="string" office:string-value="" table:formula="of:=IF([.$C27]=&quot;&quot;;&quot;&quot;;IF(COUNTIF([List_6.$A$4]; [.$C27])=0;&quot;Not on list 6&quot;;VLOOKUP([Add_list_info_21_children.$C27];[List_6.$A$4:.$L$4];3;FALSE)))" table:style-name="ce85"/>
          <table:table-cell office:value-type="string" office:string-value="" table:formula="of:=IF([.$C27]=&quot;&quot;;&quot;&quot;;IF(COUNTIF([List_6.$A$4]; [.$C27])=0;&quot;Not on list 6&quot;;VLOOKUP([Add_list_info_21_children.$C27];[List_6.$A$4:.$L$4];6;FALSE)))" table:style-name="ce85"/>
          <table:table-cell office:value-type="string" office:string-value="" table:formula="of:=IF([.$C27]=&quot;&quot;;&quot;&quot;;IF(COUNTIF([List_6.$A$4]; [.$C27])=0;&quot;Not on list 6&quot;;VLOOKUP([Add_list_info_21_children.$C27];[List_6.$A$4:.$L$4];4;FALSE)))" table:style-name="ce86"/>
          <table:table-cell office:value-type="string" office:string-value="" table:formula="of:=IF([.$C27]=&quot;&quot;;&quot;&quot;;IF(COUNTIF([List_6.$A$4]; [.$C27])=0;&quot;Not on list 6&quot;;COM.MICROSOFT.XLOOKUP([.$C27];[List_6.$A$4];[List_6.$E$4];0)))" table:style-name="ce87"/>
          <table:table-cell office:value-type="string" office:string-value="" table:formula="of:=IF([.$C27]=&quot;&quot;;&quot;&quot;;IF(COUNTIF([List_6.$A$4]; [.$C27])=0;&quot;Not on list 6&quot;;COM.MICROSOFT.XLOOKUP([.$C27];[List_6.$A$4];[List_6.$H$4];0)))" table:style-name="ce87"/>
          <table:table-cell office:value-type="string" office:string-value="" table:formula="of:=IF([.$C27]=&quot;&quot;;&quot;&quot;;IF(COUNTIF([List_6.$A$4]; [.$C27])=0;&quot;Not on list 6&quot;;COM.MICROSOFT.XLOOKUP([.$C27];[List_6.$A$4];[List_6.$M$4];0)))" table:style-name="ce87"/>
          <table:table-cell office:value-type="string" office:string-value="" table:formula="of:=IF([.$C27]=&quot;&quot;;&quot;&quot;;IF(COUNTIF([List_6.$A$4]; [.$C27])=0;&quot;Not on list 6&quot;;COM.MICROSOFT.XLOOKUP([.$C27];[List_6.$A$4];[List_6.$N$4];0)))" table:style-name="ce87"/>
          <table:table-cell table:style-name="ce84"/>
          <table:table-cell table:number-columns-repeated="16371"/>
        </table:table-row>
        <table:table-row table:style-name="ro50">
          <table:table-cell office:value-type="float" office:value="6" table:style-name="ce89">
            <text:p>6</text:p>
          </table:table-cell>
          <table:covered-table-cell/>
          <table:table-cell table:style-name="ce84"/>
          <table:table-cell office:value-type="string" office:string-value="" table:formula="of:=IF([.$C28]=&quot;&quot;;&quot;&quot;;IF(COUNTIF([List_6.$A$4]; [.$C28])=0;&quot;Not on list 6&quot;;VLOOKUP([.$C28];[List_6.$A$4:.$L$4];12;FALSE)))" table:style-name="ce85"/>
          <table:table-cell office:value-type="string" office:string-value="" table:formula="of:=IF([.$C28]=&quot;&quot;;&quot;&quot;;IF(COUNTIF([List_6.$A$4]; [.$C28])=0;&quot;Not on list 6&quot;;VLOOKUP([Add_list_info_21_children.$C28];[List_6.$A$4:.$L$4];2;FALSE)))" table:style-name="ce85"/>
          <table:table-cell office:value-type="string" office:string-value="" table:formula="of:=IF([.$C28]=&quot;&quot;;&quot;&quot;;IF(COUNTIF([List_6.$A$4]; [.$C28])=0;&quot;Not on list 6&quot;;VLOOKUP([Add_list_info_21_children.$C28];[List_6.$A$4:.$L$4];3;FALSE)))" table:style-name="ce85"/>
          <table:table-cell office:value-type="string" office:string-value="" table:formula="of:=IF([.$C28]=&quot;&quot;;&quot;&quot;;IF(COUNTIF([List_6.$A$4]; [.$C28])=0;&quot;Not on list 6&quot;;VLOOKUP([Add_list_info_21_children.$C28];[List_6.$A$4:.$L$4];6;FALSE)))" table:style-name="ce85"/>
          <table:table-cell office:value-type="string" office:string-value="" table:formula="of:=IF([.$C28]=&quot;&quot;;&quot;&quot;;IF(COUNTIF([List_6.$A$4]; [.$C28])=0;&quot;Not on list 6&quot;;VLOOKUP([Add_list_info_21_children.$C28];[List_6.$A$4:.$L$4];4;FALSE)))" table:style-name="ce86"/>
          <table:table-cell office:value-type="string" office:string-value="" table:formula="of:=IF([.$C28]=&quot;&quot;;&quot;&quot;;IF(COUNTIF([List_6.$A$4]; [.$C28])=0;&quot;Not on list 6&quot;;COM.MICROSOFT.XLOOKUP([.$C28];[List_6.$A$4];[List_6.$E$4];0)))" table:style-name="ce87"/>
          <table:table-cell office:value-type="string" office:string-value="" table:formula="of:=IF([.$C28]=&quot;&quot;;&quot;&quot;;IF(COUNTIF([List_6.$A$4]; [.$C28])=0;&quot;Not on list 6&quot;;COM.MICROSOFT.XLOOKUP([.$C28];[List_6.$A$4];[List_6.$H$4];0)))" table:style-name="ce87"/>
          <table:table-cell office:value-type="string" office:string-value="" table:formula="of:=IF([.$C28]=&quot;&quot;;&quot;&quot;;IF(COUNTIF([List_6.$A$4]; [.$C28])=0;&quot;Not on list 6&quot;;COM.MICROSOFT.XLOOKUP([.$C28];[List_6.$A$4];[List_6.$M$4];0)))" table:style-name="ce87"/>
          <table:table-cell office:value-type="string" office:string-value="" table:formula="of:=IF([.$C28]=&quot;&quot;;&quot;&quot;;IF(COUNTIF([List_6.$A$4]; [.$C28])=0;&quot;Not on list 6&quot;;COM.MICROSOFT.XLOOKUP([.$C28];[List_6.$A$4];[List_6.$N$4];0)))" table:style-name="ce87"/>
          <table:table-cell table:style-name="ce84"/>
          <table:table-cell table:number-columns-repeated="16371"/>
        </table:table-row>
        <table:table-row table:style-name="ro50">
          <table:table-cell office:value-type="float" office:value="7" table:style-name="ce89">
            <text:p>7</text:p>
          </table:table-cell>
          <table:covered-table-cell/>
          <table:table-cell table:style-name="ce84"/>
          <table:table-cell office:value-type="string" office:string-value="" table:formula="of:=IF([.$C29]=&quot;&quot;;&quot;&quot;;IF(COUNTIF([List_6.$A$4]; [.$C29])=0;&quot;Not on list 6&quot;;VLOOKUP([.$C29];[List_6.$A$4:.$L$4];12;FALSE)))" table:style-name="ce85"/>
          <table:table-cell office:value-type="string" office:string-value="" table:formula="of:=IF([.$C29]=&quot;&quot;;&quot;&quot;;IF(COUNTIF([List_6.$A$4]; [.$C29])=0;&quot;Not on list 6&quot;;VLOOKUP([Add_list_info_21_children.$C29];[List_6.$A$4:.$L$4];2;FALSE)))" table:style-name="ce85"/>
          <table:table-cell office:value-type="string" office:string-value="" table:formula="of:=IF([.$C29]=&quot;&quot;;&quot;&quot;;IF(COUNTIF([List_6.$A$4]; [.$C29])=0;&quot;Not on list 6&quot;;VLOOKUP([Add_list_info_21_children.$C29];[List_6.$A$4:.$L$4];3;FALSE)))" table:style-name="ce85"/>
          <table:table-cell office:value-type="string" office:string-value="" table:formula="of:=IF([.$C29]=&quot;&quot;;&quot;&quot;;IF(COUNTIF([List_6.$A$4]; [.$C29])=0;&quot;Not on list 6&quot;;VLOOKUP([Add_list_info_21_children.$C29];[List_6.$A$4:.$L$4];6;FALSE)))" table:style-name="ce85"/>
          <table:table-cell office:value-type="string" office:string-value="" table:formula="of:=IF([.$C29]=&quot;&quot;;&quot;&quot;;IF(COUNTIF([List_6.$A$4]; [.$C29])=0;&quot;Not on list 6&quot;;VLOOKUP([Add_list_info_21_children.$C29];[List_6.$A$4:.$L$4];4;FALSE)))" table:style-name="ce86"/>
          <table:table-cell office:value-type="string" office:string-value="" table:formula="of:=IF([.$C29]=&quot;&quot;;&quot;&quot;;IF(COUNTIF([List_6.$A$4]; [.$C29])=0;&quot;Not on list 6&quot;;COM.MICROSOFT.XLOOKUP([.$C29];[List_6.$A$4];[List_6.$E$4];0)))" table:style-name="ce87"/>
          <table:table-cell office:value-type="string" office:string-value="" table:formula="of:=IF([.$C29]=&quot;&quot;;&quot;&quot;;IF(COUNTIF([List_6.$A$4]; [.$C29])=0;&quot;Not on list 6&quot;;COM.MICROSOFT.XLOOKUP([.$C29];[List_6.$A$4];[List_6.$H$4];0)))" table:style-name="ce87"/>
          <table:table-cell office:value-type="string" office:string-value="" table:formula="of:=IF([.$C29]=&quot;&quot;;&quot;&quot;;IF(COUNTIF([List_6.$A$4]; [.$C29])=0;&quot;Not on list 6&quot;;COM.MICROSOFT.XLOOKUP([.$C29];[List_6.$A$4];[List_6.$M$4];0)))" table:style-name="ce87"/>
          <table:table-cell office:value-type="string" office:string-value="" table:formula="of:=IF([.$C29]=&quot;&quot;;&quot;&quot;;IF(COUNTIF([List_6.$A$4]; [.$C29])=0;&quot;Not on list 6&quot;;COM.MICROSOFT.XLOOKUP([.$C29];[List_6.$A$4];[List_6.$N$4];0)))" table:style-name="ce87"/>
          <table:table-cell table:style-name="ce84"/>
          <table:table-cell table:number-columns-repeated="16371"/>
        </table:table-row>
        <table:table-row table:style-name="ro18">
          <table:table-cell table:style-name="ce90"/>
          <table:table-cell table:style-name="ce100"/>
          <table:table-cell table:number-columns-repeated="4" table:style-name="ce90"/>
          <table:table-cell table:content-validation-name="val1" table:style-name="ce90"/>
          <table:table-cell table:style-name="ce101"/>
          <table:table-cell table:number-columns-repeated="5" table:style-name="ce90"/>
          <table:table-cell table:number-columns-repeated="16371"/>
        </table:table-row>
        <table:table-row table:number-rows-repeated="1048546" table:style-name="ro10">
          <table:table-cell table:number-columns-repeated="16384"/>
        </table:table-row>
      </table:table>
      <table:table table:name="Additional_CSAFE_fields" table:style-name="ta1">
        <table:table-column table:style-name="co70" table:default-cell-style-name="ce1"/>
        <table:table-column table:style-name="co71" table:default-cell-style-name="ce1"/>
        <table:table-column table:style-name="co72" table:default-cell-style-name="ce1"/>
        <table:table-column table:style-name="co73" table:number-columns-repeated="2" table:default-cell-style-name="ce1"/>
        <table:table-column table:style-name="co73" table:default-cell-style-name="ce66"/>
        <table:table-column table:style-name="co66" table:default-cell-style-name="ce1"/>
        <table:table-column table:style-name="co74" table:number-columns-repeated="3" table:default-cell-style-name="ce1"/>
        <table:table-column table:style-name="co73" table:default-cell-style-name="ce1"/>
        <table:table-column table:style-name="co75" table:default-cell-style-name="ce1"/>
        <table:table-column table:style-name="co76" table:default-cell-style-name="ce1"/>
        <table:table-column table:style-name="co77" table:default-cell-style-name="ce1"/>
        <table:table-column table:style-name="co78" table:default-cell-style-name="ce1"/>
        <table:table-column table:style-name="co79" table:default-cell-style-name="ce1"/>
        <table:table-column table:style-name="co80" table:default-cell-style-name="ce1"/>
        <table:table-column table:style-name="co81" table:default-cell-style-name="ce1"/>
        <table:table-column table:style-name="co82" table:default-cell-style-name="ce1"/>
        <table:table-column table:style-name="co81" table:default-cell-style-name="ce1"/>
        <table:table-column table:style-name="co68" table:number-columns-repeated="16364" table:default-cell-style-name="ce1"/>
        <table:table-row table:style-name="ro51">
          <table:table-cell office:value-type="string" table:style-name="ce104">
            <text:p>Guidance notes:</text:p>
          </table:table-cell>
          <table:table-cell office:value-type="string" table:number-columns-spanned="13" table:number-rows-spanned="1" table:style-name="ce146">
            <text:p><text:span text:style-name="T11">Option B</text:span><text:s/>- Local authority provide this information for all children on lists 4, 6, and 8 where CSAFE has been flagged and those on the additional list of 21<text:s/><text:span text:style-name="T11">by 3pm Wednesday of week 1</text:span>.</text:p>
          </table:table-cell>
          <table:covered-table-cell table:number-columns-repeated="12"/>
          <table:table-cell table:number-columns-repeated="5" table:style-name="ce106"/>
          <table:table-cell table:number-columns-repeated="16365"/>
        </table:table-row>
        <table:table-row table:style-name="ro52">
          <table:table-cell office:value-type="string" table:style-name="ce72">
            <text:p>Report date:<text:s/><text:span text:style-name="T3">(autopopulated from report date tab)</text:span></text:p>
          </table:table-cell>
          <table:table-cell office:value-type="string" office:string-value="" table:formula="of:=IF([Report_date.B6]=&quot;&quot;;&quot;&quot;;[Report_date.B6])" table:style-name="ce73"/>
          <table:table-cell table:number-columns-repeated="12" table:style-name="ce105"/>
          <table:table-cell table:number-columns-repeated="5" table:style-name="ce106"/>
          <table:table-cell table:number-columns-repeated="16365"/>
        </table:table-row>
        <table:table-row table:style-name="ro53">
          <table:table-cell office:value-type="string" table:number-columns-spanned="10" table:number-rows-spanned="1" table:style-name="ce147">
            <text:p>Columns shaded grey will autopopulate from list 6 when you enter the child unique ID in column A - please overwrite if required</text:p>
          </table:table-cell>
          <table:covered-table-cell table:number-columns-repeated="9"/>
          <table:table-cell office:value-type="string" table:number-columns-spanned="3" table:number-rows-spanned="1" table:style-name="ce148">
            <text:p>Provide the following information about the child</text:p>
          </table:table-cell>
          <table:covered-table-cell table:number-columns-repeated="2"/>
          <table:table-cell office:value-type="string" table:number-columns-spanned="6" table:number-rows-spanned="1" table:style-name="ce149">
            <text:p>Please provide the following information.</text:p>
          </table:table-cell>
          <table:covered-table-cell table:number-columns-repeated="5"/>
          <table:table-cell table:number-columns-repeated="16365"/>
        </table:table-row>
        <table:table-row table:style-name="ro54">
          <table:table-cell office:value-type="string" table:style-name="ce94">
            <text:p>Child Unique ID</text:p>
          </table:table-cell>
          <table:table-cell office:value-type="string" table:style-name="ce107">
            <text:p>Status (child in need plan, child protection plan, child in care)</text:p>
          </table:table-cell>
          <table:table-cell office:value-type="string" table:style-name="ce108">
            <text:p>Sex</text:p>
          </table:table-cell>
          <table:table-cell office:value-type="string" table:style-name="ce108">
            <text:p>Ethnicity</text:p>
          </table:table-cell>
          <table:table-cell office:value-type="string" table:style-name="ce108">
            <text:p>Disability</text:p>
          </table:table-cell>
          <table:table-cell office:value-type="string" table:style-name="ce109">
            <text:p>Date of Birth (or expected DoB)</text:p>
          </table:table-cell>
          <table:table-cell office:value-type="string" table:style-name="ce108">
            <text:p>Age of Child (Years)</text:p>
          </table:table-cell>
          <table:table-cell office:value-type="string" table:style-name="ce107">
            <text:p>Primary need code</text:p>
          </table:table-cell>
          <table:table-cell office:value-type="string" table:style-name="ce107">
            <text:p>Allocated Team</text:p>
          </table:table-cell>
          <table:table-cell office:value-type="string" table:style-name="ce110">
            <text:p>Allocated Worker</text:p>
          </table:table-cell>
          <table:table-cell office:value-type="string" table:style-name="ce111">
            <text:p>School / EY setting(s) attended by the child</text:p>
          </table:table-cell>
          <table:table-cell office:value-type="string" table:style-name="ce112">
            <text:p>Which health services has the child received support from?</text:p>
            <text:p/>
            <text:p>For example, public health nursing, primary care, emergency department CAMHS, substance misuse service, sexual health service.</text:p>
          </table:table-cell>
          <table:table-cell office:value-type="string" table:style-name="ce112">
            <text:p>Are there other children living in the household?</text:p>
            <text:p/>
            <text:p>Provide the unique ID for these children</text:p>
          </table:table-cell>
          <table:table-cell office:value-type="string" table:style-name="ce113">
            <text:p>Is child sexual abuse in the family environment a current factor? (this includes allegations of non-recent abuse) (Y/N)<text:s/></text:p>
          </table:table-cell>
          <table:table-cell office:value-type="string" table:style-name="ce113">
            <text:p>Is there multi-agency involvement? (Y/N)</text:p>
          </table:table-cell>
          <table:table-cell office:value-type="string" table:style-name="ce114">
            <text:p>Is the Probation Service working with a parent or any adult living in the same household as the child or who has a close connection to the child or young person? (Y/N)</text:p>
          </table:table-cell>
          <table:table-cell office:value-type="string" table:style-name="ce113">
            <text:p>Is there a current police investigation or has there been in the last 6 months and/or are there any criminal proceedings? (Y/N)</text:p>
          </table:table-cell>
          <table:table-cell office:value-type="string" table:style-name="ce113">
            <text:p>Is the child/and or family currently receiving (or has received in the last six months) intervention or support from a health service in relation to child sexual abuse in the family environment? (Y/N)</text:p>
          </table:table-cell>
          <table:table-cell office:value-type="string" table:style-name="ce115">
            <text:p>Has the child either been referred to or attended the Sexual Assault Referral Centre or a child protection medical because of concerns about actual or suspected sexual abuse in the family environment in the last 12 months? (Y/N)<text:s/></text:p>
          </table:table-cell>
          <table:table-cell table:number-columns-repeated="16365"/>
        </table:table-row>
        <table:table-row table:style-name="ro18">
          <table:table-cell table:style-name="ce116"/>
          <table:table-cell office:value-type="string" office:string-value="" table:formula="of:=IF([.$A5]=&quot;&quot;;&quot;&quot;;IF(COUNTIF([List_6.$A$4]; [.$A5])=0;&quot;Not on list 6&quot;;VLOOKUP([.$A5];[List_6.$A$4:.$L$4];12;FALSE)))" table:style-name="ce117"/>
          <table:table-cell office:value-type="string" office:string-value="" table:formula="of:=IF([.$A5]=&quot;&quot;;&quot;&quot;;IF(COUNTIF([List_6.$A$4]; [.$A5])=0;&quot;Not on list 6&quot;;VLOOKUP([.$A5];[List_6.$A$4:.$L$4];2;FALSE)))" table:style-name="ce118"/>
          <table:table-cell office:value-type="string" office:string-value="" table:formula="of:=IF([.$A5]=&quot;&quot;;&quot;&quot;;IF(COUNTIF([List_6.$A$4]; [.$A5])=0;&quot;Not on list 6&quot;;VLOOKUP([.$A5];[List_6.$A$4:.$L$4];3;FALSE)))" table:style-name="ce118"/>
          <table:table-cell office:value-type="string" office:string-value="" table:formula="of:=IF([.$A5]=&quot;&quot;;&quot;&quot;;IF(COUNTIF([List_6.$A$4]; [.$A5])=0;&quot;Not on list 6&quot;;VLOOKUP([.$A5];[List_6.$A$4:.$L$4];6;FALSE)))" table:style-name="ce118"/>
          <table:table-cell office:value-type="string" office:string-value="" table:formula="of:=IF([.$A5]=&quot;&quot;;&quot;&quot;;IF(COUNTIF([List_6.$A$4]; [.$A5])=0;&quot;Not on list 6&quot;;VLOOKUP([.$A5];[List_6.$A$4:.$L$4];4;FALSE)))" table:style-name="ce119"/>
          <table:table-cell office:value-type="string" office:string-value="" table:formula="of:=IF([.$A5]=&quot;&quot;;&quot;&quot;;IF(COUNTIF([List_6.$A$4]; [.$A5])=0;&quot;Not on list 6&quot;;VLOOKUP([.$A5];[List_6.$A$4:.$L$4];5;FALSE)))" table:style-name="ce118"/>
          <table:table-cell office:value-type="string" office:string-value="" table:formula="of:=IF([.$A5]=&quot;&quot;;&quot;&quot;;IF(COUNTIF([List_6.$A$4]; [.$A5])=0;&quot;Not on list 6&quot;;VLOOKUP([.$A5];[List_6.$A$4:.$H$4];8;FALSE)))" table:style-name="ce120"/>
          <table:table-cell office:value-type="string" office:string-value="" table:formula="of:=IF([.$A5]=&quot;&quot;;&quot;&quot;;IF(COUNTIF([List_6.$A$4]; [.$A5])=0;&quot;Not on list 6&quot;;VLOOKUP([.$A5];[List_6.$A$4:.$N$4];13;FALSE)))" table:style-name="ce120"/>
          <table:table-cell office:value-type="string" office:string-value="" table:formula="of:=IF([.$A5]=&quot;&quot;;&quot;&quot;;IF(COUNTIF([List_6.$A$4]; [.$A5])=0;&quot;Not on list 6&quot;;VLOOKUP([.$A5];[List_6.$A$4:.$N$4];14;FALSE)))" table:style-name="ce121"/>
          <table:table-cell table:content-validation-name="val2" table:style-name="ce122"/>
          <table:table-cell table:content-validation-name="val2" table:style-name="ce88"/>
          <table:table-cell table:content-validation-name="val2" table:style-name="ce88"/>
          <table:table-cell table:number-columns-repeated="5" table:style-name="ce123"/>
          <table:table-cell table:style-name="ce124"/>
          <table:table-cell table:number-columns-repeated="16365"/>
        </table:table-row>
        <table:table-row table:style-name="ro18">
          <table:table-cell table:style-name="ce125"/>
          <table:table-cell office:value-type="string" office:string-value="" table:formula="of:=IF([.$A6]=&quot;&quot;;&quot;&quot;;IF(COUNTIF([List_6.$A$4]; [.$A6])=0;&quot;Not on list 6&quot;;VLOOKUP([.$A6];[List_6.$A$4:.$L$4];12;FALSE)))" table:style-name="ce126"/>
          <table:table-cell office:value-type="string" office:string-value="" table:formula="of:=IF([.$A6]=&quot;&quot;;&quot;&quot;;IF(COUNTIF([List_6.$A$4]; [.$A6])=0;&quot;Not on list 6&quot;;VLOOKUP([.$A6];[List_6.$A$4:.$L$4];2;FALSE)))" table:style-name="ce127"/>
          <table:table-cell office:value-type="string" office:string-value="" table:formula="of:=IF([.$A6]=&quot;&quot;;&quot;&quot;;IF(COUNTIF([List_6.$A$4]; [.$A6])=0;&quot;Not on list 6&quot;;VLOOKUP([.$A6];[List_6.$A$4:.$L$4];3;FALSE)))" table:style-name="ce127"/>
          <table:table-cell office:value-type="string" office:string-value="" table:formula="of:=IF([.$A6]=&quot;&quot;;&quot;&quot;;IF(COUNTIF([List_6.$A$4]; [.$A6])=0;&quot;Not on list 6&quot;;VLOOKUP([.$A6];[List_6.$A$4:.$L$4];6;FALSE)))" table:style-name="ce127"/>
          <table:table-cell office:value-type="string" office:string-value="" table:formula="of:=IF([.$A6]=&quot;&quot;;&quot;&quot;;IF(COUNTIF([List_6.$A$4]; [.$A6])=0;&quot;Not on list 6&quot;;VLOOKUP([.$A6];[List_6.$A$4:.$L$4];4;FALSE)))" table:style-name="ce128"/>
          <table:table-cell office:value-type="string" office:string-value="" table:formula="of:=IF([.$A6]=&quot;&quot;;&quot;&quot;;IF(COUNTIF([List_6.$A$4]; [.$A6])=0;&quot;Not on list 6&quot;;VLOOKUP([.$A6];[List_6.$A$4:.$L$4];5;FALSE)))" table:style-name="ce127"/>
          <table:table-cell office:value-type="string" office:string-value="" table:formula="of:=IF([.$A6]=&quot;&quot;;&quot;&quot;;IF(COUNTIF([List_6.$A$4]; [.$A6])=0;&quot;Not on list 6&quot;;VLOOKUP([.$A6];[List_6.$A$4:.$H$4];8;FALSE)))" table:style-name="ce129"/>
          <table:table-cell office:value-type="string" office:string-value="" table:formula="of:=IF([.$A6]=&quot;&quot;;&quot;&quot;;IF(COUNTIF([List_6.$A$4]; [.$A6])=0;&quot;Not on list 6&quot;;VLOOKUP([.$A6];[List_6.$A$4:.$N$4];13;FALSE)))" table:style-name="ce130"/>
          <table:table-cell office:value-type="string" office:string-value="" table:formula="of:=IF([.$A6]=&quot;&quot;;&quot;&quot;;IF(COUNTIF([List_6.$A$4]; [.$A6])=0;&quot;Not on list 6&quot;;VLOOKUP([.$A6];[List_6.$A$4:.$N$4];14;FALSE)))" table:style-name="ce131"/>
          <table:table-cell table:content-validation-name="val2" table:style-name="ce132"/>
          <table:table-cell table:content-validation-name="val2" table:style-name="ce84"/>
          <table:table-cell table:content-validation-name="val2" table:style-name="ce84"/>
          <table:table-cell table:number-columns-repeated="5" table:style-name="ce133"/>
          <table:table-cell table:style-name="ce134"/>
          <table:table-cell table:number-columns-repeated="16365"/>
        </table:table-row>
        <table:table-row table:style-name="ro18">
          <table:table-cell table:style-name="ce125"/>
          <table:table-cell office:value-type="string" office:string-value="" table:formula="of:=IF([.$A7]=&quot;&quot;;&quot;&quot;;IF(COUNTIF([List_6.$A$4]; [.$A7])=0;&quot;Not on list 6&quot;;VLOOKUP([.$A7];[List_6.$A$4:.$L$4];12;FALSE)))" table:style-name="ce126"/>
          <table:table-cell office:value-type="string" office:string-value="" table:formula="of:=IF([.$A7]=&quot;&quot;;&quot;&quot;;IF(COUNTIF([List_6.$A$4]; [.$A7])=0;&quot;Not on list 6&quot;;VLOOKUP([.$A7];[List_6.$A$4:.$L$4];2;FALSE)))" table:style-name="ce127"/>
          <table:table-cell office:value-type="string" office:string-value="" table:formula="of:=IF([.$A7]=&quot;&quot;;&quot;&quot;;IF(COUNTIF([List_6.$A$4]; [.$A7])=0;&quot;Not on list 6&quot;;VLOOKUP([.$A7];[List_6.$A$4:.$L$4];3;FALSE)))" table:style-name="ce127"/>
          <table:table-cell office:value-type="string" office:string-value="" table:formula="of:=IF([.$A7]=&quot;&quot;;&quot;&quot;;IF(COUNTIF([List_6.$A$4]; [.$A7])=0;&quot;Not on list 6&quot;;VLOOKUP([.$A7];[List_6.$A$4:.$L$4];6;FALSE)))" table:style-name="ce127"/>
          <table:table-cell office:value-type="string" office:string-value="" table:formula="of:=IF([.$A7]=&quot;&quot;;&quot;&quot;;IF(COUNTIF([List_6.$A$4]; [.$A7])=0;&quot;Not on list 6&quot;;VLOOKUP([.$A7];[List_6.$A$4:.$L$4];4;FALSE)))" table:style-name="ce128"/>
          <table:table-cell office:value-type="string" office:string-value="" table:formula="of:=IF([.$A7]=&quot;&quot;;&quot;&quot;;IF(COUNTIF([List_6.$A$4]; [.$A7])=0;&quot;Not on list 6&quot;;VLOOKUP([.$A7];[List_6.$A$4:.$L$4];5;FALSE)))" table:style-name="ce127"/>
          <table:table-cell office:value-type="string" office:string-value="" table:formula="of:=IF([.$A7]=&quot;&quot;;&quot;&quot;;IF(COUNTIF([List_6.$A$4]; [.$A7])=0;&quot;Not on list 6&quot;;VLOOKUP([.$A7];[List_6.$A$4:.$H$4];8;FALSE)))" table:style-name="ce129"/>
          <table:table-cell office:value-type="string" office:string-value="" table:formula="of:=IF([.$A7]=&quot;&quot;;&quot;&quot;;IF(COUNTIF([List_6.$A$4]; [.$A7])=0;&quot;Not on list 6&quot;;VLOOKUP([.$A7];[List_6.$A$4:.$N$4];13;FALSE)))" table:style-name="ce130"/>
          <table:table-cell office:value-type="string" office:string-value="" table:formula="of:=IF([.$A7]=&quot;&quot;;&quot;&quot;;IF(COUNTIF([List_6.$A$4]; [.$A7])=0;&quot;Not on list 6&quot;;VLOOKUP([.$A7];[List_6.$A$4:.$N$4];14;FALSE)))" table:style-name="ce131"/>
          <table:table-cell table:content-validation-name="val2" table:style-name="ce132"/>
          <table:table-cell table:content-validation-name="val2" table:style-name="ce84"/>
          <table:table-cell table:content-validation-name="val2" table:style-name="ce84"/>
          <table:table-cell table:number-columns-repeated="5" table:style-name="ce133"/>
          <table:table-cell table:style-name="ce134"/>
          <table:table-cell table:number-columns-repeated="16365"/>
        </table:table-row>
        <table:table-row table:style-name="ro18">
          <table:table-cell table:style-name="ce125"/>
          <table:table-cell office:value-type="string" office:string-value="" table:formula="of:=IF([.$A8]=&quot;&quot;;&quot;&quot;;IF(COUNTIF([List_6.$A$4]; [.$A8])=0;&quot;Not on list 6&quot;;VLOOKUP([.$A8];[List_6.$A$4:.$L$4];12;FALSE)))" table:style-name="ce126"/>
          <table:table-cell office:value-type="string" office:string-value="" table:formula="of:=IF([.$A8]=&quot;&quot;;&quot;&quot;;IF(COUNTIF([List_6.$A$4]; [.$A8])=0;&quot;Not on list 6&quot;;VLOOKUP([.$A8];[List_6.$A$4:.$L$4];2;FALSE)))" table:style-name="ce127"/>
          <table:table-cell office:value-type="string" office:string-value="" table:formula="of:=IF([.$A8]=&quot;&quot;;&quot;&quot;;IF(COUNTIF([List_6.$A$4]; [.$A8])=0;&quot;Not on list 6&quot;;VLOOKUP([.$A8];[List_6.$A$4:.$L$4];3;FALSE)))" table:style-name="ce127"/>
          <table:table-cell office:value-type="string" office:string-value="" table:formula="of:=IF([.$A8]=&quot;&quot;;&quot;&quot;;IF(COUNTIF([List_6.$A$4]; [.$A8])=0;&quot;Not on list 6&quot;;VLOOKUP([.$A8];[List_6.$A$4:.$L$4];6;FALSE)))" table:style-name="ce127"/>
          <table:table-cell office:value-type="string" office:string-value="" table:formula="of:=IF([.$A8]=&quot;&quot;;&quot;&quot;;IF(COUNTIF([List_6.$A$4]; [.$A8])=0;&quot;Not on list 6&quot;;VLOOKUP([.$A8];[List_6.$A$4:.$L$4];4;FALSE)))" table:style-name="ce128"/>
          <table:table-cell office:value-type="string" office:string-value="" table:formula="of:=IF([.$A8]=&quot;&quot;;&quot;&quot;;IF(COUNTIF([List_6.$A$4]; [.$A8])=0;&quot;Not on list 6&quot;;VLOOKUP([.$A8];[List_6.$A$4:.$L$4];5;FALSE)))" table:style-name="ce127"/>
          <table:table-cell office:value-type="string" office:string-value="" table:formula="of:=IF([.$A8]=&quot;&quot;;&quot;&quot;;IF(COUNTIF([List_6.$A$4]; [.$A8])=0;&quot;Not on list 6&quot;;VLOOKUP([.$A8];[List_6.$A$4:.$H$4];8;FALSE)))" table:style-name="ce129"/>
          <table:table-cell office:value-type="string" office:string-value="" table:formula="of:=IF([.$A8]=&quot;&quot;;&quot;&quot;;IF(COUNTIF([List_6.$A$4]; [.$A8])=0;&quot;Not on list 6&quot;;VLOOKUP([.$A8];[List_6.$A$4:.$N$4];13;FALSE)))" table:style-name="ce130"/>
          <table:table-cell office:value-type="string" office:string-value="" table:formula="of:=IF([.$A8]=&quot;&quot;;&quot;&quot;;IF(COUNTIF([List_6.$A$4]; [.$A8])=0;&quot;Not on list 6&quot;;VLOOKUP([.$A8];[List_6.$A$4:.$N$4];14;FALSE)))" table:style-name="ce131"/>
          <table:table-cell table:content-validation-name="val2" table:style-name="ce132"/>
          <table:table-cell table:content-validation-name="val2" table:style-name="ce84"/>
          <table:table-cell table:content-validation-name="val2" table:style-name="ce84"/>
          <table:table-cell table:number-columns-repeated="5" table:style-name="ce133"/>
          <table:table-cell table:style-name="ce134"/>
          <table:table-cell table:number-columns-repeated="16365"/>
        </table:table-row>
        <table:table-row table:style-name="ro18">
          <table:table-cell table:style-name="ce125"/>
          <table:table-cell office:value-type="string" office:string-value="" table:formula="of:=IF([.$A9]=&quot;&quot;;&quot;&quot;;IF(COUNTIF([List_6.$A$4]; [.$A9])=0;&quot;Not on list 6&quot;;VLOOKUP([.$A9];[List_6.$A$4:.$L$4];12;FALSE)))" table:style-name="ce126"/>
          <table:table-cell office:value-type="string" office:string-value="" table:formula="of:=IF([.$A9]=&quot;&quot;;&quot;&quot;;IF(COUNTIF([List_6.$A$4]; [.$A9])=0;&quot;Not on list 6&quot;;VLOOKUP([.$A9];[List_6.$A$4:.$L$4];2;FALSE)))" table:style-name="ce127"/>
          <table:table-cell office:value-type="string" office:string-value="" table:formula="of:=IF([.$A9]=&quot;&quot;;&quot;&quot;;IF(COUNTIF([List_6.$A$4]; [.$A9])=0;&quot;Not on list 6&quot;;VLOOKUP([.$A9];[List_6.$A$4:.$L$4];3;FALSE)))" table:style-name="ce127"/>
          <table:table-cell office:value-type="string" office:string-value="" table:formula="of:=IF([.$A9]=&quot;&quot;;&quot;&quot;;IF(COUNTIF([List_6.$A$4]; [.$A9])=0;&quot;Not on list 6&quot;;VLOOKUP([.$A9];[List_6.$A$4:.$L$4];6;FALSE)))" table:style-name="ce127"/>
          <table:table-cell office:value-type="string" office:string-value="" table:formula="of:=IF([.$A9]=&quot;&quot;;&quot;&quot;;IF(COUNTIF([List_6.$A$4]; [.$A9])=0;&quot;Not on list 6&quot;;VLOOKUP([.$A9];[List_6.$A$4:.$L$4];4;FALSE)))" table:style-name="ce128"/>
          <table:table-cell office:value-type="string" office:string-value="" table:formula="of:=IF([.$A9]=&quot;&quot;;&quot;&quot;;IF(COUNTIF([List_6.$A$4]; [.$A9])=0;&quot;Not on list 6&quot;;VLOOKUP([.$A9];[List_6.$A$4:.$L$4];5;FALSE)))" table:style-name="ce127"/>
          <table:table-cell office:value-type="string" office:string-value="" table:formula="of:=IF([.$A9]=&quot;&quot;;&quot;&quot;;IF(COUNTIF([List_6.$A$4]; [.$A9])=0;&quot;Not on list 6&quot;;VLOOKUP([.$A9];[List_6.$A$4:.$H$4];8;FALSE)))" table:style-name="ce129"/>
          <table:table-cell office:value-type="string" office:string-value="" table:formula="of:=IF([.$A9]=&quot;&quot;;&quot;&quot;;IF(COUNTIF([List_6.$A$4]; [.$A9])=0;&quot;Not on list 6&quot;;VLOOKUP([.$A9];[List_6.$A$4:.$N$4];13;FALSE)))" table:style-name="ce130"/>
          <table:table-cell office:value-type="string" office:string-value="" table:formula="of:=IF([.$A9]=&quot;&quot;;&quot;&quot;;IF(COUNTIF([List_6.$A$4]; [.$A9])=0;&quot;Not on list 6&quot;;VLOOKUP([.$A9];[List_6.$A$4:.$N$4];14;FALSE)))" table:style-name="ce131"/>
          <table:table-cell table:content-validation-name="val2" table:style-name="ce132"/>
          <table:table-cell table:content-validation-name="val2" table:style-name="ce84"/>
          <table:table-cell table:content-validation-name="val2" table:style-name="ce84"/>
          <table:table-cell table:number-columns-repeated="5" table:style-name="ce133"/>
          <table:table-cell table:style-name="ce134"/>
          <table:table-cell table:number-columns-repeated="16365"/>
        </table:table-row>
        <table:table-row table:style-name="ro18">
          <table:table-cell table:style-name="ce125"/>
          <table:table-cell office:value-type="string" office:string-value="" table:formula="of:=IF([.$A10]=&quot;&quot;;&quot;&quot;;IF(COUNTIF([List_6.$A$4]; [.$A10])=0;&quot;Not on list 6&quot;;VLOOKUP([.$A10];[List_6.$A$4:.$L$4];12;FALSE)))" table:style-name="ce126"/>
          <table:table-cell office:value-type="string" office:string-value="" table:formula="of:=IF([.$A10]=&quot;&quot;;&quot;&quot;;IF(COUNTIF([List_6.$A$4]; [.$A10])=0;&quot;Not on list 6&quot;;VLOOKUP([.$A10];[List_6.$A$4:.$L$4];2;FALSE)))" table:style-name="ce127"/>
          <table:table-cell office:value-type="string" office:string-value="" table:formula="of:=IF([.$A10]=&quot;&quot;;&quot;&quot;;IF(COUNTIF([List_6.$A$4]; [.$A10])=0;&quot;Not on list 6&quot;;VLOOKUP([.$A10];[List_6.$A$4:.$L$4];3;FALSE)))" table:style-name="ce127"/>
          <table:table-cell office:value-type="string" office:string-value="" table:formula="of:=IF([.$A10]=&quot;&quot;;&quot;&quot;;IF(COUNTIF([List_6.$A$4]; [.$A10])=0;&quot;Not on list 6&quot;;VLOOKUP([.$A10];[List_6.$A$4:.$L$4];6;FALSE)))" table:style-name="ce127"/>
          <table:table-cell office:value-type="string" office:string-value="" table:formula="of:=IF([.$A10]=&quot;&quot;;&quot;&quot;;IF(COUNTIF([List_6.$A$4]; [.$A10])=0;&quot;Not on list 6&quot;;VLOOKUP([.$A10];[List_6.$A$4:.$L$4];4;FALSE)))" table:style-name="ce128"/>
          <table:table-cell office:value-type="string" office:string-value="" table:formula="of:=IF([.$A10]=&quot;&quot;;&quot;&quot;;IF(COUNTIF([List_6.$A$4]; [.$A10])=0;&quot;Not on list 6&quot;;VLOOKUP([.$A10];[List_6.$A$4:.$L$4];5;FALSE)))" table:style-name="ce127"/>
          <table:table-cell office:value-type="string" office:string-value="" table:formula="of:=IF([.$A10]=&quot;&quot;;&quot;&quot;;IF(COUNTIF([List_6.$A$4]; [.$A10])=0;&quot;Not on list 6&quot;;VLOOKUP([.$A10];[List_6.$A$4:.$H$4];8;FALSE)))" table:style-name="ce129"/>
          <table:table-cell office:value-type="string" office:string-value="" table:formula="of:=IF([.$A10]=&quot;&quot;;&quot;&quot;;IF(COUNTIF([List_6.$A$4]; [.$A10])=0;&quot;Not on list 6&quot;;VLOOKUP([.$A10];[List_6.$A$4:.$N$4];13;FALSE)))" table:style-name="ce130"/>
          <table:table-cell office:value-type="string" office:string-value="" table:formula="of:=IF([.$A10]=&quot;&quot;;&quot;&quot;;IF(COUNTIF([List_6.$A$4]; [.$A10])=0;&quot;Not on list 6&quot;;VLOOKUP([.$A10];[List_6.$A$4:.$N$4];14;FALSE)))" table:style-name="ce131"/>
          <table:table-cell table:content-validation-name="val2" table:style-name="ce132"/>
          <table:table-cell table:content-validation-name="val2" table:style-name="ce84"/>
          <table:table-cell table:content-validation-name="val2" table:style-name="ce84"/>
          <table:table-cell table:number-columns-repeated="5" table:style-name="ce133"/>
          <table:table-cell table:style-name="ce134"/>
          <table:table-cell table:number-columns-repeated="16365"/>
        </table:table-row>
        <table:table-row table:style-name="ro18">
          <table:table-cell table:style-name="ce125"/>
          <table:table-cell office:value-type="string" office:string-value="" table:formula="of:=IF([.$A11]=&quot;&quot;;&quot;&quot;;IF(COUNTIF([List_6.$A$4]; [.$A11])=0;&quot;Not on list 6&quot;;VLOOKUP([.$A11];[List_6.$A$4:.$L$4];12;FALSE)))" table:style-name="ce126"/>
          <table:table-cell office:value-type="string" office:string-value="" table:formula="of:=IF([.$A11]=&quot;&quot;;&quot;&quot;;IF(COUNTIF([List_6.$A$4]; [.$A11])=0;&quot;Not on list 6&quot;;VLOOKUP([.$A11];[List_6.$A$4:.$L$4];2;FALSE)))" table:style-name="ce127"/>
          <table:table-cell office:value-type="string" office:string-value="" table:formula="of:=IF([.$A11]=&quot;&quot;;&quot;&quot;;IF(COUNTIF([List_6.$A$4]; [.$A11])=0;&quot;Not on list 6&quot;;VLOOKUP([.$A11];[List_6.$A$4:.$L$4];3;FALSE)))" table:style-name="ce127"/>
          <table:table-cell office:value-type="string" office:string-value="" table:formula="of:=IF([.$A11]=&quot;&quot;;&quot;&quot;;IF(COUNTIF([List_6.$A$4]; [.$A11])=0;&quot;Not on list 6&quot;;VLOOKUP([.$A11];[List_6.$A$4:.$L$4];6;FALSE)))" table:style-name="ce127"/>
          <table:table-cell office:value-type="string" office:string-value="" table:formula="of:=IF([.$A11]=&quot;&quot;;&quot;&quot;;IF(COUNTIF([List_6.$A$4]; [.$A11])=0;&quot;Not on list 6&quot;;VLOOKUP([.$A11];[List_6.$A$4:.$L$4];4;FALSE)))" table:style-name="ce128"/>
          <table:table-cell office:value-type="string" office:string-value="" table:formula="of:=IF([.$A11]=&quot;&quot;;&quot;&quot;;IF(COUNTIF([List_6.$A$4]; [.$A11])=0;&quot;Not on list 6&quot;;VLOOKUP([.$A11];[List_6.$A$4:.$L$4];5;FALSE)))" table:style-name="ce127"/>
          <table:table-cell office:value-type="string" office:string-value="" table:formula="of:=IF([.$A11]=&quot;&quot;;&quot;&quot;;IF(COUNTIF([List_6.$A$4]; [.$A11])=0;&quot;Not on list 6&quot;;VLOOKUP([.$A11];[List_6.$A$4:.$H$4];8;FALSE)))" table:style-name="ce129"/>
          <table:table-cell office:value-type="string" office:string-value="" table:formula="of:=IF([.$A11]=&quot;&quot;;&quot;&quot;;IF(COUNTIF([List_6.$A$4]; [.$A11])=0;&quot;Not on list 6&quot;;VLOOKUP([.$A11];[List_6.$A$4:.$N$4];13;FALSE)))" table:style-name="ce130"/>
          <table:table-cell office:value-type="string" office:string-value="" table:formula="of:=IF([.$A11]=&quot;&quot;;&quot;&quot;;IF(COUNTIF([List_6.$A$4]; [.$A11])=0;&quot;Not on list 6&quot;;VLOOKUP([.$A11];[List_6.$A$4:.$N$4];14;FALSE)))" table:style-name="ce131"/>
          <table:table-cell table:content-validation-name="val2" table:style-name="ce132"/>
          <table:table-cell table:content-validation-name="val2" table:style-name="ce84"/>
          <table:table-cell table:content-validation-name="val2" table:style-name="ce84"/>
          <table:table-cell table:number-columns-repeated="5" table:style-name="ce133"/>
          <table:table-cell table:style-name="ce134"/>
          <table:table-cell table:number-columns-repeated="16365"/>
        </table:table-row>
        <table:table-row table:style-name="ro18">
          <table:table-cell table:style-name="ce125"/>
          <table:table-cell office:value-type="string" office:string-value="" table:formula="of:=IF([.$A12]=&quot;&quot;;&quot;&quot;;IF(COUNTIF([List_6.$A$4]; [.$A12])=0;&quot;Not on list 6&quot;;VLOOKUP([.$A12];[List_6.$A$4:.$L$4];12;FALSE)))" table:style-name="ce126"/>
          <table:table-cell office:value-type="string" office:string-value="" table:formula="of:=IF([.$A12]=&quot;&quot;;&quot;&quot;;IF(COUNTIF([List_6.$A$4]; [.$A12])=0;&quot;Not on list 6&quot;;VLOOKUP([.$A12];[List_6.$A$4:.$L$4];2;FALSE)))" table:style-name="ce127"/>
          <table:table-cell office:value-type="string" office:string-value="" table:formula="of:=IF([.$A12]=&quot;&quot;;&quot;&quot;;IF(COUNTIF([List_6.$A$4]; [.$A12])=0;&quot;Not on list 6&quot;;VLOOKUP([.$A12];[List_6.$A$4:.$L$4];3;FALSE)))" table:style-name="ce127"/>
          <table:table-cell office:value-type="string" office:string-value="" table:formula="of:=IF([.$A12]=&quot;&quot;;&quot;&quot;;IF(COUNTIF([List_6.$A$4]; [.$A12])=0;&quot;Not on list 6&quot;;VLOOKUP([.$A12];[List_6.$A$4:.$L$4];6;FALSE)))" table:style-name="ce127"/>
          <table:table-cell office:value-type="string" office:string-value="" table:formula="of:=IF([.$A12]=&quot;&quot;;&quot;&quot;;IF(COUNTIF([List_6.$A$4]; [.$A12])=0;&quot;Not on list 6&quot;;VLOOKUP([.$A12];[List_6.$A$4:.$L$4];4;FALSE)))" table:style-name="ce128"/>
          <table:table-cell office:value-type="string" office:string-value="" table:formula="of:=IF([.$A12]=&quot;&quot;;&quot;&quot;;IF(COUNTIF([List_6.$A$4]; [.$A12])=0;&quot;Not on list 6&quot;;VLOOKUP([.$A12];[List_6.$A$4:.$L$4];5;FALSE)))" table:style-name="ce127"/>
          <table:table-cell office:value-type="string" office:string-value="" table:formula="of:=IF([.$A12]=&quot;&quot;;&quot;&quot;;IF(COUNTIF([List_6.$A$4]; [.$A12])=0;&quot;Not on list 6&quot;;VLOOKUP([.$A12];[List_6.$A$4:.$H$4];8;FALSE)))" table:style-name="ce129"/>
          <table:table-cell office:value-type="string" office:string-value="" table:formula="of:=IF([.$A12]=&quot;&quot;;&quot;&quot;;IF(COUNTIF([List_6.$A$4]; [.$A12])=0;&quot;Not on list 6&quot;;VLOOKUP([.$A12];[List_6.$A$4:.$N$4];13;FALSE)))" table:style-name="ce130"/>
          <table:table-cell office:value-type="string" office:string-value="" table:formula="of:=IF([.$A12]=&quot;&quot;;&quot;&quot;;IF(COUNTIF([List_6.$A$4]; [.$A12])=0;&quot;Not on list 6&quot;;VLOOKUP([.$A12];[List_6.$A$4:.$N$4];14;FALSE)))" table:style-name="ce131"/>
          <table:table-cell table:content-validation-name="val2" table:style-name="ce132"/>
          <table:table-cell table:content-validation-name="val2" table:style-name="ce84"/>
          <table:table-cell table:content-validation-name="val2" table:style-name="ce84"/>
          <table:table-cell table:number-columns-repeated="5" table:style-name="ce133"/>
          <table:table-cell table:style-name="ce134"/>
          <table:table-cell table:number-columns-repeated="16365"/>
        </table:table-row>
        <table:table-row table:style-name="ro18">
          <table:table-cell table:style-name="ce125"/>
          <table:table-cell office:value-type="string" office:string-value="" table:formula="of:=IF([.$A13]=&quot;&quot;;&quot;&quot;;IF(COUNTIF([List_6.$A$4]; [.$A13])=0;&quot;Not on list 6&quot;;VLOOKUP([.$A13];[List_6.$A$4:.$L$4];12;FALSE)))" table:style-name="ce126"/>
          <table:table-cell office:value-type="string" office:string-value="" table:formula="of:=IF([.$A13]=&quot;&quot;;&quot;&quot;;IF(COUNTIF([List_6.$A$4]; [.$A13])=0;&quot;Not on list 6&quot;;VLOOKUP([.$A13];[List_6.$A$4:.$L$4];2;FALSE)))" table:style-name="ce127"/>
          <table:table-cell office:value-type="string" office:string-value="" table:formula="of:=IF([.$A13]=&quot;&quot;;&quot;&quot;;IF(COUNTIF([List_6.$A$4]; [.$A13])=0;&quot;Not on list 6&quot;;VLOOKUP([.$A13];[List_6.$A$4:.$L$4];3;FALSE)))" table:style-name="ce127"/>
          <table:table-cell office:value-type="string" office:string-value="" table:formula="of:=IF([.$A13]=&quot;&quot;;&quot;&quot;;IF(COUNTIF([List_6.$A$4]; [.$A13])=0;&quot;Not on list 6&quot;;VLOOKUP([.$A13];[List_6.$A$4:.$L$4];6;FALSE)))" table:style-name="ce127"/>
          <table:table-cell office:value-type="string" office:string-value="" table:formula="of:=IF([.$A13]=&quot;&quot;;&quot;&quot;;IF(COUNTIF([List_6.$A$4]; [.$A13])=0;&quot;Not on list 6&quot;;VLOOKUP([.$A13];[List_6.$A$4:.$L$4];4;FALSE)))" table:style-name="ce128"/>
          <table:table-cell office:value-type="string" office:string-value="" table:formula="of:=IF([.$A13]=&quot;&quot;;&quot;&quot;;IF(COUNTIF([List_6.$A$4]; [.$A13])=0;&quot;Not on list 6&quot;;VLOOKUP([.$A13];[List_6.$A$4:.$L$4];5;FALSE)))" table:style-name="ce127"/>
          <table:table-cell office:value-type="string" office:string-value="" table:formula="of:=IF([.$A13]=&quot;&quot;;&quot;&quot;;IF(COUNTIF([List_6.$A$4]; [.$A13])=0;&quot;Not on list 6&quot;;VLOOKUP([.$A13];[List_6.$A$4:.$H$4];8;FALSE)))" table:style-name="ce129"/>
          <table:table-cell office:value-type="string" office:string-value="" table:formula="of:=IF([.$A13]=&quot;&quot;;&quot;&quot;;IF(COUNTIF([List_6.$A$4]; [.$A13])=0;&quot;Not on list 6&quot;;VLOOKUP([.$A13];[List_6.$A$4:.$N$4];13;FALSE)))" table:style-name="ce130"/>
          <table:table-cell office:value-type="string" office:string-value="" table:formula="of:=IF([.$A13]=&quot;&quot;;&quot;&quot;;IF(COUNTIF([List_6.$A$4]; [.$A13])=0;&quot;Not on list 6&quot;;VLOOKUP([.$A13];[List_6.$A$4:.$N$4];14;FALSE)))" table:style-name="ce131"/>
          <table:table-cell table:content-validation-name="val2" table:style-name="ce132"/>
          <table:table-cell table:content-validation-name="val2" table:style-name="ce84"/>
          <table:table-cell table:content-validation-name="val2" table:style-name="ce84"/>
          <table:table-cell table:number-columns-repeated="5" table:style-name="ce133"/>
          <table:table-cell table:style-name="ce134"/>
          <table:table-cell table:number-columns-repeated="16365"/>
        </table:table-row>
        <table:table-row table:style-name="ro18">
          <table:table-cell table:style-name="ce125"/>
          <table:table-cell office:value-type="string" office:string-value="" table:formula="of:=IF([.$A14]=&quot;&quot;;&quot;&quot;;IF(COUNTIF([List_6.$A$4]; [.$A14])=0;&quot;Not on list 6&quot;;VLOOKUP([.$A14];[List_6.$A$4:.$L$4];12;FALSE)))" table:style-name="ce126"/>
          <table:table-cell office:value-type="string" office:string-value="" table:formula="of:=IF([.$A14]=&quot;&quot;;&quot;&quot;;IF(COUNTIF([List_6.$A$4]; [.$A14])=0;&quot;Not on list 6&quot;;VLOOKUP([.$A14];[List_6.$A$4:.$L$4];2;FALSE)))" table:style-name="ce127"/>
          <table:table-cell office:value-type="string" office:string-value="" table:formula="of:=IF([.$A14]=&quot;&quot;;&quot;&quot;;IF(COUNTIF([List_6.$A$4]; [.$A14])=0;&quot;Not on list 6&quot;;VLOOKUP([.$A14];[List_6.$A$4:.$L$4];3;FALSE)))" table:style-name="ce127"/>
          <table:table-cell office:value-type="string" office:string-value="" table:formula="of:=IF([.$A14]=&quot;&quot;;&quot;&quot;;IF(COUNTIF([List_6.$A$4]; [.$A14])=0;&quot;Not on list 6&quot;;VLOOKUP([.$A14];[List_6.$A$4:.$L$4];6;FALSE)))" table:style-name="ce127"/>
          <table:table-cell office:value-type="string" office:string-value="" table:formula="of:=IF([.$A14]=&quot;&quot;;&quot;&quot;;IF(COUNTIF([List_6.$A$4]; [.$A14])=0;&quot;Not on list 6&quot;;VLOOKUP([.$A14];[List_6.$A$4:.$L$4];4;FALSE)))" table:style-name="ce128"/>
          <table:table-cell office:value-type="string" office:string-value="" table:formula="of:=IF([.$A14]=&quot;&quot;;&quot;&quot;;IF(COUNTIF([List_6.$A$4]; [.$A14])=0;&quot;Not on list 6&quot;;VLOOKUP([.$A14];[List_6.$A$4:.$L$4];5;FALSE)))" table:style-name="ce127"/>
          <table:table-cell office:value-type="string" office:string-value="" table:formula="of:=IF([.$A14]=&quot;&quot;;&quot;&quot;;IF(COUNTIF([List_6.$A$4]; [.$A14])=0;&quot;Not on list 6&quot;;VLOOKUP([.$A14];[List_6.$A$4:.$H$4];8;FALSE)))" table:style-name="ce129"/>
          <table:table-cell office:value-type="string" office:string-value="" table:formula="of:=IF([.$A14]=&quot;&quot;;&quot;&quot;;IF(COUNTIF([List_6.$A$4]; [.$A14])=0;&quot;Not on list 6&quot;;VLOOKUP([.$A14];[List_6.$A$4:.$N$4];13;FALSE)))" table:style-name="ce130"/>
          <table:table-cell office:value-type="string" office:string-value="" table:formula="of:=IF([.$A14]=&quot;&quot;;&quot;&quot;;IF(COUNTIF([List_6.$A$4]; [.$A14])=0;&quot;Not on list 6&quot;;VLOOKUP([.$A14];[List_6.$A$4:.$N$4];14;FALSE)))" table:style-name="ce131"/>
          <table:table-cell table:content-validation-name="val2" table:style-name="ce132"/>
          <table:table-cell table:content-validation-name="val2" table:style-name="ce84"/>
          <table:table-cell table:content-validation-name="val2" table:style-name="ce84"/>
          <table:table-cell table:number-columns-repeated="5" table:style-name="ce133"/>
          <table:table-cell table:style-name="ce134"/>
          <table:table-cell table:number-columns-repeated="16365"/>
        </table:table-row>
        <table:table-row table:style-name="ro18">
          <table:table-cell table:style-name="ce125"/>
          <table:table-cell office:value-type="string" office:string-value="" table:formula="of:=IF([.$A15]=&quot;&quot;;&quot;&quot;;IF(COUNTIF([List_6.$A$4]; [.$A15])=0;&quot;Not on list 6&quot;;VLOOKUP([.$A15];[List_6.$A$4:.$L$4];12;FALSE)))" table:style-name="ce126"/>
          <table:table-cell office:value-type="string" office:string-value="" table:formula="of:=IF([.$A15]=&quot;&quot;;&quot;&quot;;IF(COUNTIF([List_6.$A$4]; [.$A15])=0;&quot;Not on list 6&quot;;VLOOKUP([.$A15];[List_6.$A$4:.$L$4];2;FALSE)))" table:style-name="ce127"/>
          <table:table-cell office:value-type="string" office:string-value="" table:formula="of:=IF([.$A15]=&quot;&quot;;&quot;&quot;;IF(COUNTIF([List_6.$A$4]; [.$A15])=0;&quot;Not on list 6&quot;;VLOOKUP([.$A15];[List_6.$A$4:.$L$4];3;FALSE)))" table:style-name="ce127"/>
          <table:table-cell office:value-type="string" office:string-value="" table:formula="of:=IF([.$A15]=&quot;&quot;;&quot;&quot;;IF(COUNTIF([List_6.$A$4]; [.$A15])=0;&quot;Not on list 6&quot;;VLOOKUP([.$A15];[List_6.$A$4:.$L$4];6;FALSE)))" table:style-name="ce127"/>
          <table:table-cell office:value-type="string" office:string-value="" table:formula="of:=IF([.$A15]=&quot;&quot;;&quot;&quot;;IF(COUNTIF([List_6.$A$4]; [.$A15])=0;&quot;Not on list 6&quot;;VLOOKUP([.$A15];[List_6.$A$4:.$L$4];4;FALSE)))" table:style-name="ce128"/>
          <table:table-cell office:value-type="string" office:string-value="" table:formula="of:=IF([.$A15]=&quot;&quot;;&quot;&quot;;IF(COUNTIF([List_6.$A$4]; [.$A15])=0;&quot;Not on list 6&quot;;VLOOKUP([.$A15];[List_6.$A$4:.$L$4];5;FALSE)))" table:style-name="ce127"/>
          <table:table-cell office:value-type="string" office:string-value="" table:formula="of:=IF([.$A15]=&quot;&quot;;&quot;&quot;;IF(COUNTIF([List_6.$A$4]; [.$A15])=0;&quot;Not on list 6&quot;;VLOOKUP([.$A15];[List_6.$A$4:.$H$4];8;FALSE)))" table:style-name="ce129"/>
          <table:table-cell office:value-type="string" office:string-value="" table:formula="of:=IF([.$A15]=&quot;&quot;;&quot;&quot;;IF(COUNTIF([List_6.$A$4]; [.$A15])=0;&quot;Not on list 6&quot;;VLOOKUP([.$A15];[List_6.$A$4:.$N$4];13;FALSE)))" table:style-name="ce130"/>
          <table:table-cell office:value-type="string" office:string-value="" table:formula="of:=IF([.$A15]=&quot;&quot;;&quot;&quot;;IF(COUNTIF([List_6.$A$4]; [.$A15])=0;&quot;Not on list 6&quot;;VLOOKUP([.$A15];[List_6.$A$4:.$N$4];14;FALSE)))" table:style-name="ce131"/>
          <table:table-cell table:content-validation-name="val2" table:style-name="ce132"/>
          <table:table-cell table:content-validation-name="val2" table:style-name="ce84"/>
          <table:table-cell table:content-validation-name="val2" table:style-name="ce84"/>
          <table:table-cell table:number-columns-repeated="5" table:style-name="ce133"/>
          <table:table-cell table:style-name="ce134"/>
          <table:table-cell table:number-columns-repeated="16365"/>
        </table:table-row>
        <table:table-row table:style-name="ro18">
          <table:table-cell table:style-name="ce125"/>
          <table:table-cell office:value-type="string" office:string-value="" table:formula="of:=IF([.$A16]=&quot;&quot;;&quot;&quot;;IF(COUNTIF([List_6.$A$4]; [.$A16])=0;&quot;Not on list 6&quot;;VLOOKUP([.$A16];[List_6.$A$4:.$L$4];12;FALSE)))" table:style-name="ce126"/>
          <table:table-cell office:value-type="string" office:string-value="" table:formula="of:=IF([.$A16]=&quot;&quot;;&quot;&quot;;IF(COUNTIF([List_6.$A$4]; [.$A16])=0;&quot;Not on list 6&quot;;VLOOKUP([.$A16];[List_6.$A$4:.$L$4];2;FALSE)))" table:style-name="ce127"/>
          <table:table-cell office:value-type="string" office:string-value="" table:formula="of:=IF([.$A16]=&quot;&quot;;&quot;&quot;;IF(COUNTIF([List_6.$A$4]; [.$A16])=0;&quot;Not on list 6&quot;;VLOOKUP([.$A16];[List_6.$A$4:.$L$4];3;FALSE)))" table:style-name="ce127"/>
          <table:table-cell office:value-type="string" office:string-value="" table:formula="of:=IF([.$A16]=&quot;&quot;;&quot;&quot;;IF(COUNTIF([List_6.$A$4]; [.$A16])=0;&quot;Not on list 6&quot;;VLOOKUP([.$A16];[List_6.$A$4:.$L$4];6;FALSE)))" table:style-name="ce127"/>
          <table:table-cell office:value-type="string" office:string-value="" table:formula="of:=IF([.$A16]=&quot;&quot;;&quot;&quot;;IF(COUNTIF([List_6.$A$4]; [.$A16])=0;&quot;Not on list 6&quot;;VLOOKUP([.$A16];[List_6.$A$4:.$L$4];4;FALSE)))" table:style-name="ce128"/>
          <table:table-cell office:value-type="string" office:string-value="" table:formula="of:=IF([.$A16]=&quot;&quot;;&quot;&quot;;IF(COUNTIF([List_6.$A$4]; [.$A16])=0;&quot;Not on list 6&quot;;VLOOKUP([.$A16];[List_6.$A$4:.$L$4];5;FALSE)))" table:style-name="ce127"/>
          <table:table-cell office:value-type="string" office:string-value="" table:formula="of:=IF([.$A16]=&quot;&quot;;&quot;&quot;;IF(COUNTIF([List_6.$A$4]; [.$A16])=0;&quot;Not on list 6&quot;;VLOOKUP([.$A16];[List_6.$A$4:.$H$4];8;FALSE)))" table:style-name="ce129"/>
          <table:table-cell office:value-type="string" office:string-value="" table:formula="of:=IF([.$A16]=&quot;&quot;;&quot;&quot;;IF(COUNTIF([List_6.$A$4]; [.$A16])=0;&quot;Not on list 6&quot;;VLOOKUP([.$A16];[List_6.$A$4:.$N$4];13;FALSE)))" table:style-name="ce130"/>
          <table:table-cell office:value-type="string" office:string-value="" table:formula="of:=IF([.$A16]=&quot;&quot;;&quot;&quot;;IF(COUNTIF([List_6.$A$4]; [.$A16])=0;&quot;Not on list 6&quot;;VLOOKUP([.$A16];[List_6.$A$4:.$N$4];14;FALSE)))" table:style-name="ce131"/>
          <table:table-cell table:content-validation-name="val2" table:style-name="ce132"/>
          <table:table-cell table:content-validation-name="val2" table:style-name="ce84"/>
          <table:table-cell table:content-validation-name="val2" table:style-name="ce84"/>
          <table:table-cell table:number-columns-repeated="5" table:style-name="ce133"/>
          <table:table-cell table:style-name="ce134"/>
          <table:table-cell table:number-columns-repeated="16365"/>
        </table:table-row>
        <table:table-row table:style-name="ro18">
          <table:table-cell table:style-name="ce125"/>
          <table:table-cell office:value-type="string" office:string-value="" table:formula="of:=IF([.$A17]=&quot;&quot;;&quot;&quot;;IF(COUNTIF([List_6.$A$4]; [.$A17])=0;&quot;Not on list 6&quot;;VLOOKUP([.$A17];[List_6.$A$4:.$L$4];12;FALSE)))" table:style-name="ce126"/>
          <table:table-cell office:value-type="string" office:string-value="" table:formula="of:=IF([.$A17]=&quot;&quot;;&quot;&quot;;IF(COUNTIF([List_6.$A$4]; [.$A17])=0;&quot;Not on list 6&quot;;VLOOKUP([.$A17];[List_6.$A$4:.$L$4];2;FALSE)))" table:style-name="ce127"/>
          <table:table-cell office:value-type="string" office:string-value="" table:formula="of:=IF([.$A17]=&quot;&quot;;&quot;&quot;;IF(COUNTIF([List_6.$A$4]; [.$A17])=0;&quot;Not on list 6&quot;;VLOOKUP([.$A17];[List_6.$A$4:.$L$4];3;FALSE)))" table:style-name="ce127"/>
          <table:table-cell office:value-type="string" office:string-value="" table:formula="of:=IF([.$A17]=&quot;&quot;;&quot;&quot;;IF(COUNTIF([List_6.$A$4]; [.$A17])=0;&quot;Not on list 6&quot;;VLOOKUP([.$A17];[List_6.$A$4:.$L$4];6;FALSE)))" table:style-name="ce127"/>
          <table:table-cell office:value-type="string" office:string-value="" table:formula="of:=IF([.$A17]=&quot;&quot;;&quot;&quot;;IF(COUNTIF([List_6.$A$4]; [.$A17])=0;&quot;Not on list 6&quot;;VLOOKUP([.$A17];[List_6.$A$4:.$L$4];4;FALSE)))" table:style-name="ce128"/>
          <table:table-cell office:value-type="string" office:string-value="" table:formula="of:=IF([.$A17]=&quot;&quot;;&quot;&quot;;IF(COUNTIF([List_6.$A$4]; [.$A17])=0;&quot;Not on list 6&quot;;VLOOKUP([.$A17];[List_6.$A$4:.$L$4];5;FALSE)))" table:style-name="ce127"/>
          <table:table-cell office:value-type="string" office:string-value="" table:formula="of:=IF([.$A17]=&quot;&quot;;&quot;&quot;;IF(COUNTIF([List_6.$A$4]; [.$A17])=0;&quot;Not on list 6&quot;;VLOOKUP([.$A17];[List_6.$A$4:.$H$4];8;FALSE)))" table:style-name="ce129"/>
          <table:table-cell office:value-type="string" office:string-value="" table:formula="of:=IF([.$A17]=&quot;&quot;;&quot;&quot;;IF(COUNTIF([List_6.$A$4]; [.$A17])=0;&quot;Not on list 6&quot;;VLOOKUP([.$A17];[List_6.$A$4:.$N$4];13;FALSE)))" table:style-name="ce130"/>
          <table:table-cell office:value-type="string" office:string-value="" table:formula="of:=IF([.$A17]=&quot;&quot;;&quot;&quot;;IF(COUNTIF([List_6.$A$4]; [.$A17])=0;&quot;Not on list 6&quot;;VLOOKUP([.$A17];[List_6.$A$4:.$N$4];14;FALSE)))" table:style-name="ce131"/>
          <table:table-cell table:content-validation-name="val2" table:style-name="ce132"/>
          <table:table-cell table:content-validation-name="val2" table:style-name="ce84"/>
          <table:table-cell table:content-validation-name="val2" table:style-name="ce84"/>
          <table:table-cell table:number-columns-repeated="5" table:style-name="ce133"/>
          <table:table-cell table:style-name="ce134"/>
          <table:table-cell table:number-columns-repeated="16365"/>
        </table:table-row>
        <table:table-row table:style-name="ro18">
          <table:table-cell table:style-name="ce125"/>
          <table:table-cell office:value-type="string" office:string-value="" table:formula="of:=IF([.$A18]=&quot;&quot;;&quot;&quot;;IF(COUNTIF([List_6.$A$4]; [.$A18])=0;&quot;Not on list 6&quot;;VLOOKUP([.$A18];[List_6.$A$4:.$L$4];12;FALSE)))" table:style-name="ce126"/>
          <table:table-cell office:value-type="string" office:string-value="" table:formula="of:=IF([.$A18]=&quot;&quot;;&quot;&quot;;IF(COUNTIF([List_6.$A$4]; [.$A18])=0;&quot;Not on list 6&quot;;VLOOKUP([.$A18];[List_6.$A$4:.$L$4];2;FALSE)))" table:style-name="ce127"/>
          <table:table-cell office:value-type="string" office:string-value="" table:formula="of:=IF([.$A18]=&quot;&quot;;&quot;&quot;;IF(COUNTIF([List_6.$A$4]; [.$A18])=0;&quot;Not on list 6&quot;;VLOOKUP([.$A18];[List_6.$A$4:.$L$4];3;FALSE)))" table:style-name="ce127"/>
          <table:table-cell office:value-type="string" office:string-value="" table:formula="of:=IF([.$A18]=&quot;&quot;;&quot;&quot;;IF(COUNTIF([List_6.$A$4]; [.$A18])=0;&quot;Not on list 6&quot;;VLOOKUP([.$A18];[List_6.$A$4:.$L$4];6;FALSE)))" table:style-name="ce127"/>
          <table:table-cell office:value-type="string" office:string-value="" table:formula="of:=IF([.$A18]=&quot;&quot;;&quot;&quot;;IF(COUNTIF([List_6.$A$4]; [.$A18])=0;&quot;Not on list 6&quot;;VLOOKUP([.$A18];[List_6.$A$4:.$L$4];4;FALSE)))" table:style-name="ce128"/>
          <table:table-cell office:value-type="string" office:string-value="" table:formula="of:=IF([.$A18]=&quot;&quot;;&quot;&quot;;IF(COUNTIF([List_6.$A$4]; [.$A18])=0;&quot;Not on list 6&quot;;VLOOKUP([.$A18];[List_6.$A$4:.$L$4];5;FALSE)))" table:style-name="ce127"/>
          <table:table-cell office:value-type="string" office:string-value="" table:formula="of:=IF([.$A18]=&quot;&quot;;&quot;&quot;;IF(COUNTIF([List_6.$A$4]; [.$A18])=0;&quot;Not on list 6&quot;;VLOOKUP([.$A18];[List_6.$A$4:.$H$4];8;FALSE)))" table:style-name="ce129"/>
          <table:table-cell office:value-type="string" office:string-value="" table:formula="of:=IF([.$A18]=&quot;&quot;;&quot;&quot;;IF(COUNTIF([List_6.$A$4]; [.$A18])=0;&quot;Not on list 6&quot;;VLOOKUP([.$A18];[List_6.$A$4:.$N$4];13;FALSE)))" table:style-name="ce130"/>
          <table:table-cell office:value-type="string" office:string-value="" table:formula="of:=IF([.$A18]=&quot;&quot;;&quot;&quot;;IF(COUNTIF([List_6.$A$4]; [.$A18])=0;&quot;Not on list 6&quot;;VLOOKUP([.$A18];[List_6.$A$4:.$N$4];14;FALSE)))" table:style-name="ce131"/>
          <table:table-cell table:content-validation-name="val2" table:style-name="ce132"/>
          <table:table-cell table:content-validation-name="val2" table:style-name="ce84"/>
          <table:table-cell table:content-validation-name="val2" table:style-name="ce84"/>
          <table:table-cell table:number-columns-repeated="5" table:style-name="ce133"/>
          <table:table-cell table:style-name="ce134"/>
          <table:table-cell table:number-columns-repeated="16365"/>
        </table:table-row>
        <table:table-row table:style-name="ro18">
          <table:table-cell table:style-name="ce125"/>
          <table:table-cell office:value-type="string" office:string-value="" table:formula="of:=IF([.$A19]=&quot;&quot;;&quot;&quot;;IF(COUNTIF([List_6.$A$4]; [.$A19])=0;&quot;Not on list 6&quot;;VLOOKUP([.$A19];[List_6.$A$4:.$L$4];12;FALSE)))" table:style-name="ce126"/>
          <table:table-cell office:value-type="string" office:string-value="" table:formula="of:=IF([.$A19]=&quot;&quot;;&quot;&quot;;IF(COUNTIF([List_6.$A$4]; [.$A19])=0;&quot;Not on list 6&quot;;VLOOKUP([.$A19];[List_6.$A$4:.$L$4];2;FALSE)))" table:style-name="ce127"/>
          <table:table-cell office:value-type="string" office:string-value="" table:formula="of:=IF([.$A19]=&quot;&quot;;&quot;&quot;;IF(COUNTIF([List_6.$A$4]; [.$A19])=0;&quot;Not on list 6&quot;;VLOOKUP([.$A19];[List_6.$A$4:.$L$4];3;FALSE)))" table:style-name="ce127"/>
          <table:table-cell office:value-type="string" office:string-value="" table:formula="of:=IF([.$A19]=&quot;&quot;;&quot;&quot;;IF(COUNTIF([List_6.$A$4]; [.$A19])=0;&quot;Not on list 6&quot;;VLOOKUP([.$A19];[List_6.$A$4:.$L$4];6;FALSE)))" table:style-name="ce127"/>
          <table:table-cell office:value-type="string" office:string-value="" table:formula="of:=IF([.$A19]=&quot;&quot;;&quot;&quot;;IF(COUNTIF([List_6.$A$4]; [.$A19])=0;&quot;Not on list 6&quot;;VLOOKUP([.$A19];[List_6.$A$4:.$L$4];4;FALSE)))" table:style-name="ce128"/>
          <table:table-cell office:value-type="string" office:string-value="" table:formula="of:=IF([.$A19]=&quot;&quot;;&quot;&quot;;IF(COUNTIF([List_6.$A$4]; [.$A19])=0;&quot;Not on list 6&quot;;VLOOKUP([.$A19];[List_6.$A$4:.$L$4];5;FALSE)))" table:style-name="ce127"/>
          <table:table-cell office:value-type="string" office:string-value="" table:formula="of:=IF([.$A19]=&quot;&quot;;&quot;&quot;;IF(COUNTIF([List_6.$A$4]; [.$A19])=0;&quot;Not on list 6&quot;;VLOOKUP([.$A19];[List_6.$A$4:.$H$4];8;FALSE)))" table:style-name="ce129"/>
          <table:table-cell office:value-type="string" office:string-value="" table:formula="of:=IF([.$A19]=&quot;&quot;;&quot;&quot;;IF(COUNTIF([List_6.$A$4]; [.$A19])=0;&quot;Not on list 6&quot;;VLOOKUP([.$A19];[List_6.$A$4:.$N$4];13;FALSE)))" table:style-name="ce130"/>
          <table:table-cell office:value-type="string" office:string-value="" table:formula="of:=IF([.$A19]=&quot;&quot;;&quot;&quot;;IF(COUNTIF([List_6.$A$4]; [.$A19])=0;&quot;Not on list 6&quot;;VLOOKUP([.$A19];[List_6.$A$4:.$N$4];14;FALSE)))" table:style-name="ce131"/>
          <table:table-cell table:content-validation-name="val2" table:style-name="ce132"/>
          <table:table-cell table:content-validation-name="val2" table:style-name="ce84"/>
          <table:table-cell table:content-validation-name="val2" table:style-name="ce84"/>
          <table:table-cell table:number-columns-repeated="5" table:style-name="ce133"/>
          <table:table-cell table:style-name="ce134"/>
          <table:table-cell table:number-columns-repeated="16365"/>
        </table:table-row>
        <table:table-row table:style-name="ro18">
          <table:table-cell table:style-name="ce125"/>
          <table:table-cell office:value-type="string" office:string-value="" table:formula="of:=IF([.$A20]=&quot;&quot;;&quot;&quot;;IF(COUNTIF([List_6.$A$4]; [.$A20])=0;&quot;Not on list 6&quot;;VLOOKUP([.$A20];[List_6.$A$4:.$L$4];12;FALSE)))" table:style-name="ce126"/>
          <table:table-cell office:value-type="string" office:string-value="" table:formula="of:=IF([.$A20]=&quot;&quot;;&quot;&quot;;IF(COUNTIF([List_6.$A$4]; [.$A20])=0;&quot;Not on list 6&quot;;VLOOKUP([.$A20];[List_6.$A$4:.$L$4];2;FALSE)))" table:style-name="ce127"/>
          <table:table-cell office:value-type="string" office:string-value="" table:formula="of:=IF([.$A20]=&quot;&quot;;&quot;&quot;;IF(COUNTIF([List_6.$A$4]; [.$A20])=0;&quot;Not on list 6&quot;;VLOOKUP([.$A20];[List_6.$A$4:.$L$4];3;FALSE)))" table:style-name="ce127"/>
          <table:table-cell office:value-type="string" office:string-value="" table:formula="of:=IF([.$A20]=&quot;&quot;;&quot;&quot;;IF(COUNTIF([List_6.$A$4]; [.$A20])=0;&quot;Not on list 6&quot;;VLOOKUP([.$A20];[List_6.$A$4:.$L$4];6;FALSE)))" table:style-name="ce127"/>
          <table:table-cell office:value-type="string" office:string-value="" table:formula="of:=IF([.$A20]=&quot;&quot;;&quot;&quot;;IF(COUNTIF([List_6.$A$4]; [.$A20])=0;&quot;Not on list 6&quot;;VLOOKUP([.$A20];[List_6.$A$4:.$L$4];4;FALSE)))" table:style-name="ce128"/>
          <table:table-cell office:value-type="string" office:string-value="" table:formula="of:=IF([.$A20]=&quot;&quot;;&quot;&quot;;IF(COUNTIF([List_6.$A$4]; [.$A20])=0;&quot;Not on list 6&quot;;VLOOKUP([.$A20];[List_6.$A$4:.$L$4];5;FALSE)))" table:style-name="ce127"/>
          <table:table-cell office:value-type="string" office:string-value="" table:formula="of:=IF([.$A20]=&quot;&quot;;&quot;&quot;;IF(COUNTIF([List_6.$A$4]; [.$A20])=0;&quot;Not on list 6&quot;;VLOOKUP([.$A20];[List_6.$A$4:.$H$4];8;FALSE)))" table:style-name="ce129"/>
          <table:table-cell office:value-type="string" office:string-value="" table:formula="of:=IF([.$A20]=&quot;&quot;;&quot;&quot;;IF(COUNTIF([List_6.$A$4]; [.$A20])=0;&quot;Not on list 6&quot;;VLOOKUP([.$A20];[List_6.$A$4:.$N$4];13;FALSE)))" table:style-name="ce130"/>
          <table:table-cell office:value-type="string" office:string-value="" table:formula="of:=IF([.$A20]=&quot;&quot;;&quot;&quot;;IF(COUNTIF([List_6.$A$4]; [.$A20])=0;&quot;Not on list 6&quot;;VLOOKUP([.$A20];[List_6.$A$4:.$N$4];14;FALSE)))" table:style-name="ce131"/>
          <table:table-cell table:content-validation-name="val2" table:style-name="ce132"/>
          <table:table-cell table:content-validation-name="val2" table:style-name="ce84"/>
          <table:table-cell table:content-validation-name="val2" table:style-name="ce84"/>
          <table:table-cell table:number-columns-repeated="5" table:style-name="ce133"/>
          <table:table-cell table:style-name="ce134"/>
          <table:table-cell table:number-columns-repeated="16365"/>
        </table:table-row>
        <table:table-row table:style-name="ro18">
          <table:table-cell table:style-name="ce125"/>
          <table:table-cell office:value-type="string" office:string-value="" table:formula="of:=IF([.$A21]=&quot;&quot;;&quot;&quot;;IF(COUNTIF([List_6.$A$4]; [.$A21])=0;&quot;Not on list 6&quot;;VLOOKUP([.$A21];[List_6.$A$4:.$L$4];12;FALSE)))" table:style-name="ce126"/>
          <table:table-cell office:value-type="string" office:string-value="" table:formula="of:=IF([.$A21]=&quot;&quot;;&quot;&quot;;IF(COUNTIF([List_6.$A$4]; [.$A21])=0;&quot;Not on list 6&quot;;VLOOKUP([.$A21];[List_6.$A$4:.$L$4];2;FALSE)))" table:style-name="ce127"/>
          <table:table-cell office:value-type="string" office:string-value="" table:formula="of:=IF([.$A21]=&quot;&quot;;&quot;&quot;;IF(COUNTIF([List_6.$A$4]; [.$A21])=0;&quot;Not on list 6&quot;;VLOOKUP([.$A21];[List_6.$A$4:.$L$4];3;FALSE)))" table:style-name="ce127"/>
          <table:table-cell office:value-type="string" office:string-value="" table:formula="of:=IF([.$A21]=&quot;&quot;;&quot;&quot;;IF(COUNTIF([List_6.$A$4]; [.$A21])=0;&quot;Not on list 6&quot;;VLOOKUP([.$A21];[List_6.$A$4:.$L$4];6;FALSE)))" table:style-name="ce127"/>
          <table:table-cell office:value-type="string" office:string-value="" table:formula="of:=IF([.$A21]=&quot;&quot;;&quot;&quot;;IF(COUNTIF([List_6.$A$4]; [.$A21])=0;&quot;Not on list 6&quot;;VLOOKUP([.$A21];[List_6.$A$4:.$L$4];4;FALSE)))" table:style-name="ce128"/>
          <table:table-cell office:value-type="string" office:string-value="" table:formula="of:=IF([.$A21]=&quot;&quot;;&quot;&quot;;IF(COUNTIF([List_6.$A$4]; [.$A21])=0;&quot;Not on list 6&quot;;VLOOKUP([.$A21];[List_6.$A$4:.$L$4];5;FALSE)))" table:style-name="ce127"/>
          <table:table-cell office:value-type="string" office:string-value="" table:formula="of:=IF([.$A21]=&quot;&quot;;&quot;&quot;;IF(COUNTIF([List_6.$A$4]; [.$A21])=0;&quot;Not on list 6&quot;;VLOOKUP([.$A21];[List_6.$A$4:.$H$4];8;FALSE)))" table:style-name="ce129"/>
          <table:table-cell office:value-type="string" office:string-value="" table:formula="of:=IF([.$A21]=&quot;&quot;;&quot;&quot;;IF(COUNTIF([List_6.$A$4]; [.$A21])=0;&quot;Not on list 6&quot;;VLOOKUP([.$A21];[List_6.$A$4:.$N$4];13;FALSE)))" table:style-name="ce130"/>
          <table:table-cell office:value-type="string" office:string-value="" table:formula="of:=IF([.$A21]=&quot;&quot;;&quot;&quot;;IF(COUNTIF([List_6.$A$4]; [.$A21])=0;&quot;Not on list 6&quot;;VLOOKUP([.$A21];[List_6.$A$4:.$N$4];14;FALSE)))" table:style-name="ce131"/>
          <table:table-cell table:content-validation-name="val2" table:style-name="ce132"/>
          <table:table-cell table:content-validation-name="val2" table:style-name="ce84"/>
          <table:table-cell table:content-validation-name="val2" table:style-name="ce84"/>
          <table:table-cell table:number-columns-repeated="5" table:style-name="ce133"/>
          <table:table-cell table:style-name="ce134"/>
          <table:table-cell table:number-columns-repeated="16365"/>
        </table:table-row>
        <table:table-row table:style-name="ro18">
          <table:table-cell table:style-name="ce125"/>
          <table:table-cell office:value-type="string" office:string-value="" table:formula="of:=IF([.$A22]=&quot;&quot;;&quot;&quot;;IF(COUNTIF([List_6.$A$4]; [.$A22])=0;&quot;Not on list 6&quot;;VLOOKUP([.$A22];[List_6.$A$4:.$L$4];12;FALSE)))" table:style-name="ce126"/>
          <table:table-cell office:value-type="string" office:string-value="" table:formula="of:=IF([.$A22]=&quot;&quot;;&quot;&quot;;IF(COUNTIF([List_6.$A$4]; [.$A22])=0;&quot;Not on list 6&quot;;VLOOKUP([.$A22];[List_6.$A$4:.$L$4];2;FALSE)))" table:style-name="ce127"/>
          <table:table-cell office:value-type="string" office:string-value="" table:formula="of:=IF([.$A22]=&quot;&quot;;&quot;&quot;;IF(COUNTIF([List_6.$A$4]; [.$A22])=0;&quot;Not on list 6&quot;;VLOOKUP([.$A22];[List_6.$A$4:.$L$4];3;FALSE)))" table:style-name="ce127"/>
          <table:table-cell office:value-type="string" office:string-value="" table:formula="of:=IF([.$A22]=&quot;&quot;;&quot;&quot;;IF(COUNTIF([List_6.$A$4]; [.$A22])=0;&quot;Not on list 6&quot;;VLOOKUP([.$A22];[List_6.$A$4:.$L$4];6;FALSE)))" table:style-name="ce127"/>
          <table:table-cell office:value-type="string" office:string-value="" table:formula="of:=IF([.$A22]=&quot;&quot;;&quot;&quot;;IF(COUNTIF([List_6.$A$4]; [.$A22])=0;&quot;Not on list 6&quot;;VLOOKUP([.$A22];[List_6.$A$4:.$L$4];4;FALSE)))" table:style-name="ce128"/>
          <table:table-cell office:value-type="string" office:string-value="" table:formula="of:=IF([.$A22]=&quot;&quot;;&quot;&quot;;IF(COUNTIF([List_6.$A$4]; [.$A22])=0;&quot;Not on list 6&quot;;VLOOKUP([.$A22];[List_6.$A$4:.$L$4];5;FALSE)))" table:style-name="ce127"/>
          <table:table-cell office:value-type="string" office:string-value="" table:formula="of:=IF([.$A22]=&quot;&quot;;&quot;&quot;;IF(COUNTIF([List_6.$A$4]; [.$A22])=0;&quot;Not on list 6&quot;;VLOOKUP([.$A22];[List_6.$A$4:.$H$4];8;FALSE)))" table:style-name="ce129"/>
          <table:table-cell office:value-type="string" office:string-value="" table:formula="of:=IF([.$A22]=&quot;&quot;;&quot;&quot;;IF(COUNTIF([List_6.$A$4]; [.$A22])=0;&quot;Not on list 6&quot;;VLOOKUP([.$A22];[List_6.$A$4:.$N$4];13;FALSE)))" table:style-name="ce130"/>
          <table:table-cell office:value-type="string" office:string-value="" table:formula="of:=IF([.$A22]=&quot;&quot;;&quot;&quot;;IF(COUNTIF([List_6.$A$4]; [.$A22])=0;&quot;Not on list 6&quot;;VLOOKUP([.$A22];[List_6.$A$4:.$N$4];14;FALSE)))" table:style-name="ce131"/>
          <table:table-cell table:content-validation-name="val2" table:style-name="ce132"/>
          <table:table-cell table:content-validation-name="val2" table:style-name="ce84"/>
          <table:table-cell table:content-validation-name="val2" table:style-name="ce84"/>
          <table:table-cell table:number-columns-repeated="5" table:style-name="ce133"/>
          <table:table-cell table:style-name="ce134"/>
          <table:table-cell table:number-columns-repeated="16365"/>
        </table:table-row>
        <table:table-row table:style-name="ro18">
          <table:table-cell table:style-name="ce125"/>
          <table:table-cell office:value-type="string" office:string-value="" table:formula="of:=IF([.$A23]=&quot;&quot;;&quot;&quot;;IF(COUNTIF([List_6.$A$4]; [.$A23])=0;&quot;Not on list 6&quot;;VLOOKUP([.$A23];[List_6.$A$4:.$L$4];12;FALSE)))" table:style-name="ce126"/>
          <table:table-cell office:value-type="string" office:string-value="" table:formula="of:=IF([.$A23]=&quot;&quot;;&quot;&quot;;IF(COUNTIF([List_6.$A$4]; [.$A23])=0;&quot;Not on list 6&quot;;VLOOKUP([.$A23];[List_6.$A$4:.$L$4];2;FALSE)))" table:style-name="ce127"/>
          <table:table-cell office:value-type="string" office:string-value="" table:formula="of:=IF([.$A23]=&quot;&quot;;&quot;&quot;;IF(COUNTIF([List_6.$A$4]; [.$A23])=0;&quot;Not on list 6&quot;;VLOOKUP([.$A23];[List_6.$A$4:.$L$4];3;FALSE)))" table:style-name="ce127"/>
          <table:table-cell office:value-type="string" office:string-value="" table:formula="of:=IF([.$A23]=&quot;&quot;;&quot;&quot;;IF(COUNTIF([List_6.$A$4]; [.$A23])=0;&quot;Not on list 6&quot;;VLOOKUP([.$A23];[List_6.$A$4:.$L$4];6;FALSE)))" table:style-name="ce127"/>
          <table:table-cell office:value-type="string" office:string-value="" table:formula="of:=IF([.$A23]=&quot;&quot;;&quot;&quot;;IF(COUNTIF([List_6.$A$4]; [.$A23])=0;&quot;Not on list 6&quot;;VLOOKUP([.$A23];[List_6.$A$4:.$L$4];4;FALSE)))" table:style-name="ce128"/>
          <table:table-cell office:value-type="string" office:string-value="" table:formula="of:=IF([.$A23]=&quot;&quot;;&quot;&quot;;IF(COUNTIF([List_6.$A$4]; [.$A23])=0;&quot;Not on list 6&quot;;VLOOKUP([.$A23];[List_6.$A$4:.$L$4];5;FALSE)))" table:style-name="ce127"/>
          <table:table-cell office:value-type="string" office:string-value="" table:formula="of:=IF([.$A23]=&quot;&quot;;&quot;&quot;;IF(COUNTIF([List_6.$A$4]; [.$A23])=0;&quot;Not on list 6&quot;;VLOOKUP([.$A23];[List_6.$A$4:.$H$4];8;FALSE)))" table:style-name="ce129"/>
          <table:table-cell office:value-type="string" office:string-value="" table:formula="of:=IF([.$A23]=&quot;&quot;;&quot;&quot;;IF(COUNTIF([List_6.$A$4]; [.$A23])=0;&quot;Not on list 6&quot;;VLOOKUP([.$A23];[List_6.$A$4:.$N$4];13;FALSE)))" table:style-name="ce130"/>
          <table:table-cell office:value-type="string" office:string-value="" table:formula="of:=IF([.$A23]=&quot;&quot;;&quot;&quot;;IF(COUNTIF([List_6.$A$4]; [.$A23])=0;&quot;Not on list 6&quot;;VLOOKUP([.$A23];[List_6.$A$4:.$N$4];14;FALSE)))" table:style-name="ce131"/>
          <table:table-cell table:content-validation-name="val2" table:style-name="ce132"/>
          <table:table-cell table:content-validation-name="val2" table:style-name="ce84"/>
          <table:table-cell table:content-validation-name="val2" table:style-name="ce84"/>
          <table:table-cell table:number-columns-repeated="5" table:style-name="ce133"/>
          <table:table-cell table:style-name="ce134"/>
          <table:table-cell table:number-columns-repeated="16365"/>
        </table:table-row>
        <table:table-row table:style-name="ro18">
          <table:table-cell table:style-name="ce125"/>
          <table:table-cell office:value-type="string" office:string-value="" table:formula="of:=IF([.$A24]=&quot;&quot;;&quot;&quot;;IF(COUNTIF([List_6.$A$4]; [.$A24])=0;&quot;Not on list 6&quot;;VLOOKUP([.$A24];[List_6.$A$4:.$L$4];12;FALSE)))" table:style-name="ce126"/>
          <table:table-cell office:value-type="string" office:string-value="" table:formula="of:=IF([.$A24]=&quot;&quot;;&quot;&quot;;IF(COUNTIF([List_6.$A$4]; [.$A24])=0;&quot;Not on list 6&quot;;VLOOKUP([.$A24];[List_6.$A$4:.$L$4];2;FALSE)))" table:style-name="ce127"/>
          <table:table-cell office:value-type="string" office:string-value="" table:formula="of:=IF([.$A24]=&quot;&quot;;&quot;&quot;;IF(COUNTIF([List_6.$A$4]; [.$A24])=0;&quot;Not on list 6&quot;;VLOOKUP([.$A24];[List_6.$A$4:.$L$4];3;FALSE)))" table:style-name="ce127"/>
          <table:table-cell office:value-type="string" office:string-value="" table:formula="of:=IF([.$A24]=&quot;&quot;;&quot;&quot;;IF(COUNTIF([List_6.$A$4]; [.$A24])=0;&quot;Not on list 6&quot;;VLOOKUP([.$A24];[List_6.$A$4:.$L$4];6;FALSE)))" table:style-name="ce127"/>
          <table:table-cell office:value-type="string" office:string-value="" table:formula="of:=IF([.$A24]=&quot;&quot;;&quot;&quot;;IF(COUNTIF([List_6.$A$4]; [.$A24])=0;&quot;Not on list 6&quot;;VLOOKUP([.$A24];[List_6.$A$4:.$L$4];4;FALSE)))" table:style-name="ce128"/>
          <table:table-cell office:value-type="string" office:string-value="" table:formula="of:=IF([.$A24]=&quot;&quot;;&quot;&quot;;IF(COUNTIF([List_6.$A$4]; [.$A24])=0;&quot;Not on list 6&quot;;VLOOKUP([.$A24];[List_6.$A$4:.$L$4];5;FALSE)))" table:style-name="ce127"/>
          <table:table-cell office:value-type="string" office:string-value="" table:formula="of:=IF([.$A24]=&quot;&quot;;&quot;&quot;;IF(COUNTIF([List_6.$A$4]; [.$A24])=0;&quot;Not on list 6&quot;;VLOOKUP([.$A24];[List_6.$A$4:.$H$4];8;FALSE)))" table:style-name="ce129"/>
          <table:table-cell office:value-type="string" office:string-value="" table:formula="of:=IF([.$A24]=&quot;&quot;;&quot;&quot;;IF(COUNTIF([List_6.$A$4]; [.$A24])=0;&quot;Not on list 6&quot;;VLOOKUP([.$A24];[List_6.$A$4:.$N$4];13;FALSE)))" table:style-name="ce130"/>
          <table:table-cell office:value-type="string" office:string-value="" table:formula="of:=IF([.$A24]=&quot;&quot;;&quot;&quot;;IF(COUNTIF([List_6.$A$4]; [.$A24])=0;&quot;Not on list 6&quot;;VLOOKUP([.$A24];[List_6.$A$4:.$N$4];14;FALSE)))" table:style-name="ce131"/>
          <table:table-cell table:content-validation-name="val2" table:style-name="ce132"/>
          <table:table-cell table:content-validation-name="val2" table:style-name="ce84"/>
          <table:table-cell table:content-validation-name="val2" table:style-name="ce84"/>
          <table:table-cell table:number-columns-repeated="5" table:style-name="ce133"/>
          <table:table-cell table:style-name="ce134"/>
          <table:table-cell table:number-columns-repeated="16365"/>
        </table:table-row>
        <table:table-row table:style-name="ro18">
          <table:table-cell table:style-name="ce125"/>
          <table:table-cell office:value-type="string" office:string-value="" table:formula="of:=IF([.$A25]=&quot;&quot;;&quot;&quot;;IF(COUNTIF([List_6.$A$4]; [.$A25])=0;&quot;Not on list 6&quot;;VLOOKUP([.$A25];[List_6.$A$4:.$L$4];12;FALSE)))" table:style-name="ce126"/>
          <table:table-cell office:value-type="string" office:string-value="" table:formula="of:=IF([.$A25]=&quot;&quot;;&quot;&quot;;IF(COUNTIF([List_6.$A$4]; [.$A25])=0;&quot;Not on list 6&quot;;VLOOKUP([.$A25];[List_6.$A$4:.$L$4];2;FALSE)))" table:style-name="ce127"/>
          <table:table-cell office:value-type="string" office:string-value="" table:formula="of:=IF([.$A25]=&quot;&quot;;&quot;&quot;;IF(COUNTIF([List_6.$A$4]; [.$A25])=0;&quot;Not on list 6&quot;;VLOOKUP([.$A25];[List_6.$A$4:.$L$4];3;FALSE)))" table:style-name="ce127"/>
          <table:table-cell office:value-type="string" office:string-value="" table:formula="of:=IF([.$A25]=&quot;&quot;;&quot;&quot;;IF(COUNTIF([List_6.$A$4]; [.$A25])=0;&quot;Not on list 6&quot;;VLOOKUP([.$A25];[List_6.$A$4:.$L$4];6;FALSE)))" table:style-name="ce127"/>
          <table:table-cell office:value-type="string" office:string-value="" table:formula="of:=IF([.$A25]=&quot;&quot;;&quot;&quot;;IF(COUNTIF([List_6.$A$4]; [.$A25])=0;&quot;Not on list 6&quot;;VLOOKUP([.$A25];[List_6.$A$4:.$L$4];4;FALSE)))" table:style-name="ce128"/>
          <table:table-cell office:value-type="string" office:string-value="" table:formula="of:=IF([.$A25]=&quot;&quot;;&quot;&quot;;IF(COUNTIF([List_6.$A$4]; [.$A25])=0;&quot;Not on list 6&quot;;VLOOKUP([.$A25];[List_6.$A$4:.$L$4];5;FALSE)))" table:style-name="ce127"/>
          <table:table-cell office:value-type="string" office:string-value="" table:formula="of:=IF([.$A25]=&quot;&quot;;&quot;&quot;;IF(COUNTIF([List_6.$A$4]; [.$A25])=0;&quot;Not on list 6&quot;;VLOOKUP([.$A25];[List_6.$A$4:.$H$4];8;FALSE)))" table:style-name="ce129"/>
          <table:table-cell office:value-type="string" office:string-value="" table:formula="of:=IF([.$A25]=&quot;&quot;;&quot;&quot;;IF(COUNTIF([List_6.$A$4]; [.$A25])=0;&quot;Not on list 6&quot;;VLOOKUP([.$A25];[List_6.$A$4:.$N$4];13;FALSE)))" table:style-name="ce130"/>
          <table:table-cell office:value-type="string" office:string-value="" table:formula="of:=IF([.$A25]=&quot;&quot;;&quot;&quot;;IF(COUNTIF([List_6.$A$4]; [.$A25])=0;&quot;Not on list 6&quot;;VLOOKUP([.$A25];[List_6.$A$4:.$N$4];14;FALSE)))" table:style-name="ce131"/>
          <table:table-cell table:content-validation-name="val2" table:style-name="ce132"/>
          <table:table-cell table:content-validation-name="val2" table:style-name="ce84"/>
          <table:table-cell table:content-validation-name="val2" table:style-name="ce84"/>
          <table:table-cell table:number-columns-repeated="5" table:style-name="ce133"/>
          <table:table-cell table:style-name="ce134"/>
          <table:table-cell table:number-columns-repeated="16365"/>
        </table:table-row>
        <table:table-row table:style-name="ro18">
          <table:table-cell table:style-name="ce125"/>
          <table:table-cell office:value-type="string" office:string-value="" table:formula="of:=IF([.$A26]=&quot;&quot;;&quot;&quot;;IF(COUNTIF([List_6.$A$4]; [.$A26])=0;&quot;Not on list 6&quot;;VLOOKUP([.$A26];[List_6.$A$4:.$L$4];12;FALSE)))" table:style-name="ce126"/>
          <table:table-cell office:value-type="string" office:string-value="" table:formula="of:=IF([.$A26]=&quot;&quot;;&quot;&quot;;IF(COUNTIF([List_6.$A$4]; [.$A26])=0;&quot;Not on list 6&quot;;VLOOKUP([.$A26];[List_6.$A$4:.$L$4];2;FALSE)))" table:style-name="ce127"/>
          <table:table-cell office:value-type="string" office:string-value="" table:formula="of:=IF([.$A26]=&quot;&quot;;&quot;&quot;;IF(COUNTIF([List_6.$A$4]; [.$A26])=0;&quot;Not on list 6&quot;;VLOOKUP([.$A26];[List_6.$A$4:.$L$4];3;FALSE)))" table:style-name="ce127"/>
          <table:table-cell office:value-type="string" office:string-value="" table:formula="of:=IF([.$A26]=&quot;&quot;;&quot;&quot;;IF(COUNTIF([List_6.$A$4]; [.$A26])=0;&quot;Not on list 6&quot;;VLOOKUP([.$A26];[List_6.$A$4:.$L$4];6;FALSE)))" table:style-name="ce127"/>
          <table:table-cell office:value-type="string" office:string-value="" table:formula="of:=IF([.$A26]=&quot;&quot;;&quot;&quot;;IF(COUNTIF([List_6.$A$4]; [.$A26])=0;&quot;Not on list 6&quot;;VLOOKUP([.$A26];[List_6.$A$4:.$L$4];4;FALSE)))" table:style-name="ce128"/>
          <table:table-cell office:value-type="string" office:string-value="" table:formula="of:=IF([.$A26]=&quot;&quot;;&quot;&quot;;IF(COUNTIF([List_6.$A$4]; [.$A26])=0;&quot;Not on list 6&quot;;VLOOKUP([.$A26];[List_6.$A$4:.$L$4];5;FALSE)))" table:style-name="ce127"/>
          <table:table-cell office:value-type="string" office:string-value="" table:formula="of:=IF([.$A26]=&quot;&quot;;&quot;&quot;;IF(COUNTIF([List_6.$A$4]; [.$A26])=0;&quot;Not on list 6&quot;;VLOOKUP([.$A26];[List_6.$A$4:.$H$4];8;FALSE)))" table:style-name="ce129"/>
          <table:table-cell office:value-type="string" office:string-value="" table:formula="of:=IF([.$A26]=&quot;&quot;;&quot;&quot;;IF(COUNTIF([List_6.$A$4]; [.$A26])=0;&quot;Not on list 6&quot;;VLOOKUP([.$A26];[List_6.$A$4:.$N$4];13;FALSE)))" table:style-name="ce130"/>
          <table:table-cell office:value-type="string" office:string-value="" table:formula="of:=IF([.$A26]=&quot;&quot;;&quot;&quot;;IF(COUNTIF([List_6.$A$4]; [.$A26])=0;&quot;Not on list 6&quot;;VLOOKUP([.$A26];[List_6.$A$4:.$N$4];14;FALSE)))" table:style-name="ce131"/>
          <table:table-cell table:content-validation-name="val2" table:style-name="ce132"/>
          <table:table-cell table:content-validation-name="val2" table:style-name="ce84"/>
          <table:table-cell table:content-validation-name="val2" table:style-name="ce84"/>
          <table:table-cell table:number-columns-repeated="5" table:style-name="ce133"/>
          <table:table-cell table:style-name="ce134"/>
          <table:table-cell table:number-columns-repeated="16365"/>
        </table:table-row>
        <table:table-row table:style-name="ro18">
          <table:table-cell table:style-name="ce125"/>
          <table:table-cell office:value-type="string" office:string-value="" table:formula="of:=IF([.$A27]=&quot;&quot;;&quot;&quot;;IF(COUNTIF([List_6.$A$4]; [.$A27])=0;&quot;Not on list 6&quot;;VLOOKUP([.$A27];[List_6.$A$4:.$L$4];12;FALSE)))" table:style-name="ce126"/>
          <table:table-cell office:value-type="string" office:string-value="" table:formula="of:=IF([.$A27]=&quot;&quot;;&quot;&quot;;IF(COUNTIF([List_6.$A$4]; [.$A27])=0;&quot;Not on list 6&quot;;VLOOKUP([.$A27];[List_6.$A$4:.$L$4];2;FALSE)))" table:style-name="ce127"/>
          <table:table-cell office:value-type="string" office:string-value="" table:formula="of:=IF([.$A27]=&quot;&quot;;&quot;&quot;;IF(COUNTIF([List_6.$A$4]; [.$A27])=0;&quot;Not on list 6&quot;;VLOOKUP([.$A27];[List_6.$A$4:.$L$4];3;FALSE)))" table:style-name="ce127"/>
          <table:table-cell office:value-type="string" office:string-value="" table:formula="of:=IF([.$A27]=&quot;&quot;;&quot;&quot;;IF(COUNTIF([List_6.$A$4]; [.$A27])=0;&quot;Not on list 6&quot;;VLOOKUP([.$A27];[List_6.$A$4:.$L$4];6;FALSE)))" table:style-name="ce127"/>
          <table:table-cell office:value-type="string" office:string-value="" table:formula="of:=IF([.$A27]=&quot;&quot;;&quot;&quot;;IF(COUNTIF([List_6.$A$4]; [.$A27])=0;&quot;Not on list 6&quot;;VLOOKUP([.$A27];[List_6.$A$4:.$L$4];4;FALSE)))" table:style-name="ce128"/>
          <table:table-cell office:value-type="string" office:string-value="" table:formula="of:=IF([.$A27]=&quot;&quot;;&quot;&quot;;IF(COUNTIF([List_6.$A$4]; [.$A27])=0;&quot;Not on list 6&quot;;VLOOKUP([.$A27];[List_6.$A$4:.$L$4];5;FALSE)))" table:style-name="ce127"/>
          <table:table-cell office:value-type="string" office:string-value="" table:formula="of:=IF([.$A27]=&quot;&quot;;&quot;&quot;;IF(COUNTIF([List_6.$A$4]; [.$A27])=0;&quot;Not on list 6&quot;;VLOOKUP([.$A27];[List_6.$A$4:.$H$4];8;FALSE)))" table:style-name="ce129"/>
          <table:table-cell office:value-type="string" office:string-value="" table:formula="of:=IF([.$A27]=&quot;&quot;;&quot;&quot;;IF(COUNTIF([List_6.$A$4]; [.$A27])=0;&quot;Not on list 6&quot;;VLOOKUP([.$A27];[List_6.$A$4:.$N$4];13;FALSE)))" table:style-name="ce130"/>
          <table:table-cell office:value-type="string" office:string-value="" table:formula="of:=IF([.$A27]=&quot;&quot;;&quot;&quot;;IF(COUNTIF([List_6.$A$4]; [.$A27])=0;&quot;Not on list 6&quot;;VLOOKUP([.$A27];[List_6.$A$4:.$N$4];14;FALSE)))" table:style-name="ce131"/>
          <table:table-cell table:content-validation-name="val2" table:style-name="ce132"/>
          <table:table-cell table:content-validation-name="val2" table:style-name="ce84"/>
          <table:table-cell table:content-validation-name="val2" table:style-name="ce84"/>
          <table:table-cell table:number-columns-repeated="5" table:style-name="ce133"/>
          <table:table-cell table:style-name="ce134"/>
          <table:table-cell table:number-columns-repeated="16365"/>
        </table:table-row>
        <table:table-row table:style-name="ro18">
          <table:table-cell table:style-name="ce125"/>
          <table:table-cell office:value-type="string" office:string-value="" table:formula="of:=IF([.$A28]=&quot;&quot;;&quot;&quot;;IF(COUNTIF([List_6.$A$4]; [.$A28])=0;&quot;Not on list 6&quot;;VLOOKUP([.$A28];[List_6.$A$4:.$L$4];12;FALSE)))" table:style-name="ce126"/>
          <table:table-cell office:value-type="string" office:string-value="" table:formula="of:=IF([.$A28]=&quot;&quot;;&quot;&quot;;IF(COUNTIF([List_6.$A$4]; [.$A28])=0;&quot;Not on list 6&quot;;VLOOKUP([.$A28];[List_6.$A$4:.$L$4];2;FALSE)))" table:style-name="ce127"/>
          <table:table-cell office:value-type="string" office:string-value="" table:formula="of:=IF([.$A28]=&quot;&quot;;&quot;&quot;;IF(COUNTIF([List_6.$A$4]; [.$A28])=0;&quot;Not on list 6&quot;;VLOOKUP([.$A28];[List_6.$A$4:.$L$4];3;FALSE)))" table:style-name="ce127"/>
          <table:table-cell office:value-type="string" office:string-value="" table:formula="of:=IF([.$A28]=&quot;&quot;;&quot;&quot;;IF(COUNTIF([List_6.$A$4]; [.$A28])=0;&quot;Not on list 6&quot;;VLOOKUP([.$A28];[List_6.$A$4:.$L$4];6;FALSE)))" table:style-name="ce127"/>
          <table:table-cell office:value-type="string" office:string-value="" table:formula="of:=IF([.$A28]=&quot;&quot;;&quot;&quot;;IF(COUNTIF([List_6.$A$4]; [.$A28])=0;&quot;Not on list 6&quot;;VLOOKUP([.$A28];[List_6.$A$4:.$L$4];4;FALSE)))" table:style-name="ce128"/>
          <table:table-cell office:value-type="string" office:string-value="" table:formula="of:=IF([.$A28]=&quot;&quot;;&quot;&quot;;IF(COUNTIF([List_6.$A$4]; [.$A28])=0;&quot;Not on list 6&quot;;VLOOKUP([.$A28];[List_6.$A$4:.$L$4];5;FALSE)))" table:style-name="ce127"/>
          <table:table-cell office:value-type="string" office:string-value="" table:formula="of:=IF([.$A28]=&quot;&quot;;&quot;&quot;;IF(COUNTIF([List_6.$A$4]; [.$A28])=0;&quot;Not on list 6&quot;;VLOOKUP([.$A28];[List_6.$A$4:.$H$4];8;FALSE)))" table:style-name="ce129"/>
          <table:table-cell office:value-type="string" office:string-value="" table:formula="of:=IF([.$A28]=&quot;&quot;;&quot;&quot;;IF(COUNTIF([List_6.$A$4]; [.$A28])=0;&quot;Not on list 6&quot;;VLOOKUP([.$A28];[List_6.$A$4:.$N$4];13;FALSE)))" table:style-name="ce130"/>
          <table:table-cell office:value-type="string" office:string-value="" table:formula="of:=IF([.$A28]=&quot;&quot;;&quot;&quot;;IF(COUNTIF([List_6.$A$4]; [.$A28])=0;&quot;Not on list 6&quot;;VLOOKUP([.$A28];[List_6.$A$4:.$N$4];14;FALSE)))" table:style-name="ce131"/>
          <table:table-cell table:content-validation-name="val2" table:style-name="ce132"/>
          <table:table-cell table:content-validation-name="val2" table:style-name="ce84"/>
          <table:table-cell table:content-validation-name="val2" table:style-name="ce84"/>
          <table:table-cell table:number-columns-repeated="5" table:style-name="ce133"/>
          <table:table-cell table:style-name="ce134"/>
          <table:table-cell table:number-columns-repeated="16365"/>
        </table:table-row>
        <table:table-row table:style-name="ro18">
          <table:table-cell table:style-name="ce125"/>
          <table:table-cell office:value-type="string" office:string-value="" table:formula="of:=IF([.$A29]=&quot;&quot;;&quot;&quot;;IF(COUNTIF([List_6.$A$4]; [.$A29])=0;&quot;Not on list 6&quot;;VLOOKUP([.$A29];[List_6.$A$4:.$L$4];12;FALSE)))" table:style-name="ce126"/>
          <table:table-cell office:value-type="string" office:string-value="" table:formula="of:=IF([.$A29]=&quot;&quot;;&quot;&quot;;IF(COUNTIF([List_6.$A$4]; [.$A29])=0;&quot;Not on list 6&quot;;VLOOKUP([.$A29];[List_6.$A$4:.$L$4];2;FALSE)))" table:style-name="ce127"/>
          <table:table-cell office:value-type="string" office:string-value="" table:formula="of:=IF([.$A29]=&quot;&quot;;&quot;&quot;;IF(COUNTIF([List_6.$A$4]; [.$A29])=0;&quot;Not on list 6&quot;;VLOOKUP([.$A29];[List_6.$A$4:.$L$4];3;FALSE)))" table:style-name="ce127"/>
          <table:table-cell office:value-type="string" office:string-value="" table:formula="of:=IF([.$A29]=&quot;&quot;;&quot;&quot;;IF(COUNTIF([List_6.$A$4]; [.$A29])=0;&quot;Not on list 6&quot;;VLOOKUP([.$A29];[List_6.$A$4:.$L$4];6;FALSE)))" table:style-name="ce127"/>
          <table:table-cell office:value-type="string" office:string-value="" table:formula="of:=IF([.$A29]=&quot;&quot;;&quot;&quot;;IF(COUNTIF([List_6.$A$4]; [.$A29])=0;&quot;Not on list 6&quot;;VLOOKUP([.$A29];[List_6.$A$4:.$L$4];4;FALSE)))" table:style-name="ce128"/>
          <table:table-cell office:value-type="string" office:string-value="" table:formula="of:=IF([.$A29]=&quot;&quot;;&quot;&quot;;IF(COUNTIF([List_6.$A$4]; [.$A29])=0;&quot;Not on list 6&quot;;VLOOKUP([.$A29];[List_6.$A$4:.$L$4];5;FALSE)))" table:style-name="ce127"/>
          <table:table-cell office:value-type="string" office:string-value="" table:formula="of:=IF([.$A29]=&quot;&quot;;&quot;&quot;;IF(COUNTIF([List_6.$A$4]; [.$A29])=0;&quot;Not on list 6&quot;;VLOOKUP([.$A29];[List_6.$A$4:.$H$4];8;FALSE)))" table:style-name="ce129"/>
          <table:table-cell office:value-type="string" office:string-value="" table:formula="of:=IF([.$A29]=&quot;&quot;;&quot;&quot;;IF(COUNTIF([List_6.$A$4]; [.$A29])=0;&quot;Not on list 6&quot;;VLOOKUP([.$A29];[List_6.$A$4:.$N$4];13;FALSE)))" table:style-name="ce130"/>
          <table:table-cell office:value-type="string" office:string-value="" table:formula="of:=IF([.$A29]=&quot;&quot;;&quot;&quot;;IF(COUNTIF([List_6.$A$4]; [.$A29])=0;&quot;Not on list 6&quot;;VLOOKUP([.$A29];[List_6.$A$4:.$N$4];14;FALSE)))" table:style-name="ce131"/>
          <table:table-cell table:content-validation-name="val2" table:style-name="ce132"/>
          <table:table-cell table:content-validation-name="val2" table:style-name="ce84"/>
          <table:table-cell table:content-validation-name="val2" table:style-name="ce84"/>
          <table:table-cell table:number-columns-repeated="5" table:style-name="ce133"/>
          <table:table-cell table:style-name="ce134"/>
          <table:table-cell table:number-columns-repeated="16365"/>
        </table:table-row>
        <table:table-row table:style-name="ro18">
          <table:table-cell table:style-name="ce125"/>
          <table:table-cell office:value-type="string" office:string-value="" table:formula="of:=IF([.$A30]=&quot;&quot;;&quot;&quot;;IF(COUNTIF([List_6.$A$4]; [.$A30])=0;&quot;Not on list 6&quot;;VLOOKUP([.$A30];[List_6.$A$4:.$L$4];12;FALSE)))" table:style-name="ce126"/>
          <table:table-cell office:value-type="string" office:string-value="" table:formula="of:=IF([.$A30]=&quot;&quot;;&quot;&quot;;IF(COUNTIF([List_6.$A$4]; [.$A30])=0;&quot;Not on list 6&quot;;VLOOKUP([.$A30];[List_6.$A$4:.$L$4];2;FALSE)))" table:style-name="ce127"/>
          <table:table-cell office:value-type="string" office:string-value="" table:formula="of:=IF([.$A30]=&quot;&quot;;&quot;&quot;;IF(COUNTIF([List_6.$A$4]; [.$A30])=0;&quot;Not on list 6&quot;;VLOOKUP([.$A30];[List_6.$A$4:.$L$4];3;FALSE)))" table:style-name="ce127"/>
          <table:table-cell office:value-type="string" office:string-value="" table:formula="of:=IF([.$A30]=&quot;&quot;;&quot;&quot;;IF(COUNTIF([List_6.$A$4]; [.$A30])=0;&quot;Not on list 6&quot;;VLOOKUP([.$A30];[List_6.$A$4:.$L$4];6;FALSE)))" table:style-name="ce127"/>
          <table:table-cell office:value-type="string" office:string-value="" table:formula="of:=IF([.$A30]=&quot;&quot;;&quot;&quot;;IF(COUNTIF([List_6.$A$4]; [.$A30])=0;&quot;Not on list 6&quot;;VLOOKUP([.$A30];[List_6.$A$4:.$L$4];4;FALSE)))" table:style-name="ce128"/>
          <table:table-cell office:value-type="string" office:string-value="" table:formula="of:=IF([.$A30]=&quot;&quot;;&quot;&quot;;IF(COUNTIF([List_6.$A$4]; [.$A30])=0;&quot;Not on list 6&quot;;VLOOKUP([.$A30];[List_6.$A$4:.$L$4];5;FALSE)))" table:style-name="ce127"/>
          <table:table-cell office:value-type="string" office:string-value="" table:formula="of:=IF([.$A30]=&quot;&quot;;&quot;&quot;;IF(COUNTIF([List_6.$A$4]; [.$A30])=0;&quot;Not on list 6&quot;;VLOOKUP([.$A30];[List_6.$A$4:.$H$4];8;FALSE)))" table:style-name="ce129"/>
          <table:table-cell office:value-type="string" office:string-value="" table:formula="of:=IF([.$A30]=&quot;&quot;;&quot;&quot;;IF(COUNTIF([List_6.$A$4]; [.$A30])=0;&quot;Not on list 6&quot;;VLOOKUP([.$A30];[List_6.$A$4:.$N$4];13;FALSE)))" table:style-name="ce130"/>
          <table:table-cell office:value-type="string" office:string-value="" table:formula="of:=IF([.$A30]=&quot;&quot;;&quot;&quot;;IF(COUNTIF([List_6.$A$4]; [.$A30])=0;&quot;Not on list 6&quot;;VLOOKUP([.$A30];[List_6.$A$4:.$N$4];14;FALSE)))" table:style-name="ce131"/>
          <table:table-cell table:content-validation-name="val2" table:style-name="ce132"/>
          <table:table-cell table:content-validation-name="val2" table:style-name="ce84"/>
          <table:table-cell table:content-validation-name="val2" table:style-name="ce84"/>
          <table:table-cell table:number-columns-repeated="5" table:style-name="ce133"/>
          <table:table-cell table:style-name="ce134"/>
          <table:table-cell table:number-columns-repeated="16365"/>
        </table:table-row>
        <table:table-row table:style-name="ro18">
          <table:table-cell table:style-name="ce125"/>
          <table:table-cell office:value-type="string" office:string-value="" table:formula="of:=IF([.$A31]=&quot;&quot;;&quot;&quot;;IF(COUNTIF([List_6.$A$4]; [.$A31])=0;&quot;Not on list 6&quot;;VLOOKUP([.$A31];[List_6.$A$4:.$L$4];12;FALSE)))" table:style-name="ce126"/>
          <table:table-cell office:value-type="string" office:string-value="" table:formula="of:=IF([.$A31]=&quot;&quot;;&quot;&quot;;IF(COUNTIF([List_6.$A$4]; [.$A31])=0;&quot;Not on list 6&quot;;VLOOKUP([.$A31];[List_6.$A$4:.$L$4];2;FALSE)))" table:style-name="ce127"/>
          <table:table-cell office:value-type="string" office:string-value="" table:formula="of:=IF([.$A31]=&quot;&quot;;&quot;&quot;;IF(COUNTIF([List_6.$A$4]; [.$A31])=0;&quot;Not on list 6&quot;;VLOOKUP([.$A31];[List_6.$A$4:.$L$4];3;FALSE)))" table:style-name="ce127"/>
          <table:table-cell office:value-type="string" office:string-value="" table:formula="of:=IF([.$A31]=&quot;&quot;;&quot;&quot;;IF(COUNTIF([List_6.$A$4]; [.$A31])=0;&quot;Not on list 6&quot;;VLOOKUP([.$A31];[List_6.$A$4:.$L$4];6;FALSE)))" table:style-name="ce127"/>
          <table:table-cell office:value-type="string" office:string-value="" table:formula="of:=IF([.$A31]=&quot;&quot;;&quot;&quot;;IF(COUNTIF([List_6.$A$4]; [.$A31])=0;&quot;Not on list 6&quot;;VLOOKUP([.$A31];[List_6.$A$4:.$L$4];4;FALSE)))" table:style-name="ce128"/>
          <table:table-cell office:value-type="string" office:string-value="" table:formula="of:=IF([.$A31]=&quot;&quot;;&quot;&quot;;IF(COUNTIF([List_6.$A$4]; [.$A31])=0;&quot;Not on list 6&quot;;VLOOKUP([.$A31];[List_6.$A$4:.$L$4];5;FALSE)))" table:style-name="ce127"/>
          <table:table-cell office:value-type="string" office:string-value="" table:formula="of:=IF([.$A31]=&quot;&quot;;&quot;&quot;;IF(COUNTIF([List_6.$A$4]; [.$A31])=0;&quot;Not on list 6&quot;;VLOOKUP([.$A31];[List_6.$A$4:.$H$4];8;FALSE)))" table:style-name="ce129"/>
          <table:table-cell office:value-type="string" office:string-value="" table:formula="of:=IF([.$A31]=&quot;&quot;;&quot;&quot;;IF(COUNTIF([List_6.$A$4]; [.$A31])=0;&quot;Not on list 6&quot;;VLOOKUP([.$A31];[List_6.$A$4:.$N$4];13;FALSE)))" table:style-name="ce130"/>
          <table:table-cell office:value-type="string" office:string-value="" table:formula="of:=IF([.$A31]=&quot;&quot;;&quot;&quot;;IF(COUNTIF([List_6.$A$4]; [.$A31])=0;&quot;Not on list 6&quot;;VLOOKUP([.$A31];[List_6.$A$4:.$N$4];14;FALSE)))" table:style-name="ce131"/>
          <table:table-cell table:content-validation-name="val2" table:style-name="ce132"/>
          <table:table-cell table:content-validation-name="val2" table:style-name="ce84"/>
          <table:table-cell table:content-validation-name="val2" table:style-name="ce84"/>
          <table:table-cell table:number-columns-repeated="5" table:style-name="ce133"/>
          <table:table-cell table:style-name="ce134"/>
          <table:table-cell table:number-columns-repeated="16365"/>
        </table:table-row>
        <table:table-row table:style-name="ro18">
          <table:table-cell table:style-name="ce125"/>
          <table:table-cell office:value-type="string" office:string-value="" table:formula="of:=IF([.$A32]=&quot;&quot;;&quot;&quot;;IF(COUNTIF([List_6.$A$4]; [.$A32])=0;&quot;Not on list 6&quot;;VLOOKUP([.$A32];[List_6.$A$4:.$L$4];12;FALSE)))" table:style-name="ce126"/>
          <table:table-cell office:value-type="string" office:string-value="" table:formula="of:=IF([.$A32]=&quot;&quot;;&quot;&quot;;IF(COUNTIF([List_6.$A$4]; [.$A32])=0;&quot;Not on list 6&quot;;VLOOKUP([.$A32];[List_6.$A$4:.$L$4];2;FALSE)))" table:style-name="ce127"/>
          <table:table-cell office:value-type="string" office:string-value="" table:formula="of:=IF([.$A32]=&quot;&quot;;&quot;&quot;;IF(COUNTIF([List_6.$A$4]; [.$A32])=0;&quot;Not on list 6&quot;;VLOOKUP([.$A32];[List_6.$A$4:.$L$4];3;FALSE)))" table:style-name="ce127"/>
          <table:table-cell office:value-type="string" office:string-value="" table:formula="of:=IF([.$A32]=&quot;&quot;;&quot;&quot;;IF(COUNTIF([List_6.$A$4]; [.$A32])=0;&quot;Not on list 6&quot;;VLOOKUP([.$A32];[List_6.$A$4:.$L$4];6;FALSE)))" table:style-name="ce127"/>
          <table:table-cell office:value-type="string" office:string-value="" table:formula="of:=IF([.$A32]=&quot;&quot;;&quot;&quot;;IF(COUNTIF([List_6.$A$4]; [.$A32])=0;&quot;Not on list 6&quot;;VLOOKUP([.$A32];[List_6.$A$4:.$L$4];4;FALSE)))" table:style-name="ce128"/>
          <table:table-cell office:value-type="string" office:string-value="" table:formula="of:=IF([.$A32]=&quot;&quot;;&quot;&quot;;IF(COUNTIF([List_6.$A$4]; [.$A32])=0;&quot;Not on list 6&quot;;VLOOKUP([.$A32];[List_6.$A$4:.$L$4];5;FALSE)))" table:style-name="ce127"/>
          <table:table-cell office:value-type="string" office:string-value="" table:formula="of:=IF([.$A32]=&quot;&quot;;&quot;&quot;;IF(COUNTIF([List_6.$A$4]; [.$A32])=0;&quot;Not on list 6&quot;;VLOOKUP([.$A32];[List_6.$A$4:.$H$4];8;FALSE)))" table:style-name="ce129"/>
          <table:table-cell office:value-type="string" office:string-value="" table:formula="of:=IF([.$A32]=&quot;&quot;;&quot;&quot;;IF(COUNTIF([List_6.$A$4]; [.$A32])=0;&quot;Not on list 6&quot;;VLOOKUP([.$A32];[List_6.$A$4:.$N$4];13;FALSE)))" table:style-name="ce130"/>
          <table:table-cell office:value-type="string" office:string-value="" table:formula="of:=IF([.$A32]=&quot;&quot;;&quot;&quot;;IF(COUNTIF([List_6.$A$4]; [.$A32])=0;&quot;Not on list 6&quot;;VLOOKUP([.$A32];[List_6.$A$4:.$N$4];14;FALSE)))" table:style-name="ce131"/>
          <table:table-cell table:content-validation-name="val2" table:style-name="ce132"/>
          <table:table-cell table:content-validation-name="val2" table:style-name="ce84"/>
          <table:table-cell table:content-validation-name="val2" table:style-name="ce84"/>
          <table:table-cell table:number-columns-repeated="5" table:style-name="ce133"/>
          <table:table-cell table:style-name="ce134"/>
          <table:table-cell table:number-columns-repeated="16365"/>
        </table:table-row>
        <table:table-row table:style-name="ro18">
          <table:table-cell table:style-name="ce125"/>
          <table:table-cell office:value-type="string" office:string-value="" table:formula="of:=IF([.$A33]=&quot;&quot;;&quot;&quot;;IF(COUNTIF([List_6.$A$4]; [.$A33])=0;&quot;Not on list 6&quot;;VLOOKUP([.$A33];[List_6.$A$4:.$L$4];12;FALSE)))" table:style-name="ce126"/>
          <table:table-cell office:value-type="string" office:string-value="" table:formula="of:=IF([.$A33]=&quot;&quot;;&quot;&quot;;IF(COUNTIF([List_6.$A$4]; [.$A33])=0;&quot;Not on list 6&quot;;VLOOKUP([.$A33];[List_6.$A$4:.$L$4];2;FALSE)))" table:style-name="ce127"/>
          <table:table-cell office:value-type="string" office:string-value="" table:formula="of:=IF([.$A33]=&quot;&quot;;&quot;&quot;;IF(COUNTIF([List_6.$A$4]; [.$A33])=0;&quot;Not on list 6&quot;;VLOOKUP([.$A33];[List_6.$A$4:.$L$4];3;FALSE)))" table:style-name="ce127"/>
          <table:table-cell office:value-type="string" office:string-value="" table:formula="of:=IF([.$A33]=&quot;&quot;;&quot;&quot;;IF(COUNTIF([List_6.$A$4]; [.$A33])=0;&quot;Not on list 6&quot;;VLOOKUP([.$A33];[List_6.$A$4:.$L$4];6;FALSE)))" table:style-name="ce127"/>
          <table:table-cell office:value-type="string" office:string-value="" table:formula="of:=IF([.$A33]=&quot;&quot;;&quot;&quot;;IF(COUNTIF([List_6.$A$4]; [.$A33])=0;&quot;Not on list 6&quot;;VLOOKUP([.$A33];[List_6.$A$4:.$L$4];4;FALSE)))" table:style-name="ce128"/>
          <table:table-cell office:value-type="string" office:string-value="" table:formula="of:=IF([.$A33]=&quot;&quot;;&quot;&quot;;IF(COUNTIF([List_6.$A$4]; [.$A33])=0;&quot;Not on list 6&quot;;VLOOKUP([.$A33];[List_6.$A$4:.$L$4];5;FALSE)))" table:style-name="ce127"/>
          <table:table-cell office:value-type="string" office:string-value="" table:formula="of:=IF([.$A33]=&quot;&quot;;&quot;&quot;;IF(COUNTIF([List_6.$A$4]; [.$A33])=0;&quot;Not on list 6&quot;;VLOOKUP([.$A33];[List_6.$A$4:.$H$4];8;FALSE)))" table:style-name="ce129"/>
          <table:table-cell office:value-type="string" office:string-value="" table:formula="of:=IF([.$A33]=&quot;&quot;;&quot;&quot;;IF(COUNTIF([List_6.$A$4]; [.$A33])=0;&quot;Not on list 6&quot;;VLOOKUP([.$A33];[List_6.$A$4:.$N$4];13;FALSE)))" table:style-name="ce130"/>
          <table:table-cell office:value-type="string" office:string-value="" table:formula="of:=IF([.$A33]=&quot;&quot;;&quot;&quot;;IF(COUNTIF([List_6.$A$4]; [.$A33])=0;&quot;Not on list 6&quot;;VLOOKUP([.$A33];[List_6.$A$4:.$N$4];14;FALSE)))" table:style-name="ce131"/>
          <table:table-cell table:content-validation-name="val2" table:style-name="ce132"/>
          <table:table-cell table:content-validation-name="val2" table:style-name="ce84"/>
          <table:table-cell table:content-validation-name="val2" table:style-name="ce84"/>
          <table:table-cell table:number-columns-repeated="5" table:style-name="ce133"/>
          <table:table-cell table:style-name="ce134"/>
          <table:table-cell table:number-columns-repeated="16365"/>
        </table:table-row>
        <table:table-row table:style-name="ro18">
          <table:table-cell table:style-name="ce125"/>
          <table:table-cell office:value-type="string" office:string-value="" table:formula="of:=IF([.$A34]=&quot;&quot;;&quot;&quot;;IF(COUNTIF([List_6.$A$4]; [.$A34])=0;&quot;Not on list 6&quot;;VLOOKUP([.$A34];[List_6.$A$4:.$L$4];12;FALSE)))" table:style-name="ce126"/>
          <table:table-cell office:value-type="string" office:string-value="" table:formula="of:=IF([.$A34]=&quot;&quot;;&quot;&quot;;IF(COUNTIF([List_6.$A$4]; [.$A34])=0;&quot;Not on list 6&quot;;VLOOKUP([.$A34];[List_6.$A$4:.$L$4];2;FALSE)))" table:style-name="ce127"/>
          <table:table-cell office:value-type="string" office:string-value="" table:formula="of:=IF([.$A34]=&quot;&quot;;&quot;&quot;;IF(COUNTIF([List_6.$A$4]; [.$A34])=0;&quot;Not on list 6&quot;;VLOOKUP([.$A34];[List_6.$A$4:.$L$4];3;FALSE)))" table:style-name="ce127"/>
          <table:table-cell office:value-type="string" office:string-value="" table:formula="of:=IF([.$A34]=&quot;&quot;;&quot;&quot;;IF(COUNTIF([List_6.$A$4]; [.$A34])=0;&quot;Not on list 6&quot;;VLOOKUP([.$A34];[List_6.$A$4:.$L$4];6;FALSE)))" table:style-name="ce127"/>
          <table:table-cell office:value-type="string" office:string-value="" table:formula="of:=IF([.$A34]=&quot;&quot;;&quot;&quot;;IF(COUNTIF([List_6.$A$4]; [.$A34])=0;&quot;Not on list 6&quot;;VLOOKUP([.$A34];[List_6.$A$4:.$L$4];4;FALSE)))" table:style-name="ce128"/>
          <table:table-cell office:value-type="string" office:string-value="" table:formula="of:=IF([.$A34]=&quot;&quot;;&quot;&quot;;IF(COUNTIF([List_6.$A$4]; [.$A34])=0;&quot;Not on list 6&quot;;VLOOKUP([.$A34];[List_6.$A$4:.$L$4];5;FALSE)))" table:style-name="ce127"/>
          <table:table-cell office:value-type="string" office:string-value="" table:formula="of:=IF([.$A34]=&quot;&quot;;&quot;&quot;;IF(COUNTIF([List_6.$A$4]; [.$A34])=0;&quot;Not on list 6&quot;;VLOOKUP([.$A34];[List_6.$A$4:.$H$4];8;FALSE)))" table:style-name="ce129"/>
          <table:table-cell office:value-type="string" office:string-value="" table:formula="of:=IF([.$A34]=&quot;&quot;;&quot;&quot;;IF(COUNTIF([List_6.$A$4]; [.$A34])=0;&quot;Not on list 6&quot;;VLOOKUP([.$A34];[List_6.$A$4:.$N$4];13;FALSE)))" table:style-name="ce130"/>
          <table:table-cell office:value-type="string" office:string-value="" table:formula="of:=IF([.$A34]=&quot;&quot;;&quot;&quot;;IF(COUNTIF([List_6.$A$4]; [.$A34])=0;&quot;Not on list 6&quot;;VLOOKUP([.$A34];[List_6.$A$4:.$N$4];14;FALSE)))" table:style-name="ce131"/>
          <table:table-cell table:content-validation-name="val2" table:style-name="ce132"/>
          <table:table-cell table:content-validation-name="val2" table:style-name="ce84"/>
          <table:table-cell table:content-validation-name="val2" table:style-name="ce84"/>
          <table:table-cell table:number-columns-repeated="5" table:style-name="ce133"/>
          <table:table-cell table:style-name="ce134"/>
          <table:table-cell table:number-columns-repeated="16365"/>
        </table:table-row>
        <table:table-row table:style-name="ro18">
          <table:table-cell table:style-name="ce125"/>
          <table:table-cell office:value-type="string" office:string-value="" table:formula="of:=IF([.$A35]=&quot;&quot;;&quot;&quot;;IF(COUNTIF([List_6.$A$4]; [.$A35])=0;&quot;Not on list 6&quot;;VLOOKUP([.$A35];[List_6.$A$4:.$L$4];12;FALSE)))" table:style-name="ce126"/>
          <table:table-cell office:value-type="string" office:string-value="" table:formula="of:=IF([.$A35]=&quot;&quot;;&quot;&quot;;IF(COUNTIF([List_6.$A$4]; [.$A35])=0;&quot;Not on list 6&quot;;VLOOKUP([.$A35];[List_6.$A$4:.$L$4];2;FALSE)))" table:style-name="ce127"/>
          <table:table-cell office:value-type="string" office:string-value="" table:formula="of:=IF([.$A35]=&quot;&quot;;&quot;&quot;;IF(COUNTIF([List_6.$A$4]; [.$A35])=0;&quot;Not on list 6&quot;;VLOOKUP([.$A35];[List_6.$A$4:.$L$4];3;FALSE)))" table:style-name="ce127"/>
          <table:table-cell office:value-type="string" office:string-value="" table:formula="of:=IF([.$A35]=&quot;&quot;;&quot;&quot;;IF(COUNTIF([List_6.$A$4]; [.$A35])=0;&quot;Not on list 6&quot;;VLOOKUP([.$A35];[List_6.$A$4:.$L$4];6;FALSE)))" table:style-name="ce127"/>
          <table:table-cell office:value-type="string" office:string-value="" table:formula="of:=IF([.$A35]=&quot;&quot;;&quot;&quot;;IF(COUNTIF([List_6.$A$4]; [.$A35])=0;&quot;Not on list 6&quot;;VLOOKUP([.$A35];[List_6.$A$4:.$L$4];4;FALSE)))" table:style-name="ce128"/>
          <table:table-cell office:value-type="string" office:string-value="" table:formula="of:=IF([.$A35]=&quot;&quot;;&quot;&quot;;IF(COUNTIF([List_6.$A$4]; [.$A35])=0;&quot;Not on list 6&quot;;VLOOKUP([.$A35];[List_6.$A$4:.$L$4];5;FALSE)))" table:style-name="ce127"/>
          <table:table-cell office:value-type="string" office:string-value="" table:formula="of:=IF([.$A35]=&quot;&quot;;&quot;&quot;;IF(COUNTIF([List_6.$A$4]; [.$A35])=0;&quot;Not on list 6&quot;;VLOOKUP([.$A35];[List_6.$A$4:.$H$4];8;FALSE)))" table:style-name="ce129"/>
          <table:table-cell office:value-type="string" office:string-value="" table:formula="of:=IF([.$A35]=&quot;&quot;;&quot;&quot;;IF(COUNTIF([List_6.$A$4]; [.$A35])=0;&quot;Not on list 6&quot;;VLOOKUP([.$A35];[List_6.$A$4:.$N$4];13;FALSE)))" table:style-name="ce130"/>
          <table:table-cell office:value-type="string" office:string-value="" table:formula="of:=IF([.$A35]=&quot;&quot;;&quot;&quot;;IF(COUNTIF([List_6.$A$4]; [.$A35])=0;&quot;Not on list 6&quot;;VLOOKUP([.$A35];[List_6.$A$4:.$N$4];14;FALSE)))" table:style-name="ce131"/>
          <table:table-cell table:content-validation-name="val2" table:style-name="ce132"/>
          <table:table-cell table:content-validation-name="val2" table:style-name="ce84"/>
          <table:table-cell table:content-validation-name="val2" table:style-name="ce84"/>
          <table:table-cell table:number-columns-repeated="5" table:style-name="ce133"/>
          <table:table-cell table:style-name="ce134"/>
          <table:table-cell table:number-columns-repeated="16365"/>
        </table:table-row>
        <table:table-row table:style-name="ro18">
          <table:table-cell table:style-name="ce125"/>
          <table:table-cell office:value-type="string" office:string-value="" table:formula="of:=IF([.$A36]=&quot;&quot;;&quot;&quot;;IF(COUNTIF([List_6.$A$4]; [.$A36])=0;&quot;Not on list 6&quot;;VLOOKUP([.$A36];[List_6.$A$4:.$L$4];12;FALSE)))" table:style-name="ce126"/>
          <table:table-cell office:value-type="string" office:string-value="" table:formula="of:=IF([.$A36]=&quot;&quot;;&quot;&quot;;IF(COUNTIF([List_6.$A$4]; [.$A36])=0;&quot;Not on list 6&quot;;VLOOKUP([.$A36];[List_6.$A$4:.$L$4];2;FALSE)))" table:style-name="ce127"/>
          <table:table-cell office:value-type="string" office:string-value="" table:formula="of:=IF([.$A36]=&quot;&quot;;&quot;&quot;;IF(COUNTIF([List_6.$A$4]; [.$A36])=0;&quot;Not on list 6&quot;;VLOOKUP([.$A36];[List_6.$A$4:.$L$4];3;FALSE)))" table:style-name="ce127"/>
          <table:table-cell office:value-type="string" office:string-value="" table:formula="of:=IF([.$A36]=&quot;&quot;;&quot;&quot;;IF(COUNTIF([List_6.$A$4]; [.$A36])=0;&quot;Not on list 6&quot;;VLOOKUP([.$A36];[List_6.$A$4:.$L$4];6;FALSE)))" table:style-name="ce127"/>
          <table:table-cell office:value-type="string" office:string-value="" table:formula="of:=IF([.$A36]=&quot;&quot;;&quot;&quot;;IF(COUNTIF([List_6.$A$4]; [.$A36])=0;&quot;Not on list 6&quot;;VLOOKUP([.$A36];[List_6.$A$4:.$L$4];4;FALSE)))" table:style-name="ce128"/>
          <table:table-cell office:value-type="string" office:string-value="" table:formula="of:=IF([.$A36]=&quot;&quot;;&quot;&quot;;IF(COUNTIF([List_6.$A$4]; [.$A36])=0;&quot;Not on list 6&quot;;VLOOKUP([.$A36];[List_6.$A$4:.$L$4];5;FALSE)))" table:style-name="ce127"/>
          <table:table-cell office:value-type="string" office:string-value="" table:formula="of:=IF([.$A36]=&quot;&quot;;&quot;&quot;;IF(COUNTIF([List_6.$A$4]; [.$A36])=0;&quot;Not on list 6&quot;;VLOOKUP([.$A36];[List_6.$A$4:.$H$4];8;FALSE)))" table:style-name="ce129"/>
          <table:table-cell office:value-type="string" office:string-value="" table:formula="of:=IF([.$A36]=&quot;&quot;;&quot;&quot;;IF(COUNTIF([List_6.$A$4]; [.$A36])=0;&quot;Not on list 6&quot;;VLOOKUP([.$A36];[List_6.$A$4:.$N$4];13;FALSE)))" table:style-name="ce130"/>
          <table:table-cell office:value-type="string" office:string-value="" table:formula="of:=IF([.$A36]=&quot;&quot;;&quot;&quot;;IF(COUNTIF([List_6.$A$4]; [.$A36])=0;&quot;Not on list 6&quot;;VLOOKUP([.$A36];[List_6.$A$4:.$N$4];14;FALSE)))" table:style-name="ce131"/>
          <table:table-cell table:content-validation-name="val2" table:style-name="ce132"/>
          <table:table-cell table:content-validation-name="val2" table:style-name="ce84"/>
          <table:table-cell table:content-validation-name="val2" table:style-name="ce84"/>
          <table:table-cell table:number-columns-repeated="5" table:style-name="ce133"/>
          <table:table-cell table:style-name="ce134"/>
          <table:table-cell table:number-columns-repeated="16365"/>
        </table:table-row>
        <table:table-row table:style-name="ro18">
          <table:table-cell table:style-name="ce125"/>
          <table:table-cell office:value-type="string" office:string-value="" table:formula="of:=IF([.$A37]=&quot;&quot;;&quot;&quot;;IF(COUNTIF([List_6.$A$4]; [.$A37])=0;&quot;Not on list 6&quot;;VLOOKUP([.$A37];[List_6.$A$4:.$L$4];12;FALSE)))" table:style-name="ce126"/>
          <table:table-cell office:value-type="string" office:string-value="" table:formula="of:=IF([.$A37]=&quot;&quot;;&quot;&quot;;IF(COUNTIF([List_6.$A$4]; [.$A37])=0;&quot;Not on list 6&quot;;VLOOKUP([.$A37];[List_6.$A$4:.$L$4];2;FALSE)))" table:style-name="ce127"/>
          <table:table-cell office:value-type="string" office:string-value="" table:formula="of:=IF([.$A37]=&quot;&quot;;&quot;&quot;;IF(COUNTIF([List_6.$A$4]; [.$A37])=0;&quot;Not on list 6&quot;;VLOOKUP([.$A37];[List_6.$A$4:.$L$4];3;FALSE)))" table:style-name="ce127"/>
          <table:table-cell office:value-type="string" office:string-value="" table:formula="of:=IF([.$A37]=&quot;&quot;;&quot;&quot;;IF(COUNTIF([List_6.$A$4]; [.$A37])=0;&quot;Not on list 6&quot;;VLOOKUP([.$A37];[List_6.$A$4:.$L$4];6;FALSE)))" table:style-name="ce127"/>
          <table:table-cell office:value-type="string" office:string-value="" table:formula="of:=IF([.$A37]=&quot;&quot;;&quot;&quot;;IF(COUNTIF([List_6.$A$4]; [.$A37])=0;&quot;Not on list 6&quot;;VLOOKUP([.$A37];[List_6.$A$4:.$L$4];4;FALSE)))" table:style-name="ce128"/>
          <table:table-cell office:value-type="string" office:string-value="" table:formula="of:=IF([.$A37]=&quot;&quot;;&quot;&quot;;IF(COUNTIF([List_6.$A$4]; [.$A37])=0;&quot;Not on list 6&quot;;VLOOKUP([.$A37];[List_6.$A$4:.$L$4];5;FALSE)))" table:style-name="ce127"/>
          <table:table-cell office:value-type="string" office:string-value="" table:formula="of:=IF([.$A37]=&quot;&quot;;&quot;&quot;;IF(COUNTIF([List_6.$A$4]; [.$A37])=0;&quot;Not on list 6&quot;;VLOOKUP([.$A37];[List_6.$A$4:.$H$4];8;FALSE)))" table:style-name="ce129"/>
          <table:table-cell office:value-type="string" office:string-value="" table:formula="of:=IF([.$A37]=&quot;&quot;;&quot;&quot;;IF(COUNTIF([List_6.$A$4]; [.$A37])=0;&quot;Not on list 6&quot;;VLOOKUP([.$A37];[List_6.$A$4:.$N$4];13;FALSE)))" table:style-name="ce130"/>
          <table:table-cell office:value-type="string" office:string-value="" table:formula="of:=IF([.$A37]=&quot;&quot;;&quot;&quot;;IF(COUNTIF([List_6.$A$4]; [.$A37])=0;&quot;Not on list 6&quot;;VLOOKUP([.$A37];[List_6.$A$4:.$N$4];14;FALSE)))" table:style-name="ce131"/>
          <table:table-cell table:content-validation-name="val2" table:style-name="ce132"/>
          <table:table-cell table:content-validation-name="val2" table:style-name="ce84"/>
          <table:table-cell table:content-validation-name="val2" table:style-name="ce84"/>
          <table:table-cell table:number-columns-repeated="5" table:style-name="ce133"/>
          <table:table-cell table:style-name="ce134"/>
          <table:table-cell table:number-columns-repeated="16365"/>
        </table:table-row>
        <table:table-row table:style-name="ro18">
          <table:table-cell table:style-name="ce125"/>
          <table:table-cell office:value-type="string" office:string-value="" table:formula="of:=IF([.$A38]=&quot;&quot;;&quot;&quot;;IF(COUNTIF([List_6.$A$4]; [.$A38])=0;&quot;Not on list 6&quot;;VLOOKUP([.$A38];[List_6.$A$4:.$L$4];12;FALSE)))" table:style-name="ce126"/>
          <table:table-cell office:value-type="string" office:string-value="" table:formula="of:=IF([.$A38]=&quot;&quot;;&quot;&quot;;IF(COUNTIF([List_6.$A$4]; [.$A38])=0;&quot;Not on list 6&quot;;VLOOKUP([.$A38];[List_6.$A$4:.$L$4];2;FALSE)))" table:style-name="ce127"/>
          <table:table-cell office:value-type="string" office:string-value="" table:formula="of:=IF([.$A38]=&quot;&quot;;&quot;&quot;;IF(COUNTIF([List_6.$A$4]; [.$A38])=0;&quot;Not on list 6&quot;;VLOOKUP([.$A38];[List_6.$A$4:.$L$4];3;FALSE)))" table:style-name="ce127"/>
          <table:table-cell office:value-type="string" office:string-value="" table:formula="of:=IF([.$A38]=&quot;&quot;;&quot;&quot;;IF(COUNTIF([List_6.$A$4]; [.$A38])=0;&quot;Not on list 6&quot;;VLOOKUP([.$A38];[List_6.$A$4:.$L$4];6;FALSE)))" table:style-name="ce127"/>
          <table:table-cell office:value-type="string" office:string-value="" table:formula="of:=IF([.$A38]=&quot;&quot;;&quot;&quot;;IF(COUNTIF([List_6.$A$4]; [.$A38])=0;&quot;Not on list 6&quot;;VLOOKUP([.$A38];[List_6.$A$4:.$L$4];4;FALSE)))" table:style-name="ce128"/>
          <table:table-cell office:value-type="string" office:string-value="" table:formula="of:=IF([.$A38]=&quot;&quot;;&quot;&quot;;IF(COUNTIF([List_6.$A$4]; [.$A38])=0;&quot;Not on list 6&quot;;VLOOKUP([.$A38];[List_6.$A$4:.$L$4];5;FALSE)))" table:style-name="ce127"/>
          <table:table-cell office:value-type="string" office:string-value="" table:formula="of:=IF([.$A38]=&quot;&quot;;&quot;&quot;;IF(COUNTIF([List_6.$A$4]; [.$A38])=0;&quot;Not on list 6&quot;;VLOOKUP([.$A38];[List_6.$A$4:.$H$4];8;FALSE)))" table:style-name="ce129"/>
          <table:table-cell office:value-type="string" office:string-value="" table:formula="of:=IF([.$A38]=&quot;&quot;;&quot;&quot;;IF(COUNTIF([List_6.$A$4]; [.$A38])=0;&quot;Not on list 6&quot;;VLOOKUP([.$A38];[List_6.$A$4:.$N$4];13;FALSE)))" table:style-name="ce130"/>
          <table:table-cell office:value-type="string" office:string-value="" table:formula="of:=IF([.$A38]=&quot;&quot;;&quot;&quot;;IF(COUNTIF([List_6.$A$4]; [.$A38])=0;&quot;Not on list 6&quot;;VLOOKUP([.$A38];[List_6.$A$4:.$N$4];14;FALSE)))" table:style-name="ce131"/>
          <table:table-cell table:content-validation-name="val2" table:style-name="ce132"/>
          <table:table-cell table:content-validation-name="val2" table:style-name="ce84"/>
          <table:table-cell table:content-validation-name="val2" table:style-name="ce84"/>
          <table:table-cell table:number-columns-repeated="5" table:style-name="ce133"/>
          <table:table-cell table:style-name="ce134"/>
          <table:table-cell table:number-columns-repeated="16365"/>
        </table:table-row>
        <table:table-row table:style-name="ro18">
          <table:table-cell table:style-name="ce125"/>
          <table:table-cell office:value-type="string" office:string-value="" table:formula="of:=IF([.$A39]=&quot;&quot;;&quot;&quot;;IF(COUNTIF([List_6.$A$4]; [.$A39])=0;&quot;Not on list 6&quot;;VLOOKUP([.$A39];[List_6.$A$4:.$L$4];12;FALSE)))" table:style-name="ce126"/>
          <table:table-cell office:value-type="string" office:string-value="" table:formula="of:=IF([.$A39]=&quot;&quot;;&quot;&quot;;IF(COUNTIF([List_6.$A$4]; [.$A39])=0;&quot;Not on list 6&quot;;VLOOKUP([.$A39];[List_6.$A$4:.$L$4];2;FALSE)))" table:style-name="ce127"/>
          <table:table-cell office:value-type="string" office:string-value="" table:formula="of:=IF([.$A39]=&quot;&quot;;&quot;&quot;;IF(COUNTIF([List_6.$A$4]; [.$A39])=0;&quot;Not on list 6&quot;;VLOOKUP([.$A39];[List_6.$A$4:.$L$4];3;FALSE)))" table:style-name="ce127"/>
          <table:table-cell office:value-type="string" office:string-value="" table:formula="of:=IF([.$A39]=&quot;&quot;;&quot;&quot;;IF(COUNTIF([List_6.$A$4]; [.$A39])=0;&quot;Not on list 6&quot;;VLOOKUP([.$A39];[List_6.$A$4:.$L$4];6;FALSE)))" table:style-name="ce127"/>
          <table:table-cell office:value-type="string" office:string-value="" table:formula="of:=IF([.$A39]=&quot;&quot;;&quot;&quot;;IF(COUNTIF([List_6.$A$4]; [.$A39])=0;&quot;Not on list 6&quot;;VLOOKUP([.$A39];[List_6.$A$4:.$L$4];4;FALSE)))" table:style-name="ce128"/>
          <table:table-cell office:value-type="string" office:string-value="" table:formula="of:=IF([.$A39]=&quot;&quot;;&quot;&quot;;IF(COUNTIF([List_6.$A$4]; [.$A39])=0;&quot;Not on list 6&quot;;VLOOKUP([.$A39];[List_6.$A$4:.$L$4];5;FALSE)))" table:style-name="ce127"/>
          <table:table-cell office:value-type="string" office:string-value="" table:formula="of:=IF([.$A39]=&quot;&quot;;&quot;&quot;;IF(COUNTIF([List_6.$A$4]; [.$A39])=0;&quot;Not on list 6&quot;;VLOOKUP([.$A39];[List_6.$A$4:.$H$4];8;FALSE)))" table:style-name="ce129"/>
          <table:table-cell office:value-type="string" office:string-value="" table:formula="of:=IF([.$A39]=&quot;&quot;;&quot;&quot;;IF(COUNTIF([List_6.$A$4]; [.$A39])=0;&quot;Not on list 6&quot;;VLOOKUP([.$A39];[List_6.$A$4:.$N$4];13;FALSE)))" table:style-name="ce130"/>
          <table:table-cell office:value-type="string" office:string-value="" table:formula="of:=IF([.$A39]=&quot;&quot;;&quot;&quot;;IF(COUNTIF([List_6.$A$4]; [.$A39])=0;&quot;Not on list 6&quot;;VLOOKUP([.$A39];[List_6.$A$4:.$N$4];14;FALSE)))" table:style-name="ce131"/>
          <table:table-cell table:content-validation-name="val2" table:style-name="ce132"/>
          <table:table-cell table:content-validation-name="val2" table:style-name="ce84"/>
          <table:table-cell table:content-validation-name="val2" table:style-name="ce84"/>
          <table:table-cell table:number-columns-repeated="5" table:style-name="ce133"/>
          <table:table-cell table:style-name="ce134"/>
          <table:table-cell table:number-columns-repeated="16365"/>
        </table:table-row>
        <table:table-row table:style-name="ro18">
          <table:table-cell table:style-name="ce125"/>
          <table:table-cell office:value-type="string" office:string-value="" table:formula="of:=IF([.$A40]=&quot;&quot;;&quot;&quot;;IF(COUNTIF([List_6.$A$4]; [.$A40])=0;&quot;Not on list 6&quot;;VLOOKUP([.$A40];[List_6.$A$4:.$L$4];12;FALSE)))" table:style-name="ce126"/>
          <table:table-cell office:value-type="string" office:string-value="" table:formula="of:=IF([.$A40]=&quot;&quot;;&quot;&quot;;IF(COUNTIF([List_6.$A$4]; [.$A40])=0;&quot;Not on list 6&quot;;VLOOKUP([.$A40];[List_6.$A$4:.$L$4];2;FALSE)))" table:style-name="ce127"/>
          <table:table-cell office:value-type="string" office:string-value="" table:formula="of:=IF([.$A40]=&quot;&quot;;&quot;&quot;;IF(COUNTIF([List_6.$A$4]; [.$A40])=0;&quot;Not on list 6&quot;;VLOOKUP([.$A40];[List_6.$A$4:.$L$4];3;FALSE)))" table:style-name="ce127"/>
          <table:table-cell office:value-type="string" office:string-value="" table:formula="of:=IF([.$A40]=&quot;&quot;;&quot;&quot;;IF(COUNTIF([List_6.$A$4]; [.$A40])=0;&quot;Not on list 6&quot;;VLOOKUP([.$A40];[List_6.$A$4:.$L$4];6;FALSE)))" table:style-name="ce127"/>
          <table:table-cell office:value-type="string" office:string-value="" table:formula="of:=IF([.$A40]=&quot;&quot;;&quot;&quot;;IF(COUNTIF([List_6.$A$4]; [.$A40])=0;&quot;Not on list 6&quot;;VLOOKUP([.$A40];[List_6.$A$4:.$L$4];4;FALSE)))" table:style-name="ce128"/>
          <table:table-cell office:value-type="string" office:string-value="" table:formula="of:=IF([.$A40]=&quot;&quot;;&quot;&quot;;IF(COUNTIF([List_6.$A$4]; [.$A40])=0;&quot;Not on list 6&quot;;VLOOKUP([.$A40];[List_6.$A$4:.$L$4];5;FALSE)))" table:style-name="ce127"/>
          <table:table-cell office:value-type="string" office:string-value="" table:formula="of:=IF([.$A40]=&quot;&quot;;&quot;&quot;;IF(COUNTIF([List_6.$A$4]; [.$A40])=0;&quot;Not on list 6&quot;;VLOOKUP([.$A40];[List_6.$A$4:.$H$4];8;FALSE)))" table:style-name="ce129"/>
          <table:table-cell office:value-type="string" office:string-value="" table:formula="of:=IF([.$A40]=&quot;&quot;;&quot;&quot;;IF(COUNTIF([List_6.$A$4]; [.$A40])=0;&quot;Not on list 6&quot;;VLOOKUP([.$A40];[List_6.$A$4:.$N$4];13;FALSE)))" table:style-name="ce130"/>
          <table:table-cell office:value-type="string" office:string-value="" table:formula="of:=IF([.$A40]=&quot;&quot;;&quot;&quot;;IF(COUNTIF([List_6.$A$4]; [.$A40])=0;&quot;Not on list 6&quot;;VLOOKUP([.$A40];[List_6.$A$4:.$N$4];14;FALSE)))" table:style-name="ce131"/>
          <table:table-cell table:content-validation-name="val2" table:style-name="ce132"/>
          <table:table-cell table:content-validation-name="val2" table:style-name="ce84"/>
          <table:table-cell table:content-validation-name="val2" table:style-name="ce84"/>
          <table:table-cell table:number-columns-repeated="5" table:style-name="ce133"/>
          <table:table-cell table:style-name="ce134"/>
          <table:table-cell table:number-columns-repeated="16365"/>
        </table:table-row>
        <table:table-row table:style-name="ro18">
          <table:table-cell table:style-name="ce125"/>
          <table:table-cell office:value-type="string" office:string-value="" table:formula="of:=IF([.$A41]=&quot;&quot;;&quot;&quot;;IF(COUNTIF([List_6.$A$4]; [.$A41])=0;&quot;Not on list 6&quot;;VLOOKUP([.$A41];[List_6.$A$4:.$L$4];12;FALSE)))" table:style-name="ce126"/>
          <table:table-cell office:value-type="string" office:string-value="" table:formula="of:=IF([.$A41]=&quot;&quot;;&quot;&quot;;IF(COUNTIF([List_6.$A$4]; [.$A41])=0;&quot;Not on list 6&quot;;VLOOKUP([.$A41];[List_6.$A$4:.$L$4];2;FALSE)))" table:style-name="ce127"/>
          <table:table-cell office:value-type="string" office:string-value="" table:formula="of:=IF([.$A41]=&quot;&quot;;&quot;&quot;;IF(COUNTIF([List_6.$A$4]; [.$A41])=0;&quot;Not on list 6&quot;;VLOOKUP([.$A41];[List_6.$A$4:.$L$4];3;FALSE)))" table:style-name="ce127"/>
          <table:table-cell office:value-type="string" office:string-value="" table:formula="of:=IF([.$A41]=&quot;&quot;;&quot;&quot;;IF(COUNTIF([List_6.$A$4]; [.$A41])=0;&quot;Not on list 6&quot;;VLOOKUP([.$A41];[List_6.$A$4:.$L$4];6;FALSE)))" table:style-name="ce127"/>
          <table:table-cell office:value-type="string" office:string-value="" table:formula="of:=IF([.$A41]=&quot;&quot;;&quot;&quot;;IF(COUNTIF([List_6.$A$4]; [.$A41])=0;&quot;Not on list 6&quot;;VLOOKUP([.$A41];[List_6.$A$4:.$L$4];4;FALSE)))" table:style-name="ce128"/>
          <table:table-cell office:value-type="string" office:string-value="" table:formula="of:=IF([.$A41]=&quot;&quot;;&quot;&quot;;IF(COUNTIF([List_6.$A$4]; [.$A41])=0;&quot;Not on list 6&quot;;VLOOKUP([.$A41];[List_6.$A$4:.$L$4];5;FALSE)))" table:style-name="ce127"/>
          <table:table-cell office:value-type="string" office:string-value="" table:formula="of:=IF([.$A41]=&quot;&quot;;&quot;&quot;;IF(COUNTIF([List_6.$A$4]; [.$A41])=0;&quot;Not on list 6&quot;;VLOOKUP([.$A41];[List_6.$A$4:.$H$4];8;FALSE)))" table:style-name="ce129"/>
          <table:table-cell office:value-type="string" office:string-value="" table:formula="of:=IF([.$A41]=&quot;&quot;;&quot;&quot;;IF(COUNTIF([List_6.$A$4]; [.$A41])=0;&quot;Not on list 6&quot;;VLOOKUP([.$A41];[List_6.$A$4:.$N$4];13;FALSE)))" table:style-name="ce130"/>
          <table:table-cell office:value-type="string" office:string-value="" table:formula="of:=IF([.$A41]=&quot;&quot;;&quot;&quot;;IF(COUNTIF([List_6.$A$4]; [.$A41])=0;&quot;Not on list 6&quot;;VLOOKUP([.$A41];[List_6.$A$4:.$N$4];14;FALSE)))" table:style-name="ce131"/>
          <table:table-cell table:content-validation-name="val2" table:style-name="ce132"/>
          <table:table-cell table:content-validation-name="val2" table:style-name="ce84"/>
          <table:table-cell table:content-validation-name="val2" table:style-name="ce84"/>
          <table:table-cell table:number-columns-repeated="5" table:style-name="ce133"/>
          <table:table-cell table:style-name="ce134"/>
          <table:table-cell table:number-columns-repeated="16365"/>
        </table:table-row>
        <table:table-row table:style-name="ro18">
          <table:table-cell table:style-name="ce125"/>
          <table:table-cell office:value-type="string" office:string-value="" table:formula="of:=IF([.$A42]=&quot;&quot;;&quot;&quot;;IF(COUNTIF([List_6.$A$4]; [.$A42])=0;&quot;Not on list 6&quot;;VLOOKUP([.$A42];[List_6.$A$4:.$L$4];12;FALSE)))" table:style-name="ce126"/>
          <table:table-cell office:value-type="string" office:string-value="" table:formula="of:=IF([.$A42]=&quot;&quot;;&quot;&quot;;IF(COUNTIF([List_6.$A$4]; [.$A42])=0;&quot;Not on list 6&quot;;VLOOKUP([.$A42];[List_6.$A$4:.$L$4];2;FALSE)))" table:style-name="ce127"/>
          <table:table-cell office:value-type="string" office:string-value="" table:formula="of:=IF([.$A42]=&quot;&quot;;&quot;&quot;;IF(COUNTIF([List_6.$A$4]; [.$A42])=0;&quot;Not on list 6&quot;;VLOOKUP([.$A42];[List_6.$A$4:.$L$4];3;FALSE)))" table:style-name="ce127"/>
          <table:table-cell office:value-type="string" office:string-value="" table:formula="of:=IF([.$A42]=&quot;&quot;;&quot;&quot;;IF(COUNTIF([List_6.$A$4]; [.$A42])=0;&quot;Not on list 6&quot;;VLOOKUP([.$A42];[List_6.$A$4:.$L$4];6;FALSE)))" table:style-name="ce127"/>
          <table:table-cell office:value-type="string" office:string-value="" table:formula="of:=IF([.$A42]=&quot;&quot;;&quot;&quot;;IF(COUNTIF([List_6.$A$4]; [.$A42])=0;&quot;Not on list 6&quot;;VLOOKUP([.$A42];[List_6.$A$4:.$L$4];4;FALSE)))" table:style-name="ce128"/>
          <table:table-cell office:value-type="string" office:string-value="" table:formula="of:=IF([.$A42]=&quot;&quot;;&quot;&quot;;IF(COUNTIF([List_6.$A$4]; [.$A42])=0;&quot;Not on list 6&quot;;VLOOKUP([.$A42];[List_6.$A$4:.$L$4];5;FALSE)))" table:style-name="ce127"/>
          <table:table-cell office:value-type="string" office:string-value="" table:formula="of:=IF([.$A42]=&quot;&quot;;&quot;&quot;;IF(COUNTIF([List_6.$A$4]; [.$A42])=0;&quot;Not on list 6&quot;;VLOOKUP([.$A42];[List_6.$A$4:.$H$4];8;FALSE)))" table:style-name="ce129"/>
          <table:table-cell office:value-type="string" office:string-value="" table:formula="of:=IF([.$A42]=&quot;&quot;;&quot;&quot;;IF(COUNTIF([List_6.$A$4]; [.$A42])=0;&quot;Not on list 6&quot;;VLOOKUP([.$A42];[List_6.$A$4:.$N$4];13;FALSE)))" table:style-name="ce130"/>
          <table:table-cell office:value-type="string" office:string-value="" table:formula="of:=IF([.$A42]=&quot;&quot;;&quot;&quot;;IF(COUNTIF([List_6.$A$4]; [.$A42])=0;&quot;Not on list 6&quot;;VLOOKUP([.$A42];[List_6.$A$4:.$N$4];14;FALSE)))" table:style-name="ce131"/>
          <table:table-cell table:content-validation-name="val2" table:style-name="ce132"/>
          <table:table-cell table:content-validation-name="val2" table:style-name="ce84"/>
          <table:table-cell table:content-validation-name="val2" table:style-name="ce84"/>
          <table:table-cell table:number-columns-repeated="5" table:style-name="ce133"/>
          <table:table-cell table:style-name="ce134"/>
          <table:table-cell table:number-columns-repeated="16365"/>
        </table:table-row>
        <table:table-row table:style-name="ro18">
          <table:table-cell table:style-name="ce125"/>
          <table:table-cell office:value-type="string" office:string-value="" table:formula="of:=IF([.$A43]=&quot;&quot;;&quot;&quot;;IF(COUNTIF([List_6.$A$4]; [.$A43])=0;&quot;Not on list 6&quot;;VLOOKUP([.$A43];[List_6.$A$4:.$L$4];12;FALSE)))" table:style-name="ce126"/>
          <table:table-cell office:value-type="string" office:string-value="" table:formula="of:=IF([.$A43]=&quot;&quot;;&quot;&quot;;IF(COUNTIF([List_6.$A$4]; [.$A43])=0;&quot;Not on list 6&quot;;VLOOKUP([.$A43];[List_6.$A$4:.$L$4];2;FALSE)))" table:style-name="ce127"/>
          <table:table-cell office:value-type="string" office:string-value="" table:formula="of:=IF([.$A43]=&quot;&quot;;&quot;&quot;;IF(COUNTIF([List_6.$A$4]; [.$A43])=0;&quot;Not on list 6&quot;;VLOOKUP([.$A43];[List_6.$A$4:.$L$4];3;FALSE)))" table:style-name="ce127"/>
          <table:table-cell office:value-type="string" office:string-value="" table:formula="of:=IF([.$A43]=&quot;&quot;;&quot;&quot;;IF(COUNTIF([List_6.$A$4]; [.$A43])=0;&quot;Not on list 6&quot;;VLOOKUP([.$A43];[List_6.$A$4:.$L$4];6;FALSE)))" table:style-name="ce127"/>
          <table:table-cell office:value-type="string" office:string-value="" table:formula="of:=IF([.$A43]=&quot;&quot;;&quot;&quot;;IF(COUNTIF([List_6.$A$4]; [.$A43])=0;&quot;Not on list 6&quot;;VLOOKUP([.$A43];[List_6.$A$4:.$L$4];4;FALSE)))" table:style-name="ce128"/>
          <table:table-cell office:value-type="string" office:string-value="" table:formula="of:=IF([.$A43]=&quot;&quot;;&quot;&quot;;IF(COUNTIF([List_6.$A$4]; [.$A43])=0;&quot;Not on list 6&quot;;VLOOKUP([.$A43];[List_6.$A$4:.$L$4];5;FALSE)))" table:style-name="ce127"/>
          <table:table-cell office:value-type="string" office:string-value="" table:formula="of:=IF([.$A43]=&quot;&quot;;&quot;&quot;;IF(COUNTIF([List_6.$A$4]; [.$A43])=0;&quot;Not on list 6&quot;;VLOOKUP([.$A43];[List_6.$A$4:.$H$4];8;FALSE)))" table:style-name="ce129"/>
          <table:table-cell office:value-type="string" office:string-value="" table:formula="of:=IF([.$A43]=&quot;&quot;;&quot;&quot;;IF(COUNTIF([List_6.$A$4]; [.$A43])=0;&quot;Not on list 6&quot;;VLOOKUP([.$A43];[List_6.$A$4:.$N$4];13;FALSE)))" table:style-name="ce130"/>
          <table:table-cell office:value-type="string" office:string-value="" table:formula="of:=IF([.$A43]=&quot;&quot;;&quot;&quot;;IF(COUNTIF([List_6.$A$4]; [.$A43])=0;&quot;Not on list 6&quot;;VLOOKUP([.$A43];[List_6.$A$4:.$N$4];14;FALSE)))" table:style-name="ce131"/>
          <table:table-cell table:content-validation-name="val2" table:style-name="ce132"/>
          <table:table-cell table:content-validation-name="val2" table:style-name="ce84"/>
          <table:table-cell table:content-validation-name="val2" table:style-name="ce84"/>
          <table:table-cell table:number-columns-repeated="5" table:style-name="ce133"/>
          <table:table-cell table:style-name="ce134"/>
          <table:table-cell table:number-columns-repeated="16365"/>
        </table:table-row>
        <table:table-row table:style-name="ro18">
          <table:table-cell table:style-name="ce125"/>
          <table:table-cell office:value-type="string" office:string-value="" table:formula="of:=IF([.$A44]=&quot;&quot;;&quot;&quot;;IF(COUNTIF([List_6.$A$4]; [.$A44])=0;&quot;Not on list 6&quot;;VLOOKUP([.$A44];[List_6.$A$4:.$L$4];12;FALSE)))" table:style-name="ce126"/>
          <table:table-cell office:value-type="string" office:string-value="" table:formula="of:=IF([.$A44]=&quot;&quot;;&quot;&quot;;IF(COUNTIF([List_6.$A$4]; [.$A44])=0;&quot;Not on list 6&quot;;VLOOKUP([.$A44];[List_6.$A$4:.$L$4];2;FALSE)))" table:style-name="ce127"/>
          <table:table-cell office:value-type="string" office:string-value="" table:formula="of:=IF([.$A44]=&quot;&quot;;&quot;&quot;;IF(COUNTIF([List_6.$A$4]; [.$A44])=0;&quot;Not on list 6&quot;;VLOOKUP([.$A44];[List_6.$A$4:.$L$4];3;FALSE)))" table:style-name="ce127"/>
          <table:table-cell office:value-type="string" office:string-value="" table:formula="of:=IF([.$A44]=&quot;&quot;;&quot;&quot;;IF(COUNTIF([List_6.$A$4]; [.$A44])=0;&quot;Not on list 6&quot;;VLOOKUP([.$A44];[List_6.$A$4:.$L$4];6;FALSE)))" table:style-name="ce127"/>
          <table:table-cell office:value-type="string" office:string-value="" table:formula="of:=IF([.$A44]=&quot;&quot;;&quot;&quot;;IF(COUNTIF([List_6.$A$4]; [.$A44])=0;&quot;Not on list 6&quot;;VLOOKUP([.$A44];[List_6.$A$4:.$L$4];4;FALSE)))" table:style-name="ce128"/>
          <table:table-cell office:value-type="string" office:string-value="" table:formula="of:=IF([.$A44]=&quot;&quot;;&quot;&quot;;IF(COUNTIF([List_6.$A$4]; [.$A44])=0;&quot;Not on list 6&quot;;VLOOKUP([.$A44];[List_6.$A$4:.$L$4];5;FALSE)))" table:style-name="ce127"/>
          <table:table-cell office:value-type="string" office:string-value="" table:formula="of:=IF([.$A44]=&quot;&quot;;&quot;&quot;;IF(COUNTIF([List_6.$A$4]; [.$A44])=0;&quot;Not on list 6&quot;;VLOOKUP([.$A44];[List_6.$A$4:.$H$4];8;FALSE)))" table:style-name="ce129"/>
          <table:table-cell office:value-type="string" office:string-value="" table:formula="of:=IF([.$A44]=&quot;&quot;;&quot;&quot;;IF(COUNTIF([List_6.$A$4]; [.$A44])=0;&quot;Not on list 6&quot;;VLOOKUP([.$A44];[List_6.$A$4:.$N$4];13;FALSE)))" table:style-name="ce130"/>
          <table:table-cell office:value-type="string" office:string-value="" table:formula="of:=IF([.$A44]=&quot;&quot;;&quot;&quot;;IF(COUNTIF([List_6.$A$4]; [.$A44])=0;&quot;Not on list 6&quot;;VLOOKUP([.$A44];[List_6.$A$4:.$N$4];14;FALSE)))" table:style-name="ce131"/>
          <table:table-cell table:content-validation-name="val2" table:style-name="ce132"/>
          <table:table-cell table:content-validation-name="val2" table:style-name="ce84"/>
          <table:table-cell table:content-validation-name="val2" table:style-name="ce84"/>
          <table:table-cell table:number-columns-repeated="5" table:style-name="ce133"/>
          <table:table-cell table:style-name="ce134"/>
          <table:table-cell table:number-columns-repeated="16365"/>
        </table:table-row>
        <table:table-row table:style-name="ro18">
          <table:table-cell table:style-name="ce125"/>
          <table:table-cell office:value-type="string" office:string-value="" table:formula="of:=IF([.$A45]=&quot;&quot;;&quot;&quot;;IF(COUNTIF([List_6.$A$4]; [.$A45])=0;&quot;Not on list 6&quot;;VLOOKUP([.$A45];[List_6.$A$4:.$L$4];12;FALSE)))" table:style-name="ce126"/>
          <table:table-cell office:value-type="string" office:string-value="" table:formula="of:=IF([.$A45]=&quot;&quot;;&quot;&quot;;IF(COUNTIF([List_6.$A$4]; [.$A45])=0;&quot;Not on list 6&quot;;VLOOKUP([.$A45];[List_6.$A$4:.$L$4];2;FALSE)))" table:style-name="ce127"/>
          <table:table-cell office:value-type="string" office:string-value="" table:formula="of:=IF([.$A45]=&quot;&quot;;&quot;&quot;;IF(COUNTIF([List_6.$A$4]; [.$A45])=0;&quot;Not on list 6&quot;;VLOOKUP([.$A45];[List_6.$A$4:.$L$4];3;FALSE)))" table:style-name="ce127"/>
          <table:table-cell office:value-type="string" office:string-value="" table:formula="of:=IF([.$A45]=&quot;&quot;;&quot;&quot;;IF(COUNTIF([List_6.$A$4]; [.$A45])=0;&quot;Not on list 6&quot;;VLOOKUP([.$A45];[List_6.$A$4:.$L$4];6;FALSE)))" table:style-name="ce127"/>
          <table:table-cell office:value-type="string" office:string-value="" table:formula="of:=IF([.$A45]=&quot;&quot;;&quot;&quot;;IF(COUNTIF([List_6.$A$4]; [.$A45])=0;&quot;Not on list 6&quot;;VLOOKUP([.$A45];[List_6.$A$4:.$L$4];4;FALSE)))" table:style-name="ce128"/>
          <table:table-cell office:value-type="string" office:string-value="" table:formula="of:=IF([.$A45]=&quot;&quot;;&quot;&quot;;IF(COUNTIF([List_6.$A$4]; [.$A45])=0;&quot;Not on list 6&quot;;VLOOKUP([.$A45];[List_6.$A$4:.$L$4];5;FALSE)))" table:style-name="ce127"/>
          <table:table-cell office:value-type="string" office:string-value="" table:formula="of:=IF([.$A45]=&quot;&quot;;&quot;&quot;;IF(COUNTIF([List_6.$A$4]; [.$A45])=0;&quot;Not on list 6&quot;;VLOOKUP([.$A45];[List_6.$A$4:.$H$4];8;FALSE)))" table:style-name="ce129"/>
          <table:table-cell office:value-type="string" office:string-value="" table:formula="of:=IF([.$A45]=&quot;&quot;;&quot;&quot;;IF(COUNTIF([List_6.$A$4]; [.$A45])=0;&quot;Not on list 6&quot;;VLOOKUP([.$A45];[List_6.$A$4:.$N$4];13;FALSE)))" table:style-name="ce130"/>
          <table:table-cell office:value-type="string" office:string-value="" table:formula="of:=IF([.$A45]=&quot;&quot;;&quot;&quot;;IF(COUNTIF([List_6.$A$4]; [.$A45])=0;&quot;Not on list 6&quot;;VLOOKUP([.$A45];[List_6.$A$4:.$N$4];14;FALSE)))" table:style-name="ce131"/>
          <table:table-cell table:content-validation-name="val2" table:style-name="ce132"/>
          <table:table-cell table:content-validation-name="val2" table:style-name="ce84"/>
          <table:table-cell table:content-validation-name="val2" table:style-name="ce84"/>
          <table:table-cell table:number-columns-repeated="5" table:style-name="ce133"/>
          <table:table-cell table:style-name="ce134"/>
          <table:table-cell table:number-columns-repeated="16365"/>
        </table:table-row>
        <table:table-row table:style-name="ro18">
          <table:table-cell table:style-name="ce125"/>
          <table:table-cell office:value-type="string" office:string-value="" table:formula="of:=IF([.$A46]=&quot;&quot;;&quot;&quot;;IF(COUNTIF([List_6.$A$4]; [.$A46])=0;&quot;Not on list 6&quot;;VLOOKUP([.$A46];[List_6.$A$4:.$L$4];12;FALSE)))" table:style-name="ce126"/>
          <table:table-cell office:value-type="string" office:string-value="" table:formula="of:=IF([.$A46]=&quot;&quot;;&quot;&quot;;IF(COUNTIF([List_6.$A$4]; [.$A46])=0;&quot;Not on list 6&quot;;VLOOKUP([.$A46];[List_6.$A$4:.$L$4];2;FALSE)))" table:style-name="ce127"/>
          <table:table-cell office:value-type="string" office:string-value="" table:formula="of:=IF([.$A46]=&quot;&quot;;&quot;&quot;;IF(COUNTIF([List_6.$A$4]; [.$A46])=0;&quot;Not on list 6&quot;;VLOOKUP([.$A46];[List_6.$A$4:.$L$4];3;FALSE)))" table:style-name="ce127"/>
          <table:table-cell office:value-type="string" office:string-value="" table:formula="of:=IF([.$A46]=&quot;&quot;;&quot;&quot;;IF(COUNTIF([List_6.$A$4]; [.$A46])=0;&quot;Not on list 6&quot;;VLOOKUP([.$A46];[List_6.$A$4:.$L$4];6;FALSE)))" table:style-name="ce127"/>
          <table:table-cell office:value-type="string" office:string-value="" table:formula="of:=IF([.$A46]=&quot;&quot;;&quot;&quot;;IF(COUNTIF([List_6.$A$4]; [.$A46])=0;&quot;Not on list 6&quot;;VLOOKUP([.$A46];[List_6.$A$4:.$L$4];4;FALSE)))" table:style-name="ce128"/>
          <table:table-cell office:value-type="string" office:string-value="" table:formula="of:=IF([.$A46]=&quot;&quot;;&quot;&quot;;IF(COUNTIF([List_6.$A$4]; [.$A46])=0;&quot;Not on list 6&quot;;VLOOKUP([.$A46];[List_6.$A$4:.$L$4];5;FALSE)))" table:style-name="ce127"/>
          <table:table-cell office:value-type="string" office:string-value="" table:formula="of:=IF([.$A46]=&quot;&quot;;&quot;&quot;;IF(COUNTIF([List_6.$A$4]; [.$A46])=0;&quot;Not on list 6&quot;;VLOOKUP([.$A46];[List_6.$A$4:.$H$4];8;FALSE)))" table:style-name="ce129"/>
          <table:table-cell office:value-type="string" office:string-value="" table:formula="of:=IF([.$A46]=&quot;&quot;;&quot;&quot;;IF(COUNTIF([List_6.$A$4]; [.$A46])=0;&quot;Not on list 6&quot;;VLOOKUP([.$A46];[List_6.$A$4:.$N$4];13;FALSE)))" table:style-name="ce130"/>
          <table:table-cell office:value-type="string" office:string-value="" table:formula="of:=IF([.$A46]=&quot;&quot;;&quot;&quot;;IF(COUNTIF([List_6.$A$4]; [.$A46])=0;&quot;Not on list 6&quot;;VLOOKUP([.$A46];[List_6.$A$4:.$N$4];14;FALSE)))" table:style-name="ce131"/>
          <table:table-cell table:content-validation-name="val2" table:style-name="ce132"/>
          <table:table-cell table:content-validation-name="val2" table:style-name="ce84"/>
          <table:table-cell table:content-validation-name="val2" table:style-name="ce84"/>
          <table:table-cell table:number-columns-repeated="5" table:style-name="ce133"/>
          <table:table-cell table:style-name="ce134"/>
          <table:table-cell table:number-columns-repeated="16365"/>
        </table:table-row>
        <table:table-row table:style-name="ro18">
          <table:table-cell table:style-name="ce125"/>
          <table:table-cell office:value-type="string" office:string-value="" table:formula="of:=IF([.$A47]=&quot;&quot;;&quot;&quot;;IF(COUNTIF([List_6.$A$4]; [.$A47])=0;&quot;Not on list 6&quot;;VLOOKUP([.$A47];[List_6.$A$4:.$L$4];12;FALSE)))" table:style-name="ce126"/>
          <table:table-cell office:value-type="string" office:string-value="" table:formula="of:=IF([.$A47]=&quot;&quot;;&quot;&quot;;IF(COUNTIF([List_6.$A$4]; [.$A47])=0;&quot;Not on list 6&quot;;VLOOKUP([.$A47];[List_6.$A$4:.$L$4];2;FALSE)))" table:style-name="ce127"/>
          <table:table-cell office:value-type="string" office:string-value="" table:formula="of:=IF([.$A47]=&quot;&quot;;&quot;&quot;;IF(COUNTIF([List_6.$A$4]; [.$A47])=0;&quot;Not on list 6&quot;;VLOOKUP([.$A47];[List_6.$A$4:.$L$4];3;FALSE)))" table:style-name="ce127"/>
          <table:table-cell office:value-type="string" office:string-value="" table:formula="of:=IF([.$A47]=&quot;&quot;;&quot;&quot;;IF(COUNTIF([List_6.$A$4]; [.$A47])=0;&quot;Not on list 6&quot;;VLOOKUP([.$A47];[List_6.$A$4:.$L$4];6;FALSE)))" table:style-name="ce127"/>
          <table:table-cell office:value-type="string" office:string-value="" table:formula="of:=IF([.$A47]=&quot;&quot;;&quot;&quot;;IF(COUNTIF([List_6.$A$4]; [.$A47])=0;&quot;Not on list 6&quot;;VLOOKUP([.$A47];[List_6.$A$4:.$L$4];4;FALSE)))" table:style-name="ce128"/>
          <table:table-cell office:value-type="string" office:string-value="" table:formula="of:=IF([.$A47]=&quot;&quot;;&quot;&quot;;IF(COUNTIF([List_6.$A$4]; [.$A47])=0;&quot;Not on list 6&quot;;VLOOKUP([.$A47];[List_6.$A$4:.$L$4];5;FALSE)))" table:style-name="ce127"/>
          <table:table-cell office:value-type="string" office:string-value="" table:formula="of:=IF([.$A47]=&quot;&quot;;&quot;&quot;;IF(COUNTIF([List_6.$A$4]; [.$A47])=0;&quot;Not on list 6&quot;;VLOOKUP([.$A47];[List_6.$A$4:.$H$4];8;FALSE)))" table:style-name="ce129"/>
          <table:table-cell office:value-type="string" office:string-value="" table:formula="of:=IF([.$A47]=&quot;&quot;;&quot;&quot;;IF(COUNTIF([List_6.$A$4]; [.$A47])=0;&quot;Not on list 6&quot;;VLOOKUP([.$A47];[List_6.$A$4:.$N$4];13;FALSE)))" table:style-name="ce130"/>
          <table:table-cell office:value-type="string" office:string-value="" table:formula="of:=IF([.$A47]=&quot;&quot;;&quot;&quot;;IF(COUNTIF([List_6.$A$4]; [.$A47])=0;&quot;Not on list 6&quot;;VLOOKUP([.$A47];[List_6.$A$4:.$N$4];14;FALSE)))" table:style-name="ce131"/>
          <table:table-cell table:content-validation-name="val2" table:style-name="ce132"/>
          <table:table-cell table:content-validation-name="val2" table:style-name="ce84"/>
          <table:table-cell table:content-validation-name="val2" table:style-name="ce84"/>
          <table:table-cell table:number-columns-repeated="5" table:style-name="ce133"/>
          <table:table-cell table:style-name="ce134"/>
          <table:table-cell table:number-columns-repeated="16365"/>
        </table:table-row>
        <table:table-row table:style-name="ro18">
          <table:table-cell table:style-name="ce125"/>
          <table:table-cell office:value-type="string" office:string-value="" table:formula="of:=IF([.$A48]=&quot;&quot;;&quot;&quot;;IF(COUNTIF([List_6.$A$4]; [.$A48])=0;&quot;Not on list 6&quot;;VLOOKUP([.$A48];[List_6.$A$4:.$L$4];12;FALSE)))" table:style-name="ce126"/>
          <table:table-cell office:value-type="string" office:string-value="" table:formula="of:=IF([.$A48]=&quot;&quot;;&quot;&quot;;IF(COUNTIF([List_6.$A$4]; [.$A48])=0;&quot;Not on list 6&quot;;VLOOKUP([.$A48];[List_6.$A$4:.$L$4];2;FALSE)))" table:style-name="ce127"/>
          <table:table-cell office:value-type="string" office:string-value="" table:formula="of:=IF([.$A48]=&quot;&quot;;&quot;&quot;;IF(COUNTIF([List_6.$A$4]; [.$A48])=0;&quot;Not on list 6&quot;;VLOOKUP([.$A48];[List_6.$A$4:.$L$4];3;FALSE)))" table:style-name="ce127"/>
          <table:table-cell office:value-type="string" office:string-value="" table:formula="of:=IF([.$A48]=&quot;&quot;;&quot;&quot;;IF(COUNTIF([List_6.$A$4]; [.$A48])=0;&quot;Not on list 6&quot;;VLOOKUP([.$A48];[List_6.$A$4:.$L$4];6;FALSE)))" table:style-name="ce127"/>
          <table:table-cell office:value-type="string" office:string-value="" table:formula="of:=IF([.$A48]=&quot;&quot;;&quot;&quot;;IF(COUNTIF([List_6.$A$4]; [.$A48])=0;&quot;Not on list 6&quot;;VLOOKUP([.$A48];[List_6.$A$4:.$L$4];4;FALSE)))" table:style-name="ce128"/>
          <table:table-cell office:value-type="string" office:string-value="" table:formula="of:=IF([.$A48]=&quot;&quot;;&quot;&quot;;IF(COUNTIF([List_6.$A$4]; [.$A48])=0;&quot;Not on list 6&quot;;VLOOKUP([.$A48];[List_6.$A$4:.$L$4];5;FALSE)))" table:style-name="ce127"/>
          <table:table-cell office:value-type="string" office:string-value="" table:formula="of:=IF([.$A48]=&quot;&quot;;&quot;&quot;;IF(COUNTIF([List_6.$A$4]; [.$A48])=0;&quot;Not on list 6&quot;;VLOOKUP([.$A48];[List_6.$A$4:.$H$4];8;FALSE)))" table:style-name="ce129"/>
          <table:table-cell office:value-type="string" office:string-value="" table:formula="of:=IF([.$A48]=&quot;&quot;;&quot;&quot;;IF(COUNTIF([List_6.$A$4]; [.$A48])=0;&quot;Not on list 6&quot;;VLOOKUP([.$A48];[List_6.$A$4:.$N$4];13;FALSE)))" table:style-name="ce130"/>
          <table:table-cell office:value-type="string" office:string-value="" table:formula="of:=IF([.$A48]=&quot;&quot;;&quot;&quot;;IF(COUNTIF([List_6.$A$4]; [.$A48])=0;&quot;Not on list 6&quot;;VLOOKUP([.$A48];[List_6.$A$4:.$N$4];14;FALSE)))" table:style-name="ce131"/>
          <table:table-cell table:content-validation-name="val2" table:style-name="ce132"/>
          <table:table-cell table:content-validation-name="val2" table:style-name="ce84"/>
          <table:table-cell table:content-validation-name="val2" table:style-name="ce84"/>
          <table:table-cell table:number-columns-repeated="5" table:style-name="ce133"/>
          <table:table-cell table:style-name="ce134"/>
          <table:table-cell table:number-columns-repeated="16365"/>
        </table:table-row>
        <table:table-row table:style-name="ro18">
          <table:table-cell table:style-name="ce125"/>
          <table:table-cell office:value-type="string" office:string-value="" table:formula="of:=IF([.$A49]=&quot;&quot;;&quot;&quot;;IF(COUNTIF([List_6.$A$4]; [.$A49])=0;&quot;Not on list 6&quot;;VLOOKUP([.$A49];[List_6.$A$4:.$L$4];12;FALSE)))" table:style-name="ce126"/>
          <table:table-cell office:value-type="string" office:string-value="" table:formula="of:=IF([.$A49]=&quot;&quot;;&quot;&quot;;IF(COUNTIF([List_6.$A$4]; [.$A49])=0;&quot;Not on list 6&quot;;VLOOKUP([.$A49];[List_6.$A$4:.$L$4];2;FALSE)))" table:style-name="ce127"/>
          <table:table-cell office:value-type="string" office:string-value="" table:formula="of:=IF([.$A49]=&quot;&quot;;&quot;&quot;;IF(COUNTIF([List_6.$A$4]; [.$A49])=0;&quot;Not on list 6&quot;;VLOOKUP([.$A49];[List_6.$A$4:.$L$4];3;FALSE)))" table:style-name="ce127"/>
          <table:table-cell office:value-type="string" office:string-value="" table:formula="of:=IF([.$A49]=&quot;&quot;;&quot;&quot;;IF(COUNTIF([List_6.$A$4]; [.$A49])=0;&quot;Not on list 6&quot;;VLOOKUP([.$A49];[List_6.$A$4:.$L$4];6;FALSE)))" table:style-name="ce127"/>
          <table:table-cell office:value-type="string" office:string-value="" table:formula="of:=IF([.$A49]=&quot;&quot;;&quot;&quot;;IF(COUNTIF([List_6.$A$4]; [.$A49])=0;&quot;Not on list 6&quot;;VLOOKUP([.$A49];[List_6.$A$4:.$L$4];4;FALSE)))" table:style-name="ce128"/>
          <table:table-cell office:value-type="string" office:string-value="" table:formula="of:=IF([.$A49]=&quot;&quot;;&quot;&quot;;IF(COUNTIF([List_6.$A$4]; [.$A49])=0;&quot;Not on list 6&quot;;VLOOKUP([.$A49];[List_6.$A$4:.$L$4];5;FALSE)))" table:style-name="ce127"/>
          <table:table-cell office:value-type="string" office:string-value="" table:formula="of:=IF([.$A49]=&quot;&quot;;&quot;&quot;;IF(COUNTIF([List_6.$A$4]; [.$A49])=0;&quot;Not on list 6&quot;;VLOOKUP([.$A49];[List_6.$A$4:.$H$4];8;FALSE)))" table:style-name="ce129"/>
          <table:table-cell office:value-type="string" office:string-value="" table:formula="of:=IF([.$A49]=&quot;&quot;;&quot;&quot;;IF(COUNTIF([List_6.$A$4]; [.$A49])=0;&quot;Not on list 6&quot;;VLOOKUP([.$A49];[List_6.$A$4:.$N$4];13;FALSE)))" table:style-name="ce130"/>
          <table:table-cell office:value-type="string" office:string-value="" table:formula="of:=IF([.$A49]=&quot;&quot;;&quot;&quot;;IF(COUNTIF([List_6.$A$4]; [.$A49])=0;&quot;Not on list 6&quot;;VLOOKUP([.$A49];[List_6.$A$4:.$N$4];14;FALSE)))" table:style-name="ce131"/>
          <table:table-cell table:content-validation-name="val2" table:style-name="ce132"/>
          <table:table-cell table:content-validation-name="val2" table:style-name="ce84"/>
          <table:table-cell table:content-validation-name="val2" table:style-name="ce84"/>
          <table:table-cell table:number-columns-repeated="5" table:style-name="ce133"/>
          <table:table-cell table:style-name="ce134"/>
          <table:table-cell table:number-columns-repeated="16365"/>
        </table:table-row>
        <table:table-row table:style-name="ro18">
          <table:table-cell table:style-name="ce125"/>
          <table:table-cell office:value-type="string" office:string-value="" table:formula="of:=IF([.$A50]=&quot;&quot;;&quot;&quot;;IF(COUNTIF([List_6.$A$4]; [.$A50])=0;&quot;Not on list 6&quot;;VLOOKUP([.$A50];[List_6.$A$4:.$L$4];12;FALSE)))" table:style-name="ce126"/>
          <table:table-cell office:value-type="string" office:string-value="" table:formula="of:=IF([.$A50]=&quot;&quot;;&quot;&quot;;IF(COUNTIF([List_6.$A$4]; [.$A50])=0;&quot;Not on list 6&quot;;VLOOKUP([.$A50];[List_6.$A$4:.$L$4];2;FALSE)))" table:style-name="ce127"/>
          <table:table-cell office:value-type="string" office:string-value="" table:formula="of:=IF([.$A50]=&quot;&quot;;&quot;&quot;;IF(COUNTIF([List_6.$A$4]; [.$A50])=0;&quot;Not on list 6&quot;;VLOOKUP([.$A50];[List_6.$A$4:.$L$4];3;FALSE)))" table:style-name="ce127"/>
          <table:table-cell office:value-type="string" office:string-value="" table:formula="of:=IF([.$A50]=&quot;&quot;;&quot;&quot;;IF(COUNTIF([List_6.$A$4]; [.$A50])=0;&quot;Not on list 6&quot;;VLOOKUP([.$A50];[List_6.$A$4:.$L$4];6;FALSE)))" table:style-name="ce127"/>
          <table:table-cell office:value-type="string" office:string-value="" table:formula="of:=IF([.$A50]=&quot;&quot;;&quot;&quot;;IF(COUNTIF([List_6.$A$4]; [.$A50])=0;&quot;Not on list 6&quot;;VLOOKUP([.$A50];[List_6.$A$4:.$L$4];4;FALSE)))" table:style-name="ce128"/>
          <table:table-cell office:value-type="string" office:string-value="" table:formula="of:=IF([.$A50]=&quot;&quot;;&quot;&quot;;IF(COUNTIF([List_6.$A$4]; [.$A50])=0;&quot;Not on list 6&quot;;VLOOKUP([.$A50];[List_6.$A$4:.$L$4];5;FALSE)))" table:style-name="ce127"/>
          <table:table-cell office:value-type="string" office:string-value="" table:formula="of:=IF([.$A50]=&quot;&quot;;&quot;&quot;;IF(COUNTIF([List_6.$A$4]; [.$A50])=0;&quot;Not on list 6&quot;;VLOOKUP([.$A50];[List_6.$A$4:.$H$4];8;FALSE)))" table:style-name="ce129"/>
          <table:table-cell office:value-type="string" office:string-value="" table:formula="of:=IF([.$A50]=&quot;&quot;;&quot;&quot;;IF(COUNTIF([List_6.$A$4]; [.$A50])=0;&quot;Not on list 6&quot;;VLOOKUP([.$A50];[List_6.$A$4:.$N$4];13;FALSE)))" table:style-name="ce130"/>
          <table:table-cell office:value-type="string" office:string-value="" table:formula="of:=IF([.$A50]=&quot;&quot;;&quot;&quot;;IF(COUNTIF([List_6.$A$4]; [.$A50])=0;&quot;Not on list 6&quot;;VLOOKUP([.$A50];[List_6.$A$4:.$N$4];14;FALSE)))" table:style-name="ce131"/>
          <table:table-cell table:content-validation-name="val2" table:style-name="ce132"/>
          <table:table-cell table:content-validation-name="val2" table:style-name="ce84"/>
          <table:table-cell table:content-validation-name="val2" table:style-name="ce84"/>
          <table:table-cell table:number-columns-repeated="5" table:style-name="ce133"/>
          <table:table-cell table:style-name="ce134"/>
          <table:table-cell table:number-columns-repeated="16365"/>
        </table:table-row>
        <table:table-row table:style-name="ro18">
          <table:table-cell table:style-name="ce125"/>
          <table:table-cell office:value-type="string" office:string-value="" table:formula="of:=IF([.$A51]=&quot;&quot;;&quot;&quot;;IF(COUNTIF([List_6.$A$4]; [.$A51])=0;&quot;Not on list 6&quot;;VLOOKUP([.$A51];[List_6.$A$4:.$L$4];12;FALSE)))" table:style-name="ce126"/>
          <table:table-cell office:value-type="string" office:string-value="" table:formula="of:=IF([.$A51]=&quot;&quot;;&quot;&quot;;IF(COUNTIF([List_6.$A$4]; [.$A51])=0;&quot;Not on list 6&quot;;VLOOKUP([.$A51];[List_6.$A$4:.$L$4];2;FALSE)))" table:style-name="ce127"/>
          <table:table-cell office:value-type="string" office:string-value="" table:formula="of:=IF([.$A51]=&quot;&quot;;&quot;&quot;;IF(COUNTIF([List_6.$A$4]; [.$A51])=0;&quot;Not on list 6&quot;;VLOOKUP([.$A51];[List_6.$A$4:.$L$4];3;FALSE)))" table:style-name="ce127"/>
          <table:table-cell office:value-type="string" office:string-value="" table:formula="of:=IF([.$A51]=&quot;&quot;;&quot;&quot;;IF(COUNTIF([List_6.$A$4]; [.$A51])=0;&quot;Not on list 6&quot;;VLOOKUP([.$A51];[List_6.$A$4:.$L$4];6;FALSE)))" table:style-name="ce127"/>
          <table:table-cell office:value-type="string" office:string-value="" table:formula="of:=IF([.$A51]=&quot;&quot;;&quot;&quot;;IF(COUNTIF([List_6.$A$4]; [.$A51])=0;&quot;Not on list 6&quot;;VLOOKUP([.$A51];[List_6.$A$4:.$L$4];4;FALSE)))" table:style-name="ce128"/>
          <table:table-cell office:value-type="string" office:string-value="" table:formula="of:=IF([.$A51]=&quot;&quot;;&quot;&quot;;IF(COUNTIF([List_6.$A$4]; [.$A51])=0;&quot;Not on list 6&quot;;VLOOKUP([.$A51];[List_6.$A$4:.$L$4];5;FALSE)))" table:style-name="ce127"/>
          <table:table-cell office:value-type="string" office:string-value="" table:formula="of:=IF([.$A51]=&quot;&quot;;&quot;&quot;;IF(COUNTIF([List_6.$A$4]; [.$A51])=0;&quot;Not on list 6&quot;;VLOOKUP([.$A51];[List_6.$A$4:.$H$4];8;FALSE)))" table:style-name="ce129"/>
          <table:table-cell office:value-type="string" office:string-value="" table:formula="of:=IF([.$A51]=&quot;&quot;;&quot;&quot;;IF(COUNTIF([List_6.$A$4]; [.$A51])=0;&quot;Not on list 6&quot;;VLOOKUP([.$A51];[List_6.$A$4:.$N$4];13;FALSE)))" table:style-name="ce130"/>
          <table:table-cell office:value-type="string" office:string-value="" table:formula="of:=IF([.$A51]=&quot;&quot;;&quot;&quot;;IF(COUNTIF([List_6.$A$4]; [.$A51])=0;&quot;Not on list 6&quot;;VLOOKUP([.$A51];[List_6.$A$4:.$N$4];14;FALSE)))" table:style-name="ce131"/>
          <table:table-cell table:content-validation-name="val2" table:style-name="ce132"/>
          <table:table-cell table:content-validation-name="val2" table:style-name="ce84"/>
          <table:table-cell table:content-validation-name="val2" table:style-name="ce84"/>
          <table:table-cell table:number-columns-repeated="5" table:style-name="ce133"/>
          <table:table-cell table:style-name="ce134"/>
          <table:table-cell table:number-columns-repeated="16365"/>
        </table:table-row>
        <table:table-row table:style-name="ro18">
          <table:table-cell table:style-name="ce125"/>
          <table:table-cell office:value-type="string" office:string-value="" table:formula="of:=IF([.$A52]=&quot;&quot;;&quot;&quot;;IF(COUNTIF([List_6.$A$4]; [.$A52])=0;&quot;Not on list 6&quot;;VLOOKUP([.$A52];[List_6.$A$4:.$L$4];12;FALSE)))" table:style-name="ce126"/>
          <table:table-cell office:value-type="string" office:string-value="" table:formula="of:=IF([.$A52]=&quot;&quot;;&quot;&quot;;IF(COUNTIF([List_6.$A$4]; [.$A52])=0;&quot;Not on list 6&quot;;VLOOKUP([.$A52];[List_6.$A$4:.$L$4];2;FALSE)))" table:style-name="ce127"/>
          <table:table-cell office:value-type="string" office:string-value="" table:formula="of:=IF([.$A52]=&quot;&quot;;&quot;&quot;;IF(COUNTIF([List_6.$A$4]; [.$A52])=0;&quot;Not on list 6&quot;;VLOOKUP([.$A52];[List_6.$A$4:.$L$4];3;FALSE)))" table:style-name="ce127"/>
          <table:table-cell office:value-type="string" office:string-value="" table:formula="of:=IF([.$A52]=&quot;&quot;;&quot;&quot;;IF(COUNTIF([List_6.$A$4]; [.$A52])=0;&quot;Not on list 6&quot;;VLOOKUP([.$A52];[List_6.$A$4:.$L$4];6;FALSE)))" table:style-name="ce127"/>
          <table:table-cell office:value-type="string" office:string-value="" table:formula="of:=IF([.$A52]=&quot;&quot;;&quot;&quot;;IF(COUNTIF([List_6.$A$4]; [.$A52])=0;&quot;Not on list 6&quot;;VLOOKUP([.$A52];[List_6.$A$4:.$L$4];4;FALSE)))" table:style-name="ce128"/>
          <table:table-cell office:value-type="string" office:string-value="" table:formula="of:=IF([.$A52]=&quot;&quot;;&quot;&quot;;IF(COUNTIF([List_6.$A$4]; [.$A52])=0;&quot;Not on list 6&quot;;VLOOKUP([.$A52];[List_6.$A$4:.$L$4];5;FALSE)))" table:style-name="ce127"/>
          <table:table-cell office:value-type="string" office:string-value="" table:formula="of:=IF([.$A52]=&quot;&quot;;&quot;&quot;;IF(COUNTIF([List_6.$A$4]; [.$A52])=0;&quot;Not on list 6&quot;;VLOOKUP([.$A52];[List_6.$A$4:.$H$4];8;FALSE)))" table:style-name="ce129"/>
          <table:table-cell office:value-type="string" office:string-value="" table:formula="of:=IF([.$A52]=&quot;&quot;;&quot;&quot;;IF(COUNTIF([List_6.$A$4]; [.$A52])=0;&quot;Not on list 6&quot;;VLOOKUP([.$A52];[List_6.$A$4:.$N$4];13;FALSE)))" table:style-name="ce130"/>
          <table:table-cell office:value-type="string" office:string-value="" table:formula="of:=IF([.$A52]=&quot;&quot;;&quot;&quot;;IF(COUNTIF([List_6.$A$4]; [.$A52])=0;&quot;Not on list 6&quot;;VLOOKUP([.$A52];[List_6.$A$4:.$N$4];14;FALSE)))" table:style-name="ce131"/>
          <table:table-cell table:content-validation-name="val2" table:style-name="ce132"/>
          <table:table-cell table:content-validation-name="val2" table:style-name="ce84"/>
          <table:table-cell table:content-validation-name="val2" table:style-name="ce84"/>
          <table:table-cell table:number-columns-repeated="5" table:style-name="ce133"/>
          <table:table-cell table:style-name="ce134"/>
          <table:table-cell table:number-columns-repeated="16365"/>
        </table:table-row>
        <table:table-row table:style-name="ro18">
          <table:table-cell table:style-name="ce125"/>
          <table:table-cell office:value-type="string" office:string-value="" table:formula="of:=IF([.$A53]=&quot;&quot;;&quot;&quot;;IF(COUNTIF([List_6.$A$4]; [.$A53])=0;&quot;Not on list 6&quot;;VLOOKUP([.$A53];[List_6.$A$4:.$L$4];12;FALSE)))" table:style-name="ce126"/>
          <table:table-cell office:value-type="string" office:string-value="" table:formula="of:=IF([.$A53]=&quot;&quot;;&quot;&quot;;IF(COUNTIF([List_6.$A$4]; [.$A53])=0;&quot;Not on list 6&quot;;VLOOKUP([.$A53];[List_6.$A$4:.$L$4];2;FALSE)))" table:style-name="ce127"/>
          <table:table-cell office:value-type="string" office:string-value="" table:formula="of:=IF([.$A53]=&quot;&quot;;&quot;&quot;;IF(COUNTIF([List_6.$A$4]; [.$A53])=0;&quot;Not on list 6&quot;;VLOOKUP([.$A53];[List_6.$A$4:.$L$4];3;FALSE)))" table:style-name="ce127"/>
          <table:table-cell office:value-type="string" office:string-value="" table:formula="of:=IF([.$A53]=&quot;&quot;;&quot;&quot;;IF(COUNTIF([List_6.$A$4]; [.$A53])=0;&quot;Not on list 6&quot;;VLOOKUP([.$A53];[List_6.$A$4:.$L$4];6;FALSE)))" table:style-name="ce127"/>
          <table:table-cell office:value-type="string" office:string-value="" table:formula="of:=IF([.$A53]=&quot;&quot;;&quot;&quot;;IF(COUNTIF([List_6.$A$4]; [.$A53])=0;&quot;Not on list 6&quot;;VLOOKUP([.$A53];[List_6.$A$4:.$L$4];4;FALSE)))" table:style-name="ce128"/>
          <table:table-cell office:value-type="string" office:string-value="" table:formula="of:=IF([.$A53]=&quot;&quot;;&quot;&quot;;IF(COUNTIF([List_6.$A$4]; [.$A53])=0;&quot;Not on list 6&quot;;VLOOKUP([.$A53];[List_6.$A$4:.$L$4];5;FALSE)))" table:style-name="ce127"/>
          <table:table-cell office:value-type="string" office:string-value="" table:formula="of:=IF([.$A53]=&quot;&quot;;&quot;&quot;;IF(COUNTIF([List_6.$A$4]; [.$A53])=0;&quot;Not on list 6&quot;;VLOOKUP([.$A53];[List_6.$A$4:.$H$4];8;FALSE)))" table:style-name="ce129"/>
          <table:table-cell office:value-type="string" office:string-value="" table:formula="of:=IF([.$A53]=&quot;&quot;;&quot;&quot;;IF(COUNTIF([List_6.$A$4]; [.$A53])=0;&quot;Not on list 6&quot;;VLOOKUP([.$A53];[List_6.$A$4:.$N$4];13;FALSE)))" table:style-name="ce130"/>
          <table:table-cell office:value-type="string" office:string-value="" table:formula="of:=IF([.$A53]=&quot;&quot;;&quot;&quot;;IF(COUNTIF([List_6.$A$4]; [.$A53])=0;&quot;Not on list 6&quot;;VLOOKUP([.$A53];[List_6.$A$4:.$N$4];14;FALSE)))" table:style-name="ce131"/>
          <table:table-cell table:content-validation-name="val2" table:style-name="ce132"/>
          <table:table-cell table:content-validation-name="val2" table:style-name="ce84"/>
          <table:table-cell table:content-validation-name="val2" table:style-name="ce84"/>
          <table:table-cell table:number-columns-repeated="5" table:style-name="ce133"/>
          <table:table-cell table:style-name="ce134"/>
          <table:table-cell table:number-columns-repeated="16365"/>
        </table:table-row>
        <table:table-row table:style-name="ro18">
          <table:table-cell table:style-name="ce125"/>
          <table:table-cell office:value-type="string" office:string-value="" table:formula="of:=IF([.$A54]=&quot;&quot;;&quot;&quot;;IF(COUNTIF([List_6.$A$4]; [.$A54])=0;&quot;Not on list 6&quot;;VLOOKUP([.$A54];[List_6.$A$4:.$L$4];12;FALSE)))" table:style-name="ce126"/>
          <table:table-cell office:value-type="string" office:string-value="" table:formula="of:=IF([.$A54]=&quot;&quot;;&quot;&quot;;IF(COUNTIF([List_6.$A$4]; [.$A54])=0;&quot;Not on list 6&quot;;VLOOKUP([.$A54];[List_6.$A$4:.$L$4];2;FALSE)))" table:style-name="ce127"/>
          <table:table-cell office:value-type="string" office:string-value="" table:formula="of:=IF([.$A54]=&quot;&quot;;&quot;&quot;;IF(COUNTIF([List_6.$A$4]; [.$A54])=0;&quot;Not on list 6&quot;;VLOOKUP([.$A54];[List_6.$A$4:.$L$4];3;FALSE)))" table:style-name="ce127"/>
          <table:table-cell office:value-type="string" office:string-value="" table:formula="of:=IF([.$A54]=&quot;&quot;;&quot;&quot;;IF(COUNTIF([List_6.$A$4]; [.$A54])=0;&quot;Not on list 6&quot;;VLOOKUP([.$A54];[List_6.$A$4:.$L$4];6;FALSE)))" table:style-name="ce127"/>
          <table:table-cell office:value-type="string" office:string-value="" table:formula="of:=IF([.$A54]=&quot;&quot;;&quot;&quot;;IF(COUNTIF([List_6.$A$4]; [.$A54])=0;&quot;Not on list 6&quot;;VLOOKUP([.$A54];[List_6.$A$4:.$L$4];4;FALSE)))" table:style-name="ce128"/>
          <table:table-cell office:value-type="string" office:string-value="" table:formula="of:=IF([.$A54]=&quot;&quot;;&quot;&quot;;IF(COUNTIF([List_6.$A$4]; [.$A54])=0;&quot;Not on list 6&quot;;VLOOKUP([.$A54];[List_6.$A$4:.$L$4];5;FALSE)))" table:style-name="ce127"/>
          <table:table-cell office:value-type="string" office:string-value="" table:formula="of:=IF([.$A54]=&quot;&quot;;&quot;&quot;;IF(COUNTIF([List_6.$A$4]; [.$A54])=0;&quot;Not on list 6&quot;;VLOOKUP([.$A54];[List_6.$A$4:.$H$4];8;FALSE)))" table:style-name="ce129"/>
          <table:table-cell office:value-type="string" office:string-value="" table:formula="of:=IF([.$A54]=&quot;&quot;;&quot;&quot;;IF(COUNTIF([List_6.$A$4]; [.$A54])=0;&quot;Not on list 6&quot;;VLOOKUP([.$A54];[List_6.$A$4:.$N$4];13;FALSE)))" table:style-name="ce130"/>
          <table:table-cell office:value-type="string" office:string-value="" table:formula="of:=IF([.$A54]=&quot;&quot;;&quot;&quot;;IF(COUNTIF([List_6.$A$4]; [.$A54])=0;&quot;Not on list 6&quot;;VLOOKUP([.$A54];[List_6.$A$4:.$N$4];14;FALSE)))" table:style-name="ce131"/>
          <table:table-cell table:content-validation-name="val2" table:style-name="ce132"/>
          <table:table-cell table:content-validation-name="val2" table:style-name="ce84"/>
          <table:table-cell table:content-validation-name="val2" table:style-name="ce84"/>
          <table:table-cell table:number-columns-repeated="5" table:style-name="ce133"/>
          <table:table-cell table:style-name="ce134"/>
          <table:table-cell table:number-columns-repeated="16365"/>
        </table:table-row>
        <table:table-row table:style-name="ro18">
          <table:table-cell table:style-name="ce125"/>
          <table:table-cell office:value-type="string" office:string-value="" table:formula="of:=IF([.$A55]=&quot;&quot;;&quot;&quot;;IF(COUNTIF([List_6.$A$4]; [.$A55])=0;&quot;Not on list 6&quot;;VLOOKUP([.$A55];[List_6.$A$4:.$L$4];12;FALSE)))" table:style-name="ce126"/>
          <table:table-cell office:value-type="string" office:string-value="" table:formula="of:=IF([.$A55]=&quot;&quot;;&quot;&quot;;IF(COUNTIF([List_6.$A$4]; [.$A55])=0;&quot;Not on list 6&quot;;VLOOKUP([.$A55];[List_6.$A$4:.$L$4];2;FALSE)))" table:style-name="ce127"/>
          <table:table-cell office:value-type="string" office:string-value="" table:formula="of:=IF([.$A55]=&quot;&quot;;&quot;&quot;;IF(COUNTIF([List_6.$A$4]; [.$A55])=0;&quot;Not on list 6&quot;;VLOOKUP([.$A55];[List_6.$A$4:.$L$4];3;FALSE)))" table:style-name="ce127"/>
          <table:table-cell office:value-type="string" office:string-value="" table:formula="of:=IF([.$A55]=&quot;&quot;;&quot;&quot;;IF(COUNTIF([List_6.$A$4]; [.$A55])=0;&quot;Not on list 6&quot;;VLOOKUP([.$A55];[List_6.$A$4:.$L$4];6;FALSE)))" table:style-name="ce127"/>
          <table:table-cell office:value-type="string" office:string-value="" table:formula="of:=IF([.$A55]=&quot;&quot;;&quot;&quot;;IF(COUNTIF([List_6.$A$4]; [.$A55])=0;&quot;Not on list 6&quot;;VLOOKUP([.$A55];[List_6.$A$4:.$L$4];4;FALSE)))" table:style-name="ce128"/>
          <table:table-cell office:value-type="string" office:string-value="" table:formula="of:=IF([.$A55]=&quot;&quot;;&quot;&quot;;IF(COUNTIF([List_6.$A$4]; [.$A55])=0;&quot;Not on list 6&quot;;VLOOKUP([.$A55];[List_6.$A$4:.$L$4];5;FALSE)))" table:style-name="ce127"/>
          <table:table-cell office:value-type="string" office:string-value="" table:formula="of:=IF([.$A55]=&quot;&quot;;&quot;&quot;;IF(COUNTIF([List_6.$A$4]; [.$A55])=0;&quot;Not on list 6&quot;;VLOOKUP([.$A55];[List_6.$A$4:.$H$4];8;FALSE)))" table:style-name="ce129"/>
          <table:table-cell office:value-type="string" office:string-value="" table:formula="of:=IF([.$A55]=&quot;&quot;;&quot;&quot;;IF(COUNTIF([List_6.$A$4]; [.$A55])=0;&quot;Not on list 6&quot;;VLOOKUP([.$A55];[List_6.$A$4:.$N$4];13;FALSE)))" table:style-name="ce130"/>
          <table:table-cell office:value-type="string" office:string-value="" table:formula="of:=IF([.$A55]=&quot;&quot;;&quot;&quot;;IF(COUNTIF([List_6.$A$4]; [.$A55])=0;&quot;Not on list 6&quot;;VLOOKUP([.$A55];[List_6.$A$4:.$N$4];14;FALSE)))" table:style-name="ce131"/>
          <table:table-cell table:content-validation-name="val2" table:style-name="ce132"/>
          <table:table-cell table:content-validation-name="val2" table:style-name="ce84"/>
          <table:table-cell table:content-validation-name="val2" table:style-name="ce84"/>
          <table:table-cell table:number-columns-repeated="5" table:style-name="ce133"/>
          <table:table-cell table:style-name="ce134"/>
          <table:table-cell table:number-columns-repeated="16365"/>
        </table:table-row>
        <table:table-row table:style-name="ro18">
          <table:table-cell table:style-name="ce125"/>
          <table:table-cell office:value-type="string" office:string-value="" table:formula="of:=IF([.$A56]=&quot;&quot;;&quot;&quot;;IF(COUNTIF([List_6.$A$4]; [.$A56])=0;&quot;Not on list 6&quot;;VLOOKUP([.$A56];[List_6.$A$4:.$L$4];12;FALSE)))" table:style-name="ce126"/>
          <table:table-cell office:value-type="string" office:string-value="" table:formula="of:=IF([.$A56]=&quot;&quot;;&quot;&quot;;IF(COUNTIF([List_6.$A$4]; [.$A56])=0;&quot;Not on list 6&quot;;VLOOKUP([.$A56];[List_6.$A$4:.$L$4];2;FALSE)))" table:style-name="ce127"/>
          <table:table-cell office:value-type="string" office:string-value="" table:formula="of:=IF([.$A56]=&quot;&quot;;&quot;&quot;;IF(COUNTIF([List_6.$A$4]; [.$A56])=0;&quot;Not on list 6&quot;;VLOOKUP([.$A56];[List_6.$A$4:.$L$4];3;FALSE)))" table:style-name="ce127"/>
          <table:table-cell office:value-type="string" office:string-value="" table:formula="of:=IF([.$A56]=&quot;&quot;;&quot;&quot;;IF(COUNTIF([List_6.$A$4]; [.$A56])=0;&quot;Not on list 6&quot;;VLOOKUP([.$A56];[List_6.$A$4:.$L$4];6;FALSE)))" table:style-name="ce127"/>
          <table:table-cell office:value-type="string" office:string-value="" table:formula="of:=IF([.$A56]=&quot;&quot;;&quot;&quot;;IF(COUNTIF([List_6.$A$4]; [.$A56])=0;&quot;Not on list 6&quot;;VLOOKUP([.$A56];[List_6.$A$4:.$L$4];4;FALSE)))" table:style-name="ce128"/>
          <table:table-cell office:value-type="string" office:string-value="" table:formula="of:=IF([.$A56]=&quot;&quot;;&quot;&quot;;IF(COUNTIF([List_6.$A$4]; [.$A56])=0;&quot;Not on list 6&quot;;VLOOKUP([.$A56];[List_6.$A$4:.$L$4];5;FALSE)))" table:style-name="ce127"/>
          <table:table-cell office:value-type="string" office:string-value="" table:formula="of:=IF([.$A56]=&quot;&quot;;&quot;&quot;;IF(COUNTIF([List_6.$A$4]; [.$A56])=0;&quot;Not on list 6&quot;;VLOOKUP([.$A56];[List_6.$A$4:.$H$4];8;FALSE)))" table:style-name="ce129"/>
          <table:table-cell office:value-type="string" office:string-value="" table:formula="of:=IF([.$A56]=&quot;&quot;;&quot;&quot;;IF(COUNTIF([List_6.$A$4]; [.$A56])=0;&quot;Not on list 6&quot;;VLOOKUP([.$A56];[List_6.$A$4:.$N$4];13;FALSE)))" table:style-name="ce130"/>
          <table:table-cell office:value-type="string" office:string-value="" table:formula="of:=IF([.$A56]=&quot;&quot;;&quot;&quot;;IF(COUNTIF([List_6.$A$4]; [.$A56])=0;&quot;Not on list 6&quot;;VLOOKUP([.$A56];[List_6.$A$4:.$N$4];14;FALSE)))" table:style-name="ce131"/>
          <table:table-cell table:content-validation-name="val2" table:style-name="ce132"/>
          <table:table-cell table:content-validation-name="val2" table:style-name="ce84"/>
          <table:table-cell table:content-validation-name="val2" table:style-name="ce84"/>
          <table:table-cell table:number-columns-repeated="5" table:style-name="ce133"/>
          <table:table-cell table:style-name="ce134"/>
          <table:table-cell table:number-columns-repeated="16365"/>
        </table:table-row>
        <table:table-row table:style-name="ro18">
          <table:table-cell table:style-name="ce125"/>
          <table:table-cell office:value-type="string" office:string-value="" table:formula="of:=IF([.$A57]=&quot;&quot;;&quot;&quot;;IF(COUNTIF([List_6.$A$4]; [.$A57])=0;&quot;Not on list 6&quot;;VLOOKUP([.$A57];[List_6.$A$4:.$L$4];12;FALSE)))" table:style-name="ce126"/>
          <table:table-cell office:value-type="string" office:string-value="" table:formula="of:=IF([.$A57]=&quot;&quot;;&quot;&quot;;IF(COUNTIF([List_6.$A$4]; [.$A57])=0;&quot;Not on list 6&quot;;VLOOKUP([.$A57];[List_6.$A$4:.$L$4];2;FALSE)))" table:style-name="ce127"/>
          <table:table-cell office:value-type="string" office:string-value="" table:formula="of:=IF([.$A57]=&quot;&quot;;&quot;&quot;;IF(COUNTIF([List_6.$A$4]; [.$A57])=0;&quot;Not on list 6&quot;;VLOOKUP([.$A57];[List_6.$A$4:.$L$4];3;FALSE)))" table:style-name="ce127"/>
          <table:table-cell office:value-type="string" office:string-value="" table:formula="of:=IF([.$A57]=&quot;&quot;;&quot;&quot;;IF(COUNTIF([List_6.$A$4]; [.$A57])=0;&quot;Not on list 6&quot;;VLOOKUP([.$A57];[List_6.$A$4:.$L$4];6;FALSE)))" table:style-name="ce127"/>
          <table:table-cell office:value-type="string" office:string-value="" table:formula="of:=IF([.$A57]=&quot;&quot;;&quot;&quot;;IF(COUNTIF([List_6.$A$4]; [.$A57])=0;&quot;Not on list 6&quot;;VLOOKUP([.$A57];[List_6.$A$4:.$L$4];4;FALSE)))" table:style-name="ce128"/>
          <table:table-cell office:value-type="string" office:string-value="" table:formula="of:=IF([.$A57]=&quot;&quot;;&quot;&quot;;IF(COUNTIF([List_6.$A$4]; [.$A57])=0;&quot;Not on list 6&quot;;VLOOKUP([.$A57];[List_6.$A$4:.$L$4];5;FALSE)))" table:style-name="ce127"/>
          <table:table-cell office:value-type="string" office:string-value="" table:formula="of:=IF([.$A57]=&quot;&quot;;&quot;&quot;;IF(COUNTIF([List_6.$A$4]; [.$A57])=0;&quot;Not on list 6&quot;;VLOOKUP([.$A57];[List_6.$A$4:.$H$4];8;FALSE)))" table:style-name="ce129"/>
          <table:table-cell office:value-type="string" office:string-value="" table:formula="of:=IF([.$A57]=&quot;&quot;;&quot;&quot;;IF(COUNTIF([List_6.$A$4]; [.$A57])=0;&quot;Not on list 6&quot;;VLOOKUP([.$A57];[List_6.$A$4:.$N$4];13;FALSE)))" table:style-name="ce130"/>
          <table:table-cell office:value-type="string" office:string-value="" table:formula="of:=IF([.$A57]=&quot;&quot;;&quot;&quot;;IF(COUNTIF([List_6.$A$4]; [.$A57])=0;&quot;Not on list 6&quot;;VLOOKUP([.$A57];[List_6.$A$4:.$N$4];14;FALSE)))" table:style-name="ce131"/>
          <table:table-cell table:content-validation-name="val2" table:style-name="ce132"/>
          <table:table-cell table:content-validation-name="val2" table:style-name="ce84"/>
          <table:table-cell table:content-validation-name="val2" table:style-name="ce84"/>
          <table:table-cell table:number-columns-repeated="5" table:style-name="ce133"/>
          <table:table-cell table:style-name="ce134"/>
          <table:table-cell table:number-columns-repeated="16365"/>
        </table:table-row>
        <table:table-row table:style-name="ro18">
          <table:table-cell table:style-name="ce125"/>
          <table:table-cell office:value-type="string" office:string-value="" table:formula="of:=IF([.$A58]=&quot;&quot;;&quot;&quot;;IF(COUNTIF([List_6.$A$4]; [.$A58])=0;&quot;Not on list 6&quot;;VLOOKUP([.$A58];[List_6.$A$4:.$L$4];12;FALSE)))" table:style-name="ce126"/>
          <table:table-cell office:value-type="string" office:string-value="" table:formula="of:=IF([.$A58]=&quot;&quot;;&quot;&quot;;IF(COUNTIF([List_6.$A$4]; [.$A58])=0;&quot;Not on list 6&quot;;VLOOKUP([.$A58];[List_6.$A$4:.$L$4];2;FALSE)))" table:style-name="ce127"/>
          <table:table-cell office:value-type="string" office:string-value="" table:formula="of:=IF([.$A58]=&quot;&quot;;&quot;&quot;;IF(COUNTIF([List_6.$A$4]; [.$A58])=0;&quot;Not on list 6&quot;;VLOOKUP([.$A58];[List_6.$A$4:.$L$4];3;FALSE)))" table:style-name="ce127"/>
          <table:table-cell office:value-type="string" office:string-value="" table:formula="of:=IF([.$A58]=&quot;&quot;;&quot;&quot;;IF(COUNTIF([List_6.$A$4]; [.$A58])=0;&quot;Not on list 6&quot;;VLOOKUP([.$A58];[List_6.$A$4:.$L$4];6;FALSE)))" table:style-name="ce127"/>
          <table:table-cell office:value-type="string" office:string-value="" table:formula="of:=IF([.$A58]=&quot;&quot;;&quot;&quot;;IF(COUNTIF([List_6.$A$4]; [.$A58])=0;&quot;Not on list 6&quot;;VLOOKUP([.$A58];[List_6.$A$4:.$L$4];4;FALSE)))" table:style-name="ce128"/>
          <table:table-cell office:value-type="string" office:string-value="" table:formula="of:=IF([.$A58]=&quot;&quot;;&quot;&quot;;IF(COUNTIF([List_6.$A$4]; [.$A58])=0;&quot;Not on list 6&quot;;VLOOKUP([.$A58];[List_6.$A$4:.$L$4];5;FALSE)))" table:style-name="ce127"/>
          <table:table-cell office:value-type="string" office:string-value="" table:formula="of:=IF([.$A58]=&quot;&quot;;&quot;&quot;;IF(COUNTIF([List_6.$A$4]; [.$A58])=0;&quot;Not on list 6&quot;;VLOOKUP([.$A58];[List_6.$A$4:.$H$4];8;FALSE)))" table:style-name="ce129"/>
          <table:table-cell office:value-type="string" office:string-value="" table:formula="of:=IF([.$A58]=&quot;&quot;;&quot;&quot;;IF(COUNTIF([List_6.$A$4]; [.$A58])=0;&quot;Not on list 6&quot;;VLOOKUP([.$A58];[List_6.$A$4:.$N$4];13;FALSE)))" table:style-name="ce130"/>
          <table:table-cell office:value-type="string" office:string-value="" table:formula="of:=IF([.$A58]=&quot;&quot;;&quot;&quot;;IF(COUNTIF([List_6.$A$4]; [.$A58])=0;&quot;Not on list 6&quot;;VLOOKUP([.$A58];[List_6.$A$4:.$N$4];14;FALSE)))" table:style-name="ce131"/>
          <table:table-cell table:content-validation-name="val2" table:style-name="ce132"/>
          <table:table-cell table:content-validation-name="val2" table:style-name="ce84"/>
          <table:table-cell table:content-validation-name="val2" table:style-name="ce84"/>
          <table:table-cell table:number-columns-repeated="5" table:style-name="ce133"/>
          <table:table-cell table:style-name="ce134"/>
          <table:table-cell table:number-columns-repeated="16365"/>
        </table:table-row>
        <table:table-row table:style-name="ro18">
          <table:table-cell table:style-name="ce125"/>
          <table:table-cell office:value-type="string" office:string-value="" table:formula="of:=IF([.$A59]=&quot;&quot;;&quot;&quot;;IF(COUNTIF([List_6.$A$4]; [.$A59])=0;&quot;Not on list 6&quot;;VLOOKUP([.$A59];[List_6.$A$4:.$L$4];12;FALSE)))" table:style-name="ce126"/>
          <table:table-cell office:value-type="string" office:string-value="" table:formula="of:=IF([.$A59]=&quot;&quot;;&quot;&quot;;IF(COUNTIF([List_6.$A$4]; [.$A59])=0;&quot;Not on list 6&quot;;VLOOKUP([.$A59];[List_6.$A$4:.$L$4];2;FALSE)))" table:style-name="ce127"/>
          <table:table-cell office:value-type="string" office:string-value="" table:formula="of:=IF([.$A59]=&quot;&quot;;&quot;&quot;;IF(COUNTIF([List_6.$A$4]; [.$A59])=0;&quot;Not on list 6&quot;;VLOOKUP([.$A59];[List_6.$A$4:.$L$4];3;FALSE)))" table:style-name="ce127"/>
          <table:table-cell office:value-type="string" office:string-value="" table:formula="of:=IF([.$A59]=&quot;&quot;;&quot;&quot;;IF(COUNTIF([List_6.$A$4]; [.$A59])=0;&quot;Not on list 6&quot;;VLOOKUP([.$A59];[List_6.$A$4:.$L$4];6;FALSE)))" table:style-name="ce127"/>
          <table:table-cell office:value-type="string" office:string-value="" table:formula="of:=IF([.$A59]=&quot;&quot;;&quot;&quot;;IF(COUNTIF([List_6.$A$4]; [.$A59])=0;&quot;Not on list 6&quot;;VLOOKUP([.$A59];[List_6.$A$4:.$L$4];4;FALSE)))" table:style-name="ce128"/>
          <table:table-cell office:value-type="string" office:string-value="" table:formula="of:=IF([.$A59]=&quot;&quot;;&quot;&quot;;IF(COUNTIF([List_6.$A$4]; [.$A59])=0;&quot;Not on list 6&quot;;VLOOKUP([.$A59];[List_6.$A$4:.$L$4];5;FALSE)))" table:style-name="ce127"/>
          <table:table-cell office:value-type="string" office:string-value="" table:formula="of:=IF([.$A59]=&quot;&quot;;&quot;&quot;;IF(COUNTIF([List_6.$A$4]; [.$A59])=0;&quot;Not on list 6&quot;;VLOOKUP([.$A59];[List_6.$A$4:.$H$4];8;FALSE)))" table:style-name="ce129"/>
          <table:table-cell office:value-type="string" office:string-value="" table:formula="of:=IF([.$A59]=&quot;&quot;;&quot;&quot;;IF(COUNTIF([List_6.$A$4]; [.$A59])=0;&quot;Not on list 6&quot;;VLOOKUP([.$A59];[List_6.$A$4:.$N$4];13;FALSE)))" table:style-name="ce130"/>
          <table:table-cell office:value-type="string" office:string-value="" table:formula="of:=IF([.$A59]=&quot;&quot;;&quot;&quot;;IF(COUNTIF([List_6.$A$4]; [.$A59])=0;&quot;Not on list 6&quot;;VLOOKUP([.$A59];[List_6.$A$4:.$N$4];14;FALSE)))" table:style-name="ce131"/>
          <table:table-cell table:content-validation-name="val2" table:style-name="ce132"/>
          <table:table-cell table:content-validation-name="val2" table:style-name="ce84"/>
          <table:table-cell table:content-validation-name="val2" table:style-name="ce84"/>
          <table:table-cell table:number-columns-repeated="5" table:style-name="ce133"/>
          <table:table-cell table:style-name="ce134"/>
          <table:table-cell table:number-columns-repeated="16365"/>
        </table:table-row>
        <table:table-row table:style-name="ro18">
          <table:table-cell table:style-name="ce125"/>
          <table:table-cell office:value-type="string" office:string-value="" table:formula="of:=IF([.$A60]=&quot;&quot;;&quot;&quot;;IF(COUNTIF([List_6.$A$4]; [.$A60])=0;&quot;Not on list 6&quot;;VLOOKUP([.$A60];[List_6.$A$4:.$L$4];12;FALSE)))" table:style-name="ce126"/>
          <table:table-cell office:value-type="string" office:string-value="" table:formula="of:=IF([.$A60]=&quot;&quot;;&quot;&quot;;IF(COUNTIF([List_6.$A$4]; [.$A60])=0;&quot;Not on list 6&quot;;VLOOKUP([.$A60];[List_6.$A$4:.$L$4];2;FALSE)))" table:style-name="ce127"/>
          <table:table-cell office:value-type="string" office:string-value="" table:formula="of:=IF([.$A60]=&quot;&quot;;&quot;&quot;;IF(COUNTIF([List_6.$A$4]; [.$A60])=0;&quot;Not on list 6&quot;;VLOOKUP([.$A60];[List_6.$A$4:.$L$4];3;FALSE)))" table:style-name="ce127"/>
          <table:table-cell office:value-type="string" office:string-value="" table:formula="of:=IF([.$A60]=&quot;&quot;;&quot;&quot;;IF(COUNTIF([List_6.$A$4]; [.$A60])=0;&quot;Not on list 6&quot;;VLOOKUP([.$A60];[List_6.$A$4:.$L$4];6;FALSE)))" table:style-name="ce127"/>
          <table:table-cell office:value-type="string" office:string-value="" table:formula="of:=IF([.$A60]=&quot;&quot;;&quot;&quot;;IF(COUNTIF([List_6.$A$4]; [.$A60])=0;&quot;Not on list 6&quot;;VLOOKUP([.$A60];[List_6.$A$4:.$L$4];4;FALSE)))" table:style-name="ce128"/>
          <table:table-cell office:value-type="string" office:string-value="" table:formula="of:=IF([.$A60]=&quot;&quot;;&quot;&quot;;IF(COUNTIF([List_6.$A$4]; [.$A60])=0;&quot;Not on list 6&quot;;VLOOKUP([.$A60];[List_6.$A$4:.$L$4];5;FALSE)))" table:style-name="ce127"/>
          <table:table-cell office:value-type="string" office:string-value="" table:formula="of:=IF([.$A60]=&quot;&quot;;&quot;&quot;;IF(COUNTIF([List_6.$A$4]; [.$A60])=0;&quot;Not on list 6&quot;;VLOOKUP([.$A60];[List_6.$A$4:.$H$4];8;FALSE)))" table:style-name="ce129"/>
          <table:table-cell office:value-type="string" office:string-value="" table:formula="of:=IF([.$A60]=&quot;&quot;;&quot;&quot;;IF(COUNTIF([List_6.$A$4]; [.$A60])=0;&quot;Not on list 6&quot;;VLOOKUP([.$A60];[List_6.$A$4:.$N$4];13;FALSE)))" table:style-name="ce130"/>
          <table:table-cell office:value-type="string" office:string-value="" table:formula="of:=IF([.$A60]=&quot;&quot;;&quot;&quot;;IF(COUNTIF([List_6.$A$4]; [.$A60])=0;&quot;Not on list 6&quot;;VLOOKUP([.$A60];[List_6.$A$4:.$N$4];14;FALSE)))" table:style-name="ce131"/>
          <table:table-cell table:content-validation-name="val2" table:style-name="ce132"/>
          <table:table-cell table:content-validation-name="val2" table:style-name="ce84"/>
          <table:table-cell table:content-validation-name="val2" table:style-name="ce84"/>
          <table:table-cell table:number-columns-repeated="5" table:style-name="ce133"/>
          <table:table-cell table:style-name="ce134"/>
          <table:table-cell table:number-columns-repeated="16365"/>
        </table:table-row>
        <table:table-row table:style-name="ro18">
          <table:table-cell table:style-name="ce125"/>
          <table:table-cell office:value-type="string" office:string-value="" table:formula="of:=IF([.$A61]=&quot;&quot;;&quot;&quot;;IF(COUNTIF([List_6.$A$4]; [.$A61])=0;&quot;Not on list 6&quot;;VLOOKUP([.$A61];[List_6.$A$4:.$L$4];12;FALSE)))" table:style-name="ce126"/>
          <table:table-cell office:value-type="string" office:string-value="" table:formula="of:=IF([.$A61]=&quot;&quot;;&quot;&quot;;IF(COUNTIF([List_6.$A$4]; [.$A61])=0;&quot;Not on list 6&quot;;VLOOKUP([.$A61];[List_6.$A$4:.$L$4];2;FALSE)))" table:style-name="ce127"/>
          <table:table-cell office:value-type="string" office:string-value="" table:formula="of:=IF([.$A61]=&quot;&quot;;&quot;&quot;;IF(COUNTIF([List_6.$A$4]; [.$A61])=0;&quot;Not on list 6&quot;;VLOOKUP([.$A61];[List_6.$A$4:.$L$4];3;FALSE)))" table:style-name="ce127"/>
          <table:table-cell office:value-type="string" office:string-value="" table:formula="of:=IF([.$A61]=&quot;&quot;;&quot;&quot;;IF(COUNTIF([List_6.$A$4]; [.$A61])=0;&quot;Not on list 6&quot;;VLOOKUP([.$A61];[List_6.$A$4:.$L$4];6;FALSE)))" table:style-name="ce127"/>
          <table:table-cell office:value-type="string" office:string-value="" table:formula="of:=IF([.$A61]=&quot;&quot;;&quot;&quot;;IF(COUNTIF([List_6.$A$4]; [.$A61])=0;&quot;Not on list 6&quot;;VLOOKUP([.$A61];[List_6.$A$4:.$L$4];4;FALSE)))" table:style-name="ce128"/>
          <table:table-cell office:value-type="string" office:string-value="" table:formula="of:=IF([.$A61]=&quot;&quot;;&quot;&quot;;IF(COUNTIF([List_6.$A$4]; [.$A61])=0;&quot;Not on list 6&quot;;VLOOKUP([.$A61];[List_6.$A$4:.$L$4];5;FALSE)))" table:style-name="ce127"/>
          <table:table-cell office:value-type="string" office:string-value="" table:formula="of:=IF([.$A61]=&quot;&quot;;&quot;&quot;;IF(COUNTIF([List_6.$A$4]; [.$A61])=0;&quot;Not on list 6&quot;;VLOOKUP([.$A61];[List_6.$A$4:.$H$4];8;FALSE)))" table:style-name="ce129"/>
          <table:table-cell office:value-type="string" office:string-value="" table:formula="of:=IF([.$A61]=&quot;&quot;;&quot;&quot;;IF(COUNTIF([List_6.$A$4]; [.$A61])=0;&quot;Not on list 6&quot;;VLOOKUP([.$A61];[List_6.$A$4:.$N$4];13;FALSE)))" table:style-name="ce130"/>
          <table:table-cell office:value-type="string" office:string-value="" table:formula="of:=IF([.$A61]=&quot;&quot;;&quot;&quot;;IF(COUNTIF([List_6.$A$4]; [.$A61])=0;&quot;Not on list 6&quot;;VLOOKUP([.$A61];[List_6.$A$4:.$N$4];14;FALSE)))" table:style-name="ce131"/>
          <table:table-cell table:content-validation-name="val2" table:style-name="ce132"/>
          <table:table-cell table:content-validation-name="val2" table:style-name="ce84"/>
          <table:table-cell table:content-validation-name="val2" table:style-name="ce84"/>
          <table:table-cell table:number-columns-repeated="5" table:style-name="ce133"/>
          <table:table-cell table:style-name="ce134"/>
          <table:table-cell table:number-columns-repeated="16365"/>
        </table:table-row>
        <table:table-row table:style-name="ro18">
          <table:table-cell table:style-name="ce125"/>
          <table:table-cell office:value-type="string" office:string-value="" table:formula="of:=IF([.$A62]=&quot;&quot;;&quot;&quot;;IF(COUNTIF([List_6.$A$4]; [.$A62])=0;&quot;Not on list 6&quot;;VLOOKUP([.$A62];[List_6.$A$4:.$L$4];12;FALSE)))" table:style-name="ce126"/>
          <table:table-cell office:value-type="string" office:string-value="" table:formula="of:=IF([.$A62]=&quot;&quot;;&quot;&quot;;IF(COUNTIF([List_6.$A$4]; [.$A62])=0;&quot;Not on list 6&quot;;VLOOKUP([.$A62];[List_6.$A$4:.$L$4];2;FALSE)))" table:style-name="ce127"/>
          <table:table-cell office:value-type="string" office:string-value="" table:formula="of:=IF([.$A62]=&quot;&quot;;&quot;&quot;;IF(COUNTIF([List_6.$A$4]; [.$A62])=0;&quot;Not on list 6&quot;;VLOOKUP([.$A62];[List_6.$A$4:.$L$4];3;FALSE)))" table:style-name="ce127"/>
          <table:table-cell office:value-type="string" office:string-value="" table:formula="of:=IF([.$A62]=&quot;&quot;;&quot;&quot;;IF(COUNTIF([List_6.$A$4]; [.$A62])=0;&quot;Not on list 6&quot;;VLOOKUP([.$A62];[List_6.$A$4:.$L$4];6;FALSE)))" table:style-name="ce127"/>
          <table:table-cell office:value-type="string" office:string-value="" table:formula="of:=IF([.$A62]=&quot;&quot;;&quot;&quot;;IF(COUNTIF([List_6.$A$4]; [.$A62])=0;&quot;Not on list 6&quot;;VLOOKUP([.$A62];[List_6.$A$4:.$L$4];4;FALSE)))" table:style-name="ce128"/>
          <table:table-cell office:value-type="string" office:string-value="" table:formula="of:=IF([.$A62]=&quot;&quot;;&quot;&quot;;IF(COUNTIF([List_6.$A$4]; [.$A62])=0;&quot;Not on list 6&quot;;VLOOKUP([.$A62];[List_6.$A$4:.$L$4];5;FALSE)))" table:style-name="ce127"/>
          <table:table-cell office:value-type="string" office:string-value="" table:formula="of:=IF([.$A62]=&quot;&quot;;&quot;&quot;;IF(COUNTIF([List_6.$A$4]; [.$A62])=0;&quot;Not on list 6&quot;;VLOOKUP([.$A62];[List_6.$A$4:.$H$4];8;FALSE)))" table:style-name="ce129"/>
          <table:table-cell office:value-type="string" office:string-value="" table:formula="of:=IF([.$A62]=&quot;&quot;;&quot;&quot;;IF(COUNTIF([List_6.$A$4]; [.$A62])=0;&quot;Not on list 6&quot;;VLOOKUP([.$A62];[List_6.$A$4:.$N$4];13;FALSE)))" table:style-name="ce130"/>
          <table:table-cell office:value-type="string" office:string-value="" table:formula="of:=IF([.$A62]=&quot;&quot;;&quot;&quot;;IF(COUNTIF([List_6.$A$4]; [.$A62])=0;&quot;Not on list 6&quot;;VLOOKUP([.$A62];[List_6.$A$4:.$N$4];14;FALSE)))" table:style-name="ce131"/>
          <table:table-cell table:content-validation-name="val2" table:style-name="ce132"/>
          <table:table-cell table:content-validation-name="val2" table:style-name="ce84"/>
          <table:table-cell table:content-validation-name="val2" table:style-name="ce84"/>
          <table:table-cell table:number-columns-repeated="5" table:style-name="ce133"/>
          <table:table-cell table:style-name="ce134"/>
          <table:table-cell table:number-columns-repeated="16365"/>
        </table:table-row>
        <table:table-row table:style-name="ro18">
          <table:table-cell table:style-name="ce125"/>
          <table:table-cell office:value-type="string" office:string-value="" table:formula="of:=IF([.$A63]=&quot;&quot;;&quot;&quot;;IF(COUNTIF([List_6.$A$4]; [.$A63])=0;&quot;Not on list 6&quot;;VLOOKUP([.$A63];[List_6.$A$4:.$L$4];12;FALSE)))" table:style-name="ce126"/>
          <table:table-cell office:value-type="string" office:string-value="" table:formula="of:=IF([.$A63]=&quot;&quot;;&quot;&quot;;IF(COUNTIF([List_6.$A$4]; [.$A63])=0;&quot;Not on list 6&quot;;VLOOKUP([.$A63];[List_6.$A$4:.$L$4];2;FALSE)))" table:style-name="ce127"/>
          <table:table-cell office:value-type="string" office:string-value="" table:formula="of:=IF([.$A63]=&quot;&quot;;&quot;&quot;;IF(COUNTIF([List_6.$A$4]; [.$A63])=0;&quot;Not on list 6&quot;;VLOOKUP([.$A63];[List_6.$A$4:.$L$4];3;FALSE)))" table:style-name="ce127"/>
          <table:table-cell office:value-type="string" office:string-value="" table:formula="of:=IF([.$A63]=&quot;&quot;;&quot;&quot;;IF(COUNTIF([List_6.$A$4]; [.$A63])=0;&quot;Not on list 6&quot;;VLOOKUP([.$A63];[List_6.$A$4:.$L$4];6;FALSE)))" table:style-name="ce127"/>
          <table:table-cell office:value-type="string" office:string-value="" table:formula="of:=IF([.$A63]=&quot;&quot;;&quot;&quot;;IF(COUNTIF([List_6.$A$4]; [.$A63])=0;&quot;Not on list 6&quot;;VLOOKUP([.$A63];[List_6.$A$4:.$L$4];4;FALSE)))" table:style-name="ce128"/>
          <table:table-cell office:value-type="string" office:string-value="" table:formula="of:=IF([.$A63]=&quot;&quot;;&quot;&quot;;IF(COUNTIF([List_6.$A$4]; [.$A63])=0;&quot;Not on list 6&quot;;VLOOKUP([.$A63];[List_6.$A$4:.$L$4];5;FALSE)))" table:style-name="ce127"/>
          <table:table-cell office:value-type="string" office:string-value="" table:formula="of:=IF([.$A63]=&quot;&quot;;&quot;&quot;;IF(COUNTIF([List_6.$A$4]; [.$A63])=0;&quot;Not on list 6&quot;;VLOOKUP([.$A63];[List_6.$A$4:.$H$4];8;FALSE)))" table:style-name="ce129"/>
          <table:table-cell office:value-type="string" office:string-value="" table:formula="of:=IF([.$A63]=&quot;&quot;;&quot;&quot;;IF(COUNTIF([List_6.$A$4]; [.$A63])=0;&quot;Not on list 6&quot;;VLOOKUP([.$A63];[List_6.$A$4:.$N$4];13;FALSE)))" table:style-name="ce130"/>
          <table:table-cell office:value-type="string" office:string-value="" table:formula="of:=IF([.$A63]=&quot;&quot;;&quot;&quot;;IF(COUNTIF([List_6.$A$4]; [.$A63])=0;&quot;Not on list 6&quot;;VLOOKUP([.$A63];[List_6.$A$4:.$N$4];14;FALSE)))" table:style-name="ce131"/>
          <table:table-cell table:content-validation-name="val2" table:style-name="ce132"/>
          <table:table-cell table:content-validation-name="val2" table:style-name="ce84"/>
          <table:table-cell table:content-validation-name="val2" table:style-name="ce84"/>
          <table:table-cell table:number-columns-repeated="5" table:style-name="ce133"/>
          <table:table-cell table:style-name="ce134"/>
          <table:table-cell table:number-columns-repeated="16365"/>
        </table:table-row>
        <table:table-row table:style-name="ro18">
          <table:table-cell table:style-name="ce125"/>
          <table:table-cell office:value-type="string" office:string-value="" table:formula="of:=IF([.$A64]=&quot;&quot;;&quot;&quot;;IF(COUNTIF([List_6.$A$4]; [.$A64])=0;&quot;Not on list 6&quot;;VLOOKUP([.$A64];[List_6.$A$4:.$L$4];12;FALSE)))" table:style-name="ce126"/>
          <table:table-cell office:value-type="string" office:string-value="" table:formula="of:=IF([.$A64]=&quot;&quot;;&quot;&quot;;IF(COUNTIF([List_6.$A$4]; [.$A64])=0;&quot;Not on list 6&quot;;VLOOKUP([.$A64];[List_6.$A$4:.$L$4];2;FALSE)))" table:style-name="ce127"/>
          <table:table-cell office:value-type="string" office:string-value="" table:formula="of:=IF([.$A64]=&quot;&quot;;&quot;&quot;;IF(COUNTIF([List_6.$A$4]; [.$A64])=0;&quot;Not on list 6&quot;;VLOOKUP([.$A64];[List_6.$A$4:.$L$4];3;FALSE)))" table:style-name="ce127"/>
          <table:table-cell office:value-type="string" office:string-value="" table:formula="of:=IF([.$A64]=&quot;&quot;;&quot;&quot;;IF(COUNTIF([List_6.$A$4]; [.$A64])=0;&quot;Not on list 6&quot;;VLOOKUP([.$A64];[List_6.$A$4:.$L$4];6;FALSE)))" table:style-name="ce127"/>
          <table:table-cell office:value-type="string" office:string-value="" table:formula="of:=IF([.$A64]=&quot;&quot;;&quot;&quot;;IF(COUNTIF([List_6.$A$4]; [.$A64])=0;&quot;Not on list 6&quot;;VLOOKUP([.$A64];[List_6.$A$4:.$L$4];4;FALSE)))" table:style-name="ce128"/>
          <table:table-cell office:value-type="string" office:string-value="" table:formula="of:=IF([.$A64]=&quot;&quot;;&quot;&quot;;IF(COUNTIF([List_6.$A$4]; [.$A64])=0;&quot;Not on list 6&quot;;VLOOKUP([.$A64];[List_6.$A$4:.$L$4];5;FALSE)))" table:style-name="ce127"/>
          <table:table-cell office:value-type="string" office:string-value="" table:formula="of:=IF([.$A64]=&quot;&quot;;&quot;&quot;;IF(COUNTIF([List_6.$A$4]; [.$A64])=0;&quot;Not on list 6&quot;;VLOOKUP([.$A64];[List_6.$A$4:.$H$4];8;FALSE)))" table:style-name="ce129"/>
          <table:table-cell office:value-type="string" office:string-value="" table:formula="of:=IF([.$A64]=&quot;&quot;;&quot;&quot;;IF(COUNTIF([List_6.$A$4]; [.$A64])=0;&quot;Not on list 6&quot;;VLOOKUP([.$A64];[List_6.$A$4:.$N$4];13;FALSE)))" table:style-name="ce130"/>
          <table:table-cell office:value-type="string" office:string-value="" table:formula="of:=IF([.$A64]=&quot;&quot;;&quot;&quot;;IF(COUNTIF([List_6.$A$4]; [.$A64])=0;&quot;Not on list 6&quot;;VLOOKUP([.$A64];[List_6.$A$4:.$N$4];14;FALSE)))" table:style-name="ce131"/>
          <table:table-cell table:content-validation-name="val2" table:style-name="ce132"/>
          <table:table-cell table:content-validation-name="val2" table:style-name="ce84"/>
          <table:table-cell table:content-validation-name="val2" table:style-name="ce84"/>
          <table:table-cell table:number-columns-repeated="5" table:style-name="ce133"/>
          <table:table-cell table:style-name="ce134"/>
          <table:table-cell table:number-columns-repeated="16365"/>
        </table:table-row>
        <table:table-row table:style-name="ro18">
          <table:table-cell table:style-name="ce125"/>
          <table:table-cell office:value-type="string" office:string-value="" table:formula="of:=IF([.$A65]=&quot;&quot;;&quot;&quot;;IF(COUNTIF([List_6.$A$4]; [.$A65])=0;&quot;Not on list 6&quot;;VLOOKUP([.$A65];[List_6.$A$4:.$L$4];12;FALSE)))" table:style-name="ce126"/>
          <table:table-cell office:value-type="string" office:string-value="" table:formula="of:=IF([.$A65]=&quot;&quot;;&quot;&quot;;IF(COUNTIF([List_6.$A$4]; [.$A65])=0;&quot;Not on list 6&quot;;VLOOKUP([.$A65];[List_6.$A$4:.$L$4];2;FALSE)))" table:style-name="ce127"/>
          <table:table-cell office:value-type="string" office:string-value="" table:formula="of:=IF([.$A65]=&quot;&quot;;&quot;&quot;;IF(COUNTIF([List_6.$A$4]; [.$A65])=0;&quot;Not on list 6&quot;;VLOOKUP([.$A65];[List_6.$A$4:.$L$4];3;FALSE)))" table:style-name="ce127"/>
          <table:table-cell office:value-type="string" office:string-value="" table:formula="of:=IF([.$A65]=&quot;&quot;;&quot;&quot;;IF(COUNTIF([List_6.$A$4]; [.$A65])=0;&quot;Not on list 6&quot;;VLOOKUP([.$A65];[List_6.$A$4:.$L$4];6;FALSE)))" table:style-name="ce127"/>
          <table:table-cell office:value-type="string" office:string-value="" table:formula="of:=IF([.$A65]=&quot;&quot;;&quot;&quot;;IF(COUNTIF([List_6.$A$4]; [.$A65])=0;&quot;Not on list 6&quot;;VLOOKUP([.$A65];[List_6.$A$4:.$L$4];4;FALSE)))" table:style-name="ce128"/>
          <table:table-cell office:value-type="string" office:string-value="" table:formula="of:=IF([.$A65]=&quot;&quot;;&quot;&quot;;IF(COUNTIF([List_6.$A$4]; [.$A65])=0;&quot;Not on list 6&quot;;VLOOKUP([.$A65];[List_6.$A$4:.$L$4];5;FALSE)))" table:style-name="ce127"/>
          <table:table-cell office:value-type="string" office:string-value="" table:formula="of:=IF([.$A65]=&quot;&quot;;&quot;&quot;;IF(COUNTIF([List_6.$A$4]; [.$A65])=0;&quot;Not on list 6&quot;;VLOOKUP([.$A65];[List_6.$A$4:.$H$4];8;FALSE)))" table:style-name="ce129"/>
          <table:table-cell office:value-type="string" office:string-value="" table:formula="of:=IF([.$A65]=&quot;&quot;;&quot;&quot;;IF(COUNTIF([List_6.$A$4]; [.$A65])=0;&quot;Not on list 6&quot;;VLOOKUP([.$A65];[List_6.$A$4:.$N$4];13;FALSE)))" table:style-name="ce130"/>
          <table:table-cell office:value-type="string" office:string-value="" table:formula="of:=IF([.$A65]=&quot;&quot;;&quot;&quot;;IF(COUNTIF([List_6.$A$4]; [.$A65])=0;&quot;Not on list 6&quot;;VLOOKUP([.$A65];[List_6.$A$4:.$N$4];14;FALSE)))" table:style-name="ce131"/>
          <table:table-cell table:content-validation-name="val2" table:style-name="ce132"/>
          <table:table-cell table:content-validation-name="val2" table:style-name="ce84"/>
          <table:table-cell table:content-validation-name="val2" table:style-name="ce84"/>
          <table:table-cell table:number-columns-repeated="5" table:style-name="ce133"/>
          <table:table-cell table:style-name="ce134"/>
          <table:table-cell table:number-columns-repeated="16365"/>
        </table:table-row>
        <table:table-row table:style-name="ro18">
          <table:table-cell table:style-name="ce125"/>
          <table:table-cell office:value-type="string" office:string-value="" table:formula="of:=IF([.$A66]=&quot;&quot;;&quot;&quot;;IF(COUNTIF([List_6.$A$4]; [.$A66])=0;&quot;Not on list 6&quot;;VLOOKUP([.$A66];[List_6.$A$4:.$L$4];12;FALSE)))" table:style-name="ce126"/>
          <table:table-cell office:value-type="string" office:string-value="" table:formula="of:=IF([.$A66]=&quot;&quot;;&quot;&quot;;IF(COUNTIF([List_6.$A$4]; [.$A66])=0;&quot;Not on list 6&quot;;VLOOKUP([.$A66];[List_6.$A$4:.$L$4];2;FALSE)))" table:style-name="ce127"/>
          <table:table-cell office:value-type="string" office:string-value="" table:formula="of:=IF([.$A66]=&quot;&quot;;&quot;&quot;;IF(COUNTIF([List_6.$A$4]; [.$A66])=0;&quot;Not on list 6&quot;;VLOOKUP([.$A66];[List_6.$A$4:.$L$4];3;FALSE)))" table:style-name="ce127"/>
          <table:table-cell office:value-type="string" office:string-value="" table:formula="of:=IF([.$A66]=&quot;&quot;;&quot;&quot;;IF(COUNTIF([List_6.$A$4]; [.$A66])=0;&quot;Not on list 6&quot;;VLOOKUP([.$A66];[List_6.$A$4:.$L$4];6;FALSE)))" table:style-name="ce127"/>
          <table:table-cell office:value-type="string" office:string-value="" table:formula="of:=IF([.$A66]=&quot;&quot;;&quot;&quot;;IF(COUNTIF([List_6.$A$4]; [.$A66])=0;&quot;Not on list 6&quot;;VLOOKUP([.$A66];[List_6.$A$4:.$L$4];4;FALSE)))" table:style-name="ce128"/>
          <table:table-cell office:value-type="string" office:string-value="" table:formula="of:=IF([.$A66]=&quot;&quot;;&quot;&quot;;IF(COUNTIF([List_6.$A$4]; [.$A66])=0;&quot;Not on list 6&quot;;VLOOKUP([.$A66];[List_6.$A$4:.$L$4];5;FALSE)))" table:style-name="ce127"/>
          <table:table-cell office:value-type="string" office:string-value="" table:formula="of:=IF([.$A66]=&quot;&quot;;&quot;&quot;;IF(COUNTIF([List_6.$A$4]; [.$A66])=0;&quot;Not on list 6&quot;;VLOOKUP([.$A66];[List_6.$A$4:.$H$4];8;FALSE)))" table:style-name="ce129"/>
          <table:table-cell office:value-type="string" office:string-value="" table:formula="of:=IF([.$A66]=&quot;&quot;;&quot;&quot;;IF(COUNTIF([List_6.$A$4]; [.$A66])=0;&quot;Not on list 6&quot;;VLOOKUP([.$A66];[List_6.$A$4:.$N$4];13;FALSE)))" table:style-name="ce130"/>
          <table:table-cell office:value-type="string" office:string-value="" table:formula="of:=IF([.$A66]=&quot;&quot;;&quot;&quot;;IF(COUNTIF([List_6.$A$4]; [.$A66])=0;&quot;Not on list 6&quot;;VLOOKUP([.$A66];[List_6.$A$4:.$N$4];14;FALSE)))" table:style-name="ce131"/>
          <table:table-cell table:content-validation-name="val2" table:style-name="ce132"/>
          <table:table-cell table:content-validation-name="val2" table:style-name="ce84"/>
          <table:table-cell table:content-validation-name="val2" table:style-name="ce84"/>
          <table:table-cell table:number-columns-repeated="5" table:style-name="ce133"/>
          <table:table-cell table:style-name="ce134"/>
          <table:table-cell table:number-columns-repeated="16365"/>
        </table:table-row>
        <table:table-row table:style-name="ro18">
          <table:table-cell table:style-name="ce125"/>
          <table:table-cell office:value-type="string" office:string-value="" table:formula="of:=IF([.$A67]=&quot;&quot;;&quot;&quot;;IF(COUNTIF([List_6.$A$4]; [.$A67])=0;&quot;Not on list 6&quot;;VLOOKUP([.$A67];[List_6.$A$4:.$L$4];12;FALSE)))" table:style-name="ce126"/>
          <table:table-cell office:value-type="string" office:string-value="" table:formula="of:=IF([.$A67]=&quot;&quot;;&quot;&quot;;IF(COUNTIF([List_6.$A$4]; [.$A67])=0;&quot;Not on list 6&quot;;VLOOKUP([.$A67];[List_6.$A$4:.$L$4];2;FALSE)))" table:style-name="ce127"/>
          <table:table-cell office:value-type="string" office:string-value="" table:formula="of:=IF([.$A67]=&quot;&quot;;&quot;&quot;;IF(COUNTIF([List_6.$A$4]; [.$A67])=0;&quot;Not on list 6&quot;;VLOOKUP([.$A67];[List_6.$A$4:.$L$4];3;FALSE)))" table:style-name="ce127"/>
          <table:table-cell office:value-type="string" office:string-value="" table:formula="of:=IF([.$A67]=&quot;&quot;;&quot;&quot;;IF(COUNTIF([List_6.$A$4]; [.$A67])=0;&quot;Not on list 6&quot;;VLOOKUP([.$A67];[List_6.$A$4:.$L$4];6;FALSE)))" table:style-name="ce127"/>
          <table:table-cell office:value-type="string" office:string-value="" table:formula="of:=IF([.$A67]=&quot;&quot;;&quot;&quot;;IF(COUNTIF([List_6.$A$4]; [.$A67])=0;&quot;Not on list 6&quot;;VLOOKUP([.$A67];[List_6.$A$4:.$L$4];4;FALSE)))" table:style-name="ce128"/>
          <table:table-cell office:value-type="string" office:string-value="" table:formula="of:=IF([.$A67]=&quot;&quot;;&quot;&quot;;IF(COUNTIF([List_6.$A$4]; [.$A67])=0;&quot;Not on list 6&quot;;VLOOKUP([.$A67];[List_6.$A$4:.$L$4];5;FALSE)))" table:style-name="ce127"/>
          <table:table-cell office:value-type="string" office:string-value="" table:formula="of:=IF([.$A67]=&quot;&quot;;&quot;&quot;;IF(COUNTIF([List_6.$A$4]; [.$A67])=0;&quot;Not on list 6&quot;;VLOOKUP([.$A67];[List_6.$A$4:.$H$4];8;FALSE)))" table:style-name="ce129"/>
          <table:table-cell office:value-type="string" office:string-value="" table:formula="of:=IF([.$A67]=&quot;&quot;;&quot;&quot;;IF(COUNTIF([List_6.$A$4]; [.$A67])=0;&quot;Not on list 6&quot;;VLOOKUP([.$A67];[List_6.$A$4:.$N$4];13;FALSE)))" table:style-name="ce130"/>
          <table:table-cell office:value-type="string" office:string-value="" table:formula="of:=IF([.$A67]=&quot;&quot;;&quot;&quot;;IF(COUNTIF([List_6.$A$4]; [.$A67])=0;&quot;Not on list 6&quot;;VLOOKUP([.$A67];[List_6.$A$4:.$N$4];14;FALSE)))" table:style-name="ce131"/>
          <table:table-cell table:content-validation-name="val2" table:style-name="ce132"/>
          <table:table-cell table:content-validation-name="val2" table:style-name="ce84"/>
          <table:table-cell table:content-validation-name="val2" table:style-name="ce84"/>
          <table:table-cell table:number-columns-repeated="5" table:style-name="ce133"/>
          <table:table-cell table:style-name="ce134"/>
          <table:table-cell table:number-columns-repeated="16365"/>
        </table:table-row>
        <table:table-row table:style-name="ro18">
          <table:table-cell table:style-name="ce125"/>
          <table:table-cell office:value-type="string" office:string-value="" table:formula="of:=IF([.$A68]=&quot;&quot;;&quot;&quot;;IF(COUNTIF([List_6.$A$4]; [.$A68])=0;&quot;Not on list 6&quot;;VLOOKUP([.$A68];[List_6.$A$4:.$L$4];12;FALSE)))" table:style-name="ce126"/>
          <table:table-cell office:value-type="string" office:string-value="" table:formula="of:=IF([.$A68]=&quot;&quot;;&quot;&quot;;IF(COUNTIF([List_6.$A$4]; [.$A68])=0;&quot;Not on list 6&quot;;VLOOKUP([.$A68];[List_6.$A$4:.$L$4];2;FALSE)))" table:style-name="ce127"/>
          <table:table-cell office:value-type="string" office:string-value="" table:formula="of:=IF([.$A68]=&quot;&quot;;&quot;&quot;;IF(COUNTIF([List_6.$A$4]; [.$A68])=0;&quot;Not on list 6&quot;;VLOOKUP([.$A68];[List_6.$A$4:.$L$4];3;FALSE)))" table:style-name="ce127"/>
          <table:table-cell office:value-type="string" office:string-value="" table:formula="of:=IF([.$A68]=&quot;&quot;;&quot;&quot;;IF(COUNTIF([List_6.$A$4]; [.$A68])=0;&quot;Not on list 6&quot;;VLOOKUP([.$A68];[List_6.$A$4:.$L$4];6;FALSE)))" table:style-name="ce127"/>
          <table:table-cell office:value-type="string" office:string-value="" table:formula="of:=IF([.$A68]=&quot;&quot;;&quot;&quot;;IF(COUNTIF([List_6.$A$4]; [.$A68])=0;&quot;Not on list 6&quot;;VLOOKUP([.$A68];[List_6.$A$4:.$L$4];4;FALSE)))" table:style-name="ce128"/>
          <table:table-cell office:value-type="string" office:string-value="" table:formula="of:=IF([.$A68]=&quot;&quot;;&quot;&quot;;IF(COUNTIF([List_6.$A$4]; [.$A68])=0;&quot;Not on list 6&quot;;VLOOKUP([.$A68];[List_6.$A$4:.$L$4];5;FALSE)))" table:style-name="ce127"/>
          <table:table-cell office:value-type="string" office:string-value="" table:formula="of:=IF([.$A68]=&quot;&quot;;&quot;&quot;;IF(COUNTIF([List_6.$A$4]; [.$A68])=0;&quot;Not on list 6&quot;;VLOOKUP([.$A68];[List_6.$A$4:.$H$4];8;FALSE)))" table:style-name="ce129"/>
          <table:table-cell office:value-type="string" office:string-value="" table:formula="of:=IF([.$A68]=&quot;&quot;;&quot;&quot;;IF(COUNTIF([List_6.$A$4]; [.$A68])=0;&quot;Not on list 6&quot;;VLOOKUP([.$A68];[List_6.$A$4:.$N$4];13;FALSE)))" table:style-name="ce130"/>
          <table:table-cell office:value-type="string" office:string-value="" table:formula="of:=IF([.$A68]=&quot;&quot;;&quot;&quot;;IF(COUNTIF([List_6.$A$4]; [.$A68])=0;&quot;Not on list 6&quot;;VLOOKUP([.$A68];[List_6.$A$4:.$N$4];14;FALSE)))" table:style-name="ce131"/>
          <table:table-cell table:content-validation-name="val2" table:style-name="ce132"/>
          <table:table-cell table:content-validation-name="val2" table:style-name="ce84"/>
          <table:table-cell table:content-validation-name="val2" table:style-name="ce84"/>
          <table:table-cell table:number-columns-repeated="5" table:style-name="ce133"/>
          <table:table-cell table:style-name="ce134"/>
          <table:table-cell table:number-columns-repeated="16365"/>
        </table:table-row>
        <table:table-row table:style-name="ro18">
          <table:table-cell table:style-name="ce125"/>
          <table:table-cell office:value-type="string" office:string-value="" table:formula="of:=IF([.$A69]=&quot;&quot;;&quot;&quot;;IF(COUNTIF([List_6.$A$4]; [.$A69])=0;&quot;Not on list 6&quot;;VLOOKUP([.$A69];[List_6.$A$4:.$L$4];12;FALSE)))" table:style-name="ce126"/>
          <table:table-cell office:value-type="string" office:string-value="" table:formula="of:=IF([.$A69]=&quot;&quot;;&quot;&quot;;IF(COUNTIF([List_6.$A$4]; [.$A69])=0;&quot;Not on list 6&quot;;VLOOKUP([.$A69];[List_6.$A$4:.$L$4];2;FALSE)))" table:style-name="ce127"/>
          <table:table-cell office:value-type="string" office:string-value="" table:formula="of:=IF([.$A69]=&quot;&quot;;&quot;&quot;;IF(COUNTIF([List_6.$A$4]; [.$A69])=0;&quot;Not on list 6&quot;;VLOOKUP([.$A69];[List_6.$A$4:.$L$4];3;FALSE)))" table:style-name="ce127"/>
          <table:table-cell office:value-type="string" office:string-value="" table:formula="of:=IF([.$A69]=&quot;&quot;;&quot;&quot;;IF(COUNTIF([List_6.$A$4]; [.$A69])=0;&quot;Not on list 6&quot;;VLOOKUP([.$A69];[List_6.$A$4:.$L$4];6;FALSE)))" table:style-name="ce127"/>
          <table:table-cell office:value-type="string" office:string-value="" table:formula="of:=IF([.$A69]=&quot;&quot;;&quot;&quot;;IF(COUNTIF([List_6.$A$4]; [.$A69])=0;&quot;Not on list 6&quot;;VLOOKUP([.$A69];[List_6.$A$4:.$L$4];4;FALSE)))" table:style-name="ce128"/>
          <table:table-cell office:value-type="string" office:string-value="" table:formula="of:=IF([.$A69]=&quot;&quot;;&quot;&quot;;IF(COUNTIF([List_6.$A$4]; [.$A69])=0;&quot;Not on list 6&quot;;VLOOKUP([.$A69];[List_6.$A$4:.$L$4];5;FALSE)))" table:style-name="ce127"/>
          <table:table-cell office:value-type="string" office:string-value="" table:formula="of:=IF([.$A69]=&quot;&quot;;&quot;&quot;;IF(COUNTIF([List_6.$A$4]; [.$A69])=0;&quot;Not on list 6&quot;;VLOOKUP([.$A69];[List_6.$A$4:.$H$4];8;FALSE)))" table:style-name="ce129"/>
          <table:table-cell office:value-type="string" office:string-value="" table:formula="of:=IF([.$A69]=&quot;&quot;;&quot;&quot;;IF(COUNTIF([List_6.$A$4]; [.$A69])=0;&quot;Not on list 6&quot;;VLOOKUP([.$A69];[List_6.$A$4:.$N$4];13;FALSE)))" table:style-name="ce130"/>
          <table:table-cell office:value-type="string" office:string-value="" table:formula="of:=IF([.$A69]=&quot;&quot;;&quot;&quot;;IF(COUNTIF([List_6.$A$4]; [.$A69])=0;&quot;Not on list 6&quot;;VLOOKUP([.$A69];[List_6.$A$4:.$N$4];14;FALSE)))" table:style-name="ce131"/>
          <table:table-cell table:content-validation-name="val2" table:style-name="ce132"/>
          <table:table-cell table:content-validation-name="val2" table:style-name="ce84"/>
          <table:table-cell table:content-validation-name="val2" table:style-name="ce84"/>
          <table:table-cell table:number-columns-repeated="5" table:style-name="ce133"/>
          <table:table-cell table:style-name="ce134"/>
          <table:table-cell table:number-columns-repeated="16365"/>
        </table:table-row>
        <table:table-row table:style-name="ro18">
          <table:table-cell table:style-name="ce125"/>
          <table:table-cell office:value-type="string" office:string-value="" table:formula="of:=IF([.$A70]=&quot;&quot;;&quot;&quot;;IF(COUNTIF([List_6.$A$4]; [.$A70])=0;&quot;Not on list 6&quot;;VLOOKUP([.$A70];[List_6.$A$4:.$L$4];12;FALSE)))" table:style-name="ce126"/>
          <table:table-cell office:value-type="string" office:string-value="" table:formula="of:=IF([.$A70]=&quot;&quot;;&quot;&quot;;IF(COUNTIF([List_6.$A$4]; [.$A70])=0;&quot;Not on list 6&quot;;VLOOKUP([.$A70];[List_6.$A$4:.$L$4];2;FALSE)))" table:style-name="ce127"/>
          <table:table-cell office:value-type="string" office:string-value="" table:formula="of:=IF([.$A70]=&quot;&quot;;&quot;&quot;;IF(COUNTIF([List_6.$A$4]; [.$A70])=0;&quot;Not on list 6&quot;;VLOOKUP([.$A70];[List_6.$A$4:.$L$4];3;FALSE)))" table:style-name="ce127"/>
          <table:table-cell office:value-type="string" office:string-value="" table:formula="of:=IF([.$A70]=&quot;&quot;;&quot;&quot;;IF(COUNTIF([List_6.$A$4]; [.$A70])=0;&quot;Not on list 6&quot;;VLOOKUP([.$A70];[List_6.$A$4:.$L$4];6;FALSE)))" table:style-name="ce127"/>
          <table:table-cell office:value-type="string" office:string-value="" table:formula="of:=IF([.$A70]=&quot;&quot;;&quot;&quot;;IF(COUNTIF([List_6.$A$4]; [.$A70])=0;&quot;Not on list 6&quot;;VLOOKUP([.$A70];[List_6.$A$4:.$L$4];4;FALSE)))" table:style-name="ce128"/>
          <table:table-cell office:value-type="string" office:string-value="" table:formula="of:=IF([.$A70]=&quot;&quot;;&quot;&quot;;IF(COUNTIF([List_6.$A$4]; [.$A70])=0;&quot;Not on list 6&quot;;VLOOKUP([.$A70];[List_6.$A$4:.$L$4];5;FALSE)))" table:style-name="ce127"/>
          <table:table-cell office:value-type="string" office:string-value="" table:formula="of:=IF([.$A70]=&quot;&quot;;&quot;&quot;;IF(COUNTIF([List_6.$A$4]; [.$A70])=0;&quot;Not on list 6&quot;;VLOOKUP([.$A70];[List_6.$A$4:.$H$4];8;FALSE)))" table:style-name="ce129"/>
          <table:table-cell office:value-type="string" office:string-value="" table:formula="of:=IF([.$A70]=&quot;&quot;;&quot;&quot;;IF(COUNTIF([List_6.$A$4]; [.$A70])=0;&quot;Not on list 6&quot;;VLOOKUP([.$A70];[List_6.$A$4:.$N$4];13;FALSE)))" table:style-name="ce130"/>
          <table:table-cell office:value-type="string" office:string-value="" table:formula="of:=IF([.$A70]=&quot;&quot;;&quot;&quot;;IF(COUNTIF([List_6.$A$4]; [.$A70])=0;&quot;Not on list 6&quot;;VLOOKUP([.$A70];[List_6.$A$4:.$N$4];14;FALSE)))" table:style-name="ce131"/>
          <table:table-cell table:content-validation-name="val2" table:style-name="ce132"/>
          <table:table-cell table:content-validation-name="val2" table:style-name="ce84"/>
          <table:table-cell table:content-validation-name="val2" table:style-name="ce84"/>
          <table:table-cell table:number-columns-repeated="5" table:style-name="ce133"/>
          <table:table-cell table:style-name="ce134"/>
          <table:table-cell table:number-columns-repeated="16365"/>
        </table:table-row>
        <table:table-row table:style-name="ro18">
          <table:table-cell table:style-name="ce125"/>
          <table:table-cell office:value-type="string" office:string-value="" table:formula="of:=IF([.$A71]=&quot;&quot;;&quot;&quot;;IF(COUNTIF([List_6.$A$4]; [.$A71])=0;&quot;Not on list 6&quot;;VLOOKUP([.$A71];[List_6.$A$4:.$L$4];12;FALSE)))" table:style-name="ce126"/>
          <table:table-cell office:value-type="string" office:string-value="" table:formula="of:=IF([.$A71]=&quot;&quot;;&quot;&quot;;IF(COUNTIF([List_6.$A$4]; [.$A71])=0;&quot;Not on list 6&quot;;VLOOKUP([.$A71];[List_6.$A$4:.$L$4];2;FALSE)))" table:style-name="ce127"/>
          <table:table-cell office:value-type="string" office:string-value="" table:formula="of:=IF([.$A71]=&quot;&quot;;&quot;&quot;;IF(COUNTIF([List_6.$A$4]; [.$A71])=0;&quot;Not on list 6&quot;;VLOOKUP([.$A71];[List_6.$A$4:.$L$4];3;FALSE)))" table:style-name="ce127"/>
          <table:table-cell office:value-type="string" office:string-value="" table:formula="of:=IF([.$A71]=&quot;&quot;;&quot;&quot;;IF(COUNTIF([List_6.$A$4]; [.$A71])=0;&quot;Not on list 6&quot;;VLOOKUP([.$A71];[List_6.$A$4:.$L$4];6;FALSE)))" table:style-name="ce127"/>
          <table:table-cell office:value-type="string" office:string-value="" table:formula="of:=IF([.$A71]=&quot;&quot;;&quot;&quot;;IF(COUNTIF([List_6.$A$4]; [.$A71])=0;&quot;Not on list 6&quot;;VLOOKUP([.$A71];[List_6.$A$4:.$L$4];4;FALSE)))" table:style-name="ce128"/>
          <table:table-cell office:value-type="string" office:string-value="" table:formula="of:=IF([.$A71]=&quot;&quot;;&quot;&quot;;IF(COUNTIF([List_6.$A$4]; [.$A71])=0;&quot;Not on list 6&quot;;VLOOKUP([.$A71];[List_6.$A$4:.$L$4];5;FALSE)))" table:style-name="ce127"/>
          <table:table-cell office:value-type="string" office:string-value="" table:formula="of:=IF([.$A71]=&quot;&quot;;&quot;&quot;;IF(COUNTIF([List_6.$A$4]; [.$A71])=0;&quot;Not on list 6&quot;;VLOOKUP([.$A71];[List_6.$A$4:.$H$4];8;FALSE)))" table:style-name="ce129"/>
          <table:table-cell office:value-type="string" office:string-value="" table:formula="of:=IF([.$A71]=&quot;&quot;;&quot;&quot;;IF(COUNTIF([List_6.$A$4]; [.$A71])=0;&quot;Not on list 6&quot;;VLOOKUP([.$A71];[List_6.$A$4:.$N$4];13;FALSE)))" table:style-name="ce130"/>
          <table:table-cell office:value-type="string" office:string-value="" table:formula="of:=IF([.$A71]=&quot;&quot;;&quot;&quot;;IF(COUNTIF([List_6.$A$4]; [.$A71])=0;&quot;Not on list 6&quot;;VLOOKUP([.$A71];[List_6.$A$4:.$N$4];14;FALSE)))" table:style-name="ce131"/>
          <table:table-cell table:content-validation-name="val2" table:style-name="ce132"/>
          <table:table-cell table:content-validation-name="val2" table:style-name="ce84"/>
          <table:table-cell table:content-validation-name="val2" table:style-name="ce84"/>
          <table:table-cell table:number-columns-repeated="5" table:style-name="ce133"/>
          <table:table-cell table:style-name="ce134"/>
          <table:table-cell table:number-columns-repeated="16365"/>
        </table:table-row>
        <table:table-row table:style-name="ro18">
          <table:table-cell table:style-name="ce125"/>
          <table:table-cell office:value-type="string" office:string-value="" table:formula="of:=IF([.$A72]=&quot;&quot;;&quot;&quot;;IF(COUNTIF([List_6.$A$4]; [.$A72])=0;&quot;Not on list 6&quot;;VLOOKUP([.$A72];[List_6.$A$4:.$L$4];12;FALSE)))" table:style-name="ce126"/>
          <table:table-cell office:value-type="string" office:string-value="" table:formula="of:=IF([.$A72]=&quot;&quot;;&quot;&quot;;IF(COUNTIF([List_6.$A$4]; [.$A72])=0;&quot;Not on list 6&quot;;VLOOKUP([.$A72];[List_6.$A$4:.$L$4];2;FALSE)))" table:style-name="ce127"/>
          <table:table-cell office:value-type="string" office:string-value="" table:formula="of:=IF([.$A72]=&quot;&quot;;&quot;&quot;;IF(COUNTIF([List_6.$A$4]; [.$A72])=0;&quot;Not on list 6&quot;;VLOOKUP([.$A72];[List_6.$A$4:.$L$4];3;FALSE)))" table:style-name="ce127"/>
          <table:table-cell office:value-type="string" office:string-value="" table:formula="of:=IF([.$A72]=&quot;&quot;;&quot;&quot;;IF(COUNTIF([List_6.$A$4]; [.$A72])=0;&quot;Not on list 6&quot;;VLOOKUP([.$A72];[List_6.$A$4:.$L$4];6;FALSE)))" table:style-name="ce127"/>
          <table:table-cell office:value-type="string" office:string-value="" table:formula="of:=IF([.$A72]=&quot;&quot;;&quot;&quot;;IF(COUNTIF([List_6.$A$4]; [.$A72])=0;&quot;Not on list 6&quot;;VLOOKUP([.$A72];[List_6.$A$4:.$L$4];4;FALSE)))" table:style-name="ce128"/>
          <table:table-cell office:value-type="string" office:string-value="" table:formula="of:=IF([.$A72]=&quot;&quot;;&quot;&quot;;IF(COUNTIF([List_6.$A$4]; [.$A72])=0;&quot;Not on list 6&quot;;VLOOKUP([.$A72];[List_6.$A$4:.$L$4];5;FALSE)))" table:style-name="ce127"/>
          <table:table-cell office:value-type="string" office:string-value="" table:formula="of:=IF([.$A72]=&quot;&quot;;&quot;&quot;;IF(COUNTIF([List_6.$A$4]; [.$A72])=0;&quot;Not on list 6&quot;;VLOOKUP([.$A72];[List_6.$A$4:.$H$4];8;FALSE)))" table:style-name="ce129"/>
          <table:table-cell office:value-type="string" office:string-value="" table:formula="of:=IF([.$A72]=&quot;&quot;;&quot;&quot;;IF(COUNTIF([List_6.$A$4]; [.$A72])=0;&quot;Not on list 6&quot;;VLOOKUP([.$A72];[List_6.$A$4:.$N$4];13;FALSE)))" table:style-name="ce130"/>
          <table:table-cell office:value-type="string" office:string-value="" table:formula="of:=IF([.$A72]=&quot;&quot;;&quot;&quot;;IF(COUNTIF([List_6.$A$4]; [.$A72])=0;&quot;Not on list 6&quot;;VLOOKUP([.$A72];[List_6.$A$4:.$N$4];14;FALSE)))" table:style-name="ce131"/>
          <table:table-cell table:content-validation-name="val2" table:style-name="ce132"/>
          <table:table-cell table:content-validation-name="val2" table:style-name="ce84"/>
          <table:table-cell table:content-validation-name="val2" table:style-name="ce84"/>
          <table:table-cell table:number-columns-repeated="5" table:style-name="ce133"/>
          <table:table-cell table:style-name="ce134"/>
          <table:table-cell table:number-columns-repeated="16365"/>
        </table:table-row>
        <table:table-row table:style-name="ro18">
          <table:table-cell table:style-name="ce125"/>
          <table:table-cell office:value-type="string" office:string-value="" table:formula="of:=IF([.$A73]=&quot;&quot;;&quot;&quot;;IF(COUNTIF([List_6.$A$4]; [.$A73])=0;&quot;Not on list 6&quot;;VLOOKUP([.$A73];[List_6.$A$4:.$L$4];12;FALSE)))" table:style-name="ce126"/>
          <table:table-cell office:value-type="string" office:string-value="" table:formula="of:=IF([.$A73]=&quot;&quot;;&quot;&quot;;IF(COUNTIF([List_6.$A$4]; [.$A73])=0;&quot;Not on list 6&quot;;VLOOKUP([.$A73];[List_6.$A$4:.$L$4];2;FALSE)))" table:style-name="ce127"/>
          <table:table-cell office:value-type="string" office:string-value="" table:formula="of:=IF([.$A73]=&quot;&quot;;&quot;&quot;;IF(COUNTIF([List_6.$A$4]; [.$A73])=0;&quot;Not on list 6&quot;;VLOOKUP([.$A73];[List_6.$A$4:.$L$4];3;FALSE)))" table:style-name="ce127"/>
          <table:table-cell office:value-type="string" office:string-value="" table:formula="of:=IF([.$A73]=&quot;&quot;;&quot;&quot;;IF(COUNTIF([List_6.$A$4]; [.$A73])=0;&quot;Not on list 6&quot;;VLOOKUP([.$A73];[List_6.$A$4:.$L$4];6;FALSE)))" table:style-name="ce127"/>
          <table:table-cell office:value-type="string" office:string-value="" table:formula="of:=IF([.$A73]=&quot;&quot;;&quot;&quot;;IF(COUNTIF([List_6.$A$4]; [.$A73])=0;&quot;Not on list 6&quot;;VLOOKUP([.$A73];[List_6.$A$4:.$L$4];4;FALSE)))" table:style-name="ce128"/>
          <table:table-cell office:value-type="string" office:string-value="" table:formula="of:=IF([.$A73]=&quot;&quot;;&quot;&quot;;IF(COUNTIF([List_6.$A$4]; [.$A73])=0;&quot;Not on list 6&quot;;VLOOKUP([.$A73];[List_6.$A$4:.$L$4];5;FALSE)))" table:style-name="ce127"/>
          <table:table-cell office:value-type="string" office:string-value="" table:formula="of:=IF([.$A73]=&quot;&quot;;&quot;&quot;;IF(COUNTIF([List_6.$A$4]; [.$A73])=0;&quot;Not on list 6&quot;;VLOOKUP([.$A73];[List_6.$A$4:.$H$4];8;FALSE)))" table:style-name="ce129"/>
          <table:table-cell office:value-type="string" office:string-value="" table:formula="of:=IF([.$A73]=&quot;&quot;;&quot;&quot;;IF(COUNTIF([List_6.$A$4]; [.$A73])=0;&quot;Not on list 6&quot;;VLOOKUP([.$A73];[List_6.$A$4:.$N$4];13;FALSE)))" table:style-name="ce130"/>
          <table:table-cell office:value-type="string" office:string-value="" table:formula="of:=IF([.$A73]=&quot;&quot;;&quot;&quot;;IF(COUNTIF([List_6.$A$4]; [.$A73])=0;&quot;Not on list 6&quot;;VLOOKUP([.$A73];[List_6.$A$4:.$N$4];14;FALSE)))" table:style-name="ce131"/>
          <table:table-cell table:content-validation-name="val2" table:style-name="ce132"/>
          <table:table-cell table:content-validation-name="val2" table:style-name="ce84"/>
          <table:table-cell table:content-validation-name="val2" table:style-name="ce84"/>
          <table:table-cell table:number-columns-repeated="5" table:style-name="ce133"/>
          <table:table-cell table:style-name="ce134"/>
          <table:table-cell table:number-columns-repeated="16365"/>
        </table:table-row>
        <table:table-row table:style-name="ro18">
          <table:table-cell table:style-name="ce125"/>
          <table:table-cell office:value-type="string" office:string-value="" table:formula="of:=IF([.$A74]=&quot;&quot;;&quot;&quot;;IF(COUNTIF([List_6.$A$4]; [.$A74])=0;&quot;Not on list 6&quot;;VLOOKUP([.$A74];[List_6.$A$4:.$L$4];12;FALSE)))" table:style-name="ce126"/>
          <table:table-cell office:value-type="string" office:string-value="" table:formula="of:=IF([.$A74]=&quot;&quot;;&quot;&quot;;IF(COUNTIF([List_6.$A$4]; [.$A74])=0;&quot;Not on list 6&quot;;VLOOKUP([.$A74];[List_6.$A$4:.$L$4];2;FALSE)))" table:style-name="ce127"/>
          <table:table-cell office:value-type="string" office:string-value="" table:formula="of:=IF([.$A74]=&quot;&quot;;&quot;&quot;;IF(COUNTIF([List_6.$A$4]; [.$A74])=0;&quot;Not on list 6&quot;;VLOOKUP([.$A74];[List_6.$A$4:.$L$4];3;FALSE)))" table:style-name="ce127"/>
          <table:table-cell office:value-type="string" office:string-value="" table:formula="of:=IF([.$A74]=&quot;&quot;;&quot;&quot;;IF(COUNTIF([List_6.$A$4]; [.$A74])=0;&quot;Not on list 6&quot;;VLOOKUP([.$A74];[List_6.$A$4:.$L$4];6;FALSE)))" table:style-name="ce127"/>
          <table:table-cell office:value-type="string" office:string-value="" table:formula="of:=IF([.$A74]=&quot;&quot;;&quot;&quot;;IF(COUNTIF([List_6.$A$4]; [.$A74])=0;&quot;Not on list 6&quot;;VLOOKUP([.$A74];[List_6.$A$4:.$L$4];4;FALSE)))" table:style-name="ce128"/>
          <table:table-cell office:value-type="string" office:string-value="" table:formula="of:=IF([.$A74]=&quot;&quot;;&quot;&quot;;IF(COUNTIF([List_6.$A$4]; [.$A74])=0;&quot;Not on list 6&quot;;VLOOKUP([.$A74];[List_6.$A$4:.$L$4];5;FALSE)))" table:style-name="ce127"/>
          <table:table-cell office:value-type="string" office:string-value="" table:formula="of:=IF([.$A74]=&quot;&quot;;&quot;&quot;;IF(COUNTIF([List_6.$A$4]; [.$A74])=0;&quot;Not on list 6&quot;;VLOOKUP([.$A74];[List_6.$A$4:.$H$4];8;FALSE)))" table:style-name="ce129"/>
          <table:table-cell office:value-type="string" office:string-value="" table:formula="of:=IF([.$A74]=&quot;&quot;;&quot;&quot;;IF(COUNTIF([List_6.$A$4]; [.$A74])=0;&quot;Not on list 6&quot;;VLOOKUP([.$A74];[List_6.$A$4:.$N$4];13;FALSE)))" table:style-name="ce130"/>
          <table:table-cell office:value-type="string" office:string-value="" table:formula="of:=IF([.$A74]=&quot;&quot;;&quot;&quot;;IF(COUNTIF([List_6.$A$4]; [.$A74])=0;&quot;Not on list 6&quot;;VLOOKUP([.$A74];[List_6.$A$4:.$N$4];14;FALSE)))" table:style-name="ce131"/>
          <table:table-cell table:content-validation-name="val2" table:style-name="ce132"/>
          <table:table-cell table:content-validation-name="val2" table:style-name="ce84"/>
          <table:table-cell table:content-validation-name="val2" table:style-name="ce84"/>
          <table:table-cell table:number-columns-repeated="5" table:style-name="ce133"/>
          <table:table-cell table:style-name="ce134"/>
          <table:table-cell table:number-columns-repeated="16365"/>
        </table:table-row>
        <table:table-row table:style-name="ro18">
          <table:table-cell table:style-name="ce125"/>
          <table:table-cell office:value-type="string" office:string-value="" table:formula="of:=IF([.$A75]=&quot;&quot;;&quot;&quot;;IF(COUNTIF([List_6.$A$4]; [.$A75])=0;&quot;Not on list 6&quot;;VLOOKUP([.$A75];[List_6.$A$4:.$L$4];12;FALSE)))" table:style-name="ce126"/>
          <table:table-cell office:value-type="string" office:string-value="" table:formula="of:=IF([.$A75]=&quot;&quot;;&quot;&quot;;IF(COUNTIF([List_6.$A$4]; [.$A75])=0;&quot;Not on list 6&quot;;VLOOKUP([.$A75];[List_6.$A$4:.$L$4];2;FALSE)))" table:style-name="ce127"/>
          <table:table-cell office:value-type="string" office:string-value="" table:formula="of:=IF([.$A75]=&quot;&quot;;&quot;&quot;;IF(COUNTIF([List_6.$A$4]; [.$A75])=0;&quot;Not on list 6&quot;;VLOOKUP([.$A75];[List_6.$A$4:.$L$4];3;FALSE)))" table:style-name="ce127"/>
          <table:table-cell office:value-type="string" office:string-value="" table:formula="of:=IF([.$A75]=&quot;&quot;;&quot;&quot;;IF(COUNTIF([List_6.$A$4]; [.$A75])=0;&quot;Not on list 6&quot;;VLOOKUP([.$A75];[List_6.$A$4:.$L$4];6;FALSE)))" table:style-name="ce127"/>
          <table:table-cell office:value-type="string" office:string-value="" table:formula="of:=IF([.$A75]=&quot;&quot;;&quot;&quot;;IF(COUNTIF([List_6.$A$4]; [.$A75])=0;&quot;Not on list 6&quot;;VLOOKUP([.$A75];[List_6.$A$4:.$L$4];4;FALSE)))" table:style-name="ce128"/>
          <table:table-cell office:value-type="string" office:string-value="" table:formula="of:=IF([.$A75]=&quot;&quot;;&quot;&quot;;IF(COUNTIF([List_6.$A$4]; [.$A75])=0;&quot;Not on list 6&quot;;VLOOKUP([.$A75];[List_6.$A$4:.$L$4];5;FALSE)))" table:style-name="ce127"/>
          <table:table-cell office:value-type="string" office:string-value="" table:formula="of:=IF([.$A75]=&quot;&quot;;&quot;&quot;;IF(COUNTIF([List_6.$A$4]; [.$A75])=0;&quot;Not on list 6&quot;;VLOOKUP([.$A75];[List_6.$A$4:.$H$4];8;FALSE)))" table:style-name="ce129"/>
          <table:table-cell office:value-type="string" office:string-value="" table:formula="of:=IF([.$A75]=&quot;&quot;;&quot;&quot;;IF(COUNTIF([List_6.$A$4]; [.$A75])=0;&quot;Not on list 6&quot;;VLOOKUP([.$A75];[List_6.$A$4:.$N$4];13;FALSE)))" table:style-name="ce130"/>
          <table:table-cell office:value-type="string" office:string-value="" table:formula="of:=IF([.$A75]=&quot;&quot;;&quot;&quot;;IF(COUNTIF([List_6.$A$4]; [.$A75])=0;&quot;Not on list 6&quot;;VLOOKUP([.$A75];[List_6.$A$4:.$N$4];14;FALSE)))" table:style-name="ce131"/>
          <table:table-cell table:content-validation-name="val2" table:style-name="ce132"/>
          <table:table-cell table:content-validation-name="val2" table:style-name="ce84"/>
          <table:table-cell table:content-validation-name="val2" table:style-name="ce84"/>
          <table:table-cell table:number-columns-repeated="5" table:style-name="ce133"/>
          <table:table-cell table:style-name="ce134"/>
          <table:table-cell table:number-columns-repeated="16365"/>
        </table:table-row>
        <table:table-row table:style-name="ro18">
          <table:table-cell table:style-name="ce125"/>
          <table:table-cell office:value-type="string" office:string-value="" table:formula="of:=IF([.$A76]=&quot;&quot;;&quot;&quot;;IF(COUNTIF([List_6.$A$4]; [.$A76])=0;&quot;Not on list 6&quot;;VLOOKUP([.$A76];[List_6.$A$4:.$L$4];12;FALSE)))" table:style-name="ce126"/>
          <table:table-cell office:value-type="string" office:string-value="" table:formula="of:=IF([.$A76]=&quot;&quot;;&quot;&quot;;IF(COUNTIF([List_6.$A$4]; [.$A76])=0;&quot;Not on list 6&quot;;VLOOKUP([.$A76];[List_6.$A$4:.$L$4];2;FALSE)))" table:style-name="ce127"/>
          <table:table-cell office:value-type="string" office:string-value="" table:formula="of:=IF([.$A76]=&quot;&quot;;&quot;&quot;;IF(COUNTIF([List_6.$A$4]; [.$A76])=0;&quot;Not on list 6&quot;;VLOOKUP([.$A76];[List_6.$A$4:.$L$4];3;FALSE)))" table:style-name="ce127"/>
          <table:table-cell office:value-type="string" office:string-value="" table:formula="of:=IF([.$A76]=&quot;&quot;;&quot;&quot;;IF(COUNTIF([List_6.$A$4]; [.$A76])=0;&quot;Not on list 6&quot;;VLOOKUP([.$A76];[List_6.$A$4:.$L$4];6;FALSE)))" table:style-name="ce127"/>
          <table:table-cell office:value-type="string" office:string-value="" table:formula="of:=IF([.$A76]=&quot;&quot;;&quot;&quot;;IF(COUNTIF([List_6.$A$4]; [.$A76])=0;&quot;Not on list 6&quot;;VLOOKUP([.$A76];[List_6.$A$4:.$L$4];4;FALSE)))" table:style-name="ce128"/>
          <table:table-cell office:value-type="string" office:string-value="" table:formula="of:=IF([.$A76]=&quot;&quot;;&quot;&quot;;IF(COUNTIF([List_6.$A$4]; [.$A76])=0;&quot;Not on list 6&quot;;VLOOKUP([.$A76];[List_6.$A$4:.$L$4];5;FALSE)))" table:style-name="ce127"/>
          <table:table-cell office:value-type="string" office:string-value="" table:formula="of:=IF([.$A76]=&quot;&quot;;&quot;&quot;;IF(COUNTIF([List_6.$A$4]; [.$A76])=0;&quot;Not on list 6&quot;;VLOOKUP([.$A76];[List_6.$A$4:.$H$4];8;FALSE)))" table:style-name="ce129"/>
          <table:table-cell office:value-type="string" office:string-value="" table:formula="of:=IF([.$A76]=&quot;&quot;;&quot;&quot;;IF(COUNTIF([List_6.$A$4]; [.$A76])=0;&quot;Not on list 6&quot;;VLOOKUP([.$A76];[List_6.$A$4:.$N$4];13;FALSE)))" table:style-name="ce130"/>
          <table:table-cell office:value-type="string" office:string-value="" table:formula="of:=IF([.$A76]=&quot;&quot;;&quot;&quot;;IF(COUNTIF([List_6.$A$4]; [.$A76])=0;&quot;Not on list 6&quot;;VLOOKUP([.$A76];[List_6.$A$4:.$N$4];14;FALSE)))" table:style-name="ce131"/>
          <table:table-cell table:content-validation-name="val2" table:style-name="ce132"/>
          <table:table-cell table:content-validation-name="val2" table:style-name="ce84"/>
          <table:table-cell table:content-validation-name="val2" table:style-name="ce84"/>
          <table:table-cell table:number-columns-repeated="5" table:style-name="ce133"/>
          <table:table-cell table:style-name="ce134"/>
          <table:table-cell table:number-columns-repeated="16365"/>
        </table:table-row>
        <table:table-row table:style-name="ro18">
          <table:table-cell table:style-name="ce125"/>
          <table:table-cell office:value-type="string" office:string-value="" table:formula="of:=IF([.$A77]=&quot;&quot;;&quot;&quot;;IF(COUNTIF([List_6.$A$4]; [.$A77])=0;&quot;Not on list 6&quot;;VLOOKUP([.$A77];[List_6.$A$4:.$L$4];12;FALSE)))" table:style-name="ce126"/>
          <table:table-cell office:value-type="string" office:string-value="" table:formula="of:=IF([.$A77]=&quot;&quot;;&quot;&quot;;IF(COUNTIF([List_6.$A$4]; [.$A77])=0;&quot;Not on list 6&quot;;VLOOKUP([.$A77];[List_6.$A$4:.$L$4];2;FALSE)))" table:style-name="ce127"/>
          <table:table-cell office:value-type="string" office:string-value="" table:formula="of:=IF([.$A77]=&quot;&quot;;&quot;&quot;;IF(COUNTIF([List_6.$A$4]; [.$A77])=0;&quot;Not on list 6&quot;;VLOOKUP([.$A77];[List_6.$A$4:.$L$4];3;FALSE)))" table:style-name="ce127"/>
          <table:table-cell office:value-type="string" office:string-value="" table:formula="of:=IF([.$A77]=&quot;&quot;;&quot;&quot;;IF(COUNTIF([List_6.$A$4]; [.$A77])=0;&quot;Not on list 6&quot;;VLOOKUP([.$A77];[List_6.$A$4:.$L$4];6;FALSE)))" table:style-name="ce127"/>
          <table:table-cell office:value-type="string" office:string-value="" table:formula="of:=IF([.$A77]=&quot;&quot;;&quot;&quot;;IF(COUNTIF([List_6.$A$4]; [.$A77])=0;&quot;Not on list 6&quot;;VLOOKUP([.$A77];[List_6.$A$4:.$L$4];4;FALSE)))" table:style-name="ce128"/>
          <table:table-cell office:value-type="string" office:string-value="" table:formula="of:=IF([.$A77]=&quot;&quot;;&quot;&quot;;IF(COUNTIF([List_6.$A$4]; [.$A77])=0;&quot;Not on list 6&quot;;VLOOKUP([.$A77];[List_6.$A$4:.$L$4];5;FALSE)))" table:style-name="ce127"/>
          <table:table-cell office:value-type="string" office:string-value="" table:formula="of:=IF([.$A77]=&quot;&quot;;&quot;&quot;;IF(COUNTIF([List_6.$A$4]; [.$A77])=0;&quot;Not on list 6&quot;;VLOOKUP([.$A77];[List_6.$A$4:.$H$4];8;FALSE)))" table:style-name="ce129"/>
          <table:table-cell office:value-type="string" office:string-value="" table:formula="of:=IF([.$A77]=&quot;&quot;;&quot;&quot;;IF(COUNTIF([List_6.$A$4]; [.$A77])=0;&quot;Not on list 6&quot;;VLOOKUP([.$A77];[List_6.$A$4:.$N$4];13;FALSE)))" table:style-name="ce130"/>
          <table:table-cell office:value-type="string" office:string-value="" table:formula="of:=IF([.$A77]=&quot;&quot;;&quot;&quot;;IF(COUNTIF([List_6.$A$4]; [.$A77])=0;&quot;Not on list 6&quot;;VLOOKUP([.$A77];[List_6.$A$4:.$N$4];14;FALSE)))" table:style-name="ce131"/>
          <table:table-cell table:content-validation-name="val2" table:style-name="ce132"/>
          <table:table-cell table:content-validation-name="val2" table:style-name="ce84"/>
          <table:table-cell table:content-validation-name="val2" table:style-name="ce84"/>
          <table:table-cell table:number-columns-repeated="5" table:style-name="ce133"/>
          <table:table-cell table:style-name="ce134"/>
          <table:table-cell table:number-columns-repeated="16365"/>
        </table:table-row>
        <table:table-row table:style-name="ro18">
          <table:table-cell table:style-name="ce125"/>
          <table:table-cell office:value-type="string" office:string-value="" table:formula="of:=IF([.$A78]=&quot;&quot;;&quot;&quot;;IF(COUNTIF([List_6.$A$4]; [.$A78])=0;&quot;Not on list 6&quot;;VLOOKUP([.$A78];[List_6.$A$4:.$L$4];12;FALSE)))" table:style-name="ce126"/>
          <table:table-cell office:value-type="string" office:string-value="" table:formula="of:=IF([.$A78]=&quot;&quot;;&quot;&quot;;IF(COUNTIF([List_6.$A$4]; [.$A78])=0;&quot;Not on list 6&quot;;VLOOKUP([.$A78];[List_6.$A$4:.$L$4];2;FALSE)))" table:style-name="ce127"/>
          <table:table-cell office:value-type="string" office:string-value="" table:formula="of:=IF([.$A78]=&quot;&quot;;&quot;&quot;;IF(COUNTIF([List_6.$A$4]; [.$A78])=0;&quot;Not on list 6&quot;;VLOOKUP([.$A78];[List_6.$A$4:.$L$4];3;FALSE)))" table:style-name="ce127"/>
          <table:table-cell office:value-type="string" office:string-value="" table:formula="of:=IF([.$A78]=&quot;&quot;;&quot;&quot;;IF(COUNTIF([List_6.$A$4]; [.$A78])=0;&quot;Not on list 6&quot;;VLOOKUP([.$A78];[List_6.$A$4:.$L$4];6;FALSE)))" table:style-name="ce127"/>
          <table:table-cell office:value-type="string" office:string-value="" table:formula="of:=IF([.$A78]=&quot;&quot;;&quot;&quot;;IF(COUNTIF([List_6.$A$4]; [.$A78])=0;&quot;Not on list 6&quot;;VLOOKUP([.$A78];[List_6.$A$4:.$L$4];4;FALSE)))" table:style-name="ce128"/>
          <table:table-cell office:value-type="string" office:string-value="" table:formula="of:=IF([.$A78]=&quot;&quot;;&quot;&quot;;IF(COUNTIF([List_6.$A$4]; [.$A78])=0;&quot;Not on list 6&quot;;VLOOKUP([.$A78];[List_6.$A$4:.$L$4];5;FALSE)))" table:style-name="ce127"/>
          <table:table-cell office:value-type="string" office:string-value="" table:formula="of:=IF([.$A78]=&quot;&quot;;&quot;&quot;;IF(COUNTIF([List_6.$A$4]; [.$A78])=0;&quot;Not on list 6&quot;;VLOOKUP([.$A78];[List_6.$A$4:.$H$4];8;FALSE)))" table:style-name="ce129"/>
          <table:table-cell office:value-type="string" office:string-value="" table:formula="of:=IF([.$A78]=&quot;&quot;;&quot;&quot;;IF(COUNTIF([List_6.$A$4]; [.$A78])=0;&quot;Not on list 6&quot;;VLOOKUP([.$A78];[List_6.$A$4:.$N$4];13;FALSE)))" table:style-name="ce130"/>
          <table:table-cell office:value-type="string" office:string-value="" table:formula="of:=IF([.$A78]=&quot;&quot;;&quot;&quot;;IF(COUNTIF([List_6.$A$4]; [.$A78])=0;&quot;Not on list 6&quot;;VLOOKUP([.$A78];[List_6.$A$4:.$N$4];14;FALSE)))" table:style-name="ce131"/>
          <table:table-cell table:content-validation-name="val2" table:style-name="ce132"/>
          <table:table-cell table:content-validation-name="val2" table:style-name="ce84"/>
          <table:table-cell table:content-validation-name="val2" table:style-name="ce84"/>
          <table:table-cell table:number-columns-repeated="5" table:style-name="ce133"/>
          <table:table-cell table:style-name="ce134"/>
          <table:table-cell table:number-columns-repeated="16365"/>
        </table:table-row>
        <table:table-row table:style-name="ro18">
          <table:table-cell table:style-name="ce125"/>
          <table:table-cell office:value-type="string" office:string-value="" table:formula="of:=IF([.$A79]=&quot;&quot;;&quot;&quot;;IF(COUNTIF([List_6.$A$4]; [.$A79])=0;&quot;Not on list 6&quot;;VLOOKUP([.$A79];[List_6.$A$4:.$L$4];12;FALSE)))" table:style-name="ce126"/>
          <table:table-cell office:value-type="string" office:string-value="" table:formula="of:=IF([.$A79]=&quot;&quot;;&quot;&quot;;IF(COUNTIF([List_6.$A$4]; [.$A79])=0;&quot;Not on list 6&quot;;VLOOKUP([.$A79];[List_6.$A$4:.$L$4];2;FALSE)))" table:style-name="ce127"/>
          <table:table-cell office:value-type="string" office:string-value="" table:formula="of:=IF([.$A79]=&quot;&quot;;&quot;&quot;;IF(COUNTIF([List_6.$A$4]; [.$A79])=0;&quot;Not on list 6&quot;;VLOOKUP([.$A79];[List_6.$A$4:.$L$4];3;FALSE)))" table:style-name="ce127"/>
          <table:table-cell office:value-type="string" office:string-value="" table:formula="of:=IF([.$A79]=&quot;&quot;;&quot;&quot;;IF(COUNTIF([List_6.$A$4]; [.$A79])=0;&quot;Not on list 6&quot;;VLOOKUP([.$A79];[List_6.$A$4:.$L$4];6;FALSE)))" table:style-name="ce127"/>
          <table:table-cell office:value-type="string" office:string-value="" table:formula="of:=IF([.$A79]=&quot;&quot;;&quot;&quot;;IF(COUNTIF([List_6.$A$4]; [.$A79])=0;&quot;Not on list 6&quot;;VLOOKUP([.$A79];[List_6.$A$4:.$L$4];4;FALSE)))" table:style-name="ce128"/>
          <table:table-cell office:value-type="string" office:string-value="" table:formula="of:=IF([.$A79]=&quot;&quot;;&quot;&quot;;IF(COUNTIF([List_6.$A$4]; [.$A79])=0;&quot;Not on list 6&quot;;VLOOKUP([.$A79];[List_6.$A$4:.$L$4];5;FALSE)))" table:style-name="ce127"/>
          <table:table-cell office:value-type="string" office:string-value="" table:formula="of:=IF([.$A79]=&quot;&quot;;&quot;&quot;;IF(COUNTIF([List_6.$A$4]; [.$A79])=0;&quot;Not on list 6&quot;;VLOOKUP([.$A79];[List_6.$A$4:.$H$4];8;FALSE)))" table:style-name="ce129"/>
          <table:table-cell office:value-type="string" office:string-value="" table:formula="of:=IF([.$A79]=&quot;&quot;;&quot;&quot;;IF(COUNTIF([List_6.$A$4]; [.$A79])=0;&quot;Not on list 6&quot;;VLOOKUP([.$A79];[List_6.$A$4:.$N$4];13;FALSE)))" table:style-name="ce130"/>
          <table:table-cell office:value-type="string" office:string-value="" table:formula="of:=IF([.$A79]=&quot;&quot;;&quot;&quot;;IF(COUNTIF([List_6.$A$4]; [.$A79])=0;&quot;Not on list 6&quot;;VLOOKUP([.$A79];[List_6.$A$4:.$N$4];14;FALSE)))" table:style-name="ce131"/>
          <table:table-cell table:content-validation-name="val2" table:style-name="ce132"/>
          <table:table-cell table:content-validation-name="val2" table:style-name="ce84"/>
          <table:table-cell table:content-validation-name="val2" table:style-name="ce84"/>
          <table:table-cell table:number-columns-repeated="5" table:style-name="ce133"/>
          <table:table-cell table:style-name="ce134"/>
          <table:table-cell table:number-columns-repeated="16365"/>
        </table:table-row>
        <table:table-row table:style-name="ro18">
          <table:table-cell table:style-name="ce125"/>
          <table:table-cell office:value-type="string" office:string-value="" table:formula="of:=IF([.$A80]=&quot;&quot;;&quot;&quot;;IF(COUNTIF([List_6.$A$4]; [.$A80])=0;&quot;Not on list 6&quot;;VLOOKUP([.$A80];[List_6.$A$4:.$L$4];12;FALSE)))" table:style-name="ce126"/>
          <table:table-cell office:value-type="string" office:string-value="" table:formula="of:=IF([.$A80]=&quot;&quot;;&quot;&quot;;IF(COUNTIF([List_6.$A$4]; [.$A80])=0;&quot;Not on list 6&quot;;VLOOKUP([.$A80];[List_6.$A$4:.$L$4];2;FALSE)))" table:style-name="ce127"/>
          <table:table-cell office:value-type="string" office:string-value="" table:formula="of:=IF([.$A80]=&quot;&quot;;&quot;&quot;;IF(COUNTIF([List_6.$A$4]; [.$A80])=0;&quot;Not on list 6&quot;;VLOOKUP([.$A80];[List_6.$A$4:.$L$4];3;FALSE)))" table:style-name="ce127"/>
          <table:table-cell office:value-type="string" office:string-value="" table:formula="of:=IF([.$A80]=&quot;&quot;;&quot;&quot;;IF(COUNTIF([List_6.$A$4]; [.$A80])=0;&quot;Not on list 6&quot;;VLOOKUP([.$A80];[List_6.$A$4:.$L$4];6;FALSE)))" table:style-name="ce127"/>
          <table:table-cell office:value-type="string" office:string-value="" table:formula="of:=IF([.$A80]=&quot;&quot;;&quot;&quot;;IF(COUNTIF([List_6.$A$4]; [.$A80])=0;&quot;Not on list 6&quot;;VLOOKUP([.$A80];[List_6.$A$4:.$L$4];4;FALSE)))" table:style-name="ce128"/>
          <table:table-cell office:value-type="string" office:string-value="" table:formula="of:=IF([.$A80]=&quot;&quot;;&quot;&quot;;IF(COUNTIF([List_6.$A$4]; [.$A80])=0;&quot;Not on list 6&quot;;VLOOKUP([.$A80];[List_6.$A$4:.$L$4];5;FALSE)))" table:style-name="ce127"/>
          <table:table-cell office:value-type="string" office:string-value="" table:formula="of:=IF([.$A80]=&quot;&quot;;&quot;&quot;;IF(COUNTIF([List_6.$A$4]; [.$A80])=0;&quot;Not on list 6&quot;;VLOOKUP([.$A80];[List_6.$A$4:.$H$4];8;FALSE)))" table:style-name="ce129"/>
          <table:table-cell office:value-type="string" office:string-value="" table:formula="of:=IF([.$A80]=&quot;&quot;;&quot;&quot;;IF(COUNTIF([List_6.$A$4]; [.$A80])=0;&quot;Not on list 6&quot;;VLOOKUP([.$A80];[List_6.$A$4:.$N$4];13;FALSE)))" table:style-name="ce130"/>
          <table:table-cell office:value-type="string" office:string-value="" table:formula="of:=IF([.$A80]=&quot;&quot;;&quot;&quot;;IF(COUNTIF([List_6.$A$4]; [.$A80])=0;&quot;Not on list 6&quot;;VLOOKUP([.$A80];[List_6.$A$4:.$N$4];14;FALSE)))" table:style-name="ce131"/>
          <table:table-cell table:content-validation-name="val2" table:style-name="ce132"/>
          <table:table-cell table:content-validation-name="val2" table:style-name="ce84"/>
          <table:table-cell table:content-validation-name="val2" table:style-name="ce84"/>
          <table:table-cell table:number-columns-repeated="5" table:style-name="ce133"/>
          <table:table-cell table:style-name="ce134"/>
          <table:table-cell table:number-columns-repeated="16365"/>
        </table:table-row>
        <table:table-row table:style-name="ro18">
          <table:table-cell table:style-name="ce125"/>
          <table:table-cell office:value-type="string" office:string-value="" table:formula="of:=IF([.$A81]=&quot;&quot;;&quot;&quot;;IF(COUNTIF([List_6.$A$4]; [.$A81])=0;&quot;Not on list 6&quot;;VLOOKUP([.$A81];[List_6.$A$4:.$L$4];12;FALSE)))" table:style-name="ce126"/>
          <table:table-cell office:value-type="string" office:string-value="" table:formula="of:=IF([.$A81]=&quot;&quot;;&quot;&quot;;IF(COUNTIF([List_6.$A$4]; [.$A81])=0;&quot;Not on list 6&quot;;VLOOKUP([.$A81];[List_6.$A$4:.$L$4];2;FALSE)))" table:style-name="ce127"/>
          <table:table-cell office:value-type="string" office:string-value="" table:formula="of:=IF([.$A81]=&quot;&quot;;&quot;&quot;;IF(COUNTIF([List_6.$A$4]; [.$A81])=0;&quot;Not on list 6&quot;;VLOOKUP([.$A81];[List_6.$A$4:.$L$4];3;FALSE)))" table:style-name="ce127"/>
          <table:table-cell office:value-type="string" office:string-value="" table:formula="of:=IF([.$A81]=&quot;&quot;;&quot;&quot;;IF(COUNTIF([List_6.$A$4]; [.$A81])=0;&quot;Not on list 6&quot;;VLOOKUP([.$A81];[List_6.$A$4:.$L$4];6;FALSE)))" table:style-name="ce127"/>
          <table:table-cell office:value-type="string" office:string-value="" table:formula="of:=IF([.$A81]=&quot;&quot;;&quot;&quot;;IF(COUNTIF([List_6.$A$4]; [.$A81])=0;&quot;Not on list 6&quot;;VLOOKUP([.$A81];[List_6.$A$4:.$L$4];4;FALSE)))" table:style-name="ce128"/>
          <table:table-cell office:value-type="string" office:string-value="" table:formula="of:=IF([.$A81]=&quot;&quot;;&quot;&quot;;IF(COUNTIF([List_6.$A$4]; [.$A81])=0;&quot;Not on list 6&quot;;VLOOKUP([.$A81];[List_6.$A$4:.$L$4];5;FALSE)))" table:style-name="ce127"/>
          <table:table-cell office:value-type="string" office:string-value="" table:formula="of:=IF([.$A81]=&quot;&quot;;&quot;&quot;;IF(COUNTIF([List_6.$A$4]; [.$A81])=0;&quot;Not on list 6&quot;;VLOOKUP([.$A81];[List_6.$A$4:.$H$4];8;FALSE)))" table:style-name="ce129"/>
          <table:table-cell office:value-type="string" office:string-value="" table:formula="of:=IF([.$A81]=&quot;&quot;;&quot;&quot;;IF(COUNTIF([List_6.$A$4]; [.$A81])=0;&quot;Not on list 6&quot;;VLOOKUP([.$A81];[List_6.$A$4:.$N$4];13;FALSE)))" table:style-name="ce130"/>
          <table:table-cell office:value-type="string" office:string-value="" table:formula="of:=IF([.$A81]=&quot;&quot;;&quot;&quot;;IF(COUNTIF([List_6.$A$4]; [.$A81])=0;&quot;Not on list 6&quot;;VLOOKUP([.$A81];[List_6.$A$4:.$N$4];14;FALSE)))" table:style-name="ce131"/>
          <table:table-cell table:content-validation-name="val2" table:style-name="ce132"/>
          <table:table-cell table:content-validation-name="val2" table:style-name="ce84"/>
          <table:table-cell table:content-validation-name="val2" table:style-name="ce84"/>
          <table:table-cell table:number-columns-repeated="5" table:style-name="ce133"/>
          <table:table-cell table:style-name="ce134"/>
          <table:table-cell table:number-columns-repeated="16365"/>
        </table:table-row>
        <table:table-row table:style-name="ro18">
          <table:table-cell table:style-name="ce125"/>
          <table:table-cell office:value-type="string" office:string-value="" table:formula="of:=IF([.$A82]=&quot;&quot;;&quot;&quot;;IF(COUNTIF([List_6.$A$4]; [.$A82])=0;&quot;Not on list 6&quot;;VLOOKUP([.$A82];[List_6.$A$4:.$L$4];12;FALSE)))" table:style-name="ce126"/>
          <table:table-cell office:value-type="string" office:string-value="" table:formula="of:=IF([.$A82]=&quot;&quot;;&quot;&quot;;IF(COUNTIF([List_6.$A$4]; [.$A82])=0;&quot;Not on list 6&quot;;VLOOKUP([.$A82];[List_6.$A$4:.$L$4];2;FALSE)))" table:style-name="ce127"/>
          <table:table-cell office:value-type="string" office:string-value="" table:formula="of:=IF([.$A82]=&quot;&quot;;&quot;&quot;;IF(COUNTIF([List_6.$A$4]; [.$A82])=0;&quot;Not on list 6&quot;;VLOOKUP([.$A82];[List_6.$A$4:.$L$4];3;FALSE)))" table:style-name="ce127"/>
          <table:table-cell office:value-type="string" office:string-value="" table:formula="of:=IF([.$A82]=&quot;&quot;;&quot;&quot;;IF(COUNTIF([List_6.$A$4]; [.$A82])=0;&quot;Not on list 6&quot;;VLOOKUP([.$A82];[List_6.$A$4:.$L$4];6;FALSE)))" table:style-name="ce127"/>
          <table:table-cell office:value-type="string" office:string-value="" table:formula="of:=IF([.$A82]=&quot;&quot;;&quot;&quot;;IF(COUNTIF([List_6.$A$4]; [.$A82])=0;&quot;Not on list 6&quot;;VLOOKUP([.$A82];[List_6.$A$4:.$L$4];4;FALSE)))" table:style-name="ce128"/>
          <table:table-cell office:value-type="string" office:string-value="" table:formula="of:=IF([.$A82]=&quot;&quot;;&quot;&quot;;IF(COUNTIF([List_6.$A$4]; [.$A82])=0;&quot;Not on list 6&quot;;VLOOKUP([.$A82];[List_6.$A$4:.$L$4];5;FALSE)))" table:style-name="ce127"/>
          <table:table-cell office:value-type="string" office:string-value="" table:formula="of:=IF([.$A82]=&quot;&quot;;&quot;&quot;;IF(COUNTIF([List_6.$A$4]; [.$A82])=0;&quot;Not on list 6&quot;;VLOOKUP([.$A82];[List_6.$A$4:.$H$4];8;FALSE)))" table:style-name="ce129"/>
          <table:table-cell office:value-type="string" office:string-value="" table:formula="of:=IF([.$A82]=&quot;&quot;;&quot;&quot;;IF(COUNTIF([List_6.$A$4]; [.$A82])=0;&quot;Not on list 6&quot;;VLOOKUP([.$A82];[List_6.$A$4:.$N$4];13;FALSE)))" table:style-name="ce130"/>
          <table:table-cell office:value-type="string" office:string-value="" table:formula="of:=IF([.$A82]=&quot;&quot;;&quot;&quot;;IF(COUNTIF([List_6.$A$4]; [.$A82])=0;&quot;Not on list 6&quot;;VLOOKUP([.$A82];[List_6.$A$4:.$N$4];14;FALSE)))" table:style-name="ce131"/>
          <table:table-cell table:content-validation-name="val2" table:style-name="ce132"/>
          <table:table-cell table:content-validation-name="val2" table:style-name="ce84"/>
          <table:table-cell table:content-validation-name="val2" table:style-name="ce84"/>
          <table:table-cell table:number-columns-repeated="5" table:style-name="ce133"/>
          <table:table-cell table:style-name="ce134"/>
          <table:table-cell table:number-columns-repeated="16365"/>
        </table:table-row>
        <table:table-row table:style-name="ro18">
          <table:table-cell table:style-name="ce125"/>
          <table:table-cell office:value-type="string" office:string-value="" table:formula="of:=IF([.$A83]=&quot;&quot;;&quot;&quot;;IF(COUNTIF([List_6.$A$4]; [.$A83])=0;&quot;Not on list 6&quot;;VLOOKUP([.$A83];[List_6.$A$4:.$L$4];12;FALSE)))" table:style-name="ce126"/>
          <table:table-cell office:value-type="string" office:string-value="" table:formula="of:=IF([.$A83]=&quot;&quot;;&quot;&quot;;IF(COUNTIF([List_6.$A$4]; [.$A83])=0;&quot;Not on list 6&quot;;VLOOKUP([.$A83];[List_6.$A$4:.$L$4];2;FALSE)))" table:style-name="ce127"/>
          <table:table-cell office:value-type="string" office:string-value="" table:formula="of:=IF([.$A83]=&quot;&quot;;&quot;&quot;;IF(COUNTIF([List_6.$A$4]; [.$A83])=0;&quot;Not on list 6&quot;;VLOOKUP([.$A83];[List_6.$A$4:.$L$4];3;FALSE)))" table:style-name="ce127"/>
          <table:table-cell office:value-type="string" office:string-value="" table:formula="of:=IF([.$A83]=&quot;&quot;;&quot;&quot;;IF(COUNTIF([List_6.$A$4]; [.$A83])=0;&quot;Not on list 6&quot;;VLOOKUP([.$A83];[List_6.$A$4:.$L$4];6;FALSE)))" table:style-name="ce127"/>
          <table:table-cell office:value-type="string" office:string-value="" table:formula="of:=IF([.$A83]=&quot;&quot;;&quot;&quot;;IF(COUNTIF([List_6.$A$4]; [.$A83])=0;&quot;Not on list 6&quot;;VLOOKUP([.$A83];[List_6.$A$4:.$L$4];4;FALSE)))" table:style-name="ce128"/>
          <table:table-cell office:value-type="string" office:string-value="" table:formula="of:=IF([.$A83]=&quot;&quot;;&quot;&quot;;IF(COUNTIF([List_6.$A$4]; [.$A83])=0;&quot;Not on list 6&quot;;VLOOKUP([.$A83];[List_6.$A$4:.$L$4];5;FALSE)))" table:style-name="ce127"/>
          <table:table-cell office:value-type="string" office:string-value="" table:formula="of:=IF([.$A83]=&quot;&quot;;&quot;&quot;;IF(COUNTIF([List_6.$A$4]; [.$A83])=0;&quot;Not on list 6&quot;;VLOOKUP([.$A83];[List_6.$A$4:.$H$4];8;FALSE)))" table:style-name="ce129"/>
          <table:table-cell office:value-type="string" office:string-value="" table:formula="of:=IF([.$A83]=&quot;&quot;;&quot;&quot;;IF(COUNTIF([List_6.$A$4]; [.$A83])=0;&quot;Not on list 6&quot;;VLOOKUP([.$A83];[List_6.$A$4:.$N$4];13;FALSE)))" table:style-name="ce130"/>
          <table:table-cell office:value-type="string" office:string-value="" table:formula="of:=IF([.$A83]=&quot;&quot;;&quot;&quot;;IF(COUNTIF([List_6.$A$4]; [.$A83])=0;&quot;Not on list 6&quot;;VLOOKUP([.$A83];[List_6.$A$4:.$N$4];14;FALSE)))" table:style-name="ce131"/>
          <table:table-cell table:content-validation-name="val2" table:style-name="ce132"/>
          <table:table-cell table:content-validation-name="val2" table:style-name="ce84"/>
          <table:table-cell table:content-validation-name="val2" table:style-name="ce84"/>
          <table:table-cell table:number-columns-repeated="5" table:style-name="ce133"/>
          <table:table-cell table:style-name="ce134"/>
          <table:table-cell table:number-columns-repeated="16365"/>
        </table:table-row>
        <table:table-row table:style-name="ro18">
          <table:table-cell table:style-name="ce125"/>
          <table:table-cell office:value-type="string" office:string-value="" table:formula="of:=IF([.$A84]=&quot;&quot;;&quot;&quot;;IF(COUNTIF([List_6.$A$4]; [.$A84])=0;&quot;Not on list 6&quot;;VLOOKUP([.$A84];[List_6.$A$4:.$L$4];12;FALSE)))" table:style-name="ce126"/>
          <table:table-cell office:value-type="string" office:string-value="" table:formula="of:=IF([.$A84]=&quot;&quot;;&quot;&quot;;IF(COUNTIF([List_6.$A$4]; [.$A84])=0;&quot;Not on list 6&quot;;VLOOKUP([.$A84];[List_6.$A$4:.$L$4];2;FALSE)))" table:style-name="ce127"/>
          <table:table-cell office:value-type="string" office:string-value="" table:formula="of:=IF([.$A84]=&quot;&quot;;&quot;&quot;;IF(COUNTIF([List_6.$A$4]; [.$A84])=0;&quot;Not on list 6&quot;;VLOOKUP([.$A84];[List_6.$A$4:.$L$4];3;FALSE)))" table:style-name="ce127"/>
          <table:table-cell office:value-type="string" office:string-value="" table:formula="of:=IF([.$A84]=&quot;&quot;;&quot;&quot;;IF(COUNTIF([List_6.$A$4]; [.$A84])=0;&quot;Not on list 6&quot;;VLOOKUP([.$A84];[List_6.$A$4:.$L$4];6;FALSE)))" table:style-name="ce127"/>
          <table:table-cell office:value-type="string" office:string-value="" table:formula="of:=IF([.$A84]=&quot;&quot;;&quot;&quot;;IF(COUNTIF([List_6.$A$4]; [.$A84])=0;&quot;Not on list 6&quot;;VLOOKUP([.$A84];[List_6.$A$4:.$L$4];4;FALSE)))" table:style-name="ce128"/>
          <table:table-cell office:value-type="string" office:string-value="" table:formula="of:=IF([.$A84]=&quot;&quot;;&quot;&quot;;IF(COUNTIF([List_6.$A$4]; [.$A84])=0;&quot;Not on list 6&quot;;VLOOKUP([.$A84];[List_6.$A$4:.$L$4];5;FALSE)))" table:style-name="ce127"/>
          <table:table-cell office:value-type="string" office:string-value="" table:formula="of:=IF([.$A84]=&quot;&quot;;&quot;&quot;;IF(COUNTIF([List_6.$A$4]; [.$A84])=0;&quot;Not on list 6&quot;;VLOOKUP([.$A84];[List_6.$A$4:.$H$4];8;FALSE)))" table:style-name="ce129"/>
          <table:table-cell office:value-type="string" office:string-value="" table:formula="of:=IF([.$A84]=&quot;&quot;;&quot;&quot;;IF(COUNTIF([List_6.$A$4]; [.$A84])=0;&quot;Not on list 6&quot;;VLOOKUP([.$A84];[List_6.$A$4:.$N$4];13;FALSE)))" table:style-name="ce130"/>
          <table:table-cell office:value-type="string" office:string-value="" table:formula="of:=IF([.$A84]=&quot;&quot;;&quot;&quot;;IF(COUNTIF([List_6.$A$4]; [.$A84])=0;&quot;Not on list 6&quot;;VLOOKUP([.$A84];[List_6.$A$4:.$N$4];14;FALSE)))" table:style-name="ce131"/>
          <table:table-cell table:content-validation-name="val2" table:style-name="ce132"/>
          <table:table-cell table:content-validation-name="val2" table:style-name="ce84"/>
          <table:table-cell table:content-validation-name="val2" table:style-name="ce84"/>
          <table:table-cell table:number-columns-repeated="5" table:style-name="ce133"/>
          <table:table-cell table:style-name="ce134"/>
          <table:table-cell table:number-columns-repeated="16365"/>
        </table:table-row>
        <table:table-row table:style-name="ro18">
          <table:table-cell table:style-name="ce125"/>
          <table:table-cell office:value-type="string" office:string-value="" table:formula="of:=IF([.$A85]=&quot;&quot;;&quot;&quot;;IF(COUNTIF([List_6.$A$4]; [.$A85])=0;&quot;Not on list 6&quot;;VLOOKUP([.$A85];[List_6.$A$4:.$L$4];12;FALSE)))" table:style-name="ce126"/>
          <table:table-cell office:value-type="string" office:string-value="" table:formula="of:=IF([.$A85]=&quot;&quot;;&quot;&quot;;IF(COUNTIF([List_6.$A$4]; [.$A85])=0;&quot;Not on list 6&quot;;VLOOKUP([.$A85];[List_6.$A$4:.$L$4];2;FALSE)))" table:style-name="ce127"/>
          <table:table-cell office:value-type="string" office:string-value="" table:formula="of:=IF([.$A85]=&quot;&quot;;&quot;&quot;;IF(COUNTIF([List_6.$A$4]; [.$A85])=0;&quot;Not on list 6&quot;;VLOOKUP([.$A85];[List_6.$A$4:.$L$4];3;FALSE)))" table:style-name="ce127"/>
          <table:table-cell office:value-type="string" office:string-value="" table:formula="of:=IF([.$A85]=&quot;&quot;;&quot;&quot;;IF(COUNTIF([List_6.$A$4]; [.$A85])=0;&quot;Not on list 6&quot;;VLOOKUP([.$A85];[List_6.$A$4:.$L$4];6;FALSE)))" table:style-name="ce127"/>
          <table:table-cell office:value-type="string" office:string-value="" table:formula="of:=IF([.$A85]=&quot;&quot;;&quot;&quot;;IF(COUNTIF([List_6.$A$4]; [.$A85])=0;&quot;Not on list 6&quot;;VLOOKUP([.$A85];[List_6.$A$4:.$L$4];4;FALSE)))" table:style-name="ce128"/>
          <table:table-cell office:value-type="string" office:string-value="" table:formula="of:=IF([.$A85]=&quot;&quot;;&quot;&quot;;IF(COUNTIF([List_6.$A$4]; [.$A85])=0;&quot;Not on list 6&quot;;VLOOKUP([.$A85];[List_6.$A$4:.$L$4];5;FALSE)))" table:style-name="ce127"/>
          <table:table-cell office:value-type="string" office:string-value="" table:formula="of:=IF([.$A85]=&quot;&quot;;&quot;&quot;;IF(COUNTIF([List_6.$A$4]; [.$A85])=0;&quot;Not on list 6&quot;;VLOOKUP([.$A85];[List_6.$A$4:.$H$4];8;FALSE)))" table:style-name="ce129"/>
          <table:table-cell office:value-type="string" office:string-value="" table:formula="of:=IF([.$A85]=&quot;&quot;;&quot;&quot;;IF(COUNTIF([List_6.$A$4]; [.$A85])=0;&quot;Not on list 6&quot;;VLOOKUP([.$A85];[List_6.$A$4:.$N$4];13;FALSE)))" table:style-name="ce130"/>
          <table:table-cell office:value-type="string" office:string-value="" table:formula="of:=IF([.$A85]=&quot;&quot;;&quot;&quot;;IF(COUNTIF([List_6.$A$4]; [.$A85])=0;&quot;Not on list 6&quot;;VLOOKUP([.$A85];[List_6.$A$4:.$N$4];14;FALSE)))" table:style-name="ce131"/>
          <table:table-cell table:content-validation-name="val2" table:style-name="ce132"/>
          <table:table-cell table:content-validation-name="val2" table:style-name="ce84"/>
          <table:table-cell table:content-validation-name="val2" table:style-name="ce84"/>
          <table:table-cell table:number-columns-repeated="5" table:style-name="ce133"/>
          <table:table-cell table:style-name="ce134"/>
          <table:table-cell table:number-columns-repeated="16365"/>
        </table:table-row>
        <table:table-row table:style-name="ro18">
          <table:table-cell table:style-name="ce125"/>
          <table:table-cell office:value-type="string" office:string-value="" table:formula="of:=IF([.$A86]=&quot;&quot;;&quot;&quot;;IF(COUNTIF([List_6.$A$4]; [.$A86])=0;&quot;Not on list 6&quot;;VLOOKUP([.$A86];[List_6.$A$4:.$L$4];12;FALSE)))" table:style-name="ce126"/>
          <table:table-cell office:value-type="string" office:string-value="" table:formula="of:=IF([.$A86]=&quot;&quot;;&quot;&quot;;IF(COUNTIF([List_6.$A$4]; [.$A86])=0;&quot;Not on list 6&quot;;VLOOKUP([.$A86];[List_6.$A$4:.$L$4];2;FALSE)))" table:style-name="ce127"/>
          <table:table-cell office:value-type="string" office:string-value="" table:formula="of:=IF([.$A86]=&quot;&quot;;&quot;&quot;;IF(COUNTIF([List_6.$A$4]; [.$A86])=0;&quot;Not on list 6&quot;;VLOOKUP([.$A86];[List_6.$A$4:.$L$4];3;FALSE)))" table:style-name="ce127"/>
          <table:table-cell office:value-type="string" office:string-value="" table:formula="of:=IF([.$A86]=&quot;&quot;;&quot;&quot;;IF(COUNTIF([List_6.$A$4]; [.$A86])=0;&quot;Not on list 6&quot;;VLOOKUP([.$A86];[List_6.$A$4:.$L$4];6;FALSE)))" table:style-name="ce127"/>
          <table:table-cell office:value-type="string" office:string-value="" table:formula="of:=IF([.$A86]=&quot;&quot;;&quot;&quot;;IF(COUNTIF([List_6.$A$4]; [.$A86])=0;&quot;Not on list 6&quot;;VLOOKUP([.$A86];[List_6.$A$4:.$L$4];4;FALSE)))" table:style-name="ce128"/>
          <table:table-cell office:value-type="string" office:string-value="" table:formula="of:=IF([.$A86]=&quot;&quot;;&quot;&quot;;IF(COUNTIF([List_6.$A$4]; [.$A86])=0;&quot;Not on list 6&quot;;VLOOKUP([.$A86];[List_6.$A$4:.$L$4];5;FALSE)))" table:style-name="ce127"/>
          <table:table-cell office:value-type="string" office:string-value="" table:formula="of:=IF([.$A86]=&quot;&quot;;&quot;&quot;;IF(COUNTIF([List_6.$A$4]; [.$A86])=0;&quot;Not on list 6&quot;;VLOOKUP([.$A86];[List_6.$A$4:.$H$4];8;FALSE)))" table:style-name="ce129"/>
          <table:table-cell office:value-type="string" office:string-value="" table:formula="of:=IF([.$A86]=&quot;&quot;;&quot;&quot;;IF(COUNTIF([List_6.$A$4]; [.$A86])=0;&quot;Not on list 6&quot;;VLOOKUP([.$A86];[List_6.$A$4:.$N$4];13;FALSE)))" table:style-name="ce130"/>
          <table:table-cell office:value-type="string" office:string-value="" table:formula="of:=IF([.$A86]=&quot;&quot;;&quot;&quot;;IF(COUNTIF([List_6.$A$4]; [.$A86])=0;&quot;Not on list 6&quot;;VLOOKUP([.$A86];[List_6.$A$4:.$N$4];14;FALSE)))" table:style-name="ce131"/>
          <table:table-cell table:content-validation-name="val2" table:style-name="ce132"/>
          <table:table-cell table:content-validation-name="val2" table:style-name="ce84"/>
          <table:table-cell table:content-validation-name="val2" table:style-name="ce84"/>
          <table:table-cell table:number-columns-repeated="5" table:style-name="ce133"/>
          <table:table-cell table:style-name="ce134"/>
          <table:table-cell table:number-columns-repeated="16365"/>
        </table:table-row>
        <table:table-row table:style-name="ro18">
          <table:table-cell table:style-name="ce125"/>
          <table:table-cell office:value-type="string" office:string-value="" table:formula="of:=IF([.$A87]=&quot;&quot;;&quot;&quot;;IF(COUNTIF([List_6.$A$4]; [.$A87])=0;&quot;Not on list 6&quot;;VLOOKUP([.$A87];[List_6.$A$4:.$L$4];12;FALSE)))" table:style-name="ce126"/>
          <table:table-cell office:value-type="string" office:string-value="" table:formula="of:=IF([.$A87]=&quot;&quot;;&quot;&quot;;IF(COUNTIF([List_6.$A$4]; [.$A87])=0;&quot;Not on list 6&quot;;VLOOKUP([.$A87];[List_6.$A$4:.$L$4];2;FALSE)))" table:style-name="ce127"/>
          <table:table-cell office:value-type="string" office:string-value="" table:formula="of:=IF([.$A87]=&quot;&quot;;&quot;&quot;;IF(COUNTIF([List_6.$A$4]; [.$A87])=0;&quot;Not on list 6&quot;;VLOOKUP([.$A87];[List_6.$A$4:.$L$4];3;FALSE)))" table:style-name="ce127"/>
          <table:table-cell office:value-type="string" office:string-value="" table:formula="of:=IF([.$A87]=&quot;&quot;;&quot;&quot;;IF(COUNTIF([List_6.$A$4]; [.$A87])=0;&quot;Not on list 6&quot;;VLOOKUP([.$A87];[List_6.$A$4:.$L$4];6;FALSE)))" table:style-name="ce127"/>
          <table:table-cell office:value-type="string" office:string-value="" table:formula="of:=IF([.$A87]=&quot;&quot;;&quot;&quot;;IF(COUNTIF([List_6.$A$4]; [.$A87])=0;&quot;Not on list 6&quot;;VLOOKUP([.$A87];[List_6.$A$4:.$L$4];4;FALSE)))" table:style-name="ce128"/>
          <table:table-cell office:value-type="string" office:string-value="" table:formula="of:=IF([.$A87]=&quot;&quot;;&quot;&quot;;IF(COUNTIF([List_6.$A$4]; [.$A87])=0;&quot;Not on list 6&quot;;VLOOKUP([.$A87];[List_6.$A$4:.$L$4];5;FALSE)))" table:style-name="ce127"/>
          <table:table-cell office:value-type="string" office:string-value="" table:formula="of:=IF([.$A87]=&quot;&quot;;&quot;&quot;;IF(COUNTIF([List_6.$A$4]; [.$A87])=0;&quot;Not on list 6&quot;;VLOOKUP([.$A87];[List_6.$A$4:.$H$4];8;FALSE)))" table:style-name="ce129"/>
          <table:table-cell office:value-type="string" office:string-value="" table:formula="of:=IF([.$A87]=&quot;&quot;;&quot;&quot;;IF(COUNTIF([List_6.$A$4]; [.$A87])=0;&quot;Not on list 6&quot;;VLOOKUP([.$A87];[List_6.$A$4:.$N$4];13;FALSE)))" table:style-name="ce130"/>
          <table:table-cell office:value-type="string" office:string-value="" table:formula="of:=IF([.$A87]=&quot;&quot;;&quot;&quot;;IF(COUNTIF([List_6.$A$4]; [.$A87])=0;&quot;Not on list 6&quot;;VLOOKUP([.$A87];[List_6.$A$4:.$N$4];14;FALSE)))" table:style-name="ce131"/>
          <table:table-cell table:content-validation-name="val2" table:style-name="ce132"/>
          <table:table-cell table:content-validation-name="val2" table:style-name="ce84"/>
          <table:table-cell table:content-validation-name="val2" table:style-name="ce84"/>
          <table:table-cell table:number-columns-repeated="5" table:style-name="ce133"/>
          <table:table-cell table:style-name="ce134"/>
          <table:table-cell table:number-columns-repeated="16365"/>
        </table:table-row>
        <table:table-row table:style-name="ro18">
          <table:table-cell table:style-name="ce125"/>
          <table:table-cell office:value-type="string" office:string-value="" table:formula="of:=IF([.$A88]=&quot;&quot;;&quot;&quot;;IF(COUNTIF([List_6.$A$4]; [.$A88])=0;&quot;Not on list 6&quot;;VLOOKUP([.$A88];[List_6.$A$4:.$L$4];12;FALSE)))" table:style-name="ce126"/>
          <table:table-cell office:value-type="string" office:string-value="" table:formula="of:=IF([.$A88]=&quot;&quot;;&quot;&quot;;IF(COUNTIF([List_6.$A$4]; [.$A88])=0;&quot;Not on list 6&quot;;VLOOKUP([.$A88];[List_6.$A$4:.$L$4];2;FALSE)))" table:style-name="ce127"/>
          <table:table-cell office:value-type="string" office:string-value="" table:formula="of:=IF([.$A88]=&quot;&quot;;&quot;&quot;;IF(COUNTIF([List_6.$A$4]; [.$A88])=0;&quot;Not on list 6&quot;;VLOOKUP([.$A88];[List_6.$A$4:.$L$4];3;FALSE)))" table:style-name="ce127"/>
          <table:table-cell office:value-type="string" office:string-value="" table:formula="of:=IF([.$A88]=&quot;&quot;;&quot;&quot;;IF(COUNTIF([List_6.$A$4]; [.$A88])=0;&quot;Not on list 6&quot;;VLOOKUP([.$A88];[List_6.$A$4:.$L$4];6;FALSE)))" table:style-name="ce127"/>
          <table:table-cell office:value-type="string" office:string-value="" table:formula="of:=IF([.$A88]=&quot;&quot;;&quot;&quot;;IF(COUNTIF([List_6.$A$4]; [.$A88])=0;&quot;Not on list 6&quot;;VLOOKUP([.$A88];[List_6.$A$4:.$L$4];4;FALSE)))" table:style-name="ce128"/>
          <table:table-cell office:value-type="string" office:string-value="" table:formula="of:=IF([.$A88]=&quot;&quot;;&quot;&quot;;IF(COUNTIF([List_6.$A$4]; [.$A88])=0;&quot;Not on list 6&quot;;VLOOKUP([.$A88];[List_6.$A$4:.$L$4];5;FALSE)))" table:style-name="ce127"/>
          <table:table-cell office:value-type="string" office:string-value="" table:formula="of:=IF([.$A88]=&quot;&quot;;&quot;&quot;;IF(COUNTIF([List_6.$A$4]; [.$A88])=0;&quot;Not on list 6&quot;;VLOOKUP([.$A88];[List_6.$A$4:.$H$4];8;FALSE)))" table:style-name="ce129"/>
          <table:table-cell office:value-type="string" office:string-value="" table:formula="of:=IF([.$A88]=&quot;&quot;;&quot;&quot;;IF(COUNTIF([List_6.$A$4]; [.$A88])=0;&quot;Not on list 6&quot;;VLOOKUP([.$A88];[List_6.$A$4:.$N$4];13;FALSE)))" table:style-name="ce130"/>
          <table:table-cell office:value-type="string" office:string-value="" table:formula="of:=IF([.$A88]=&quot;&quot;;&quot;&quot;;IF(COUNTIF([List_6.$A$4]; [.$A88])=0;&quot;Not on list 6&quot;;VLOOKUP([.$A88];[List_6.$A$4:.$N$4];14;FALSE)))" table:style-name="ce131"/>
          <table:table-cell table:content-validation-name="val2" table:style-name="ce132"/>
          <table:table-cell table:content-validation-name="val2" table:style-name="ce84"/>
          <table:table-cell table:content-validation-name="val2" table:style-name="ce84"/>
          <table:table-cell table:number-columns-repeated="5" table:style-name="ce133"/>
          <table:table-cell table:style-name="ce134"/>
          <table:table-cell table:number-columns-repeated="16365"/>
        </table:table-row>
        <table:table-row table:style-name="ro18">
          <table:table-cell table:style-name="ce125"/>
          <table:table-cell office:value-type="string" office:string-value="" table:formula="of:=IF([.$A89]=&quot;&quot;;&quot;&quot;;IF(COUNTIF([List_6.$A$4]; [.$A89])=0;&quot;Not on list 6&quot;;VLOOKUP([.$A89];[List_6.$A$4:.$L$4];12;FALSE)))" table:style-name="ce126"/>
          <table:table-cell office:value-type="string" office:string-value="" table:formula="of:=IF([.$A89]=&quot;&quot;;&quot;&quot;;IF(COUNTIF([List_6.$A$4]; [.$A89])=0;&quot;Not on list 6&quot;;VLOOKUP([.$A89];[List_6.$A$4:.$L$4];2;FALSE)))" table:style-name="ce127"/>
          <table:table-cell office:value-type="string" office:string-value="" table:formula="of:=IF([.$A89]=&quot;&quot;;&quot;&quot;;IF(COUNTIF([List_6.$A$4]; [.$A89])=0;&quot;Not on list 6&quot;;VLOOKUP([.$A89];[List_6.$A$4:.$L$4];3;FALSE)))" table:style-name="ce127"/>
          <table:table-cell office:value-type="string" office:string-value="" table:formula="of:=IF([.$A89]=&quot;&quot;;&quot;&quot;;IF(COUNTIF([List_6.$A$4]; [.$A89])=0;&quot;Not on list 6&quot;;VLOOKUP([.$A89];[List_6.$A$4:.$L$4];6;FALSE)))" table:style-name="ce127"/>
          <table:table-cell office:value-type="string" office:string-value="" table:formula="of:=IF([.$A89]=&quot;&quot;;&quot;&quot;;IF(COUNTIF([List_6.$A$4]; [.$A89])=0;&quot;Not on list 6&quot;;VLOOKUP([.$A89];[List_6.$A$4:.$L$4];4;FALSE)))" table:style-name="ce128"/>
          <table:table-cell office:value-type="string" office:string-value="" table:formula="of:=IF([.$A89]=&quot;&quot;;&quot;&quot;;IF(COUNTIF([List_6.$A$4]; [.$A89])=0;&quot;Not on list 6&quot;;VLOOKUP([.$A89];[List_6.$A$4:.$L$4];5;FALSE)))" table:style-name="ce127"/>
          <table:table-cell office:value-type="string" office:string-value="" table:formula="of:=IF([.$A89]=&quot;&quot;;&quot;&quot;;IF(COUNTIF([List_6.$A$4]; [.$A89])=0;&quot;Not on list 6&quot;;VLOOKUP([.$A89];[List_6.$A$4:.$H$4];8;FALSE)))" table:style-name="ce129"/>
          <table:table-cell office:value-type="string" office:string-value="" table:formula="of:=IF([.$A89]=&quot;&quot;;&quot;&quot;;IF(COUNTIF([List_6.$A$4]; [.$A89])=0;&quot;Not on list 6&quot;;VLOOKUP([.$A89];[List_6.$A$4:.$N$4];13;FALSE)))" table:style-name="ce130"/>
          <table:table-cell office:value-type="string" office:string-value="" table:formula="of:=IF([.$A89]=&quot;&quot;;&quot;&quot;;IF(COUNTIF([List_6.$A$4]; [.$A89])=0;&quot;Not on list 6&quot;;VLOOKUP([.$A89];[List_6.$A$4:.$N$4];14;FALSE)))" table:style-name="ce131"/>
          <table:table-cell table:content-validation-name="val2" table:style-name="ce132"/>
          <table:table-cell table:content-validation-name="val2" table:style-name="ce84"/>
          <table:table-cell table:content-validation-name="val2" table:style-name="ce84"/>
          <table:table-cell table:number-columns-repeated="5" table:style-name="ce133"/>
          <table:table-cell table:style-name="ce134"/>
          <table:table-cell table:number-columns-repeated="16365"/>
        </table:table-row>
        <table:table-row table:style-name="ro18">
          <table:table-cell table:style-name="ce125"/>
          <table:table-cell office:value-type="string" office:string-value="" table:formula="of:=IF([.$A90]=&quot;&quot;;&quot;&quot;;IF(COUNTIF([List_6.$A$4]; [.$A90])=0;&quot;Not on list 6&quot;;VLOOKUP([.$A90];[List_6.$A$4:.$L$4];12;FALSE)))" table:style-name="ce126"/>
          <table:table-cell office:value-type="string" office:string-value="" table:formula="of:=IF([.$A90]=&quot;&quot;;&quot;&quot;;IF(COUNTIF([List_6.$A$4]; [.$A90])=0;&quot;Not on list 6&quot;;VLOOKUP([.$A90];[List_6.$A$4:.$L$4];2;FALSE)))" table:style-name="ce127"/>
          <table:table-cell office:value-type="string" office:string-value="" table:formula="of:=IF([.$A90]=&quot;&quot;;&quot;&quot;;IF(COUNTIF([List_6.$A$4]; [.$A90])=0;&quot;Not on list 6&quot;;VLOOKUP([.$A90];[List_6.$A$4:.$L$4];3;FALSE)))" table:style-name="ce127"/>
          <table:table-cell office:value-type="string" office:string-value="" table:formula="of:=IF([.$A90]=&quot;&quot;;&quot;&quot;;IF(COUNTIF([List_6.$A$4]; [.$A90])=0;&quot;Not on list 6&quot;;VLOOKUP([.$A90];[List_6.$A$4:.$L$4];6;FALSE)))" table:style-name="ce127"/>
          <table:table-cell office:value-type="string" office:string-value="" table:formula="of:=IF([.$A90]=&quot;&quot;;&quot;&quot;;IF(COUNTIF([List_6.$A$4]; [.$A90])=0;&quot;Not on list 6&quot;;VLOOKUP([.$A90];[List_6.$A$4:.$L$4];4;FALSE)))" table:style-name="ce128"/>
          <table:table-cell office:value-type="string" office:string-value="" table:formula="of:=IF([.$A90]=&quot;&quot;;&quot;&quot;;IF(COUNTIF([List_6.$A$4]; [.$A90])=0;&quot;Not on list 6&quot;;VLOOKUP([.$A90];[List_6.$A$4:.$L$4];5;FALSE)))" table:style-name="ce127"/>
          <table:table-cell office:value-type="string" office:string-value="" table:formula="of:=IF([.$A90]=&quot;&quot;;&quot;&quot;;IF(COUNTIF([List_6.$A$4]; [.$A90])=0;&quot;Not on list 6&quot;;VLOOKUP([.$A90];[List_6.$A$4:.$H$4];8;FALSE)))" table:style-name="ce129"/>
          <table:table-cell office:value-type="string" office:string-value="" table:formula="of:=IF([.$A90]=&quot;&quot;;&quot;&quot;;IF(COUNTIF([List_6.$A$4]; [.$A90])=0;&quot;Not on list 6&quot;;VLOOKUP([.$A90];[List_6.$A$4:.$N$4];13;FALSE)))" table:style-name="ce130"/>
          <table:table-cell office:value-type="string" office:string-value="" table:formula="of:=IF([.$A90]=&quot;&quot;;&quot;&quot;;IF(COUNTIF([List_6.$A$4]; [.$A90])=0;&quot;Not on list 6&quot;;VLOOKUP([.$A90];[List_6.$A$4:.$N$4];14;FALSE)))" table:style-name="ce131"/>
          <table:table-cell table:content-validation-name="val2" table:style-name="ce132"/>
          <table:table-cell table:content-validation-name="val2" table:style-name="ce84"/>
          <table:table-cell table:content-validation-name="val2" table:style-name="ce84"/>
          <table:table-cell table:number-columns-repeated="5" table:style-name="ce133"/>
          <table:table-cell table:style-name="ce134"/>
          <table:table-cell table:number-columns-repeated="16365"/>
        </table:table-row>
        <table:table-row table:style-name="ro18">
          <table:table-cell table:style-name="ce125"/>
          <table:table-cell office:value-type="string" office:string-value="" table:formula="of:=IF([.$A91]=&quot;&quot;;&quot;&quot;;IF(COUNTIF([List_6.$A$4]; [.$A91])=0;&quot;Not on list 6&quot;;VLOOKUP([.$A91];[List_6.$A$4:.$L$4];12;FALSE)))" table:style-name="ce126"/>
          <table:table-cell office:value-type="string" office:string-value="" table:formula="of:=IF([.$A91]=&quot;&quot;;&quot;&quot;;IF(COUNTIF([List_6.$A$4]; [.$A91])=0;&quot;Not on list 6&quot;;VLOOKUP([.$A91];[List_6.$A$4:.$L$4];2;FALSE)))" table:style-name="ce127"/>
          <table:table-cell office:value-type="string" office:string-value="" table:formula="of:=IF([.$A91]=&quot;&quot;;&quot;&quot;;IF(COUNTIF([List_6.$A$4]; [.$A91])=0;&quot;Not on list 6&quot;;VLOOKUP([.$A91];[List_6.$A$4:.$L$4];3;FALSE)))" table:style-name="ce127"/>
          <table:table-cell office:value-type="string" office:string-value="" table:formula="of:=IF([.$A91]=&quot;&quot;;&quot;&quot;;IF(COUNTIF([List_6.$A$4]; [.$A91])=0;&quot;Not on list 6&quot;;VLOOKUP([.$A91];[List_6.$A$4:.$L$4];6;FALSE)))" table:style-name="ce127"/>
          <table:table-cell office:value-type="string" office:string-value="" table:formula="of:=IF([.$A91]=&quot;&quot;;&quot;&quot;;IF(COUNTIF([List_6.$A$4]; [.$A91])=0;&quot;Not on list 6&quot;;VLOOKUP([.$A91];[List_6.$A$4:.$L$4];4;FALSE)))" table:style-name="ce128"/>
          <table:table-cell office:value-type="string" office:string-value="" table:formula="of:=IF([.$A91]=&quot;&quot;;&quot;&quot;;IF(COUNTIF([List_6.$A$4]; [.$A91])=0;&quot;Not on list 6&quot;;VLOOKUP([.$A91];[List_6.$A$4:.$L$4];5;FALSE)))" table:style-name="ce127"/>
          <table:table-cell office:value-type="string" office:string-value="" table:formula="of:=IF([.$A91]=&quot;&quot;;&quot;&quot;;IF(COUNTIF([List_6.$A$4]; [.$A91])=0;&quot;Not on list 6&quot;;VLOOKUP([.$A91];[List_6.$A$4:.$H$4];8;FALSE)))" table:style-name="ce129"/>
          <table:table-cell office:value-type="string" office:string-value="" table:formula="of:=IF([.$A91]=&quot;&quot;;&quot;&quot;;IF(COUNTIF([List_6.$A$4]; [.$A91])=0;&quot;Not on list 6&quot;;VLOOKUP([.$A91];[List_6.$A$4:.$N$4];13;FALSE)))" table:style-name="ce130"/>
          <table:table-cell office:value-type="string" office:string-value="" table:formula="of:=IF([.$A91]=&quot;&quot;;&quot;&quot;;IF(COUNTIF([List_6.$A$4]; [.$A91])=0;&quot;Not on list 6&quot;;VLOOKUP([.$A91];[List_6.$A$4:.$N$4];14;FALSE)))" table:style-name="ce131"/>
          <table:table-cell table:content-validation-name="val2" table:style-name="ce132"/>
          <table:table-cell table:content-validation-name="val2" table:style-name="ce84"/>
          <table:table-cell table:content-validation-name="val2" table:style-name="ce84"/>
          <table:table-cell table:number-columns-repeated="5" table:style-name="ce133"/>
          <table:table-cell table:style-name="ce134"/>
          <table:table-cell table:number-columns-repeated="16365"/>
        </table:table-row>
        <table:table-row table:style-name="ro18">
          <table:table-cell table:style-name="ce125"/>
          <table:table-cell office:value-type="string" office:string-value="" table:formula="of:=IF([.$A92]=&quot;&quot;;&quot;&quot;;IF(COUNTIF([List_6.$A$4]; [.$A92])=0;&quot;Not on list 6&quot;;VLOOKUP([.$A92];[List_6.$A$4:.$L$4];12;FALSE)))" table:style-name="ce126"/>
          <table:table-cell office:value-type="string" office:string-value="" table:formula="of:=IF([.$A92]=&quot;&quot;;&quot;&quot;;IF(COUNTIF([List_6.$A$4]; [.$A92])=0;&quot;Not on list 6&quot;;VLOOKUP([.$A92];[List_6.$A$4:.$L$4];2;FALSE)))" table:style-name="ce127"/>
          <table:table-cell office:value-type="string" office:string-value="" table:formula="of:=IF([.$A92]=&quot;&quot;;&quot;&quot;;IF(COUNTIF([List_6.$A$4]; [.$A92])=0;&quot;Not on list 6&quot;;VLOOKUP([.$A92];[List_6.$A$4:.$L$4];3;FALSE)))" table:style-name="ce127"/>
          <table:table-cell office:value-type="string" office:string-value="" table:formula="of:=IF([.$A92]=&quot;&quot;;&quot;&quot;;IF(COUNTIF([List_6.$A$4]; [.$A92])=0;&quot;Not on list 6&quot;;VLOOKUP([.$A92];[List_6.$A$4:.$L$4];6;FALSE)))" table:style-name="ce127"/>
          <table:table-cell office:value-type="string" office:string-value="" table:formula="of:=IF([.$A92]=&quot;&quot;;&quot;&quot;;IF(COUNTIF([List_6.$A$4]; [.$A92])=0;&quot;Not on list 6&quot;;VLOOKUP([.$A92];[List_6.$A$4:.$L$4];4;FALSE)))" table:style-name="ce128"/>
          <table:table-cell office:value-type="string" office:string-value="" table:formula="of:=IF([.$A92]=&quot;&quot;;&quot;&quot;;IF(COUNTIF([List_6.$A$4]; [.$A92])=0;&quot;Not on list 6&quot;;VLOOKUP([.$A92];[List_6.$A$4:.$L$4];5;FALSE)))" table:style-name="ce127"/>
          <table:table-cell office:value-type="string" office:string-value="" table:formula="of:=IF([.$A92]=&quot;&quot;;&quot;&quot;;IF(COUNTIF([List_6.$A$4]; [.$A92])=0;&quot;Not on list 6&quot;;VLOOKUP([.$A92];[List_6.$A$4:.$H$4];8;FALSE)))" table:style-name="ce129"/>
          <table:table-cell office:value-type="string" office:string-value="" table:formula="of:=IF([.$A92]=&quot;&quot;;&quot;&quot;;IF(COUNTIF([List_6.$A$4]; [.$A92])=0;&quot;Not on list 6&quot;;VLOOKUP([.$A92];[List_6.$A$4:.$N$4];13;FALSE)))" table:style-name="ce130"/>
          <table:table-cell office:value-type="string" office:string-value="" table:formula="of:=IF([.$A92]=&quot;&quot;;&quot;&quot;;IF(COUNTIF([List_6.$A$4]; [.$A92])=0;&quot;Not on list 6&quot;;VLOOKUP([.$A92];[List_6.$A$4:.$N$4];14;FALSE)))" table:style-name="ce131"/>
          <table:table-cell table:content-validation-name="val2" table:style-name="ce132"/>
          <table:table-cell table:content-validation-name="val2" table:style-name="ce84"/>
          <table:table-cell table:content-validation-name="val2" table:style-name="ce84"/>
          <table:table-cell table:number-columns-repeated="5" table:style-name="ce133"/>
          <table:table-cell table:style-name="ce134"/>
          <table:table-cell table:number-columns-repeated="16365"/>
        </table:table-row>
        <table:table-row table:style-name="ro18">
          <table:table-cell table:style-name="ce125"/>
          <table:table-cell office:value-type="string" office:string-value="" table:formula="of:=IF([.$A93]=&quot;&quot;;&quot;&quot;;IF(COUNTIF([List_6.$A$4]; [.$A93])=0;&quot;Not on list 6&quot;;VLOOKUP([.$A93];[List_6.$A$4:.$L$4];12;FALSE)))" table:style-name="ce126"/>
          <table:table-cell office:value-type="string" office:string-value="" table:formula="of:=IF([.$A93]=&quot;&quot;;&quot;&quot;;IF(COUNTIF([List_6.$A$4]; [.$A93])=0;&quot;Not on list 6&quot;;VLOOKUP([.$A93];[List_6.$A$4:.$L$4];2;FALSE)))" table:style-name="ce127"/>
          <table:table-cell office:value-type="string" office:string-value="" table:formula="of:=IF([.$A93]=&quot;&quot;;&quot;&quot;;IF(COUNTIF([List_6.$A$4]; [.$A93])=0;&quot;Not on list 6&quot;;VLOOKUP([.$A93];[List_6.$A$4:.$L$4];3;FALSE)))" table:style-name="ce127"/>
          <table:table-cell office:value-type="string" office:string-value="" table:formula="of:=IF([.$A93]=&quot;&quot;;&quot;&quot;;IF(COUNTIF([List_6.$A$4]; [.$A93])=0;&quot;Not on list 6&quot;;VLOOKUP([.$A93];[List_6.$A$4:.$L$4];6;FALSE)))" table:style-name="ce127"/>
          <table:table-cell office:value-type="string" office:string-value="" table:formula="of:=IF([.$A93]=&quot;&quot;;&quot;&quot;;IF(COUNTIF([List_6.$A$4]; [.$A93])=0;&quot;Not on list 6&quot;;VLOOKUP([.$A93];[List_6.$A$4:.$L$4];4;FALSE)))" table:style-name="ce128"/>
          <table:table-cell office:value-type="string" office:string-value="" table:formula="of:=IF([.$A93]=&quot;&quot;;&quot;&quot;;IF(COUNTIF([List_6.$A$4]; [.$A93])=0;&quot;Not on list 6&quot;;VLOOKUP([.$A93];[List_6.$A$4:.$L$4];5;FALSE)))" table:style-name="ce127"/>
          <table:table-cell office:value-type="string" office:string-value="" table:formula="of:=IF([.$A93]=&quot;&quot;;&quot;&quot;;IF(COUNTIF([List_6.$A$4]; [.$A93])=0;&quot;Not on list 6&quot;;VLOOKUP([.$A93];[List_6.$A$4:.$H$4];8;FALSE)))" table:style-name="ce129"/>
          <table:table-cell office:value-type="string" office:string-value="" table:formula="of:=IF([.$A93]=&quot;&quot;;&quot;&quot;;IF(COUNTIF([List_6.$A$4]; [.$A93])=0;&quot;Not on list 6&quot;;VLOOKUP([.$A93];[List_6.$A$4:.$N$4];13;FALSE)))" table:style-name="ce130"/>
          <table:table-cell office:value-type="string" office:string-value="" table:formula="of:=IF([.$A93]=&quot;&quot;;&quot;&quot;;IF(COUNTIF([List_6.$A$4]; [.$A93])=0;&quot;Not on list 6&quot;;VLOOKUP([.$A93];[List_6.$A$4:.$N$4];14;FALSE)))" table:style-name="ce131"/>
          <table:table-cell table:content-validation-name="val2" table:style-name="ce132"/>
          <table:table-cell table:content-validation-name="val2" table:style-name="ce84"/>
          <table:table-cell table:content-validation-name="val2" table:style-name="ce84"/>
          <table:table-cell table:number-columns-repeated="5" table:style-name="ce133"/>
          <table:table-cell table:style-name="ce134"/>
          <table:table-cell table:number-columns-repeated="16365"/>
        </table:table-row>
        <table:table-row table:style-name="ro18">
          <table:table-cell table:style-name="ce125"/>
          <table:table-cell office:value-type="string" office:string-value="" table:formula="of:=IF([.$A94]=&quot;&quot;;&quot;&quot;;IF(COUNTIF([List_6.$A$4]; [.$A94])=0;&quot;Not on list 6&quot;;VLOOKUP([.$A94];[List_6.$A$4:.$L$4];12;FALSE)))" table:style-name="ce126"/>
          <table:table-cell office:value-type="string" office:string-value="" table:formula="of:=IF([.$A94]=&quot;&quot;;&quot;&quot;;IF(COUNTIF([List_6.$A$4]; [.$A94])=0;&quot;Not on list 6&quot;;VLOOKUP([.$A94];[List_6.$A$4:.$L$4];2;FALSE)))" table:style-name="ce127"/>
          <table:table-cell office:value-type="string" office:string-value="" table:formula="of:=IF([.$A94]=&quot;&quot;;&quot;&quot;;IF(COUNTIF([List_6.$A$4]; [.$A94])=0;&quot;Not on list 6&quot;;VLOOKUP([.$A94];[List_6.$A$4:.$L$4];3;FALSE)))" table:style-name="ce127"/>
          <table:table-cell office:value-type="string" office:string-value="" table:formula="of:=IF([.$A94]=&quot;&quot;;&quot;&quot;;IF(COUNTIF([List_6.$A$4]; [.$A94])=0;&quot;Not on list 6&quot;;VLOOKUP([.$A94];[List_6.$A$4:.$L$4];6;FALSE)))" table:style-name="ce127"/>
          <table:table-cell office:value-type="string" office:string-value="" table:formula="of:=IF([.$A94]=&quot;&quot;;&quot;&quot;;IF(COUNTIF([List_6.$A$4]; [.$A94])=0;&quot;Not on list 6&quot;;VLOOKUP([.$A94];[List_6.$A$4:.$L$4];4;FALSE)))" table:style-name="ce128"/>
          <table:table-cell office:value-type="string" office:string-value="" table:formula="of:=IF([.$A94]=&quot;&quot;;&quot;&quot;;IF(COUNTIF([List_6.$A$4]; [.$A94])=0;&quot;Not on list 6&quot;;VLOOKUP([.$A94];[List_6.$A$4:.$L$4];5;FALSE)))" table:style-name="ce127"/>
          <table:table-cell office:value-type="string" office:string-value="" table:formula="of:=IF([.$A94]=&quot;&quot;;&quot;&quot;;IF(COUNTIF([List_6.$A$4]; [.$A94])=0;&quot;Not on list 6&quot;;VLOOKUP([.$A94];[List_6.$A$4:.$H$4];8;FALSE)))" table:style-name="ce129"/>
          <table:table-cell office:value-type="string" office:string-value="" table:formula="of:=IF([.$A94]=&quot;&quot;;&quot;&quot;;IF(COUNTIF([List_6.$A$4]; [.$A94])=0;&quot;Not on list 6&quot;;VLOOKUP([.$A94];[List_6.$A$4:.$N$4];13;FALSE)))" table:style-name="ce130"/>
          <table:table-cell office:value-type="string" office:string-value="" table:formula="of:=IF([.$A94]=&quot;&quot;;&quot;&quot;;IF(COUNTIF([List_6.$A$4]; [.$A94])=0;&quot;Not on list 6&quot;;VLOOKUP([.$A94];[List_6.$A$4:.$N$4];14;FALSE)))" table:style-name="ce131"/>
          <table:table-cell table:content-validation-name="val2" table:style-name="ce132"/>
          <table:table-cell table:content-validation-name="val2" table:style-name="ce84"/>
          <table:table-cell table:content-validation-name="val2" table:style-name="ce84"/>
          <table:table-cell table:number-columns-repeated="5" table:style-name="ce133"/>
          <table:table-cell table:style-name="ce134"/>
          <table:table-cell table:number-columns-repeated="16365"/>
        </table:table-row>
        <table:table-row table:style-name="ro18">
          <table:table-cell table:style-name="ce125"/>
          <table:table-cell office:value-type="string" office:string-value="" table:formula="of:=IF([.$A95]=&quot;&quot;;&quot;&quot;;IF(COUNTIF([List_6.$A$4]; [.$A95])=0;&quot;Not on list 6&quot;;VLOOKUP([.$A95];[List_6.$A$4:.$L$4];12;FALSE)))" table:style-name="ce126"/>
          <table:table-cell office:value-type="string" office:string-value="" table:formula="of:=IF([.$A95]=&quot;&quot;;&quot;&quot;;IF(COUNTIF([List_6.$A$4]; [.$A95])=0;&quot;Not on list 6&quot;;VLOOKUP([.$A95];[List_6.$A$4:.$L$4];2;FALSE)))" table:style-name="ce127"/>
          <table:table-cell office:value-type="string" office:string-value="" table:formula="of:=IF([.$A95]=&quot;&quot;;&quot;&quot;;IF(COUNTIF([List_6.$A$4]; [.$A95])=0;&quot;Not on list 6&quot;;VLOOKUP([.$A95];[List_6.$A$4:.$L$4];3;FALSE)))" table:style-name="ce127"/>
          <table:table-cell office:value-type="string" office:string-value="" table:formula="of:=IF([.$A95]=&quot;&quot;;&quot;&quot;;IF(COUNTIF([List_6.$A$4]; [.$A95])=0;&quot;Not on list 6&quot;;VLOOKUP([.$A95];[List_6.$A$4:.$L$4];6;FALSE)))" table:style-name="ce127"/>
          <table:table-cell office:value-type="string" office:string-value="" table:formula="of:=IF([.$A95]=&quot;&quot;;&quot;&quot;;IF(COUNTIF([List_6.$A$4]; [.$A95])=0;&quot;Not on list 6&quot;;VLOOKUP([.$A95];[List_6.$A$4:.$L$4];4;FALSE)))" table:style-name="ce128"/>
          <table:table-cell office:value-type="string" office:string-value="" table:formula="of:=IF([.$A95]=&quot;&quot;;&quot;&quot;;IF(COUNTIF([List_6.$A$4]; [.$A95])=0;&quot;Not on list 6&quot;;VLOOKUP([.$A95];[List_6.$A$4:.$L$4];5;FALSE)))" table:style-name="ce127"/>
          <table:table-cell office:value-type="string" office:string-value="" table:formula="of:=IF([.$A95]=&quot;&quot;;&quot;&quot;;IF(COUNTIF([List_6.$A$4]; [.$A95])=0;&quot;Not on list 6&quot;;VLOOKUP([.$A95];[List_6.$A$4:.$H$4];8;FALSE)))" table:style-name="ce129"/>
          <table:table-cell office:value-type="string" office:string-value="" table:formula="of:=IF([.$A95]=&quot;&quot;;&quot;&quot;;IF(COUNTIF([List_6.$A$4]; [.$A95])=0;&quot;Not on list 6&quot;;VLOOKUP([.$A95];[List_6.$A$4:.$N$4];13;FALSE)))" table:style-name="ce130"/>
          <table:table-cell office:value-type="string" office:string-value="" table:formula="of:=IF([.$A95]=&quot;&quot;;&quot;&quot;;IF(COUNTIF([List_6.$A$4]; [.$A95])=0;&quot;Not on list 6&quot;;VLOOKUP([.$A95];[List_6.$A$4:.$N$4];14;FALSE)))" table:style-name="ce131"/>
          <table:table-cell table:content-validation-name="val2" table:style-name="ce132"/>
          <table:table-cell table:content-validation-name="val2" table:style-name="ce84"/>
          <table:table-cell table:content-validation-name="val2" table:style-name="ce84"/>
          <table:table-cell table:number-columns-repeated="5" table:style-name="ce133"/>
          <table:table-cell table:style-name="ce134"/>
          <table:table-cell table:number-columns-repeated="16365"/>
        </table:table-row>
        <table:table-row table:style-name="ro18">
          <table:table-cell table:style-name="ce125"/>
          <table:table-cell office:value-type="string" office:string-value="" table:formula="of:=IF([.$A96]=&quot;&quot;;&quot;&quot;;IF(COUNTIF([List_6.$A$4]; [.$A96])=0;&quot;Not on list 6&quot;;VLOOKUP([.$A96];[List_6.$A$4:.$L$4];12;FALSE)))" table:style-name="ce126"/>
          <table:table-cell office:value-type="string" office:string-value="" table:formula="of:=IF([.$A96]=&quot;&quot;;&quot;&quot;;IF(COUNTIF([List_6.$A$4]; [.$A96])=0;&quot;Not on list 6&quot;;VLOOKUP([.$A96];[List_6.$A$4:.$L$4];2;FALSE)))" table:style-name="ce127"/>
          <table:table-cell office:value-type="string" office:string-value="" table:formula="of:=IF([.$A96]=&quot;&quot;;&quot;&quot;;IF(COUNTIF([List_6.$A$4]; [.$A96])=0;&quot;Not on list 6&quot;;VLOOKUP([.$A96];[List_6.$A$4:.$L$4];3;FALSE)))" table:style-name="ce127"/>
          <table:table-cell office:value-type="string" office:string-value="" table:formula="of:=IF([.$A96]=&quot;&quot;;&quot;&quot;;IF(COUNTIF([List_6.$A$4]; [.$A96])=0;&quot;Not on list 6&quot;;VLOOKUP([.$A96];[List_6.$A$4:.$L$4];6;FALSE)))" table:style-name="ce127"/>
          <table:table-cell office:value-type="string" office:string-value="" table:formula="of:=IF([.$A96]=&quot;&quot;;&quot;&quot;;IF(COUNTIF([List_6.$A$4]; [.$A96])=0;&quot;Not on list 6&quot;;VLOOKUP([.$A96];[List_6.$A$4:.$L$4];4;FALSE)))" table:style-name="ce128"/>
          <table:table-cell office:value-type="string" office:string-value="" table:formula="of:=IF([.$A96]=&quot;&quot;;&quot;&quot;;IF(COUNTIF([List_6.$A$4]; [.$A96])=0;&quot;Not on list 6&quot;;VLOOKUP([.$A96];[List_6.$A$4:.$L$4];5;FALSE)))" table:style-name="ce127"/>
          <table:table-cell office:value-type="string" office:string-value="" table:formula="of:=IF([.$A96]=&quot;&quot;;&quot;&quot;;IF(COUNTIF([List_6.$A$4]; [.$A96])=0;&quot;Not on list 6&quot;;VLOOKUP([.$A96];[List_6.$A$4:.$H$4];8;FALSE)))" table:style-name="ce129"/>
          <table:table-cell office:value-type="string" office:string-value="" table:formula="of:=IF([.$A96]=&quot;&quot;;&quot;&quot;;IF(COUNTIF([List_6.$A$4]; [.$A96])=0;&quot;Not on list 6&quot;;VLOOKUP([.$A96];[List_6.$A$4:.$N$4];13;FALSE)))" table:style-name="ce130"/>
          <table:table-cell office:value-type="string" office:string-value="" table:formula="of:=IF([.$A96]=&quot;&quot;;&quot;&quot;;IF(COUNTIF([List_6.$A$4]; [.$A96])=0;&quot;Not on list 6&quot;;VLOOKUP([.$A96];[List_6.$A$4:.$N$4];14;FALSE)))" table:style-name="ce131"/>
          <table:table-cell table:content-validation-name="val2" table:style-name="ce132"/>
          <table:table-cell table:content-validation-name="val2" table:style-name="ce84"/>
          <table:table-cell table:content-validation-name="val2" table:style-name="ce84"/>
          <table:table-cell table:number-columns-repeated="5" table:style-name="ce133"/>
          <table:table-cell table:style-name="ce134"/>
          <table:table-cell table:number-columns-repeated="16365"/>
        </table:table-row>
        <table:table-row table:style-name="ro18">
          <table:table-cell table:style-name="ce125"/>
          <table:table-cell office:value-type="string" office:string-value="" table:formula="of:=IF([.$A97]=&quot;&quot;;&quot;&quot;;IF(COUNTIF([List_6.$A$4]; [.$A97])=0;&quot;Not on list 6&quot;;VLOOKUP([.$A97];[List_6.$A$4:.$L$4];12;FALSE)))" table:style-name="ce126"/>
          <table:table-cell office:value-type="string" office:string-value="" table:formula="of:=IF([.$A97]=&quot;&quot;;&quot;&quot;;IF(COUNTIF([List_6.$A$4]; [.$A97])=0;&quot;Not on list 6&quot;;VLOOKUP([.$A97];[List_6.$A$4:.$L$4];2;FALSE)))" table:style-name="ce127"/>
          <table:table-cell office:value-type="string" office:string-value="" table:formula="of:=IF([.$A97]=&quot;&quot;;&quot;&quot;;IF(COUNTIF([List_6.$A$4]; [.$A97])=0;&quot;Not on list 6&quot;;VLOOKUP([.$A97];[List_6.$A$4:.$L$4];3;FALSE)))" table:style-name="ce127"/>
          <table:table-cell office:value-type="string" office:string-value="" table:formula="of:=IF([.$A97]=&quot;&quot;;&quot;&quot;;IF(COUNTIF([List_6.$A$4]; [.$A97])=0;&quot;Not on list 6&quot;;VLOOKUP([.$A97];[List_6.$A$4:.$L$4];6;FALSE)))" table:style-name="ce127"/>
          <table:table-cell office:value-type="string" office:string-value="" table:formula="of:=IF([.$A97]=&quot;&quot;;&quot;&quot;;IF(COUNTIF([List_6.$A$4]; [.$A97])=0;&quot;Not on list 6&quot;;VLOOKUP([.$A97];[List_6.$A$4:.$L$4];4;FALSE)))" table:style-name="ce128"/>
          <table:table-cell office:value-type="string" office:string-value="" table:formula="of:=IF([.$A97]=&quot;&quot;;&quot;&quot;;IF(COUNTIF([List_6.$A$4]; [.$A97])=0;&quot;Not on list 6&quot;;VLOOKUP([.$A97];[List_6.$A$4:.$L$4];5;FALSE)))" table:style-name="ce127"/>
          <table:table-cell office:value-type="string" office:string-value="" table:formula="of:=IF([.$A97]=&quot;&quot;;&quot;&quot;;IF(COUNTIF([List_6.$A$4]; [.$A97])=0;&quot;Not on list 6&quot;;VLOOKUP([.$A97];[List_6.$A$4:.$H$4];8;FALSE)))" table:style-name="ce129"/>
          <table:table-cell office:value-type="string" office:string-value="" table:formula="of:=IF([.$A97]=&quot;&quot;;&quot;&quot;;IF(COUNTIF([List_6.$A$4]; [.$A97])=0;&quot;Not on list 6&quot;;VLOOKUP([.$A97];[List_6.$A$4:.$N$4];13;FALSE)))" table:style-name="ce130"/>
          <table:table-cell office:value-type="string" office:string-value="" table:formula="of:=IF([.$A97]=&quot;&quot;;&quot;&quot;;IF(COUNTIF([List_6.$A$4]; [.$A97])=0;&quot;Not on list 6&quot;;VLOOKUP([.$A97];[List_6.$A$4:.$N$4];14;FALSE)))" table:style-name="ce131"/>
          <table:table-cell table:content-validation-name="val2" table:style-name="ce132"/>
          <table:table-cell table:content-validation-name="val2" table:style-name="ce84"/>
          <table:table-cell table:content-validation-name="val2" table:style-name="ce84"/>
          <table:table-cell table:number-columns-repeated="5" table:style-name="ce133"/>
          <table:table-cell table:style-name="ce134"/>
          <table:table-cell table:number-columns-repeated="16365"/>
        </table:table-row>
        <table:table-row table:style-name="ro18">
          <table:table-cell table:style-name="ce125"/>
          <table:table-cell office:value-type="string" office:string-value="" table:formula="of:=IF([.$A98]=&quot;&quot;;&quot;&quot;;IF(COUNTIF([List_6.$A$4]; [.$A98])=0;&quot;Not on list 6&quot;;VLOOKUP([.$A98];[List_6.$A$4:.$L$4];12;FALSE)))" table:style-name="ce126"/>
          <table:table-cell office:value-type="string" office:string-value="" table:formula="of:=IF([.$A98]=&quot;&quot;;&quot;&quot;;IF(COUNTIF([List_6.$A$4]; [.$A98])=0;&quot;Not on list 6&quot;;VLOOKUP([.$A98];[List_6.$A$4:.$L$4];2;FALSE)))" table:style-name="ce127"/>
          <table:table-cell office:value-type="string" office:string-value="" table:formula="of:=IF([.$A98]=&quot;&quot;;&quot;&quot;;IF(COUNTIF([List_6.$A$4]; [.$A98])=0;&quot;Not on list 6&quot;;VLOOKUP([.$A98];[List_6.$A$4:.$L$4];3;FALSE)))" table:style-name="ce127"/>
          <table:table-cell office:value-type="string" office:string-value="" table:formula="of:=IF([.$A98]=&quot;&quot;;&quot;&quot;;IF(COUNTIF([List_6.$A$4]; [.$A98])=0;&quot;Not on list 6&quot;;VLOOKUP([.$A98];[List_6.$A$4:.$L$4];6;FALSE)))" table:style-name="ce127"/>
          <table:table-cell office:value-type="string" office:string-value="" table:formula="of:=IF([.$A98]=&quot;&quot;;&quot;&quot;;IF(COUNTIF([List_6.$A$4]; [.$A98])=0;&quot;Not on list 6&quot;;VLOOKUP([.$A98];[List_6.$A$4:.$L$4];4;FALSE)))" table:style-name="ce128"/>
          <table:table-cell office:value-type="string" office:string-value="" table:formula="of:=IF([.$A98]=&quot;&quot;;&quot;&quot;;IF(COUNTIF([List_6.$A$4]; [.$A98])=0;&quot;Not on list 6&quot;;VLOOKUP([.$A98];[List_6.$A$4:.$L$4];5;FALSE)))" table:style-name="ce127"/>
          <table:table-cell office:value-type="string" office:string-value="" table:formula="of:=IF([.$A98]=&quot;&quot;;&quot;&quot;;IF(COUNTIF([List_6.$A$4]; [.$A98])=0;&quot;Not on list 6&quot;;VLOOKUP([.$A98];[List_6.$A$4:.$H$4];8;FALSE)))" table:style-name="ce129"/>
          <table:table-cell office:value-type="string" office:string-value="" table:formula="of:=IF([.$A98]=&quot;&quot;;&quot;&quot;;IF(COUNTIF([List_6.$A$4]; [.$A98])=0;&quot;Not on list 6&quot;;VLOOKUP([.$A98];[List_6.$A$4:.$N$4];13;FALSE)))" table:style-name="ce130"/>
          <table:table-cell office:value-type="string" office:string-value="" table:formula="of:=IF([.$A98]=&quot;&quot;;&quot;&quot;;IF(COUNTIF([List_6.$A$4]; [.$A98])=0;&quot;Not on list 6&quot;;VLOOKUP([.$A98];[List_6.$A$4:.$N$4];14;FALSE)))" table:style-name="ce131"/>
          <table:table-cell table:content-validation-name="val2" table:style-name="ce132"/>
          <table:table-cell table:content-validation-name="val2" table:style-name="ce84"/>
          <table:table-cell table:content-validation-name="val2" table:style-name="ce84"/>
          <table:table-cell table:number-columns-repeated="5" table:style-name="ce133"/>
          <table:table-cell table:style-name="ce134"/>
          <table:table-cell table:number-columns-repeated="16365"/>
        </table:table-row>
        <table:table-row table:style-name="ro18">
          <table:table-cell table:style-name="ce125"/>
          <table:table-cell office:value-type="string" office:string-value="" table:formula="of:=IF([.$A99]=&quot;&quot;;&quot;&quot;;IF(COUNTIF([List_6.$A$4]; [.$A99])=0;&quot;Not on list 6&quot;;VLOOKUP([.$A99];[List_6.$A$4:.$L$4];12;FALSE)))" table:style-name="ce126"/>
          <table:table-cell office:value-type="string" office:string-value="" table:formula="of:=IF([.$A99]=&quot;&quot;;&quot;&quot;;IF(COUNTIF([List_6.$A$4]; [.$A99])=0;&quot;Not on list 6&quot;;VLOOKUP([.$A99];[List_6.$A$4:.$L$4];2;FALSE)))" table:style-name="ce127"/>
          <table:table-cell office:value-type="string" office:string-value="" table:formula="of:=IF([.$A99]=&quot;&quot;;&quot;&quot;;IF(COUNTIF([List_6.$A$4]; [.$A99])=0;&quot;Not on list 6&quot;;VLOOKUP([.$A99];[List_6.$A$4:.$L$4];3;FALSE)))" table:style-name="ce127"/>
          <table:table-cell office:value-type="string" office:string-value="" table:formula="of:=IF([.$A99]=&quot;&quot;;&quot;&quot;;IF(COUNTIF([List_6.$A$4]; [.$A99])=0;&quot;Not on list 6&quot;;VLOOKUP([.$A99];[List_6.$A$4:.$L$4];6;FALSE)))" table:style-name="ce127"/>
          <table:table-cell office:value-type="string" office:string-value="" table:formula="of:=IF([.$A99]=&quot;&quot;;&quot;&quot;;IF(COUNTIF([List_6.$A$4]; [.$A99])=0;&quot;Not on list 6&quot;;VLOOKUP([.$A99];[List_6.$A$4:.$L$4];4;FALSE)))" table:style-name="ce128"/>
          <table:table-cell office:value-type="string" office:string-value="" table:formula="of:=IF([.$A99]=&quot;&quot;;&quot;&quot;;IF(COUNTIF([List_6.$A$4]; [.$A99])=0;&quot;Not on list 6&quot;;VLOOKUP([.$A99];[List_6.$A$4:.$L$4];5;FALSE)))" table:style-name="ce127"/>
          <table:table-cell office:value-type="string" office:string-value="" table:formula="of:=IF([.$A99]=&quot;&quot;;&quot;&quot;;IF(COUNTIF([List_6.$A$4]; [.$A99])=0;&quot;Not on list 6&quot;;VLOOKUP([.$A99];[List_6.$A$4:.$H$4];8;FALSE)))" table:style-name="ce129"/>
          <table:table-cell office:value-type="string" office:string-value="" table:formula="of:=IF([.$A99]=&quot;&quot;;&quot;&quot;;IF(COUNTIF([List_6.$A$4]; [.$A99])=0;&quot;Not on list 6&quot;;VLOOKUP([.$A99];[List_6.$A$4:.$N$4];13;FALSE)))" table:style-name="ce130"/>
          <table:table-cell office:value-type="string" office:string-value="" table:formula="of:=IF([.$A99]=&quot;&quot;;&quot;&quot;;IF(COUNTIF([List_6.$A$4]; [.$A99])=0;&quot;Not on list 6&quot;;VLOOKUP([.$A99];[List_6.$A$4:.$N$4];14;FALSE)))" table:style-name="ce131"/>
          <table:table-cell table:content-validation-name="val2" table:style-name="ce132"/>
          <table:table-cell table:content-validation-name="val2" table:style-name="ce84"/>
          <table:table-cell table:content-validation-name="val2" table:style-name="ce84"/>
          <table:table-cell table:number-columns-repeated="5" table:style-name="ce133"/>
          <table:table-cell table:style-name="ce134"/>
          <table:table-cell table:number-columns-repeated="16365"/>
        </table:table-row>
        <table:table-row table:style-name="ro55">
          <table:table-cell table:style-name="ce135"/>
          <table:table-cell office:value-type="string" office:string-value="" table:formula="of:=IF([.$A100]=&quot;&quot;;&quot;&quot;;IF(COUNTIF([List_6.$A$4]; [.$A100])=0;&quot;Not on list 6&quot;;VLOOKUP([.$A100];[List_6.$A$4:.$L$4];12;FALSE)))" table:style-name="ce136"/>
          <table:table-cell office:value-type="string" office:string-value="" table:formula="of:=IF([.$A100]=&quot;&quot;;&quot;&quot;;IF(COUNTIF([List_6.$A$4]; [.$A100])=0;&quot;Not on list 6&quot;;VLOOKUP([.$A100];[List_6.$A$4:.$L$4];2;FALSE)))" table:style-name="ce137"/>
          <table:table-cell office:value-type="string" office:string-value="" table:formula="of:=IF([.$A100]=&quot;&quot;;&quot;&quot;;IF(COUNTIF([List_6.$A$4]; [.$A100])=0;&quot;Not on list 6&quot;;VLOOKUP([.$A100];[List_6.$A$4:.$L$4];3;FALSE)))" table:style-name="ce137"/>
          <table:table-cell office:value-type="string" office:string-value="" table:formula="of:=IF([.$A100]=&quot;&quot;;&quot;&quot;;IF(COUNTIF([List_6.$A$4]; [.$A100])=0;&quot;Not on list 6&quot;;VLOOKUP([.$A100];[List_6.$A$4:.$L$4];6;FALSE)))" table:style-name="ce137"/>
          <table:table-cell office:value-type="string" office:string-value="" table:formula="of:=IF([.$A100]=&quot;&quot;;&quot;&quot;;IF(COUNTIF([List_6.$A$4]; [.$A100])=0;&quot;Not on list 6&quot;;VLOOKUP([.$A100];[List_6.$A$4:.$L$4];4;FALSE)))" table:style-name="ce138"/>
          <table:table-cell office:value-type="string" office:string-value="" table:formula="of:=IF([.$A100]=&quot;&quot;;&quot;&quot;;IF(COUNTIF([List_6.$A$4]; [.$A100])=0;&quot;Not on list 6&quot;;VLOOKUP([.$A100];[List_6.$A$4:.$L$4];5;FALSE)))" table:style-name="ce137"/>
          <table:table-cell office:value-type="string" office:string-value="" table:formula="of:=IF([.$A100]=&quot;&quot;;&quot;&quot;;IF(COUNTIF([List_6.$A$4]; [.$A100])=0;&quot;Not on list 6&quot;;VLOOKUP([.$A100];[List_6.$A$4:.$H$4];8;FALSE)))" table:style-name="ce139"/>
          <table:table-cell office:value-type="string" office:string-value="" table:formula="of:=IF([.$A100]=&quot;&quot;;&quot;&quot;;IF(COUNTIF([List_6.$A$4]; [.$A100])=0;&quot;Not on list 6&quot;;VLOOKUP([.$A100];[List_6.$A$4:.$N$4];13;FALSE)))" table:style-name="ce140"/>
          <table:table-cell office:value-type="string" office:string-value="" table:formula="of:=IF([.$A100]=&quot;&quot;;&quot;&quot;;IF(COUNTIF([List_6.$A$4]; [.$A100])=0;&quot;Not on list 6&quot;;VLOOKUP([.$A100];[List_6.$A$4:.$N$4];14;FALSE)))" table:style-name="ce141"/>
          <table:table-cell table:content-validation-name="val2" table:style-name="ce142"/>
          <table:table-cell table:content-validation-name="val2" table:style-name="ce143"/>
          <table:table-cell table:content-validation-name="val2" table:style-name="ce143"/>
          <table:table-cell table:number-columns-repeated="5" table:style-name="ce144"/>
          <table:table-cell table:style-name="ce145"/>
          <table:table-cell table:number-columns-repeated="16365"/>
        </table:table-row>
        <table:table-row table:number-rows-repeated="1048476" table:style-name="ro10">
          <table:table-cell table:number-columns-repeated="16384"/>
        </table:table-row>
      </table:table>
      <table:table table:name="Tracked_cases" table:style-name="ta1">
        <table:table-column table:style-name="co83" table:default-cell-style-name="ce1"/>
        <table:table-column table:style-name="co84" table:default-cell-style-name="ce1"/>
        <table:table-column table:style-name="co85" table:number-columns-repeated="3" table:default-cell-style-name="ce1"/>
        <table:table-column table:style-name="co86" table:default-cell-style-name="ce66"/>
        <table:table-column table:style-name="co77" table:number-columns-repeated="4" table:default-cell-style-name="ce1"/>
        <table:table-column table:style-name="co64" table:default-cell-style-name="ce1"/>
        <table:table-column table:style-name="co34" table:default-cell-style-name="ce1"/>
        <table:table-column table:style-name="co87" table:default-cell-style-name="ce1"/>
        <table:table-column table:style-name="co88" table:default-cell-style-name="ce1"/>
        <table:table-column table:style-name="co89" table:default-cell-style-name="ce1"/>
        <table:table-column table:style-name="co90" table:default-cell-style-name="ce1"/>
        <table:table-column table:style-name="co77" table:default-cell-style-name="ce1"/>
        <table:table-column table:style-name="co91" table:default-cell-style-name="ce1"/>
        <table:table-column table:style-name="co68" table:number-columns-repeated="16366" table:default-cell-style-name="ce1"/>
        <table:table-row table:style-name="ro56">
          <table:table-cell office:value-type="string" table:style-name="ce104">
            <text:p>Guidance notes:</text:p>
          </table:table-cell>
          <table:table-cell office:value-type="string" table:number-columns-spanned="17" table:number-rows-spanned="1" table:style-name="ce146">
            <text:p>Lead inspector provides information in columns A to I to authority (adds child unique ID in column A)<text:s/><text:span text:style-name="T11">by 10am on Friday of week 1</text:span><text:s/>and requests call with LA by 12:00.<text:s/></text:p>
            <text:p>Local area completes columns J to Q<text:s/><text:span text:style-name="T11">by</text:span><text:s/><text:span text:style-name="T11">5pm on Wednesday of week 2</text:span>.</text:p>
          </table:table-cell>
          <table:covered-table-cell table:number-columns-repeated="16"/>
          <table:table-cell table:number-columns-repeated="16366"/>
        </table:table-row>
        <table:table-row table:style-name="ro14">
          <table:table-cell office:value-type="string" table:style-name="ce72">
            <text:p>Report date:<text:s/><text:span text:style-name="T3">(autopopulated from report date tab)</text:span></text:p>
          </table:table-cell>
          <table:table-cell office:value-type="string" office:string-value="" table:formula="of:=IF([Report_date.B6]=&quot;&quot;;&quot;&quot;;[Report_date.B6])" table:style-name="ce73"/>
          <table:table-cell table:number-columns-repeated="16" table:style-name="ce68"/>
          <table:table-cell table:number-columns-repeated="16366"/>
        </table:table-row>
        <table:table-row table:style-name="ro57">
          <table:table-cell office:value-type="string" table:number-columns-spanned="10" table:number-rows-spanned="1" table:style-name="ce147">
            <text:p>Columns shaded grey will autopopulate from the Additional CSA fields sheet when you enter the child unique ID in column A</text:p>
          </table:table-cell>
          <table:covered-table-cell table:number-columns-repeated="9"/>
          <table:table-cell office:value-type="string" table:number-columns-spanned="7" table:number-rows-spanned="1" table:style-name="ce148">
            <text:p>Provide the following information about the child</text:p>
          </table:table-cell>
          <table:covered-table-cell table:number-columns-repeated="6"/>
          <table:table-cell office:value-type="string" table:style-name="ce150">
            <text:p>Provide the following information about relevant adults.</text:p>
            <text:p/>
            <text:p>A relevant adult is:</text:p>
            <text:p>any adult who poses a risk of child sexual abuse in the family environment to the child</text:p>
            <text:p>a parent, carer or primary care giver for the child</text:p>
          </table:table-cell>
          <table:table-cell table:number-columns-repeated="16366"/>
        </table:table-row>
        <table:table-row table:style-name="ro58">
          <table:table-cell office:value-type="string" table:style-name="ce151">
            <text:p>Child Unique ID</text:p>
          </table:table-cell>
          <table:table-cell office:value-type="string" table:style-name="ce152">
            <text:p>Status (child in need, child protection plan, child in care)</text:p>
          </table:table-cell>
          <table:table-cell office:value-type="string" table:style-name="ce152">
            <text:p>Sex</text:p>
          </table:table-cell>
          <table:table-cell office:value-type="string" table:style-name="ce152">
            <text:p>Ethnicity</text:p>
          </table:table-cell>
          <table:table-cell office:value-type="string" table:style-name="ce152">
            <text:p>Disability</text:p>
          </table:table-cell>
          <table:table-cell office:value-type="string" table:style-name="ce152">
            <text:p>Date of Birth (or expected DoB)</text:p>
          </table:table-cell>
          <table:table-cell office:value-type="string" table:style-name="ce152">
            <text:p>Age of Child (Years)</text:p>
          </table:table-cell>
          <table:table-cell office:value-type="string" table:style-name="ce152">
            <text:p>Primary need code</text:p>
          </table:table-cell>
          <table:table-cell office:value-type="string" table:style-name="ce153">
            <text:p>Allocated Team</text:p>
          </table:table-cell>
          <table:table-cell office:value-type="string" table:style-name="ce154">
            <text:p>Allocated Worker</text:p>
          </table:table-cell>
          <table:table-cell office:value-type="string" table:style-name="ce155">
            <text:p>Name</text:p>
          </table:table-cell>
          <table:table-cell office:value-type="string" table:style-name="ce156">
            <text:p>Child's home address</text:p>
          </table:table-cell>
          <table:table-cell office:value-type="string" table:style-name="ce156">
            <text:p>School / EY setting(s) attended by the child</text:p>
          </table:table-cell>
          <table:table-cell office:value-type="string" table:style-name="ce156">
            <text:p>Contact details for the school/EY setting</text:p>
          </table:table-cell>
          <table:table-cell office:value-type="string" table:style-name="ce156">
            <text:p>Child's NHS number</text:p>
          </table:table-cell>
          <table:table-cell office:value-type="string" table:style-name="ce156">
            <text:p>Which health services has the child received support from?</text:p>
          </table:table-cell>
          <table:table-cell office:value-type="string" table:style-name="ce156">
            <text:p>Are there other children living in the household?</text:p>
            <text:p>Y/N</text:p>
          </table:table-cell>
          <table:table-cell office:value-type="string" table:content-validation-name="val3" table:style-name="ce157">
            <text:p>For relevant adults, provide the:</text:p>
            <text:p/>
            <text:p>- Relationship to the child</text:p>
            <text:p>- name</text:p>
            <text:p>- date of birth</text:p>
            <text:p>- NHS Number</text:p>
            <text:p>- Police National Computer (PNC) number (if applicable)</text:p>
            <text:p>- Probation case service record number (if applicable)</text:p>
          </table:table-cell>
          <table:table-cell table:number-columns-repeated="16366"/>
        </table:table-row>
        <table:table-row table:style-name="ro18">
          <table:table-cell table:style-name="ce116"/>
          <table:table-cell office:value-type="string" office:string-value="" table:formula="of:=IF([.$A5]=&quot;&quot;;&quot;&quot;;COM.MICROSOFT.XLOOKUP([.$A5];[Additional_CSAFE_fields.$A$5:.$A$1000];[Additional_CSAFE_fields.B$5:.B$1000];0))" table:style-name="ce117"/>
          <table:table-cell office:value-type="string" office:string-value="" table:formula="of:=IF([.$A5]=&quot;&quot;;&quot;&quot;;COM.MICROSOFT.XLOOKUP([.$A5];[Additional_CSAFE_fields.$A$5:.$A$1000];[Additional_CSAFE_fields.C$5:.C$1000];0))" table:style-name="ce118"/>
          <table:table-cell office:value-type="string" office:string-value="" table:formula="of:=IF([.$A5]=&quot;&quot;;&quot;&quot;;COM.MICROSOFT.XLOOKUP([.$A5];[Additional_CSAFE_fields.$A$5:.$A$1000];[Additional_CSAFE_fields.D$5:.D$1000];0))" table:style-name="ce118"/>
          <table:table-cell office:value-type="string" office:string-value="" table:formula="of:=IF([.$A5]=&quot;&quot;;&quot;&quot;;COM.MICROSOFT.XLOOKUP([.$A5];[Additional_CSAFE_fields.$A$5:.$A$1000];[Additional_CSAFE_fields.E$5:.E$1000];0))" table:style-name="ce118"/>
          <table:table-cell office:value-type="string" office:string-value="" table:formula="of:=IF([.$A5]=&quot;&quot;;&quot;&quot;;COM.MICROSOFT.XLOOKUP([.$A5];[Additional_CSAFE_fields.$A$5:.$A$1000];[Additional_CSAFE_fields.F$5:.F$1000];0))" table:style-name="ce119"/>
          <table:table-cell office:value-type="string" office:string-value="" table:formula="of:=IF([.$A5]=&quot;&quot;;&quot;&quot;;COM.MICROSOFT.XLOOKUP([.$A5];[Additional_CSAFE_fields.$A$5:.$A$1000];[Additional_CSAFE_fields.G$5:.G$1000];0))" table:style-name="ce118"/>
          <table:table-cell office:value-type="string" office:string-value="" table:formula="of:=IF([.$A5]=&quot;&quot;;&quot;&quot;;COM.MICROSOFT.XLOOKUP([.$A5];[Additional_CSAFE_fields.$A$5:.$A$1000];[Additional_CSAFE_fields.H$5:.H$1000];0))" table:style-name="ce120"/>
          <table:table-cell office:value-type="string" office:string-value="" table:formula="of:=IF([.$A5]=&quot;&quot;;&quot;&quot;;COM.MICROSOFT.XLOOKUP([.$A5];[Additional_CSAFE_fields.$A$5:.$A$1000];[Additional_CSAFE_fields.I$5:.I$1000];0))" table:style-name="ce120"/>
          <table:table-cell office:value-type="string" office:string-value="" table:formula="of:=IF([.$A5]=&quot;&quot;;&quot;&quot;;COM.MICROSOFT.XLOOKUP([.$A5];[Additional_CSAFE_fields.$A$5:.$A$1000];[Additional_CSAFE_fields.J$5:.J$1000];0))" table:style-name="ce121"/>
          <table:table-cell table:style-name="ce122"/>
          <table:table-cell table:number-columns-repeated="2"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158"/>
          <table:table-cell table:number-columns-repeated="16366"/>
        </table:table-row>
        <table:table-row table:style-name="ro18">
          <table:table-cell table:style-name="ce125"/>
          <table:table-cell office:value-type="string" office:string-value="" table:formula="of:=IF([.$A6]=&quot;&quot;;&quot;&quot;;COM.MICROSOFT.XLOOKUP([.$A6];[Additional_CSAFE_fields.$A$5:.$A$1000];[Additional_CSAFE_fields.B$5:.B$1000];0))" table:style-name="ce126"/>
          <table:table-cell office:value-type="string" office:string-value="" table:formula="of:=IF([.$A6]=&quot;&quot;;&quot;&quot;;COM.MICROSOFT.XLOOKUP([.$A6];[Additional_CSAFE_fields.$A$5:.$A$1000];[Additional_CSAFE_fields.C$5:.C$1000];0))" table:style-name="ce127"/>
          <table:table-cell office:value-type="string" office:string-value="" table:formula="of:=IF([.$A6]=&quot;&quot;;&quot;&quot;;COM.MICROSOFT.XLOOKUP([.$A6];[Additional_CSAFE_fields.$A$5:.$A$1000];[Additional_CSAFE_fields.D$5:.D$1000];0))" table:style-name="ce127"/>
          <table:table-cell office:value-type="string" office:string-value="" table:formula="of:=IF([.$A6]=&quot;&quot;;&quot;&quot;;COM.MICROSOFT.XLOOKUP([.$A6];[Additional_CSAFE_fields.$A$5:.$A$1000];[Additional_CSAFE_fields.E$5:.E$1000];0))" table:style-name="ce127"/>
          <table:table-cell office:value-type="string" office:string-value="" table:formula="of:=IF([.$A6]=&quot;&quot;;&quot;&quot;;COM.MICROSOFT.XLOOKUP([.$A6];[Additional_CSAFE_fields.$A$5:.$A$1000];[Additional_CSAFE_fields.F$5:.F$1000];0))" table:style-name="ce128"/>
          <table:table-cell office:value-type="string" office:string-value="" table:formula="of:=IF([.$A6]=&quot;&quot;;&quot;&quot;;COM.MICROSOFT.XLOOKUP([.$A6];[Additional_CSAFE_fields.$A$5:.$A$1000];[Additional_CSAFE_fields.G$5:.G$1000];0))" table:style-name="ce127"/>
          <table:table-cell office:value-type="string" office:string-value="" table:formula="of:=IF([.$A6]=&quot;&quot;;&quot;&quot;;COM.MICROSOFT.XLOOKUP([.$A6];[Additional_CSAFE_fields.$A$5:.$A$1000];[Additional_CSAFE_fields.H$5:.H$1000];0))" table:style-name="ce129"/>
          <table:table-cell office:value-type="string" office:string-value="" table:formula="of:=IF([.$A6]=&quot;&quot;;&quot;&quot;;COM.MICROSOFT.XLOOKUP([.$A6];[Additional_CSAFE_fields.$A$5:.$A$1000];[Additional_CSAFE_fields.I$5:.I$1000];0))" table:style-name="ce129"/>
          <table:table-cell office:value-type="string" office:string-value="" table:formula="of:=IF([.$A6]=&quot;&quot;;&quot;&quot;;COM.MICROSOFT.XLOOKUP([.$A6];[Additional_CSAFE_fields.$A$5:.$A$1000];[Additional_CSAFE_fields.J$5:.J$1000];0))" table:style-name="ce131"/>
          <table:table-cell table:style-name="ce132"/>
          <table:table-cell table:number-columns-repeated="2" table:style-name="ce84"/>
          <table:table-cell table:content-validation-name="val3" table:style-name="ce84"/>
          <table:table-cell table:content-validation-name="val3" table:style-name="ce84"/>
          <table:table-cell table:content-validation-name="val3" table:style-name="ce84"/>
          <table:table-cell table:content-validation-name="val3" table:style-name="ce84"/>
          <table:table-cell table:content-validation-name="val3" table:style-name="ce159"/>
          <table:table-cell table:number-columns-repeated="16366"/>
        </table:table-row>
        <table:table-row table:style-name="ro18">
          <table:table-cell table:style-name="ce125"/>
          <table:table-cell office:value-type="string" office:string-value="" table:formula="of:=IF([.$A7]=&quot;&quot;;&quot;&quot;;COM.MICROSOFT.XLOOKUP([.$A7];[Additional_CSAFE_fields.$A$5:.$A$1000];[Additional_CSAFE_fields.B$5:.B$1000];0))" table:style-name="ce126"/>
          <table:table-cell office:value-type="string" office:string-value="" table:formula="of:=IF([.$A7]=&quot;&quot;;&quot;&quot;;COM.MICROSOFT.XLOOKUP([.$A7];[Additional_CSAFE_fields.$A$5:.$A$1000];[Additional_CSAFE_fields.C$5:.C$1000];0))" table:style-name="ce127"/>
          <table:table-cell office:value-type="string" office:string-value="" table:formula="of:=IF([.$A7]=&quot;&quot;;&quot;&quot;;COM.MICROSOFT.XLOOKUP([.$A7];[Additional_CSAFE_fields.$A$5:.$A$1000];[Additional_CSAFE_fields.D$5:.D$1000];0))" table:style-name="ce127"/>
          <table:table-cell office:value-type="string" office:string-value="" table:formula="of:=IF([.$A7]=&quot;&quot;;&quot;&quot;;COM.MICROSOFT.XLOOKUP([.$A7];[Additional_CSAFE_fields.$A$5:.$A$1000];[Additional_CSAFE_fields.E$5:.E$1000];0))" table:style-name="ce127"/>
          <table:table-cell office:value-type="string" office:string-value="" table:formula="of:=IF([.$A7]=&quot;&quot;;&quot;&quot;;COM.MICROSOFT.XLOOKUP([.$A7];[Additional_CSAFE_fields.$A$5:.$A$1000];[Additional_CSAFE_fields.F$5:.F$1000];0))" table:style-name="ce128"/>
          <table:table-cell office:value-type="string" office:string-value="" table:formula="of:=IF([.$A7]=&quot;&quot;;&quot;&quot;;COM.MICROSOFT.XLOOKUP([.$A7];[Additional_CSAFE_fields.$A$5:.$A$1000];[Additional_CSAFE_fields.G$5:.G$1000];0))" table:style-name="ce127"/>
          <table:table-cell office:value-type="string" office:string-value="" table:formula="of:=IF([.$A7]=&quot;&quot;;&quot;&quot;;COM.MICROSOFT.XLOOKUP([.$A7];[Additional_CSAFE_fields.$A$5:.$A$1000];[Additional_CSAFE_fields.H$5:.H$1000];0))" table:style-name="ce129"/>
          <table:table-cell office:value-type="string" office:string-value="" table:formula="of:=IF([.$A7]=&quot;&quot;;&quot;&quot;;COM.MICROSOFT.XLOOKUP([.$A7];[Additional_CSAFE_fields.$A$5:.$A$1000];[Additional_CSAFE_fields.I$5:.I$1000];0))" table:style-name="ce129"/>
          <table:table-cell office:value-type="string" office:string-value="" table:formula="of:=IF([.$A7]=&quot;&quot;;&quot;&quot;;COM.MICROSOFT.XLOOKUP([.$A7];[Additional_CSAFE_fields.$A$5:.$A$1000];[Additional_CSAFE_fields.J$5:.J$1000];0))" table:style-name="ce131"/>
          <table:table-cell table:style-name="ce132"/>
          <table:table-cell table:number-columns-repeated="2" table:style-name="ce84"/>
          <table:table-cell table:content-validation-name="val3" table:style-name="ce84"/>
          <table:table-cell table:content-validation-name="val3" table:style-name="ce84"/>
          <table:table-cell table:content-validation-name="val3" table:style-name="ce84"/>
          <table:table-cell table:content-validation-name="val3" table:style-name="ce84"/>
          <table:table-cell table:content-validation-name="val3" table:style-name="ce159"/>
          <table:table-cell table:number-columns-repeated="16366"/>
        </table:table-row>
        <table:table-row table:style-name="ro18">
          <table:table-cell table:style-name="ce125"/>
          <table:table-cell office:value-type="string" office:string-value="" table:formula="of:=IF([.$A8]=&quot;&quot;;&quot;&quot;;COM.MICROSOFT.XLOOKUP([.$A8];[Additional_CSAFE_fields.$A$5:.$A$1000];[Additional_CSAFE_fields.B$5:.B$1000];0))" table:style-name="ce126"/>
          <table:table-cell office:value-type="string" office:string-value="" table:formula="of:=IF([.$A8]=&quot;&quot;;&quot;&quot;;COM.MICROSOFT.XLOOKUP([.$A8];[Additional_CSAFE_fields.$A$5:.$A$1000];[Additional_CSAFE_fields.C$5:.C$1000];0))" table:style-name="ce127"/>
          <table:table-cell office:value-type="string" office:string-value="" table:formula="of:=IF([.$A8]=&quot;&quot;;&quot;&quot;;COM.MICROSOFT.XLOOKUP([.$A8];[Additional_CSAFE_fields.$A$5:.$A$1000];[Additional_CSAFE_fields.D$5:.D$1000];0))" table:style-name="ce127"/>
          <table:table-cell office:value-type="string" office:string-value="" table:formula="of:=IF([.$A8]=&quot;&quot;;&quot;&quot;;COM.MICROSOFT.XLOOKUP([.$A8];[Additional_CSAFE_fields.$A$5:.$A$1000];[Additional_CSAFE_fields.E$5:.E$1000];0))" table:style-name="ce127"/>
          <table:table-cell office:value-type="string" office:string-value="" table:formula="of:=IF([.$A8]=&quot;&quot;;&quot;&quot;;COM.MICROSOFT.XLOOKUP([.$A8];[Additional_CSAFE_fields.$A$5:.$A$1000];[Additional_CSAFE_fields.F$5:.F$1000];0))" table:style-name="ce128"/>
          <table:table-cell office:value-type="string" office:string-value="" table:formula="of:=IF([.$A8]=&quot;&quot;;&quot;&quot;;COM.MICROSOFT.XLOOKUP([.$A8];[Additional_CSAFE_fields.$A$5:.$A$1000];[Additional_CSAFE_fields.G$5:.G$1000];0))" table:style-name="ce127"/>
          <table:table-cell office:value-type="string" office:string-value="" table:formula="of:=IF([.$A8]=&quot;&quot;;&quot;&quot;;COM.MICROSOFT.XLOOKUP([.$A8];[Additional_CSAFE_fields.$A$5:.$A$1000];[Additional_CSAFE_fields.H$5:.H$1000];0))" table:style-name="ce129"/>
          <table:table-cell office:value-type="string" office:string-value="" table:formula="of:=IF([.$A8]=&quot;&quot;;&quot;&quot;;COM.MICROSOFT.XLOOKUP([.$A8];[Additional_CSAFE_fields.$A$5:.$A$1000];[Additional_CSAFE_fields.I$5:.I$1000];0))" table:style-name="ce129"/>
          <table:table-cell office:value-type="string" office:string-value="" table:formula="of:=IF([.$A8]=&quot;&quot;;&quot;&quot;;COM.MICROSOFT.XLOOKUP([.$A8];[Additional_CSAFE_fields.$A$5:.$A$1000];[Additional_CSAFE_fields.J$5:.J$1000];0))" table:style-name="ce131"/>
          <table:table-cell table:style-name="ce132"/>
          <table:table-cell table:number-columns-repeated="2" table:style-name="ce84"/>
          <table:table-cell table:content-validation-name="val3" table:style-name="ce84"/>
          <table:table-cell table:content-validation-name="val3" table:style-name="ce84"/>
          <table:table-cell table:content-validation-name="val3" table:style-name="ce84"/>
          <table:table-cell table:content-validation-name="val3" table:style-name="ce84"/>
          <table:table-cell table:content-validation-name="val3" table:style-name="ce159"/>
          <table:table-cell table:number-columns-repeated="16366"/>
        </table:table-row>
        <table:table-row table:style-name="ro18">
          <table:table-cell table:style-name="ce125"/>
          <table:table-cell office:value-type="string" office:string-value="" table:formula="of:=IF([.$A9]=&quot;&quot;;&quot;&quot;;COM.MICROSOFT.XLOOKUP([.$A9];[Additional_CSAFE_fields.$A$5:.$A$1000];[Additional_CSAFE_fields.B$5:.B$1000];0))" table:style-name="ce126"/>
          <table:table-cell office:value-type="string" office:string-value="" table:formula="of:=IF([.$A9]=&quot;&quot;;&quot;&quot;;COM.MICROSOFT.XLOOKUP([.$A9];[Additional_CSAFE_fields.$A$5:.$A$1000];[Additional_CSAFE_fields.C$5:.C$1000];0))" table:style-name="ce127"/>
          <table:table-cell office:value-type="string" office:string-value="" table:formula="of:=IF([.$A9]=&quot;&quot;;&quot;&quot;;COM.MICROSOFT.XLOOKUP([.$A9];[Additional_CSAFE_fields.$A$5:.$A$1000];[Additional_CSAFE_fields.D$5:.D$1000];0))" table:style-name="ce127"/>
          <table:table-cell office:value-type="string" office:string-value="" table:formula="of:=IF([.$A9]=&quot;&quot;;&quot;&quot;;COM.MICROSOFT.XLOOKUP([.$A9];[Additional_CSAFE_fields.$A$5:.$A$1000];[Additional_CSAFE_fields.E$5:.E$1000];0))" table:style-name="ce127"/>
          <table:table-cell office:value-type="string" office:string-value="" table:formula="of:=IF([.$A9]=&quot;&quot;;&quot;&quot;;COM.MICROSOFT.XLOOKUP([.$A9];[Additional_CSAFE_fields.$A$5:.$A$1000];[Additional_CSAFE_fields.F$5:.F$1000];0))" table:style-name="ce128"/>
          <table:table-cell office:value-type="string" office:string-value="" table:formula="of:=IF([.$A9]=&quot;&quot;;&quot;&quot;;COM.MICROSOFT.XLOOKUP([.$A9];[Additional_CSAFE_fields.$A$5:.$A$1000];[Additional_CSAFE_fields.G$5:.G$1000];0))" table:style-name="ce127"/>
          <table:table-cell office:value-type="string" office:string-value="" table:formula="of:=IF([.$A9]=&quot;&quot;;&quot;&quot;;COM.MICROSOFT.XLOOKUP([.$A9];[Additional_CSAFE_fields.$A$5:.$A$1000];[Additional_CSAFE_fields.H$5:.H$1000];0))" table:style-name="ce129"/>
          <table:table-cell office:value-type="string" office:string-value="" table:formula="of:=IF([.$A9]=&quot;&quot;;&quot;&quot;;COM.MICROSOFT.XLOOKUP([.$A9];[Additional_CSAFE_fields.$A$5:.$A$1000];[Additional_CSAFE_fields.I$5:.I$1000];0))" table:style-name="ce129"/>
          <table:table-cell office:value-type="string" office:string-value="" table:formula="of:=IF([.$A9]=&quot;&quot;;&quot;&quot;;COM.MICROSOFT.XLOOKUP([.$A9];[Additional_CSAFE_fields.$A$5:.$A$1000];[Additional_CSAFE_fields.J$5:.J$1000];0))" table:style-name="ce131"/>
          <table:table-cell table:style-name="ce132"/>
          <table:table-cell table:number-columns-repeated="2" table:style-name="ce84"/>
          <table:table-cell table:content-validation-name="val3" table:style-name="ce84"/>
          <table:table-cell table:content-validation-name="val3" table:style-name="ce84"/>
          <table:table-cell table:content-validation-name="val3" table:style-name="ce84"/>
          <table:table-cell table:content-validation-name="val3" table:style-name="ce84"/>
          <table:table-cell table:content-validation-name="val3" table:style-name="ce159"/>
          <table:table-cell table:number-columns-repeated="16366"/>
        </table:table-row>
        <table:table-row table:style-name="ro55">
          <table:table-cell table:style-name="ce135"/>
          <table:table-cell office:value-type="string" office:string-value="" table:formula="of:=IF([.$A10]=&quot;&quot;;&quot;&quot;;COM.MICROSOFT.XLOOKUP([.$A10];[Additional_CSAFE_fields.$A$5:.$A$1000];[Additional_CSAFE_fields.B$5:.B$1000];0))" table:style-name="ce136"/>
          <table:table-cell office:value-type="string" office:string-value="" table:formula="of:=IF([.$A10]=&quot;&quot;;&quot;&quot;;COM.MICROSOFT.XLOOKUP([.$A10];[Additional_CSAFE_fields.$A$5:.$A$1000];[Additional_CSAFE_fields.C$5:.C$1000];0))" table:style-name="ce137"/>
          <table:table-cell office:value-type="string" office:string-value="" table:formula="of:=IF([.$A10]=&quot;&quot;;&quot;&quot;;COM.MICROSOFT.XLOOKUP([.$A10];[Additional_CSAFE_fields.$A$5:.$A$1000];[Additional_CSAFE_fields.D$5:.D$1000];0))" table:style-name="ce137"/>
          <table:table-cell office:value-type="string" office:string-value="" table:formula="of:=IF([.$A10]=&quot;&quot;;&quot;&quot;;COM.MICROSOFT.XLOOKUP([.$A10];[Additional_CSAFE_fields.$A$5:.$A$1000];[Additional_CSAFE_fields.E$5:.E$1000];0))" table:style-name="ce137"/>
          <table:table-cell office:value-type="string" office:string-value="" table:formula="of:=IF([.$A10]=&quot;&quot;;&quot;&quot;;COM.MICROSOFT.XLOOKUP([.$A10];[Additional_CSAFE_fields.$A$5:.$A$1000];[Additional_CSAFE_fields.F$5:.F$1000];0))" table:style-name="ce138"/>
          <table:table-cell office:value-type="string" office:string-value="" table:formula="of:=IF([.$A10]=&quot;&quot;;&quot;&quot;;COM.MICROSOFT.XLOOKUP([.$A10];[Additional_CSAFE_fields.$A$5:.$A$1000];[Additional_CSAFE_fields.G$5:.G$1000];0))" table:style-name="ce137"/>
          <table:table-cell office:value-type="string" office:string-value="" table:formula="of:=IF([.$A10]=&quot;&quot;;&quot;&quot;;COM.MICROSOFT.XLOOKUP([.$A10];[Additional_CSAFE_fields.$A$5:.$A$1000];[Additional_CSAFE_fields.H$5:.H$1000];0))" table:style-name="ce139"/>
          <table:table-cell office:value-type="string" office:string-value="" table:formula="of:=IF([.$A10]=&quot;&quot;;&quot;&quot;;COM.MICROSOFT.XLOOKUP([.$A10];[Additional_CSAFE_fields.$A$5:.$A$1000];[Additional_CSAFE_fields.I$5:.I$1000];0))" table:style-name="ce139"/>
          <table:table-cell office:value-type="string" office:string-value="" table:formula="of:=IF([.$A10]=&quot;&quot;;&quot;&quot;;COM.MICROSOFT.XLOOKUP([.$A10];[Additional_CSAFE_fields.$A$5:.$A$1000];[Additional_CSAFE_fields.J$5:.J$1000];0))" table:style-name="ce141"/>
          <table:table-cell table:style-name="ce142"/>
          <table:table-cell table:number-columns-repeated="2" table:style-name="ce143"/>
          <table:table-cell table:content-validation-name="val3" table:style-name="ce143"/>
          <table:table-cell table:content-validation-name="val3" table:style-name="ce143"/>
          <table:table-cell table:content-validation-name="val3" table:style-name="ce143"/>
          <table:table-cell table:content-validation-name="val3" table:style-name="ce143"/>
          <table:table-cell table:content-validation-name="val3" table:style-name="ce160"/>
          <table:table-cell table:number-columns-repeated="16366"/>
        </table:table-row>
        <table:table-row table:number-rows-repeated="1048566" table:style-name="ro10">
          <table:table-cell table:number-columns-repeated="16384"/>
        </table:table-row>
      </table:table>
      <table:database-ranges>
        <table:database-range table:target-range-address="FAQ_and_changes.A4:FAQ_and_changes.D5" table:name="FAQ_and_changes" table:display-filter-buttons="true"/>
        <table:database-range table:target-range-address="Guidance.A4:Guidance.C18" table:name="Guidance_List_4_Assessments" table:display-filter-buttons="true"/>
        <table:database-range table:target-range-address="Guidance.A20:Guidance.C36" table:name="Guidance_List_6_CIN" table:display-filter-buttons="true"/>
        <table:database-range table:target-range-address="Guidance.A38:Guidance.C57" table:name="Guidance_List_7_Child_Protection" table:display-filter-buttons="true"/>
        <table:database-range table:target-range-address="Guidance.A59:Guidance.C95" table:name="Guidance_List_8_Children_In_Care" table:display-filter-buttons="true"/>
        <table:database-range table:target-range-address="Report_date.A4:Report_date.B8" table:name="Date_each_list_was_created" table:display-filter-buttons="true"/>
        <table:database-range table:target-range-address="Codes_used.A11:Codes_used.C31" table:name="Ethnicity" table:display-filter-buttons="true"/>
        <table:database-range table:target-range-address="Codes_used.A112:Codes_used.C125" table:name="Childs_legal_status" table:display-filter-buttons="true"/>
        <table:database-range table:target-range-address="Codes_used.A137:Codes_used.C159" table:name="Reason_ceased_to_be_Looked_After" table:display-filter-buttons="true"/>
        <table:database-range table:target-range-address="Codes_used.A162:Codes_used.C191" table:name="Placement_type" table:display-filter-buttons="true"/>
        <table:database-range table:target-range-address="Codes_used.A194:Codes_used.C200" table:name="Placement_provider" table:display-filter-buttons="true"/>
        <table:database-range table:target-range-address="Codes_used.A4:Codes_used.A8" table:name="Sex" table:display-filter-buttons="true"/>
        <table:database-range table:target-range-address="Codes_used.A33:Codes_used.A36" table:name="Disability" table:display-filter-buttons="true"/>
        <table:database-range table:target-range-address="Codes_used.A38:Codes_used.A41" table:name="Child_Seen_Assessment" table:display-filter-buttons="true"/>
        <table:database-range table:target-range-address="Codes_used.A43:Codes_used.A45" table:name="Assessed_as_in_need" table:display-filter-buttons="true"/>
        <table:database-range table:target-range-address="Codes_used.A47:Codes_used.A57" table:name="Primary_Need_Code" table:display-filter-buttons="true"/>
        <table:database-range table:target-range-address="Codes_used.A59:Codes_used.A68" table:name="Reason_for_Closure" table:display-filter-buttons="true"/>
        <table:database-range table:target-range-address="Codes_used.A70:Codes_used.A75" table:name="Case_status" table:display-filter-buttons="true"/>
        <table:database-range table:target-range-address="Codes_used.A77:Codes_used.A82" table:name="Category_of_Abuse" table:display-filter-buttons="true"/>
        <table:database-range table:target-range-address="Codes_used.A84:Codes_used.A87" table:name="Child_Seen_Alone" table:display-filter-buttons="true"/>
        <table:database-range table:target-range-address="Codes_used.A89:Codes_used.A91" table:name="EPO_PUPP" table:display-filter-buttons="true"/>
        <table:database-range table:target-range-address="Codes_used.A93:Codes_used.A95" table:name="UASC" table:display-filter-buttons="true"/>
        <table:database-range table:target-range-address="Codes_used.A97:Codes_used.A105" table:name="Category_of_Need" table:display-filter-buttons="true"/>
        <table:database-range table:target-range-address="Codes_used.A107:Codes_used.A109" table:name="LAC_repeat" table:display-filter-buttons="true"/>
        <table:database-range table:target-range-address="Codes_used.A127:Codes_used.A134" table:name="Permamence_plan" table:display-filter-buttons="true"/>
        <table:database-range table:target-range-address="Codes_used.A202:Codes_used.A204" table:name="Placement_location" table:display-filter-buttons="true"/>
        <table:database-range table:target-range-address="Codes_used.A206:Codes_used.A211" table:name="LA_of_placement" table:display-filter-buttons="true"/>
        <table:database-range table:target-range-address="Codes_used.A213:Codes_used.A216" table:name="Offered_RHI" table:display-filter-buttons="true"/>
        <table:database-range table:target-range-address="Codes_used.A218:Codes_used.A221" table:name="Accept_RHI" table:display-filter-buttons="true"/>
        <table:database-range table:target-range-address="List_4.A3:List_4.M4" table:name="Template_List_4" table:display-filter-buttons="true"/>
        <table:database-range table:target-range-address="List_6.A3:List_6.O4" table:name="Template_List_6" table:display-filter-buttons="true"/>
        <table:database-range table:target-range-address="List_7.A3:List_7.Q4" table:name="Template_List_7" table:display-filter-buttons="true"/>
        <table:database-range table:target-range-address="List_8.A3:List_8.AI4" table:name="Template_List_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Tahoma" svg:font-family="Tahoma"/>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date-style style:name="N36P0">
      <number:day number:style="long"/>
      <number:text>/</number:text>
      <number:month number:style="long"/>
      <number:text>/</number:text>
      <number:year number:style="long"/>
    </number:date-style>
    <number:text-style style:name="N36">
      <number:text-content/>
      <style:map style:condition="value()&gt;=0" style:apply-style-name="N36P0"/>
    </number:text-style>
    <style:style style:name="Heading_32_1" style:display-name="Heading 1" style:family="table-cell" style:data-style-name="N0">
      <style:table-cell-properties fo:border-top="none" fo:border-bottom="thick solid #4472C4" fo:border-left="none" fo:border-right="none"/>
      <style:text-properties fo:font-size="14pt" style:font-size-asian="14pt" style:font-size-complex="14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office:automatic-styles>
  <office:master-styles>
    <style:master-page style:name="mp1" style:page-layout-name="pm1">
      <style:header>
        <text:p><text:span text:style-name="T1"><text:s/></text:span><text:span text:style-name="T1">FOR</text:span><text:span text:style-name="T1"> </text:span><text:span text:style-name="T1">PUBLIC</text:span><text:span text:style-name="T1"> </text:span><text:span text:style-name="T1">RELEASE</text:span><text:span text:style-name="T2">#</text:span></text:p>
        <text:p/>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dc:title/>
    <dc:description/>
    <dc:subject/>
    <meta:initial-creator/>
    <dc:creator/>
    <meta:creation-date>2025-10-28T15:39:44Z</meta:creation-date>
    <dc:date>2025-10-28T15:39:53Z</dc:date>
    <meta:editing-cycles>1</meta:editing-cycles>
  </office:meta>
</office:document-meta>
</file>