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090" table:style-name="ce57">
            <text:p>876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00" table:style-name="ce57">
            <text:p>91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30" table:style-name="ce57">
            <text:p>92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60" table:style-name="ce57">
            <text:p>1,13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40" table:style-name="ce57">
            <text:p>1,199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380" table:style-name="ce57">
            <text:p>1,325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360" table:style-name="ce57">
            <text:p>1,152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30" table:style-name="ce57">
            <text:p>1,20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680" table:style-name="ce57">
            <text:p>1,190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070" table:style-name="ce57">
            <text:p>1,17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730" table:style-name="ce57">
            <text:p>1,19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670" table:style-name="ce57">
            <text:p>1,37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520" table:style-name="ce57">
            <text:p>1,20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190" table:style-name="ce58">
            <text:p>1,001,19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180" table:style-name="ce55">
            <text:p>50,180</text:p>
          </table:table-cell>
          <table:table-cell office:value-type="float" office:value="27380" table:style-name="ce55">
            <text:p>27,380</text:p>
          </table:table-cell>
          <table:table-cell office:value-type="float" office:value="1214620" table:style-name="ce55">
            <text:p>1,214,620</text:p>
          </table:table-cell>
          <table:table-cell office:value-type="float" office:value="1224190" table:style-name="ce59">
            <text:p>1,224,19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00" table:style-name="ce57">
            <text:p>22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880" table:style-name="ce57">
            <text:p>22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90" table:style-name="ce57">
            <text:p>21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20" table:style-name="ce57">
            <text:p>20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690" table:style-name="ce57">
            <text:p>216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40" table:style-name="ce57">
            <text:p>227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70" table:style-name="ce57">
            <text:p>22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00" table:style-name="ce57">
            <text:p>241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20" table:style-name="ce57">
            <text:p>225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530" table:style-name="ce57">
            <text:p>22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300" table:style-name="ce57">
            <text:p>235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80" table:style-name="ce57">
            <text:p>23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180" table:style-name="ce57">
            <text:p>259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10" table:style-name="ce57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30" table:style-name="ce57">
            <text:p>294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140" table:style-name="ce57">
            <text:p>3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280" table:style-name="ce57">
            <text:p>3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70" table:style-name="ce57">
            <text:p>304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80" table:style-name="ce57">
            <text:p>296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610" table:style-name="ce57">
            <text:p>28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020" table:style-name="ce57">
            <text:p>304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90" table:style-name="ce57">
            <text:p>314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20" table:style-name="ce57">
            <text:p>31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050" table:style-name="ce57">
            <text:p>38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370" table:style-name="ce57">
            <text:p>264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220" table:style-name="ce57">
            <text:p>29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80" table:style-name="ce57">
            <text:p>29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990" table:style-name="ce57">
            <text:p>306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460" table:style-name="ce57">
            <text:p>30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890" table:style-name="ce57">
            <text:p>306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1080" table:style-name="ce57">
            <text:p>30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000" table:style-name="ce57">
            <text:p>291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200" table:style-name="ce57">
            <text:p>30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150" table:style-name="ce57">
            <text:p>299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9020" table:style-name="ce57">
            <text:p>299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310" table:style-name="ce57">
            <text:p>292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4950" table:style-name="ce57">
            <text:p>294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360" table:style-name="ce57">
            <text:p>29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950" table:style-name="ce57">
            <text:p>294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810" table:style-name="ce57">
            <text:p>285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630" table:style-name="ce57">
            <text:p>15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8960" table:style-name="ce57">
            <text:p>24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150" table:style-name="ce57">
            <text:p>34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8990" table:style-name="ce57">
            <text:p>43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1950" table:style-name="ce57">
            <text:p>441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140" table:style-name="ce57">
            <text:p>333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830" table:style-name="ce57">
            <text:p>26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750" table:style-name="ce57">
            <text:p>33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730" table:style-name="ce57">
            <text:p>317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8220" table:style-name="ce57">
            <text:p>30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7180" table:style-name="ce57">
            <text:p>307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390" table:style-name="ce57">
            <text:p>27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670" table:style-name="ce57">
            <text:p>24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6790" table:style-name="ce57">
            <text:p>256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5490" table:style-name="ce57">
            <text:p>245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3240" table:style-name="ce57">
            <text:p>253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4750" table:style-name="ce57">
            <text:p>274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00" table:style-name="ce53">
            <text:p>12,900</text:p>
          </table:table-cell>
          <table:table-cell office:value-type="float" office:value="6900" table:style-name="ce53">
            <text:p>6,900</text:p>
          </table:table-cell>
          <table:table-cell office:value-type="float" office:value="297250" table:style-name="ce53">
            <text:p>297,250</text:p>
          </table:table-cell>
          <table:table-cell office:value-type="float" office:value="276280" table:style-name="ce57">
            <text:p>276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30" table:style-name="ce53">
            <text:p>13,930</text:p>
          </table:table-cell>
          <table:table-cell office:value-type="float" office:value="7440" table:style-name="ce53">
            <text:p>7,440</text:p>
          </table:table-cell>
          <table:table-cell office:value-type="float" office:value="316130" table:style-name="ce53">
            <text:p>316,130</text:p>
          </table:table-cell>
          <table:table-cell office:value-type="float" office:value="290540" table:style-name="ce57">
            <text:p>29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090" table:style-name="ce53">
            <text:p>12,090</text:p>
          </table:table-cell>
          <table:table-cell office:value-type="float" office:value="7160" table:style-name="ce53">
            <text:p>7,160</text:p>
          </table:table-cell>
          <table:table-cell office:value-type="float" office:value="339570" table:style-name="ce53">
            <text:p>339,570</text:p>
          </table:table-cell>
          <table:table-cell office:value-type="float" office:value="382620" table:style-name="ce57">
            <text:p>382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0950" table:style-name="ce53">
            <text:p>190,950</text:p>
          </table:table-cell>
          <table:table-cell office:value-type="float" office:value="26700" table:style-name="ce53">
            <text:p>26,700</text:p>
          </table:table-cell>
          <table:table-cell office:value-type="float" office:value="12340" table:style-name="ce53">
            <text:p>12,340</text:p>
          </table:table-cell>
          <table:table-cell office:value-type="float" office:value="5310" table:style-name="ce53">
            <text:p>5,310</text:p>
          </table:table-cell>
          <table:table-cell office:value-type="float" office:value="235300" table:style-name="ce53">
            <text:p>235,300</text:p>
          </table:table-cell>
          <table:table-cell office:value-type="float" office:value="243250" table:style-name="ce57">
            <text:p>243,2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3 [provisional estimates]</text:p>
          </table:table-cell>
          <table:table-cell office:value-type="float" office:value="259210" table:style-name="ce63">
            <text:p>259,210</text:p>
          </table:table-cell>
          <table:table-cell office:value-type="float" office:value="28640" table:style-name="ce63">
            <text:p>28,640</text:p>
          </table:table-cell>
          <table:table-cell office:value-type="float" office:value="13970" table:style-name="ce63">
            <text:p>13,970</text:p>
          </table:table-cell>
          <table:table-cell office:value-type="float" office:value="6940" table:style-name="ce63">
            <text:p>6,940</text:p>
          </table:table-cell>
          <table:table-cell office:value-type="float" office:value="308760" table:style-name="ce63">
            <text:p>308,760</text:p>
          </table:table-cell>
          <table:table-cell office:value-type="float" office:value="286660" table:style-name="ce65">
            <text:p>286,66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200" table:style-name="ce57">
            <text:p>75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10" table:style-name="ce57">
            <text:p>77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690" table:style-name="ce57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530" table:style-name="ce57">
            <text:p>77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90" table:style-name="ce57">
            <text:p>74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60" table:style-name="ce57">
            <text:p>74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60" table:style-name="ce57">
            <text:p>72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50" table:style-name="ce57">
            <text:p>70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80" table:style-name="ce57">
            <text:p>6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90" table:style-name="ce57">
            <text:p>6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80" table:style-name="ce57">
            <text:p>6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50" table:style-name="ce57">
            <text:p>7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00" table:style-name="ce57">
            <text:p>73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960" table:style-name="ce57">
            <text:p>6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30" table:style-name="ce57">
            <text:p>73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90" table:style-name="ce57">
            <text:p>74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50" table:style-name="ce57">
            <text:p>7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00" table:style-name="ce57">
            <text:p>7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40" table:style-name="ce57">
            <text:p>76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60" table:style-name="ce57">
            <text:p>7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30" table:style-name="ce57">
            <text:p>7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730" table:style-name="ce57">
            <text:p>75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140" table:style-name="ce57">
            <text:p>88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30" table:style-name="ce57">
            <text:p>72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170" table:style-name="ce57">
            <text:p>7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20" table:style-name="ce57">
            <text:p>75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50" table:style-name="ce57">
            <text:p>7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60" table:style-name="ce57">
            <text:p>76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6020" table:style-name="ce57">
            <text:p>76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10" table:style-name="ce57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70" table:style-name="ce57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720" table:style-name="ce57">
            <text:p>7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00" table:style-name="ce57">
            <text:p>7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20" table:style-name="ce57">
            <text:p>7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60" table:style-name="ce57">
            <text:p>81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20" table:style-name="ce57">
            <text:p>8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20" table:style-name="ce57">
            <text:p>8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40" table:style-name="ce57">
            <text:p>89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60" table:style-name="ce57">
            <text:p>8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10" table:style-name="ce57">
            <text:p>91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140" table:style-name="ce57">
            <text:p>93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880" table:style-name="ce57">
            <text:p>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9000" table:style-name="ce57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50" table:style-name="ce57">
            <text:p>10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90" table:style-name="ce57">
            <text:p>103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40" table:style-name="ce57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810" table:style-name="ce57">
            <text:p>10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40" table:style-name="ce57">
            <text:p>10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30" table:style-name="ce57">
            <text:p>103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10" table:style-name="ce57">
            <text:p>102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270" table:style-name="ce57">
            <text:p>10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80" table:style-name="ce57">
            <text:p>102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20" table:style-name="ce57">
            <text:p>10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640" table:style-name="ce57">
            <text:p>10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820" table:style-name="ce57">
            <text:p>9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20" table:style-name="ce57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000" table:style-name="ce57">
            <text:p>94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30" table:style-name="ce57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980" table:style-name="ce57">
            <text:p>9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70" table:style-name="ce57">
            <text:p>9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130" table:style-name="ce57">
            <text:p>10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4920" table:style-name="ce57">
            <text:p>104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70" table:style-name="ce57">
            <text:p>104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90" table:style-name="ce57">
            <text:p>104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30" table:style-name="ce57">
            <text:p>10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50" table:style-name="ce57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710" table:style-name="ce57">
            <text:p>105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60" table:style-name="ce57">
            <text:p>10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330" table:style-name="ce57">
            <text:p>104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30" table:style-name="ce57">
            <text:p>10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490" table:style-name="ce57">
            <text:p>176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010" table:style-name="ce57">
            <text:p>80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590" table:style-name="ce57">
            <text:p>8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70" table:style-name="ce57">
            <text:p>95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30" table:style-name="ce57">
            <text:p>97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00" table:style-name="ce57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890" table:style-name="ce57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710" table:style-name="ce57">
            <text:p>95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50" table:style-name="ce57">
            <text:p>98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50" table:style-name="ce57">
            <text:p>102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60" table:style-name="ce57">
            <text:p>10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680" table:style-name="ce57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60" table:style-name="ce57">
            <text:p>10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50" table:style-name="ce57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150" table:style-name="ce57">
            <text:p>103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00" table:style-name="ce57">
            <text:p>103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10" table:style-name="ce57">
            <text:p>102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0980" table:style-name="ce57">
            <text:p>10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30" table:style-name="ce57">
            <text:p>10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800" table:style-name="ce57">
            <text:p>100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150" table:style-name="ce57">
            <text:p>99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190" table:style-name="ce57">
            <text:p>99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790" table:style-name="ce57">
            <text:p>97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20" table:style-name="ce57">
            <text:p>94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120" table:style-name="ce57">
            <text:p>9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50" table:style-name="ce57">
            <text:p>10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30" table:style-name="ce57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870" table:style-name="ce57">
            <text:p>98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520" table:style-name="ce57">
            <text:p>10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760" table:style-name="ce57">
            <text:p>9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730" table:style-name="ce57">
            <text:p>9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50" table:style-name="ce57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40" table:style-name="ce57">
            <text:p>9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380" table:style-name="ce57">
            <text:p>97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140" table:style-name="ce57">
            <text:p>97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90" table:style-name="ce57">
            <text:p>97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10" table:style-name="ce57">
            <text:p>9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200" table:style-name="ce57">
            <text:p>96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540" table:style-name="ce57">
            <text:p>10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00" table:style-name="ce57">
            <text:p>9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410" table:style-name="ce57">
            <text:p>97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850" table:style-name="ce57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090" table:style-name="ce57">
            <text:p>9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80" table:style-name="ce57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80" table:style-name="ce57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100" table:style-name="ce57">
            <text:p>9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730" table:style-name="ce57">
            <text:p>97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980" table:style-name="ce57">
            <text:p>9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60" table:style-name="ce57">
            <text:p>42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400" table:style-name="ce57">
            <text:p>4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270" table:style-name="ce57">
            <text:p>6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20" table:style-name="ce57">
            <text:p>7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10" table:style-name="ce57">
            <text:p>81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230" table:style-name="ce57">
            <text:p>95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250" table:style-name="ce57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5020" table:style-name="ce57">
            <text:p>115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880" table:style-name="ce57">
            <text:p>12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790" table:style-name="ce57">
            <text:p>118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3200" table:style-name="ce57">
            <text:p>143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7000" table:style-name="ce57">
            <text:p>177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30" table:style-name="ce57">
            <text:p>12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130" table:style-name="ce57">
            <text:p>115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790" table:style-name="ce74">
            <text:p>204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760" table:style-name="ce74">
            <text:p>75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150" table:style-name="ce74">
            <text:p>97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230" table:style-name="ce74">
            <text:p>16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840" table:style-name="ce74">
            <text:p>76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750" table:style-name="ce74">
            <text:p>92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240" table:style-name="ce74">
            <text:p>99,24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290" table:style-name="ce74">
            <text:p>108,2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460" table:style-name="ce74">
            <text:p>111,4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000" table:style-name="ce74">
            <text:p>112,0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70" table:style-name="ce74">
            <text:p>109,5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940" table:style-name="ce74">
            <text:p>107,9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220" table:style-name="ce74">
            <text:p>100,2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100" table:style-name="ce74">
            <text:p>103,1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830" table:style-name="ce74">
            <text:p>102,8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290" table:style-name="ce74">
            <text:p>102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890" table:style-name="ce57">
            <text:p>10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540" table:style-name="ce57">
            <text:p>103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750" table:style-name="ce57">
            <text:p>98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620" table:style-name="ce57">
            <text:p>9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510" table:style-name="ce57">
            <text:p>8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260" table:style-name="ce57">
            <text:p>9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710" table:style-name="ce57">
            <text:p>82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160" table:style-name="ce57">
            <text:p>7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4800" table:style-name="ce57">
            <text:p>84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370" table:style-name="ce57">
            <text:p>85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640" table:style-name="ce57">
            <text:p>8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4780" table:style-name="ce57">
            <text:p>84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970" table:style-name="ce57">
            <text:p>82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700" table:style-name="ce57">
            <text:p>81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820" table:style-name="ce57">
            <text:p>8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430" table:style-name="ce57">
            <text:p>82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4310" table:style-name="ce57">
            <text:p>84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500" table:style-name="ce57">
            <text:p>86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730" table:style-name="ce57">
            <text:p>8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2900" table:style-name="ce57">
            <text:p>92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120" table:style-name="ce57">
            <text:p>9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490" table:style-name="ce57">
            <text:p>9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590" table:style-name="ce53">
            <text:p>4,590</text:p>
          </table:table-cell>
          <table:table-cell office:value-type="float" office:value="2540" table:style-name="ce53">
            <text:p>2,540</text:p>
          </table:table-cell>
          <table:table-cell office:value-type="float" office:value="105050" table:style-name="ce53">
            <text:p>105,050</text:p>
          </table:table-cell>
          <table:table-cell office:value-type="float" office:value="92200" table:style-name="ce57">
            <text:p>92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2590" table:style-name="ce57">
            <text:p>92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830" table:style-name="ce57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20" table:style-name="ce53">
            <text:p>4,720</text:p>
          </table:table-cell>
          <table:table-cell office:value-type="float" office:value="2430" table:style-name="ce53">
            <text:p>2,430</text:p>
          </table:table-cell>
          <table:table-cell office:value-type="float" office:value="106060" table:style-name="ce53">
            <text:p>106,060</text:p>
          </table:table-cell>
          <table:table-cell office:value-type="float" office:value="93680" table:style-name="ce57">
            <text:p>9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6030" table:style-name="ce57">
            <text:p>96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20" table:style-name="ce53">
            <text:p>3,420</text:p>
          </table:table-cell>
          <table:table-cell office:value-type="float" office:value="1850" table:style-name="ce53">
            <text:p>1,850</text:p>
          </table:table-cell>
          <table:table-cell office:value-type="float" office:value="82330" table:style-name="ce53">
            <text:p>82,330</text:p>
          </table:table-cell>
          <table:table-cell office:value-type="float" office:value="95300" table:style-name="ce57">
            <text:p>95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30" table:style-name="ce53">
            <text:p>3,930</text:p>
          </table:table-cell>
          <table:table-cell office:value-type="float" office:value="2140" table:style-name="ce53">
            <text:p>2,140</text:p>
          </table:table-cell>
          <table:table-cell office:value-type="float" office:value="91570" table:style-name="ce53">
            <text:p>91,570</text:p>
          </table:table-cell>
          <table:table-cell office:value-type="float" office:value="109580" table:style-name="ce57">
            <text:p>10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40" table:style-name="ce53">
            <text:p>4,740</text:p>
          </table:table-cell>
          <table:table-cell office:value-type="float" office:value="3170" table:style-name="ce53">
            <text:p>3,170</text:p>
          </table:table-cell>
          <table:table-cell office:value-type="float" office:value="165670" table:style-name="ce53">
            <text:p>165,670</text:p>
          </table:table-cell>
          <table:table-cell office:value-type="float" office:value="177740" table:style-name="ce57">
            <text:p>177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3980" table:style-name="ce71">
            <text:p>43,98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800" table:style-name="ce53">
            <text:p>56,800</text:p>
          </table:table-cell>
          <table:table-cell office:value-type="float" office:value="65310" table:style-name="ce57">
            <text:p>6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570" table:style-name="ce71">
            <text:p>66,570</text:p>
          </table:table-cell>
          <table:table-cell office:value-type="float" office:value="9140" table:style-name="ce53">
            <text:p>9,140</text:p>
          </table:table-cell>
          <table:table-cell office:value-type="float" office:value="4100" table:style-name="ce53">
            <text:p>4,100</text:p>
          </table:table-cell>
          <table:table-cell office:value-type="float" office:value="1890" table:style-name="ce53">
            <text:p>1,890</text:p>
          </table:table-cell>
          <table:table-cell office:value-type="float" office:value="81700" table:style-name="ce53">
            <text:p>81,700</text:p>
          </table:table-cell>
          <table:table-cell office:value-type="float" office:value="83070" table:style-name="ce57">
            <text:p>83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400" table:style-name="ce71">
            <text:p>80,400</text:p>
          </table:table-cell>
          <table:table-cell office:value-type="float" office:value="9780" table:style-name="ce53">
            <text:p>9,780</text:p>
          </table:table-cell>
          <table:table-cell office:value-type="float" office:value="4460" table:style-name="ce53">
            <text:p>4,460</text:p>
          </table:table-cell>
          <table:table-cell office:value-type="float" office:value="2160" table:style-name="ce53">
            <text:p>2,160</text:p>
          </table:table-cell>
          <table:table-cell office:value-type="float" office:value="96800" table:style-name="ce53">
            <text:p>96,800</text:p>
          </table:table-cell>
          <table:table-cell office:value-type="float" office:value="94870" table:style-name="ce57">
            <text:p>94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 [provisional]</text:p>
          </table:table-cell>
          <table:table-cell office:value-type="float" office:value="85340" table:style-name="ce71">
            <text:p>85,340</text:p>
          </table:table-cell>
          <table:table-cell office:value-type="float" office:value="9390" table:style-name="ce53">
            <text:p>9,390</text:p>
          </table:table-cell>
          <table:table-cell office:value-type="float" office:value="4620" table:style-name="ce53">
            <text:p>4,620</text:p>
          </table:table-cell>
          <table:table-cell office:value-type="float" office:value="2060" table:style-name="ce53">
            <text:p>2,060</text:p>
          </table:table-cell>
          <table:table-cell office:value-type="float" office:value="101410" table:style-name="ce53">
            <text:p>101,410</text:p>
          </table:table-cell>
          <table:table-cell office:value-type="float" office:value="95770" table:style-name="ce57">
            <text:p>95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 [provisional]</text:p>
          </table:table-cell>
          <table:table-cell office:value-type="float" office:value="87490" table:style-name="ce71">
            <text:p>87,490</text:p>
          </table:table-cell>
          <table:table-cell office:value-type="float" office:value="10280" table:style-name="ce53">
            <text:p>10,280</text:p>
          </table:table-cell>
          <table:table-cell office:value-type="float" office:value="4720" table:style-name="ce53">
            <text:p>4,720</text:p>
          </table:table-cell>
          <table:table-cell office:value-type="float" office:value="2440" table:style-name="ce53">
            <text:p>2,440</text:p>
          </table:table-cell>
          <table:table-cell office:value-type="float" office:value="104930" table:style-name="ce53">
            <text:p>104,930</text:p>
          </table:table-cell>
          <table:table-cell office:value-type="float" office:value="94910" table:style-name="ce57">
            <text:p>94,91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September 2025 [provisional estimates]</text:p>
          </table:table-cell>
          <table:table-cell office:value-type="float" office:value="86380" table:style-name="ce73">
            <text:p>86,380</text:p>
          </table:table-cell>
          <table:table-cell office:value-type="float" office:value="8970" table:style-name="ce63">
            <text:p>8,970</text:p>
          </table:table-cell>
          <table:table-cell office:value-type="float" office:value="4630" table:style-name="ce63">
            <text:p>4,630</text:p>
          </table:table-cell>
          <table:table-cell office:value-type="float" office:value="2440" table:style-name="ce63">
            <text:p>2,440</text:p>
          </table:table-cell>
          <table:table-cell office:value-type="float" office:value="102420" table:style-name="ce63">
            <text:p>102,420</text:p>
          </table:table-cell>
          <table:table-cell office:value-type="float" office:value="95980" table:style-name="ce65">
            <text:p>95,9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3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10" table:style-name="ce57">
            <text:p>9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90" table:style-name="ce57">
            <text:p>9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60" table:style-name="ce57">
            <text:p>9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30" table:style-name="ce57">
            <text:p>10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50" table:style-name="ce57">
            <text:p>11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20" table:style-name="ce57">
            <text:p>119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480" table:style-name="ce57">
            <text:p>12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20" table:style-name="ce57">
            <text:p>12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70" table:style-name="ce57">
            <text:p>12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90" table:style-name="ce57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80" table:style-name="ce57">
            <text:p>10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40" table:style-name="ce57">
            <text:p>12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70" table:style-name="ce53">
            <text:p>6,270</text:p>
          </table:table-cell>
          <table:table-cell office:value-type="float" office:value="3570" table:style-name="ce53">
            <text:p>3,570</text:p>
          </table:table-cell>
          <table:table-cell office:value-type="float" office:value="123450" table:style-name="ce53">
            <text:p>123,450</text:p>
          </table:table-cell>
          <table:table-cell office:value-type="float" office:value="122730" table:style-name="ce57">
            <text:p>122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40" table:style-name="ce54">
            <text:p>6,140</text:p>
          </table:table-cell>
          <table:table-cell office:value-type="float" office:value="3320" table:style-name="ce54">
            <text:p>3,320</text:p>
          </table:table-cell>
          <table:table-cell office:value-type="float" office:value="118390" table:style-name="ce54">
            <text:p>118,390</text:p>
          </table:table-cell>
          <table:table-cell office:value-type="float" office:value="118820" table:style-name="ce58">
            <text:p>118,82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30" table:style-name="ce55">
            <text:p>6,330</text:p>
          </table:table-cell>
          <table:table-cell office:value-type="float" office:value="3530" table:style-name="ce55">
            <text:p>3,530</text:p>
          </table:table-cell>
          <table:table-cell office:value-type="float" office:value="126920" table:style-name="ce55">
            <text:p>126,920</text:p>
          </table:table-cell>
          <table:table-cell office:value-type="float" office:value="126660" table:style-name="ce59">
            <text:p>126,66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50" table:style-name="ce74">
            <text:p>26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20" table:style-name="ce74">
            <text:p>24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50" table:style-name="ce74">
            <text:p>24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40" table:style-name="ce74">
            <text:p>24,4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10" table:style-name="ce74">
            <text:p>25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50" table:style-name="ce74">
            <text:p>25,4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10" table:style-name="ce74">
            <text:p>26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40" table:style-name="ce74">
            <text:p>28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690" table:style-name="ce74">
            <text:p>28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80" table:style-name="ce74">
            <text:p>28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40" table:style-name="ce74">
            <text:p>29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30" table:style-name="ce74">
            <text:p>29,4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30" table:style-name="ce74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70" table:style-name="ce74">
            <text:p>30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20" table:style-name="ce74">
            <text:p>31,8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10" table:style-name="ce74">
            <text:p>31,8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90" table:style-name="ce74">
            <text:p>31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70" table:style-name="ce74">
            <text:p>32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50" table:style-name="ce74">
            <text:p>31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00" table:style-name="ce74">
            <text:p>31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70" table:style-name="ce74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90" table:style-name="ce74">
            <text:p>32,0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10" table:style-name="ce74">
            <text:p>31,0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90" table:style-name="ce74">
            <text:p>30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790" table:style-name="ce74">
            <text:p>29,7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60" table:style-name="ce74">
            <text:p>29,7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50" table:style-name="ce74">
            <text:p>27,4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30" table:style-name="ce74">
            <text:p>18,1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490" table:style-name="ce74">
            <text:p>28,4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10" table:style-name="ce74">
            <text:p>30,4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70" table:style-name="ce80">
            <text:p>32,1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60" table:style-name="ce80">
            <text:p>30,26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30" table:style-name="ce79">
            <text:p>30,53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80" table:style-name="ce57">
            <text:p>31,8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00" table:style-name="ce58">
            <text:p>31,9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20" table:style-name="ce58">
            <text:p>30,7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00" table:style-name="ce54">
            <text:p>1,600</text:p>
          </table:table-cell>
          <table:table-cell office:value-type="float" office:value="950" table:style-name="ce54">
            <text:p>950</text:p>
          </table:table-cell>
          <table:table-cell office:value-type="float" office:value="30920" table:style-name="ce54">
            <text:p>30,920</text:p>
          </table:table-cell>
          <table:table-cell office:value-type="float" office:value="29730" table:style-name="ce58">
            <text:p>29,7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60" table:style-name="ce54">
            <text:p>1,560</text:p>
          </table:table-cell>
          <table:table-cell office:value-type="float" office:value="950" table:style-name="ce54">
            <text:p>950</text:p>
          </table:table-cell>
          <table:table-cell office:value-type="float" office:value="29940" table:style-name="ce54">
            <text:p>29,940</text:p>
          </table:table-cell>
          <table:table-cell office:value-type="float" office:value="30380" table:style-name="ce58">
            <text:p>30,3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60" table:style-name="ce58">
            <text:p>29,2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00" table:style-name="ce58">
            <text:p>29,7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30050" table:style-name="ce58">
            <text:p>30,0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810" table:style-name="ce57">
            <text:p>2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10" table:style-name="ce57">
            <text:p>3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60" table:style-name="ce53">
            <text:p>1,560</text:p>
          </table:table-cell>
          <table:table-cell office:value-type="float" office:value="800" table:style-name="ce53">
            <text:p>800</text:p>
          </table:table-cell>
          <table:table-cell office:value-type="float" office:value="30520" table:style-name="ce53">
            <text:p>30,520</text:p>
          </table:table-cell>
          <table:table-cell office:value-type="float" office:value="30580" table:style-name="ce57">
            <text:p>3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90" table:style-name="ce53">
            <text:p>1,790</text:p>
          </table:table-cell>
          <table:table-cell office:value-type="float" office:value="990" table:style-name="ce53">
            <text:p>990</text:p>
          </table:table-cell>
          <table:table-cell office:value-type="float" office:value="36000" table:style-name="ce53">
            <text:p>36,000</text:p>
          </table:table-cell>
          <table:table-cell office:value-type="float" office:value="34120" table:style-name="ce57">
            <text:p>34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250" table:style-name="ce57">
            <text:p>3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380" table:style-name="ce53">
            <text:p>25,380</text:p>
          </table:table-cell>
          <table:table-cell office:value-type="float" office:value="2020" table:style-name="ce53">
            <text:p>2,020</text:p>
          </table:table-cell>
          <table:table-cell office:value-type="float" office:value="1460" table:style-name="ce53">
            <text:p>1,460</text:p>
          </table:table-cell>
          <table:table-cell office:value-type="float" office:value="860" table:style-name="ce53">
            <text:p>860</text:p>
          </table:table-cell>
          <table:table-cell office:value-type="float" office:value="29720" table:style-name="ce53">
            <text:p>29,720</text:p>
          </table:table-cell>
          <table:table-cell office:value-type="float" office:value="30010" table:style-name="ce57">
            <text:p>30,01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3 [provisional estimates]</text:p>
          </table:table-cell>
          <table:table-cell office:value-type="float" office:value="26030" table:style-name="ce63">
            <text:p>26,030</text:p>
          </table:table-cell>
          <table:table-cell office:value-type="float" office:value="1990" table:style-name="ce63">
            <text:p>1,990</text:p>
          </table:table-cell>
          <table:table-cell office:value-type="float" office:value="1460" table:style-name="ce63">
            <text:p>1,460</text:p>
          </table:table-cell>
          <table:table-cell office:value-type="float" office:value="760" table:style-name="ce63">
            <text:p>760</text:p>
          </table:table-cell>
          <table:table-cell office:value-type="float" office:value="30240" table:style-name="ce63">
            <text:p>30,240</text:p>
          </table:table-cell>
          <table:table-cell office:value-type="float" office:value="30170" table:style-name="ce65">
            <text:p>30,17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8000" table:style-name="ce57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80" table:style-name="ce57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7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20" table:style-name="ce57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80" table:style-name="ce57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090" table:style-name="ce57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70" table:style-name="ce57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00" table:style-name="ce57">
            <text:p>8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90" table:style-name="ce57">
            <text:p>8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590" table:style-name="ce57">
            <text:p>8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10" table:style-name="ce57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20" table:style-name="ce57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10" table:style-name="ce57">
            <text:p>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10" table:style-name="ce57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40" table:style-name="ce57">
            <text:p>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00" table:style-name="ce57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10" table:style-name="ce57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60" table:style-name="ce57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80" table:style-name="ce57">
            <text:p>1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60" table:style-name="ce57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40" table:style-name="ce57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40" table:style-name="ce57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20" table:style-name="ce57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60" table:style-name="ce57">
            <text:p>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30" table:style-name="ce57">
            <text:p>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40" table:style-name="ce57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40" table:style-name="ce57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20" table:style-name="ce57">
            <text:p>11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60" table:style-name="ce74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10" table:style-name="ce74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70" table:style-name="ce74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80" table:style-name="ce74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60" table:style-name="ce74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70" table:style-name="ce74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40" table:style-name="ce74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60" table:style-name="ce74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40" table:style-name="ce57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20" table:style-name="ce57">
            <text:p>11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30" table:style-name="ce57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50" table:style-name="ce53">
            <text:p>750</text:p>
          </table:table-cell>
          <table:table-cell office:value-type="float" office:value="460" table:style-name="ce53">
            <text:p>460</text:p>
          </table:table-cell>
          <table:table-cell office:value-type="float" office:value="13230" table:style-name="ce53">
            <text:p>13,230</text:p>
          </table:table-cell>
          <table:table-cell office:value-type="float" office:value="10890" table:style-name="ce57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60" table:style-name="ce57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20" table:style-name="ce57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00" table:style-name="ce53">
            <text:p>500</text:p>
          </table:table-cell>
          <table:table-cell office:value-type="float" office:value="240" table:style-name="ce53">
            <text:p>240</text:p>
          </table:table-cell>
          <table:table-cell office:value-type="float" office:value="9650" table:style-name="ce53">
            <text:p>9,65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70" table:style-name="ce57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90" table:style-name="ce53">
            <text:p>790</text:p>
          </table:table-cell>
          <table:table-cell office:value-type="float" office:value="440" table:style-name="ce53">
            <text:p>440</text:p>
          </table:table-cell>
          <table:table-cell office:value-type="float" office:value="15300" table:style-name="ce53">
            <text:p>15,300</text:p>
          </table:table-cell>
          <table:table-cell office:value-type="float" office:value="14370" table:style-name="ce57">
            <text:p>14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380" table:style-name="ce57">
            <text:p>1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260" table:style-name="ce53">
            <text:p>8,260</text:p>
          </table:table-cell>
          <table:table-cell office:value-type="float" office:value="730" table:style-name="ce53">
            <text:p>73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60" table:style-name="ce53">
            <text:p>9,76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120" table:style-name="ce53">
            <text:p>8,120</text:p>
          </table:table-cell>
          <table:table-cell office:value-type="float" office:value="660" table:style-name="ce53">
            <text:p>66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9600" table:style-name="ce53">
            <text:p>9,60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000" table:style-name="ce53">
            <text:p>9,00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360" table:style-name="ce53">
            <text:p>10,36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 [provisional]</text:p>
          </table:table-cell>
          <table:table-cell office:value-type="float" office:value="9160" table:style-name="ce53">
            <text:p>9,160</text:p>
          </table:table-cell>
          <table:table-cell office:value-type="float" office:value="700" table:style-name="ce53">
            <text:p>70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670" table:style-name="ce53">
            <text:p>10,67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 [provisional]</text:p>
          </table:table-cell>
          <table:table-cell office:value-type="float" office:value="7930" table:style-name="ce53">
            <text:p>7,930</text:p>
          </table:table-cell>
          <table:table-cell office:value-type="float" office:value="640" table:style-name="ce53">
            <text:p>64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250" table:style-name="ce53">
            <text:p>9,25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September 2025 [provisional estimates]</text:p>
          </table:table-cell>
          <table:table-cell office:value-type="float" office:value="8940" table:style-name="ce63">
            <text:p>8,940</text:p>
          </table:table-cell>
          <table:table-cell office:value-type="float" office:value="650" table:style-name="ce63">
            <text:p>650</text:p>
          </table:table-cell>
          <table:table-cell office:value-type="float" office:value="480" table:style-name="ce63">
            <text:p>480</text:p>
          </table:table-cell>
          <table:table-cell office:value-type="float" office:value="250" table:style-name="ce63">
            <text:p>250</text:p>
          </table:table-cell>
          <table:table-cell office:value-type="float" office:value="10320" table:style-name="ce63">
            <text:p>10,320</text:p>
          </table:table-cell>
          <table:table-cell office:value-type="float" office:value="9910" table:style-name="ce65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7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8" table:name="calendar_quarter_res"/>
        <table:database-range table:target-range-address="Residential_monthly.A6:Residential_monthly.G252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8" table:name="calendar_quarter_non_res"/>
        <table:database-range table:target-range-address="Non-residential_monthly.A6:Non-residential_monthly.G252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10-23T09:20:04Z</meta:creation-date>
    <dc:date>2025-10-23T09:20:24Z</dc:date>
  </office:meta>
</office:document-meta>
</file>