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6.20888888888889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Novem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1494.28" table:style-name="ce6">
            <text:p>1494.28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58.42999999999995" table:style-name="ce6">
            <text:p>558.43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-539.98" table:style-name="ce6">
            <text:p>-539.98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708.75" table:style-name="ce6">
            <text:p>708.75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752.2" table:style-name="ce6">
            <text:p>752.2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829.24" table:style-name="ce6">
            <text:p>829.2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1094.1600000000001" table:style-name="ce6">
            <text:p>1094.16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1696.42" table:style-name="ce6">
            <text:p>1696.42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Hotels</text:p>
          </table:table-cell>
          <table:table-cell office:value-type="float" office:value="2186.94" table:style-name="ce6">
            <text:p>2186.9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Misc Home Furnishing Specialty</text:p>
          </table:table-cell>
          <table:table-cell office:value-type="float" office:value="1449" table:style-name="ce6">
            <text:p>1449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Travel/Airlines</text:p>
          </table:table-cell>
          <table:table-cell office:value-type="float" office:value="-2088.15" table:style-name="ce6">
            <text:p>-2088.15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Travel/Airlines</text:p>
          </table:table-cell>
          <table:table-cell office:value-type="float" office:value="562.84" table:style-name="ce6">
            <text:p>562.8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Travel/Airlines</text:p>
          </table:table-cell>
          <table:table-cell office:value-type="float" office:value="590.49" table:style-name="ce6">
            <text:p>590.49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Travel/Airlines</text:p>
          </table:table-cell>
          <table:table-cell office:value-type="float" office:value="712.44" table:style-name="ce6">
            <text:p>712.44</text:p>
          </table:table-cell>
          <table:table-cell table:number-columns-repeated="16381"/>
        </table:table-row>
        <table:table-row table:style-name="ro1">
          <table:table-cell office:value-type="date" office:date-value="2016-11-01T00:00:00" table:style-name="ce5">
            <text:p>01/11/2016</text:p>
          </table:table-cell>
          <table:table-cell office:value-type="string" table:style-name="ce6">
            <text:p>Travel/Airlines</text:p>
          </table:table-cell>
          <table:table-cell office:value-type="float" office:value="1694.96" table:style-name="ce6">
            <text:p>1694.96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Automotive Parts Stores</text:p>
          </table:table-cell>
          <table:table-cell office:value-type="float" office:value="529.79" table:style-name="ce6">
            <text:p>529.79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Car Parts</text:p>
          </table:table-cell>
          <table:table-cell office:value-type="float" office:value="1166.3399999999999" table:style-name="ce6">
            <text:p>1166.34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49.6" table:style-name="ce6">
            <text:p>549.6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5172.22" table:style-name="ce6">
            <text:p>5172.22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2308.8000000000002" table:style-name="ce6">
            <text:p>2308.8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Furniture/Equip Stores</text:p>
          </table:table-cell>
          <table:table-cell office:value-type="float" office:value="1983" table:style-name="ce6">
            <text:p>19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533.5" table:style-name="ce6">
            <text:p>533.5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729.67" table:style-name="ce6">
            <text:p>729.67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740.04" table:style-name="ce6">
            <text:p>740.04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863.41" table:style-name="ce6">
            <text:p>863.41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912.09" table:style-name="ce6">
            <text:p>912.09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971.31" table:style-name="ce6">
            <text:p>971.31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1613.41" table:style-name="ce6">
            <text:p>1613.41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Hotels</text:p>
          </table:table-cell>
          <table:table-cell office:value-type="float" office:value="1826.61" table:style-name="ce6">
            <text:p>1826.61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Professional Subscriptions</text:p>
          </table:table-cell>
          <table:table-cell office:value-type="float" office:value="3154.99" table:style-name="ce6">
            <text:p>3154.99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Training</text:p>
          </table:table-cell>
          <table:table-cell office:value-type="float" office:value="1265" table:style-name="ce6">
            <text:p>12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Travel/Airlines</text:p>
          </table:table-cell>
          <table:table-cell office:value-type="float" office:value="-786.7" table:style-name="ce6">
            <text:p>-786.7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Travel/Airlines</text:p>
          </table:table-cell>
          <table:table-cell office:value-type="float" office:value="766.6" table:style-name="ce6">
            <text:p>766.6</text:p>
          </table:table-cell>
          <table:table-cell table:number-columns-repeated="16381"/>
        </table:table-row>
        <table:table-row table:style-name="ro1">
          <table:table-cell office:value-type="date" office:date-value="2016-11-02T00:00:00" table:style-name="ce5">
            <text:p>02/11/2016</text:p>
          </table:table-cell>
          <table:table-cell office:value-type="string" table:style-name="ce6">
            <text:p>Travel/Airlines</text:p>
          </table:table-cell>
          <table:table-cell office:value-type="float" office:value="1018.6" table:style-name="ce6">
            <text:p>1018.6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Business Services - Default</text:p>
          </table:table-cell>
          <table:table-cell office:value-type="float" office:value="2096.09" table:style-name="ce6">
            <text:p>2096.09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28.42999999999995" table:style-name="ce6">
            <text:p>528.43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47.5" table:style-name="ce6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1552.91" table:style-name="ce6">
            <text:p>1552.91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99.82000000000005" table:style-name="ce6">
            <text:p>599.82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54.8599999999999" table:style-name="ce6">
            <text:p>1054.86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Hotels</text:p>
          </table:table-cell>
          <table:table-cell office:value-type="float" office:value="571.62" table:style-name="ce6">
            <text:p>571.62</text:p>
          </table:table-cell>
          <table:table-cell table:number-columns-repeated="16381"/>
        </table:table-row>
        <table:table-row table:style-name="ro1">
          <table:table-cell office:value-type="date" office:date-value="2016-11-03T00:00:00" table:style-name="ce5">
            <text:p>03/11/2016</text:p>
          </table:table-cell>
          <table:table-cell office:value-type="string" table:style-name="ce6">
            <text:p>Industrial Supplies</text:p>
          </table:table-cell>
          <table:table-cell office:value-type="float" office:value="511.38" table:style-name="ce6">
            <text:p>511.38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Advertising Services</text:p>
          </table:table-cell>
          <table:table-cell office:value-type="float" office:value="1798.8" table:style-name="ce6">
            <text:p>1798.8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Car Parts</text:p>
          </table:table-cell>
          <table:table-cell office:value-type="float" office:value="1361.94" table:style-name="ce6">
            <text:p>1361.94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30.26" table:style-name="ce6">
            <text:p>1430.26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Computer Software Stores</text:p>
          </table:table-cell>
          <table:table-cell office:value-type="float" office:value="1196.1400000000001" table:style-name="ce6">
            <text:p>1196.14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875.47" table:style-name="ce6">
            <text:p>875.47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18.3" table:style-name="ce6">
            <text:p>1018.3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48.5" table:style-name="ce6">
            <text:p>1248.5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Hotels</text:p>
          </table:table-cell>
          <table:table-cell office:value-type="float" office:value="557.29" table:style-name="ce6">
            <text:p>557.29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Hotels</text:p>
          </table:table-cell>
          <table:table-cell office:value-type="float" office:value="568.76" table:style-name="ce6">
            <text:p>568.76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Hotels</text:p>
          </table:table-cell>
          <table:table-cell office:value-type="float" office:value="837.66" table:style-name="ce6">
            <text:p>837.66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861.08" table:style-name="ce6">
            <text:p>1861.08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855.15" table:style-name="ce6">
            <text:p>855.15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Travel/Airlines</text:p>
          </table:table-cell>
          <table:table-cell office:value-type="float" office:value="1041.74" table:style-name="ce6">
            <text:p>1041.74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Travel/Airlines</text:p>
          </table:table-cell>
          <table:table-cell office:value-type="float" office:value="1173" table:style-name="ce6">
            <text:p>1173</text:p>
          </table:table-cell>
          <table:table-cell table:number-columns-repeated="16381"/>
        </table:table-row>
        <table:table-row table:style-name="ro1">
          <table:table-cell office:value-type="date" office:date-value="2016-11-04T00:00:00" table:style-name="ce5">
            <text:p>04/11/2016</text:p>
          </table:table-cell>
          <table:table-cell office:value-type="string" table:style-name="ce6">
            <text:p>Travel/Airlines</text:p>
          </table:table-cell>
          <table:table-cell office:value-type="float" office:value="1367.23" table:style-name="ce6">
            <text:p>1367.23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Commercial Equipment</text:p>
          </table:table-cell>
          <table:table-cell office:value-type="float" office:value="502.8" table:style-name="ce6">
            <text:p>502.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01.68" table:style-name="ce6">
            <text:p>501.6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69.01" table:style-name="ce6">
            <text:p>669.01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41.47" table:style-name="ce6">
            <text:p>1441.47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16.78" table:style-name="ce6">
            <text:p>716.7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521.38" table:style-name="ce6">
            <text:p>521.3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05.97" table:style-name="ce6">
            <text:p>505.97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471.93" table:style-name="ce6">
            <text:p>1471.93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767" table:style-name="ce6">
            <text:p>1767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501.98" table:style-name="ce6">
            <text:p>501.9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558.41999999999996" table:style-name="ce6">
            <text:p>558.4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641.73" table:style-name="ce6">
            <text:p>641.73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661.37" table:style-name="ce6">
            <text:p>661.37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675.28" table:style-name="ce6">
            <text:p>675.2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683.32" table:style-name="ce6">
            <text:p>683.3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714" table:style-name="ce6">
            <text:p>714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782.98" table:style-name="ce6">
            <text:p>782.9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899.16" table:style-name="ce6">
            <text:p>899.16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994.95" table:style-name="ce6">
            <text:p>994.95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1488.5" table:style-name="ce6">
            <text:p>1488.5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1598.68" table:style-name="ce6">
            <text:p>1598.6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1625.52" table:style-name="ce6">
            <text:p>1625.5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Hotels</text:p>
          </table:table-cell>
          <table:table-cell office:value-type="float" office:value="1705.34" table:style-name="ce6">
            <text:p>1705.34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Legal Services Attorneys</text:p>
          </table:table-cell>
          <table:table-cell office:value-type="float" office:value="900" table:style-name="ce6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522" table:style-name="ce6">
            <text:p>152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Travel/Airlines</text:p>
          </table:table-cell>
          <table:table-cell office:value-type="float" office:value="631.88" table:style-name="ce6">
            <text:p>631.88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Travel/Airlines</text:p>
          </table:table-cell>
          <table:table-cell office:value-type="float" office:value="712" table:style-name="ce6">
            <text:p>712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Travel/Airlines</text:p>
          </table:table-cell>
          <table:table-cell office:value-type="float" office:value="736.15" table:style-name="ce6">
            <text:p>736.15</text:p>
          </table:table-cell>
          <table:table-cell table:number-columns-repeated="16381"/>
        </table:table-row>
        <table:table-row table:style-name="ro1">
          <table:table-cell office:value-type="date" office:date-value="2016-11-07T00:00:00" table:style-name="ce5">
            <text:p>07/11/2016</text:p>
          </table:table-cell>
          <table:table-cell office:value-type="string" table:style-name="ce6">
            <text:p>Travel/Airlines</text:p>
          </table:table-cell>
          <table:table-cell office:value-type="float" office:value="791.35" table:style-name="ce6">
            <text:p>791.35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Commercial Equipment<text:s/></text:p>
          </table:table-cell>
          <table:table-cell office:value-type="float" office:value="665.94" table:style-name="ce6">
            <text:p>665.94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Computer Software Stores</text:p>
          </table:table-cell>
          <table:table-cell office:value-type="float" office:value="1008.14" table:style-name="ce6">
            <text:p>1008.14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49.99" table:style-name="ce6">
            <text:p>749.99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539.97" table:style-name="ce6">
            <text:p>539.97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638.11" table:style-name="ce6">
            <text:p>638.11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672.61" table:style-name="ce6">
            <text:p>672.61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743.15" table:style-name="ce6">
            <text:p>743.15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749.25" table:style-name="ce6">
            <text:p>749.25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777.52" table:style-name="ce6">
            <text:p>777.52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Hotels</text:p>
          </table:table-cell>
          <table:table-cell office:value-type="float" office:value="840" table:style-name="ce6">
            <text:p>840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341.6" table:style-name="ce6">
            <text:p>1341.6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Office/Photo Equipment</text:p>
          </table:table-cell>
          <table:table-cell office:value-type="float" office:value="765.6" table:style-name="ce6">
            <text:p>765.6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Training</text:p>
          </table:table-cell>
          <table:table-cell office:value-type="float" office:value="1800" table:style-name="ce6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6-11-08T00:00:00" table:style-name="ce5">
            <text:p>08/11/2016</text:p>
          </table:table-cell>
          <table:table-cell office:value-type="string" table:style-name="ce6">
            <text:p>Travel/Airlines</text:p>
          </table:table-cell>
          <table:table-cell office:value-type="float" office:value="944.92" table:style-name="ce6">
            <text:p>944.9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Computer Software Stores</text:p>
          </table:table-cell>
          <table:table-cell office:value-type="float" office:value="506.32" table:style-name="ce6">
            <text:p>506.3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Computer Software Stores</text:p>
          </table:table-cell>
          <table:table-cell office:value-type="float" office:value="522.29" table:style-name="ce6">
            <text:p>522.29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Computer Software Stores</text:p>
          </table:table-cell>
          <table:table-cell office:value-type="float" office:value="1260.1400000000001" table:style-name="ce6">
            <text:p>1260.14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39.96" table:style-name="ce6">
            <text:p>639.96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49.99" table:style-name="ce6">
            <text:p>749.99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508.37" table:style-name="ce6">
            <text:p>508.37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208.3" table:style-name="ce6">
            <text:p>1208.3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1268.4000000000001" table:style-name="ce6">
            <text:p>1268.4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57.08000000000004" table:style-name="ce6">
            <text:p>557.08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-1249.95" table:style-name="ce6">
            <text:p>-1249.95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05.63" table:style-name="ce6">
            <text:p>505.63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06.42" table:style-name="ce6">
            <text:p>506.4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10.12" table:style-name="ce6">
            <text:p>510.1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46.32000000000005" table:style-name="ce6">
            <text:p>546.3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69.11" table:style-name="ce6">
            <text:p>569.11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585.37" table:style-name="ce6">
            <text:p>585.3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1169.08" table:style-name="ce6">
            <text:p>1169.08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1187.47" table:style-name="ce6">
            <text:p>1187.47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1277.43" table:style-name="ce6">
            <text:p>1277.43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Hotels</text:p>
          </table:table-cell>
          <table:table-cell office:value-type="float" office:value="1375.22" table:style-name="ce6">
            <text:p>1375.22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Industrial Supplies</text:p>
          </table:table-cell>
          <table:table-cell office:value-type="float" office:value="1653.24" table:style-name="ce6">
            <text:p>1653.24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elecommunication Services</text:p>
          </table:table-cell>
          <table:table-cell office:value-type="float" office:value="678" table:style-name="ce6">
            <text:p>678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ravel/Airlines</text:p>
          </table:table-cell>
          <table:table-cell office:value-type="float" office:value="-2034.9" table:style-name="ce6">
            <text:p>-2034.9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ravel/Airlines</text:p>
          </table:table-cell>
          <table:table-cell office:value-type="float" office:value="560" table:style-name="ce6">
            <text:p>560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ravel/Airlines</text:p>
          </table:table-cell>
          <table:table-cell office:value-type="float" office:value="686.24" table:style-name="ce6">
            <text:p>686.24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ravel/Airlines</text:p>
          </table:table-cell>
          <table:table-cell office:value-type="float" office:value="882.6" table:style-name="ce6">
            <text:p>882.6</text:p>
          </table:table-cell>
          <table:table-cell table:number-columns-repeated="16381"/>
        </table:table-row>
        <table:table-row table:style-name="ro1">
          <table:table-cell office:value-type="date" office:date-value="2016-11-09T00:00:00" table:style-name="ce5">
            <text:p>09/11/2016</text:p>
          </table:table-cell>
          <table:table-cell office:value-type="string" table:style-name="ce6">
            <text:p>Travel/Airlines</text:p>
          </table:table-cell>
          <table:table-cell office:value-type="float" office:value="1501.67" table:style-name="ce6">
            <text:p>1501.6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Business Services - Default</text:p>
          </table:table-cell>
          <table:table-cell office:value-type="float" office:value="511.86" table:style-name="ce6">
            <text:p>511.86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Car &amp; Truck Dealers/New/Used</text:p>
          </table:table-cell>
          <table:table-cell office:value-type="float" office:value="684.67" table:style-name="ce6">
            <text:p>684.6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Commercial Equipment</text:p>
          </table:table-cell>
          <table:table-cell office:value-type="float" office:value="1354.51" table:style-name="ce6">
            <text:p>1354.51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69.16999999999996" table:style-name="ce6">
            <text:p>569.1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Computer Software Stores</text:p>
          </table:table-cell>
          <table:table-cell office:value-type="float" office:value="2729.37" table:style-name="ce6">
            <text:p>2729.3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991.03" table:style-name="ce6">
            <text:p>991.03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Hotels</text:p>
          </table:table-cell>
          <table:table-cell office:value-type="float" office:value="589.58000000000004" table:style-name="ce6">
            <text:p>589.58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Hotels</text:p>
          </table:table-cell>
          <table:table-cell office:value-type="float" office:value="623.12" table:style-name="ce6">
            <text:p>623.12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Hotels</text:p>
          </table:table-cell>
          <table:table-cell office:value-type="float" office:value="666.67" table:style-name="ce6">
            <text:p>666.6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Hotels</text:p>
          </table:table-cell>
          <table:table-cell office:value-type="float" office:value="1343.18" table:style-name="ce6">
            <text:p>1343.18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Stationery Stores</text:p>
          </table:table-cell>
          <table:table-cell office:value-type="float" office:value="507" table:style-name="ce6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Stationery Stores</text:p>
          </table:table-cell>
          <table:table-cell office:value-type="float" office:value="673.32" table:style-name="ce6">
            <text:p>673.32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Stationery Stores</text:p>
          </table:table-cell>
          <table:table-cell office:value-type="float" office:value="720.74" table:style-name="ce6">
            <text:p>720.74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elecommunication Services</text:p>
          </table:table-cell>
          <table:table-cell office:value-type="float" office:value="1356" table:style-name="ce6">
            <text:p>1356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ravel/Airlines</text:p>
          </table:table-cell>
          <table:table-cell office:value-type="float" office:value="540.9" table:style-name="ce6">
            <text:p>540.9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ravel/Airlines</text:p>
          </table:table-cell>
          <table:table-cell office:value-type="float" office:value="574.16999999999996" table:style-name="ce6">
            <text:p>574.17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ravel/Airlines</text:p>
          </table:table-cell>
          <table:table-cell office:value-type="float" office:value="726.9" table:style-name="ce6">
            <text:p>726.9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ravel/Airlines</text:p>
          </table:table-cell>
          <table:table-cell office:value-type="float" office:value="804.85" table:style-name="ce6">
            <text:p>804.85</text:p>
          </table:table-cell>
          <table:table-cell table:number-columns-repeated="16381"/>
        </table:table-row>
        <table:table-row table:style-name="ro1">
          <table:table-cell office:value-type="date" office:date-value="2016-11-10T00:00:00" table:style-name="ce5">
            <text:p>10/11/2016</text:p>
          </table:table-cell>
          <table:table-cell office:value-type="string" table:style-name="ce6">
            <text:p>Travel/Airlines</text:p>
          </table:table-cell>
          <table:table-cell office:value-type="float" office:value="964.88" table:style-name="ce6">
            <text:p>964.88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Architectural/Eng/Survey</text:p>
          </table:table-cell>
          <table:table-cell office:value-type="float" office:value="518.4" table:style-name="ce6">
            <text:p>518.4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Catering</text:p>
          </table:table-cell>
          <table:table-cell office:value-type="float" office:value="4977.6000000000004" table:style-name="ce6">
            <text:p>4977.6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4498.07" table:style-name="ce6">
            <text:p>4498.07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2516.04" table:style-name="ce6">
            <text:p>2516.04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Fuel</text:p>
          </table:table-cell>
          <table:table-cell office:value-type="float" office:value="953.06" table:style-name="ce6">
            <text:p>953.06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538.12" table:style-name="ce6">
            <text:p>538.12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558.27" table:style-name="ce6">
            <text:p>558.27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632.98" table:style-name="ce6">
            <text:p>632.98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657.86" table:style-name="ce6">
            <text:p>657.86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753.01" table:style-name="ce6">
            <text:p>753.01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995.25" table:style-name="ce6">
            <text:p>995.25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Hotels</text:p>
          </table:table-cell>
          <table:table-cell office:value-type="float" office:value="1167.9100000000001" table:style-name="ce6">
            <text:p>1167.91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Misc General Merchandise</text:p>
          </table:table-cell>
          <table:table-cell office:value-type="float" office:value="805.68" table:style-name="ce6">
            <text:p>805.68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757.44" table:style-name="ce6">
            <text:p>757.44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Staff Incentives</text:p>
          </table:table-cell>
          <table:table-cell office:value-type="float" office:value="500" table:style-name="ce6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Staff Incentives</text:p>
          </table:table-cell>
          <table:table-cell office:value-type="float" office:value="3000" table:style-name="ce6">
            <text:p>3000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Travel/Airlines</text:p>
          </table:table-cell>
          <table:table-cell office:value-type="float" office:value="702.12" table:style-name="ce6">
            <text:p>702.12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Travel/Airlines</text:p>
          </table:table-cell>
          <table:table-cell office:value-type="float" office:value="1421.55" table:style-name="ce6">
            <text:p>1421.55</text:p>
          </table:table-cell>
          <table:table-cell table:number-columns-repeated="16381"/>
        </table:table-row>
        <table:table-row table:style-name="ro1">
          <table:table-cell office:value-type="date" office:date-value="2016-11-11T00:00:00" table:style-name="ce5">
            <text:p>11/11/2016</text:p>
          </table:table-cell>
          <table:table-cell office:value-type="string" table:style-name="ce6">
            <text:p>Travel/Airlines</text:p>
          </table:table-cell>
          <table:table-cell office:value-type="float" office:value="1573.94" table:style-name="ce6">
            <text:p>1573.9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Automotive Parts Stores</text:p>
          </table:table-cell>
          <table:table-cell office:value-type="float" office:value="2004" table:style-name="ce6">
            <text:p>200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Business Services</text:p>
          </table:table-cell>
          <table:table-cell office:value-type="float" office:value="619.98" table:style-name="ce6">
            <text:p>619.98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364.4" table:style-name="ce6">
            <text:p>1364.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709.4" table:style-name="ce6">
            <text:p>709.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111.23" table:style-name="ce6">
            <text:p>3111.23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635.94" table:style-name="ce6">
            <text:p>3635.9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155.5999999999999" table:style-name="ce6">
            <text:p>1155.6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560" table:style-name="ce6">
            <text:p>156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Furniture/Equip Stores</text:p>
          </table:table-cell>
          <table:table-cell office:value-type="float" office:value="858" table:style-name="ce6">
            <text:p>858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Furniture/Equip Stores</text:p>
          </table:table-cell>
          <table:table-cell office:value-type="float" office:value="1485.6" table:style-name="ce6">
            <text:p>1485.6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574.15" table:style-name="ce6">
            <text:p>574.15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630" table:style-name="ce6">
            <text:p>63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668.18" table:style-name="ce6">
            <text:p>668.18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714.39" table:style-name="ce6">
            <text:p>714.39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768.82" table:style-name="ce6">
            <text:p>768.82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778.08" table:style-name="ce6">
            <text:p>778.08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837.47" table:style-name="ce6">
            <text:p>837.47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889.39" table:style-name="ce6">
            <text:p>889.39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959.89" table:style-name="ce6">
            <text:p>959.89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970.43" table:style-name="ce6">
            <text:p>970.43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008.6" table:style-name="ce6">
            <text:p>1008.6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193.96" table:style-name="ce6">
            <text:p>1193.96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351.08" table:style-name="ce6">
            <text:p>1351.08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427.54" table:style-name="ce6">
            <text:p>1427.5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488.6" table:style-name="ce6">
            <text:p>1488.6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509.4" table:style-name="ce6">
            <text:p>1509.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520.17" table:style-name="ce6">
            <text:p>1520.17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Hotels</text:p>
          </table:table-cell>
          <table:table-cell office:value-type="float" office:value="1641.22" table:style-name="ce6">
            <text:p>1641.22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Industrial Supplies</text:p>
          </table:table-cell>
          <table:table-cell office:value-type="float" office:value="2133.04" table:style-name="ce6">
            <text:p>2133.04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Protective Clothing</text:p>
          </table:table-cell>
          <table:table-cell office:value-type="float" office:value="760.5" table:style-name="ce6">
            <text:p>760.5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Training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Travel/Airlines</text:p>
          </table:table-cell>
          <table:table-cell office:value-type="float" office:value="634.11" table:style-name="ce6">
            <text:p>634.11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Travel/Airlines</text:p>
          </table:table-cell>
          <table:table-cell office:value-type="float" office:value="783.45" table:style-name="ce6">
            <text:p>783.45</text:p>
          </table:table-cell>
          <table:table-cell table:number-columns-repeated="16381"/>
        </table:table-row>
        <table:table-row table:style-name="ro1">
          <table:table-cell office:value-type="date" office:date-value="2016-11-14T00:00:00" table:style-name="ce5">
            <text:p>14/11/2016</text:p>
          </table:table-cell>
          <table:table-cell office:value-type="string" table:style-name="ce6">
            <text:p>Travel/Airlines</text:p>
          </table:table-cell>
          <table:table-cell office:value-type="float" office:value="4194.91" table:style-name="ce6">
            <text:p>4194.91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426.57" table:style-name="ce6">
            <text:p>1426.57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558" table:style-name="ce6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2364.9" table:style-name="ce6">
            <text:p>2364.9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812.64" table:style-name="ce6">
            <text:p>812.64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51.99" table:style-name="ce6">
            <text:p>1051.99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48.5" table:style-name="ce6">
            <text:p>1648.5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Furniture/Equip Stores</text:p>
          </table:table-cell>
          <table:table-cell office:value-type="float" office:value="1096" table:style-name="ce6">
            <text:p>1096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Glass/Paint/Wallpaper Stores</text:p>
          </table:table-cell>
          <table:table-cell office:value-type="float" office:value="3975" table:style-name="ce6">
            <text:p>3975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Hotels</text:p>
          </table:table-cell>
          <table:table-cell office:value-type="float" office:value="-713.4" table:style-name="ce6">
            <text:p>-713.4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Hotels</text:p>
          </table:table-cell>
          <table:table-cell office:value-type="float" office:value="575.55999999999995" table:style-name="ce6">
            <text:p>575.56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Hotels</text:p>
          </table:table-cell>
          <table:table-cell office:value-type="float" office:value="648.66" table:style-name="ce6">
            <text:p>648.66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Hotels</text:p>
          </table:table-cell>
          <table:table-cell office:value-type="float" office:value="728.9" table:style-name="ce6">
            <text:p>728.9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511.47" table:style-name="ce6">
            <text:p>511.47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Stationery Stores</text:p>
          </table:table-cell>
          <table:table-cell office:value-type="float" office:value="748.8" table:style-name="ce6">
            <text:p>748.8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elecommunication Services</text:p>
          </table:table-cell>
          <table:table-cell office:value-type="float" office:value="1632" table:style-name="ce6">
            <text:p>1632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-793.51" table:style-name="ce6">
            <text:p>-793.51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529.29999999999995" table:style-name="ce6">
            <text:p>529.3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621.54" table:style-name="ce6">
            <text:p>621.54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632.46" table:style-name="ce6">
            <text:p>632.46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750.21" table:style-name="ce6">
            <text:p>750.21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785.38" table:style-name="ce6">
            <text:p>785.38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1325.29" table:style-name="ce6">
            <text:p>1325.29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1433.46" table:style-name="ce6">
            <text:p>1433.46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1517.82" table:style-name="ce6">
            <text:p>1517.82</text:p>
          </table:table-cell>
          <table:table-cell table:number-columns-repeated="16381"/>
        </table:table-row>
        <table:table-row table:style-name="ro1">
          <table:table-cell office:value-type="date" office:date-value="2016-11-15T00:00:00" table:style-name="ce5">
            <text:p>15/11/2016</text:p>
          </table:table-cell>
          <table:table-cell office:value-type="string" table:style-name="ce6">
            <text:p>Travel/Airlines</text:p>
          </table:table-cell>
          <table:table-cell office:value-type="float" office:value="2598.35" table:style-name="ce6">
            <text:p>2598.35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Computer Software Stores</text:p>
          </table:table-cell>
          <table:table-cell office:value-type="float" office:value="548.91999999999996" table:style-name="ce6">
            <text:p>548.92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2790" table:style-name="ce6">
            <text:p>2790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3225.6" table:style-name="ce6">
            <text:p>3225.6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Electronics Stores</text:p>
          </table:table-cell>
          <table:table-cell office:value-type="float" office:value="5040" table:style-name="ce6">
            <text:p>5040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Floor Covering Stores</text:p>
          </table:table-cell>
          <table:table-cell office:value-type="float" office:value="738" table:style-name="ce6">
            <text:p>738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ardware Equipment/Supplies</text:p>
          </table:table-cell>
          <table:table-cell office:value-type="float" office:value="879.5" table:style-name="ce6">
            <text:p>879.5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ardware Stores</text:p>
          </table:table-cell>
          <table:table-cell office:value-type="float" office:value="700.8" table:style-name="ce6">
            <text:p>700.8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ardware Stores</text:p>
          </table:table-cell>
          <table:table-cell office:value-type="float" office:value="1280.1199999999999" table:style-name="ce6">
            <text:p>1280.12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otels</text:p>
          </table:table-cell>
          <table:table-cell office:value-type="float" office:value="538.02" table:style-name="ce6">
            <text:p>538.02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otels</text:p>
          </table:table-cell>
          <table:table-cell office:value-type="float" office:value="589.03" table:style-name="ce6">
            <text:p>589.03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Hotels</text:p>
          </table:table-cell>
          <table:table-cell office:value-type="float" office:value="864.03" table:style-name="ce6">
            <text:p>864.03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Professional Services</text:p>
          </table:table-cell>
          <table:table-cell office:value-type="float" office:value="1205.0999999999999" table:style-name="ce6">
            <text:p>1205.1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Professional Services</text:p>
          </table:table-cell>
          <table:table-cell office:value-type="float" office:value="1285.2" table:style-name="ce6">
            <text:p>1285.2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Staff incentives</text:p>
          </table:table-cell>
          <table:table-cell office:value-type="float" office:value="726.9" table:style-name="ce6">
            <text:p>726.9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Staff Incentives</text:p>
          </table:table-cell>
          <table:table-cell office:value-type="float" office:value="1323.2" table:style-name="ce6">
            <text:p>1323.2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Stationery/Office Supplies</text:p>
          </table:table-cell>
          <table:table-cell office:value-type="float" office:value="1682.4" table:style-name="ce6">
            <text:p>1682.4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Travel/Airlines</text:p>
          </table:table-cell>
          <table:table-cell office:value-type="float" office:value="720.89" table:style-name="ce6">
            <text:p>720.89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Travel/Airlines</text:p>
          </table:table-cell>
          <table:table-cell office:value-type="float" office:value="1106.03" table:style-name="ce6">
            <text:p>1106.03</text:p>
          </table:table-cell>
          <table:table-cell table:number-columns-repeated="16381"/>
        </table:table-row>
        <table:table-row table:style-name="ro1">
          <table:table-cell office:value-type="date" office:date-value="2016-11-16T00:00:00" table:style-name="ce5">
            <text:p>16/11/2016</text:p>
          </table:table-cell>
          <table:table-cell office:value-type="string" table:style-name="ce6">
            <text:p>Travel/Airlines</text:p>
          </table:table-cell>
          <table:table-cell office:value-type="float" office:value="2009.8" table:style-name="ce6">
            <text:p>2009.8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Architectural/Eng/Survey</text:p>
          </table:table-cell>
          <table:table-cell office:value-type="float" office:value="1296.3599999999999" table:style-name="ce6">
            <text:p>1296.36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Car Hire</text:p>
          </table:table-cell>
          <table:table-cell office:value-type="float" office:value="733.96" table:style-name="ce6">
            <text:p>733.96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Computer Software Stores</text:p>
          </table:table-cell>
          <table:table-cell office:value-type="float" office:value="609.28" table:style-name="ce6">
            <text:p>609.28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Computer Software Stores</text:p>
          </table:table-cell>
          <table:table-cell office:value-type="float" office:value="914.64" table:style-name="ce6">
            <text:p>914.64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12.8599999999999" table:style-name="ce6">
            <text:p>1212.86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Electrical Contractors</text:p>
          </table:table-cell>
          <table:table-cell office:value-type="float" office:value="882" table:style-name="ce6">
            <text:p>882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622.95000000000005" table:style-name="ce6">
            <text:p>622.95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892.49" table:style-name="ce6">
            <text:p>892.49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Furniture/Equip Stores</text:p>
          </table:table-cell>
          <table:table-cell office:value-type="float" office:value="1502.52" table:style-name="ce6">
            <text:p>1502.52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Gift, Card, Novelty Stores</text:p>
          </table:table-cell>
          <table:table-cell office:value-type="float" office:value="505.75" table:style-name="ce6">
            <text:p>505.75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Hotels</text:p>
          </table:table-cell>
          <table:table-cell office:value-type="float" office:value="740.56" table:style-name="ce6">
            <text:p>740.56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Hotels</text:p>
          </table:table-cell>
          <table:table-cell office:value-type="float" office:value="947.68" table:style-name="ce6">
            <text:p>947.68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Hotels</text:p>
          </table:table-cell>
          <table:table-cell office:value-type="float" office:value="997.38" table:style-name="ce6">
            <text:p>997.38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Industrial Supplies</text:p>
          </table:table-cell>
          <table:table-cell office:value-type="float" office:value="1434.64" table:style-name="ce6">
            <text:p>1434.6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Professional Services</text:p>
          </table:table-cell>
          <table:table-cell office:value-type="float" office:value="1920" table:style-name="ce6">
            <text:p>1920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Protective Clothing</text:p>
          </table:table-cell>
          <table:table-cell office:value-type="float" office:value="1042.27" table:style-name="ce6">
            <text:p>1042.27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Protective Clothing</text:p>
          </table:table-cell>
          <table:table-cell office:value-type="float" office:value="4950" table:style-name="ce6">
            <text:p>4950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Staff incentives</text:p>
          </table:table-cell>
          <table:table-cell office:value-type="float" office:value="2075" table:style-name="ce6">
            <text:p>2075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Travel/Airlines</text:p>
          </table:table-cell>
          <table:table-cell office:value-type="float" office:value="1558.5" table:style-name="ce6">
            <text:p>1558.5</text:p>
          </table:table-cell>
          <table:table-cell table:number-columns-repeated="16381"/>
        </table:table-row>
        <table:table-row table:style-name="ro1">
          <table:table-cell office:value-type="date" office:date-value="2016-11-17T00:00:00" table:style-name="ce5">
            <text:p>17/11/2016</text:p>
          </table:table-cell>
          <table:table-cell office:value-type="string" table:style-name="ce6">
            <text:p>Travel/Airlines</text:p>
          </table:table-cell>
          <table:table-cell office:value-type="float" office:value="1774.8" table:style-name="ce6">
            <text:p>1774.8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Catering</text:p>
          </table:table-cell>
          <table:table-cell office:value-type="float" office:value="612.21" table:style-name="ce6">
            <text:p>612.21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Courier Services</text:p>
          </table:table-cell>
          <table:table-cell office:value-type="float" office:value="504.7" table:style-name="ce6">
            <text:p>504.7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Display Equipment</text:p>
          </table:table-cell>
          <table:table-cell office:value-type="float" office:value="1323.36" table:style-name="ce6">
            <text:p>1323.36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325.63" table:style-name="ce6">
            <text:p>3325.63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83.20000000000005" table:style-name="ce6">
            <text:p>583.2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Furniture/Equip Stores</text:p>
          </table:table-cell>
          <table:table-cell office:value-type="float" office:value="4609.5" table:style-name="ce6">
            <text:p>4609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-866.9" table:style-name="ce6">
            <text:p>-866.9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793.64" table:style-name="ce6">
            <text:p>793.64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866.9" table:style-name="ce6">
            <text:p>866.9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1167.25" table:style-name="ce6">
            <text:p>1167.25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1385.21" table:style-name="ce6">
            <text:p>1385.21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Hotels</text:p>
          </table:table-cell>
          <table:table-cell office:value-type="float" office:value="2420.65" table:style-name="ce6">
            <text:p>2420.65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Industrial Supplies</text:p>
          </table:table-cell>
          <table:table-cell office:value-type="float" office:value="5265.48" table:style-name="ce6">
            <text:p>5265.48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859.29" table:style-name="ce6">
            <text:p>859.29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1404" table:style-name="ce6">
            <text:p>1404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Professional Subscriptions</text:p>
          </table:table-cell>
          <table:table-cell office:value-type="float" office:value="624" table:style-name="ce6">
            <text:p>624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Public Warehousing</text:p>
          </table:table-cell>
          <table:table-cell office:value-type="float" office:value="1089.0899999999999" table:style-name="ce6">
            <text:p>1089.09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Training</text:p>
          </table:table-cell>
          <table:table-cell office:value-type="float" office:value="1554" table:style-name="ce6">
            <text:p>155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Travel/Airlines</text:p>
          </table:table-cell>
          <table:table-cell office:value-type="float" office:value="-535.6" table:style-name="ce6">
            <text:p>-535.6</text:p>
          </table:table-cell>
          <table:table-cell table:number-columns-repeated="16381"/>
        </table:table-row>
        <table:table-row table:style-name="ro1">
          <table:table-cell office:value-type="date" office:date-value="2016-11-18T00:00:00" table:style-name="ce5">
            <text:p>18/11/2016</text:p>
          </table:table-cell>
          <table:table-cell office:value-type="string" table:style-name="ce6">
            <text:p>Travel/Airlines</text:p>
          </table:table-cell>
          <table:table-cell office:value-type="float" office:value="1155.75" table:style-name="ce6">
            <text:p>1155.75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588.58000000000004" table:style-name="ce6">
            <text:p>588.5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2741.4" table:style-name="ce6">
            <text:p>2741.4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46.19000000000005" table:style-name="ce6">
            <text:p>546.19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2010.24" table:style-name="ce6">
            <text:p>2010.24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509.43" table:style-name="ce6">
            <text:p>509.43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533.55999999999995" table:style-name="ce6">
            <text:p>533.56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541.55999999999995" table:style-name="ce6">
            <text:p>541.56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575.79999999999995" table:style-name="ce6">
            <text:p>575.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629.29999999999995" table:style-name="ce6">
            <text:p>629.3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645.32000000000005" table:style-name="ce6">
            <text:p>645.32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828.73" table:style-name="ce6">
            <text:p>828.73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866.84" table:style-name="ce6">
            <text:p>866.84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925.61" table:style-name="ce6">
            <text:p>925.61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1169.8499999999999" table:style-name="ce6">
            <text:p>1169.85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1207.53" table:style-name="ce6">
            <text:p>1207.53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1480.08" table:style-name="ce6">
            <text:p>1480.0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1546.8" table:style-name="ce6">
            <text:p>1546.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Hotels</text:p>
          </table:table-cell>
          <table:table-cell office:value-type="float" office:value="3250.64" table:style-name="ce6">
            <text:p>3250.64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1188" table:style-name="ce6">
            <text:p>118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Protective Clothing</text:p>
          </table:table-cell>
          <table:table-cell office:value-type="float" office:value="1482" table:style-name="ce6">
            <text:p>1482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Travel/Airlines</text:p>
          </table:table-cell>
          <table:table-cell office:value-type="float" office:value="524.91999999999996" table:style-name="ce6">
            <text:p>524.92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Travel/Airlines</text:p>
          </table:table-cell>
          <table:table-cell office:value-type="float" office:value="810.58" table:style-name="ce6">
            <text:p>810.58</text:p>
          </table:table-cell>
          <table:table-cell table:number-columns-repeated="16381"/>
        </table:table-row>
        <table:table-row table:style-name="ro1">
          <table:table-cell office:value-type="date" office:date-value="2016-11-21T00:00:00" table:style-name="ce5">
            <text:p>21/11/2016</text:p>
          </table:table-cell>
          <table:table-cell office:value-type="string" table:style-name="ce6">
            <text:p>Travel/Airlines</text:p>
          </table:table-cell>
          <table:table-cell office:value-type="float" office:value="2315.5100000000002" table:style-name="ce6">
            <text:p>2315.51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Automotive Parts Stores</text:p>
          </table:table-cell>
          <table:table-cell office:value-type="float" office:value="610.6" table:style-name="ce6">
            <text:p>610.6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2832.5" table:style-name="ce6">
            <text:p>2832.5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Furniture/Equip Stores</text:p>
          </table:table-cell>
          <table:table-cell office:value-type="float" office:value="1667" table:style-name="ce6">
            <text:p>1667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522.54999999999995" table:style-name="ce6">
            <text:p>522.55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720.45" table:style-name="ce6">
            <text:p>720.45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942.26" table:style-name="ce6">
            <text:p>942.26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1174.1099999999999" table:style-name="ce6">
            <text:p>1174.11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1183.57" table:style-name="ce6">
            <text:p>1183.57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1233.58" table:style-name="ce6">
            <text:p>1233.58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Hotels</text:p>
          </table:table-cell>
          <table:table-cell office:value-type="float" office:value="1279.21" table:style-name="ce6">
            <text:p>1279.2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Industrial Supplies</text:p>
          </table:table-cell>
          <table:table-cell office:value-type="float" office:value="2100.37" table:style-name="ce6">
            <text:p>2100.37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Professional Services</text:p>
          </table:table-cell>
          <table:table-cell office:value-type="float" office:value="529.20000000000005" table:style-name="ce6">
            <text:p>529.2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elecommunication Services</text:p>
          </table:table-cell>
          <table:table-cell office:value-type="float" office:value="1411.3" table:style-name="ce6">
            <text:p>1411.3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ining</text:p>
          </table:table-cell>
          <table:table-cell office:value-type="float" office:value="1315" table:style-name="ce6">
            <text:p>1315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782.08" table:style-name="ce6">
            <text:p>782.08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954.3" table:style-name="ce6">
            <text:p>954.3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962.23" table:style-name="ce6">
            <text:p>962.23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1003.29" table:style-name="ce6">
            <text:p>1003.29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1014.76" table:style-name="ce6">
            <text:p>1014.76</text:p>
          </table:table-cell>
          <table:table-cell table:number-columns-repeated="16381"/>
        </table:table-row>
        <table:table-row table:style-name="ro1">
          <table:table-cell office:value-type="date" office:date-value="2016-11-22T00:00:00" table:style-name="ce5">
            <text:p>22/11/2016</text:p>
          </table:table-cell>
          <table:table-cell office:value-type="string" table:style-name="ce6">
            <text:p>Travel/Airlines</text:p>
          </table:table-cell>
          <table:table-cell office:value-type="float" office:value="1138.28" table:style-name="ce6">
            <text:p>1138.28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Architectural/Eng/Survey</text:p>
          </table:table-cell>
          <table:table-cell office:value-type="float" office:value="2522.37" table:style-name="ce6">
            <text:p>2522.37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Commercial Equipment<text:s/></text:p>
          </table:table-cell>
          <table:table-cell office:value-type="float" office:value="1182" table:style-name="ce6">
            <text:p>1182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Commercial Equipment - Default</text:p>
          </table:table-cell>
          <table:table-cell office:value-type="float" office:value="684.6" table:style-name="ce6">
            <text:p>684.6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95.89" table:style-name="ce6">
            <text:p>1395.89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684.3" table:style-name="ce6">
            <text:p>3684.3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990.86" table:style-name="ce6">
            <text:p>990.86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Electrical Contractors</text:p>
          </table:table-cell>
          <table:table-cell office:value-type="float" office:value="1080" table:style-name="ce6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4479.1400000000003" table:style-name="ce6">
            <text:p>4479.14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533.74" table:style-name="ce6">
            <text:p>533.74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747.84" table:style-name="ce6">
            <text:p>747.84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1258.51" table:style-name="ce6">
            <text:p>1258.51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1308.71" table:style-name="ce6">
            <text:p>1308.71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1543.13" table:style-name="ce6">
            <text:p>1543.13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Hotels</text:p>
          </table:table-cell>
          <table:table-cell office:value-type="float" office:value="2216.12" table:style-name="ce6">
            <text:p>2216.12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Professional Services</text:p>
          </table:table-cell>
          <table:table-cell office:value-type="float" office:value="720" table:style-name="ce6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Staff Incentives</text:p>
          </table:table-cell>
          <table:table-cell office:value-type="float" office:value="-1323.2" table:style-name="ce6">
            <text:p>-1323.2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580.29999999999995" table:style-name="ce6">
            <text:p>580.3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682.66" table:style-name="ce6">
            <text:p>682.66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939.39" table:style-name="ce6">
            <text:p>939.39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984" table:style-name="ce6">
            <text:p>984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1049.6199999999999" table:style-name="ce6">
            <text:p>1049.62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1089.8499999999999" table:style-name="ce6">
            <text:p>1089.85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1093.48" table:style-name="ce6">
            <text:p>1093.48</text:p>
          </table:table-cell>
          <table:table-cell table:number-columns-repeated="16381"/>
        </table:table-row>
        <table:table-row table:style-name="ro1">
          <table:table-cell office:value-type="date" office:date-value="2016-11-23T00:00:00" table:style-name="ce5">
            <text:p>23/11/2016</text:p>
          </table:table-cell>
          <table:table-cell office:value-type="string" table:style-name="ce6">
            <text:p>Travel/Airlines</text:p>
          </table:table-cell>
          <table:table-cell office:value-type="float" office:value="1171.05" table:style-name="ce6">
            <text:p>1171.05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Advertising Services</text:p>
          </table:table-cell>
          <table:table-cell office:value-type="float" office:value="2700" table:style-name="ce6">
            <text:p>2700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684" table:style-name="ce6">
            <text:p>684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552.04999999999995" table:style-name="ce6">
            <text:p>552.05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644.65" table:style-name="ce6">
            <text:p>644.65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46.45" table:style-name="ce6">
            <text:p>1046.45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736.98" table:style-name="ce6">
            <text:p>1736.98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2956.8" table:style-name="ce6">
            <text:p>2956.8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3151.69" table:style-name="ce6">
            <text:p>3151.69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3601.82" table:style-name="ce6">
            <text:p>3601.82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3726.6" table:style-name="ce6">
            <text:p>3726.6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Furniture/Equip Stores</text:p>
          </table:table-cell>
          <table:table-cell office:value-type="float" office:value="2132.11" table:style-name="ce6">
            <text:p>2132.11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Hotels</text:p>
          </table:table-cell>
          <table:table-cell office:value-type="float" office:value="615.1" table:style-name="ce6">
            <text:p>615.1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Hotels</text:p>
          </table:table-cell>
          <table:table-cell office:value-type="float" office:value="783.77" table:style-name="ce6">
            <text:p>783.7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Hotels</text:p>
          </table:table-cell>
          <table:table-cell office:value-type="float" office:value="1227.19" table:style-name="ce6">
            <text:p>1227.19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Professional Services</text:p>
          </table:table-cell>
          <table:table-cell office:value-type="float" office:value="801.23" table:style-name="ce6">
            <text:p>801.23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Stationery Stores</text:p>
          </table:table-cell>
          <table:table-cell office:value-type="float" office:value="828.66" table:style-name="ce6">
            <text:p>828.66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Travel/Airlines</text:p>
          </table:table-cell>
          <table:table-cell office:value-type="float" office:value="543.48" table:style-name="ce6">
            <text:p>543.48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Travel/Airlines</text:p>
          </table:table-cell>
          <table:table-cell office:value-type="float" office:value="1535.82" table:style-name="ce6">
            <text:p>1535.82</text:p>
          </table:table-cell>
          <table:table-cell table:number-columns-repeated="16381"/>
        </table:table-row>
        <table:table-row table:style-name="ro1">
          <table:table-cell office:value-type="date" office:date-value="2016-11-24T00:00:00" table:style-name="ce5">
            <text:p>24/11/2016</text:p>
          </table:table-cell>
          <table:table-cell office:value-type="string" table:style-name="ce6">
            <text:p>Travel/Airlines</text:p>
          </table:table-cell>
          <table:table-cell office:value-type="float" office:value="1624.81" table:style-name="ce6">
            <text:p>1624.81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Architectural/Eng/Survey</text:p>
          </table:table-cell>
          <table:table-cell office:value-type="float" office:value="1104" table:style-name="ce6">
            <text:p>1104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754.45" table:style-name="ce6">
            <text:p>754.45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haritable/Soc Service Orgs</text:p>
          </table:table-cell>
          <table:table-cell office:value-type="float" office:value="1198.8" table:style-name="ce6">
            <text:p>1198.8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58.84" table:style-name="ce6">
            <text:p>558.84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036.6300000000001" table:style-name="ce6">
            <text:p>1036.63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15.77" table:style-name="ce6">
            <text:p>1315.77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Construction Materials</text:p>
          </table:table-cell>
          <table:table-cell office:value-type="float" office:value="2825.96" table:style-name="ce6">
            <text:p>2825.96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524.80999999999995" table:style-name="ce6">
            <text:p>524.81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533.29" table:style-name="ce6">
            <text:p>533.29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584.63" table:style-name="ce6">
            <text:p>584.63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672.35" table:style-name="ce6">
            <text:p>672.35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944.82" table:style-name="ce6">
            <text:p>944.82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1027.8" table:style-name="ce6">
            <text:p>1027.8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1171.72" table:style-name="ce6">
            <text:p>1171.72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1310.74" table:style-name="ce6">
            <text:p>1310.74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Hotels</text:p>
          </table:table-cell>
          <table:table-cell office:value-type="float" office:value="2332.56" table:style-name="ce6">
            <text:p>2332.56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Industrial Supplies</text:p>
          </table:table-cell>
          <table:table-cell office:value-type="float" office:value="4261.92" table:style-name="ce6">
            <text:p>4261.92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576.72" table:style-name="ce6">
            <text:p>576.72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003.68" table:style-name="ce6">
            <text:p>1003.68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Travel/Airlines</text:p>
          </table:table-cell>
          <table:table-cell office:value-type="float" office:value="957.88" table:style-name="ce6">
            <text:p>957.88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Travel/Airlines</text:p>
          </table:table-cell>
          <table:table-cell office:value-type="float" office:value="1065.49" table:style-name="ce6">
            <text:p>1065.49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Travel/Airlines</text:p>
          </table:table-cell>
          <table:table-cell office:value-type="float" office:value="1563.16" table:style-name="ce6">
            <text:p>1563.16</text:p>
          </table:table-cell>
          <table:table-cell table:number-columns-repeated="16381"/>
        </table:table-row>
        <table:table-row table:style-name="ro1">
          <table:table-cell office:value-type="date" office:date-value="2016-11-25T00:00:00" table:style-name="ce5">
            <text:p>25/11/2016</text:p>
          </table:table-cell>
          <table:table-cell office:value-type="string" table:style-name="ce6">
            <text:p>Travel/Airlines</text:p>
          </table:table-cell>
          <table:table-cell office:value-type="float" office:value="2416.56" table:style-name="ce6">
            <text:p>2416.56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Charitable/Soc Service Orgs</text:p>
          </table:table-cell>
          <table:table-cell office:value-type="float" office:value="1254" table:style-name="ce6">
            <text:p>1254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334.5" table:style-name="ce6">
            <text:p>3334.5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076.58" table:style-name="ce6">
            <text:p>1076.5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724.68" table:style-name="ce6">
            <text:p>724.6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730.08" table:style-name="ce6">
            <text:p>730.0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744.89" table:style-name="ce6">
            <text:p>744.8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64.8" table:style-name="ce6">
            <text:p>1264.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501.88" table:style-name="ce6">
            <text:p>501.8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508.81" table:style-name="ce6">
            <text:p>508.81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545.62" table:style-name="ce6">
            <text:p>545.62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561.05999999999995" table:style-name="ce6">
            <text:p>561.06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570.49" table:style-name="ce6">
            <text:p>570.4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644.96" table:style-name="ce6">
            <text:p>644.96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706.35" table:style-name="ce6">
            <text:p>706.35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758.4" table:style-name="ce6">
            <text:p>758.4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765.29" table:style-name="ce6">
            <text:p>765.2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788.55" table:style-name="ce6">
            <text:p>788.55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829.44" table:style-name="ce6">
            <text:p>829.44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841.53" table:style-name="ce6">
            <text:p>841.53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848.39" table:style-name="ce6">
            <text:p>848.3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1115.69" table:style-name="ce6">
            <text:p>1115.6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1120.79" table:style-name="ce6">
            <text:p>1120.79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Hotels</text:p>
          </table:table-cell>
          <table:table-cell office:value-type="float" office:value="3076.78" table:style-name="ce6">
            <text:p>3076.78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Misc Specialty Retail</text:p>
          </table:table-cell>
          <table:table-cell office:value-type="float" office:value="1626" table:style-name="ce6">
            <text:p>1626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Training</text:p>
          </table:table-cell>
          <table:table-cell office:value-type="float" office:value="1800" table:style-name="ce6">
            <text:p>1800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Travel/Airlines</text:p>
          </table:table-cell>
          <table:table-cell office:value-type="float" office:value="-1197.06" table:style-name="ce6">
            <text:p>-1197.06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Travel/Airlines</text:p>
          </table:table-cell>
          <table:table-cell office:value-type="float" office:value="512.27" table:style-name="ce6">
            <text:p>512.27</text:p>
          </table:table-cell>
          <table:table-cell table:number-columns-repeated="16381"/>
        </table:table-row>
        <table:table-row table:style-name="ro1">
          <table:table-cell office:value-type="date" office:date-value="2016-11-28T00:00:00" table:style-name="ce5">
            <text:p>28/11/2016</text:p>
          </table:table-cell>
          <table:table-cell office:value-type="string" table:style-name="ce6">
            <text:p>Travel/Airlines</text:p>
          </table:table-cell>
          <table:table-cell office:value-type="float" office:value="862.27" table:style-name="ce6">
            <text:p>862.27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993.89" table:style-name="ce6">
            <text:p>993.89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580.47" table:style-name="ce6">
            <text:p>580.47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712.88" table:style-name="ce6">
            <text:p>712.88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1022.22" table:style-name="ce6">
            <text:p>1022.22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1055.95" table:style-name="ce6">
            <text:p>1055.95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1753.97" table:style-name="ce6">
            <text:p>1753.97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Hotels</text:p>
          </table:table-cell>
          <table:table-cell office:value-type="float" office:value="3274.08" table:style-name="ce6">
            <text:p>3274.08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Professional Services</text:p>
          </table:table-cell>
          <table:table-cell office:value-type="float" office:value="1477.2" table:style-name="ce6">
            <text:p>1477.2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Travel/Airlines</text:p>
          </table:table-cell>
          <table:table-cell office:value-type="float" office:value="-993.3" table:style-name="ce6">
            <text:p>-993.3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Travel/Airlines</text:p>
          </table:table-cell>
          <table:table-cell office:value-type="float" office:value="936.72" table:style-name="ce6">
            <text:p>936.72</text:p>
          </table:table-cell>
          <table:table-cell table:number-columns-repeated="16381"/>
        </table:table-row>
        <table:table-row table:style-name="ro1">
          <table:table-cell office:value-type="date" office:date-value="2016-11-29T00:00:00" table:style-name="ce5">
            <text:p>29/11/2016</text:p>
          </table:table-cell>
          <table:table-cell office:value-type="string" table:style-name="ce6">
            <text:p>Travel/Airlines</text:p>
          </table:table-cell>
          <table:table-cell office:value-type="float" office:value="2733.96" table:style-name="ce6">
            <text:p>2733.96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mercial Equipment<text:s/></text:p>
          </table:table-cell>
          <table:table-cell office:value-type="float" office:value="1418.4" table:style-name="ce6">
            <text:p>1418.4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mercial Equipment - Default</text:p>
          </table:table-cell>
          <table:table-cell office:value-type="float" office:value="4720.2" table:style-name="ce6">
            <text:p>4720.2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71.15" table:style-name="ce6">
            <text:p>671.1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992.35" table:style-name="ce6">
            <text:p>992.3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075.93" table:style-name="ce6">
            <text:p>1075.93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720.44" table:style-name="ce6">
            <text:p>1720.44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239.02" table:style-name="ce6">
            <text:p>1239.02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686.08" table:style-name="ce6">
            <text:p>686.08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Diy &amp; Household Stores</text:p>
          </table:table-cell>
          <table:table-cell office:value-type="float" office:value="3410.95" table:style-name="ce6">
            <text:p>3410.9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38" table:style-name="ce6">
            <text:p>1038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Electrical Parts/Equipment</text:p>
          </table:table-cell>
          <table:table-cell office:value-type="float" office:value="4374.57" table:style-name="ce6">
            <text:p>4374.57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Hotels</text:p>
          </table:table-cell>
          <table:table-cell office:value-type="float" office:value="-582.15" table:style-name="ce6">
            <text:p>-582.1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Hotels</text:p>
          </table:table-cell>
          <table:table-cell office:value-type="float" office:value="843.36" table:style-name="ce6">
            <text:p>843.36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Hotels</text:p>
          </table:table-cell>
          <table:table-cell office:value-type="float" office:value="1167.3499999999999" table:style-name="ce6">
            <text:p>1167.3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Hotels</text:p>
          </table:table-cell>
          <table:table-cell office:value-type="float" office:value="1730.67" table:style-name="ce6">
            <text:p>1730.67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Professional Services</text:p>
          </table:table-cell>
          <table:table-cell office:value-type="float" office:value="525" table:style-name="ce6">
            <text:p>525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Professional Subscriptions</text:p>
          </table:table-cell>
          <table:table-cell office:value-type="float" office:value="512" table:style-name="ce6">
            <text:p>512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Stationery Stores</text:p>
          </table:table-cell>
          <table:table-cell office:value-type="float" office:value="583.20000000000005" table:style-name="ce6">
            <text:p>583.2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Travel/Airlines</text:p>
          </table:table-cell>
          <table:table-cell office:value-type="float" office:value="640.9" table:style-name="ce6">
            <text:p>640.9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Travel/Airlines</text:p>
          </table:table-cell>
          <table:table-cell office:value-type="float" office:value="1086.94" table:style-name="ce6">
            <text:p>1086.94</text:p>
          </table:table-cell>
          <table:table-cell table:number-columns-repeated="16381"/>
        </table:table-row>
        <table:table-row table:style-name="ro1">
          <table:table-cell office:value-type="date" office:date-value="2016-11-30T00:00:00" table:style-name="ce5">
            <text:p>30/11/2016</text:p>
          </table:table-cell>
          <table:table-cell office:value-type="string" table:style-name="ce6">
            <text:p>Travel/Airlines</text:p>
          </table:table-cell>
          <table:table-cell office:value-type="float" office:value="3811.21" table:style-name="ce6">
            <text:p>3811.21</text:p>
          </table:table-cell>
          <table:table-cell table:number-columns-repeated="16381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8T10:10:56Z</meta:creation-date>
    <dc:date>2025-10-28T10:11:25Z</dc:date>
  </office:meta>
</office:document-meta>
</file>