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urrency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7.10847222222222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Augus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Advertising Services</text:p>
          </table:table-cell>
          <table:table-cell office:value-type="float" office:value="618" table:style-name="ce6">
            <text:p>618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544.55999999999995" table:style-name="ce6">
            <text:p>544.56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Hotels</text:p>
          </table:table-cell>
          <table:table-cell office:value-type="float" office:value="531.20000000000005" table:style-name="ce6">
            <text:p>531.2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Hotels</text:p>
          </table:table-cell>
          <table:table-cell office:value-type="float" office:value="598.23" table:style-name="ce6">
            <text:p>598.23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Hotels</text:p>
          </table:table-cell>
          <table:table-cell office:value-type="float" office:value="714.04" table:style-name="ce6">
            <text:p>714.04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Hotels</text:p>
          </table:table-cell>
          <table:table-cell office:value-type="float" office:value="849.55" table:style-name="ce6">
            <text:p>849.55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Hotels</text:p>
          </table:table-cell>
          <table:table-cell office:value-type="float" office:value="851.31" table:style-name="ce6">
            <text:p>851.31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Hotels</text:p>
          </table:table-cell>
          <table:table-cell office:value-type="float" office:value="1017.63" table:style-name="ce6">
            <text:p>1017.63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Hotels</text:p>
          </table:table-cell>
          <table:table-cell office:value-type="float" office:value="1086.8399999999999" table:style-name="ce6">
            <text:p>1086.84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Hotels</text:p>
          </table:table-cell>
          <table:table-cell office:value-type="float" office:value="1156.9000000000001" table:style-name="ce6">
            <text:p>1156.9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Professional Services</text:p>
          </table:table-cell>
          <table:table-cell office:value-type="float" office:value="750" table:style-name="ce6">
            <text:p>750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Publishing Services</text:p>
          </table:table-cell>
          <table:table-cell office:value-type="float" office:value="1100" table:style-name="ce6">
            <text:p>1100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Travel/Airlines</text:p>
          </table:table-cell>
          <table:table-cell office:value-type="float" office:value="580.01" table:style-name="ce6">
            <text:p>580.01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Travel/Airlines</text:p>
          </table:table-cell>
          <table:table-cell office:value-type="float" office:value="581.89" table:style-name="ce6">
            <text:p>581.89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Travel/Airlines</text:p>
          </table:table-cell>
          <table:table-cell office:value-type="float" office:value="908.28" table:style-name="ce6">
            <text:p>908.28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Travel/Airlines</text:p>
          </table:table-cell>
          <table:table-cell office:value-type="float" office:value="908.83" table:style-name="ce6">
            <text:p>908.83</text:p>
          </table:table-cell>
          <table:table-cell table:number-columns-repeated="16381"/>
        </table:table-row>
        <table:table-row table:style-name="ro1">
          <table:table-cell office:value-type="date" office:date-value="2016-08-02T00:00:00" table:style-name="ce5">
            <text:p>02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964" table:style-name="ce6">
            <text:p>964</text:p>
          </table:table-cell>
          <table:table-cell table:number-columns-repeated="16381"/>
        </table:table-row>
        <table:table-row table:style-name="ro1">
          <table:table-cell office:value-type="date" office:date-value="2016-08-02T00:00:00" table:style-name="ce5">
            <text:p>02/08/2016</text:p>
          </table:table-cell>
          <table:table-cell office:value-type="string" table:style-name="ce6">
            <text:p>Computer Software Stores</text:p>
          </table:table-cell>
          <table:table-cell office:value-type="float" office:value="2361.6" table:style-name="ce6">
            <text:p>2361.6</text:p>
          </table:table-cell>
          <table:table-cell table:number-columns-repeated="16381"/>
        </table:table-row>
        <table:table-row table:style-name="ro1">
          <table:table-cell office:value-type="date" office:date-value="2016-08-02T00:00:00" table:style-name="ce5">
            <text:p>02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2455.06" table:style-name="ce6">
            <text:p>2455.06</text:p>
          </table:table-cell>
          <table:table-cell table:number-columns-repeated="16381"/>
        </table:table-row>
        <table:table-row table:style-name="ro1">
          <table:table-cell office:value-type="date" office:date-value="2016-08-02T00:00:00" table:style-name="ce5">
            <text:p>02/08/2016</text:p>
          </table:table-cell>
          <table:table-cell office:value-type="string" table:style-name="ce6">
            <text:p>Hotels</text:p>
          </table:table-cell>
          <table:table-cell office:value-type="float" office:value="503.33" table:style-name="ce6">
            <text:p>503.33</text:p>
          </table:table-cell>
          <table:table-cell table:number-columns-repeated="16381"/>
        </table:table-row>
        <table:table-row table:style-name="ro1">
          <table:table-cell office:value-type="date" office:date-value="2016-08-02T00:00:00" table:style-name="ce5">
            <text:p>02/08/2016</text:p>
          </table:table-cell>
          <table:table-cell office:value-type="string" table:style-name="ce6">
            <text:p>Hotels</text:p>
          </table:table-cell>
          <table:table-cell office:value-type="float" office:value="2265.0300000000002" table:style-name="ce6">
            <text:p>2265.03</text:p>
          </table:table-cell>
          <table:table-cell table:number-columns-repeated="16381"/>
        </table:table-row>
        <table:table-row table:style-name="ro1">
          <table:table-cell office:value-type="date" office:date-value="2016-08-02T00:00:00" table:style-name="ce5">
            <text:p>02/08/2016</text:p>
          </table:table-cell>
          <table:table-cell office:value-type="string" table:style-name="ce6">
            <text:p>Hotels</text:p>
          </table:table-cell>
          <table:table-cell office:value-type="float" office:value="2491.6" table:style-name="ce6">
            <text:p>2491.6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Computer Software Stores</text:p>
          </table:table-cell>
          <table:table-cell office:value-type="float" office:value="1935.6" table:style-name="ce6">
            <text:p>1935.6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424.8" table:style-name="ce6">
            <text:p>1424.8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Drapery &amp; Upholstery Stores</text:p>
          </table:table-cell>
          <table:table-cell office:value-type="float" office:value="1145" table:style-name="ce6">
            <text:p>1145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541.73" table:style-name="ce6">
            <text:p>541.73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1533.67" table:style-name="ce6">
            <text:p>1533.67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Hotels</text:p>
          </table:table-cell>
          <table:table-cell office:value-type="float" office:value="501.41" table:style-name="ce6">
            <text:p>501.41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Hotels</text:p>
          </table:table-cell>
          <table:table-cell office:value-type="float" office:value="640.24" table:style-name="ce6">
            <text:p>640.24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Hotels</text:p>
          </table:table-cell>
          <table:table-cell office:value-type="float" office:value="1156.08" table:style-name="ce6">
            <text:p>1156.08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Hotels</text:p>
          </table:table-cell>
          <table:table-cell office:value-type="float" office:value="1343.53" table:style-name="ce6">
            <text:p>1343.53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Staff Incentives</text:p>
          </table:table-cell>
          <table:table-cell office:value-type="float" office:value="505.95" table:style-name="ce6">
            <text:p>505.95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Telecommunication Services</text:p>
          </table:table-cell>
          <table:table-cell office:value-type="float" office:value="1638" table:style-name="ce6">
            <text:p>1638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Travel/Airlines</text:p>
          </table:table-cell>
          <table:table-cell office:value-type="float" office:value="559.11" table:style-name="ce6">
            <text:p>559.11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Travel/Airlines</text:p>
          </table:table-cell>
          <table:table-cell office:value-type="float" office:value="710.8" table:style-name="ce6">
            <text:p>710.8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Travel/Airlines</text:p>
          </table:table-cell>
          <table:table-cell office:value-type="float" office:value="917.74" table:style-name="ce6">
            <text:p>917.74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Travel/Airlines</text:p>
          </table:table-cell>
          <table:table-cell office:value-type="float" office:value="2204.5300000000002" table:style-name="ce6">
            <text:p>2204.53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Architectural/Eng/Survey</text:p>
          </table:table-cell>
          <table:table-cell office:value-type="float" office:value="629.16999999999996" table:style-name="ce6">
            <text:p>629.17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Architectural/Eng/Survey</text:p>
          </table:table-cell>
          <table:table-cell office:value-type="float" office:value="949.93" table:style-name="ce6">
            <text:p>949.93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Architectural/Eng/Survey</text:p>
          </table:table-cell>
          <table:table-cell office:value-type="float" office:value="1980.26" table:style-name="ce6">
            <text:p>1980.26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Architectural/Eng/Survey</text:p>
          </table:table-cell>
          <table:table-cell office:value-type="float" office:value="2018.02" table:style-name="ce6">
            <text:p>2018.02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579.6" table:style-name="ce6">
            <text:p>579.6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Hardware Stores</text:p>
          </table:table-cell>
          <table:table-cell office:value-type="float" office:value="641.04" table:style-name="ce6">
            <text:p>641.04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Hotels</text:p>
          </table:table-cell>
          <table:table-cell office:value-type="float" office:value="637.63" table:style-name="ce6">
            <text:p>637.63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Hotels</text:p>
          </table:table-cell>
          <table:table-cell office:value-type="float" office:value="863.33" table:style-name="ce6">
            <text:p>863.33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Industrial Supplies</text:p>
          </table:table-cell>
          <table:table-cell office:value-type="float" office:value="1058.22" table:style-name="ce6">
            <text:p>1058.2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Professional Services</text:p>
          </table:table-cell>
          <table:table-cell office:value-type="float" office:value="542.05999999999995" table:style-name="ce6">
            <text:p>542.06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Professional Services</text:p>
          </table:table-cell>
          <table:table-cell office:value-type="float" office:value="549.6" table:style-name="ce6">
            <text:p>549.6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Professional Services</text:p>
          </table:table-cell>
          <table:table-cell office:value-type="float" office:value="1268.22" table:style-name="ce6">
            <text:p>1268.22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Professional Services</text:p>
          </table:table-cell>
          <table:table-cell office:value-type="float" office:value="1622.78" table:style-name="ce6">
            <text:p>1622.78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Stationery Stores</text:p>
          </table:table-cell>
          <table:table-cell office:value-type="float" office:value="714.58" table:style-name="ce6">
            <text:p>714.58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Training</text:p>
          </table:table-cell>
          <table:table-cell office:value-type="float" office:value="1813.2" table:style-name="ce6">
            <text:p>1813.2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Travel/Airlines</text:p>
          </table:table-cell>
          <table:table-cell office:value-type="float" office:value="563.32000000000005" table:style-name="ce6">
            <text:p>563.32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Travel/Airlines</text:p>
          </table:table-cell>
          <table:table-cell office:value-type="float" office:value="651" table:style-name="ce6">
            <text:p>651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Travel/Airlines</text:p>
          </table:table-cell>
          <table:table-cell office:value-type="float" office:value="727.36" table:style-name="ce6">
            <text:p>727.36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Travel/Airlines</text:p>
          </table:table-cell>
          <table:table-cell office:value-type="float" office:value="807.95" table:style-name="ce6">
            <text:p>807.95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Travel/Airlines</text:p>
          </table:table-cell>
          <table:table-cell office:value-type="float" office:value="2998.48" table:style-name="ce6">
            <text:p>2998.48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Computer Software Stores</text:p>
          </table:table-cell>
          <table:table-cell office:value-type="float" office:value="750.81" table:style-name="ce6">
            <text:p>750.81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Hotels</text:p>
          </table:table-cell>
          <table:table-cell office:value-type="float" office:value="917.9" table:style-name="ce6">
            <text:p>917.9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Hotels</text:p>
          </table:table-cell>
          <table:table-cell office:value-type="float" office:value="920.54" table:style-name="ce6">
            <text:p>920.54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Hotels</text:p>
          </table:table-cell>
          <table:table-cell office:value-type="float" office:value="1201.6400000000001" table:style-name="ce6">
            <text:p>1201.64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Hotels</text:p>
          </table:table-cell>
          <table:table-cell office:value-type="float" office:value="1205.2" table:style-name="ce6">
            <text:p>1205.2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Professional Services</text:p>
          </table:table-cell>
          <table:table-cell office:value-type="float" office:value="1800" table:style-name="ce6">
            <text:p>1800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Travel/Airlines</text:p>
          </table:table-cell>
          <table:table-cell office:value-type="float" office:value="570.5" table:style-name="ce6">
            <text:p>570.5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Travel/Airlines</text:p>
          </table:table-cell>
          <table:table-cell office:value-type="float" office:value="1033.3800000000001" table:style-name="ce6">
            <text:p>1033.38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Travel/Airlines</text:p>
          </table:table-cell>
          <table:table-cell office:value-type="float" office:value="1168.79" table:style-name="ce6">
            <text:p>1168.79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Catering</text:p>
          </table:table-cell>
          <table:table-cell office:value-type="float" office:value="672" table:style-name="ce6">
            <text:p>672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638.24" table:style-name="ce6">
            <text:p>638.24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519.8" table:style-name="ce6">
            <text:p>1519.8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843.33" table:style-name="ce6">
            <text:p>843.33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Durable Goods</text:p>
          </table:table-cell>
          <table:table-cell office:value-type="float" office:value="600.54999999999995" table:style-name="ce6">
            <text:p>600.55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635.02" table:style-name="ce6">
            <text:p>635.02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4686.3" table:style-name="ce6">
            <text:p>4686.3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ardware Stores</text:p>
          </table:table-cell>
          <table:table-cell office:value-type="float" office:value="3318" table:style-name="ce6">
            <text:p>3318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519" table:style-name="ce6">
            <text:p>519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529.55999999999995" table:style-name="ce6">
            <text:p>529.5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557.71" table:style-name="ce6">
            <text:p>557.71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573.98" table:style-name="ce6">
            <text:p>573.98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576.5" table:style-name="ce6">
            <text:p>576.5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717.48" table:style-name="ce6">
            <text:p>717.48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862.29" table:style-name="ce6">
            <text:p>862.29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922.75" table:style-name="ce6">
            <text:p>922.75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933.27" table:style-name="ce6">
            <text:p>933.27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1006.91" table:style-name="ce6">
            <text:p>1006.91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1105.47" table:style-name="ce6">
            <text:p>1105.47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1308.8499999999999" table:style-name="ce6">
            <text:p>1308.85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Hotels</text:p>
          </table:table-cell>
          <table:table-cell office:value-type="float" office:value="2366.6799999999998" table:style-name="ce6">
            <text:p>2366.68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Professional Subscriptions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Professional Subscriptions</text:p>
          </table:table-cell>
          <table:table-cell office:value-type="float" office:value="1767.6" table:style-name="ce6">
            <text:p>1767.6</text:p>
          </table:table-cell>
          <table:table-cell table:number-columns-repeated="16381"/>
        </table:table-row>
        <table:table-row table:style-name="ro1">
          <table:table-cell office:value-type="date" office:date-value="2016-08-08T00:00:00" table:style-name="ce5">
            <text:p>08/08/2016</text:p>
          </table:table-cell>
          <table:table-cell office:value-type="string" table:style-name="ce6">
            <text:p>Travel/Airlines</text:p>
          </table:table-cell>
          <table:table-cell office:value-type="float" office:value="1242.28" table:style-name="ce6">
            <text:p>1242.28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2182.08" table:style-name="ce6">
            <text:p>2182.08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Hotels</text:p>
          </table:table-cell>
          <table:table-cell office:value-type="float" office:value="645.72" table:style-name="ce6">
            <text:p>645.72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Hotels</text:p>
          </table:table-cell>
          <table:table-cell office:value-type="float" office:value="816.38" table:style-name="ce6">
            <text:p>816.38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Hotels</text:p>
          </table:table-cell>
          <table:table-cell office:value-type="float" office:value="824.32" table:style-name="ce6">
            <text:p>824.32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Hotels</text:p>
          </table:table-cell>
          <table:table-cell office:value-type="float" office:value="1780.05" table:style-name="ce6">
            <text:p>1780.05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Travel/Airlines</text:p>
          </table:table-cell>
          <table:table-cell office:value-type="float" office:value="519.71" table:style-name="ce6">
            <text:p>519.71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Travel/Airlines</text:p>
          </table:table-cell>
          <table:table-cell office:value-type="float" office:value="780.97" table:style-name="ce6">
            <text:p>780.97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Travel/Airlines</text:p>
          </table:table-cell>
          <table:table-cell office:value-type="float" office:value="1063.6600000000001" table:style-name="ce6">
            <text:p>1063.66</text:p>
          </table:table-cell>
          <table:table-cell table:number-columns-repeated="16381"/>
        </table:table-row>
        <table:table-row table:style-name="ro1">
          <table:table-cell office:value-type="date" office:date-value="2016-08-10T00:00:00" table:style-name="ce5">
            <text:p>10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2000.7" table:style-name="ce6">
            <text:p>2000.7</text:p>
          </table:table-cell>
          <table:table-cell table:number-columns-repeated="16381"/>
        </table:table-row>
        <table:table-row table:style-name="ro1">
          <table:table-cell office:value-type="date" office:date-value="2016-08-10T00:00:00" table:style-name="ce5">
            <text:p>10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2394" table:style-name="ce6">
            <text:p>2394</text:p>
          </table:table-cell>
          <table:table-cell table:number-columns-repeated="16381"/>
        </table:table-row>
        <table:table-row table:style-name="ro1">
          <table:table-cell office:value-type="date" office:date-value="2016-08-10T00:00:00" table:style-name="ce5">
            <text:p>10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5788.2" table:style-name="ce6">
            <text:p>5788.2</text:p>
          </table:table-cell>
          <table:table-cell table:number-columns-repeated="16381"/>
        </table:table-row>
        <table:table-row table:style-name="ro1">
          <table:table-cell office:value-type="date" office:date-value="2016-08-10T00:00:00" table:style-name="ce5">
            <text:p>10/08/2016</text:p>
          </table:table-cell>
          <table:table-cell office:value-type="string" table:style-name="ce6">
            <text:p>Travel/Airlines</text:p>
          </table:table-cell>
          <table:table-cell office:value-type="float" office:value="769.36" table:style-name="ce6">
            <text:p>769.36</text:p>
          </table:table-cell>
          <table:table-cell table:number-columns-repeated="16381"/>
        </table:table-row>
        <table:table-row table:style-name="ro1">
          <table:table-cell office:value-type="date" office:date-value="2016-08-10T00:00:00" table:style-name="ce5">
            <text:p>10/08/2016</text:p>
          </table:table-cell>
          <table:table-cell office:value-type="string" table:style-name="ce6">
            <text:p>Travel/Airlines</text:p>
          </table:table-cell>
          <table:table-cell office:value-type="float" office:value="845.6" table:style-name="ce6">
            <text:p>845.6</text:p>
          </table:table-cell>
          <table:table-cell table:number-columns-repeated="16381"/>
        </table:table-row>
        <table:table-row table:style-name="ro1">
          <table:table-cell office:value-type="date" office:date-value="2016-08-10T00:00:00" table:style-name="ce5">
            <text:p>10/08/2016</text:p>
          </table:table-cell>
          <table:table-cell office:value-type="string" table:style-name="ce6">
            <text:p>Travel/Airlines</text:p>
          </table:table-cell>
          <table:table-cell office:value-type="float" office:value="1568.07" table:style-name="ce6">
            <text:p>1568.07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Automotive Parts Stores</text:p>
          </table:table-cell>
          <table:table-cell office:value-type="float" office:value="1569.38" table:style-name="ce6">
            <text:p>1569.38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2497.75" table:style-name="ce6">
            <text:p>2497.75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3736.56" table:style-name="ce6">
            <text:p>3736.56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Furniture/Equip Stores</text:p>
          </table:table-cell>
          <table:table-cell office:value-type="float" office:value="-3752.4" table:style-name="ce6">
            <text:p>-3752.4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Hotels</text:p>
          </table:table-cell>
          <table:table-cell office:value-type="float" office:value="1407.79" table:style-name="ce6">
            <text:p>1407.79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Professional Services</text:p>
          </table:table-cell>
          <table:table-cell office:value-type="float" office:value="1155.5999999999999" table:style-name="ce6">
            <text:p>1155.6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Professional Subscriptions</text:p>
          </table:table-cell>
          <table:table-cell office:value-type="float" office:value="503.88" table:style-name="ce6">
            <text:p>503.88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Travel/Airlines</text:p>
          </table:table-cell>
          <table:table-cell office:value-type="float" office:value="503.4" table:style-name="ce6">
            <text:p>503.4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Travel/Airlines</text:p>
          </table:table-cell>
          <table:table-cell office:value-type="float" office:value="773.56" table:style-name="ce6">
            <text:p>773.56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Travel/Airlines</text:p>
          </table:table-cell>
          <table:table-cell office:value-type="float" office:value="808.63" table:style-name="ce6">
            <text:p>808.63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Travel/Airlines</text:p>
          </table:table-cell>
          <table:table-cell office:value-type="float" office:value="1052.73" table:style-name="ce6">
            <text:p>1052.73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Travel/Airlines</text:p>
          </table:table-cell>
          <table:table-cell office:value-type="float" office:value="1255.93" table:style-name="ce6">
            <text:p>1255.93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Hardware Stores</text:p>
          </table:table-cell>
          <table:table-cell office:value-type="float" office:value="694.8" table:style-name="ce6">
            <text:p>694.8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Hotels</text:p>
          </table:table-cell>
          <table:table-cell office:value-type="float" office:value="550.97" table:style-name="ce6">
            <text:p>550.97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Hotels</text:p>
          </table:table-cell>
          <table:table-cell office:value-type="float" office:value="627.66999999999996" table:style-name="ce6">
            <text:p>627.67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Hotels</text:p>
          </table:table-cell>
          <table:table-cell office:value-type="float" office:value="672.46" table:style-name="ce6">
            <text:p>672.46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Hotels</text:p>
          </table:table-cell>
          <table:table-cell office:value-type="float" office:value="1197.01" table:style-name="ce6">
            <text:p>1197.01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Hotels</text:p>
          </table:table-cell>
          <table:table-cell office:value-type="float" office:value="2050.67" table:style-name="ce6">
            <text:p>2050.67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Hotels</text:p>
          </table:table-cell>
          <table:table-cell office:value-type="float" office:value="2095.29" table:style-name="ce6">
            <text:p>2095.29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Professional Services</text:p>
          </table:table-cell>
          <table:table-cell office:value-type="float" office:value="1155.5999999999999" table:style-name="ce6">
            <text:p>1155.6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Staff Incentives</text:p>
          </table:table-cell>
          <table:table-cell office:value-type="float" office:value="2500" table:style-name="ce6">
            <text:p>2500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Travel/Airlines</text:p>
          </table:table-cell>
          <table:table-cell office:value-type="float" office:value="603.82000000000005" table:style-name="ce6">
            <text:p>603.82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Travel/Airlines</text:p>
          </table:table-cell>
          <table:table-cell office:value-type="float" office:value="807.4" table:style-name="ce6">
            <text:p>807.4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699.99" table:style-name="ce6">
            <text:p>699.99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32.68" table:style-name="ce6">
            <text:p>732.68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Durable Goods</text:p>
          </table:table-cell>
          <table:table-cell office:value-type="float" office:value="2142.3200000000002" table:style-name="ce6">
            <text:p>2142.32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3094.56" table:style-name="ce6">
            <text:p>3094.56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otels</text:p>
          </table:table-cell>
          <table:table-cell office:value-type="float" office:value="545" table:style-name="ce6">
            <text:p>545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otels</text:p>
          </table:table-cell>
          <table:table-cell office:value-type="float" office:value="553.24" table:style-name="ce6">
            <text:p>553.24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otels</text:p>
          </table:table-cell>
          <table:table-cell office:value-type="float" office:value="578.03" table:style-name="ce6">
            <text:p>578.03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otels</text:p>
          </table:table-cell>
          <table:table-cell office:value-type="float" office:value="647.85" table:style-name="ce6">
            <text:p>647.85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otels</text:p>
          </table:table-cell>
          <table:table-cell office:value-type="float" office:value="693.69" table:style-name="ce6">
            <text:p>693.69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otels</text:p>
          </table:table-cell>
          <table:table-cell office:value-type="float" office:value="729.92" table:style-name="ce6">
            <text:p>729.92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otels</text:p>
          </table:table-cell>
          <table:table-cell office:value-type="float" office:value="1059.58" table:style-name="ce6">
            <text:p>1059.58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otels</text:p>
          </table:table-cell>
          <table:table-cell office:value-type="float" office:value="1075.3499999999999" table:style-name="ce6">
            <text:p>1075.35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otels</text:p>
          </table:table-cell>
          <table:table-cell office:value-type="float" office:value="1501.52" table:style-name="ce6">
            <text:p>1501.52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Industrial Supplies</text:p>
          </table:table-cell>
          <table:table-cell office:value-type="float" office:value="3706.23" table:style-name="ce6">
            <text:p>3706.23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Lumber/Build. Supply Stores</text:p>
          </table:table-cell>
          <table:table-cell office:value-type="float" office:value="770.17" table:style-name="ce6">
            <text:p>770.1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Staff Incentives</text:p>
          </table:table-cell>
          <table:table-cell office:value-type="float" office:value="732.69" table:style-name="ce6">
            <text:p>732.69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Staff Incentives</text:p>
          </table:table-cell>
          <table:table-cell office:value-type="float" office:value="733.87" table:style-name="ce6">
            <text:p>733.87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Travel/Airlines</text:p>
          </table:table-cell>
          <table:table-cell office:value-type="float" office:value="-759.7" table:style-name="ce6">
            <text:p>-759.7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Travel/Airlines</text:p>
          </table:table-cell>
          <table:table-cell office:value-type="float" office:value="11887.39" table:style-name="ce6">
            <text:p>11887.39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560" table:style-name="ce6">
            <text:p>560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978.5" table:style-name="ce6">
            <text:p>978.5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2973" table:style-name="ce6">
            <text:p>2973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769.08" table:style-name="ce6">
            <text:p>769.08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Hotels</text:p>
          </table:table-cell>
          <table:table-cell office:value-type="float" office:value="1056.96" table:style-name="ce6">
            <text:p>1056.96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Industrial Supplies</text:p>
          </table:table-cell>
          <table:table-cell office:value-type="float" office:value="739.2" table:style-name="ce6">
            <text:p>739.2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Industrial Supplies</text:p>
          </table:table-cell>
          <table:table-cell office:value-type="float" office:value="4887.2" table:style-name="ce6">
            <text:p>4887.2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Lumber/Build. Supply Stores</text:p>
          </table:table-cell>
          <table:table-cell office:value-type="float" office:value="622.89" table:style-name="ce6">
            <text:p>622.89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Lumber/Build. Supply Stores</text:p>
          </table:table-cell>
          <table:table-cell office:value-type="float" office:value="632.88" table:style-name="ce6">
            <text:p>632.88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Lumber/Build. Supply Stores</text:p>
          </table:table-cell>
          <table:table-cell office:value-type="float" office:value="659.94" table:style-name="ce6">
            <text:p>659.94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Professional Services</text:p>
          </table:table-cell>
          <table:table-cell office:value-type="float" office:value="1008" table:style-name="ce6">
            <text:p>1008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Travel/Airlines</text:p>
          </table:table-cell>
          <table:table-cell office:value-type="float" office:value="-1065.26" table:style-name="ce6">
            <text:p>-1065.26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Travel/Airlines</text:p>
          </table:table-cell>
          <table:table-cell office:value-type="float" office:value="645.04" table:style-name="ce6">
            <text:p>645.04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Travel/Airlines</text:p>
          </table:table-cell>
          <table:table-cell office:value-type="float" office:value="1022.83" table:style-name="ce6">
            <text:p>1022.83</text:p>
          </table:table-cell>
          <table:table-cell table:number-columns-repeated="16381"/>
        </table:table-row>
        <table:table-row table:style-name="ro1">
          <table:table-cell office:value-type="date" office:date-value="2016-08-16T00:00:00" table:style-name="ce5">
            <text:p>16/08/2016</text:p>
          </table:table-cell>
          <table:table-cell office:value-type="string" table:style-name="ce6">
            <text:p>Travel/Airlines</text:p>
          </table:table-cell>
          <table:table-cell office:value-type="float" office:value="1185.6099999999999" table:style-name="ce6">
            <text:p>1185.61</text:p>
          </table:table-cell>
          <table:table-cell table:number-columns-repeated="16381"/>
        </table:table-row>
        <table:table-row table:style-name="ro1">
          <table:table-cell office:value-type="date" office:date-value="2016-08-17T00:00:00" table:style-name="ce5">
            <text:p>17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528" table:style-name="ce6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6-08-17T00:00:00" table:style-name="ce5">
            <text:p>17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1360.61" table:style-name="ce6">
            <text:p>1360.61</text:p>
          </table:table-cell>
          <table:table-cell table:number-columns-repeated="16381"/>
        </table:table-row>
        <table:table-row table:style-name="ro1">
          <table:table-cell office:value-type="date" office:date-value="2016-08-17T00:00:00" table:style-name="ce5">
            <text:p>17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34.28" table:style-name="ce6">
            <text:p>1034.28</text:p>
          </table:table-cell>
          <table:table-cell table:number-columns-repeated="16381"/>
        </table:table-row>
        <table:table-row table:style-name="ro1">
          <table:table-cell office:value-type="date" office:date-value="2016-08-17T00:00:00" table:style-name="ce5">
            <text:p>17/08/2016</text:p>
          </table:table-cell>
          <table:table-cell office:value-type="string" table:style-name="ce6">
            <text:p>Industrial Supplies</text:p>
          </table:table-cell>
          <table:table-cell office:value-type="float" office:value="4331.8900000000003" table:style-name="ce6">
            <text:p>4331.89</text:p>
          </table:table-cell>
          <table:table-cell table:number-columns-repeated="16381"/>
        </table:table-row>
        <table:table-row table:style-name="ro1">
          <table:table-cell office:value-type="date" office:date-value="2016-08-17T00:00:00" table:style-name="ce5">
            <text:p>17/08/2016</text:p>
          </table:table-cell>
          <table:table-cell office:value-type="string" table:style-name="ce6">
            <text:p>Professional Subscriptions</text:p>
          </table:table-cell>
          <table:table-cell office:value-type="float" office:value="750" table:style-name="ce6">
            <text:p>750</text:p>
          </table:table-cell>
          <table:table-cell table:number-columns-repeated="16381"/>
        </table:table-row>
        <table:table-row table:style-name="ro1">
          <table:table-cell office:value-type="date" office:date-value="2016-08-17T00:00:00" table:style-name="ce5">
            <text:p>17/08/2016</text:p>
          </table:table-cell>
          <table:table-cell office:value-type="string" table:style-name="ce6">
            <text:p>Protective Clothing<text:s/></text:p>
          </table:table-cell>
          <table:table-cell office:value-type="float" office:value="554.5" table:style-name="ce6">
            <text:p>554.5</text:p>
          </table:table-cell>
          <table:table-cell table:number-columns-repeated="16381"/>
        </table:table-row>
        <table:table-row table:style-name="ro1">
          <table:table-cell office:value-type="date" office:date-value="2016-08-17T00:00:00" table:style-name="ce5">
            <text:p>17/08/2016</text:p>
          </table:table-cell>
          <table:table-cell office:value-type="string" table:style-name="ce6">
            <text:p>Travel/Airlines</text:p>
          </table:table-cell>
          <table:table-cell office:value-type="float" office:value="-769.36" table:style-name="ce6">
            <text:p>-769.36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04.48" table:style-name="ce6">
            <text:p>504.48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71.63" table:style-name="ce6">
            <text:p>571.63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2748" table:style-name="ce6">
            <text:p>2748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4650.76" table:style-name="ce6">
            <text:p>4650.76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omputer Software Stores</text:p>
          </table:table-cell>
          <table:table-cell office:value-type="float" office:value="1806" table:style-name="ce6">
            <text:p>1806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597.6" table:style-name="ce6">
            <text:p>597.6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32.69" table:style-name="ce6">
            <text:p>732.69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33.88" table:style-name="ce6">
            <text:p>733.88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933.6" table:style-name="ce6">
            <text:p>933.6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662.59" table:style-name="ce6">
            <text:p>662.59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Heating, Plumbing, Air Cond</text:p>
          </table:table-cell>
          <table:table-cell office:value-type="float" office:value="2495.15" table:style-name="ce6">
            <text:p>2495.15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Hotels</text:p>
          </table:table-cell>
          <table:table-cell office:value-type="float" office:value="1866.64" table:style-name="ce6">
            <text:p>1866.64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Industrial Supplies</text:p>
          </table:table-cell>
          <table:table-cell office:value-type="float" office:value="842.63" table:style-name="ce6">
            <text:p>842.63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Training</text:p>
          </table:table-cell>
          <table:table-cell office:value-type="float" office:value="1570.6" table:style-name="ce6">
            <text:p>1570.6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Travel/Airlines</text:p>
          </table:table-cell>
          <table:table-cell office:value-type="float" office:value="-2197.61" table:style-name="ce6">
            <text:p>-2197.61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Travel/Airlines</text:p>
          </table:table-cell>
          <table:table-cell office:value-type="float" office:value="539.57000000000005" table:style-name="ce6">
            <text:p>539.57</text:p>
          </table:table-cell>
          <table:table-cell table:number-columns-repeated="16381"/>
        </table:table-row>
        <table:table-row table:style-name="ro1">
          <table:table-cell office:value-type="date" office:date-value="2016-08-19T00:00:00" table:style-name="ce5">
            <text:p>19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524.63" table:style-name="ce6">
            <text:p>524.63</text:p>
          </table:table-cell>
          <table:table-cell table:number-columns-repeated="16381"/>
        </table:table-row>
        <table:table-row table:style-name="ro1">
          <table:table-cell office:value-type="date" office:date-value="2016-08-19T00:00:00" table:style-name="ce5">
            <text:p>19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4020" table:style-name="ce6">
            <text:p>4020</text:p>
          </table:table-cell>
          <table:table-cell table:number-columns-repeated="16381"/>
        </table:table-row>
        <table:table-row table:style-name="ro1">
          <table:table-cell office:value-type="date" office:date-value="2016-08-19T00:00:00" table:style-name="ce5">
            <text:p>19/08/2016</text:p>
          </table:table-cell>
          <table:table-cell office:value-type="string" table:style-name="ce6">
            <text:p>Hotels</text:p>
          </table:table-cell>
          <table:table-cell office:value-type="float" office:value="1800.61" table:style-name="ce6">
            <text:p>1800.61</text:p>
          </table:table-cell>
          <table:table-cell table:number-columns-repeated="16381"/>
        </table:table-row>
        <table:table-row table:style-name="ro1">
          <table:table-cell office:value-type="date" office:date-value="2016-08-19T00:00:00" table:style-name="ce5">
            <text:p>19/08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844.16" table:style-name="ce6">
            <text:p>1844.16</text:p>
          </table:table-cell>
          <table:table-cell table:number-columns-repeated="16381"/>
        </table:table-row>
        <table:table-row table:style-name="ro1">
          <table:table-cell office:value-type="date" office:date-value="2016-08-19T00:00:00" table:style-name="ce5">
            <text:p>19/08/2016</text:p>
          </table:table-cell>
          <table:table-cell office:value-type="string" table:style-name="ce6">
            <text:p>Telecommunication Services</text:p>
          </table:table-cell>
          <table:table-cell office:value-type="float" office:value="664.16" table:style-name="ce6">
            <text:p>664.16</text:p>
          </table:table-cell>
          <table:table-cell table:number-columns-repeated="16381"/>
        </table:table-row>
        <table:table-row table:style-name="ro1">
          <table:table-cell office:value-type="date" office:date-value="2016-08-19T00:00:00" table:style-name="ce5">
            <text:p>19/08/2016</text:p>
          </table:table-cell>
          <table:table-cell office:value-type="string" table:style-name="ce6">
            <text:p>Travel/Airlines</text:p>
          </table:table-cell>
          <table:table-cell office:value-type="float" office:value="817.81" table:style-name="ce6">
            <text:p>817.81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Business Services</text:p>
          </table:table-cell>
          <table:table-cell office:value-type="float" office:value="1288.8" table:style-name="ce6">
            <text:p>1288.8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781.77" table:style-name="ce6">
            <text:p>1781.77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Computer Software Stores</text:p>
          </table:table-cell>
          <table:table-cell office:value-type="float" office:value="1789.56" table:style-name="ce6">
            <text:p>1789.56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864.44" table:style-name="ce6">
            <text:p>864.44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2339.84" table:style-name="ce6">
            <text:p>2339.84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1172.4000000000001" table:style-name="ce6">
            <text:p>1172.4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1970.39" table:style-name="ce6">
            <text:p>1970.39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Furniture/Equip Stores</text:p>
          </table:table-cell>
          <table:table-cell office:value-type="float" office:value="620.4" table:style-name="ce6">
            <text:p>620.4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Furniture/Equip Stores</text:p>
          </table:table-cell>
          <table:table-cell office:value-type="float" office:value="786.08" table:style-name="ce6">
            <text:p>786.08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514.38" table:style-name="ce6">
            <text:p>514.38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542.78" table:style-name="ce6">
            <text:p>542.78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565.74" table:style-name="ce6">
            <text:p>565.74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715.63" table:style-name="ce6">
            <text:p>715.63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717.9" table:style-name="ce6">
            <text:p>717.9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1023" table:style-name="ce6">
            <text:p>1023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1042.26" table:style-name="ce6">
            <text:p>1042.26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1088.8" table:style-name="ce6">
            <text:p>1088.8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1553.25" table:style-name="ce6">
            <text:p>1553.25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1628.3" table:style-name="ce6">
            <text:p>1628.3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otels</text:p>
          </table:table-cell>
          <table:table-cell office:value-type="float" office:value="1859.71" table:style-name="ce6">
            <text:p>1859.71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Telecommunication Services</text:p>
          </table:table-cell>
          <table:table-cell office:value-type="float" office:value="4258.8" table:style-name="ce6">
            <text:p>4258.8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Travel/Airlines</text:p>
          </table:table-cell>
          <table:table-cell office:value-type="float" office:value="742.72" table:style-name="ce6">
            <text:p>742.72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Travel/Airlines</text:p>
          </table:table-cell>
          <table:table-cell office:value-type="float" office:value="866.2" table:style-name="ce6">
            <text:p>866.2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Travel/Airlines</text:p>
          </table:table-cell>
          <table:table-cell office:value-type="float" office:value="1126.8800000000001" table:style-name="ce6">
            <text:p>1126.88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Travel/Airlines</text:p>
          </table:table-cell>
          <table:table-cell office:value-type="float" office:value="2828.11" table:style-name="ce6">
            <text:p>2828.11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Travel/Airlines</text:p>
          </table:table-cell>
          <table:table-cell office:value-type="float" office:value="3214.63" table:style-name="ce6">
            <text:p>3214.63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Catering</text:p>
          </table:table-cell>
          <table:table-cell office:value-type="float" office:value="2399.7600000000002" table:style-name="ce6">
            <text:p>2399.76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Hotels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Hotels</text:p>
          </table:table-cell>
          <table:table-cell office:value-type="float" office:value="560.33000000000004" table:style-name="ce6">
            <text:p>560.33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Hotels</text:p>
          </table:table-cell>
          <table:table-cell office:value-type="float" office:value="568.52" table:style-name="ce6">
            <text:p>568.52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Hotels</text:p>
          </table:table-cell>
          <table:table-cell office:value-type="float" office:value="617.72" table:style-name="ce6">
            <text:p>617.72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Hotels</text:p>
          </table:table-cell>
          <table:table-cell office:value-type="float" office:value="789.63" table:style-name="ce6">
            <text:p>789.63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Travel/Airlines</text:p>
          </table:table-cell>
          <table:table-cell office:value-type="float" office:value="-831" table:style-name="ce6">
            <text:p>-831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Travel/Airlines</text:p>
          </table:table-cell>
          <table:table-cell office:value-type="float" office:value="-632.28" table:style-name="ce6">
            <text:p>-632.28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Travel/Airlines</text:p>
          </table:table-cell>
          <table:table-cell office:value-type="float" office:value="550.32000000000005" table:style-name="ce6">
            <text:p>550.32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Travel/Airlines</text:p>
          </table:table-cell>
          <table:table-cell office:value-type="float" office:value="639.24" table:style-name="ce6">
            <text:p>639.24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30" table:style-name="ce6">
            <text:p>630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2672.46" table:style-name="ce6">
            <text:p>2672.46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Computer Software Stores</text:p>
          </table:table-cell>
          <table:table-cell office:value-type="float" office:value="618.94000000000005" table:style-name="ce6">
            <text:p>618.94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3022.08" table:style-name="ce6">
            <text:p>3022.08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1641.7" table:style-name="ce6">
            <text:p>1641.7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Hardware Stores</text:p>
          </table:table-cell>
          <table:table-cell office:value-type="float" office:value="625.87" table:style-name="ce6">
            <text:p>625.8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Hardware Stores</text:p>
          </table:table-cell>
          <table:table-cell office:value-type="float" office:value="4128" table:style-name="ce6">
            <text:p>4128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Hotels</text:p>
          </table:table-cell>
          <table:table-cell office:value-type="float" office:value="1119.74" table:style-name="ce6">
            <text:p>1119.74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Hotels</text:p>
          </table:table-cell>
          <table:table-cell office:value-type="float" office:value="1638.37" table:style-name="ce6">
            <text:p>1638.37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Staff Incentives</text:p>
          </table:table-cell>
          <table:table-cell office:value-type="float" office:value="527" table:style-name="ce6">
            <text:p>527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Training</text:p>
          </table:table-cell>
          <table:table-cell office:value-type="float" office:value="1534" table:style-name="ce6">
            <text:p>1534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Travel/Airlines</text:p>
          </table:table-cell>
          <table:table-cell office:value-type="float" office:value="502.1" table:style-name="ce6">
            <text:p>502.1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Travel/Airlines</text:p>
          </table:table-cell>
          <table:table-cell office:value-type="float" office:value="502.82" table:style-name="ce6">
            <text:p>502.82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Travel/Airlines</text:p>
          </table:table-cell>
          <table:table-cell office:value-type="float" office:value="628.52" table:style-name="ce6">
            <text:p>628.52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Travel/Airlines</text:p>
          </table:table-cell>
          <table:table-cell office:value-type="float" office:value="726.44" table:style-name="ce6">
            <text:p>726.44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Travel/Airlines</text:p>
          </table:table-cell>
          <table:table-cell office:value-type="float" office:value="5993.04" table:style-name="ce6">
            <text:p>5993.04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2741.4" table:style-name="ce6">
            <text:p>2741.4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3916.65" table:style-name="ce6">
            <text:p>3916.65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Car Hire</text:p>
          </table:table-cell>
          <table:table-cell office:value-type="float" office:value="700.46" table:style-name="ce6">
            <text:p>700.46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63.22" table:style-name="ce6">
            <text:p>563.22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707.09" table:style-name="ce6">
            <text:p>707.09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825.46" table:style-name="ce6">
            <text:p>825.46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887.35" table:style-name="ce6">
            <text:p>887.35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Computer Program/Sys Design</text:p>
          </table:table-cell>
          <table:table-cell office:value-type="float" office:value="2652.22" table:style-name="ce6">
            <text:p>2652.22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529.95000000000005" table:style-name="ce6">
            <text:p>529.95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1932.62" table:style-name="ce6">
            <text:p>1932.62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Hotels</text:p>
          </table:table-cell>
          <table:table-cell office:value-type="float" office:value="540.77" table:style-name="ce6">
            <text:p>540.77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Hotels</text:p>
          </table:table-cell>
          <table:table-cell office:value-type="float" office:value="548.29" table:style-name="ce6">
            <text:p>548.29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Hotels</text:p>
          </table:table-cell>
          <table:table-cell office:value-type="float" office:value="750.28" table:style-name="ce6">
            <text:p>750.28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Hotels</text:p>
          </table:table-cell>
          <table:table-cell office:value-type="float" office:value="1191.3800000000001" table:style-name="ce6">
            <text:p>1191.38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Industrial Supplies</text:p>
          </table:table-cell>
          <table:table-cell office:value-type="float" office:value="-2052" table:style-name="ce6">
            <text:p>-2052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Professional Services</text:p>
          </table:table-cell>
          <table:table-cell office:value-type="float" office:value="1380.13" table:style-name="ce6">
            <text:p>1380.13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Staff Incentives</text:p>
          </table:table-cell>
          <table:table-cell office:value-type="float" office:value="1500" table:style-name="ce6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Travel/Airlines</text:p>
          </table:table-cell>
          <table:table-cell office:value-type="float" office:value="698.99" table:style-name="ce6">
            <text:p>698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Travel/Airlines</text:p>
          </table:table-cell>
          <table:table-cell office:value-type="float" office:value="748.2" table:style-name="ce6">
            <text:p>748.2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Architectural/Eng/Survey</text:p>
          </table:table-cell>
          <table:table-cell office:value-type="float" office:value="1892.51" table:style-name="ce6">
            <text:p>1892.51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Automotive Parts Stores</text:p>
          </table:table-cell>
          <table:table-cell office:value-type="float" office:value="2820" table:style-name="ce6">
            <text:p>2820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Automotive Parts Stores</text:p>
          </table:table-cell>
          <table:table-cell office:value-type="float" office:value="2853.12" table:style-name="ce6">
            <text:p>2853.12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970.39" table:style-name="ce6">
            <text:p>1970.39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2188.8000000000002" table:style-name="ce6">
            <text:p>2188.8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1246.2" table:style-name="ce6">
            <text:p>1246.2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2010" table:style-name="ce6">
            <text:p>2010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Industrial Supplies</text:p>
          </table:table-cell>
          <table:table-cell office:value-type="float" office:value="1967.66" table:style-name="ce6">
            <text:p>1967.66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Lumber/Build. Supply Stores</text:p>
          </table:table-cell>
          <table:table-cell office:value-type="float" office:value="609.57000000000005" table:style-name="ce6">
            <text:p>609.57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274.21" table:style-name="ce6">
            <text:p>1274.21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Training</text:p>
          </table:table-cell>
          <table:table-cell office:value-type="float" office:value="700" table:style-name="ce6">
            <text:p>700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Travel/Airlines</text:p>
          </table:table-cell>
          <table:table-cell office:value-type="float" office:value="763.24" table:style-name="ce6">
            <text:p>763.24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Travel/Airlines</text:p>
          </table:table-cell>
          <table:table-cell office:value-type="float" office:value="919.07" table:style-name="ce6">
            <text:p>919.07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Travel/Airlines</text:p>
          </table:table-cell>
          <table:table-cell office:value-type="float" office:value="1138.04" table:style-name="ce6">
            <text:p>1138.04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Travel/Airlines</text:p>
          </table:table-cell>
          <table:table-cell office:value-type="float" office:value="1275.75" table:style-name="ce6">
            <text:p>1275.75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Automotive Parts Stores</text:p>
          </table:table-cell>
          <table:table-cell office:value-type="float" office:value="704.78" table:style-name="ce6">
            <text:p>704.78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Computer Software Stores</text:p>
          </table:table-cell>
          <table:table-cell office:value-type="float" office:value="532.63" table:style-name="ce6">
            <text:p>532.63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-979.2" table:style-name="ce6">
            <text:p>-979.2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15.99" table:style-name="ce6">
            <text:p>715.99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Diy &amp; Household Stores</text:p>
          </table:table-cell>
          <table:table-cell office:value-type="float" office:value="511.2" table:style-name="ce6">
            <text:p>511.2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Drapery &amp; Upholstery Stores</text:p>
          </table:table-cell>
          <table:table-cell office:value-type="float" office:value="2261.7600000000002" table:style-name="ce6">
            <text:p>2261.76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836.47" table:style-name="ce6">
            <text:p>836.47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Electrical Parts/Equipment</text:p>
          </table:table-cell>
          <table:table-cell office:value-type="float" office:value="3972.1" table:style-name="ce6">
            <text:p>3972.1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Hotels</text:p>
          </table:table-cell>
          <table:table-cell office:value-type="float" office:value="558.94000000000005" table:style-name="ce6">
            <text:p>558.94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Hotels</text:p>
          </table:table-cell>
          <table:table-cell office:value-type="float" office:value="702.39" table:style-name="ce6">
            <text:p>702.39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Hotels</text:p>
          </table:table-cell>
          <table:table-cell office:value-type="float" office:value="725.34" table:style-name="ce6">
            <text:p>725.34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Hotels</text:p>
          </table:table-cell>
          <table:table-cell office:value-type="float" office:value="798.6" table:style-name="ce6">
            <text:p>798.6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Hotels</text:p>
          </table:table-cell>
          <table:table-cell office:value-type="float" office:value="1031.0999999999999" table:style-name="ce6">
            <text:p>1031.1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Hotels</text:p>
          </table:table-cell>
          <table:table-cell office:value-type="float" office:value="1356.02" table:style-name="ce6">
            <text:p>1356.02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Hotels</text:p>
          </table:table-cell>
          <table:table-cell office:value-type="float" office:value="1982.3" table:style-name="ce6">
            <text:p>1982.3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Professional Services</text:p>
          </table:table-cell>
          <table:table-cell office:value-type="float" office:value="1509.54" table:style-name="ce6">
            <text:p>1509.54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Travel/Airlines</text:p>
          </table:table-cell>
          <table:table-cell office:value-type="float" office:value="650.66" table:style-name="ce6">
            <text:p>650.66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Travel/Airlines</text:p>
          </table:table-cell>
          <table:table-cell office:value-type="float" office:value="924.92" table:style-name="ce6">
            <text:p>924.92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Travel/Airlines</text:p>
          </table:table-cell>
          <table:table-cell office:value-type="float" office:value="1212.08" table:style-name="ce6">
            <text:p>1212.08</text:p>
          </table:table-cell>
          <table:table-cell table:number-columns-repeated="16381"/>
        </table:table-row>
        <table:table-row table:style-name="ro1">
          <table:table-cell office:value-type="date" office:date-value="2016-08-30T00:00:00" table:style-name="ce5">
            <text:p>30/08/2016</text:p>
          </table:table-cell>
          <table:table-cell office:value-type="string" table:style-name="ce6">
            <text:p>Advertising Services</text:p>
          </table:table-cell>
          <table:table-cell office:value-type="float" office:value="1800" table:style-name="ce6">
            <text:p>1800</text:p>
          </table:table-cell>
          <table:table-cell table:number-columns-repeated="16381"/>
        </table:table-row>
        <table:table-row table:style-name="ro1">
          <table:table-cell office:value-type="date" office:date-value="2016-08-30T00:00:00" table:style-name="ce5">
            <text:p>30/08/2016</text:p>
          </table:table-cell>
          <table:table-cell office:value-type="string" table:style-name="ce6">
            <text:p>Hotels</text:p>
          </table:table-cell>
          <table:table-cell office:value-type="float" office:value="788.4" table:style-name="ce6">
            <text:p>788.4</text:p>
          </table:table-cell>
          <table:table-cell table:number-columns-repeated="16381"/>
        </table:table-row>
        <table:table-row table:style-name="ro1">
          <table:table-cell office:value-type="date" office:date-value="2016-08-30T00:00:00" table:style-name="ce5">
            <text:p>30/08/2016</text:p>
          </table:table-cell>
          <table:table-cell office:value-type="string" table:style-name="ce6">
            <text:p>Hotels</text:p>
          </table:table-cell>
          <table:table-cell office:value-type="float" office:value="1641.94" table:style-name="ce6">
            <text:p>1641.94</text:p>
          </table:table-cell>
          <table:table-cell table:number-columns-repeated="16381"/>
        </table:table-row>
        <table:table-row table:style-name="ro1">
          <table:table-cell office:value-type="date" office:date-value="2016-08-30T00:00:00" table:style-name="ce5">
            <text:p>30/08/2016</text:p>
          </table:table-cell>
          <table:table-cell office:value-type="string" table:style-name="ce6">
            <text:p>Hotels</text:p>
          </table:table-cell>
          <table:table-cell office:value-type="float" office:value="1784.07" table:style-name="ce6">
            <text:p>1784.07</text:p>
          </table:table-cell>
          <table:table-cell table:number-columns-repeated="16381"/>
        </table:table-row>
        <table:table-row table:style-name="ro1">
          <table:table-cell office:value-type="date" office:date-value="2016-08-30T00:00:00" table:style-name="ce5">
            <text:p>30/08/2016</text:p>
          </table:table-cell>
          <table:table-cell office:value-type="string" table:style-name="ce6">
            <text:p>Travel/Airlines</text:p>
          </table:table-cell>
          <table:table-cell office:value-type="float" office:value="1752.62" table:style-name="ce6">
            <text:p>1752.62</text:p>
          </table:table-cell>
          <table:table-cell table:number-columns-repeated="16381"/>
        </table:table-row>
        <table:table-row table:style-name="ro1">
          <table:table-cell office:value-type="date" office:date-value="2016-08-31T00:00:00" table:style-name="ce5">
            <text:p>31/08/2016</text:p>
          </table:table-cell>
          <table:table-cell office:value-type="string" table:style-name="ce6">
            <text:p>Architectural/Eng/Survey</text:p>
          </table:table-cell>
          <table:table-cell office:value-type="float" office:value="3770.88" table:style-name="ce6">
            <text:p>3770.88</text:p>
          </table:table-cell>
          <table:table-cell table:number-columns-repeated="16381"/>
        </table:table-row>
        <table:table-row table:style-name="ro1">
          <table:table-cell office:value-type="date" office:date-value="2016-08-31T00:00:00" table:style-name="ce5">
            <text:p>31/08/2016</text:p>
          </table:table-cell>
          <table:table-cell office:value-type="string" table:style-name="ce6">
            <text:p>Computer Software Stores</text:p>
          </table:table-cell>
          <table:table-cell office:value-type="float" office:value="1411.44" table:style-name="ce6">
            <text:p>1411.44</text:p>
          </table:table-cell>
          <table:table-cell table:number-columns-repeated="16381"/>
        </table:table-row>
        <table:table-row table:style-name="ro1">
          <table:table-cell office:value-type="date" office:date-value="2016-08-31T00:00:00" table:style-name="ce5">
            <text:p>31/08/2016</text:p>
          </table:table-cell>
          <table:table-cell office:value-type="string" table:style-name="ce6">
            <text:p>Display Equipment</text:p>
          </table:table-cell>
          <table:table-cell office:value-type="float" office:value="1323.36" table:style-name="ce6">
            <text:p>1323.36</text:p>
          </table:table-cell>
          <table:table-cell table:number-columns-repeated="16381"/>
        </table:table-row>
        <table:table-row table:style-name="ro1">
          <table:table-cell office:value-type="date" office:date-value="2016-08-31T00:00:00" table:style-name="ce5">
            <text:p>31/08/2016</text:p>
          </table:table-cell>
          <table:table-cell office:value-type="string" table:style-name="ce6">
            <text:p>Hotels</text:p>
          </table:table-cell>
          <table:table-cell office:value-type="float" office:value="1016.91" table:style-name="ce6">
            <text:p>1016.91</text:p>
          </table:table-cell>
          <table:table-cell table:number-columns-repeated="16381"/>
        </table:table-row>
        <table:table-row table:style-name="ro1">
          <table:table-cell office:value-type="date" office:date-value="2016-08-31T00:00:00" table:style-name="ce5">
            <text:p>31/08/2016</text:p>
          </table:table-cell>
          <table:table-cell office:value-type="string" table:style-name="ce6">
            <text:p>Hotels</text:p>
          </table:table-cell>
          <table:table-cell office:value-type="float" office:value="1307.9000000000001" table:style-name="ce6">
            <text:p>1307.9</text:p>
          </table:table-cell>
          <table:table-cell table:number-columns-repeated="16381"/>
        </table:table-row>
        <table:table-row table:style-name="ro1">
          <table:table-cell office:value-type="date" office:date-value="2016-08-31T00:00:00" table:style-name="ce5">
            <text:p>31/08/2016</text:p>
          </table:table-cell>
          <table:table-cell office:value-type="string" table:style-name="ce6">
            <text:p>Travel/Airlines</text:p>
          </table:table-cell>
          <table:table-cell office:value-type="float" office:value="1107.43" table:style-name="ce6">
            <text:p>1107.43</text:p>
          </table:table-cell>
          <table:table-cell table:number-columns-repeated="16381"/>
        </table:table-row>
        <table:table-row table:style-name="ro1">
          <table:table-cell office:value-type="date" office:date-value="2016-08-31T00:00:00" table:style-name="ce5">
            <text:p>31/08/2016</text:p>
          </table:table-cell>
          <table:table-cell office:value-type="string" table:style-name="ce6">
            <text:p>Travel/Airlines</text:p>
          </table:table-cell>
          <table:table-cell office:value-type="float" office:value="1306" table:style-name="ce6">
            <text:p>1306</text:p>
          </table:table-cell>
          <table:table-cell table:number-columns-repeated="16381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8T09:48:08Z</meta:creation-date>
    <dc:date>2025-10-28T09:48:22Z</dc:date>
  </office:meta>
</office:document-meta>
</file>