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urrency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Jul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Commercial Furniture</text:p>
          </table:table-cell>
          <table:table-cell office:value-type="float" office:value="1792.74" table:style-name="ce6">
            <text:p>1792.74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957.02" table:style-name="ce6">
            <text:p>957.02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868.98" table:style-name="ce6">
            <text:p>868.98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Display Equipment</text:p>
          </table:table-cell>
          <table:table-cell office:value-type="float" office:value="1323.36" table:style-name="ce6">
            <text:p>1323.36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783.26" table:style-name="ce6">
            <text:p>783.26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2636.93" table:style-name="ce6">
            <text:p>2636.93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Hotels</text:p>
          </table:table-cell>
          <table:table-cell office:value-type="float" office:value="518.05999999999995" table:style-name="ce6">
            <text:p>518.06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Hotels</text:p>
          </table:table-cell>
          <table:table-cell office:value-type="float" office:value="1374.9" table:style-name="ce6">
            <text:p>1374.9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Professional Services</text:p>
          </table:table-cell>
          <table:table-cell office:value-type="float" office:value="505.62" table:style-name="ce6">
            <text:p>505.62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Professional Services</text:p>
          </table:table-cell>
          <table:table-cell office:value-type="float" office:value="1249.95" table:style-name="ce6">
            <text:p>1249.95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elecommunication Equipment</text:p>
          </table:table-cell>
          <table:table-cell office:value-type="float" office:value="1662.99" table:style-name="ce6">
            <text:p>1662.99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-4580.8500000000004" table:style-name="ce6">
            <text:p>-4580.85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-1968.2" table:style-name="ce6">
            <text:p>-1968.2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-517.79999999999995" table:style-name="ce6">
            <text:p>-517.8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502.8" table:style-name="ce6">
            <text:p>502.8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506.81" table:style-name="ce6">
            <text:p>506.81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575.07000000000005" table:style-name="ce6">
            <text:p>575.07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579.75" table:style-name="ce6">
            <text:p>579.75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638.70000000000005" table:style-name="ce6">
            <text:p>638.7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890.47" table:style-name="ce6">
            <text:p>890.4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1078.69" table:style-name="ce6">
            <text:p>1078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1732.75" table:style-name="ce6">
            <text:p>1732.7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2345.39" table:style-name="ce6">
            <text:p>2345.39</text:p>
          </table:table-cell>
          <table:table-cell table:number-columns-repeated="16381"/>
        </table:table-row>
        <table:table-row table:style-name="ro1">
          <table:table-cell office:value-type="date" office:date-value="2016-07-01T00:00:00" table:style-name="ce5">
            <text:p>01/07/2016</text:p>
          </table:table-cell>
          <table:table-cell office:value-type="string" table:style-name="ce6">
            <text:p>Travel/Airlines</text:p>
          </table:table-cell>
          <table:table-cell office:value-type="float" office:value="4852.25" table:style-name="ce6">
            <text:p>4852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Commercial Equipment</text:p>
          </table:table-cell>
          <table:table-cell office:value-type="float" office:value="1322.38" table:style-name="ce6">
            <text:p>1322.38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2532.1799999999998" table:style-name="ce6">
            <text:p>2532.18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575.41999999999996" table:style-name="ce6">
            <text:p>575.42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Hotels</text:p>
          </table:table-cell>
          <table:table-cell office:value-type="float" office:value="537.87" table:style-name="ce6">
            <text:p>537.87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Hotels</text:p>
          </table:table-cell>
          <table:table-cell office:value-type="float" office:value="634.32000000000005" table:style-name="ce6">
            <text:p>634.32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Hotels</text:p>
          </table:table-cell>
          <table:table-cell office:value-type="float" office:value="737.79" table:style-name="ce6">
            <text:p>737.79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Hotels</text:p>
          </table:table-cell>
          <table:table-cell office:value-type="float" office:value="1350.64" table:style-name="ce6">
            <text:p>1350.64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Hotels</text:p>
          </table:table-cell>
          <table:table-cell office:value-type="float" office:value="2073.56" table:style-name="ce6">
            <text:p>2073.56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Lumber/Build. Supply Stores</text:p>
          </table:table-cell>
          <table:table-cell office:value-type="float" office:value="2172" table:style-name="ce6">
            <text:p>2172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Misc Specialty Retail</text:p>
          </table:table-cell>
          <table:table-cell office:value-type="float" office:value="1354.41" table:style-name="ce6">
            <text:p>1354.41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Stationery Stores</text:p>
          </table:table-cell>
          <table:table-cell office:value-type="float" office:value="576.5" table:style-name="ce6">
            <text:p>576.5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Travel/Airlines</text:p>
          </table:table-cell>
          <table:table-cell office:value-type="float" office:value="-583.79999999999995" table:style-name="ce6">
            <text:p>-583.8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Travel/Airlines</text:p>
          </table:table-cell>
          <table:table-cell office:value-type="float" office:value="507.73" table:style-name="ce6">
            <text:p>507.73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Travel/Airlines</text:p>
          </table:table-cell>
          <table:table-cell office:value-type="float" office:value="512" table:style-name="ce6">
            <text:p>51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Travel/Airlines</text:p>
          </table:table-cell>
          <table:table-cell office:value-type="float" office:value="696.5" table:style-name="ce6">
            <text:p>696.5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Travel/Airlines</text:p>
          </table:table-cell>
          <table:table-cell office:value-type="float" office:value="811" table:style-name="ce6">
            <text:p>811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Travel/Airlines</text:p>
          </table:table-cell>
          <table:table-cell office:value-type="float" office:value="953.76" table:style-name="ce6">
            <text:p>953.76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Travel/Airlines</text:p>
          </table:table-cell>
          <table:table-cell office:value-type="float" office:value="1726.12" table:style-name="ce6">
            <text:p>1726.12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Travel/Airlines</text:p>
          </table:table-cell>
          <table:table-cell office:value-type="float" office:value="1820" table:style-name="ce6">
            <text:p>1820</text:p>
          </table:table-cell>
          <table:table-cell table:number-columns-repeated="16381"/>
        </table:table-row>
        <table:table-row table:style-name="ro1">
          <table:table-cell office:value-type="date" office:date-value="2016-07-04T00:00:00" table:style-name="ce5">
            <text:p>04/07/2016</text:p>
          </table:table-cell>
          <table:table-cell office:value-type="string" table:style-name="ce6">
            <text:p>Travel/Airlines</text:p>
          </table:table-cell>
          <table:table-cell office:value-type="float" office:value="2162.4499999999998" table:style-name="ce6">
            <text:p>2162.45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Architectural/Eng/Survey</text:p>
          </table:table-cell>
          <table:table-cell office:value-type="float" office:value="656.3" table:style-name="ce6">
            <text:p>656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Catering</text:p>
          </table:table-cell>
          <table:table-cell office:value-type="float" office:value="636.79" table:style-name="ce6">
            <text:p>636.79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406.92" table:style-name="ce6">
            <text:p>1406.92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1656.48" table:style-name="ce6">
            <text:p>1656.48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2352.1999999999998" table:style-name="ce6">
            <text:p>2352.2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3286.8" table:style-name="ce6">
            <text:p>3286.8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Furniture/Equip Stores</text:p>
          </table:table-cell>
          <table:table-cell office:value-type="float" office:value="1474.84" table:style-name="ce6">
            <text:p>1474.84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Hotels</text:p>
          </table:table-cell>
          <table:table-cell office:value-type="float" office:value="504.66" table:style-name="ce6">
            <text:p>504.66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Hotels</text:p>
          </table:table-cell>
          <table:table-cell office:value-type="float" office:value="524.71" table:style-name="ce6">
            <text:p>524.71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Hotels</text:p>
          </table:table-cell>
          <table:table-cell office:value-type="float" office:value="556.16999999999996" table:style-name="ce6">
            <text:p>556.17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Hotels</text:p>
          </table:table-cell>
          <table:table-cell office:value-type="float" office:value="564.39" table:style-name="ce6">
            <text:p>564.39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Hotels</text:p>
          </table:table-cell>
          <table:table-cell office:value-type="float" office:value="615.54999999999995" table:style-name="ce6">
            <text:p>615.55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Hotels</text:p>
          </table:table-cell>
          <table:table-cell office:value-type="float" office:value="654.03" table:style-name="ce6">
            <text:p>654.0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Hotels</text:p>
          </table:table-cell>
          <table:table-cell office:value-type="float" office:value="4094.14" table:style-name="ce6">
            <text:p>4094.14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Travel/Airlines</text:p>
          </table:table-cell>
          <table:table-cell office:value-type="float" office:value="-3737.25" table:style-name="ce6">
            <text:p>-3737.25</text:p>
          </table:table-cell>
          <table:table-cell table:number-columns-repeated="16381"/>
        </table:table-row>
        <table:table-row table:style-name="ro1">
          <table:table-cell office:value-type="date" office:date-value="2016-07-05T00:00:00" table:style-name="ce5">
            <text:p>05/07/2016</text:p>
          </table:table-cell>
          <table:table-cell office:value-type="string" table:style-name="ce6">
            <text:p>Travel/Airlines</text:p>
          </table:table-cell>
          <table:table-cell office:value-type="float" office:value="1162.0899999999999" table:style-name="ce6">
            <text:p>1162.09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Architectural/Eng/Survey</text:p>
          </table:table-cell>
          <table:table-cell office:value-type="float" office:value="829.3" table:style-name="ce6">
            <text:p>829.3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Car Parts</text:p>
          </table:table-cell>
          <table:table-cell office:value-type="float" office:value="1097.94" table:style-name="ce6">
            <text:p>1097.94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21.85" table:style-name="ce6">
            <text:p>621.85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02.6" table:style-name="ce6">
            <text:p>702.6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Construction Materials</text:p>
          </table:table-cell>
          <table:table-cell office:value-type="float" office:value="703.8" table:style-name="ce6">
            <text:p>703.8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Hardware Stores</text:p>
          </table:table-cell>
          <table:table-cell office:value-type="float" office:value="601.21" table:style-name="ce6">
            <text:p>601.21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Hotels</text:p>
          </table:table-cell>
          <table:table-cell office:value-type="float" office:value="525.02" table:style-name="ce6">
            <text:p>525.02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Hotels</text:p>
          </table:table-cell>
          <table:table-cell office:value-type="float" office:value="619.66999999999996" table:style-name="ce6">
            <text:p>619.67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Hotels</text:p>
          </table:table-cell>
          <table:table-cell office:value-type="float" office:value="1506.27" table:style-name="ce6">
            <text:p>1506.27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Hotels</text:p>
          </table:table-cell>
          <table:table-cell office:value-type="float" office:value="2222.2600000000002" table:style-name="ce6">
            <text:p>2222.26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Hotels</text:p>
          </table:table-cell>
          <table:table-cell office:value-type="float" office:value="2450.6999999999998" table:style-name="ce6">
            <text:p>2450.7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Industrial Supplies</text:p>
          </table:table-cell>
          <table:table-cell office:value-type="float" office:value="717.61" table:style-name="ce6">
            <text:p>717.61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Industrial Supplies</text:p>
          </table:table-cell>
          <table:table-cell office:value-type="float" office:value="1336.84" table:style-name="ce6">
            <text:p>1336.84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Lumber/Build. Supply Stores</text:p>
          </table:table-cell>
          <table:table-cell office:value-type="float" office:value="518.1" table:style-name="ce6">
            <text:p>518.1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Motoring</text:p>
          </table:table-cell>
          <table:table-cell office:value-type="float" office:value="565.17999999999995" table:style-name="ce6">
            <text:p>565.1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Travel/Airlines</text:p>
          </table:table-cell>
          <table:table-cell office:value-type="float" office:value="-1127.7" table:style-name="ce6">
            <text:p>-1127.7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Travel/Airlines</text:p>
          </table:table-cell>
          <table:table-cell office:value-type="float" office:value="-973.56" table:style-name="ce6">
            <text:p>-973.56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Travel/Airlines</text:p>
          </table:table-cell>
          <table:table-cell office:value-type="float" office:value="529.04999999999995" table:style-name="ce6">
            <text:p>529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Travel/Airlines</text:p>
          </table:table-cell>
          <table:table-cell office:value-type="float" office:value="983.58" table:style-name="ce6">
            <text:p>983.58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Travel/Airlines</text:p>
          </table:table-cell>
          <table:table-cell office:value-type="float" office:value="1116.2" table:style-name="ce6">
            <text:p>1116.2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Travel/Airlines</text:p>
          </table:table-cell>
          <table:table-cell office:value-type="float" office:value="1339.24" table:style-name="ce6">
            <text:p>1339.24</text:p>
          </table:table-cell>
          <table:table-cell table:number-columns-repeated="16381"/>
        </table:table-row>
        <table:table-row table:style-name="ro1">
          <table:table-cell office:value-type="date" office:date-value="2016-07-06T00:00:00" table:style-name="ce5">
            <text:p>06/07/2016</text:p>
          </table:table-cell>
          <table:table-cell office:value-type="string" table:style-name="ce6">
            <text:p>Travel/Airlines</text:p>
          </table:table-cell>
          <table:table-cell office:value-type="float" office:value="1438.46" table:style-name="ce6">
            <text:p>1438.46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991.2" table:style-name="ce6">
            <text:p>991.2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3321.36" table:style-name="ce6">
            <text:p>3321.36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Hardware Stores</text:p>
          </table:table-cell>
          <table:table-cell office:value-type="float" office:value="960.18" table:style-name="ce6">
            <text:p>960.18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Hotels</text:p>
          </table:table-cell>
          <table:table-cell office:value-type="float" office:value="725.15" table:style-name="ce6">
            <text:p>725.15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Hotels</text:p>
          </table:table-cell>
          <table:table-cell office:value-type="float" office:value="955.27" table:style-name="ce6">
            <text:p>955.27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Industrial Supplies</text:p>
          </table:table-cell>
          <table:table-cell office:value-type="float" office:value="1722.82" table:style-name="ce6">
            <text:p>1722.82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Industrial Supplies</text:p>
          </table:table-cell>
          <table:table-cell office:value-type="float" office:value="2130.96" table:style-name="ce6">
            <text:p>2130.96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Lumber/Build. Supply Stores</text:p>
          </table:table-cell>
          <table:table-cell office:value-type="float" office:value="848.48" table:style-name="ce6">
            <text:p>848.48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Lumber/Build. Supply Stores</text:p>
          </table:table-cell>
          <table:table-cell office:value-type="float" office:value="2919.29" table:style-name="ce6">
            <text:p>2919.29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Professional Services</text:p>
          </table:table-cell>
          <table:table-cell office:value-type="float" office:value="523.20000000000005" table:style-name="ce6">
            <text:p>523.2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Telecommunication Services</text:p>
          </table:table-cell>
          <table:table-cell office:value-type="float" office:value="768" table:style-name="ce6">
            <text:p>768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Travel/Airlines</text:p>
          </table:table-cell>
          <table:table-cell office:value-type="float" office:value="-7188.4" table:style-name="ce6">
            <text:p>-7188.4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Travel/Airlines</text:p>
          </table:table-cell>
          <table:table-cell office:value-type="float" office:value="-1013.8" table:style-name="ce6">
            <text:p>-1013.8</text:p>
          </table:table-cell>
          <table:table-cell table:number-columns-repeated="16381"/>
        </table:table-row>
        <table:table-row table:style-name="ro1">
          <table:table-cell office:value-type="date" office:date-value="2016-07-07T00:00:00" table:style-name="ce5">
            <text:p>07/07/2016</text:p>
          </table:table-cell>
          <table:table-cell office:value-type="string" table:style-name="ce6">
            <text:p>Travel/Airlines</text:p>
          </table:table-cell>
          <table:table-cell office:value-type="float" office:value="-713.3" table:style-name="ce6">
            <text:p>-713.3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Computer Software Stores</text:p>
          </table:table-cell>
          <table:table-cell office:value-type="float" office:value="3900" table:style-name="ce6">
            <text:p>3900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119.5999999999999" table:style-name="ce6">
            <text:p>1119.6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1712.83" table:style-name="ce6">
            <text:p>1712.83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2538" table:style-name="ce6">
            <text:p>2538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Hotels</text:p>
          </table:table-cell>
          <table:table-cell office:value-type="float" office:value="2257.09" table:style-name="ce6">
            <text:p>2257.09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Hotels</text:p>
          </table:table-cell>
          <table:table-cell office:value-type="float" office:value="2640.56" table:style-name="ce6">
            <text:p>2640.56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Hotels</text:p>
          </table:table-cell>
          <table:table-cell office:value-type="float" office:value="3084.45" table:style-name="ce6">
            <text:p>3084.45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Industrial Supplies</text:p>
          </table:table-cell>
          <table:table-cell office:value-type="float" office:value="2616" table:style-name="ce6">
            <text:p>2616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1448.32" table:style-name="ce6">
            <text:p>1448.32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Motoring</text:p>
          </table:table-cell>
          <table:table-cell office:value-type="float" office:value="-565.17999999999995" table:style-name="ce6">
            <text:p>-565.18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Travel/Airlines</text:p>
          </table:table-cell>
          <table:table-cell office:value-type="float" office:value="674.44" table:style-name="ce6">
            <text:p>674.44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Travel/Airlines</text:p>
          </table:table-cell>
          <table:table-cell office:value-type="float" office:value="2628.65" table:style-name="ce6">
            <text:p>2628.65</text:p>
          </table:table-cell>
          <table:table-cell table:number-columns-repeated="16381"/>
        </table:table-row>
        <table:table-row table:style-name="ro1">
          <table:table-cell office:value-type="date" office:date-value="2016-07-08T00:00:00" table:style-name="ce5">
            <text:p>08/07/2016</text:p>
          </table:table-cell>
          <table:table-cell office:value-type="string" table:style-name="ce6">
            <text:p>Travel/Airlines</text:p>
          </table:table-cell>
          <table:table-cell office:value-type="float" office:value="3096.47" table:style-name="ce6">
            <text:p>3096.47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Charitable/Soc Service Orgs</text:p>
          </table:table-cell>
          <table:table-cell office:value-type="float" office:value="537.6" table:style-name="ce6">
            <text:p>537.6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120.6500000000001" table:style-name="ce6">
            <text:p>1120.65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1230.05" table:style-name="ce6">
            <text:p>1230.05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3169.01" table:style-name="ce6">
            <text:p>3169.01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Furniture/Equip Stores</text:p>
          </table:table-cell>
          <table:table-cell office:value-type="float" office:value="1354.53" table:style-name="ce6">
            <text:p>1354.53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Hotels</text:p>
          </table:table-cell>
          <table:table-cell office:value-type="float" office:value="627.24" table:style-name="ce6">
            <text:p>627.24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Hotels</text:p>
          </table:table-cell>
          <table:table-cell office:value-type="float" office:value="711.51" table:style-name="ce6">
            <text:p>711.51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Hotels</text:p>
          </table:table-cell>
          <table:table-cell office:value-type="float" office:value="798.23" table:style-name="ce6">
            <text:p>798.23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Hotels</text:p>
          </table:table-cell>
          <table:table-cell office:value-type="float" office:value="921.74" table:style-name="ce6">
            <text:p>921.74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Hotels</text:p>
          </table:table-cell>
          <table:table-cell office:value-type="float" office:value="936.9" table:style-name="ce6">
            <text:p>936.9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Hotels</text:p>
          </table:table-cell>
          <table:table-cell office:value-type="float" office:value="1000.9" table:style-name="ce6">
            <text:p>1000.9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Hotels</text:p>
          </table:table-cell>
          <table:table-cell office:value-type="float" office:value="1217.93" table:style-name="ce6">
            <text:p>1217.93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Hotels</text:p>
          </table:table-cell>
          <table:table-cell office:value-type="float" office:value="1297.5" table:style-name="ce6">
            <text:p>1297.5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Professional Services</text:p>
          </table:table-cell>
          <table:table-cell office:value-type="float" office:value="720" table:style-name="ce6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Professional Services</text:p>
          </table:table-cell>
          <table:table-cell office:value-type="float" office:value="1194" table:style-name="ce6">
            <text:p>1194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Training</text:p>
          </table:table-cell>
          <table:table-cell office:value-type="float" office:value="4596.6099999999997" table:style-name="ce6">
            <text:p>4596.61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Travel/Airlines</text:p>
          </table:table-cell>
          <table:table-cell office:value-type="float" office:value="-2991.05" table:style-name="ce6">
            <text:p>-2991.05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Travel/Airlines</text:p>
          </table:table-cell>
          <table:table-cell office:value-type="float" office:value="549.30999999999995" table:style-name="ce6">
            <text:p>549.31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Travel/Airlines</text:p>
          </table:table-cell>
          <table:table-cell office:value-type="float" office:value="687.83" table:style-name="ce6">
            <text:p>687.83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Travel/Airlines</text:p>
          </table:table-cell>
          <table:table-cell office:value-type="float" office:value="993.4" table:style-name="ce6">
            <text:p>993.4</text:p>
          </table:table-cell>
          <table:table-cell table:number-columns-repeated="16381"/>
        </table:table-row>
        <table:table-row table:style-name="ro1">
          <table:table-cell office:value-type="date" office:date-value="2016-07-11T00:00:00" table:style-name="ce5">
            <text:p>11/07/2016</text:p>
          </table:table-cell>
          <table:table-cell office:value-type="string" table:style-name="ce6">
            <text:p>Travel/Airlines</text:p>
          </table:table-cell>
          <table:table-cell office:value-type="float" office:value="1209.47" table:style-name="ce6">
            <text:p>1209.47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794.35" table:style-name="ce6">
            <text:p>794.35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Hotels</text:p>
          </table:table-cell>
          <table:table-cell office:value-type="float" office:value="535.73" table:style-name="ce6">
            <text:p>535.73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Hotels</text:p>
          </table:table-cell>
          <table:table-cell office:value-type="float" office:value="633.26" table:style-name="ce6">
            <text:p>633.26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Hotels</text:p>
          </table:table-cell>
          <table:table-cell office:value-type="float" office:value="729.95" table:style-name="ce6">
            <text:p>729.95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Hotels</text:p>
          </table:table-cell>
          <table:table-cell office:value-type="float" office:value="1496.23" table:style-name="ce6">
            <text:p>1496.23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Hotels</text:p>
          </table:table-cell>
          <table:table-cell office:value-type="float" office:value="2406.9899999999998" table:style-name="ce6">
            <text:p>2406.99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Industrial Supplies</text:p>
          </table:table-cell>
          <table:table-cell office:value-type="float" office:value="854.35" table:style-name="ce6">
            <text:p>854.35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Industrial Supplies</text:p>
          </table:table-cell>
          <table:table-cell office:value-type="float" office:value="2346.2199999999998" table:style-name="ce6">
            <text:p>2346.22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567.02" table:style-name="ce6">
            <text:p>1567.02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Professional Services</text:p>
          </table:table-cell>
          <table:table-cell office:value-type="float" office:value="1920" table:style-name="ce6">
            <text:p>1920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Telecommunication Services</text:p>
          </table:table-cell>
          <table:table-cell office:value-type="float" office:value="678" table:style-name="ce6">
            <text:p>678</text:p>
          </table:table-cell>
          <table:table-cell table:number-columns-repeated="16381"/>
        </table:table-row>
        <table:table-row table:style-name="ro1">
          <table:table-cell office:value-type="date" office:date-value="2016-07-12T00:00:00" table:style-name="ce5">
            <text:p>12/07/2016</text:p>
          </table:table-cell>
          <table:table-cell office:value-type="string" table:style-name="ce6">
            <text:p>Travel/Airlines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5">
            <text:p>13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1182.02" table:style-name="ce6">
            <text:p>1182.02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5">
            <text:p>13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2568" table:style-name="ce6">
            <text:p>2568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5">
            <text:p>13/07/2016</text:p>
          </table:table-cell>
          <table:table-cell office:value-type="string" table:style-name="ce6">
            <text:p>Hotels</text:p>
          </table:table-cell>
          <table:table-cell office:value-type="float" office:value="706.7" table:style-name="ce6">
            <text:p>706.7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5">
            <text:p>13/07/2016</text:p>
          </table:table-cell>
          <table:table-cell office:value-type="string" table:style-name="ce6">
            <text:p>Hotels</text:p>
          </table:table-cell>
          <table:table-cell office:value-type="float" office:value="2055.4499999999998" table:style-name="ce6">
            <text:p>2055.45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5">
            <text:p>13/07/2016</text:p>
          </table:table-cell>
          <table:table-cell office:value-type="string" table:style-name="ce6">
            <text:p>Hotels</text:p>
          </table:table-cell>
          <table:table-cell office:value-type="float" office:value="2090.34" table:style-name="ce6">
            <text:p>2090.34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5">
            <text:p>13/07/2016</text:p>
          </table:table-cell>
          <table:table-cell office:value-type="string" table:style-name="ce6">
            <text:p>Hotels</text:p>
          </table:table-cell>
          <table:table-cell office:value-type="float" office:value="2992.14" table:style-name="ce6">
            <text:p>2992.14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5">
            <text:p>13/07/2016</text:p>
          </table:table-cell>
          <table:table-cell office:value-type="string" table:style-name="ce6">
            <text:p>Professional Services</text:p>
          </table:table-cell>
          <table:table-cell office:value-type="float" office:value="1097.4000000000001" table:style-name="ce6">
            <text:p>1097.4</text:p>
          </table:table-cell>
          <table:table-cell table:number-columns-repeated="16381"/>
        </table:table-row>
        <table:table-row table:style-name="ro1">
          <table:table-cell office:value-type="date" office:date-value="2016-07-13T00:00:00" table:style-name="ce5">
            <text:p>13/07/2016</text:p>
          </table:table-cell>
          <table:table-cell office:value-type="string" table:style-name="ce6">
            <text:p>Real Est Agnts &amp; Mgrs Rentals</text:p>
          </table:table-cell>
          <table:table-cell office:value-type="float" office:value="1050" table:style-name="ce6">
            <text:p>1050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5">
            <text:p>14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789.78" table:style-name="ce6">
            <text:p>789.78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5">
            <text:p>14/07/2016</text:p>
          </table:table-cell>
          <table:table-cell office:value-type="string" table:style-name="ce6">
            <text:p>Lumber/Build. Supply Stores</text:p>
          </table:table-cell>
          <table:table-cell office:value-type="float" office:value="3908.44" table:style-name="ce6">
            <text:p>3908.44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5">
            <text:p>14/07/2016</text:p>
          </table:table-cell>
          <table:table-cell office:value-type="string" table:style-name="ce6">
            <text:p>Misc Specialty Retail</text:p>
          </table:table-cell>
          <table:table-cell office:value-type="float" office:value="708.12" table:style-name="ce6">
            <text:p>708.12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5">
            <text:p>14/07/2016</text:p>
          </table:table-cell>
          <table:table-cell office:value-type="string" table:style-name="ce6">
            <text:p>Staff Incentives</text:p>
          </table:table-cell>
          <table:table-cell office:value-type="float" office:value="1500" table:style-name="ce6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5">
            <text:p>14/07/2016</text:p>
          </table:table-cell>
          <table:table-cell office:value-type="string" table:style-name="ce6">
            <text:p>Travel/Airlines</text:p>
          </table:table-cell>
          <table:table-cell office:value-type="float" office:value="-1059.56" table:style-name="ce6">
            <text:p>-1059.56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5">
            <text:p>14/07/2016</text:p>
          </table:table-cell>
          <table:table-cell office:value-type="string" table:style-name="ce6">
            <text:p>Travel/Airlines</text:p>
          </table:table-cell>
          <table:table-cell office:value-type="float" office:value="1663.07" table:style-name="ce6">
            <text:p>1663.07</text:p>
          </table:table-cell>
          <table:table-cell table:number-columns-repeated="16381"/>
        </table:table-row>
        <table:table-row table:style-name="ro1">
          <table:table-cell office:value-type="date" office:date-value="2016-07-14T00:00:00" table:style-name="ce5">
            <text:p>14/07/2016</text:p>
          </table:table-cell>
          <table:table-cell office:value-type="string" table:style-name="ce6">
            <text:p>Travel/Airlines</text:p>
          </table:table-cell>
          <table:table-cell office:value-type="float" office:value="2545.96" table:style-name="ce6">
            <text:p>2545.96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Car &amp; Truck Dealers/New/Used</text:p>
          </table:table-cell>
          <table:table-cell office:value-type="float" office:value="1495.1" table:style-name="ce6">
            <text:p>1495.1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834.84" table:style-name="ce6">
            <text:p>1834.84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1598" table:style-name="ce6">
            <text:p>1598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651.6" table:style-name="ce6">
            <text:p>651.6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4296" table:style-name="ce6">
            <text:p>4296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Electronics Stores</text:p>
          </table:table-cell>
          <table:table-cell office:value-type="float" office:value="2959.85" table:style-name="ce6">
            <text:p>2959.85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Hotels</text:p>
          </table:table-cell>
          <table:table-cell office:value-type="float" office:value="550.13" table:style-name="ce6">
            <text:p>550.13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Hotels</text:p>
          </table:table-cell>
          <table:table-cell office:value-type="float" office:value="618.75" table:style-name="ce6">
            <text:p>618.75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Hotels</text:p>
          </table:table-cell>
          <table:table-cell office:value-type="float" office:value="2437.88" table:style-name="ce6">
            <text:p>2437.88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Travel/Airlines</text:p>
          </table:table-cell>
          <table:table-cell office:value-type="float" office:value="-1258.26" table:style-name="ce6">
            <text:p>-1258.26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Travel/Airlines</text:p>
          </table:table-cell>
          <table:table-cell office:value-type="float" office:value="653.4" table:style-name="ce6">
            <text:p>653.4</text:p>
          </table:table-cell>
          <table:table-cell table:number-columns-repeated="16381"/>
        </table:table-row>
        <table:table-row table:style-name="ro1">
          <table:table-cell office:value-type="date" office:date-value="2016-07-15T00:00:00" table:style-name="ce5">
            <text:p>15/07/2016</text:p>
          </table:table-cell>
          <table:table-cell office:value-type="string" table:style-name="ce6">
            <text:p>Travel/Airlines</text:p>
          </table:table-cell>
          <table:table-cell office:value-type="float" office:value="904.16" table:style-name="ce6">
            <text:p>904.16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Catering</text:p>
          </table:table-cell>
          <table:table-cell office:value-type="float" office:value="726" table:style-name="ce6">
            <text:p>726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847.5" table:style-name="ce6">
            <text:p>847.5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Computer Software Stores</text:p>
          </table:table-cell>
          <table:table-cell office:value-type="float" office:value="984" table:style-name="ce6">
            <text:p>984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756.96" table:style-name="ce6">
            <text:p>756.96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825.18" table:style-name="ce6">
            <text:p>825.18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1776.42" table:style-name="ce6">
            <text:p>1776.42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912.8" table:style-name="ce6">
            <text:p>912.8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942.58" table:style-name="ce6">
            <text:p>942.58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977.2" table:style-name="ce6">
            <text:p>977.2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1081.92" table:style-name="ce6">
            <text:p>1081.92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1241.95" table:style-name="ce6">
            <text:p>1241.95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1271.3399999999999" table:style-name="ce6">
            <text:p>1271.34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2079.8200000000002" table:style-name="ce6">
            <text:p>2079.82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2084.11" table:style-name="ce6">
            <text:p>2084.11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2355.08" table:style-name="ce6">
            <text:p>2355.08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3574.71" table:style-name="ce6">
            <text:p>3574.71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Hotels</text:p>
          </table:table-cell>
          <table:table-cell office:value-type="float" office:value="3719.99" table:style-name="ce6">
            <text:p>3719.99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Industrial Supplies</text:p>
          </table:table-cell>
          <table:table-cell office:value-type="float" office:value="1404" table:style-name="ce6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3085.87" table:style-name="ce6">
            <text:p>3085.87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Professional Services</text:p>
          </table:table-cell>
          <table:table-cell office:value-type="float" office:value="1155.5999999999999" table:style-name="ce6">
            <text:p>1155.6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Training</text:p>
          </table:table-cell>
          <table:table-cell office:value-type="float" office:value="4421.07" table:style-name="ce6">
            <text:p>4421.0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Travel/Airlines</text:p>
          </table:table-cell>
          <table:table-cell office:value-type="float" office:value="-590.1" table:style-name="ce6">
            <text:p>-590.1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Travel/Airlines</text:p>
          </table:table-cell>
          <table:table-cell office:value-type="float" office:value="521.91" table:style-name="ce6">
            <text:p>521.91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Travel/Airlines</text:p>
          </table:table-cell>
          <table:table-cell office:value-type="float" office:value="635.77" table:style-name="ce6">
            <text:p>635.77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Travel/Airlines</text:p>
          </table:table-cell>
          <table:table-cell office:value-type="float" office:value="753.16" table:style-name="ce6">
            <text:p>753.16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Travel/Airlines</text:p>
          </table:table-cell>
          <table:table-cell office:value-type="float" office:value="980.77" table:style-name="ce6">
            <text:p>980.77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Travel/Airlines</text:p>
          </table:table-cell>
          <table:table-cell office:value-type="float" office:value="1338.4" table:style-name="ce6">
            <text:p>1338.4</text:p>
          </table:table-cell>
          <table:table-cell table:number-columns-repeated="16381"/>
        </table:table-row>
        <table:table-row table:style-name="ro1">
          <table:table-cell office:value-type="date" office:date-value="2016-07-18T00:00:00" table:style-name="ce5">
            <text:p>18/07/2016</text:p>
          </table:table-cell>
          <table:table-cell office:value-type="string" table:style-name="ce6">
            <text:p>Travel/Airlines</text:p>
          </table:table-cell>
          <table:table-cell office:value-type="float" office:value="4854.5" table:style-name="ce6">
            <text:p>4854.5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791.48" table:style-name="ce6">
            <text:p>1791.48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1473.6" table:style-name="ce6">
            <text:p>1473.6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Hotels</text:p>
          </table:table-cell>
          <table:table-cell office:value-type="float" office:value="737.32" table:style-name="ce6">
            <text:p>737.32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Hotels</text:p>
          </table:table-cell>
          <table:table-cell office:value-type="float" office:value="927.85" table:style-name="ce6">
            <text:p>927.85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Hotels</text:p>
          </table:table-cell>
          <table:table-cell office:value-type="float" office:value="949.99" table:style-name="ce6">
            <text:p>949.99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Telecommunication Services</text:p>
          </table:table-cell>
          <table:table-cell office:value-type="float" office:value="678" table:style-name="ce6">
            <text:p>678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Travel/Airlines</text:p>
          </table:table-cell>
          <table:table-cell office:value-type="float" office:value="-4852.25" table:style-name="ce6">
            <text:p>-4852.25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Travel/Airlines</text:p>
          </table:table-cell>
          <table:table-cell office:value-type="float" office:value="-590.1" table:style-name="ce6">
            <text:p>-590.1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Travel/Airlines</text:p>
          </table:table-cell>
          <table:table-cell office:value-type="float" office:value="1509" table:style-name="ce6">
            <text:p>1509</text:p>
          </table:table-cell>
          <table:table-cell table:number-columns-repeated="16381"/>
        </table:table-row>
        <table:table-row table:style-name="ro1">
          <table:table-cell office:value-type="date" office:date-value="2016-07-19T00:00:00" table:style-name="ce5">
            <text:p>19/07/2016</text:p>
          </table:table-cell>
          <table:table-cell office:value-type="string" table:style-name="ce6">
            <text:p>Travel/Airlines</text:p>
          </table:table-cell>
          <table:table-cell office:value-type="float" office:value="1600.63" table:style-name="ce6">
            <text:p>1600.63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4162.08" table:style-name="ce6">
            <text:p>4162.08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4998.76" table:style-name="ce6">
            <text:p>4998.76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Hotels</text:p>
          </table:table-cell>
          <table:table-cell office:value-type="float" office:value="614.91" table:style-name="ce6">
            <text:p>614.91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Household Appliance Stores</text:p>
          </table:table-cell>
          <table:table-cell office:value-type="float" office:value="503.6" table:style-name="ce6">
            <text:p>503.6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Protective Clothing</text:p>
          </table:table-cell>
          <table:table-cell office:value-type="float" office:value="2900.94" table:style-name="ce6">
            <text:p>2900.94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Training</text:p>
          </table:table-cell>
          <table:table-cell office:value-type="float" office:value="1198.8" table:style-name="ce6">
            <text:p>1198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Travel/Airlines</text:p>
          </table:table-cell>
          <table:table-cell office:value-type="float" office:value="-2053.77" table:style-name="ce6">
            <text:p>-2053.77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Travel/Airlines</text:p>
          </table:table-cell>
          <table:table-cell office:value-type="float" office:value="613.14" table:style-name="ce6">
            <text:p>613.14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Travel/Airlines</text:p>
          </table:table-cell>
          <table:table-cell office:value-type="float" office:value="890.67" table:style-name="ce6">
            <text:p>890.67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Travel/Airlines</text:p>
          </table:table-cell>
          <table:table-cell office:value-type="float" office:value="894.08" table:style-name="ce6">
            <text:p>894.08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Travel/Airlines</text:p>
          </table:table-cell>
          <table:table-cell office:value-type="float" office:value="934.18" table:style-name="ce6">
            <text:p>934.18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Travel/Airlines</text:p>
          </table:table-cell>
          <table:table-cell office:value-type="float" office:value="1401.56" table:style-name="ce6">
            <text:p>1401.56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5">
            <text:p>20/07/2016</text:p>
          </table:table-cell>
          <table:table-cell office:value-type="string" table:style-name="ce6">
            <text:p>Travel/Airlines</text:p>
          </table:table-cell>
          <table:table-cell office:value-type="float" office:value="7335.37" table:style-name="ce6">
            <text:p>7335.37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364.4" table:style-name="ce6">
            <text:p>1364.4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1214.28" table:style-name="ce6">
            <text:p>1214.28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1247.1099999999999" table:style-name="ce6">
            <text:p>1247.11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3498.66" table:style-name="ce6">
            <text:p>3498.66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Equip/Furn Rent/Lease Serv</text:p>
          </table:table-cell>
          <table:table-cell office:value-type="float" office:value="547.20000000000005" table:style-name="ce6">
            <text:p>547.2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Hotels</text:p>
          </table:table-cell>
          <table:table-cell office:value-type="float" office:value="554.49" table:style-name="ce6">
            <text:p>554.49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Hotels</text:p>
          </table:table-cell>
          <table:table-cell office:value-type="float" office:value="1065" table:style-name="ce6">
            <text:p>1065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Hotels</text:p>
          </table:table-cell>
          <table:table-cell office:value-type="float" office:value="1458.74" table:style-name="ce6">
            <text:p>1458.74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Hotels</text:p>
          </table:table-cell>
          <table:table-cell office:value-type="float" office:value="2669.4" table:style-name="ce6">
            <text:p>2669.4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Professional Services</text:p>
          </table:table-cell>
          <table:table-cell office:value-type="float" office:value="1449.08" table:style-name="ce6">
            <text:p>1449.08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Training</text:p>
          </table:table-cell>
          <table:table-cell office:value-type="float" office:value="594" table:style-name="ce6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Travel/Airlines</text:p>
          </table:table-cell>
          <table:table-cell office:value-type="float" office:value="-1612.7" table:style-name="ce6">
            <text:p>-1612.7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Travel/Airlines</text:p>
          </table:table-cell>
          <table:table-cell office:value-type="float" office:value="-590.1" table:style-name="ce6">
            <text:p>-590.1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Travel/Airlines</text:p>
          </table:table-cell>
          <table:table-cell office:value-type="float" office:value="-583.79999999999995" table:style-name="ce6">
            <text:p>-583.8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Travel/Airlines</text:p>
          </table:table-cell>
          <table:table-cell office:value-type="float" office:value="-575.79999999999995" table:style-name="ce6">
            <text:p>-575.8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Travel/Airlines</text:p>
          </table:table-cell>
          <table:table-cell office:value-type="float" office:value="568.08000000000004" table:style-name="ce6">
            <text:p>568.08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Travel/Airlines</text:p>
          </table:table-cell>
          <table:table-cell office:value-type="float" office:value="651.53" table:style-name="ce6">
            <text:p>651.53</text:p>
          </table:table-cell>
          <table:table-cell table:number-columns-repeated="16381"/>
        </table:table-row>
        <table:table-row table:style-name="ro1">
          <table:table-cell office:value-type="date" office:date-value="2016-07-21T00:00:00" table:style-name="ce5">
            <text:p>21/07/2016</text:p>
          </table:table-cell>
          <table:table-cell office:value-type="string" table:style-name="ce6">
            <text:p>Travel/Airlines</text:p>
          </table:table-cell>
          <table:table-cell office:value-type="float" office:value="2354.4" table:style-name="ce6">
            <text:p>2354.4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Business Services</text:p>
          </table:table-cell>
          <table:table-cell office:value-type="float" office:value="864" table:style-name="ce6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69.76" table:style-name="ce6">
            <text:p>669.76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941.64" table:style-name="ce6">
            <text:p>941.64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1225.3900000000001" table:style-name="ce6">
            <text:p>1225.39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Electronics Stores</text:p>
          </table:table-cell>
          <table:table-cell office:value-type="float" office:value="975" table:style-name="ce6">
            <text:p>975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Hotels</text:p>
          </table:table-cell>
          <table:table-cell office:value-type="float" office:value="504" table:style-name="ce6">
            <text:p>504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Hotels</text:p>
          </table:table-cell>
          <table:table-cell office:value-type="float" office:value="531.80999999999995" table:style-name="ce6">
            <text:p>531.81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Hotels</text:p>
          </table:table-cell>
          <table:table-cell office:value-type="float" office:value="1394.3" table:style-name="ce6">
            <text:p>1394.3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Professional Services</text:p>
          </table:table-cell>
          <table:table-cell office:value-type="float" office:value="1297.23" table:style-name="ce6">
            <text:p>1297.23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Travel/Airlines</text:p>
          </table:table-cell>
          <table:table-cell office:value-type="float" office:value="663.4" table:style-name="ce6">
            <text:p>663.4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Travel/Airlines</text:p>
          </table:table-cell>
          <table:table-cell office:value-type="float" office:value="962.4" table:style-name="ce6">
            <text:p>962.4</text:p>
          </table:table-cell>
          <table:table-cell table:number-columns-repeated="16381"/>
        </table:table-row>
        <table:table-row table:style-name="ro1">
          <table:table-cell office:value-type="date" office:date-value="2016-07-22T00:00:00" table:style-name="ce5">
            <text:p>22/07/2016</text:p>
          </table:table-cell>
          <table:table-cell office:value-type="string" table:style-name="ce6">
            <text:p>Travel/Airlines</text:p>
          </table:table-cell>
          <table:table-cell office:value-type="float" office:value="3500.43" table:style-name="ce6">
            <text:p>3500.43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Computer Software Stores</text:p>
          </table:table-cell>
          <table:table-cell office:value-type="float" office:value="771.76" table:style-name="ce6">
            <text:p>771.76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817.15" table:style-name="ce6">
            <text:p>817.15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910.7" table:style-name="ce6">
            <text:p>910.7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2034" table:style-name="ce6">
            <text:p>2034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Home Supply Warehouse Stores</text:p>
          </table:table-cell>
          <table:table-cell office:value-type="float" office:value="1158.27" table:style-name="ce6">
            <text:p>1158.27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Hotels</text:p>
          </table:table-cell>
          <table:table-cell office:value-type="float" office:value="595" table:style-name="ce6">
            <text:p>595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Hotels</text:p>
          </table:table-cell>
          <table:table-cell office:value-type="float" office:value="754.52" table:style-name="ce6">
            <text:p>754.52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Hotels</text:p>
          </table:table-cell>
          <table:table-cell office:value-type="float" office:value="806.63" table:style-name="ce6">
            <text:p>806.63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Hotels</text:p>
          </table:table-cell>
          <table:table-cell office:value-type="float" office:value="924.96" table:style-name="ce6">
            <text:p>924.96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Hotels</text:p>
          </table:table-cell>
          <table:table-cell office:value-type="float" office:value="992.45" table:style-name="ce6">
            <text:p>992.45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Hotels</text:p>
          </table:table-cell>
          <table:table-cell office:value-type="float" office:value="1636.28" table:style-name="ce6">
            <text:p>1636.28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Hotels</text:p>
          </table:table-cell>
          <table:table-cell office:value-type="float" office:value="1916.53" table:style-name="ce6">
            <text:p>1916.53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Travel/Airlines</text:p>
          </table:table-cell>
          <table:table-cell office:value-type="float" office:value="-1311.4" table:style-name="ce6">
            <text:p>-1311.4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Travel/Airlines</text:p>
          </table:table-cell>
          <table:table-cell office:value-type="float" office:value="660.47" table:style-name="ce6">
            <text:p>660.47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Travel/Airlines</text:p>
          </table:table-cell>
          <table:table-cell office:value-type="float" office:value="880.3" table:style-name="ce6">
            <text:p>880.3</text:p>
          </table:table-cell>
          <table:table-cell table:number-columns-repeated="16381"/>
        </table:table-row>
        <table:table-row table:style-name="ro1">
          <table:table-cell office:value-type="date" office:date-value="2016-07-25T00:00:00" table:style-name="ce5">
            <text:p>25/07/2016</text:p>
          </table:table-cell>
          <table:table-cell office:value-type="string" table:style-name="ce6">
            <text:p>Travel/Airlines</text:p>
          </table:table-cell>
          <table:table-cell office:value-type="float" office:value="1573.28" table:style-name="ce6">
            <text:p>1573.28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751.88" table:style-name="ce6">
            <text:p>751.88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Hardware Stores</text:p>
          </table:table-cell>
          <table:table-cell office:value-type="float" office:value="507.8" table:style-name="ce6">
            <text:p>507.8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Hotels</text:p>
          </table:table-cell>
          <table:table-cell office:value-type="float" office:value="532" table:style-name="ce6">
            <text:p>532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Hotels</text:p>
          </table:table-cell>
          <table:table-cell office:value-type="float" office:value="585.95000000000005" table:style-name="ce6">
            <text:p>585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Hotels</text:p>
          </table:table-cell>
          <table:table-cell office:value-type="float" office:value="874.67" table:style-name="ce6">
            <text:p>874.67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Hotels</text:p>
          </table:table-cell>
          <table:table-cell office:value-type="float" office:value="954.77" table:style-name="ce6">
            <text:p>954.77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Hotels</text:p>
          </table:table-cell>
          <table:table-cell office:value-type="float" office:value="1463.97" table:style-name="ce6">
            <text:p>1463.97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Lumber/Build. Supply Stores</text:p>
          </table:table-cell>
          <table:table-cell office:value-type="float" office:value="642.25" table:style-name="ce6">
            <text:p>642.25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715.21" table:style-name="ce6">
            <text:p>1715.21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Professional Services</text:p>
          </table:table-cell>
          <table:table-cell office:value-type="float" office:value="528.94000000000005" table:style-name="ce6">
            <text:p>528.94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Travel/Airlines</text:p>
          </table:table-cell>
          <table:table-cell office:value-type="float" office:value="567" table:style-name="ce6">
            <text:p>567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Travel/Airlines</text:p>
          </table:table-cell>
          <table:table-cell office:value-type="float" office:value="921.47" table:style-name="ce6">
            <text:p>921.47</text:p>
          </table:table-cell>
          <table:table-cell table:number-columns-repeated="16381"/>
        </table:table-row>
        <table:table-row table:style-name="ro1">
          <table:table-cell office:value-type="date" office:date-value="2016-07-26T00:00:00" table:style-name="ce5">
            <text:p>26/07/2016</text:p>
          </table:table-cell>
          <table:table-cell office:value-type="string" table:style-name="ce6">
            <text:p>Travel/Airlines</text:p>
          </table:table-cell>
          <table:table-cell office:value-type="float" office:value="1179.05" table:style-name="ce6">
            <text:p>1179.05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767.88" table:style-name="ce6">
            <text:p>767.88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Diy &amp; Household Stores</text:p>
          </table:table-cell>
          <table:table-cell office:value-type="float" office:value="2615.59" table:style-name="ce6">
            <text:p>2615.59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Hotels</text:p>
          </table:table-cell>
          <table:table-cell office:value-type="float" office:value="869.11" table:style-name="ce6">
            <text:p>869.11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Hotels</text:p>
          </table:table-cell>
          <table:table-cell office:value-type="float" office:value="1817.55" table:style-name="ce6">
            <text:p>1817.55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Hotels</text:p>
          </table:table-cell>
          <table:table-cell office:value-type="float" office:value="2609.4299999999998" table:style-name="ce6">
            <text:p>2609.43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Professional Services</text:p>
          </table:table-cell>
          <table:table-cell office:value-type="float" office:value="1624.39" table:style-name="ce6">
            <text:p>1624.39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Travel/Airlines</text:p>
          </table:table-cell>
          <table:table-cell office:value-type="float" office:value="-588.26" table:style-name="ce6">
            <text:p>-588.26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Travel/Airlines</text:p>
          </table:table-cell>
          <table:table-cell office:value-type="float" office:value="731.24" table:style-name="ce6">
            <text:p>731.24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Travel/Airlines</text:p>
          </table:table-cell>
          <table:table-cell office:value-type="float" office:value="938.18" table:style-name="ce6">
            <text:p>938.18</text:p>
          </table:table-cell>
          <table:table-cell table:number-columns-repeated="16381"/>
        </table:table-row>
        <table:table-row table:style-name="ro1">
          <table:table-cell office:value-type="date" office:date-value="2016-07-27T00:00:00" table:style-name="ce5">
            <text:p>27/07/2016</text:p>
          </table:table-cell>
          <table:table-cell office:value-type="string" table:style-name="ce6">
            <text:p>Travel/Airlines</text:p>
          </table:table-cell>
          <table:table-cell office:value-type="float" office:value="1049" table:style-name="ce6">
            <text:p>1049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Computer Program/Sys Design</text:p>
          </table:table-cell>
          <table:table-cell office:value-type="float" office:value="999.95" table:style-name="ce6">
            <text:p>999.95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Computer Software Stores</text:p>
          </table:table-cell>
          <table:table-cell office:value-type="float" office:value="2703" table:style-name="ce6">
            <text:p>2703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Detective/Protective Agen</text:p>
          </table:table-cell>
          <table:table-cell office:value-type="float" office:value="5760" table:style-name="ce6">
            <text:p>5760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1105.56" table:style-name="ce6">
            <text:p>1105.56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2874.96" table:style-name="ce6">
            <text:p>2874.96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3474.01" table:style-name="ce6">
            <text:p>3474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Equip/Furn Rent/Lease Serv</text:p>
          </table:table-cell>
          <table:table-cell office:value-type="float" office:value="1140" table:style-name="ce6">
            <text:p>1140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Hotels</text:p>
          </table:table-cell>
          <table:table-cell office:value-type="float" office:value="1348.96" table:style-name="ce6">
            <text:p>1348.96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Industrial Supplies</text:p>
          </table:table-cell>
          <table:table-cell office:value-type="float" office:value="701.4" table:style-name="ce6">
            <text:p>701.4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Travel/Airlines</text:p>
          </table:table-cell>
          <table:table-cell office:value-type="float" office:value="1384" table:style-name="ce6">
            <text:p>1384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Travel/Airlines</text:p>
          </table:table-cell>
          <table:table-cell office:value-type="float" office:value="2232.11" table:style-name="ce6">
            <text:p>2232.11</text:p>
          </table:table-cell>
          <table:table-cell table:number-columns-repeated="16381"/>
        </table:table-row>
        <table:table-row table:style-name="ro1">
          <table:table-cell office:value-type="date" office:date-value="2016-07-28T00:00:00" table:style-name="ce5">
            <text:p>28/07/2016</text:p>
          </table:table-cell>
          <table:table-cell office:value-type="string" table:style-name="ce6">
            <text:p>Travel/Airlines</text:p>
          </table:table-cell>
          <table:table-cell office:value-type="float" office:value="3353.26" table:style-name="ce6">
            <text:p>3353.26</text:p>
          </table:table-cell>
          <table:table-cell table:number-columns-repeated="16381"/>
        </table:table-row>
        <table:table-row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6">
            <text:p>Electrical Parts/Equipment</text:p>
          </table:table-cell>
          <table:table-cell office:value-type="float" office:value="1418" table:style-name="ce6">
            <text:p>1418</text:p>
          </table:table-cell>
          <table:table-cell table:number-columns-repeated="16381"/>
        </table:table-row>
        <table:table-row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6">
            <text:p>Hotels</text:p>
          </table:table-cell>
          <table:table-cell office:value-type="float" office:value="788.56" table:style-name="ce6">
            <text:p>788.56</text:p>
          </table:table-cell>
          <table:table-cell table:number-columns-repeated="16381"/>
        </table:table-row>
        <table:table-row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6">
            <text:p>Lumber/Build. Supply Stores</text:p>
          </table:table-cell>
          <table:table-cell office:value-type="float" office:value="559.67999999999995" table:style-name="ce6">
            <text:p>559.68</text:p>
          </table:table-cell>
          <table:table-cell table:number-columns-repeated="16381"/>
        </table:table-row>
        <table:table-row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6">
            <text:p>Med/Health Services</text:p>
          </table:table-cell>
          <table:table-cell office:value-type="float" office:value="1440" table:style-name="ce6">
            <text:p>1440</text:p>
          </table:table-cell>
          <table:table-cell table:number-columns-repeated="16381"/>
        </table:table-row>
        <table:table-row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6">
            <text:p>Stationery Stores</text:p>
          </table:table-cell>
          <table:table-cell office:value-type="float" office:value="507.91" table:style-name="ce6">
            <text:p>507.91</text:p>
          </table:table-cell>
          <table:table-cell table:number-columns-repeated="16381"/>
        </table:table-row>
        <table:table-row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6">
            <text:p>Travel/Airlines</text:p>
          </table:table-cell>
          <table:table-cell office:value-type="float" office:value="-1262.1500000000001" table:style-name="ce6">
            <text:p>-1262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6">
            <text:p>Travel/Airlines</text:p>
          </table:table-cell>
          <table:table-cell office:value-type="float" office:value="-697.81" table:style-name="ce6">
            <text:p>-697.81</text:p>
          </table:table-cell>
          <table:table-cell table:number-columns-repeated="16381"/>
        </table:table-row>
        <table:table-row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6">
            <text:p>Travel/Airlines</text:p>
          </table:table-cell>
          <table:table-cell office:value-type="float" office:value="576.57000000000005" table:style-name="ce6">
            <text:p>576.57</text:p>
          </table:table-cell>
          <table:table-cell table:number-columns-repeated="16381"/>
        </table:table-row>
        <table:table-row table:style-name="ro1">
          <table:table-cell office:value-type="date" office:date-value="2016-07-29T00:00:00" table:style-name="ce5">
            <text:p>29/07/2016</text:p>
          </table:table-cell>
          <table:table-cell office:value-type="string" table:style-name="ce6">
            <text:p>Travel/Airlines</text:p>
          </table:table-cell>
          <table:table-cell office:value-type="float" office:value="610.96" table:style-name="ce6">
            <text:p>610.96</text:p>
          </table:table-cell>
          <table:table-cell table:number-columns-repeated="16381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8T09:42:59Z</meta:creation-date>
    <dc:date>2025-10-28T09:43:12Z</dc:date>
  </office:meta>
</office:document-meta>
</file>