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1527777777778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rilynk Ltd</text:p>
          </table:table-cell>
          <table:table-cell office:value-type="string" table:style-name="ce4">
            <text:p>Bentinck Dock, Port of Kings Lynn, Kings Lynn. PE20 2HA</text:p>
          </table:table-cell>
          <table:table-cell office:value-type="string" table:style-name="ce4">
            <text:p>GBAUKLNKLNB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Ltd.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c/o Servisair, Unit B Cargo Terminal, Stansted Airport, Essex. CM24 1QJ (SSO)</text:p>
          </table:table-cell>
          <table:table-cell office:value-type="string" table:style-name="ce4">
            <text:p>GBAUSTNLSA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astal Container Line Ltd</text:p>
          </table:table-cell>
          <table:table-cell office:value-type="string" table:style-name="ce4">
            <text:p>Victoria Terminal 3, Westbank Road, Belfast. BT3 9JL</text:p>
          </table:table-cell>
          <table:table-cell office:value-type="string" table:style-name="ce4">
            <text:p>GBAUBELBELBTM2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r Ferries Limited</text:p>
          </table:table-cell>
          <table:table-cell office:value-type="string" table:style-name="ce4">
            <text:p>Portsmouth Commercial Ferry Port, Portsmouth, Hants. PO2 8SP</text:p>
          </table:table-cell>
          <table:table-cell office:value-type="string" table:style-name="ce4">
            <text:p>GBAUPMEPTMPOR3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Buildlings 577a &amp; 578, Sandringham Road, London Heathrow Airport, Middlesex. TW6 3SL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</text:p>
          </table:table-cell>
          <table:table-cell office:value-type="string" table:style-name="ce4">
            <text:p>Art Central, 20-22 Union Road, London. SW4 6JP</text:p>
          </table:table-cell>
          <table:table-cell office:value-type="string" table:style-name="ce4">
            <text:p>GBAULONLONCT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3 - 5, Gatwick Cargo Centre, Cargo Road, London Gatwick Airport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1 and 1A, Building 300, World Freight Terminal, Manchester Airport, Manchester. M90 5UY</text:p>
          </table:table-cell>
          <table:table-cell office:value-type="string" table:style-name="ce4">
            <text:p>GBAUMNCMAN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Building 307, World Freight Terminal, Manchester Airport, Manchester. M90 5QL</text:p>
          </table:table-cell>
          <table:table-cell office:value-type="string" table:style-name="ce4">
            <text:p>GBAUMNCMANN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Transit Building 1, Freight Village, Newcastle International Airport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No 2 Transit Shed, Glasgow Airport, Paisley. PA3 2SD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ecair Cargo Services Limited</text:p>
          </table:table-cell>
          <table:table-cell office:value-type="string" table:style-name="ce4">
            <text:p>The Transit Shed (Airside), London City Airport, London. E16 2PX</text:p>
          </table:table-cell>
          <table:table-cell office:value-type="string" table:style-name="ce4">
            <text:p>GBAULCTLCYE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1, Gateway Trading Estate, Birmingham Airport, Birmingham. B26 3QD</text:p>
          </table:table-cell>
          <table:table-cell office:value-type="string" table:style-name="ce4">
            <text:p>GBAUBHMBHX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Part B Unit 3, Building 307, World Freight Terminal, Manchester Airport, Manchester. M90 5QL</text:p>
          </table:table-cell>
          <table:table-cell office:value-type="string" table:style-name="ce4">
            <text:p>GBAUMNCMAN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Stansted Airport, Pincey Road, Stansted, Essex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6, Alpha Global Logistics, Sunbank Lane, Airport City South. Manchester M90 5AD</text:p>
          </table:table-cell>
          <table:table-cell office:value-type="string" table:style-name="ce4">
            <text:p>GBAUMANMANFX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Express UK Transportation Limited</text:p>
          </table:table-cell>
          <table:table-cell office:value-type="string" table:style-name="ce4">
            <text:p>Swissport (SPBFS) / Belfast International Airport, Belfast. BT29 4AA</text:p>
          </table:table-cell>
          <table:table-cell office:value-type="string" table:style-name="ce4">
            <text:p>GBAUBELBFSFXT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ght Logistics Warehousing Limited</text:p>
          </table:table-cell>
          <table:table-cell office:value-type="string" table:style-name="ce4">
            <text:p>South 3, Alexandra Dock, Port of Liverpool, Bootle, Merseyside. L20 1BA</text:p>
          </table:table-cell>
          <table:table-cell office:value-type="string" table:style-name="ce4">
            <text:p>GBAULIVLIVLW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wick Airport Limited</text:p>
          </table:table-cell>
          <table:table-cell office:value-type="string" table:style-name="ce4">
            <text:p>Cargo Sheds D1 and D2A, Cargo Forecourt Road, Gatwick Airport, West Sussex. RH6 0SQ</text:p>
          </table:table-cell>
          <table:table-cell office:value-type="string" table:style-name="ce4">
            <text:p>GBAULGWLGW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eadell Agriculture Limited</text:p>
          </table:table-cell>
          <table:table-cell office:value-type="string" table:style-name="ce4">
            <text:p>Gleadell Grain Terminal, Outer Harbour, South Beach Parade, Great Yarmouth, Norfolk. NR30 3QA</text:p>
          </table:table-cell>
          <table:table-cell office:value-type="string" table:style-name="ce4">
            <text:p>GBAUGTYGTYGG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ock Ocean Terminal</text:p>
          </table:table-cell>
          <table:table-cell office:value-type="string" table:style-name="ce4">
            <text:p>Patrick Street, Greenock. PA16 8UU</text:p>
          </table:table-cell>
          <table:table-cell office:value-type="string" table:style-name="ce4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4, Regents Road, Liverpool Free Port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 Stevenson t/a Raven Express Logistics</text:p>
          </table:table-cell>
          <table:table-cell office:value-type="string" table:style-name="ce4">
            <text:p>Cargo Bays 1-7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an Coal Company</text:p>
          </table:table-cell>
          <table:table-cell office:value-type="string" table:style-name="ce4">
            <text:p>1 &amp; 2 McCaughey Road, Belfast. BT3 9AG</text:p>
          </table:table-cell>
          <table:table-cell office:value-type="string" table:style-name="ce4">
            <text:p>GBAUBELBELLCC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halls of Cambridge Aerospace Limited</text:p>
          </table:table-cell>
          <table:table-cell office:value-type="string" table:style-name="ce4">
            <text:p>Cambridge Airport, Newmarket Road, Cambridge. CB5 8RX</text:p>
          </table:table-cell>
          <table:table-cell office:value-type="string" table:style-name="ce4">
            <text:p>GBAUCMGCBGC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AF Benson, Wallingford, Oxfordshire. OX10 6AA</text:p>
          </table:table-cell>
          <table:table-cell office:value-type="string" table:style-name="ce4">
            <text:p>GBAUBESLHR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A UK Limited</text:p>
          </table:table-cell>
          <table:table-cell office:value-type="string" table:style-name="ce4">
            <text:p>Hoegh Northern Terminal, West Side, Tyne Dock, South Shields. NE34 9PL</text:p>
          </table:table-cell>
          <table:table-cell office:value-type="string" table:style-name="ce4">
            <text:p>GBAUSSHTYNN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<text:s/></text:p>
          </table:table-cell>
          <table:table-cell office:value-type="string" table:style-name="ce4">
            <text:p>Terminal Limited, Dover. CT17 9FJ</text:p>
          </table:table-cell>
          <table:table-cell office:value-type="string" table:style-name="ce4">
            <text:p>GBAUDVRDOVD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text:s/></text:p>
          </table:table-cell>
          <table:table-cell office:value-type="string" table:style-name="ce4">
            <text:p>Shed 3-5, Cargo Terminal, Cardiff Airport, Barry. CF62 3BD</text:p>
          </table:table-cell>
          <table:table-cell office:value-type="string" table:style-name="ce4">
            <text:p>GBAURS8CWLY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Building 69, Cargo Terminal 4, East Midlands Airport, Castle Donnington, Derby. DE74 2SA</text:p>
          </table:table-cell>
          <table:table-cell office:value-type="string" table:style-name="ce4">
            <text:p>GBAUEMAEM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171 Turnhouse Road, Edinburgh Airport, Edinburgh. EH12 0AL</text:p>
          </table:table-cell>
          <table:table-cell office:value-type="string" table:style-name="ce4">
            <text:p>GBAUEDIEDI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Liverpool John Lennon Airport, 100 Hale Road, Speke, Liverpool. L24 1WG</text:p>
          </table:table-cell>
          <table:table-cell office:value-type="string" table:style-name="ce4">
            <text:p>GBAUSPKLPL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Unit E, Cargo Terminal, Pincey Road, Stansted Airport, Essex. CM24 1QJ</text:p>
          </table:table-cell>
          <table:table-cell office:value-type="string" table:style-name="ce4">
            <text:p>GBAUSTNLS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Molasses (Ireland) Limited</text:p>
          </table:table-cell>
          <table:table-cell office:value-type="string" table:style-name="ce4">
            <text:p>Storage Tanks 1-6, Duncrue Street, Belfast Harbour Estate, Belfast. BT3 9AQ</text:p>
          </table:table-cell>
          <table:table-cell office:value-type="string" table:style-name="ce4">
            <text:p>GBAUBELBELUML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 Flight Services t/a Dunwoody Airline Services Ltd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ITSF.A1:ITSF.D12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28T07:33:40Z</meta:creation-date>
    <dc:date>2025-10-28T07:34:03Z</dc:date>
  </office:meta>
</office:document-meta>
</file>