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4177777777778cm"/>
    </style:style>
    <style:style style:name="co2" style:family="table-column">
      <style:table-column-properties fo:break-before="auto" style:column-width="5.0094444444444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Stanlow Manufacturing Complex</text:p>
          </table:table-cell>
          <table:table-cell office:value-type="string" table:style-name="ce3">
            <text:p>GBAUELLLIVES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Voestalpine Turnout Technology UK Ltd</text:p>
          </table:table-cell>
          <table:table-cell office:value-type="string" table:style-name="ce3">
            <text:p>GBAUHSEHULT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Maydown</text:p>
          </table:table-cell>
          <table:table-cell office:value-type="string" table:style-name="ce3">
            <text:p>GBAULDYBFSTLO</text:p>
          </table:table-cell>
          <table:table-cell office:value-type="string" table:style-name="ce4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264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1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28T07:25:56Z</meta:creation-date>
    <dc:date>2025-10-28T07:26:10Z</dc:date>
  </office:meta>
</office:document-meta>
</file>