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rial Regular" svg:font-family="&quot;Arial Regular&quot;"/>
  </office:font-face-decls>
  <office:automatic-styles>
    <style:style style:name="ce1" style:family="table-cell" style:parent-style-name="Default" style:data-style-name="N0"/>
    <style:style style:name="ce2"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 style:family="table-cell" style:parent-style-name="Normal_32_16"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5"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16"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 style:family="table-cell" style:parent-style-name="Normal_32_16"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Normal_32_16"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9"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16"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3"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4" style:family="table-cell" style:parent-style-name="Normal_32_16"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Part_32_2a" style:data-style-name="N30">
      <style:table-cell-properties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16"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 style:family="table-cell" style:parent-style-name="Normal_Part_32_2a" style:data-style-name="N3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 style:family="table-cell" style:parent-style-name="Normal_Part_32_2a" style:data-style-name="N30">
      <style:table-cell-properties style:vertical-align="top" fo:background-color="transparent" style:cell-protect="protected"/>
      <style:text-properties fo:color="#000000" style:font-name="Arial" style:font-name-asian="Arial" style:font-name-complex="Arial" fo:font-size="8pt" style:font-size-asian="8pt" style:font-size-complex="8pt"/>
    </style:style>
    <style:style style:name="ce19" style:family="table-cell" style:parent-style-name="Normal_Part_32_2a"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0" style:family="table-cell" style:parent-style-name="Normal_Part_32_2a"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21" style:family="table-cell" style:parent-style-name="Normal_32_16" style:data-style-name="N0">
      <style:table-cell-properties style:vertical-align="top" fo:background-color="transparent" style:cell-protect="protected"/>
      <style:text-properties fo:color="#000000" style:font-name="Arial" style:font-name-asian="Arial" style:font-name-complex="Arial" fo:font-size="8pt" style:font-size-asian="8pt" style:font-size-complex="8pt"/>
    </style:style>
    <style:style style:name="ce22"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16"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4_32_point_32_5"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Normal_32_16"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16"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 style:family="table-cell" style:parent-style-name="Normal_32_5_32_3_32_3" style:data-style-name="N0">
      <style:table-cell-properties style:vertical-align="automatic" fo:background-color="transparent" style:cell-protect="protected"/>
      <style:text-properties fo:color="#000000" fo:font-size="12pt" style:font-size-asian="12pt" style:font-size-complex="12pt"/>
    </style:style>
    <style:style style:name="ce29" style:family="table-cell" style:parent-style-name="Normal_4_32_point_32_5"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Normal_32_16"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31" style:family="table-cell" style:parent-style-name="Normal_32_16"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6" style:family="table-cell" style:parent-style-name="Normal_Part_32_2a"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Normal_32_9"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Normal_Part_32_2a"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41"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42" style:family="table-cell" style:parent-style-name="Normal_32_16"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43" style:family="table-cell" style:parent-style-name="Normal_32_16"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A6A6A6" style:font-name="Arial" style:font-name-asian="Arial" style:font-name-complex="Arial" fo:font-size="12pt" style:font-size-asian="12pt" style:font-size-complex="12pt" fo:font-style="italic" style:font-style-asian="italic" style:font-style-complex="italic"/>
    </style:style>
    <style:style style:name="ce45" style:family="table-cell" style:parent-style-name="Normal_32_2_32_2"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47"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5pt" style:font-size-asian="15pt" style:font-size-complex="15pt" fo:font-weight="bold" style:font-weight-asian="bold" style:font-weight-complex="bold"/>
    </style:style>
    <style:style style:name="ce5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A6A6A6"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6" style:family="table-cell" style:parent-style-name="Normal_32_2" style:data-style-name="N37">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Normal_32_16"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4_32_point_32_3_32_and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Normal_32_2" style:data-style-name="N37">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63" style:family="table-cell" style:parent-style-name="Normal_32_7" style:data-style-name="N37">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64" style:family="table-cell" style:parent-style-name="Normal_32_12" style:data-style-name="N0">
      <style:table-cell-properties style:vertical-align="automatic" fo:background-color="transparent" style:cell-protect="protected"/>
      <style:text-properties fo:color="#000000" fo:font-size="12pt" style:font-size-asian="12pt" style:font-size-complex="12pt"/>
    </style:style>
    <style:style style:name="ce65" style:family="table-cell" style:parent-style-name="Normal_32_11" style:data-style-name="N0">
      <style:table-cell-properties style:vertical-align="automatic" fo:background-color="transparent" style:cell-protect="protected"/>
      <style:text-properties fo:color="#000000" fo:font-size="12pt" style:font-size-asian="12pt" style:font-size-complex="12pt"/>
    </style:style>
    <style:style style:name="ce6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4_32_point_32_3_32_and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10_32_2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Normal_4_32_point_32_3_32_and_32_4"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Normal_32_16"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76" style:family="table-cell" style:parent-style-name="Normal_32_16"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77" style:family="table-cell" style:parent-style-name="Normal_32_16"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78" style:family="table-cell" style:parent-style-name="Normal_32_16"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79" style:family="table-cell" style:parent-style-name="Normal_32_16"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0" style:family="table-cell" style:parent-style-name="Normal_32_16"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81" style:family="table-cell" style:parent-style-name="Normal_32_9"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16" style:data-style-name="N1">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3" style:family="table-cell" style:parent-style-name="Normal_Part_32_2a" style:data-style-name="N1">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Normal_Part_32_2a"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Normal_32_8_32_2" style:data-style-name="N1">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6" style:family="table-cell" style:parent-style-name="Normal_32_6"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87" style:family="table-cell" style:parent-style-name="Normal_32_6"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8" style:family="table-cell" style:parent-style-name="Hyperlink" style:data-style-name="N0">
      <style:table-cell-properties style:vertical-align="middle" fo:background-color="transparent"/>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89"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0"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1" style:family="table-cell" style:parent-style-name="Normal_32_16"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92" style:family="table-cell" style:parent-style-name="Hyperlink" style:data-style-name="N0">
      <style:table-cell-properties style:vertical-align="middle" fo:background-color="transparent"/>
      <style:text-properties fo:color="#000000" style:font-name="Arial" style:font-name-asian="Arial" style:font-name-complex="Arial" fo:font-size="11pt" style:font-size-asian="11pt" style:font-size-complex="11pt" style:text-underline-style="none" style:text-underline-type="none"/>
    </style:style>
    <style:style style:name="ce93" style:family="table-cell" style:parent-style-name="Normal_32_6" style:data-style-name="N0">
      <style:table-cell-properties style:vertical-align="middle" fo:background-color="transparent" style:cell-protect="protected"/>
      <style:text-properties fo:color="#000000" style:font-name="Arial" style:font-name-asian="Arial" style:font-name-complex="Arial" fo:font-size="9pt" style:font-size-asian="9pt" style:font-size-complex="9pt"/>
    </style:style>
    <style:style style:name="ce94" style:family="table-cell" style:parent-style-name="Hyperlink" style:data-style-name="N0">
      <style:table-cell-properties style:vertical-align="middle" fo:background-color="transparent"/>
      <style:text-properties fo:color="#000000" style:font-name="Arial" style:font-name-asian="Arial" style:font-name-complex="Arial" fo:font-size="11pt" style:font-size-asian="11pt" style:font-size-complex="11pt" style:text-underline-style="solid" style:text-underline-type="single"/>
    </style:style>
    <style:style style:name="ce95" style:family="table-cell" style:parent-style-name="Hyperlink" style:data-style-name="N0">
      <style:table-cell-properties style:vertical-align="top" fo:background-color="transparent"/>
      <style:text-properties fo:color="#000000" style:font-name="Arial" style:font-name-asian="Arial" style:font-name-complex="Arial" fo:font-size="11pt" style:font-size-asian="11pt" style:font-size-complex="11pt" style:text-underline-style="solid" style:text-underline-type="single"/>
    </style:style>
    <style:style style:name="ce96" style:family="table-cell" style:parent-style-name="Hyperlink" style:data-style-name="N0">
      <style:table-cell-properties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97" style:family="table-cell" style:parent-style-name="Normal_32_16" style:data-style-name="N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style:style>
    <style:style style:name="ce98" style:family="table-cell" style:parent-style-name="Normal_32_16"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99" style:family="table-cell" style:parent-style-name="Style_32_1_32_2" style:data-style-name="N38">
      <style:table-cell-properties style:vertical-align="middle"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Style_32_1_32_2" style:data-style-name="N0">
      <style:table-cell-properties style:vertical-align="middle"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01" style:family="table-cell" style:parent-style-name="Style_32_1_32_2" style:data-style-name="N0">
      <style:table-cell-properties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Style_32_1_32_2" style:data-style-name="N1">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Style_32_1_32_2" style:data-style-name="N0">
      <style:table-cell-properties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4" style:family="table-cell" style:parent-style-name="Hyperlink" style:data-style-name="N0">
      <style:table-cell-properties style:vertical-align="middle" fo:background-color="transparent"/>
      <style:text-properties fo:color="#156082" style:font-name="Arial" style:font-name-asian="Arial" style:font-name-complex="Arial" fo:font-size="11pt" style:font-size-asian="11pt" style:font-size-complex="11pt" style:text-underline-style="solid" style:text-underline-type="single"/>
    </style:style>
    <style:style style:name="ce105" style:family="table-cell" style:parent-style-name="Style_32_1_32_2" style:data-style-name="N0">
      <style:table-cell-properties style:vertical-align="middle" fo:background-color="transparent"/>
      <style:text-properties fo:color="#4F213A"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16" style:data-style-name="N0">
      <style:table-cell-properties style:vertical-align="middle" fo:background-color="transparent" style:cell-protect="protected"/>
      <style:text-properties fo:color="#4F213A" style:font-name="Arial" style:font-name-asian="Arial" style:font-name-complex="Arial" fo:font-size="10pt" style:font-size-asian="10pt" style:font-size-complex="10pt"/>
    </style:style>
    <style:style style:name="ce107" style:family="table-cell" style:parent-style-name="Style_32_1_32_2" style:data-style-name="N38">
      <style:table-cell-properties style:vertical-align="middle" fo:background-color="transparent"/>
      <style:text-properties fo:color="#4F213A" style:font-name="Arial" style:font-name-asian="Arial" style:font-name-complex="Arial" fo:font-size="11pt" style:font-size-asian="11pt" style:font-size-complex="11pt" fo:font-weight="bold" style:font-weight-asian="bold" style:font-weight-complex="bold"/>
    </style:style>
    <style:style style:name="ce108" style:family="table-cell" style:parent-style-name="Style_32_1_32_2" style:data-style-name="N0">
      <style:table-cell-properties style:vertical-align="middle" fo:background-color="transparent"/>
      <style:text-properties fo:color="#4F213A" style:font-name="Arial" style:font-name-asian="Arial" style:font-name-complex="Arial" fo:font-size="11pt" style:font-size-asian="11pt" style:font-size-complex="11pt" fo:font-weight="bold" style:font-weight-asian="bold" style:font-weight-complex="bold"/>
    </style:style>
    <style:style style:name="ce109" style:family="table-cell" style:parent-style-name="Normal_32_16"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1"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2" style:family="table-cell" style:parent-style-name="Normal_32_16"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113" style:family="table-cell" style:parent-style-name="Normal_32_16"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4" style:family="table-cell" style:parent-style-name="Normal_32_16"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5" style:family="table-cell" style:parent-style-name="Normal_32_16"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16" style:family="table-cell" style:parent-style-name="Hyperlink" style:data-style-name="N0">
      <style:table-cell-properties style:vertical-align="top"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117" style:family="table-cell" style:parent-style-name="Hyperlink" style:data-style-name="N0">
      <style:table-cell-properties style:vertical-align="middle"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118" style:family="table-cell" style:parent-style-name="Hyperlink" style:data-style-name="N0">
      <style:table-cell-properties style:vertical-align="middle" fo:background-color="transparent"/>
      <style:text-properties fo:color="#467886" style:font-name="Arial" style:font-name-asian="Arial" style:font-name-complex="Arial" fo:font-size="10pt" style:font-size-asian="10pt" style:font-size-complex="10pt" style:text-underline-style="solid" style:text-underline-type="single"/>
    </style:style>
    <style:style style:name="ce119" style:family="table-cell" style:parent-style-name="Normal_32_16" style:data-style-name="N0">
      <style:table-cell-properties style:vertical-align="middle" fo:background-color="transparent" style:cell-protect="protected"/>
      <style:text-properties fo:color="#0000FF" style:font-name="Arial" style:font-name-asian="Arial" style:font-name-complex="Arial" fo:font-size="10pt" style:font-size-asian="10pt" style:font-size-complex="10pt"/>
    </style:style>
    <style:style style:name="ce120" style:family="table-cell" style:parent-style-name="Normal_32_16" style:data-style-name="N0">
      <style:table-cell-properties style:vertical-align="middle" fo:background-color="transparent" style:cell-protect="protected"/>
      <style:text-properties fo:color="#4F81BD" style:font-name="Arial" style:font-name-asian="Arial" style:font-name-complex="Arial" fo:font-size="10pt" style:font-size-asian="10pt" style:font-size-complex="10pt"/>
    </style:style>
    <style:style style:name="ce121" style:family="table-cell" style:parent-style-name="Normal_32_16" style:data-style-name="N0">
      <style:table-cell-properties style:vertical-align="middle" fo:background-color="transparent" style:cell-protect="protected"/>
      <style:text-properties fo:color="#0B3040" style:font-name="Arial" style:font-name-asian="Arial" style:font-name-complex="Arial" fo:font-size="11pt" style:font-size-asian="11pt" style:font-size-complex="11pt"/>
    </style:style>
    <style:style style:name="ce122" style:family="table-cell" style:parent-style-name="Normal_32_16" style:data-style-name="N0">
      <style:table-cell-properties style:vertical-align="automatic" fo:background-color="transparent" style:cell-protect="protected"/>
      <style:text-properties fo:color="#0B3040" style:font-name="Arial" style:font-name-asian="Arial" style:font-name-complex="Arial" fo:font-size="10pt" style:font-size-asian="10pt" style:font-size-complex="10pt"/>
    </style:style>
    <style:style style:name="ce123" style:family="table-cell" style:parent-style-name="Normal_32_16"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124" style:family="table-cell" style:parent-style-name="Normal_32_16" style:data-style-name="N0">
      <style:table-cell-properties style:vertical-align="middle" fo:background-color="transparent" style:cell-protect="protected"/>
      <style:text-properties fo:color="#0000FF" style:font-name="Arial" style:font-name-asian="Arial" style:font-name-complex="Arial" fo:font-size="11pt" style:font-size-asian="11pt" style:font-size-complex="11pt"/>
    </style:style>
    <style:style style:name="ce125" style:family="table-cell" style:parent-style-name="Normal_32_16" style:data-style-name="N0">
      <style:table-cell-properties style:vertical-align="middle" fo:wrap-option="wrap" fo:background-color="transparent" style:cell-protect="protected"/>
      <style:text-properties fo:color="#0B3040" style:font-name="Arial" style:font-name-asian="Arial" style:font-name-complex="Arial" fo:font-size="10pt" style:font-size-asian="10pt" style:font-size-complex="10pt"/>
    </style:style>
    <style:style style:name="ce126" style:family="table-cell" style:parent-style-name="Normal_32_16"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16"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28" style:family="table-cell" style:parent-style-name="Normal_32_16"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29" style:family="table-cell" style:parent-style-name="Normal_Table_32_3-01b_32_Support_32_units"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30" style:family="table-cell" style:parent-style-name="Normal_32_1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1"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32"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4" style:family="table-cell" style:parent-style-name="Normal_32_5_32_3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6"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9"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16"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_32_6"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_32_6"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1" style:family="table-cell" style:parent-style-name="Normal_32_2_32_2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2"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3"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6"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5_32_3_32_3"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0"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52" style:family="table-cell" style:parent-style-name="Normal_32_5_32_3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3" style:family="table-cell" style:parent-style-name="Normal_Part_32_2a"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5" style:family="table-cell" style:parent-style-name="Normal_32_5_32_3_32_3"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6" style:family="table-cell" style:parent-style-name="Normal_Part_32_2a"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7" style:family="table-cell" style:parent-style-name="Normal_32_9"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Regular" style:font-name-asian="Arial Regular" style:font-name-complex="Arial Regular" fo:font-size="12pt" style:font-size-asian="12pt" style:font-size-complex="12pt"/>
    </style:style>
    <style:style style:name="ce158" style:family="table-cell" style:parent-style-name="Normal_32_16"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16"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0" style:family="table-cell" style:parent-style-name="Normal_32_16"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1" style:family="table-cell" style:parent-style-name="Normal_32_16"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5_32_3_32_3"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3" style:family="table-cell" style:parent-style-name="Normal_32_5_32_3_32_3"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64" style:family="table-cell" style:parent-style-name="Normal_Part_32_2a" style:data-style-name="N3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5"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6" style:family="table-cell" style:parent-style-name="Normal_32_16"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7" style:family="table-cell" style:parent-style-name="Normal_32_16"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8" style:family="table-cell" style:parent-style-name="Normal_32_5_32_3_32_3" style:data-style-name="N1">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9" style:family="table-cell" style:parent-style-name="Normal_4_32_point_32_3_32_and_32_4" style:data-style-name="N0">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12pt" style:font-size-asian="12pt" style:font-size-complex="12pt"/>
    </style:style>
    <style:style style:name="ce170" style:family="table-cell" style:parent-style-name="Normal_4_32_point_32_3_32_and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71"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16"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16"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6"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Table_32_3-01b_32_Support_32_units"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9" style:family="table-cell" style:parent-style-name="Default"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2" style:family="table-cell" style:parent-style-name="Normal_Table_32_3-01b_32_Support_32_units"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4" style:family="table-cell" style:parent-style-name="Default" style:data-style-name="N0">
      <style:table-cell-properties style:vertical-align="automatic" fo:background-color="transparent" style:repeat-content="false"/>
      <style:paragraph-properties fo:text-align="end" fo:margin-right="0cm"/>
      <style:text-properties fo:color="#000000"/>
    </style:style>
    <style:style style:name="ce185"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6"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87"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1" style:family="table-cell" style:parent-style-name="Normal_Part_32_2b"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2" style:family="table-cell" style:parent-style-name="Normal_Part_32_2b"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3" style:family="table-cell" style:parent-style-name="Default"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4"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95" style:family="table-cell" style:parent-style-name="Default" style:data-style-name="N0">
      <style:table-cell-properties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9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7"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98" style:family="table-cell" style:parent-style-name="Normal_32_16"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9" style:family="table-cell" style:parent-style-name="Normal_32_16"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201"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02"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5pt" style:font-size-asian="15pt" style:font-size-complex="15pt" fo:font-weight="bold" style:font-weight-asian="bold" style:font-weight-complex="bold"/>
    </style:style>
    <style:style style:name="ce203" style:family="table-cell" style:parent-style-name="Normal_32_16" style:data-style-name="N3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Normal_32_5_32_3_32_3"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5_32_3_32_3_32_3"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0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32_10_32_2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32_16"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1" style:family="table-cell" style:parent-style-name="Normal_32_9" style:data-style-name="N0">
      <style:table-cell-properties style:vertical-align="automatic" fo:background-color="transparent" style:cell-protect="protected"/>
      <style:text-properties fo:font-size="12pt" style:font-size-asian="12pt" style:font-size-complex="12pt"/>
    </style:style>
    <style:style style:name="ce212"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3pt" style:font-size-asian="13pt" style:font-size-complex="13pt" fo:font-weight="bold" style:font-weight-asian="bold" style:font-weight-complex="bold"/>
    </style:style>
    <style:style style:name="ce213"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4" style:family="table-cell" style:parent-style-name="Hyperlink" style:data-style-name="N0">
      <style:table-cell-properties style:vertical-align="automatic" fo:background-color="transparent"/>
      <style:text-properties fo:color="#000000" style:font-name="Arial" style:font-name-asian="Arial" style:font-name-complex="Arial" fo:font-size="11pt" style:font-size-asian="11pt" style:font-size-complex="11pt" style:text-underline-style="none" style:text-underline-type="none"/>
    </style:style>
    <style:style style:name="ce215" style:family="table-cell" style:parent-style-name="Hyperlink" style:data-style-name="N0">
      <style:table-cell-properties style:vertical-align="automatic" fo:background-color="transparent"/>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216"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17"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218" style:family="table-cell" style:parent-style-name="Normal_32_6"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19" style:family="table-cell" style:parent-style-name="Normal_32_16" style:data-style-name="N0">
      <style:table-cell-properties style:vertical-align="automatic" fo:wrap-option="wrap" fo:background-color="transparent" style:cell-protect="protected"/>
      <style:text-properties fo:color="#000000" style:font-name="Arial" style:font-name-asian="Arial" style:font-name-complex="Arial" fo:font-size="13pt" style:font-size-asian="13pt" style:font-size-complex="13pt" fo:font-weight="bold" style:font-weight-asian="bold" style:font-weight-complex="bold"/>
    </style:style>
    <style:style style:name="ce2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1pt" style:font-size-asian="11pt" style:font-size-complex="11pt" style:text-underline-style="none" style:text-underline-type="none"/>
    </style:style>
    <style:style style:name="ce221" style:family="table-cell" style:parent-style-name="Normal_32_16"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222"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23" style:family="table-cell" style:parent-style-name="Normal_32_16"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224"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5pt" style:font-size-asian="15pt" style:font-size-complex="15pt" fo:font-weight="bold" style:font-weight-asian="bold" style:font-weight-complex="bold"/>
    </style:style>
    <style:style style:name="ce22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Comma" style:data-style-name="N5">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Default" style:data-style-name="N0">
      <style:text-properties fo:color="#000000" style:font-name="Arial" style:font-name-asian="Arial" style:font-name-complex="Arial" fo:font-size="12pt" style:font-size-asian="12pt" style:font-size-complex="12pt"/>
    </style:style>
    <style:style style:name="ce2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32" style:family="table-cell" style:parent-style-name="Comma" style:data-style-name="N5">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Comma" style:data-style-name="N5">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4" style:family="table-cell" style:parent-style-name="Comma" style:data-style-name="N5">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5" style:family="table-cell" style:parent-style-name="Comma" style:data-style-name="N5">
      <style:table-cell-properties style:vertical-align="automatic" style:repeat-content="false"/>
      <style:paragraph-properties fo:text-align="end" fo:margin-right="0cm"/>
      <style:text-properties fo:color="#000000" fo:font-size="12pt" style:font-size-asian="12pt" style:font-size-complex="12pt"/>
    </style:style>
    <style:style style:name="ce23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37" style:family="table-cell" style:parent-style-name="Default" style:data-style-name="N0">
      <style:text-properties fo:color="#000000" style:font-name="Arial" style:font-name-asian="Arial" style:font-name-complex="Arial" fo:font-size="12pt" style:font-size-asian="12pt" style:font-size-complex="12pt"/>
    </style:style>
    <style:style style:name="ce238" style:family="table-cell" style:parent-style-name="Default" style:data-style-name="N0">
      <style:text-properties fo:color="#000000" style:font-name="Arial" style:font-name-asian="Arial" style:font-name-complex="Arial" fo:font-size="12pt" style:font-size-asian="12pt" style:font-size-complex="12pt"/>
    </style:style>
    <style:style style:name="ce239"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240" style:family="table-cell" style:parent-style-name="Comma" style:data-style-name="N0">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16"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243" style:family="table-cell" style:parent-style-name="Normal_32_16"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244"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style="italic" style:font-style-asian="italic" style:font-style-complex="italic"/>
    </style:style>
    <style:style style:name="ce245" style:family="table-cell" style:parent-style-name="Normal_32_16"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6"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7" style:family="table-cell" style:parent-style-name="Default" style:data-style-name="N0">
      <style:text-properties style:font-name="Arial" style:font-name-asian="Arial" style:font-name-complex="Arial" fo:font-size="12pt" style:font-size-asian="12pt" style:font-size-complex="12pt"/>
    </style:style>
    <style:style style:name="ce248" style:family="table-cell" style:parent-style-name="Normal_32_2" style:data-style-name="N0">
      <style:table-cell-properties style:vertical-align="automatic" fo:background-color="transparent" style:cell-protect="protected"/>
      <style:text-properties fo:color="#FF0000" style:text-line-through-style="solid" style:font-name="Arial" style:font-name-asian="Arial" style:font-name-complex="Arial" fo:font-size="12pt" style:font-size-asian="12pt" style:font-size-complex="12pt"/>
    </style:style>
    <style:style style:name="ce249" style:family="table-cell" style:parent-style-name="Normal_32_16"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0" style:family="table-cell" style:parent-style-name="Normal_32_16"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251"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5pt" style:font-size-asian="15pt" style:font-size-complex="15pt" fo:font-weight="bold" style:font-weight-asian="bold" style:font-weight-complex="bold"/>
    </style:style>
    <style:style style:name="ce252" style:family="table-cell" style:parent-style-name="Normal_32_2" style:data-style-name="N0">
      <style:table-cell-properties style:vertical-align="automatic" fo:background-color="transparent" style:cell-protect="protected"/>
      <style:text-properties fo:color="#FF0000" style:font-name="Arial" style:font-name-asian="Arial" style:font-name-complex="Arial" fo:font-size="12pt" style:font-size-asian="12pt" style:font-size-complex="12pt"/>
    </style:style>
    <style:style style:name="ce253" style:family="table-cell" style:parent-style-name="Normal_Part_32_2a" style:data-style-name="N0">
      <style:table-cell-properties style:vertical-align="automatic" fo:background-color="transparent" style:cell-protect="protected" style:repeat-content="false"/>
      <style:paragraph-properties fo:text-align="start" fo:margin-left="1.412cm"/>
      <style:text-properties fo:color="#000000" style:font-name="Arial" style:font-name-asian="Arial" style:font-name-complex="Arial" fo:font-size="12pt" style:font-size-asian="12pt" style:font-size-complex="12pt"/>
    </style:style>
    <style:style style:name="ce254"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1.412cm"/>
      <style:text-properties fo:color="#000000" style:font-name="Arial" style:font-name-asian="Arial" style:font-name-complex="Arial" fo:font-size="12pt" style:font-size-asian="12pt" style:font-size-complex="12pt"/>
    </style:style>
    <style:style style:name="ce255" style:family="table-cell" style:parent-style-name="Normal_32_16"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Normal_32_16" style:data-style-name="N0">
      <style:table-cell-properties style:vertical-align="middle" fo:background-color="transparent" style:cell-protect="protected" style:repeat-content="false"/>
      <style:paragraph-properties fo:text-align="start" fo:margin-left="2.471cm"/>
      <style:text-properties fo:color="#000000" style:font-name="Arial" style:font-name-asian="Arial" style:font-name-complex="Arial" fo:font-size="12pt" style:font-size-asian="12pt" style:font-size-complex="12pt"/>
    </style:style>
    <style:style style:name="ce257" style:family="table-cell" style:parent-style-name="Style_32_1_32_2" style:data-style-name="N0">
      <style:table-cell-properties style:vertical-align="middle"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58" style:family="table-cell" style:parent-style-name="Style_32_1_32_2" style:data-style-name="N1">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Normal_32_16" style:data-style-name="N0">
      <style:table-cell-properties style:vertical-align="middle" fo:wrap-option="wrap" fo:background-color="transparent" style:cell-protect="protected"/>
      <style:text-properties fo:color="#000000" style:font-name="Arial" style:font-name-asian="Arial" style:font-name-complex="Arial" fo:font-size="13pt" style:font-size-asian="13pt" style:font-size-complex="13pt" fo:font-weight="bold" style:font-weight-asian="bold" style:font-weight-complex="bold"/>
    </style:style>
    <style:style style:name="ce260" style:family="table-cell" style:parent-style-name="Hyperlink"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61" style:family="table-cell" style:parent-style-name="Hyperlink" style:data-style-name="N0">
      <style:table-cell-properties style:vertical-align="automatic" fo:wrap-option="wra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262" style:family="table-cell" style:parent-style-name="Normal_32_16"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263" style:family="table-cell" style:parent-style-name="Hyperlink"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64" style:family="table-cell" style:parent-style-name="Hyperlink" style:data-style-name="N0">
      <style:table-cell-properties style:vertical-align="middle" fo:wrap-option="wra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265" style:family="table-cell" style:parent-style-name="Normal_32_16" style:data-style-name="N0">
      <style:table-cell-properties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266" style:family="table-cell" style:parent-style-name="Normal_32_16"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Normal_32_16"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68" style:family="table-cell" style:parent-style-name="Normal_32_16"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7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71" style:family="table-cell" style:parent-style-name="Normal_32_16"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72"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73"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74" style:family="table-cell" style:parent-style-name="Comma" style:data-style-name="N39">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5"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Comma" style:data-style-name="N39">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Normal_32_16"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278" style:family="table-cell" style:parent-style-name="Normal_32_16"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79"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80" style:family="table-cell" style:parent-style-name="Normal_32_16" style:data-style-name="N0">
      <style:table-cell-properties style:vertical-align="top" fo:background-color="transparent" style:cell-protect="protected"/>
      <style:text-properties fo:color="#0000FF" style:font-name="Arial" style:font-name-asian="Arial" style:font-name-complex="Arial" fo:font-size="10pt" style:font-size-asian="10pt" style:font-size-complex="10pt"/>
    </style:style>
    <style:style style:name="ce281" style:family="table-cell" style:parent-style-name="Normal_32_16" style:data-style-name="N0">
      <style:table-cell-properties style:vertical-align="top" fo:background-color="transparent" style:cell-protect="protected"/>
      <style:text-properties fo:color="#0B3040" style:font-name="Arial" style:font-name-asian="Arial" style:font-name-complex="Arial" fo:font-size="10pt" style:font-size-asian="10pt" style:font-size-complex="10pt"/>
    </style:style>
    <style:style style:name="ce282" style:family="table-cell" style:parent-style-name="Normal_32_16" style:data-style-name="N0">
      <style:table-cell-properties style:vertical-align="top" fo:background-color="transparent" style:cell-protect="protected"/>
      <style:text-properties fo:color="#0B3040" style:font-name="Arial" style:font-name-asian="Arial" style:font-name-complex="Arial" fo:font-size="11pt" style:font-size-asian="11pt" style:font-size-complex="11pt"/>
    </style:style>
    <style:style style:name="ce283" style:family="table-cell" style:parent-style-name="Normal_32_16" style:data-style-name="N0">
      <style:table-cell-properties style:vertical-align="middle" fo:background-color="transparent" style:cell-protect="protected"/>
      <style:text-properties fo:color="#000000" style:font-name="Arial" style:font-name-asian="Arial" style:font-name-complex="Arial" fo:font-size="13pt" style:font-size-asian="13pt" style:font-size-complex="13pt" fo:font-weight="bold" style:font-weight-asian="bold" style:font-weight-complex="bold"/>
    </style:style>
    <style:style style:name="ce284"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5pt" style:font-size-asian="15pt" style:font-size-complex="15pt" fo:font-weight="bold" style:font-weight-asian="bold" style:font-weight-complex="bold"/>
    </style:style>
    <style:style style:name="ce285" style:family="table-cell" style:parent-style-name="Normal_32_16" style:data-style-name="N0">
      <style:table-cell-properties style:vertical-align="middle" fo:background-color="transparent" style:cell-protect="protected"/>
      <style:text-properties fo:color="#000000" style:font-name="Arial" style:font-name-asian="Arial" style:font-name-complex="Arial" fo:font-size="15pt" style:font-size-asian="15pt" style:font-size-complex="15pt" fo:font-weight="bold" style:font-weight-asian="bold" style:font-weight-complex="bold"/>
    </style:style>
    <style:style style:name="ce286"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7"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26.797cm"/>
    </style:style>
    <style:style style:name="co2" style:family="table-column">
      <style:table-column-properties fo:break-before="auto" style:column-width="1.73566666666667cm"/>
    </style:style>
    <style:style style:name="co3" style:family="table-column">
      <style:table-column-properties fo:break-before="auto" style:column-width="3.4925cm" style:use-optimal-column-width="true"/>
    </style:style>
    <style:style style:name="co4" style:family="table-column">
      <style:table-column-properties fo:break-before="auto" style:column-width="3.32316666666667cm"/>
    </style:style>
    <style:style style:name="co5" style:family="table-column">
      <style:table-column-properties fo:break-before="auto" style:column-width="2.68816666666667cm"/>
    </style:style>
    <style:style style:name="co6" style:family="table-column">
      <style:table-column-properties fo:break-before="auto" style:column-width="29.6756666666667cm"/>
    </style:style>
    <style:style style:name="co7" style:family="table-column">
      <style:table-column-properties fo:break-before="auto" style:column-width="2.032cm"/>
    </style:style>
    <style:style style:name="co8" style:family="table-column">
      <style:table-column-properties fo:break-before="auto" style:column-width="1.651cm"/>
    </style:style>
    <style:style style:name="co9" style:family="table-column">
      <style:table-column-properties fo:break-before="auto" style:column-width="3.15383333333333cm"/>
    </style:style>
    <style:style style:name="co10" style:family="table-column">
      <style:table-column-properties fo:break-before="auto" style:column-width="31.7076666666667cm"/>
    </style:style>
    <style:style style:name="co11" style:family="table-column">
      <style:table-column-properties fo:break-before="auto" style:column-width="1.69333333333333cm"/>
    </style:style>
    <style:style style:name="co12" style:family="table-column">
      <style:table-column-properties fo:break-before="auto" style:column-width="8.5725cm"/>
    </style:style>
    <style:style style:name="co13" style:family="table-column">
      <style:table-column-properties fo:break-before="auto" style:column-width="2.62466666666667cm"/>
    </style:style>
    <style:style style:name="co14" style:family="table-column">
      <style:table-column-properties fo:break-before="auto" style:column-width="1.67216666666667cm"/>
    </style:style>
    <style:style style:name="co15" style:family="table-column">
      <style:table-column-properties fo:break-before="auto" style:column-width="2.20133333333333cm"/>
    </style:style>
    <style:style style:name="co16" style:family="table-column">
      <style:table-column-properties fo:break-before="auto" style:column-width="2.2225cm"/>
    </style:style>
    <style:style style:name="co17" style:family="table-column">
      <style:table-column-properties fo:break-before="auto" style:column-width="2.26483333333333cm"/>
    </style:style>
    <style:style style:name="co18" style:family="table-column">
      <style:table-column-properties fo:break-before="auto" style:column-width="4.02166666666667cm" style:use-optimal-column-width="true"/>
    </style:style>
    <style:style style:name="co19" style:family="table-column">
      <style:table-column-properties fo:break-before="auto" style:column-width="15.1553333333333cm"/>
    </style:style>
    <style:style style:name="co20" style:family="table-column">
      <style:table-column-properties fo:break-before="auto" style:column-width="1.98966666666667cm"/>
    </style:style>
    <style:style style:name="co21" style:family="table-column">
      <style:table-column-properties fo:break-before="auto" style:column-width="2.01083333333333cm"/>
    </style:style>
    <style:style style:name="co22" style:family="table-column">
      <style:table-column-properties fo:break-before="auto" style:column-width="1.75683333333333cm"/>
    </style:style>
    <style:style style:name="co23" style:family="table-column">
      <style:table-column-properties fo:break-before="auto" style:column-width="20.1083333333333cm"/>
    </style:style>
    <style:style style:name="co24" style:family="table-column">
      <style:table-column-properties fo:break-before="auto" style:column-width="1.48166666666667cm"/>
    </style:style>
    <style:style style:name="co25" style:family="table-column">
      <style:table-column-properties fo:break-before="auto" style:column-width="1.41816666666667cm"/>
    </style:style>
    <style:style style:name="co26" style:family="table-column">
      <style:table-column-properties fo:break-before="auto" style:column-width="1.43933333333333cm"/>
    </style:style>
    <style:style style:name="co27" style:family="table-column">
      <style:table-column-properties fo:break-before="auto" style:column-width="5.03766666666667cm" style:use-optimal-column-width="true"/>
    </style:style>
    <style:style style:name="co28" style:family="table-column">
      <style:table-column-properties fo:break-before="auto" style:column-width="13.2926666666667cm"/>
    </style:style>
    <style:style style:name="co29" style:family="table-column">
      <style:table-column-properties fo:break-before="auto" style:column-width="2.05316666666667cm"/>
    </style:style>
    <style:style style:name="co30" style:family="table-column">
      <style:table-column-properties fo:break-before="auto" style:column-width="1.37583333333333cm"/>
    </style:style>
    <style:style style:name="co31" style:family="table-column">
      <style:table-column-properties fo:break-before="auto" style:column-width="2.89983333333333cm"/>
    </style:style>
    <style:style style:name="co32" style:family="table-column">
      <style:table-column-properties fo:break-before="auto" style:column-width="14.3933333333333cm"/>
    </style:style>
    <style:style style:name="co33" style:family="table-column">
      <style:table-column-properties fo:break-before="auto" style:column-width="2.0955cm"/>
    </style:style>
    <style:style style:name="co34" style:family="table-column">
      <style:table-column-properties fo:break-before="auto" style:column-width="6.56166666666667cm" style:use-optimal-column-width="true"/>
    </style:style>
    <style:style style:name="co35" style:family="table-column">
      <style:table-column-properties fo:break-before="auto" style:column-width="9.41916666666667cm"/>
    </style:style>
    <style:style style:name="co36" style:family="table-column">
      <style:table-column-properties fo:break-before="auto" style:column-width="8.0645cm"/>
    </style:style>
    <style:style style:name="co37" style:family="table-column">
      <style:table-column-properties fo:break-before="auto" style:column-width="11.9168333333333cm"/>
    </style:style>
    <style:style style:name="co38" style:family="table-column">
      <style:table-column-properties fo:break-before="auto" style:column-width="8.23383333333333cm"/>
    </style:style>
    <style:style style:name="co39" style:family="table-column">
      <style:table-column-properties fo:break-before="auto" style:column-width="7.32366666666667cm" style:use-optimal-column-width="true"/>
    </style:style>
    <style:style style:name="co40" style:family="table-column">
      <style:table-column-properties fo:break-before="auto" style:column-width="6.26533333333333cm"/>
    </style:style>
    <style:style style:name="co41" style:family="table-column">
      <style:table-column-properties fo:break-before="auto" style:column-width="2.24366666666667cm"/>
    </style:style>
    <style:style style:name="co42" style:family="table-column">
      <style:table-column-properties fo:break-before="auto" style:column-width="3.00566666666667cm"/>
    </style:style>
    <style:style style:name="co43" style:family="table-column">
      <style:table-column-properties fo:break-before="auto" style:column-width="14.351cm"/>
    </style:style>
    <style:style style:name="co44" style:family="table-column">
      <style:table-column-properties fo:break-before="auto" style:column-width="5.63033333333333cm"/>
    </style:style>
    <style:style style:name="co45" style:family="table-column">
      <style:table-column-properties fo:break-before="auto" style:column-width="14.0123333333333cm" style:use-optimal-column-width="true"/>
    </style:style>
    <style:style style:name="co46" style:family="table-column">
      <style:table-column-properties fo:break-before="auto" style:column-width="3.78883333333333cm" style:use-optimal-column-width="true"/>
    </style:style>
    <style:style style:name="ro1" style:family="table-row">
      <style:table-row-properties style:row-height="19.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2.4pt" style:use-optimal-row-height="false" fo:break-before="auto"/>
    </style:style>
    <style:style style:name="ro7" style:family="table-row">
      <style:table-row-properties style:row-height="29.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20.4pt" style:use-optimal-row-height="false" fo:break-before="auto"/>
    </style:style>
    <style:style style:name="ro11" style:family="table-row">
      <style:table-row-properties style:row-height="32.1pt" style:use-optimal-row-height="false" fo:break-before="auto"/>
    </style:style>
    <style:style style:name="ro12" style:family="table-row">
      <style:table-row-properties style:row-height="23.4pt" style:use-optimal-row-height="false" fo:break-before="auto"/>
    </style:style>
    <style:style style:name="ro13" style:family="table-row">
      <style:table-row-properties style:row-height="33.6pt" style:use-optimal-row-height="false" fo:break-before="auto"/>
    </style:style>
    <style:style style:name="ro14" style:family="table-row">
      <style:table-row-properties style:row-height="21.6pt" style:use-optimal-row-height="false" fo:break-before="auto"/>
    </style:style>
    <style:style style:name="ro15" style:family="table-row">
      <style:table-row-properties style:row-height="13.8pt" style:use-optimal-row-height="true" fo:break-before="auto"/>
    </style:style>
    <style:style style:name="ro16" style:family="table-row">
      <style:table-row-properties style:row-height="11.4pt" style:use-optimal-row-height="true" fo:break-before="auto"/>
    </style:style>
    <style:style style:name="ro17" style:family="table-row">
      <style:table-row-properties style:row-height="33pt" style:use-optimal-row-height="false" fo:break-before="auto"/>
    </style:style>
    <style:style style:name="ro18" style:family="table-row">
      <style:table-row-properties style:row-height="16.8pt" style:use-optimal-row-height="true" fo:break-before="auto"/>
    </style:style>
    <style:style style:name="ro19" style:family="table-row">
      <style:table-row-properties style:row-height="37.8pt" style:use-optimal-row-height="false" fo:break-before="auto"/>
    </style:style>
    <style:style style:name="ro20" style:family="table-row">
      <style:table-row-properties style:row-height="22.95pt" style:use-optimal-row-height="false" fo:break-before="auto"/>
    </style:style>
    <style:style style:name="ro21" style:family="table-row">
      <style:table-row-properties style:row-height="15.9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8.6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45.9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57.6pt" style:use-optimal-row-height="false" fo:break-before="auto"/>
    </style:style>
    <style:style style:name="ro30" style:family="table-row">
      <style:table-row-properties style:row-height="30pt" style:use-optimal-row-height="true" fo:break-before="auto"/>
    </style:style>
    <style:style style:name="ro31" style:family="table-row">
      <style:table-row-properties style:row-height="58.05pt" style:use-optimal-row-height="false" fo:break-before="auto"/>
    </style:style>
    <style:style style:name="ro32" style:family="table-row">
      <style:table-row-properties style:row-height="75pt" style:use-optimal-row-height="true" fo:break-before="auto"/>
    </style:style>
    <style:style style:name="ro33" style:family="table-row">
      <style:table-row-properties style:row-height="38.1pt" style:use-optimal-row-height="false" fo:break-before="auto"/>
    </style:style>
    <style:style style:name="ro34" style:family="table-row">
      <style:table-row-properties style:row-height="31.2pt" style:use-optimal-row-height="false" fo:break-before="auto"/>
    </style:style>
    <style:style style:name="ro35" style:family="table-row">
      <style:table-row-properties style:row-height="26.4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13.2pt" style:use-optimal-row-height="true" fo:break-before="auto"/>
    </style:style>
    <style:style style:name="ro38" style:family="table-row">
      <style:table-row-properties style:row-height="24pt" style:use-optimal-row-height="false" fo:break-before="auto"/>
    </style:style>
    <style:style style:name="ro39" style:family="table-row">
      <style:table-row-properties style:row-height="60pt" style:use-optimal-row-height="true" fo:break-before="auto"/>
    </style:style>
    <style:style style:name="ro40" style:family="table-row">
      <style:table-row-properties style:row-height="34.95pt" style:use-optimal-row-height="false" fo:break-before="auto"/>
    </style:style>
    <style:style style:name="ro41" style:family="table-row">
      <style:table-row-properties style:row-height="31.2pt" style:use-optimal-row-height="true" fo:break-before="auto"/>
    </style:style>
    <style:style style:name="ro42" style:family="table-row">
      <style:table-row-properties style:row-height="31.05pt" style:use-optimal-row-height="false" fo:break-before="auto"/>
    </style:style>
    <style:style style:name="ro43" style:family="table-row">
      <style:table-row-properties style:row-height="13.5pt" style:use-optimal-row-height="false" fo:break-before="auto"/>
    </style:style>
    <style:style style:name="ro44" style:family="table-row">
      <style:table-row-properties style:row-height="23.25pt" style:use-optimal-row-height="false" fo:break-before="auto"/>
    </style:style>
    <style:style style:name="ro45" style:family="table-row">
      <style:table-row-properties style:row-height="15pt" style:use-optimal-row-height="false" fo:break-before="auto"/>
    </style:style>
    <style:style style:name="ro46" style:family="table-row">
      <style:table-row-properties style:row-height="27.6pt" style:use-optimal-row-height="false" fo:break-before="auto"/>
    </style:style>
    <style:style style:name="ro47" style:family="table-row">
      <style:table-row-properties style:row-height="22.8pt" style:use-optimal-row-height="false" fo:break-before="auto"/>
    </style:style>
    <style:style style:name="ro48" style:family="table-row">
      <style:table-row-properties style:row-height="34.05pt" style:use-optimal-row-height="false" fo:break-before="auto"/>
    </style:style>
    <style:style style:name="ro49" style:family="table-row">
      <style:table-row-properties style:row-height="24.6pt" style:use-optimal-row-height="false" fo:break-before="auto"/>
    </style:style>
    <style:style style:name="ro50" style:family="table-row">
      <style:table-row-properties style:row-height="22.2pt" style:use-optimal-row-height="false" fo:break-before="auto"/>
    </style:style>
    <style:style style:name="ro51" style:family="table-row">
      <style:table-row-properties style:row-height="12.75pt" style:use-optimal-row-height="false" fo:break-before="auto"/>
    </style:style>
    <style:style style:name="ro52" style:family="table-row">
      <style:table-row-properties style:row-height="30pt" style:use-optimal-row-height="false" fo:break-before="auto"/>
    </style:style>
    <style:style style:name="ro53" style:family="table-row">
      <style:table-row-properties style:row-height="25.05pt" style:use-optimal-row-height="false" fo:break-before="auto"/>
    </style:style>
    <style:style style:name="ro54" style:family="table-row">
      <style:table-row-properties style:row-height="22.05pt" style:use-optimal-row-height="false" fo:break-before="auto"/>
    </style:style>
    <style:style style:name="ro55" style:family="table-row">
      <style:table-row-properties style:row-height="16.5pt" style:use-optimal-row-height="false" fo:break-before="auto"/>
    </style:style>
    <style:style style:name="ro56"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6"/>
        <table:table-column table:style-name="co2" table:number-columns-repeated="11" table:default-cell-style-name="ce86"/>
        <table:table-column table:style-name="co3" table:default-cell-style-name="ce86"/>
        <table:table-column table:style-name="co2" table:number-columns-repeated="3" table:default-cell-style-name="ce86"/>
        <table:table-column table:style-name="co4" table:default-cell-style-name="ce86"/>
        <table:table-column table:style-name="co5" table:default-cell-style-name="ce86"/>
        <table:table-column table:style-name="co2" table:number-columns-repeated="16366" table:default-cell-style-name="ce86"/>
        <table:table-row table:style-name="ro1">
          <table:table-cell office:value-type="string" table:style-name="ce103">
            <text:p>UK Armed Forces Equipment and Formations</text:p>
          </table:table-cell>
          <table:table-cell table:number-columns-repeated="9" table:style-name="ce76"/>
          <table:table-cell table:number-columns-repeated="8" table:style-name="ce94"/>
          <table:table-cell table:number-columns-repeated="16366"/>
        </table:table-row>
        <table:table-row table:style-name="ro2">
          <table:table-cell office:value-type="string" table:style-name="ce102">
            <text:p>2025 Edition</text:p>
          </table:table-cell>
          <table:table-cell table:style-name="ce3"/>
          <table:table-cell table:number-columns-repeated="8" table:style-name="ce75"/>
          <table:table-cell table:style-name="ce101"/>
          <table:table-cell table:style-name="ce76"/>
          <table:table-cell table:style-name="ce99"/>
          <table:table-cell table:style-name="ce76"/>
          <table:table-cell table:style-name="ce101"/>
          <table:table-cell table:style-name="ce100"/>
          <table:table-cell table:style-name="ce99"/>
          <table:table-cell table:style-name="ce76"/>
          <table:table-cell table:number-columns-repeated="16366"/>
        </table:table-row>
        <table:table-row table:style-name="ro2">
          <table:table-cell office:value-type="string" table:style-name="ce101">
            <text:p>Published: 30 October 2025</text:p>
          </table:table-cell>
          <table:table-cell table:style-name="ce3"/>
          <table:table-cell table:number-columns-repeated="8" table:style-name="ce75"/>
          <table:table-cell table:style-name="ce101"/>
          <table:table-cell table:style-name="ce76"/>
          <table:table-cell table:style-name="ce99"/>
          <table:table-cell table:style-name="ce76"/>
          <table:table-cell table:style-name="ce101"/>
          <table:table-cell table:style-name="ce100"/>
          <table:table-cell table:style-name="ce99"/>
          <table:table-cell table:style-name="ce76"/>
          <table:table-cell table:number-columns-repeated="16366"/>
        </table:table-row>
        <table:table-row table:style-name="ro3">
          <table:table-cell office:value-type="string" table:style-name="ce30">
            <text:p>This is an annual publication which provides information on the numbers and types of formations, vessels, aircraft and selected land equipment of the UK armed forces.</text:p>
          </table:table-cell>
          <table:table-cell table:number-columns-repeated="17" table:style-name="ce98"/>
          <table:table-cell table:number-columns-repeated="16366"/>
        </table:table-row>
        <table:table-row table:style-name="ro4">
          <table:table-cell office:value-type="string" table:style-name="ce30">
            <text:p>Statistics are also provided on the numbers of militarily-useful, British-registered vessels.<text:s/></text:p>
          </table:table-cell>
          <table:table-cell table:number-columns-repeated="17" table:style-name="ce98"/>
          <table:table-cell table:number-columns-repeated="16366"/>
        </table:table-row>
        <table:table-row table:style-name="ro5">
          <table:table-cell office:value-type="string" table:style-name="ce13">
            <text:p>These Excel tables accompany the 2025 report which can be found here:</text:p>
          </table:table-cell>
          <table:table-cell table:number-columns-repeated="17" table:style-name="ce97"/>
          <table:table-cell table:number-columns-repeated="16366"/>
        </table:table-row>
        <table:table-row table:style-name="ro5">
          <table:table-cell office:value-type="string" table:style-name="ce96">
            <text:p><text:a xlink:href="https://www.gov.uk/government/statistics/uk-armed-forces-equipment-and-formations-2025">UK Armed Forces Equipment Stat and Formations</text:a></text:p>
          </table:table-cell>
          <table:table-cell table:number-columns-repeated="9" table:style-name="ce95"/>
          <table:table-cell table:number-columns-repeated="8" table:style-name="ce94"/>
          <table:table-cell table:number-columns-repeated="16366" table:style-name="ce93"/>
        </table:table-row>
        <table:table-row table:style-name="ro6">
          <table:table-cell office:value-type="string" table:style-name="ce212">
            <text:p>Contents</text:p>
          </table:table-cell>
          <table:table-cell table:number-columns-repeated="17" table:style-name="ce273"/>
          <table:table-cell table:number-columns-repeated="16366" table:style-name="ce218"/>
        </table:table-row>
        <table:table-row table:style-name="ro7">
          <table:table-cell office:value-type="string" table:style-name="ce212">
            <text:p>Background</text:p>
          </table:table-cell>
          <table:table-cell table:number-columns-repeated="17" table:style-name="ce77"/>
          <table:table-cell table:number-columns-repeated="16366"/>
        </table:table-row>
        <table:table-row table:style-name="ro8">
          <table:table-cell office:value-type="string" table:style-name="ce89">
            <text:p><text:a xlink:href="#'Background Information'.A1">Background Information</text:a></text:p>
          </table:table-cell>
          <table:table-cell table:number-columns-repeated="3" table:style-name="ce220"/>
          <table:table-cell table:number-columns-repeated="12" table:style-name="ce215"/>
          <table:table-cell table:number-columns-repeated="2" table:style-name="ce216"/>
          <table:table-cell table:number-columns-repeated="16366" table:style-name="ce218"/>
        </table:table-row>
        <table:table-row table:style-name="ro9">
          <table:table-cell office:value-type="string" table:style-name="ce212">
            <text:p>Maritime</text:p>
          </table:table-cell>
          <table:table-cell table:number-columns-repeated="17" table:style-name="ce77"/>
          <table:table-cell table:number-columns-repeated="16366"/>
        </table:table-row>
        <table:table-row table:style-name="ro10">
          <table:table-cell office:value-type="string" table:style-name="ce89">
            <text:p><text:a xlink:href="#'1'.A1">Worksheet 1 – Vessels of the UK Armed Forces - Accredited Official Statistics</text:a></text:p>
          </table:table-cell>
          <table:table-cell table:number-columns-repeated="7" table:style-name="ce213"/>
          <table:table-cell table:number-columns-repeated="5" table:style-name="ce214"/>
          <table:table-cell table:style-name="ce215"/>
          <table:table-cell table:number-columns-repeated="2" table:style-name="ce216"/>
          <table:table-cell table:style-name="ce217"/>
          <table:table-cell table:style-name="ce216"/>
          <table:table-cell table:number-columns-repeated="16366" table:style-name="ce218"/>
        </table:table-row>
        <table:table-row table:style-name="ro5">
          <table:table-cell office:value-type="string" table:style-name="ce90">
            <text:p><text:a xlink:href="#'2'.A1">Worksheet 2 – Additional Royal Navy formations: Royal Marines, Royal Navy Diving &amp; Threat Exploitation Groups and Reserves (excluding air components) - Accredited Official Statistics</text:a></text:p>
          </table:table-cell>
          <table:table-cell table:number-columns-repeated="7" table:style-name="ce5"/>
          <table:table-cell table:number-columns-repeated="5" table:style-name="ce92"/>
          <table:table-cell table:style-name="ce88"/>
          <table:table-cell table:number-columns-repeated="2" table:style-name="ce77"/>
          <table:table-cell table:style-name="ce91"/>
          <table:table-cell table:style-name="ce77"/>
          <table:table-cell table:number-columns-repeated="16366"/>
        </table:table-row>
        <table:table-row table:style-name="ro5">
          <table:table-cell office:value-type="string" table:style-name="ce90">
            <text:p><text:a xlink:href="#'3'.A1">Worksheet 3 – Militarily-useful British-registered vessels (passenger, tanker and dry cargo)</text:a></text:p>
          </table:table-cell>
          <table:table-cell table:number-columns-repeated="7" table:style-name="ce5"/>
          <table:table-cell table:number-columns-repeated="5" table:style-name="ce92"/>
          <table:table-cell table:style-name="ce88"/>
          <table:table-cell table:number-columns-repeated="2" table:style-name="ce77"/>
          <table:table-cell table:style-name="ce91"/>
          <table:table-cell table:style-name="ce77"/>
          <table:table-cell table:number-columns-repeated="16366"/>
        </table:table-row>
        <table:table-row table:style-name="ro5">
          <table:table-cell office:value-type="string" table:style-name="ce90">
            <text:p><text:a xlink:href="#'4'.A1">Worksheet 4 – Militarily-useful British-registered vessels (fishing and specialist)</text:a></text:p>
          </table:table-cell>
          <table:table-cell table:number-columns-repeated="7" table:style-name="ce5"/>
          <table:table-cell table:number-columns-repeated="5" table:style-name="ce92"/>
          <table:table-cell table:style-name="ce88"/>
          <table:table-cell table:number-columns-repeated="2" table:style-name="ce77"/>
          <table:table-cell table:style-name="ce91"/>
          <table:table-cell table:style-name="ce77"/>
          <table:table-cell table:number-columns-repeated="16366"/>
        </table:table-row>
        <table:table-row table:style-name="ro11">
          <table:table-cell office:value-type="string" table:style-name="ce219">
            <text:p>Land</text:p>
          </table:table-cell>
          <table:table-cell table:number-columns-repeated="17" table:style-name="ce216"/>
          <table:table-cell table:number-columns-repeated="16366" table:style-name="ce218"/>
        </table:table-row>
        <table:table-row table:style-name="ro12">
          <table:table-cell office:value-type="string" table:style-name="ce89">
            <text:p><text:a xlink:href="#'5'.A1">Worksheet 5 – Land equipment of the UK Armed Forces</text:a></text:p>
          </table:table-cell>
          <table:table-cell table:number-columns-repeated="7" table:style-name="ce213"/>
          <table:table-cell table:number-columns-repeated="5" table:style-name="ce214"/>
          <table:table-cell table:style-name="ce215"/>
          <table:table-cell table:number-columns-repeated="2" table:style-name="ce216"/>
          <table:table-cell table:style-name="ce217"/>
          <table:table-cell table:style-name="ce216"/>
          <table:table-cell table:number-columns-repeated="16366" table:style-name="ce218"/>
        </table:table-row>
        <table:table-row table:style-name="ro5">
          <table:table-cell office:value-type="string" table:style-name="ce90">
            <text:p><text:a xlink:href="#'6'.A1">Worksheet 6 – Formations of the Army (excluding air components) - Accredited Official Statistics</text:a></text:p>
          </table:table-cell>
          <table:table-cell table:number-columns-repeated="7" table:style-name="ce5"/>
          <table:table-cell table:number-columns-repeated="5" table:style-name="ce92"/>
          <table:table-cell table:style-name="ce88"/>
          <table:table-cell table:number-columns-repeated="2" table:style-name="ce77"/>
          <table:table-cell table:style-name="ce91"/>
          <table:table-cell table:style-name="ce77"/>
          <table:table-cell table:number-columns-repeated="16366"/>
        </table:table-row>
        <table:table-row table:style-name="ro13">
          <table:table-cell office:value-type="string" table:style-name="ce219">
            <text:p>Air</text:p>
          </table:table-cell>
          <table:table-cell table:number-columns-repeated="17" table:style-name="ce216"/>
          <table:table-cell table:number-columns-repeated="16366" table:style-name="ce218"/>
        </table:table-row>
        <table:table-row table:style-name="ro14">
          <table:table-cell office:value-type="string" table:style-name="ce89">
            <text:p><text:a xlink:href="#'7'.A1">Worksheet 7 – Aircraft: Fixed-wing platforms and Uncrewed Aircraft Systems of the UK Armed Forces - Accredited Official Statistics</text:a></text:p>
          </table:table-cell>
          <table:table-cell table:number-columns-repeated="7" table:style-name="ce213"/>
          <table:table-cell table:number-columns-repeated="5" table:style-name="ce214"/>
          <table:table-cell table:style-name="ce215"/>
          <table:table-cell table:number-columns-repeated="2" table:style-name="ce216"/>
          <table:table-cell table:style-name="ce217"/>
          <table:table-cell table:style-name="ce216"/>
          <table:table-cell table:number-columns-repeated="16366" table:style-name="ce218"/>
        </table:table-row>
        <table:table-row table:style-name="ro5">
          <table:table-cell office:value-type="string" table:style-name="ce90">
            <text:p><text:a xlink:href="#'8'.A1">Worksheet 8 – Aircraft: Rotary-wing platforms of the UK Armed Forces - Accredited Official Statistics</text:a></text:p>
          </table:table-cell>
          <table:table-cell table:number-columns-repeated="7" table:style-name="ce5"/>
          <table:table-cell table:number-columns-repeated="5" table:style-name="ce92"/>
          <table:table-cell table:style-name="ce88"/>
          <table:table-cell table:number-columns-repeated="2" table:style-name="ce77"/>
          <table:table-cell table:style-name="ce91"/>
          <table:table-cell table:style-name="ce77"/>
          <table:table-cell table:number-columns-repeated="16366"/>
        </table:table-row>
        <table:table-row table:style-name="ro5">
          <table:table-cell office:value-type="string" table:style-name="ce90">
            <text:p><text:a xlink:href="#'9'.A1">Worksheet 9 – Formations of the Royal Air Force and Royal Auxiliary Air Force, and air components of the Royal Navy and the Army - Accredited Official Statistics</text:a></text:p>
          </table:table-cell>
          <table:table-cell table:number-columns-repeated="7" table:style-name="ce5"/>
          <table:table-cell table:number-columns-repeated="5" table:style-name="ce92"/>
          <table:table-cell table:style-name="ce88"/>
          <table:table-cell table:number-columns-repeated="2" table:style-name="ce77"/>
          <table:table-cell table:style-name="ce91"/>
          <table:table-cell table:style-name="ce77"/>
          <table:table-cell table:number-columns-repeated="16366"/>
        </table:table-row>
        <table:table-row table:style-name="ro15">
          <table:table-cell table:style-name="ce87"/>
          <table:table-cell table:number-columns-repeated="16383" table:style-name="ce86"/>
        </table:table-row>
        <table:table-row table:number-rows-repeated="1048553" table:style-name="ro16">
          <table:table-cell table:number-columns-repeated="16384"/>
        </table:table-row>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agency" table:expression="of:=[.#REF!]" table:base-cell-address="Contents.$A$1"/>
          <table:named-expression table:name="annexd" table:expression="of:=[.#REF!]" table:base-cell-address="Contents.$A$1"/>
          <table:named-expression table:name="CIVFTERAB" table:expression="of:=[.#REF!]" table:base-cell-address="Contents.$A$1"/>
          <table:named-expression table:name="CIVINCRFA" table:expression="of:=[.#REF!]" table:base-cell-address="Contents.$A$1"/>
          <table:named-expression table:name="IMG" table:expression="of:=[.#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ODCIVI" table:expression="of:=[.#REF!]" table:base-cell-address="Contents.$A$1"/>
          <table:named-expression table:name="MODSER" table:expression="of:=[.#REF!]" table:base-cell-address="Contents.$A$1"/>
          <table:named-expression table:name="Picture1" table:expression="of:=[.#REF!]" table:base-cell-address="Contents.$A$1"/>
          <table:named-range table:name="Print_Area" table:cell-range-address="Contents.$A$1:Contents.$R$22" table:base-cell-address="Contents.$A$1"/>
          <table:named-expression table:name="RABORGAGENCY" table:expression="of:=[.#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expression table:name="Table201" table:expression="of:=[.#REF!]" table:base-cell-address="Contents.$A$1"/>
          <table:named-expression table:name="Table231" table:expression="of:=[.#REF!]" table:base-cell-address="Contents.$A$1"/>
          <table:named-expression table:name="Table233" table:expression="of:=[.#REF!]" table:base-cell-address="Contents.$A$1"/>
          <table:named-expression table:name="Table240" table:expression="of:=[.#REF!]"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SERV" table:expression="of:=[.#REF!]" table:base-cell-address="Contents.$A$1"/>
          <table:named-expression table:name="UT" table:expression="of:=[.#REF!]" table:base-cell-address="Contents.$A$1"/>
        </table:named-expressions>
      </table:table>
      <table:table table:name="Background_Information" table:style-name="ta2">
        <table:table-column table:style-name="co6" table:default-cell-style-name="ce5"/>
        <table:table-column table:style-name="co7" table:number-columns-repeated="4" table:default-cell-style-name="ce5"/>
        <table:table-column table:style-name="co8" table:number-columns-repeated="16379" table:default-cell-style-name="ce5"/>
        <table:table-row table:style-name="ro1">
          <table:table-cell office:value-type="string" table:style-name="ce257">
            <text:p>UK Armed Forces Equipment and Formations</text:p>
          </table:table-cell>
          <table:table-cell table:number-columns-repeated="9" table:style-name="ce76"/>
          <table:table-cell table:number-columns-repeated="15" table:style-name="ce104"/>
          <table:table-cell table:number-columns-repeated="16359"/>
        </table:table-row>
        <table:table-row table:style-name="ro2">
          <table:table-cell office:value-type="string" table:style-name="ce258">
            <text:p>2025 Edition</text:p>
          </table:table-cell>
          <table:table-cell table:style-name="ce3"/>
          <table:table-cell table:number-columns-repeated="8" table:style-name="ce75"/>
          <table:table-cell table:style-name="ce105"/>
          <table:table-cell table:style-name="ce106"/>
          <table:table-cell table:style-name="ce107"/>
          <table:table-cell table:style-name="ce106"/>
          <table:table-cell table:number-columns-repeated="2" table:style-name="ce108"/>
          <table:table-cell table:style-name="ce107"/>
          <table:table-cell table:number-columns-repeated="8" table:style-name="ce76"/>
          <table:table-cell table:number-columns-repeated="16359"/>
        </table:table-row>
        <table:table-row table:style-name="ro17">
          <table:table-cell office:value-type="string" table:style-name="ce259">
            <text:p>Background Information</text:p>
          </table:table-cell>
          <table:table-cell table:number-columns-repeated="17" table:style-name="ce3"/>
          <table:table-cell table:style-name="ce109"/>
          <table:table-cell table:style-name="ce3"/>
          <table:table-cell table:style-name="ce109"/>
          <table:table-cell table:style-name="ce3"/>
          <table:table-cell table:style-name="ce109"/>
          <table:table-cell table:style-name="ce3"/>
          <table:table-cell table:style-name="ce109"/>
          <table:table-cell table:number-columns-repeated="16359"/>
        </table:table-row>
        <table:table-row table:style-name="ro18">
          <table:table-cell office:value-type="string" table:style-name="ce259">
            <text:p>Definitions</text:p>
          </table:table-cell>
          <table:table-cell table:number-columns-repeated="24" table:style-name="ce75"/>
          <table:table-cell table:number-columns-repeated="16359"/>
        </table:table-row>
        <table:table-row table:style-name="ro19">
          <table:table-cell office:value-type="string" table:style-name="ce128">
            <text:p>Definitions and further information about the types and categories of UK armed forces equipment and formations can be found on each of the Services' websites:</text:p>
          </table:table-cell>
          <table:table-cell table:number-columns-repeated="24" table:style-name="ce30"/>
          <table:table-cell table:number-columns-repeated="16359"/>
        </table:table-row>
        <table:table-row table:style-name="ro20">
          <table:table-cell office:value-type="string" table:style-name="ce266">
            <text:p>Royal Navy &amp; Royal Marines:<text:s/></text:p>
          </table:table-cell>
          <table:table-cell table:number-columns-repeated="3" table:style-name="ce110"/>
          <table:table-cell table:number-columns-repeated="11"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16362" table:style-name="ce5"/>
        </table:table-row>
        <table:table-row table:style-name="ro21">
          <table:table-cell office:value-type="string" table:style-name="ce260">
            <text:p><text:a xlink:href="http://www.royalnavy.mod.uk/">www.royalnavy.mod.uk</text:a></text:p>
          </table:table-cell>
          <table:table-cell table:number-columns-repeated="3" table:style-name="ce110"/>
          <table:table-cell table:number-columns-repeated="11"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16362" table:style-name="ce5"/>
        </table:table-row>
        <table:table-row table:style-name="ro20">
          <table:table-cell office:value-type="string" table:style-name="ce266">
            <text:p>Army:</text:p>
          </table:table-cell>
          <table:table-cell table:style-name="ce110"/>
          <table:table-cell table:number-columns-repeated="2" table:style-name="ce111"/>
          <table:table-cell table:number-columns-repeated="11"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16362" table:style-name="ce5"/>
        </table:table-row>
        <table:table-row table:style-name="ro22">
          <table:table-cell office:value-type="string" table:style-name="ce260">
            <text:p><text:a xlink:href="http://www.army.mod.uk/">www.army.mod.uk</text:a></text:p>
          </table:table-cell>
          <table:table-cell table:style-name="ce110"/>
          <table:table-cell table:number-columns-repeated="2" table:style-name="ce111"/>
          <table:table-cell table:number-columns-repeated="11"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16362" table:style-name="ce5"/>
        </table:table-row>
        <table:table-row table:style-name="ro20">
          <table:table-cell office:value-type="string" table:style-name="ce266">
            <text:p>Royal Air Forces:</text:p>
          </table:table-cell>
          <table:table-cell table:number-columns-repeated="2" table:style-name="ce110"/>
          <table:table-cell table:number-columns-repeated="12"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16362" table:style-name="ce5"/>
        </table:table-row>
        <table:table-row table:style-name="ro14">
          <table:table-cell office:value-type="string" table:style-name="ce260">
            <text:p><text:a xlink:href="http://www.raf.mod.uk/">www.raf.mod.uk</text:a></text:p>
          </table:table-cell>
          <table:table-cell table:number-columns-repeated="2" table:style-name="ce110"/>
          <table:table-cell table:number-columns-repeated="12"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16362" table:style-name="ce5"/>
        </table:table-row>
        <table:table-row table:style-name="ro6">
          <table:table-cell office:value-type="string" table:style-name="ce267">
            <text:p>The following definitions have been given for additional information:<text:s/></text:p>
          </table:table-cell>
          <table:table-cell table:number-columns-repeated="17"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16359"/>
        </table:table-row>
        <table:table-row table:style-name="ro11">
          <table:table-cell office:value-type="string" table:style-name="ce268">
            <text:p>Ballistic Nuclear Submarine</text:p>
          </table:table-cell>
          <table:table-cell table:number-columns-repeated="4" table:style-name="ce75"/>
          <table:table-cell table:style-name="ce5"/>
          <table:table-cell table:number-columns-repeated="12"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16359"/>
        </table:table-row>
        <table:table-row table:style-name="ro23">
          <table:table-cell office:value-type="string" table:style-name="ce112">
            <text:p>A Ship Submersible Ballistic Nuclear (SSBN) is a nuclear-armed, nuclear-powered submarine.</text:p>
          </table:table-cell>
          <table:table-cell table:number-columns-repeated="17"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16359"/>
        </table:table-row>
        <table:table-row table:style-name="ro11">
          <table:table-cell office:value-type="string" table:style-name="ce268">
            <text:p>Combat Equipment</text:p>
          </table:table-cell>
          <table:table-cell table:number-columns-repeated="4" table:style-name="ce269"/>
          <table:table-cell table:style-name="ce213"/>
          <table:table-cell table:number-columns-repeated="12" table:style-name="ce267"/>
          <table:table-cell table:style-name="ce213"/>
          <table:table-cell table:style-name="ce269"/>
          <table:table-cell table:style-name="ce213"/>
          <table:table-cell table:style-name="ce269"/>
          <table:table-cell table:style-name="ce213"/>
          <table:table-cell table:style-name="ce269"/>
          <table:table-cell table:number-columns-repeated="16360" table:style-name="ce213"/>
        </table:table-row>
        <table:table-row table:style-name="ro24">
          <table:table-cell office:value-type="string" table:style-name="ce114">
            <text:p>Collective term used for Protected Mobility Vehicles, Armoured Personnel Carriers and Armoured Fighting Vehicles.</text:p>
          </table:table-cell>
          <table:table-cell table:number-columns-repeated="4" table:style-name="ce75"/>
          <table:table-cell table:style-name="ce113"/>
          <table:table-cell table:number-columns-repeated="12" table:style-name="ce112"/>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16359"/>
        </table:table-row>
        <table:table-row table:style-name="ro6">
          <table:table-cell office:value-type="string" table:style-name="ce268">
            <text:p>In Service</text:p>
          </table:table-cell>
          <table:table-cell table:number-columns-repeated="4" table:style-name="ce269"/>
          <table:table-cell table:style-name="ce213"/>
          <table:table-cell table:number-columns-repeated="19" table:style-name="ce269"/>
          <table:table-cell table:number-columns-repeated="16359" table:style-name="ce213"/>
        </table:table-row>
        <table:table-row table:style-name="ro25">
          <table:table-cell office:value-type="string" table:style-name="ce114">
            <text:p>Unless otherwise specified, in service figures for ships (table 1) relate to any element held at a state of “Readiness". Readiness time is the period required for an element to be ready to deploy form their home base (or current location) to undertake specific tasks, with appropriate Manpower, Equipment, Training and Sustainability (METS) criteria, to conduct the allocated task.</text:p>
          </table:table-cell>
          <table:table-cell table:number-columns-repeated="4" table:style-name="ce75"/>
          <table:table-cell table:style-name="ce5"/>
          <table:table-cell table:number-columns-repeated="19" table:style-name="ce75"/>
          <table:table-cell table:number-columns-repeated="16359"/>
        </table:table-row>
        <table:table-row table:style-name="ro26">
          <table:table-cell office:value-type="string" table:style-name="ce114">
            <text:p>Unless otherwise specified, in service figures for fixed wing aircraft (Table 7) relates to aircraft in active fleet management, while rotary wing aircraft (Table 8) relates to aircraft in the effective forward fleet.</text:p>
          </table:table-cell>
          <table:table-cell table:number-columns-repeated="4" table:style-name="ce75"/>
          <table:table-cell table:style-name="ce113"/>
          <table:table-cell table:number-columns-repeated="19" table:style-name="ce75"/>
          <table:table-cell table:number-columns-repeated="16359"/>
        </table:table-row>
        <table:table-row table:style-name="ro6">
          <table:table-cell office:value-type="string" table:style-name="ce268">
            <text:p>Militarily-useful British-registered vessels</text:p>
          </table:table-cell>
          <table:table-cell table:number-columns-repeated="4" table:style-name="ce75"/>
          <table:table-cell table:style-name="ce5"/>
          <table:table-cell table:number-columns-repeated="3" table:style-name="ce75"/>
          <table:table-cell table:number-columns-repeated="16" table:style-name="ce112"/>
          <table:table-cell table:number-columns-repeated="16359"/>
        </table:table-row>
        <table:table-row table:style-name="ro27">
          <table:table-cell office:value-type="string" table:style-name="ce112">
            <text:p>Vessels that could be requisitioned in appropriate circumstances in support of the armed forces. It is required by international law for all merchant ships to be registered in a country, called its flag state. Flag refers to the country in which the ship is registered. Other types of ship might also be used in certain cases. Foreign-flagged but British-owned ships could also be requisitioned in certain circumstances.</text:p>
          </table:table-cell>
          <table:table-cell table:number-columns-repeated="8" table:style-name="ce75"/>
          <table:table-cell table:number-columns-repeated="16" table:style-name="ce112"/>
          <table:table-cell table:number-columns-repeated="16359"/>
        </table:table-row>
        <table:table-row table:style-name="ro11">
          <table:table-cell office:value-type="string" table:style-name="ce268">
            <text:p>Nuclear submarine</text:p>
          </table:table-cell>
          <table:table-cell table:number-columns-repeated="5" table:style-name="ce75"/>
          <table:table-cell table:number-columns-repeated="19" table:style-name="ce112"/>
          <table:table-cell table:number-columns-repeated="16359"/>
        </table:table-row>
        <table:table-row table:style-name="ro4">
          <table:table-cell office:value-type="string" table:style-name="ce114">
            <text:p>A Ship Submersible Nuclear (SSN) is a conventionally armed, nuclear-powered submarine.<text:s/></text:p>
          </table:table-cell>
          <table:table-cell table:number-columns-repeated="4" table:style-name="ce112"/>
          <table:table-cell table:style-name="ce75"/>
          <table:table-cell table:number-columns-repeated="19" table:style-name="ce112"/>
          <table:table-cell table:number-columns-repeated="16359" table:style-name="ce115"/>
        </table:table-row>
        <table:table-row table:style-name="ro28">
          <table:table-cell office:value-type="string" table:style-name="ce268">
            <text:p>Protected Mobility Vehicle</text:p>
          </table:table-cell>
          <table:table-cell table:number-columns-repeated="4" table:style-name="ce5"/>
          <table:table-cell table:number-columns-repeated="14" table:style-name="ce75"/>
          <table:table-cell table:number-columns-repeated="6" table:style-name="ce114"/>
          <table:table-cell table:number-columns-repeated="16359"/>
        </table:table-row>
        <table:table-row table:style-name="ro29">
          <table:table-cell office:value-type="string" table:style-name="ce112">
            <text:p>A wheeled Armoured Personnel Carrier serving as a military patrol, reconnaissance or security vehicle. Protected Mobility vehicles were developed in response to the threats of modern counter insurgency warfare, with an emphasis on Ambush Protection and Mine-Resistance. Until recently these vehicles were termed ‘Protected Patrol Vehicles’.<text:s/></text:p>
          </table:table-cell>
          <table:table-cell table:number-columns-repeated="4" table:style-name="ce5"/>
          <table:table-cell table:number-columns-repeated="14" table:style-name="ce75"/>
          <table:table-cell table:number-columns-repeated="6" table:style-name="ce114"/>
          <table:table-cell table:number-columns-repeated="16359"/>
        </table:table-row>
        <table:table-row table:style-name="ro28">
          <table:table-cell office:value-type="string" table:style-name="ce268">
            <text:p>Uncrewed Aircraft Systems</text:p>
          </table:table-cell>
          <table:table-cell table:number-columns-repeated="5" table:style-name="ce5"/>
          <table:table-cell table:number-columns-repeated="13" table:style-name="ce75"/>
          <table:table-cell table:number-columns-repeated="6" table:style-name="ce114"/>
          <table:table-cell table:number-columns-repeated="16359"/>
        </table:table-row>
        <table:table-row table:style-name="ro30">
          <table:table-cell office:value-type="string" table:style-name="ce112">
            <text:p>The platforms reported are categorised as Certified or S2 as per Section 10 of <text:s/>Regulatory Article (RA) 1600. The MoD also operates S1 and Open platforms. Regulatory Article (RA) 1600 can be found here:<text:s/></text:p>
          </table:table-cell>
          <table:table-cell table:number-columns-repeated="4" table:style-name="ce5"/>
          <table:table-cell table:number-columns-repeated="14" table:style-name="ce75"/>
          <table:table-cell table:number-columns-repeated="6" table:style-name="ce114"/>
          <table:table-cell table:number-columns-repeated="16359"/>
        </table:table-row>
        <table:table-row table:style-name="ro5">
          <table:table-cell office:value-type="string" table:style-name="ce261">
            <text:p><text:a xlink:href="https://www.gov.uk/government/publications/regulatory-article-ra-1600-remotely-piloted-air-systems-rpas">Regulatory Article (RA) 1600: remotely piloted air systems (RPAS) - GOV.UK (www.gov.uk)</text:a></text:p>
          </table:table-cell>
          <table:table-cell table:number-columns-repeated="5" table:style-name="ce5"/>
          <table:table-cell table:number-columns-repeated="13" table:style-name="ce75"/>
          <table:table-cell table:number-columns-repeated="6" table:style-name="ce114"/>
          <table:table-cell table:number-columns-repeated="16359"/>
        </table:table-row>
        <table:table-row table:style-name="ro31">
          <table:table-cell office:value-type="string" table:style-name="ce259">
            <text:p>Data Sources and Quality</text:p>
          </table:table-cell>
          <table:table-cell table:number-columns-repeated="17"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16359"/>
        </table:table-row>
        <table:table-row table:style-name="ro30">
          <table:table-cell office:value-type="string" table:style-name="ce128">
            <text:p>The data have been obtained from a number of sources within the Ministry of Defence: Navy Command, Army Headquarters, Air Command and Joint Helicopter Command.<text:s/></text:p>
          </table:table-cell>
          <table:table-cell table:number-columns-repeated="18" table:style-name="ce98"/>
          <table:table-cell table:number-columns-repeated="16365" table:style-name="ce5"/>
        </table:table-row>
        <table:table-row table:style-name="ro3">
          <table:table-cell office:value-type="string" table:style-name="ce128">
            <text:p>Data on militarily-useful British-registered vessels has been obtained from the Department for Transport.<text:s/></text:p>
          </table:table-cell>
          <table:table-cell table:number-columns-repeated="18" table:style-name="ce98"/>
          <table:table-cell table:number-columns-repeated="16365" table:style-name="ce5"/>
        </table:table-row>
        <table:table-row table:style-name="ro5">
          <table:table-cell office:value-type="string" table:style-name="ce128">
            <text:p>Further information about the data sources and data quality can be found in the Background Quality Report which can be accessed here:</text:p>
          </table:table-cell>
          <table:table-cell table:number-columns-repeated="18" table:style-name="ce98"/>
          <table:table-cell table:number-columns-repeated="16365" table:style-name="ce5"/>
        </table:table-row>
        <table:table-row table:style-name="ro5">
          <table:table-cell office:value-type="string" table:style-name="ce261">
            <text:p><text:a xlink:href="https://www.gov.uk/government/statistics/uk-armed-forces-equipment-and-formations-2025">UK Armed Forces Equipment Stat and Formations</text:a></text:p>
          </table:table-cell>
          <table:table-cell table:number-columns-repeated="9" table:style-name="ce116"/>
          <table:table-cell table:number-columns-repeated="8" table:style-name="ce117"/>
          <table:table-cell table:style-name="ce93"/>
          <table:table-cell table:style-name="ce117"/>
          <table:table-cell table:style-name="ce93"/>
          <table:table-cell table:style-name="ce117"/>
          <table:table-cell table:style-name="ce93"/>
          <table:table-cell table:style-name="ce117"/>
          <table:table-cell table:number-columns-repeated="16360" table:style-name="ce93"/>
        </table:table-row>
        <table:table-row table:style-name="ro31">
          <table:table-cell office:value-type="string" table:style-name="ce259">
            <text:p>Revisions</text:p>
          </table:table-cell>
          <table:table-cell table:number-columns-repeated="17"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16359"/>
        </table:table-row>
        <table:table-row table:style-name="ro30">
          <table:table-cell office:value-type="string" table:style-name="ce277">
            <text:p>Worksheet 5: <text:s/>Wheeled Support Vehicles was incorrectly labelled as Wheeled Support Vehicles (6T, 8T, 15T) in previous editions when it should be (6T, 9T, 15T).</text:p>
          </table:table-cell>
          <table:table-cell table:number-columns-repeated="17" table:style-name="ce76"/>
          <table:table-cell table:style-name="ce77"/>
          <table:table-cell table:style-name="ce76"/>
          <table:table-cell table:style-name="ce77"/>
          <table:table-cell table:style-name="ce76"/>
          <table:table-cell table:style-name="ce77"/>
          <table:table-cell table:style-name="ce76"/>
          <table:table-cell table:style-name="ce77"/>
          <table:table-cell table:number-columns-repeated="16359"/>
        </table:table-row>
        <table:table-row table:style-name="ro32">
          <table:table-cell office:value-type="string" table:style-name="ce277">
            <text:p>Worksheet 6:</text:p>
            <text:p>Several units were previously double counted in the Royal Marine statistics in worksheet 2 as well as worksheet 6, this effected the following…</text:p>
            <text:p>The number of regular Royal Engineer units have been revised for 2021 to 2024. This also effects the Royal Engineer and Combat support totals.<text:s/></text:p>
            <text:p>The number of regular Royal Logistic Corps units has been revied for 2023 to 2024. This also effects Royal logistic corps and combat service support totals.<text:s/></text:p>
          </table:table-cell>
          <table:table-cell table:number-columns-repeated="17" table:style-name="ce76"/>
          <table:table-cell table:style-name="ce77"/>
          <table:table-cell table:style-name="ce76"/>
          <table:table-cell table:style-name="ce77"/>
          <table:table-cell table:style-name="ce76"/>
          <table:table-cell table:style-name="ce77"/>
          <table:table-cell table:style-name="ce76"/>
          <table:table-cell table:style-name="ce77"/>
          <table:table-cell table:number-columns-repeated="16359"/>
        </table:table-row>
        <table:table-row table:style-name="ro32">
          <table:table-cell office:value-type="string" table:style-name="ce277">
            <text:p>Worksheet 7:</text:p>
            <text:p>Fixed wing platform totals for 2021 to 2024 have been revised, due to the removal of the Tutor (RN Flying Grading), as these platforms were included in the Tutor (Tri Service) figures therefore previously double counted.</text:p>
            <text:p>Labelling for C-17 Globemaster was incorrectly labelled as C017 Globemaster, this has been corrected.<text:s/></text:p>
            <text:p>The C-17 Globemaster in service figure for 2024 has been revised due to a manual error in the previous edition. This effects the in service total for 2024.<text:s/></text:p>
          </table:table-cell>
          <table:table-cell table:number-columns-repeated="17" table:style-name="ce76"/>
          <table:table-cell table:style-name="ce77"/>
          <table:table-cell table:style-name="ce76"/>
          <table:table-cell table:style-name="ce77"/>
          <table:table-cell table:style-name="ce76"/>
          <table:table-cell table:style-name="ce77"/>
          <table:table-cell table:style-name="ce76"/>
          <table:table-cell table:style-name="ce77"/>
          <table:table-cell table:number-columns-repeated="16359"/>
        </table:table-row>
        <table:table-row table:style-name="ro33">
          <table:table-cell office:value-type="string" table:style-name="ce267">
            <text:p>Further information on revisions is available in the background quality report which can be accessed here:</text:p>
          </table:table-cell>
          <table:table-cell table:number-columns-repeated="17" table:style-name="ce76"/>
          <table:table-cell table:style-name="ce77"/>
          <table:table-cell table:style-name="ce76"/>
          <table:table-cell table:style-name="ce77"/>
          <table:table-cell table:style-name="ce76"/>
          <table:table-cell table:style-name="ce77"/>
          <table:table-cell table:style-name="ce76"/>
          <table:table-cell table:style-name="ce77"/>
          <table:table-cell table:number-columns-repeated="16359"/>
        </table:table-row>
        <table:table-row table:style-name="ro5">
          <table:table-cell office:value-type="string" table:style-name="ce261">
            <text:p><text:a xlink:href="https://www.gov.uk/government/statistics/uk-armed-forces-equipment-and-formations-2025">UK Armed Forces Equipment Stat and Formations</text:a></text:p>
          </table:table-cell>
          <table:table-cell table:number-columns-repeated="17" table:style-name="ce76"/>
          <table:table-cell table:style-name="ce77"/>
          <table:table-cell table:style-name="ce76"/>
          <table:table-cell table:style-name="ce77"/>
          <table:table-cell table:style-name="ce76"/>
          <table:table-cell table:style-name="ce77"/>
          <table:table-cell table:style-name="ce76"/>
          <table:table-cell table:style-name="ce77"/>
          <table:table-cell table:number-columns-repeated="16359"/>
        </table:table-row>
        <table:table-row table:style-name="ro31">
          <table:table-cell office:value-type="string" table:style-name="ce259">
            <text:p>Symbols</text:p>
          </table:table-cell>
          <table:table-cell table:number-columns-repeated="17"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16359"/>
        </table:table-row>
        <table:table-row table:style-name="ro5">
          <table:table-cell office:value-type="string" table:style-name="ce112">
            <text:p>[r] = Revised</text:p>
          </table:table-cell>
          <table:table-cell table:number-columns-repeated="17"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16359"/>
        </table:table-row>
        <table:table-row table:style-name="ro5">
          <table:table-cell office:value-type="string" table:style-name="ce262">
            <text:p>[x] = Unavailable. [x] is counted as 0 for the purposes of counting totals. Therefore totals of which a [x] value forms a part should be treated as a minimum.</text:p>
          </table:table-cell>
          <table:table-cell table:number-columns-repeated="24" table:style-name="ce77"/>
          <table:table-cell table:number-columns-repeated="16359"/>
        </table:table-row>
        <table:table-row table:style-name="ro31">
          <table:table-cell office:value-type="string" table:style-name="ce259">
            <text:p>Contact Us:</text:p>
          </table:table-cell>
          <table:table-cell table:number-columns-repeated="17"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16359"/>
        </table:table-row>
        <table:table-row table:style-name="ro30">
          <table:table-cell office:value-type="string" table:style-name="ce278">
            <text:p>The MOD Analysis Directorate welcome feedback on our statistical products. If you have any comments or questions about this publication or about the statistics produced by the MOD Analysis Directorate in general, you can contact us as follows:</text:p>
          </table:table-cell>
          <table:table-cell table:number-columns-repeated="17"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16359"/>
        </table:table-row>
        <table:table-row table:style-name="ro5">
          <table:table-cell office:value-type="string" table:style-name="ce112">
            <text:p>Email: Analysis-Publications@mod.gov.uk</text:p>
          </table:table-cell>
          <table:table-cell table:style-name="ce77"/>
          <table:table-cell table:style-name="ce118"/>
          <table:table-cell table:number-columns-repeated="3" table:style-name="ce119"/>
          <table:table-cell table:style-name="ce120"/>
          <table:table-cell table:number-columns-repeated="18" table:style-name="ce77"/>
          <table:table-cell table:number-columns-repeated="16359"/>
        </table:table-row>
        <table:table-row table:style-name="ro34">
          <table:table-cell office:value-type="string" table:style-name="ce267">
            <text:p><text:a xlink:href="https://www.gov.uk/government/organisations/ministry-of-defence/about/statistics">Visit our website at:</text:a></text:p>
          </table:table-cell>
          <table:table-cell table:number-columns-repeated="24" table:style-name="ce77"/>
          <table:table-cell table:number-columns-repeated="16359"/>
        </table:table-row>
        <table:table-row table:style-name="ro35">
          <table:table-cell office:value-type="string" table:style-name="ce279">
            <text:p><text:a xlink:href="http://www.gov.uk/government/organisations/ministry-of-defence/about/statistics">www.gov.uk/government/organisations/ministry-of-defence/about/statistics</text:a></text:p>
          </table:table-cell>
          <table:table-cell table:number-columns-repeated="7" table:style-name="ce280"/>
          <table:table-cell table:style-name="ce281"/>
          <table:table-cell table:number-columns-repeated="16" table:style-name="ce282"/>
          <table:table-cell table:number-columns-repeated="16359" table:style-name="ce281"/>
        </table:table-row>
        <table:table-row table:style-name="ro30">
          <table:table-cell office:value-type="string" table:style-name="ce270">
            <text:p>Would you like to be added to our contact list, so that we can inform you about updates to these statistics and consult you if we are thinking of making changes?</text:p>
          </table:table-cell>
          <table:table-cell table:number-columns-repeated="8" table:style-name="ce123"/>
          <table:table-cell table:number-columns-repeated="16" table:style-name="ce78"/>
          <table:table-cell table:number-columns-repeated="16359"/>
        </table:table-row>
        <table:table-row table:style-name="ro5">
          <table:table-cell office:value-type="string" table:style-name="ce263">
            <text:p>You can subscribe to updates by emailing:</text:p>
          </table:table-cell>
          <table:table-cell table:number-columns-repeated="8" table:style-name="ce271"/>
          <table:table-cell table:number-columns-repeated="16" table:style-name="ce272"/>
          <table:table-cell table:number-columns-repeated="16359" table:style-name="ce213"/>
        </table:table-row>
        <table:table-row table:style-name="ro36">
          <table:table-cell office:value-type="string" table:style-name="ce264">
            <text:p><text:a xlink:href="mailto:analysis-publications@mod.gov.uk">Analysis-Publications@mod.gov.uk</text:a></text:p>
          </table:table-cell>
          <table:table-cell table:number-columns-repeated="3" table:style-name="ce124"/>
          <table:table-cell table:number-columns-repeated="2" table:style-name="ce121"/>
          <table:table-cell table:number-columns-repeated="3" table:style-name="ce125"/>
          <table:table-cell table:number-columns-repeated="16" table:style-name="ce121"/>
          <table:table-cell table:number-columns-repeated="16359" table:style-name="ce122"/>
        </table:table-row>
        <table:table-row table:style-name="ro15">
          <table:table-cell table:style-name="ce265"/>
          <table:table-cell table:number-columns-repeated="24" table:style-name="ce77"/>
          <table:table-cell table:number-columns-repeated="16359"/>
        </table:table-row>
        <table:table-row table:number-rows-repeated="1048525" table:style-name="ro37">
          <table:table-cell table:number-columns-repeated="16384"/>
        </table:table-row>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agency" table:expression="of:=[.#REF!]" table:base-cell-address="Contents.$A$1"/>
          <table:named-expression table:name="annexd" table:expression="of:=[.#REF!]" table:base-cell-address="Contents.$A$1"/>
          <table:named-expression table:name="CIVFTERAB" table:expression="of:=[.#REF!]" table:base-cell-address="Contents.$A$1"/>
          <table:named-expression table:name="CIVINCRFA" table:expression="of:=[.#REF!]" table:base-cell-address="Contents.$A$1"/>
          <table:named-expression table:name="IMG" table:expression="of:=[.#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ODCIVI" table:expression="of:=[.#REF!]" table:base-cell-address="Contents.$A$1"/>
          <table:named-expression table:name="MODSER" table:expression="of:=[.#REF!]" table:base-cell-address="Contents.$A$1"/>
          <table:named-expression table:name="Picture1" table:expression="of:=[.#REF!]" table:base-cell-address="Contents.$A$1"/>
          <table:named-range table:name="Print_Area" table:cell-range-address="Background_Information.$A$1:Background_Information.$S$50" table:base-cell-address="Background_Information.$A$1"/>
          <table:named-expression table:name="RABORGAGENCY" table:expression="of:=[.#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expression table:name="Table201" table:expression="of:=[.#REF!]" table:base-cell-address="Contents.$A$1"/>
          <table:named-expression table:name="Table231" table:expression="of:=[.#REF!]" table:base-cell-address="Contents.$A$1"/>
          <table:named-expression table:name="Table233" table:expression="of:=[.#REF!]" table:base-cell-address="Contents.$A$1"/>
          <table:named-expression table:name="Table240" table:expression="of:=[.#REF!]"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SERV" table:expression="of:=[.#REF!]" table:base-cell-address="Contents.$A$1"/>
          <table:named-expression table:name="UT" table:expression="of:=[.#REF!]" table:base-cell-address="Contents.$A$1"/>
        </table:named-expressions>
      </table:table>
      <table:table table:name="Notes" table:style-name="ta2">
        <table:table-column table:style-name="co9" table:default-cell-style-name="ce5"/>
        <table:table-column table:style-name="co10" table:default-cell-style-name="ce5"/>
        <table:table-column table:style-name="co11" table:number-columns-repeated="16382" table:default-cell-style-name="ce5"/>
        <table:table-row table:style-name="ro38">
          <table:table-cell office:value-type="string" table:style-name="ce283">
            <text:p>Note number</text:p>
          </table:table-cell>
          <table:table-cell office:value-type="string" table:style-name="ce283">
            <text:p>Note text</text:p>
          </table:table-cell>
          <table:table-cell table:number-columns-repeated="16382" table:style-name="ce76"/>
        </table:table-row>
        <table:table-row table:style-name="ro25">
          <table:table-cell office:value-type="string" table:style-name="ce126">
            <text:p>Note 1</text:p>
          </table:table-cell>
          <table:table-cell office:value-type="string" table:style-name="ce250">
            <text:p>In service' here is defined as any element held at a state of “Readiness". Readiness time is the period required for an element to be ready to deploy form their home base (or current location) to undertake specific tasks, with appropriate Manpower, Equipment, Training and Sustainability (METS) criteria, to conduct the allocated task.</text:p>
          </table:table-cell>
          <table:table-cell table:number-columns-repeated="16382"/>
        </table:table-row>
        <table:table-row table:style-name="ro39">
          <table:table-cell office:value-type="string" table:style-name="ce126">
            <text:p>Note 2</text:p>
          </table:table-cell>
          <table:table-cell office:value-type="string" table:style-name="ce223">
            <text:p>Worksheet 2 data is only presented as at 1 April 2025, due to changes in the formation of the Royal Marine. Information on previous formations are avaiable in historic versions of this publication. The changes to note are 47 Commando (Raiding Group) Royal Marines replaced 1 Assault Group HQ and United Kingdom Commando Force (UKCF) has replaced 3 Commando Brigade.</text:p>
            <text:p/>
          </table:table-cell>
          <table:table-cell table:number-columns-repeated="16382"/>
        </table:table-row>
        <table:table-row table:style-name="ro39">
          <table:table-cell office:value-type="string" table:style-name="ce126">
            <text:p>Note 3</text:p>
          </table:table-cell>
          <table:table-cell office:value-type="string" table:style-name="ce223">
            <text:p>UK Overseas Territories relates to: Anguilla, British Antarctic Territory, Bermuda, British Indian Ocean Territory, Belize [British], British Virgin Islands, Cayman Islands, Falkland Islands (and Dependencies), Gibraltar, Montserrat, St Helena, Turks and Caicos Islands. This list of countries differs slightly from the list used by the Foreign and Commonwealth Office (FCO).</text:p>
            <text:p/>
          </table:table-cell>
          <table:table-cell table:number-columns-repeated="16382"/>
        </table:table-row>
        <table:table-row table:style-name="ro25">
          <table:table-cell office:value-type="string" table:style-name="ce255">
            <text:p>Note 4</text:p>
          </table:table-cell>
          <table:table-cell office:value-type="string" table:style-name="ce223">
            <text:p>Worksheet 5: Land Equipment of the UK Armed Forces has been expanded to be a more comprehensive list of all land equipment. This means the total and subtotals cannot be compared to previous years and therefore is presented as just 1 April 2025. Historic figures are still available in previous editions.</text:p>
            <text:p/>
          </table:table-cell>
          <table:table-cell table:number-columns-repeated="16382"/>
        </table:table-row>
        <table:table-row table:style-name="ro25">
          <table:table-cell office:value-type="string" table:style-name="ce126">
            <text:p>Note 5</text:p>
          </table:table-cell>
          <table:table-cell office:value-type="string" table:style-name="ce128">
            <text:p>Unless otherwise specified, in service figures for fixed wing aircraft (Table 7) relates to aircraft in active fleet management, which can include aircraft in storage (to preserve airframe hours). Aircraft which are in the process of being disposed of are excluded.</text:p>
            <text:p/>
          </table:table-cell>
          <table:table-cell table:number-columns-repeated="16382"/>
        </table:table-row>
        <table:table-row table:style-name="ro30">
          <table:table-cell office:value-type="string" table:style-name="ce126">
            <text:p>Note 6</text:p>
          </table:table-cell>
          <table:table-cell office:value-type="string" table:style-name="ce129">
            <text:p>Includes Hawk T1s in Service with the Royal Navy &amp; Royal Air Force Aerobatics team.</text:p>
            <text:p/>
          </table:table-cell>
          <table:table-cell table:number-columns-repeated="16382"/>
        </table:table-row>
        <table:table-row table:style-name="ro30">
          <table:table-cell office:value-type="string" table:style-name="ce126">
            <text:p>Note 7</text:p>
          </table:table-cell>
          <table:table-cell office:value-type="string" table:style-name="ce128">
            <text:p>In service figures are not applicable for these aircraft which operate under availability contracts.<text:s/></text:p>
            <text:p/>
          </table:table-cell>
          <table:table-cell table:number-columns-repeated="16382"/>
        </table:table-row>
        <table:table-row table:style-name="ro40">
          <table:table-cell office:value-type="string" table:style-name="ce126">
            <text:p>Note 8</text:p>
          </table:table-cell>
          <table:table-cell office:value-type="string" table:style-name="ce128">
            <text:p>The platforms reported are categorised as Certified as well as S2 as per Regulatory Article (RA) 1600. The MoD also operates S1 and Open platforms. Please see Background Quality Report for details.</text:p>
          </table:table-cell>
          <table:table-cell table:number-columns-repeated="16382"/>
        </table:table-row>
        <table:table-row table:style-name="ro30">
          <table:table-cell office:value-type="string" table:style-name="ce126">
            <text:p>Note 9</text:p>
          </table:table-cell>
          <table:table-cell office:value-type="string" table:style-name="ce128">
            <text:p>In service for Watchkeeper refers to those held in the forward fleet, and does not count those held in the sustainment or training and exercise fleets.</text:p>
            <text:p/>
          </table:table-cell>
          <table:table-cell table:number-columns-repeated="16382"/>
        </table:table-row>
        <table:table-row table:style-name="ro30">
          <table:table-cell office:value-type="string" table:style-name="ce126">
            <text:p>Note 10</text:p>
          </table:table-cell>
          <table:table-cell office:value-type="string" table:style-name="ce128">
            <text:p>Unless otherwise specified, in service figures for rotary wing aircraft (Table 8) relates to aircraft in the effective forward fleet.</text:p>
            <text:p/>
          </table:table-cell>
          <table:table-cell table:number-columns-repeated="16382"/>
        </table:table-row>
        <table:table-row table:style-name="ro25">
          <table:table-cell office:value-type="string" table:style-name="ce126">
            <text:p>Note 11</text:p>
          </table:table-cell>
          <table:table-cell office:value-type="string" table:style-name="ce128">
            <text:p>The Dauphin is a Military-registered aircraft, civilian owned and commercially operated managed by Flag Officer Sea Training. This excludes figures for Dauphin aircraft under the control of JHC.</text:p>
            <text:p/>
          </table:table-cell>
          <table:table-cell table:number-columns-repeated="16382"/>
        </table:table-row>
        <table:table-row table:style-name="ro25">
          <table:table-cell office:value-type="string" table:style-name="ce126">
            <text:p>Note 12</text:p>
          </table:table-cell>
          <table:table-cell office:value-type="string" table:style-name="ce127">
            <text:p>In service' defined as Navy Command's 'Forward Fleet'. This includes aircraft which are serviceable and those which are short-term unserviceable. <text:s/>Short-term unserviceable aircraft are undergoing minor works, forward maintenance or any unforeseen rectification or technical inspection work that can arise on a day-to-day basis.</text:p>
          </table:table-cell>
          <table:table-cell table:number-columns-repeated="16382"/>
        </table:table-row>
        <table:table-row table:style-name="ro30">
          <table:table-cell office:value-type="string" table:style-name="ce126">
            <text:p>Note 13</text:p>
          </table:table-cell>
          <table:table-cell office:value-type="string" table:style-name="ce130">
            <text:p>Includes training units. <text:tab/></text:p>
            <text:p><text:tab/><text:tab/><text:tab/><text:tab/><text:tab/></text:p>
          </table:table-cell>
          <table:table-cell table:number-columns-repeated="16382"/>
        </table:table-row>
        <table:table-row table:number-rows-repeated="1048562" table:style-name="ro37">
          <table:table-cell table:number-columns-repeated="16384"/>
        </table:table-row>
      </table:table>
      <table:table table:name="1" table:style-name="ta3">
        <table:table-column table:style-name="co12" table:default-cell-style-name="ce35"/>
        <table:table-column table:style-name="co13" table:default-cell-style-name="ce37"/>
        <table:table-column table:style-name="co14" table:default-cell-style-name="ce37"/>
        <table:table-column table:style-name="co13" table:default-cell-style-name="ce37"/>
        <table:table-column table:style-name="co14" table:default-cell-style-name="ce37"/>
        <table:table-column table:style-name="co13" table:default-cell-style-name="ce37"/>
        <table:table-column table:style-name="co14" table:default-cell-style-name="ce37"/>
        <table:table-column table:style-name="co13" table:default-cell-style-name="ce37"/>
        <table:table-column table:style-name="co14" table:default-cell-style-name="ce37"/>
        <table:table-column table:style-name="co13" table:default-cell-style-name="ce37"/>
        <table:table-column table:style-name="co15" table:default-cell-style-name="ce37"/>
        <table:table-column table:style-name="co16" table:number-columns-repeated="7" table:default-cell-style-name="ce35"/>
        <table:table-column table:style-name="co17" table:default-cell-style-name="ce35"/>
        <table:table-column table:style-name="co18" table:default-cell-style-name="ce35"/>
        <table:table-column table:style-name="co2" table:number-columns-repeated="16364" table:default-cell-style-name="ce35"/>
        <table:table-row table:style-name="ro1">
          <table:table-cell office:value-type="string" table:style-name="ce284">
            <text:p>Worksheet 1: Vessels of the UK Armed Forces<text:s/></text:p>
          </table:table-cell>
          <table:table-cell table:number-columns-repeated="10" table:style-name="ce43"/>
          <table:table-cell table:number-columns-repeated="16373" table:style-name="ce35"/>
        </table:table-row>
        <table:table-row table:style-name="ro2">
          <table:table-cell office:value-type="string" table:style-name="ce33">
            <text:p>This worksheet contains one table. Some cells refer to notes which can be found on the notes worksheet.<text:s/></text:p>
          </table:table-cell>
          <table:table-cell table:number-columns-repeated="10" table:style-name="ce43"/>
          <table:table-cell table:number-columns-repeated="16373" table:style-name="ce35"/>
        </table:table-row>
        <table:table-row table:style-name="ro5">
          <table:table-cell office:value-type="string" table:style-name="ce33">
            <text:p>Table 1 shows the number of vessels in the Royal Navy and Royal Fleet Auxiliary both total and in service [Note 1], as at 1 April each year.</text:p>
          </table:table-cell>
          <table:table-cell table:number-columns-repeated="3" table:style-name="ce210"/>
          <table:table-cell table:number-columns-repeated="7" table:style-name="ce37"/>
          <table:table-cell table:number-columns-repeated="16373" table:style-name="ce35"/>
        </table:table-row>
        <table:table-row table:style-name="ro2">
          <table:table-cell office:value-type="string" table:style-name="ce34">
            <text:p>This table is an Accredited Official Statistic</text:p>
          </table:table-cell>
          <table:table-cell table:number-columns-repeated="10" table:style-name="ce37"/>
          <table:table-cell table:style-name="ce35"/>
          <table:table-cell table:style-name="ce211"/>
          <table:table-cell table:style-name="ce38"/>
          <table:table-cell table:number-columns-repeated="16370"/>
        </table:table-row>
        <table:table-row table:style-name="ro2">
          <table:table-cell office:value-type="string" table:style-name="ce35">
            <text:p>Source: Navy Command</text:p>
          </table:table-cell>
          <table:table-cell table:number-columns-repeated="10" table:style-name="ce37"/>
          <table:table-cell table:style-name="ce35"/>
          <table:table-cell table:style-name="ce211"/>
          <table:table-cell table:style-name="ce38"/>
          <table:table-cell table:number-columns-repeated="16370"/>
        </table:table-row>
        <table:table-row table:style-name="ro41">
          <table:table-cell office:value-type="string" table:style-name="ce34">
            <text:p>Fleet and Vessel type</text:p>
          </table:table-cell>
          <table:table-cell office:value-type="string" table:style-name="ce136">
            <text:p>2021</text:p>
            <text:p>In Service</text:p>
          </table:table-cell>
          <table:table-cell office:value-type="string" table:style-name="ce136">
            <text:p>2021</text:p>
            <text:p>Total</text:p>
          </table:table-cell>
          <table:table-cell office:value-type="string" table:style-name="ce137">
            <text:p>2022</text:p>
            <text:p>In Service</text:p>
          </table:table-cell>
          <table:table-cell office:value-type="string" table:style-name="ce137">
            <text:p>2022</text:p>
            <text:p>Total</text:p>
          </table:table-cell>
          <table:table-cell office:value-type="string" table:style-name="ce45">
            <text:p>2023</text:p>
            <text:p>In Service</text:p>
          </table:table-cell>
          <table:table-cell office:value-type="string" table:style-name="ce45">
            <text:p>2023 Total</text:p>
          </table:table-cell>
          <table:table-cell office:value-type="string" table:style-name="ce45">
            <text:p>2024</text:p>
            <text:p>In Service</text:p>
          </table:table-cell>
          <table:table-cell office:value-type="string" table:style-name="ce45">
            <text:p>2024<text:s/></text:p>
            <text:p>Total</text:p>
          </table:table-cell>
          <table:table-cell office:value-type="string" table:style-name="ce45">
            <text:p>2025</text:p>
            <text:p>In Service</text:p>
          </table:table-cell>
          <table:table-cell office:value-type="string" table:style-name="ce45">
            <text:p>2025<text:s/></text:p>
            <text:p>Total</text:p>
          </table:table-cell>
          <table:table-cell table:number-columns-repeated="16373" table:style-name="ce35"/>
        </table:table-row>
        <table:table-row table:style-name="ro12">
          <table:table-cell office:value-type="string" table:style-name="ce23">
            <text:p>Royal Navy Submarine Service</text:p>
          </table:table-cell>
          <table:table-cell office:value-type="float" office:value="10" table:style-name="ce138">
            <text:p>10</text:p>
          </table:table-cell>
          <table:table-cell office:value-type="float" office:value="10" table:style-name="ce138">
            <text:p>10</text:p>
          </table:table-cell>
          <table:table-cell office:value-type="float" office:value="10" table:style-name="ce138">
            <text:p>10</text:p>
          </table:table-cell>
          <table:table-cell office:value-type="float" office:value="10" table:style-name="ce138">
            <text:p>10</text:p>
          </table:table-cell>
          <table:table-cell office:value-type="float" office:value="10" table:style-name="ce138">
            <text:p>10</text:p>
          </table:table-cell>
          <table:table-cell office:value-type="float" office:value="10" table:style-name="ce138">
            <text:p>10</text:p>
          </table:table-cell>
          <table:table-cell office:value-type="float" office:value="10" table:style-name="ce143">
            <text:p>10</text:p>
          </table:table-cell>
          <table:table-cell office:value-type="float" office:value="10" table:style-name="ce139">
            <text:p>10</text:p>
          </table:table-cell>
          <table:table-cell office:value-type="float" office:value="9" table:style-name="ce139">
            <text:p>9</text:p>
          </table:table-cell>
          <table:table-cell office:value-type="float" office:value="9" table:style-name="ce139">
            <text:p>9</text:p>
          </table:table-cell>
          <table:table-cell table:number-columns-repeated="16373" table:style-name="ce35"/>
        </table:table-row>
        <table:table-row table:style-name="ro5">
          <table:table-cell office:value-type="string" table:style-name="ce36">
            <text:p><text:s text:c="5"/>Ballistic Nuclear Submarine</text:p>
          </table:table-cell>
          <table:table-cell office:value-type="float" office:value="4" table:style-name="ce37">
            <text:p>4</text:p>
          </table:table-cell>
          <table:table-cell office:value-type="float" office:value="4" table:style-name="ce37">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4" table:style-name="ce74">
            <text:p>4</text:p>
          </table:table-cell>
          <table:table-cell office:value-type="float" office:value="4" table:style-name="ce140">
            <text:p>4</text:p>
          </table:table-cell>
          <table:table-cell office:value-type="float" office:value="4" table:style-name="ce140">
            <text:p>4</text:p>
          </table:table-cell>
          <table:table-cell office:value-type="float" office:value="4" table:style-name="ce140">
            <text:p>4</text:p>
          </table:table-cell>
          <table:table-cell table:number-columns-repeated="16373" table:style-name="ce35"/>
        </table:table-row>
        <table:table-row table:style-name="ro5">
          <table:table-cell office:value-type="string" table:style-name="ce36">
            <text:p><text:s text:c="5"/>Nuclear Submarine</text:p>
          </table:table-cell>
          <table:table-cell office:value-type="float" office:value="6" table:style-name="ce37">
            <text:p>6</text:p>
          </table:table-cell>
          <table:table-cell office:value-type="float" office:value="6" table:style-name="ce37">
            <text:p>6</text:p>
          </table:table-cell>
          <table:table-cell office:value-type="float" office:value="6" table:style-name="ce38">
            <text:p>6</text:p>
          </table:table-cell>
          <table:table-cell office:value-type="float" office:value="6" table:style-name="ce38">
            <text:p>6</text:p>
          </table:table-cell>
          <table:table-cell office:value-type="float" office:value="6" table:style-name="ce38">
            <text:p>6</text:p>
          </table:table-cell>
          <table:table-cell office:value-type="float" office:value="6" table:style-name="ce38">
            <text:p>6</text:p>
          </table:table-cell>
          <table:table-cell office:value-type="float" office:value="6" table:style-name="ce74">
            <text:p>6</text:p>
          </table:table-cell>
          <table:table-cell office:value-type="float" office:value="6" table:style-name="ce140">
            <text:p>6</text:p>
          </table:table-cell>
          <table:table-cell office:value-type="float" office:value="5" table:style-name="ce140">
            <text:p>5</text:p>
          </table:table-cell>
          <table:table-cell office:value-type="float" office:value="5" table:style-name="ce140">
            <text:p>5</text:p>
          </table:table-cell>
          <table:table-cell table:number-columns-repeated="16373" table:style-name="ce35"/>
        </table:table-row>
        <table:table-row table:style-name="ro42">
          <table:table-cell office:value-type="string" table:style-name="ce23">
            <text:p>Royal Navy Surface Fleet</text:p>
          </table:table-cell>
          <table:table-cell office:value-type="float" office:value="63" table:style-name="ce138">
            <text:p>63</text:p>
          </table:table-cell>
          <table:table-cell office:value-type="float" office:value="63" table:style-name="ce138">
            <text:p>63</text:p>
          </table:table-cell>
          <table:table-cell office:value-type="float" office:value="62" table:style-name="ce138">
            <text:p>62</text:p>
          </table:table-cell>
          <table:table-cell office:value-type="float" office:value="62" table:style-name="ce138">
            <text:p>62</text:p>
          </table:table-cell>
          <table:table-cell office:value-type="float" office:value="59" table:style-name="ce138">
            <text:p>59</text:p>
          </table:table-cell>
          <table:table-cell office:value-type="float" office:value="59" table:style-name="ce138">
            <text:p>59</text:p>
          </table:table-cell>
          <table:table-cell office:value-type="float" office:value="57" table:style-name="ce143">
            <text:p>57</text:p>
          </table:table-cell>
          <table:table-cell office:value-type="float" office:value="57" table:style-name="ce139">
            <text:p>57</text:p>
          </table:table-cell>
          <table:table-cell office:value-type="float" office:value="52" table:style-name="ce139">
            <text:p>52</text:p>
          </table:table-cell>
          <table:table-cell office:value-type="float" office:value="57" table:style-name="ce139">
            <text:p>57</text:p>
          </table:table-cell>
          <table:table-cell table:number-columns-repeated="16373" table:style-name="ce35"/>
        </table:table-row>
        <table:table-row table:style-name="ro5">
          <table:table-cell office:value-type="string" table:style-name="ce36">
            <text:p><text:s text:c="5"/>Aircraft Carriers</text:p>
          </table:table-cell>
          <table:table-cell office:value-type="float" office:value="2" table:style-name="ce37">
            <text:p>2</text:p>
          </table:table-cell>
          <table:table-cell office:value-type="float" office:value="2" table:style-name="ce37">
            <text:p>2</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float" office:value="2" table:style-name="ce74">
            <text:p>2</text:p>
          </table:table-cell>
          <table:table-cell office:value-type="float" office:value="2" table:style-name="ce140">
            <text:p>2</text:p>
          </table:table-cell>
          <table:table-cell office:value-type="float" office:value="2" table:style-name="ce140">
            <text:p>2</text:p>
          </table:table-cell>
          <table:table-cell office:value-type="float" office:value="2" table:style-name="ce140">
            <text:p>2</text:p>
          </table:table-cell>
          <table:table-cell table:number-columns-repeated="16373" table:style-name="ce35"/>
        </table:table-row>
        <table:table-row table:style-name="ro5">
          <table:table-cell office:value-type="string" table:style-name="ce36">
            <text:p><text:s text:c="5"/>Landing Platform Docks/Helicopters</text:p>
          </table:table-cell>
          <table:table-cell office:value-type="float" office:value="2" table:style-name="ce37">
            <text:p>2</text:p>
          </table:table-cell>
          <table:table-cell office:value-type="float" office:value="2" table:style-name="ce37">
            <text:p>2</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float" office:value="2" table:style-name="ce74">
            <text:p>2</text:p>
          </table:table-cell>
          <table:table-cell office:value-type="float" office:value="2" table:style-name="ce140">
            <text:p>2</text:p>
          </table:table-cell>
          <table:table-cell office:value-type="float" office:value="0" table:style-name="ce140">
            <text:p>0</text:p>
          </table:table-cell>
          <table:table-cell office:value-type="float" office:value="2" table:style-name="ce140">
            <text:p>2</text:p>
          </table:table-cell>
          <table:table-cell table:number-columns-repeated="16373" table:style-name="ce35"/>
        </table:table-row>
        <table:table-row table:style-name="ro5">
          <table:table-cell office:value-type="string" table:style-name="ce36">
            <text:p><text:s text:c="5"/>Destroyers</text:p>
          </table:table-cell>
          <table:table-cell office:value-type="float" office:value="6" table:style-name="ce47">
            <text:p>6</text:p>
          </table:table-cell>
          <table:table-cell office:value-type="float" office:value="6" table:style-name="ce141">
            <text:p>6</text:p>
          </table:table-cell>
          <table:table-cell office:value-type="float" office:value="6" table:style-name="ce47">
            <text:p>6</text:p>
          </table:table-cell>
          <table:table-cell office:value-type="float" office:value="6" table:style-name="ce141">
            <text:p>6</text:p>
          </table:table-cell>
          <table:table-cell office:value-type="float" office:value="6" table:style-name="ce141">
            <text:p>6</text:p>
          </table:table-cell>
          <table:table-cell office:value-type="float" office:value="6" table:style-name="ce141">
            <text:p>6</text:p>
          </table:table-cell>
          <table:table-cell office:value-type="float" office:value="6" table:style-name="ce74">
            <text:p>6</text:p>
          </table:table-cell>
          <table:table-cell office:value-type="float" office:value="6" table:style-name="ce140">
            <text:p>6</text:p>
          </table:table-cell>
          <table:table-cell office:value-type="float" office:value="6" table:style-name="ce140">
            <text:p>6</text:p>
          </table:table-cell>
          <table:table-cell office:value-type="float" office:value="6" table:style-name="ce140">
            <text:p>6</text:p>
          </table:table-cell>
          <table:table-cell table:number-columns-repeated="16373" table:style-name="ce35"/>
        </table:table-row>
        <table:table-row table:style-name="ro5">
          <table:table-cell office:value-type="string" table:style-name="ce36">
            <text:p><text:s text:c="5"/>Frigates</text:p>
          </table:table-cell>
          <table:table-cell office:value-type="float" office:value="13" table:style-name="ce47">
            <text:p>13</text:p>
          </table:table-cell>
          <table:table-cell office:value-type="float" office:value="13" table:style-name="ce141">
            <text:p>13</text:p>
          </table:table-cell>
          <table:table-cell office:value-type="float" office:value="12" table:style-name="ce47">
            <text:p>12</text:p>
          </table:table-cell>
          <table:table-cell office:value-type="float" office:value="12" table:style-name="ce141">
            <text:p>12</text:p>
          </table:table-cell>
          <table:table-cell office:value-type="float" office:value="12" table:style-name="ce141">
            <text:p>12</text:p>
          </table:table-cell>
          <table:table-cell office:value-type="float" office:value="12" table:style-name="ce141">
            <text:p>12</text:p>
          </table:table-cell>
          <table:table-cell office:value-type="float" office:value="11" table:style-name="ce74">
            <text:p>11</text:p>
          </table:table-cell>
          <table:table-cell office:value-type="float" office:value="11" table:style-name="ce140">
            <text:p>11</text:p>
          </table:table-cell>
          <table:table-cell office:value-type="float" office:value="8" table:style-name="ce140">
            <text:p>8</text:p>
          </table:table-cell>
          <table:table-cell office:value-type="float" office:value="11" table:style-name="ce140">
            <text:p>11</text:p>
          </table:table-cell>
          <table:table-cell table:number-columns-repeated="16373" table:style-name="ce35"/>
        </table:table-row>
        <table:table-row table:style-name="ro5">
          <table:table-cell office:value-type="string" table:style-name="ce36">
            <text:p><text:s text:c="5"/>Mine Countermeasures Vessels (MCMV)</text:p>
          </table:table-cell>
          <table:table-cell office:value-type="float" office:value="13" table:style-name="ce47">
            <text:p>13</text:p>
          </table:table-cell>
          <table:table-cell office:value-type="float" office:value="13" table:style-name="ce37">
            <text:p>13</text:p>
          </table:table-cell>
          <table:table-cell office:value-type="float" office:value="11" table:style-name="ce47">
            <text:p>11</text:p>
          </table:table-cell>
          <table:table-cell office:value-type="float" office:value="11" table:style-name="ce38">
            <text:p>11</text:p>
          </table:table-cell>
          <table:table-cell office:value-type="float" office:value="9" table:style-name="ce38">
            <text:p>9</text:p>
          </table:table-cell>
          <table:table-cell office:value-type="float" office:value="9" table:style-name="ce38">
            <text:p>9</text:p>
          </table:table-cell>
          <table:table-cell office:value-type="float" office:value="7" table:style-name="ce74">
            <text:p>7</text:p>
          </table:table-cell>
          <table:table-cell office:value-type="float" office:value="7" table:style-name="ce140">
            <text:p>7</text:p>
          </table:table-cell>
          <table:table-cell office:value-type="float" office:value="7" table:style-name="ce140">
            <text:p>7</text:p>
          </table:table-cell>
          <table:table-cell office:value-type="float" office:value="7" table:style-name="ce140">
            <text:p>7</text:p>
          </table:table-cell>
          <table:table-cell table:number-columns-repeated="16373" table:style-name="ce35"/>
        </table:table-row>
        <table:table-row table:style-name="ro5">
          <table:table-cell office:value-type="string" table:style-name="ce36">
            <text:p><text:s text:c="5"/>Inshore Patrol Vessels</text:p>
          </table:table-cell>
          <table:table-cell office:value-type="float" office:value="14" table:style-name="ce47">
            <text:p>14</text:p>
          </table:table-cell>
          <table:table-cell office:value-type="float" office:value="14" table:style-name="ce37">
            <text:p>14</text:p>
          </table:table-cell>
          <table:table-cell office:value-type="float" office:value="16" table:style-name="ce47">
            <text:p>16</text:p>
          </table:table-cell>
          <table:table-cell office:value-type="float" office:value="16" table:style-name="ce38">
            <text:p>16</text:p>
          </table:table-cell>
          <table:table-cell office:value-type="float" office:value="16" table:style-name="ce38">
            <text:p>16</text:p>
          </table:table-cell>
          <table:table-cell office:value-type="float" office:value="16" table:style-name="ce38">
            <text:p>16</text:p>
          </table:table-cell>
          <table:table-cell office:value-type="float" office:value="18" table:style-name="ce74">
            <text:p>18</text:p>
          </table:table-cell>
          <table:table-cell office:value-type="float" office:value="18" table:style-name="ce140">
            <text:p>18</text:p>
          </table:table-cell>
          <table:table-cell office:value-type="float" office:value="18" table:style-name="ce140">
            <text:p>18</text:p>
          </table:table-cell>
          <table:table-cell office:value-type="float" office:value="18" table:style-name="ce140">
            <text:p>18</text:p>
          </table:table-cell>
          <table:table-cell table:number-columns-repeated="16373" table:style-name="ce35"/>
        </table:table-row>
        <table:table-row table:style-name="ro5">
          <table:table-cell office:value-type="string" table:style-name="ce36">
            <text:p><text:s text:c="5"/>Offshore Patrol Vessels</text:p>
          </table:table-cell>
          <table:table-cell office:value-type="float" office:value="8" table:style-name="ce47">
            <text:p>8</text:p>
          </table:table-cell>
          <table:table-cell office:value-type="float" office:value="8" table:style-name="ce37">
            <text:p>8</text:p>
          </table:table-cell>
          <table:table-cell office:value-type="float" office:value="8" table:style-name="ce47">
            <text:p>8</text:p>
          </table:table-cell>
          <table:table-cell office:value-type="float" office:value="8" table:style-name="ce38">
            <text:p>8</text:p>
          </table:table-cell>
          <table:table-cell office:value-type="float" office:value="8" table:style-name="ce38">
            <text:p>8</text:p>
          </table:table-cell>
          <table:table-cell office:value-type="float" office:value="8" table:style-name="ce38">
            <text:p>8</text:p>
          </table:table-cell>
          <table:table-cell office:value-type="float" office:value="8" table:style-name="ce74">
            <text:p>8</text:p>
          </table:table-cell>
          <table:table-cell office:value-type="float" office:value="8" table:style-name="ce140">
            <text:p>8</text:p>
          </table:table-cell>
          <table:table-cell office:value-type="float" office:value="8" table:style-name="ce140">
            <text:p>8</text:p>
          </table:table-cell>
          <table:table-cell office:value-type="float" office:value="8" table:style-name="ce140">
            <text:p>8</text:p>
          </table:table-cell>
          <table:table-cell table:number-columns-repeated="16373" table:style-name="ce35"/>
        </table:table-row>
        <table:table-row table:style-name="ro5">
          <table:table-cell office:value-type="string" table:style-name="ce36">
            <text:p><text:s text:c="5"/>Survey Ships</text:p>
          </table:table-cell>
          <table:table-cell office:value-type="float" office:value="4" table:style-name="ce47">
            <text:p>4</text:p>
          </table:table-cell>
          <table:table-cell office:value-type="float" office:value="4" table:style-name="ce37">
            <text:p>4</text:p>
          </table:table-cell>
          <table:table-cell office:value-type="float" office:value="4" table:style-name="ce47">
            <text:p>4</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office:value-type="float" office:value="2" table:style-name="ce74">
            <text:p>2</text:p>
          </table:table-cell>
          <table:table-cell office:value-type="float" office:value="2" table:style-name="ce140">
            <text:p>2</text:p>
          </table:table-cell>
          <table:table-cell office:value-type="float" office:value="2" table:style-name="ce140">
            <text:p>2</text:p>
          </table:table-cell>
          <table:table-cell office:value-type="float" office:value="2" table:style-name="ce140">
            <text:p>2</text:p>
          </table:table-cell>
          <table:table-cell table:number-columns-repeated="16373" table:style-name="ce35"/>
        </table:table-row>
        <table:table-row table:style-name="ro5">
          <table:table-cell office:value-type="string" table:style-name="ce36">
            <text:p><text:s text:c="5"/>Ice Patrol Ship</text:p>
          </table:table-cell>
          <table:table-cell office:value-type="float" office:value="1" table:style-name="ce47">
            <text:p>1</text:p>
          </table:table-cell>
          <table:table-cell office:value-type="float" office:value="1" table:style-name="ce37">
            <text:p>1</text:p>
          </table:table-cell>
          <table:table-cell office:value-type="float" office:value="1" table:style-name="ce47">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74">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table:number-columns-repeated="16373" table:style-name="ce35"/>
        </table:table-row>
        <table:table-row table:style-name="ro42">
          <table:table-cell office:value-type="string" table:style-name="ce23">
            <text:p>Royal Fleet Auxiliary</text:p>
          </table:table-cell>
          <table:table-cell office:value-type="float" office:value="13" table:style-name="ce138">
            <text:p>13</text:p>
          </table:table-cell>
          <table:table-cell office:value-type="float" office:value="13" table:style-name="ce138">
            <text:p>13</text:p>
          </table:table-cell>
          <table:table-cell office:value-type="float" office:value="9" table:style-name="ce138">
            <text:p>9</text:p>
          </table:table-cell>
          <table:table-cell office:value-type="float" office:value="9" table:style-name="ce138">
            <text:p>9</text:p>
          </table:table-cell>
          <table:table-cell office:value-type="float" office:value="11" table:style-name="ce138">
            <text:p>11</text:p>
          </table:table-cell>
          <table:table-cell office:value-type="float" office:value="13" table:style-name="ce138">
            <text:p>13</text:p>
          </table:table-cell>
          <table:table-cell office:value-type="float" office:value="13" table:style-name="ce143">
            <text:p>13</text:p>
          </table:table-cell>
          <table:table-cell office:value-type="float" office:value="13" table:style-name="ce138">
            <text:p>13</text:p>
          </table:table-cell>
          <table:table-cell office:value-type="float" office:value="11" table:style-name="ce138">
            <text:p>11</text:p>
          </table:table-cell>
          <table:table-cell office:value-type="float" office:value="13" table:style-name="ce138">
            <text:p>13</text:p>
          </table:table-cell>
          <table:table-cell table:number-columns-repeated="16373" table:style-name="ce35"/>
        </table:table-row>
        <table:table-row table:style-name="ro5">
          <table:table-cell office:value-type="string" table:style-name="ce36">
            <text:p><text:s text:c="5"/>Fleet Tanker</text:p>
          </table:table-cell>
          <table:table-cell office:value-type="float" office:value="6" table:style-name="ce37">
            <text:p>6</text:p>
          </table:table-cell>
          <table:table-cell office:value-type="float" office:value="6" table:style-name="ce37">
            <text:p>6</text:p>
          </table:table-cell>
          <table:table-cell office:value-type="float" office:value="4" table:style-name="ce38">
            <text:p>4</text:p>
          </table:table-cell>
          <table:table-cell office:value-type="float" office:value="4" table:style-name="ce38">
            <text:p>4</text:p>
          </table:table-cell>
          <table:table-cell office:value-type="float" office:value="6" table:style-name="ce38">
            <text:p>6</text:p>
          </table:table-cell>
          <table:table-cell office:value-type="float" office:value="6" table:style-name="ce38">
            <text:p>6</text:p>
          </table:table-cell>
          <table:table-cell office:value-type="float" office:value="6" table:style-name="ce74">
            <text:p>6</text:p>
          </table:table-cell>
          <table:table-cell office:value-type="float" office:value="6" table:style-name="ce140">
            <text:p>6</text:p>
          </table:table-cell>
          <table:table-cell office:value-type="float" office:value="4" table:style-name="ce140">
            <text:p>4</text:p>
          </table:table-cell>
          <table:table-cell office:value-type="float" office:value="6" table:style-name="ce140">
            <text:p>6</text:p>
          </table:table-cell>
          <table:table-cell table:number-columns-repeated="16373" table:style-name="ce35"/>
        </table:table-row>
        <table:table-row table:style-name="ro5">
          <table:table-cell office:value-type="string" table:style-name="ce36">
            <text:p><text:s text:c="5"/>Fleet Replenishment Ship</text:p>
          </table:table-cell>
          <table:table-cell office:value-type="float" office:value="3" table:style-name="ce47">
            <text:p>3</text:p>
          </table:table-cell>
          <table:table-cell office:value-type="float" office:value="3" table:style-name="ce47">
            <text:p>3</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74">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table:number-columns-repeated="16373" table:style-name="ce35"/>
        </table:table-row>
        <table:table-row table:style-name="ro5">
          <table:table-cell office:value-type="string" table:style-name="ce36">
            <text:p><text:s text:c="5"/>Landing Ship Dock</text:p>
          </table:table-cell>
          <table:table-cell office:value-type="float" office:value="3" table:style-name="ce47">
            <text:p>3</text:p>
          </table:table-cell>
          <table:table-cell office:value-type="float" office:value="3" table:style-name="ce47">
            <text:p>3</text:p>
          </table:table-cell>
          <table:table-cell office:value-type="float" office:value="3" table:style-name="ce47">
            <text:p>3</text:p>
          </table:table-cell>
          <table:table-cell office:value-type="float" office:value="3" table:style-name="ce47">
            <text:p>3</text:p>
          </table:table-cell>
          <table:table-cell office:value-type="float" office:value="3" table:style-name="ce47">
            <text:p>3</text:p>
          </table:table-cell>
          <table:table-cell office:value-type="float" office:value="3" table:style-name="ce47">
            <text:p>3</text:p>
          </table:table-cell>
          <table:table-cell office:value-type="float" office:value="3" table:style-name="ce74">
            <text:p>3</text:p>
          </table:table-cell>
          <table:table-cell office:value-type="float" office:value="3" table:style-name="ce140">
            <text:p>3</text:p>
          </table:table-cell>
          <table:table-cell office:value-type="float" office:value="3" table:style-name="ce140">
            <text:p>3</text:p>
          </table:table-cell>
          <table:table-cell office:value-type="float" office:value="3" table:style-name="ce140">
            <text:p>3</text:p>
          </table:table-cell>
          <table:table-cell table:number-columns-repeated="16373" table:style-name="ce35"/>
        </table:table-row>
        <table:table-row table:style-name="ro5">
          <table:table-cell office:value-type="string" table:style-name="ce36">
            <text:p><text:s text:c="5"/>Primary Casualty Receiving Ship</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74">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table:number-columns-repeated="16373" table:style-name="ce35"/>
        </table:table-row>
        <table:table-row table:style-name="ro5">
          <table:table-cell office:value-type="string" table:style-name="ce36">
            <text:p><text:s text:c="5"/>Mine Hunting Capability</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1" table:style-name="ce74">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table:number-columns-repeated="16373" table:style-name="ce35"/>
        </table:table-row>
        <table:table-row table:style-name="ro5">
          <table:table-cell office:value-type="string" table:style-name="ce36">
            <text:p><text:s text:c="5"/>Multi-Role Ocean Surveillance</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1" table:style-name="ce74">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table:number-columns-repeated="16373" table:style-name="ce35"/>
        </table:table-row>
        <table:table-row table:number-rows-repeated="2" table:style-name="ro5">
          <table:table-cell table:style-name="ce35"/>
          <table:table-cell table:number-columns-repeated="10" table:style-name="ce37"/>
          <table:table-cell table:number-columns-repeated="16373" table:style-name="ce248"/>
        </table:table-row>
        <table:table-row table:style-name="ro43">
          <table:table-cell table:style-name="ce35"/>
          <table:table-cell table:number-columns-repeated="10" table:style-name="ce37"/>
          <table:table-cell table:number-columns-repeated="2" table:style-name="ce35"/>
          <table:table-cell table:number-columns-repeated="2" table:style-name="ce39"/>
          <table:table-cell table:number-columns-repeated="4" table:style-name="ce35"/>
          <table:table-cell table:style-name="ce40"/>
          <table:table-cell table:number-columns-repeated="16364"/>
        </table:table-row>
        <table:table-row table:style-name="ro44">
          <table:table-cell table:style-name="ce35"/>
          <table:table-cell table:number-columns-repeated="10" table:style-name="ce37"/>
          <table:table-cell table:number-columns-repeated="16373" table:style-name="ce35"/>
        </table:table-row>
        <table:table-row table:number-rows-repeated="1048546" table:style-name="ro5">
          <table:table-cell table:number-columns-repeated="16384"/>
        </table:table-row>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_TOT945" table:expression="of:=['file:///C:/group/UK%20Defence%20Statistics/DS2003/2003%20Tab%202.34%20Civ%20flows%20sumary%20(incomplete).xls'#'Non-industrial'.#REF!]" table:base-cell-address="Contents.$A$1"/>
          <table:named-expression table:name="agency" table:expression="of:=[.#REF!]" table:base-cell-address="Contents.$A$1"/>
          <table:named-expression table:name="AINT" table:expression="of:=['file:///C:/group/UK%20Defence%20Statistics/DS2003/2003%20Tab%202.34%20Civ%20flows%20sumary%20(incomplete).xls'#'Non-industrial'.#REF!]" table:base-cell-address="Contents.$A$1"/>
          <table:named-expression table:name="annexd" table:expression="of:=[.#REF!]" table:base-cell-address="Contents.$A$1"/>
          <table:named-expression table:name="ARES" table:expression="of:=['file:///C:/group/UK%20Defence%20Statistics/DS2003/2003%20Tab%202.34%20Civ%20flows%20sumary%20(incomplete).xls'#'Non-industrial'.#REF!]" table:base-cell-address="Contents.$A$1"/>
          <table:named-expression table:name="ATWAS" table:expression="of:=['file:///C:/group/UK%20Defence%20Statistics/DS2003/2003%20Tab%202.34%20Civ%20flows%20sumary%20(incomplete).xls'#'Non-industrial'.#REF!]" table:base-cell-address="Contents.$A$1"/>
          <table:named-expression table:name="AWAS" table:expression="of:=['file:///C:/group/UK%20Defence%20Statistics/DS2003/2003%20Tab%202.34%20Civ%20flows%20sumary%20(incomplete).xls'#'Non-industrial'.#REF!]" table:base-cell-address="Contents.$A$1"/>
          <table:named-expression table:name="CIVFTERAB" table:expression="of:=[.#REF!]" table:base-cell-address="Contents.$A$1"/>
          <table:named-expression table:name="CIVINCRFA" table:expression="of:=[.#REF!]" table:base-cell-address="Contents.$A$1"/>
          <table:named-expression table:name="IMG" table:expression="of:=[.#REF!]" table:base-cell-address="Contents.$A$1"/>
          <table:named-expression table:name="INTNUM" table:expression="of:=['file:///C:/group/UK%20Defence%20Statistics/DS2003/2003%20Tab%202.34%20Civ%20flows%20sumary%20(incomplete).xls'#'Non-industrial'.#REF!]" table:base-cell-address="Contents.$A$1"/>
          <table:named-expression table:name="INTNUMR" table:expression="of:=['file:///C:/group/UK%20Defence%20Statistics/DS2003/2003%20Tab%202.34%20Civ%20flows%20sumary%20(incomplete).xls'#'Non-industrial'.#REF!]" table:base-cell-address="Contents.$A$1"/>
          <table:named-expression table:name="INTRT" table:expression="of:=['file:///C:/group/UK%20Defence%20Statistics/DS2003/2003%20Tab%202.34%20Civ%20flows%20sumary%20(incomplete).xls'#'Non-industrial'.#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INT" table:expression="of:=['file:///C:/group/UK%20Defence%20Statistics/DS2003/2003%20Tab%202.34%20Civ%20flows%20sumary%20(incomplete).xls'#'Non-industrial'.#REF!]" table:base-cell-address="Contents.$A$1"/>
          <table:named-expression table:name="MODCIVI" table:expression="of:=[.#REF!]" table:base-cell-address="Contents.$A$1"/>
          <table:named-expression table:name="MODSER" table:expression="of:=[.#REF!]" table:base-cell-address="Contents.$A$1"/>
          <table:named-expression table:name="MRES" table:expression="of:=['file:///C:/group/UK%20Defence%20Statistics/DS2003/2003%20Tab%202.34%20Civ%20flows%20sumary%20(incomplete).xls'#'Non-industrial'.#REF!]" table:base-cell-address="Contents.$A$1"/>
          <table:named-expression table:name="MWAS" table:expression="of:=['file:///C:/group/UK%20Defence%20Statistics/DS2003/2003%20Tab%202.34%20Civ%20flows%20sumary%20(incomplete).xls'#'Non-industrial'.#REF!]" table:base-cell-address="Contents.$A$1"/>
          <table:named-expression table:name="NUMS" table:expression="of:=['file:///C:/group/UK%20Defence%20Statistics/DS2003/2003%20Tab%202.34%20Civ%20flows%20sumary%20(incomplete).xls'#'Non-industrial'.#REF!]" table:base-cell-address="Contents.$A$1"/>
          <table:named-expression table:name="NUMSR" table:expression="of:=['file:///C:/group/UK%20Defence%20Statistics/DS2003/2003%20Tab%202.34%20Civ%20flows%20sumary%20(incomplete).xls'#'Non-industrial'.#REF!]" table:base-cell-address="Contents.$A$1"/>
          <table:named-expression table:name="NUMSTR" table:expression="of:=['file:///C:/group/UK%20Defence%20Statistics/DS2003/2003%20Tab%202.34%20Civ%20flows%20sumary%20(incomplete).xls'#'Non-industrial'.#REF!]" table:base-cell-address="Contents.$A$1"/>
          <table:named-expression table:name="Picture1" table:expression="of:=[.#REF!]" table:base-cell-address="Contents.$A$1"/>
          <table:named-expression table:name="PRES" table:expression="of:=['file:///C:/group/UK%20Defence%20Statistics/DS2003/2003%20Tab%202.34%20Civ%20flows%20sumary%20(incomplete).xls'#'Non-industrial'.#REF!]" table:base-cell-address="Contents.$A$1"/>
          <table:named-range table:name="Print_Area" table:cell-range-address="1.$A$1:1.$J$26" table:base-cell-address="1.$A$1"/>
          <table:named-expression table:name="RABORGAGENCY" table:expression="of:=[.#REF!]" table:base-cell-address="Contents.$A$1"/>
          <table:named-expression table:name="REC" table:expression="of:=['file:///C:/group/UK%20Defence%20Statistics/DS2003/2003%20Tab%202.34%20Civ%20flows%20sumary%20(incomplete).xls'#'Non-industrial'.#REF!]" table:base-cell-address="Contents.$A$1"/>
          <table:named-expression table:name="RESRT" table:expression="of:=['file:///C:/group/UK%20Defence%20Statistics/DS2003/2003%20Tab%202.34%20Civ%20flows%20sumary%20(incomplete).xls'#'Non-industrial'.#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expression table:name="Table201" table:expression="of:=[.#REF!]" table:base-cell-address="Contents.$A$1"/>
          <table:named-expression table:name="Table231" table:expression="of:=[.#REF!]" table:base-cell-address="Contents.$A$1"/>
          <table:named-expression table:name="Table233" table:expression="of:=[.#REF!]" table:base-cell-address="Contents.$A$1"/>
          <table:named-expression table:name="Table240" table:expression="of:=[.#REF!]"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DS" table:expression="of:=['file:///C:/group/CivTri/Data/UK%20Defence%20Statistics/UKDS%202004/2.02%20Strength%20-%20budgetary%20area/Data%20from%20SAS.xls'#UKDS_data2.#REF!]" table:base-cell-address="Contents.$A$1"/>
          <table:named-expression table:name="UKSERV" table:expression="of:=[.#REF!]" table:base-cell-address="Contents.$A$1"/>
          <table:named-expression table:name="UT" table:expression="of:=[.#REF!]" table:base-cell-address="Contents.$A$1"/>
          <table:named-expression table:name="VALCHK" table:expression="of:=['file:///C:/group/UK%20Defence%20Statistics/DS2003/2002%20Tab%202.19%20AF%20Outflow%20summary.xls'#Data.#REF!]" table:base-cell-address="Contents.$A$1"/>
          <table:named-expression table:name="WASRT" table:expression="of:=['file:///C:/group/UK%20Defence%20Statistics/DS2003/2003%20Tab%202.34%20Civ%20flows%20sumary%20(incomplete).xls'#'Non-industrial'.#REF!]" table:base-cell-address="Contents.$A$1"/>
        </table:named-expressions>
      </table:table>
      <table:table table:name="2" table:style-name="ta4">
        <table:table-column table:style-name="co19" table:default-cell-style-name="ce35"/>
        <table:table-column table:style-name="co20" table:default-cell-style-name="ce37"/>
        <table:table-column table:style-name="co21" table:number-columns-repeated="2" table:default-cell-style-name="ce37"/>
        <table:table-column table:style-name="co20" table:default-cell-style-name="ce35"/>
        <table:table-column table:style-name="co22" table:number-columns-repeated="16379" table:default-cell-style-name="ce35"/>
        <table:table-row table:style-name="ro1">
          <table:table-cell office:value-type="string" table:style-name="ce251">
            <text:p>Worksheet 2: Additional Royal Navy formations: Royal Marines, Royal Navy Diving &amp; Threat Exploitation Group and Reserves [Note 2]</text:p>
          </table:table-cell>
          <table:table-cell table:style-name="ce142"/>
          <table:table-cell table:number-columns-repeated="2" table:style-name="ce37"/>
          <table:table-cell table:number-columns-repeated="16380"/>
        </table:table-row>
        <table:table-row table:style-name="ro5">
          <table:table-cell office:value-type="string" table:style-name="ce33">
            <text:p>This worksheet contains one table. Some cells refer to notes which can be found on the notes worksheet.<text:s/></text:p>
          </table:table-cell>
          <table:table-cell table:style-name="ce142"/>
          <table:table-cell table:number-columns-repeated="2" table:style-name="ce37"/>
          <table:table-cell table:number-columns-repeated="16380"/>
        </table:table-row>
        <table:table-row table:style-name="ro5">
          <table:table-cell office:value-type="string" table:style-name="ce53">
            <text:p>Table 2 shows the number of units in the Royal Marines, the Royal Navy Diving &amp; Threat Exploitation Group and Reserves as at 1 April each year. Royal Navy air components can be found in Table 9.</text:p>
          </table:table-cell>
          <table:table-cell table:number-columns-repeated="3" table:style-name="ce37"/>
          <table:table-cell table:number-columns-repeated="16380"/>
        </table:table-row>
        <table:table-row table:style-name="ro45">
          <table:table-cell office:value-type="string" table:style-name="ce34">
            <text:p>This table is an Accredited Official Statistic</text:p>
          </table:table-cell>
          <table:table-cell table:number-columns-repeated="3" table:style-name="ce37"/>
          <table:table-cell table:number-columns-repeated="16380"/>
        </table:table-row>
        <table:table-row table:style-name="ro43">
          <table:table-cell office:value-type="string" table:style-name="ce35">
            <text:p>Source: Navy Command</text:p>
          </table:table-cell>
          <table:table-cell table:number-columns-repeated="3" table:style-name="ce37"/>
          <table:table-cell table:number-columns-repeated="16380"/>
        </table:table-row>
        <table:table-row table:style-name="ro46">
          <table:table-cell office:value-type="string" table:style-name="ce34">
            <text:p>Service/Unit</text:p>
          </table:table-cell>
          <table:table-cell office:value-type="string" table:style-name="ce275">
            <text:p>2025</text:p>
          </table:table-cell>
          <table:table-cell table:number-columns-repeated="16382" table:style-name="ce35"/>
        </table:table-row>
        <table:table-row table:style-name="ro35">
          <table:table-cell office:value-type="string" table:style-name="ce22">
            <text:p>Royal Marines</text:p>
          </table:table-cell>
          <table:table-cell office:value-type="float" office:value="16" table:style-name="ce276">
            <text:p><text:s/>16<text:s/></text:p>
          </table:table-cell>
          <table:table-cell table:number-columns-repeated="16382" table:style-name="ce35"/>
        </table:table-row>
        <table:table-row table:style-name="ro2">
          <table:table-cell office:value-type="string" table:style-name="ce176">
            <text:p><text:s text:c="5"/>United Kingdom Commando Force (UKCF) [Note 2]</text:p>
          </table:table-cell>
          <table:table-cell office:value-type="float" office:value="10" table:style-name="ce276">
            <text:p><text:s/>10<text:s/></text:p>
          </table:table-cell>
          <table:table-cell table:style-name="ce40"/>
          <table:table-cell table:number-columns-repeated="16381" table:style-name="ce35"/>
        </table:table-row>
        <table:table-row table:style-name="ro5">
          <table:table-cell office:value-type="string" table:style-name="ce254">
            <text:p>HQCF</text:p>
          </table:table-cell>
          <table:table-cell office:value-type="float" office:value="1" table:style-name="ce274">
            <text:p><text:s/>1<text:s/></text:p>
          </table:table-cell>
          <table:table-cell table:number-columns-repeated="16382" table:style-name="ce35"/>
        </table:table-row>
        <table:table-row table:style-name="ro5">
          <table:table-cell office:value-type="string" table:style-name="ce253">
            <text:p>40 RM Commandos</text:p>
          </table:table-cell>
          <table:table-cell office:value-type="float" office:value="1" table:style-name="ce274">
            <text:p><text:s/>1<text:s/></text:p>
          </table:table-cell>
          <table:table-cell table:number-columns-repeated="16382" table:style-name="ce35"/>
        </table:table-row>
        <table:table-row table:style-name="ro5">
          <table:table-cell office:value-type="string" table:style-name="ce253">
            <text:p>42 RM Commandos</text:p>
          </table:table-cell>
          <table:table-cell office:value-type="float" office:value="1" table:style-name="ce274">
            <text:p><text:s/>1<text:s/></text:p>
          </table:table-cell>
          <table:table-cell table:number-columns-repeated="16382" table:style-name="ce35"/>
        </table:table-row>
        <table:table-row table:style-name="ro5">
          <table:table-cell office:value-type="string" table:style-name="ce253">
            <text:p>45 RM Commandos</text:p>
          </table:table-cell>
          <table:table-cell office:value-type="float" office:value="1" table:style-name="ce274">
            <text:p><text:s/>1<text:s/></text:p>
          </table:table-cell>
          <table:table-cell table:number-columns-repeated="16382" table:style-name="ce35"/>
        </table:table-row>
        <table:table-row table:style-name="ro5">
          <table:table-cell office:value-type="string" table:style-name="ce254">
            <text:p>30 Commando Information Exploitation Group Royal Marines</text:p>
          </table:table-cell>
          <table:table-cell office:value-type="float" office:value="1" table:style-name="ce274">
            <text:p><text:s/>1<text:s/></text:p>
          </table:table-cell>
          <table:table-cell table:number-columns-repeated="16382" table:style-name="ce35"/>
        </table:table-row>
        <table:table-row table:style-name="ro5">
          <table:table-cell office:value-type="string" table:style-name="ce254">
            <text:p>Commando Logistics Regiment Royal Marines</text:p>
          </table:table-cell>
          <table:table-cell office:value-type="float" office:value="1" table:style-name="ce274">
            <text:p><text:s/>1<text:s/></text:p>
          </table:table-cell>
          <table:table-cell table:number-columns-repeated="16382" table:style-name="ce35"/>
        </table:table-row>
        <table:table-row table:style-name="ro5">
          <table:table-cell office:value-type="string" table:style-name="ce254">
            <text:p>24 Commando Royal Engineers</text:p>
          </table:table-cell>
          <table:table-cell office:value-type="float" office:value="1" table:style-name="ce274">
            <text:p><text:s/>1<text:s/></text:p>
          </table:table-cell>
          <table:table-cell table:number-columns-repeated="16382" table:style-name="ce35"/>
        </table:table-row>
        <table:table-row table:style-name="ro5">
          <table:table-cell office:value-type="string" table:style-name="ce254">
            <text:p>29 Commando Royal Artillery</text:p>
          </table:table-cell>
          <table:table-cell office:value-type="float" office:value="1" table:style-name="ce274">
            <text:p><text:s/>1<text:s/></text:p>
          </table:table-cell>
          <table:table-cell table:number-columns-repeated="16382" table:style-name="ce35"/>
        </table:table-row>
        <table:table-row table:style-name="ro5">
          <table:table-cell office:value-type="string" table:style-name="ce253">
            <text:p>43 Commando Fleet Protection Group</text:p>
          </table:table-cell>
          <table:table-cell office:value-type="float" office:value="1" table:style-name="ce274">
            <text:p><text:s/>1<text:s/></text:p>
          </table:table-cell>
          <table:table-cell table:number-columns-repeated="16382" table:style-name="ce35"/>
        </table:table-row>
        <table:table-row table:style-name="ro5">
          <table:table-cell office:value-type="string" table:style-name="ce253">
            <text:p>47 Commando (Raiding Group) Royal Marines</text:p>
          </table:table-cell>
          <table:table-cell office:value-type="float" office:value="1" table:style-name="ce274">
            <text:p><text:s/>1<text:s/></text:p>
          </table:table-cell>
          <table:table-cell table:number-columns-repeated="16382" table:style-name="ce35"/>
        </table:table-row>
        <table:table-row table:style-name="ro2">
          <table:table-cell office:value-type="string" table:style-name="ce22">
            <text:p><text:s text:c="5"/>Royal Marine Band Service</text:p>
          </table:table-cell>
          <table:table-cell office:value-type="float" office:value="5" table:style-name="ce276">
            <text:p><text:s/>5<text:s/></text:p>
          </table:table-cell>
          <table:table-cell table:number-columns-repeated="16382" table:style-name="ce35"/>
        </table:table-row>
        <table:table-row table:style-name="ro2">
          <table:table-cell office:value-type="string" table:style-name="ce22">
            <text:p><text:s text:c="5"/>Commando Training Centre Royal Marines</text:p>
          </table:table-cell>
          <table:table-cell office:value-type="float" office:value="1" table:style-name="ce276">
            <text:p><text:s/>1<text:s/></text:p>
          </table:table-cell>
          <table:table-cell table:number-columns-repeated="16382" table:style-name="ce35"/>
        </table:table-row>
        <table:table-row table:style-name="ro34">
          <table:table-cell office:value-type="string" table:style-name="ce22">
            <text:p>Royal Navy Diving &amp; Threat Exploitation Group</text:p>
          </table:table-cell>
          <table:table-cell office:value-type="float" office:value="11" table:style-name="ce276">
            <text:p><text:s/>11<text:s/></text:p>
          </table:table-cell>
          <table:table-cell table:number-columns-repeated="16382" table:style-name="ce35"/>
        </table:table-row>
        <table:table-row table:style-name="ro5">
          <table:table-cell office:value-type="string" table:style-name="ce50">
            <text:p><text:s text:c="10"/>Diving Units</text:p>
          </table:table-cell>
          <table:table-cell office:value-type="float" office:value="11" table:style-name="ce274">
            <text:p><text:s/>11<text:s/></text:p>
          </table:table-cell>
          <table:table-cell table:number-columns-repeated="16382" table:style-name="ce35"/>
        </table:table-row>
        <table:table-row table:style-name="ro7">
          <table:table-cell office:value-type="string" table:style-name="ce48">
            <text:p>Reserve Units</text:p>
          </table:table-cell>
          <table:table-cell office:value-type="float" office:value="20" table:style-name="ce276">
            <text:p><text:s/>20<text:s/></text:p>
          </table:table-cell>
          <table:table-cell table:number-columns-repeated="16382" table:style-name="ce35"/>
        </table:table-row>
        <table:table-row table:style-name="ro5">
          <table:table-cell office:value-type="string" table:style-name="ce50">
            <text:p><text:s text:c="10"/>Royal Navy Reserve Units</text:p>
          </table:table-cell>
          <table:table-cell office:value-type="float" office:value="16" table:style-name="ce274">
            <text:p><text:s/>16<text:s/></text:p>
          </table:table-cell>
          <table:table-cell table:number-columns-repeated="16382" table:style-name="ce35"/>
        </table:table-row>
        <table:table-row table:style-name="ro5">
          <table:table-cell office:value-type="string" table:style-name="ce50">
            <text:p><text:s text:c="10"/>Royal Marine Reserve Units</text:p>
          </table:table-cell>
          <table:table-cell office:value-type="float" office:value="4" table:style-name="ce274">
            <text:p><text:s/>4<text:s/></text:p>
          </table:table-cell>
          <table:table-cell table:number-columns-repeated="16382" table:style-name="ce35"/>
        </table:table-row>
        <table:table-row table:number-rows-repeated="1048551" table:style-name="ro5">
          <table:table-cell table:number-columns-repeated="16384"/>
        </table:table-row>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_TOT945" table:expression="of:=['file:///C:/group/UK%20Defence%20Statistics/DS2003/2003%20Tab%202.34%20Civ%20flows%20sumary%20(incomplete).xls'#'Non-industrial'.#REF!]" table:base-cell-address="Contents.$A$1"/>
          <table:named-expression table:name="agency" table:expression="of:=[.#REF!]" table:base-cell-address="Contents.$A$1"/>
          <table:named-expression table:name="AINT" table:expression="of:=['file:///C:/group/UK%20Defence%20Statistics/DS2003/2003%20Tab%202.34%20Civ%20flows%20sumary%20(incomplete).xls'#'Non-industrial'.#REF!]" table:base-cell-address="Contents.$A$1"/>
          <table:named-expression table:name="annexd" table:expression="of:=[.#REF!]" table:base-cell-address="Contents.$A$1"/>
          <table:named-expression table:name="ARES" table:expression="of:=['file:///C:/group/UK%20Defence%20Statistics/DS2003/2003%20Tab%202.34%20Civ%20flows%20sumary%20(incomplete).xls'#'Non-industrial'.#REF!]" table:base-cell-address="Contents.$A$1"/>
          <table:named-expression table:name="ATWAS" table:expression="of:=['file:///C:/group/UK%20Defence%20Statistics/DS2003/2003%20Tab%202.34%20Civ%20flows%20sumary%20(incomplete).xls'#'Non-industrial'.#REF!]" table:base-cell-address="Contents.$A$1"/>
          <table:named-expression table:name="AWAS" table:expression="of:=['file:///C:/group/UK%20Defence%20Statistics/DS2003/2003%20Tab%202.34%20Civ%20flows%20sumary%20(incomplete).xls'#'Non-industrial'.#REF!]" table:base-cell-address="Contents.$A$1"/>
          <table:named-expression table:name="CIVFTERAB" table:expression="of:=[.#REF!]" table:base-cell-address="Contents.$A$1"/>
          <table:named-expression table:name="CIVINCRFA" table:expression="of:=[.#REF!]" table:base-cell-address="Contents.$A$1"/>
          <table:named-expression table:name="IMG" table:expression="of:=[.#REF!]" table:base-cell-address="Contents.$A$1"/>
          <table:named-expression table:name="INTNUM" table:expression="of:=['file:///C:/group/UK%20Defence%20Statistics/DS2003/2003%20Tab%202.34%20Civ%20flows%20sumary%20(incomplete).xls'#'Non-industrial'.#REF!]" table:base-cell-address="Contents.$A$1"/>
          <table:named-expression table:name="INTNUMR" table:expression="of:=['file:///C:/group/UK%20Defence%20Statistics/DS2003/2003%20Tab%202.34%20Civ%20flows%20sumary%20(incomplete).xls'#'Non-industrial'.#REF!]" table:base-cell-address="Contents.$A$1"/>
          <table:named-expression table:name="INTRT" table:expression="of:=['file:///C:/group/UK%20Defence%20Statistics/DS2003/2003%20Tab%202.34%20Civ%20flows%20sumary%20(incomplete).xls'#'Non-industrial'.#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INT" table:expression="of:=['file:///C:/group/UK%20Defence%20Statistics/DS2003/2003%20Tab%202.34%20Civ%20flows%20sumary%20(incomplete).xls'#'Non-industrial'.#REF!]" table:base-cell-address="Contents.$A$1"/>
          <table:named-expression table:name="MODCIVI" table:expression="of:=[.#REF!]" table:base-cell-address="Contents.$A$1"/>
          <table:named-expression table:name="MODSER" table:expression="of:=[.#REF!]" table:base-cell-address="Contents.$A$1"/>
          <table:named-expression table:name="MRES" table:expression="of:=['file:///C:/group/UK%20Defence%20Statistics/DS2003/2003%20Tab%202.34%20Civ%20flows%20sumary%20(incomplete).xls'#'Non-industrial'.#REF!]" table:base-cell-address="Contents.$A$1"/>
          <table:named-expression table:name="MWAS" table:expression="of:=['file:///C:/group/UK%20Defence%20Statistics/DS2003/2003%20Tab%202.34%20Civ%20flows%20sumary%20(incomplete).xls'#'Non-industrial'.#REF!]" table:base-cell-address="Contents.$A$1"/>
          <table:named-expression table:name="NUMS" table:expression="of:=['file:///C:/group/UK%20Defence%20Statistics/DS2003/2003%20Tab%202.34%20Civ%20flows%20sumary%20(incomplete).xls'#'Non-industrial'.#REF!]" table:base-cell-address="Contents.$A$1"/>
          <table:named-expression table:name="NUMSR" table:expression="of:=['file:///C:/group/UK%20Defence%20Statistics/DS2003/2003%20Tab%202.34%20Civ%20flows%20sumary%20(incomplete).xls'#'Non-industrial'.#REF!]" table:base-cell-address="Contents.$A$1"/>
          <table:named-expression table:name="NUMSTR" table:expression="of:=['file:///C:/group/UK%20Defence%20Statistics/DS2003/2003%20Tab%202.34%20Civ%20flows%20sumary%20(incomplete).xls'#'Non-industrial'.#REF!]" table:base-cell-address="Contents.$A$1"/>
          <table:named-expression table:name="Picture1" table:expression="of:=[.#REF!]" table:base-cell-address="Contents.$A$1"/>
          <table:named-expression table:name="PRES" table:expression="of:=['file:///C:/group/UK%20Defence%20Statistics/DS2003/2003%20Tab%202.34%20Civ%20flows%20sumary%20(incomplete).xls'#'Non-industrial'.#REF!]" table:base-cell-address="Contents.$A$1"/>
          <table:named-range table:name="Print_Area" table:cell-range-address="2.$A$1:2.$A$23" table:base-cell-address="2.$A$1"/>
          <table:named-expression table:name="RABORGAGENCY" table:expression="of:=[.#REF!]" table:base-cell-address="Contents.$A$1"/>
          <table:named-expression table:name="REC" table:expression="of:=['file:///C:/group/UK%20Defence%20Statistics/DS2003/2003%20Tab%202.34%20Civ%20flows%20sumary%20(incomplete).xls'#'Non-industrial'.#REF!]" table:base-cell-address="Contents.$A$1"/>
          <table:named-expression table:name="RESRT" table:expression="of:=['file:///C:/group/UK%20Defence%20Statistics/DS2003/2003%20Tab%202.34%20Civ%20flows%20sumary%20(incomplete).xls'#'Non-industrial'.#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expression table:name="Table201" table:expression="of:=[.#REF!]" table:base-cell-address="Contents.$A$1"/>
          <table:named-expression table:name="Table231" table:expression="of:=[.#REF!]" table:base-cell-address="Contents.$A$1"/>
          <table:named-expression table:name="Table233" table:expression="of:=[.#REF!]" table:base-cell-address="Contents.$A$1"/>
          <table:named-expression table:name="Table240" table:expression="of:=[.#REF!]"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DS" table:expression="of:=['file:///C:/group/CivTri/Data/UK%20Defence%20Statistics/UKDS%202004/2.02%20Strength%20-%20budgetary%20area/Data%20from%20SAS.xls'#UKDS_data2.#REF!]" table:base-cell-address="Contents.$A$1"/>
          <table:named-expression table:name="UKSERV" table:expression="of:=[.#REF!]" table:base-cell-address="Contents.$A$1"/>
          <table:named-expression table:name="UT" table:expression="of:=[.#REF!]" table:base-cell-address="Contents.$A$1"/>
          <table:named-expression table:name="VALCHK" table:expression="of:=['file:///C:/group/UK%20Defence%20Statistics/DS2003/2002%20Tab%202.19%20AF%20Outflow%20summary.xls'#Data.#REF!]" table:base-cell-address="Contents.$A$1"/>
          <table:named-expression table:name="WASRT" table:expression="of:=['file:///C:/group/UK%20Defence%20Statistics/DS2003/2003%20Tab%202.34%20Civ%20flows%20sumary%20(incomplete).xls'#'Non-industrial'.#REF!]" table:base-cell-address="Contents.$A$1"/>
        </table:named-expressions>
      </table:table>
      <table:table table:name="3" table:style-name="ta5">
        <table:table-column table:style-name="co23" table:default-cell-style-name="ce35"/>
        <table:table-column table:style-name="co24" table:number-columns-repeated="5" table:default-cell-style-name="ce37"/>
        <table:table-column table:style-name="co24" table:default-cell-style-name="ce35"/>
        <table:table-column table:style-name="co25" table:number-columns-repeated="2" table:default-cell-style-name="ce35"/>
        <table:table-column table:style-name="co26" table:number-columns-repeated="2" table:default-cell-style-name="ce35"/>
        <table:table-column table:style-name="co14" table:number-columns-repeated="5" table:default-cell-style-name="ce35"/>
        <table:table-column table:style-name="co27" table:default-cell-style-name="ce35"/>
        <table:table-column table:style-name="co14" table:number-columns-repeated="16367" table:default-cell-style-name="ce35"/>
        <table:table-row table:style-name="ro1">
          <table:table-cell office:value-type="string" table:style-name="ce51">
            <text:p>Worksheet 3: Militarily-useful British-registered vessels (passenger, tanker and dry cargo)</text:p>
          </table:table-cell>
          <table:table-cell table:style-name="ce70"/>
          <table:table-cell table:number-columns-repeated="4" table:style-name="ce37"/>
          <table:table-cell table:number-columns-repeated="16378" table:style-name="ce35"/>
        </table:table-row>
        <table:table-row table:style-name="ro5">
          <table:table-cell office:value-type="string" table:style-name="ce53">
            <text:p>This worksheet contains two tables. Some cells refer to notes which can be found on the notes worksheet.<text:s/></text:p>
          </table:table-cell>
          <table:table-cell table:number-columns-repeated="5" table:style-name="ce37"/>
          <table:table-cell table:number-columns-repeated="16378" table:style-name="ce35"/>
        </table:table-row>
        <table:table-row table:style-name="ro5">
          <table:table-cell office:value-type="string" table:style-name="ce41">
            <text:p>Table 3a and 3b show the numbers of militarily-useful British-registered passenger, tanker and dry cargo vessels, as at 31 December each year.</text:p>
          </table:table-cell>
          <table:table-cell table:number-columns-repeated="5" table:style-name="ce142"/>
          <table:table-cell table:number-columns-repeated="2" table:style-name="ce41"/>
          <table:table-cell table:number-columns-repeated="16376" table:style-name="ce35"/>
        </table:table-row>
        <table:table-row table:style-name="ro5">
          <table:table-cell office:value-type="string" table:style-name="ce53">
            <text:p>Some shorthand is used in this spreadsheet [x] = unavailable</text:p>
          </table:table-cell>
          <table:table-cell table:number-columns-repeated="5" table:style-name="ce142"/>
          <table:table-cell table:number-columns-repeated="2" table:style-name="ce41"/>
          <table:table-cell table:number-columns-repeated="16376" table:style-name="ce35"/>
        </table:table-row>
        <table:table-row table:style-name="ro2">
          <table:table-cell office:value-type="string" table:style-name="ce34">
            <text:p>The data in this table are outside the scope of Accredited Official Statistics.</text:p>
          </table:table-cell>
          <table:table-cell table:style-name="ce144"/>
          <table:table-cell table:number-columns-repeated="4" table:style-name="ce145"/>
          <table:table-cell table:style-name="ce131"/>
          <table:table-cell table:number-columns-repeated="16377" table:style-name="ce35"/>
        </table:table-row>
        <table:table-row table:style-name="ro2">
          <table:table-cell office:value-type="string" table:style-name="ce35">
            <text:p>Source: Department for Transport</text:p>
          </table:table-cell>
          <table:table-cell table:style-name="ce70"/>
          <table:table-cell table:number-columns-repeated="4" table:style-name="ce37"/>
          <table:table-cell table:number-columns-repeated="16378" table:style-name="ce35"/>
        </table:table-row>
        <table:table-row table:style-name="ro28">
          <table:table-cell office:value-type="string" table:style-name="ce34">
            <text:p>Table 3a: Total number of passenger, tanker and dry cargo merchant vessels by registration location</text:p>
          </table:table-cell>
          <table:table-cell table:number-columns-repeated="3" table:style-name="ce37"/>
          <table:table-cell table:number-columns-repeated="2" table:style-name="ce56"/>
          <table:table-cell table:number-columns-repeated="3" table:style-name="ce58"/>
          <table:table-cell table:number-columns-repeated="3" table:style-name="ce37"/>
          <table:table-cell table:number-columns-repeated="16372" table:style-name="ce35"/>
        </table:table-row>
        <table:table-row table:style-name="ro47">
          <table:table-cell office:value-type="string" table:style-name="ce208">
            <text:p>Registered Location of Vessels</text:p>
          </table:table-cell>
          <table:table-cell office:value-type="string" table:style-name="ce70">
            <text:p>2020</text:p>
          </table:table-cell>
          <table:table-cell office:value-type="string" table:style-name="ce134">
            <text:p>2021</text:p>
          </table:table-cell>
          <table:table-cell office:value-type="string" table:style-name="ce143">
            <text:p>2022</text:p>
          </table:table-cell>
          <table:table-cell office:value-type="string" table:style-name="ce70">
            <text:p>2023</text:p>
          </table:table-cell>
          <table:table-cell office:value-type="string" table:style-name="ce70">
            <text:p>2024</text:p>
          </table:table-cell>
          <table:table-cell table:number-columns-repeated="16378" table:style-name="ce207"/>
        </table:table-row>
        <table:table-row table:style-name="ro35">
          <table:table-cell office:value-type="string" table:style-name="ce174">
            <text:p>Total passenger, tanker &amp; dry cargo merchant vessels</text:p>
          </table:table-cell>
          <table:table-cell office:value-type="float" office:value="584" table:style-name="ce138">
            <text:p>584</text:p>
          </table:table-cell>
          <table:table-cell office:value-type="float" office:value="532" table:style-name="ce138">
            <text:p>532</text:p>
          </table:table-cell>
          <table:table-cell office:value-type="float" office:value="495" table:style-name="ce132">
            <text:p>495</text:p>
          </table:table-cell>
          <table:table-cell office:value-type="float" office:value="475" table:style-name="ce132">
            <text:p>475</text:p>
          </table:table-cell>
          <table:table-cell office:value-type="float" office:value="452" table:style-name="ce132">
            <text:p>452</text:p>
          </table:table-cell>
          <table:table-cell table:number-columns-repeated="16378" table:style-name="ce207"/>
        </table:table-row>
        <table:table-row table:style-name="ro5">
          <table:table-cell office:value-type="string" table:style-name="ce169">
            <text:p>United Kingdom</text:p>
          </table:table-cell>
          <table:table-cell office:value-type="float" office:value="146" table:style-name="ce170">
            <text:p>146</text:p>
          </table:table-cell>
          <table:table-cell office:value-type="float" office:value="139" table:style-name="ce170">
            <text:p>139</text:p>
          </table:table-cell>
          <table:table-cell office:value-type="float" office:value="133" table:style-name="ce170">
            <text:p>133</text:p>
          </table:table-cell>
          <table:table-cell office:value-type="float" office:value="133" table:style-name="ce170">
            <text:p>133</text:p>
          </table:table-cell>
          <table:table-cell office:value-type="float" office:value="134" table:style-name="ce170">
            <text:p>134</text:p>
          </table:table-cell>
          <table:table-cell table:number-columns-repeated="16378" table:style-name="ce35"/>
        </table:table-row>
        <table:table-row table:style-name="ro5">
          <table:table-cell office:value-type="string" table:style-name="ce169">
            <text:p>Isle of Man and the Channel Islands</text:p>
          </table:table-cell>
          <table:table-cell office:value-type="float" office:value="169" table:style-name="ce170">
            <text:p>169</text:p>
          </table:table-cell>
          <table:table-cell office:value-type="float" office:value="165" table:style-name="ce170">
            <text:p>165</text:p>
          </table:table-cell>
          <table:table-cell office:value-type="float" office:value="168" table:style-name="ce170">
            <text:p>168</text:p>
          </table:table-cell>
          <table:table-cell office:value-type="float" office:value="168" table:style-name="ce170">
            <text:p>168</text:p>
          </table:table-cell>
          <table:table-cell office:value-type="float" office:value="158" table:style-name="ce170">
            <text:p>158</text:p>
          </table:table-cell>
          <table:table-cell table:number-columns-repeated="16378" table:style-name="ce35"/>
        </table:table-row>
        <table:table-row table:style-name="ro5">
          <table:table-cell office:value-type="string" table:style-name="ce169">
            <text:p>UK Overseas Territories [Note 3]</text:p>
          </table:table-cell>
          <table:table-cell office:value-type="float" office:value="269" table:style-name="ce170">
            <text:p>269</text:p>
          </table:table-cell>
          <table:table-cell office:value-type="float" office:value="228" table:style-name="ce170">
            <text:p>228</text:p>
          </table:table-cell>
          <table:table-cell office:value-type="float" office:value="194" table:style-name="ce170">
            <text:p>194</text:p>
          </table:table-cell>
          <table:table-cell office:value-type="float" office:value="174" table:style-name="ce170">
            <text:p>174</text:p>
          </table:table-cell>
          <table:table-cell office:value-type="float" office:value="160" table:style-name="ce170">
            <text:p>160</text:p>
          </table:table-cell>
          <table:table-cell table:number-columns-repeated="16378" table:style-name="ce35"/>
        </table:table-row>
        <table:table-row table:style-name="ro48">
          <table:table-cell office:value-type="string" table:style-name="ce67">
            <text:p>Table 3b: Total number of passenger, tanker and dry cargo merchant vessels by type and registration location</text:p>
          </table:table-cell>
          <table:table-cell table:number-columns-repeated="2" table:style-name="ce133"/>
          <table:table-cell table:number-columns-repeated="3" table:style-name="ce175"/>
          <table:table-cell table:number-columns-repeated="7" table:style-name="ce133"/>
          <table:table-cell table:style-name="ce46"/>
          <table:table-cell table:number-columns-repeated="16370"/>
        </table:table-row>
        <table:table-row table:style-name="ro49">
          <table:table-cell office:value-type="string" table:style-name="ce208">
            <text:p>Ship type, by registered location</text:p>
          </table:table-cell>
          <table:table-cell office:value-type="string" table:style-name="ce70">
            <text:p>2020</text:p>
          </table:table-cell>
          <table:table-cell office:value-type="string" table:style-name="ce134">
            <text:p>2021</text:p>
          </table:table-cell>
          <table:table-cell office:value-type="string" table:style-name="ce143">
            <text:p>2022</text:p>
          </table:table-cell>
          <table:table-cell office:value-type="string" table:style-name="ce70">
            <text:p>2023</text:p>
          </table:table-cell>
          <table:table-cell office:value-type="string" table:style-name="ce70">
            <text:p>2024</text:p>
          </table:table-cell>
          <table:table-cell table:number-columns-repeated="16378" table:style-name="ce207"/>
        </table:table-row>
        <table:table-row table:style-name="ro50">
          <table:table-cell office:value-type="string" table:style-name="ce67">
            <text:p>Cruise ship (over 200 berths)</text:p>
          </table:table-cell>
          <table:table-cell office:value-type="float" office:value="34" table:style-name="ce132">
            <text:p>34</text:p>
          </table:table-cell>
          <table:table-cell office:value-type="float" office:value="34" table:style-name="ce132">
            <text:p>34</text:p>
          </table:table-cell>
          <table:table-cell office:value-type="float" office:value="35" table:style-name="ce132">
            <text:p>35</text:p>
          </table:table-cell>
          <table:table-cell office:value-type="float" office:value="36" table:style-name="ce132">
            <text:p>36</text:p>
          </table:table-cell>
          <table:table-cell office:value-type="float" office:value="38" table:style-name="ce132">
            <text:p>38</text:p>
          </table:table-cell>
          <table:table-cell table:number-columns-repeated="16378" table:style-name="ce35"/>
        </table:table-row>
        <table:table-row table:style-name="ro5">
          <table:table-cell office:value-type="string" table:style-name="ce60">
            <text:p><text:s text:c="5"/>United Kingdom</text:p>
          </table:table-cell>
          <table:table-cell office:value-type="float" office:value="9" table:style-name="ce133">
            <text:p>9</text:p>
          </table:table-cell>
          <table:table-cell office:value-type="float" office:value="10" table:style-name="ce133">
            <text:p>10</text:p>
          </table:table-cell>
          <table:table-cell office:value-type="float" office:value="10" table:style-name="ce133">
            <text:p>10</text:p>
          </table:table-cell>
          <table:table-cell office:value-type="float" office:value="11" table:style-name="ce133">
            <text:p>11</text:p>
          </table:table-cell>
          <table:table-cell office:value-type="float" office:value="11" table:style-name="ce133">
            <text:p>11</text:p>
          </table:table-cell>
          <table:table-cell table:number-columns-repeated="16378" table:style-name="ce35"/>
        </table:table-row>
        <table:table-row table:style-name="ro5">
          <table:table-cell office:value-type="string" table:style-name="ce60">
            <text:p><text:s text:c="5"/>Isle of Man and the Channel Islands</text:p>
          </table:table-cell>
          <table:table-cell office:value-type="float" office:value="0" table:style-name="ce69">
            <text:p>0</text:p>
          </table:table-cell>
          <table:table-cell office:value-type="float" office:value="0" table:style-name="ce69">
            <text:p>0</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3">
            <text:p>0</text:p>
          </table:table-cell>
          <table:table-cell table:number-columns-repeated="16378"/>
        </table:table-row>
        <table:table-row table:style-name="ro5">
          <table:table-cell office:value-type="string" table:style-name="ce60">
            <text:p><text:s text:c="5"/>UK Overseas Territories [Note 3]</text:p>
          </table:table-cell>
          <table:table-cell office:value-type="float" office:value="25" table:style-name="ce133">
            <text:p>25</text:p>
          </table:table-cell>
          <table:table-cell office:value-type="float" office:value="24" table:style-name="ce133">
            <text:p>24</text:p>
          </table:table-cell>
          <table:table-cell office:value-type="float" office:value="24" table:style-name="ce133">
            <text:p>24</text:p>
          </table:table-cell>
          <table:table-cell office:value-type="float" office:value="25" table:style-name="ce133">
            <text:p>25</text:p>
          </table:table-cell>
          <table:table-cell office:value-type="float" office:value="27" table:style-name="ce133">
            <text:p>27</text:p>
          </table:table-cell>
          <table:table-cell table:number-columns-repeated="16378"/>
        </table:table-row>
        <table:table-row table:style-name="ro42">
          <table:table-cell office:value-type="string" table:style-name="ce67">
            <text:p>Roll-on roll-off passenger (over 200 berths and over 1,000 deadweight tons)</text:p>
          </table:table-cell>
          <table:table-cell office:value-type="float" office:value="15" table:style-name="ce132">
            <text:p>15</text:p>
          </table:table-cell>
          <table:table-cell office:value-type="float" office:value="13" table:style-name="ce132">
            <text:p>13</text:p>
          </table:table-cell>
          <table:table-cell office:value-type="string" table:style-name="ce132">
            <text:p>[x]</text:p>
          </table:table-cell>
          <table:table-cell office:value-type="float" office:value="13" table:style-name="ce132">
            <text:p>13</text:p>
          </table:table-cell>
          <table:table-cell office:value-type="float" office:value="14" table:style-name="ce132">
            <text:p>14</text:p>
          </table:table-cell>
          <table:table-cell table:number-columns-repeated="16378"/>
        </table:table-row>
        <table:table-row table:style-name="ro5">
          <table:table-cell office:value-type="string" table:style-name="ce60">
            <text:p><text:s text:c="5"/>United Kingdom</text:p>
          </table:table-cell>
          <table:table-cell office:value-type="float" office:value="14" table:style-name="ce133">
            <text:p>14</text:p>
          </table:table-cell>
          <table:table-cell office:value-type="float" office:value="12" table:style-name="ce133">
            <text:p>12</text:p>
          </table:table-cell>
          <table:table-cell office:value-type="string" table:style-name="ce133">
            <text:p>[x]</text:p>
          </table:table-cell>
          <table:table-cell office:value-type="float" office:value="11" table:style-name="ce133">
            <text:p>11</text:p>
          </table:table-cell>
          <table:table-cell office:value-type="float" office:value="12" table:style-name="ce133">
            <text:p>12</text:p>
          </table:table-cell>
          <table:table-cell table:number-columns-repeated="16378"/>
        </table:table-row>
        <table:table-row table:style-name="ro5">
          <table:table-cell office:value-type="string" table:style-name="ce60">
            <text:p><text:s text:c="5"/>Isle of Man and the Channel Islands</text:p>
          </table:table-cell>
          <table:table-cell office:value-type="float" office:value="1" table:style-name="ce133">
            <text:p>1</text:p>
          </table:table-cell>
          <table:table-cell office:value-type="float" office:value="1" table:style-name="ce133">
            <text:p>1</text:p>
          </table:table-cell>
          <table:table-cell office:value-type="string" table:style-name="ce133">
            <text:p>[x]</text:p>
          </table:table-cell>
          <table:table-cell office:value-type="float" office:value="2" table:style-name="ce133">
            <text:p>2</text:p>
          </table:table-cell>
          <table:table-cell office:value-type="float" office:value="2" table:style-name="ce133">
            <text:p>2</text:p>
          </table:table-cell>
          <table:table-cell table:number-columns-repeated="16378"/>
        </table:table-row>
        <table:table-row table:style-name="ro5">
          <table:table-cell office:value-type="string" table:style-name="ce60">
            <text:p><text:s text:c="5"/>UK Overseas Territories [Note 3]</text:p>
          </table:table-cell>
          <table:table-cell office:value-type="float" office:value="0" table:style-name="ce69">
            <text:p>0</text:p>
          </table:table-cell>
          <table:table-cell office:value-type="float" office:value="0" table:style-name="ce69">
            <text:p>0</text:p>
          </table:table-cell>
          <table:table-cell office:value-type="string" table:style-name="ce133">
            <text:p>[x]</text:p>
          </table:table-cell>
          <table:table-cell office:value-type="float" office:value="0" table:style-name="ce133">
            <text:p>0</text:p>
          </table:table-cell>
          <table:table-cell office:value-type="float" office:value="0" table:style-name="ce133">
            <text:p>0</text:p>
          </table:table-cell>
          <table:table-cell table:number-columns-repeated="16378"/>
        </table:table-row>
        <table:table-row table:style-name="ro42">
          <table:table-cell office:value-type="string" table:style-name="ce67">
            <text:p>Roll-on roll-off freight (over 500 lane metres)</text:p>
          </table:table-cell>
          <table:table-cell office:value-type="float" office:value="19" table:style-name="ce132">
            <text:p>19</text:p>
          </table:table-cell>
          <table:table-cell office:value-type="float" office:value="17" table:style-name="ce132">
            <text:p>17</text:p>
          </table:table-cell>
          <table:table-cell office:value-type="float" office:value="18" table:style-name="ce132">
            <text:p>18</text:p>
          </table:table-cell>
          <table:table-cell office:value-type="float" office:value="15" table:style-name="ce132">
            <text:p>15</text:p>
          </table:table-cell>
          <table:table-cell office:value-type="float" office:value="11" table:style-name="ce132">
            <text:p>11</text:p>
          </table:table-cell>
          <table:table-cell table:number-columns-repeated="16378"/>
        </table:table-row>
        <table:table-row table:style-name="ro5">
          <table:table-cell office:value-type="string" table:style-name="ce60">
            <text:p><text:s text:c="5"/>United Kingdom</text:p>
          </table:table-cell>
          <table:table-cell office:value-type="float" office:value="10" table:style-name="ce133">
            <text:p>10</text:p>
          </table:table-cell>
          <table:table-cell office:value-type="float" office:value="8" table:style-name="ce133">
            <text:p>8</text:p>
          </table:table-cell>
          <table:table-cell office:value-type="float" office:value="8" table:style-name="ce133">
            <text:p>8</text:p>
          </table:table-cell>
          <table:table-cell office:value-type="float" office:value="5" table:style-name="ce133">
            <text:p>5</text:p>
          </table:table-cell>
          <table:table-cell office:value-type="float" office:value="6" table:style-name="ce133">
            <text:p>6</text:p>
          </table:table-cell>
          <table:table-cell table:number-columns-repeated="16378"/>
        </table:table-row>
        <table:table-row table:style-name="ro5">
          <table:table-cell office:value-type="string" table:style-name="ce60">
            <text:p><text:s text:c="5"/>Isle of Man and the Channel Islands</text:p>
          </table:table-cell>
          <table:table-cell office:value-type="float" office:value="8" table:style-name="ce133">
            <text:p>8</text:p>
          </table:table-cell>
          <table:table-cell office:value-type="float" office:value="9" table:style-name="ce133">
            <text:p>9</text:p>
          </table:table-cell>
          <table:table-cell office:value-type="float" office:value="10" table:style-name="ce133">
            <text:p>10</text:p>
          </table:table-cell>
          <table:table-cell office:value-type="float" office:value="10" table:style-name="ce133">
            <text:p>10</text:p>
          </table:table-cell>
          <table:table-cell office:value-type="float" office:value="5" table:style-name="ce133">
            <text:p>5</text:p>
          </table:table-cell>
          <table:table-cell table:number-columns-repeated="16378"/>
        </table:table-row>
        <table:table-row table:style-name="ro5">
          <table:table-cell office:value-type="string" table:style-name="ce60">
            <text:p><text:s text:c="5"/>UK Overseas Territories [Note 3]</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16378"/>
        </table:table-row>
        <table:table-row table:style-name="ro42">
          <table:table-cell office:value-type="string" table:style-name="ce67">
            <text:p>Bulk Carrier (over 1,000 deadweight tons)[Note 14]</text:p>
          </table:table-cell>
          <table:table-cell office:value-type="float" office:value="170" table:style-name="ce132">
            <text:p>170</text:p>
          </table:table-cell>
          <table:table-cell office:value-type="float" office:value="161" table:style-name="ce132">
            <text:p>161</text:p>
          </table:table-cell>
          <table:table-cell office:value-type="float" office:value="173" table:style-name="ce132">
            <text:p>173</text:p>
          </table:table-cell>
          <table:table-cell office:value-type="float" office:value="170" table:style-name="ce132">
            <text:p>170</text:p>
          </table:table-cell>
          <table:table-cell office:value-type="float" office:value="160" table:style-name="ce132">
            <text:p>160</text:p>
          </table:table-cell>
          <table:table-cell table:number-columns-repeated="16378"/>
        </table:table-row>
        <table:table-row table:style-name="ro5">
          <table:table-cell office:value-type="string" table:style-name="ce60">
            <text:p><text:s text:c="5"/>United Kingdom</text:p>
          </table:table-cell>
          <table:table-cell office:value-type="float" office:value="29" table:style-name="ce133">
            <text:p>29</text:p>
          </table:table-cell>
          <table:table-cell office:value-type="float" office:value="28" table:style-name="ce133">
            <text:p>28</text:p>
          </table:table-cell>
          <table:table-cell office:value-type="float" office:value="35" table:style-name="ce133">
            <text:p>35</text:p>
          </table:table-cell>
          <table:table-cell office:value-type="float" office:value="26" table:style-name="ce133">
            <text:p>26</text:p>
          </table:table-cell>
          <table:table-cell office:value-type="float" office:value="28" table:style-name="ce133">
            <text:p>28</text:p>
          </table:table-cell>
          <table:table-cell table:number-columns-repeated="16378"/>
        </table:table-row>
        <table:table-row table:style-name="ro5">
          <table:table-cell office:value-type="string" table:style-name="ce60">
            <text:p><text:s text:c="5"/>Isle of Man and the Channel Islands</text:p>
          </table:table-cell>
          <table:table-cell office:value-type="float" office:value="92" table:style-name="ce133">
            <text:p>92</text:p>
          </table:table-cell>
          <table:table-cell office:value-type="float" office:value="90" table:style-name="ce133">
            <text:p>90</text:p>
          </table:table-cell>
          <table:table-cell office:value-type="float" office:value="101" table:style-name="ce133">
            <text:p>101</text:p>
          </table:table-cell>
          <table:table-cell office:value-type="float" office:value="101" table:style-name="ce133">
            <text:p>101</text:p>
          </table:table-cell>
          <table:table-cell office:value-type="float" office:value="100" table:style-name="ce133">
            <text:p>100</text:p>
          </table:table-cell>
          <table:table-cell table:number-columns-repeated="16378"/>
        </table:table-row>
        <table:table-row table:style-name="ro5">
          <table:table-cell office:value-type="string" table:style-name="ce60">
            <text:p><text:s text:c="5"/>UK Overseas Territories [Note 3]</text:p>
          </table:table-cell>
          <table:table-cell office:value-type="float" office:value="49" table:style-name="ce133">
            <text:p>49</text:p>
          </table:table-cell>
          <table:table-cell office:value-type="float" office:value="43" table:style-name="ce133">
            <text:p>43</text:p>
          </table:table-cell>
          <table:table-cell office:value-type="float" office:value="37" table:style-name="ce133">
            <text:p>37</text:p>
          </table:table-cell>
          <table:table-cell office:value-type="float" office:value="43" table:style-name="ce133">
            <text:p>43</text:p>
          </table:table-cell>
          <table:table-cell office:value-type="float" office:value="32" table:style-name="ce133">
            <text:p>32</text:p>
          </table:table-cell>
          <table:table-cell table:number-columns-repeated="16378"/>
        </table:table-row>
        <table:table-row table:style-name="ro42">
          <table:table-cell office:value-type="string" table:style-name="ce67">
            <text:p>Product and chemical tankers (2,000 to 80,000 deadweight tons)</text:p>
          </table:table-cell>
          <table:table-cell office:value-type="float" office:value="257" table:style-name="ce132">
            <text:p>257</text:p>
          </table:table-cell>
          <table:table-cell office:value-type="float" office:value="223" table:style-name="ce132">
            <text:p>223</text:p>
          </table:table-cell>
          <table:table-cell office:value-type="float" office:value="194" table:style-name="ce132">
            <text:p>194</text:p>
          </table:table-cell>
          <table:table-cell office:value-type="float" office:value="170" table:style-name="ce132">
            <text:p>170</text:p>
          </table:table-cell>
          <table:table-cell office:value-type="float" office:value="162" table:style-name="ce132">
            <text:p>162</text:p>
          </table:table-cell>
          <table:table-cell table:number-columns-repeated="16378"/>
        </table:table-row>
        <table:table-row table:style-name="ro5">
          <table:table-cell office:value-type="string" table:style-name="ce60">
            <text:p><text:s text:c="5"/>United Kingdom</text:p>
          </table:table-cell>
          <table:table-cell office:value-type="float" office:value="39" table:style-name="ce133">
            <text:p>39</text:p>
          </table:table-cell>
          <table:table-cell office:value-type="float" office:value="34" table:style-name="ce133">
            <text:p>34</text:p>
          </table:table-cell>
          <table:table-cell office:value-type="float" office:value="34" table:style-name="ce133">
            <text:p>34</text:p>
          </table:table-cell>
          <table:table-cell office:value-type="float" office:value="33" table:style-name="ce133">
            <text:p>33</text:p>
          </table:table-cell>
          <table:table-cell office:value-type="float" office:value="32" table:style-name="ce133">
            <text:p>32</text:p>
          </table:table-cell>
          <table:table-cell table:number-columns-repeated="16378"/>
        </table:table-row>
        <table:table-row table:style-name="ro5">
          <table:table-cell office:value-type="string" table:style-name="ce60">
            <text:p><text:s text:c="5"/>Isle of Man and the Channel Islands</text:p>
          </table:table-cell>
          <table:table-cell office:value-type="float" office:value="56" table:style-name="ce133">
            <text:p>56</text:p>
          </table:table-cell>
          <table:table-cell office:value-type="float" office:value="55" table:style-name="ce133">
            <text:p>55</text:p>
          </table:table-cell>
          <table:table-cell office:value-type="float" office:value="50" table:style-name="ce133">
            <text:p>50</text:p>
          </table:table-cell>
          <table:table-cell office:value-type="float" office:value="49" table:style-name="ce133">
            <text:p>49</text:p>
          </table:table-cell>
          <table:table-cell office:value-type="float" office:value="45" table:style-name="ce133">
            <text:p>45</text:p>
          </table:table-cell>
          <table:table-cell table:number-columns-repeated="16378" table:style-name="ce35"/>
        </table:table-row>
        <table:table-row table:style-name="ro5">
          <table:table-cell office:value-type="string" table:style-name="ce60">
            <text:p><text:s text:c="5"/>UK Overseas Territories [Note 3]</text:p>
          </table:table-cell>
          <table:table-cell office:value-type="float" office:value="162" table:style-name="ce133">
            <text:p>162</text:p>
          </table:table-cell>
          <table:table-cell office:value-type="float" office:value="134" table:style-name="ce133">
            <text:p>134</text:p>
          </table:table-cell>
          <table:table-cell office:value-type="float" office:value="110" table:style-name="ce133">
            <text:p>110</text:p>
          </table:table-cell>
          <table:table-cell office:value-type="float" office:value="88" table:style-name="ce133">
            <text:p>88</text:p>
          </table:table-cell>
          <table:table-cell office:value-type="float" office:value="85" table:style-name="ce133">
            <text:p>85</text:p>
          </table:table-cell>
          <table:table-cell table:number-columns-repeated="16378" table:style-name="ce35"/>
        </table:table-row>
        <table:table-row table:style-name="ro42">
          <table:table-cell office:value-type="string" table:style-name="ce67">
            <text:p>Container (fully cellular, over 100 twenty foot containers)</text:p>
          </table:table-cell>
          <table:table-cell office:value-type="float" office:value="89" table:style-name="ce132">
            <text:p>89</text:p>
          </table:table-cell>
          <table:table-cell office:value-type="float" office:value="84" table:style-name="ce132">
            <text:p>84</text:p>
          </table:table-cell>
          <table:table-cell office:value-type="float" office:value="75" table:style-name="ce132">
            <text:p>75</text:p>
          </table:table-cell>
          <table:table-cell office:value-type="float" office:value="71" table:style-name="ce132">
            <text:p>71</text:p>
          </table:table-cell>
          <table:table-cell office:value-type="float" office:value="67" table:style-name="ce132">
            <text:p>67</text:p>
          </table:table-cell>
          <table:table-cell table:number-columns-repeated="16378" table:style-name="ce35"/>
        </table:table-row>
        <table:table-row table:style-name="ro51">
          <table:table-cell office:value-type="string" table:style-name="ce60">
            <text:p><text:s text:c="5"/>United Kingdom</text:p>
          </table:table-cell>
          <table:table-cell office:value-type="float" office:value="45" table:style-name="ce133">
            <text:p>45</text:p>
          </table:table-cell>
          <table:table-cell office:value-type="float" office:value="47" table:style-name="ce133">
            <text:p>47</text:p>
          </table:table-cell>
          <table:table-cell office:value-type="float" office:value="46" table:style-name="ce133">
            <text:p>46</text:p>
          </table:table-cell>
          <table:table-cell office:value-type="float" office:value="47" table:style-name="ce133">
            <text:p>47</text:p>
          </table:table-cell>
          <table:table-cell office:value-type="float" office:value="45" table:style-name="ce133">
            <text:p>45</text:p>
          </table:table-cell>
          <table:table-cell table:number-columns-repeated="16378" table:style-name="ce35"/>
        </table:table-row>
        <table:table-row table:style-name="ro51">
          <table:table-cell office:value-type="string" table:style-name="ce60">
            <text:p><text:s text:c="5"/>Isle of Man and the Channel Islands</text:p>
          </table:table-cell>
          <table:table-cell office:value-type="float" office:value="12" table:style-name="ce133">
            <text:p>12</text:p>
          </table:table-cell>
          <table:table-cell office:value-type="float" office:value="10" table:style-name="ce133">
            <text:p>10</text:p>
          </table:table-cell>
          <table:table-cell office:value-type="float" office:value="6" table:style-name="ce133">
            <text:p>6</text:p>
          </table:table-cell>
          <table:table-cell office:value-type="float" office:value="6" table:style-name="ce133">
            <text:p>6</text:p>
          </table:table-cell>
          <table:table-cell office:value-type="float" office:value="6" table:style-name="ce133">
            <text:p>6</text:p>
          </table:table-cell>
          <table:table-cell table:number-columns-repeated="16378" table:style-name="ce35"/>
        </table:table-row>
        <table:table-row table:style-name="ro51">
          <table:table-cell office:value-type="string" table:style-name="ce60">
            <text:p><text:s text:c="5"/>UK Overseas Territories [Note 3]</text:p>
          </table:table-cell>
          <table:table-cell office:value-type="float" office:value="32" table:style-name="ce133">
            <text:p>32</text:p>
          </table:table-cell>
          <table:table-cell office:value-type="float" office:value="27" table:style-name="ce133">
            <text:p>27</text:p>
          </table:table-cell>
          <table:table-cell office:value-type="float" office:value="23" table:style-name="ce133">
            <text:p>23</text:p>
          </table:table-cell>
          <table:table-cell office:value-type="float" office:value="18" table:style-name="ce68">
            <text:p>18</text:p>
          </table:table-cell>
          <table:table-cell office:value-type="float" office:value="16" table:style-name="ce68">
            <text:p>16</text:p>
          </table:table-cell>
          <table:table-cell table:number-columns-repeated="16378" table:style-name="ce35"/>
        </table:table-row>
        <table:table-row table:style-name="ro2">
          <table:table-cell table:style-name="ce35"/>
          <table:table-cell table:number-columns-repeated="5" table:style-name="ce37"/>
          <table:table-cell table:style-name="ce35"/>
          <table:table-cell table:style-name="ce70"/>
          <table:table-cell table:style-name="ce35"/>
          <table:table-cell table:number-columns-repeated="3" table:style-name="ce70"/>
          <table:table-cell table:style-name="ce134"/>
          <table:table-cell table:number-columns-repeated="16371"/>
        </table:table-row>
        <table:table-row table:number-rows-repeated="1048537" table:style-name="ro5">
          <table:table-cell table:number-columns-repeated="16384"/>
        </table:table-row>
        <table:named-expressions>
          <table:named-expression table:name="lb" table:expression="of:=[.#REF!]" table:base-cell-address="Contents.$A$1"/>
          <table:named-range table:name="Print_Area" table:cell-range-address="3.$A$1:3.$J$39" table:base-cell-address="3.$A$1"/>
        </table:named-expressions>
      </table:table>
      <table:table table:name="4" table:style-name="ta3">
        <table:table-column table:style-name="co28" table:default-cell-style-name="ce35"/>
        <table:table-column table:style-name="co29" table:default-cell-style-name="ce37"/>
        <table:table-column table:style-name="co24" table:number-columns-repeated="2" table:default-cell-style-name="ce37"/>
        <table:table-column table:style-name="co30" table:default-cell-style-name="ce37"/>
        <table:table-column table:style-name="co24" table:default-cell-style-name="ce37"/>
        <table:table-column table:style-name="co24" table:number-columns-repeated="5" table:default-cell-style-name="ce35"/>
        <table:table-column table:style-name="co14" table:number-columns-repeated="6" table:default-cell-style-name="ce35"/>
        <table:table-column table:style-name="co31" table:default-cell-style-name="ce44"/>
        <table:table-column table:style-name="co14" table:number-columns-repeated="16366" table:default-cell-style-name="ce35"/>
        <table:table-row table:style-name="ro1">
          <table:table-cell office:value-type="string" table:style-name="ce51">
            <text:p>Worksheet 4: Militarily-useful British-registered vessels (fishing and specialist)</text:p>
          </table:table-cell>
          <table:table-cell table:number-columns-repeated="2" table:style-name="ce70"/>
          <table:table-cell table:number-columns-repeated="3" table:style-name="ce37"/>
          <table:table-cell table:number-columns-repeated="5" table:style-name="ce35"/>
          <table:table-cell table:number-columns-repeated="6" table:style-name="ce32"/>
          <table:table-cell table:style-name="ce52"/>
          <table:table-cell table:number-columns-repeated="16366" table:style-name="ce32"/>
        </table:table-row>
        <table:table-row table:style-name="ro2">
          <table:table-cell office:value-type="string" table:style-name="ce53">
            <text:p>This worksheet contains two tables presented vertically with one blank row in between the tables. Some cells refer to notes which can be found on the notes worksheet.<text:s/></text:p>
          </table:table-cell>
          <table:table-cell table:number-columns-repeated="2" table:style-name="ce148"/>
          <table:table-cell table:number-columns-repeated="3" table:style-name="ce142"/>
          <table:table-cell table:number-columns-repeated="5" table:style-name="ce41"/>
          <table:table-cell table:number-columns-repeated="6" table:style-name="ce32"/>
          <table:table-cell table:style-name="ce52"/>
          <table:table-cell table:number-columns-repeated="16366" table:style-name="ce32"/>
        </table:table-row>
        <table:table-row table:style-name="ro5">
          <table:table-cell office:value-type="string" table:style-name="ce41">
            <text:p>Table 4a and 4b show the numbers of militarily-useful British-registered passenger, specialist and fishing vessels, as at 31 December each year.</text:p>
          </table:table-cell>
          <table:table-cell table:number-columns-repeated="5" table:style-name="ce149"/>
          <table:table-cell table:number-columns-repeated="4" table:style-name="ce54"/>
          <table:table-cell table:number-columns-repeated="7" table:style-name="ce32"/>
          <table:table-cell table:style-name="ce52"/>
          <table:table-cell table:number-columns-repeated="16366" table:style-name="ce32"/>
        </table:table-row>
        <table:table-row table:style-name="ro2">
          <table:table-cell office:value-type="string" table:style-name="ce53">
            <text:p>Some shorthand is used in this spreadsheet [x] = unavailable</text:p>
          </table:table-cell>
          <table:table-cell table:number-columns-repeated="5" table:style-name="ce37"/>
          <table:table-cell table:number-columns-repeated="11" table:style-name="ce53"/>
          <table:table-cell table:style-name="ce44"/>
          <table:table-cell table:number-columns-repeated="16366" table:style-name="ce53"/>
        </table:table-row>
        <table:table-row table:style-name="ro2">
          <table:table-cell office:value-type="string" table:style-name="ce34">
            <text:p>The data in this table are outside the scope of Accredited Official Statistic</text:p>
          </table:table-cell>
          <table:table-cell table:number-columns-repeated="5" table:style-name="ce150"/>
          <table:table-cell table:number-columns-repeated="5" table:style-name="ce55"/>
          <table:table-cell table:number-columns-repeated="6" table:style-name="ce32"/>
          <table:table-cell table:style-name="ce52"/>
          <table:table-cell table:number-columns-repeated="16366" table:style-name="ce32"/>
        </table:table-row>
        <table:table-row table:style-name="ro5">
          <table:table-cell office:value-type="string" table:style-name="ce35">
            <text:p>Source: Department for Transport</text:p>
          </table:table-cell>
          <table:table-cell table:number-columns-repeated="2" table:style-name="ce151"/>
          <table:table-cell table:number-columns-repeated="3" table:style-name="ce135"/>
          <table:table-cell table:number-columns-repeated="11" table:style-name="ce32"/>
          <table:table-cell table:style-name="ce52"/>
          <table:table-cell table:number-columns-repeated="16366" table:style-name="ce32"/>
        </table:table-row>
        <table:table-row table:style-name="ro52">
          <table:table-cell office:value-type="string" table:style-name="ce34">
            <text:p>Table 4a: Registered location of specialist and fishing vessels</text:p>
          </table:table-cell>
          <table:table-cell table:number-columns-repeated="4" table:style-name="ce37"/>
          <table:table-cell table:style-name="ce56"/>
          <table:table-cell table:number-columns-repeated="2" table:style-name="ce57"/>
          <table:table-cell table:number-columns-repeated="2" table:style-name="ce58"/>
          <table:table-cell table:number-columns-repeated="2" table:style-name="ce37"/>
          <table:table-cell table:number-columns-repeated="5" table:style-name="ce35"/>
          <table:table-cell table:style-name="ce44"/>
          <table:table-cell table:number-columns-repeated="16366"/>
        </table:table-row>
        <table:table-row table:style-name="ro53">
          <table:table-cell office:value-type="string" table:style-name="ce34">
            <text:p>Registered Location of vessels</text:p>
          </table:table-cell>
          <table:table-cell office:value-type="string" table:style-name="ce146">
            <text:p>2020</text:p>
          </table:table-cell>
          <table:table-cell office:value-type="string" table:style-name="ce147">
            <text:p>2021</text:p>
          </table:table-cell>
          <table:table-cell office:value-type="string" table:style-name="ce31">
            <text:p>2022</text:p>
          </table:table-cell>
          <table:table-cell office:value-type="string" table:style-name="ce146">
            <text:p>2023</text:p>
          </table:table-cell>
          <table:table-cell office:value-type="string" table:style-name="ce146">
            <text:p>2024</text:p>
          </table:table-cell>
          <table:table-cell table:number-columns-repeated="16378" table:style-name="ce35"/>
        </table:table-row>
        <table:table-row table:style-name="ro2">
          <table:table-cell office:value-type="string" table:style-name="ce59">
            <text:p>Total specialist vessels &amp; fishing vessels by registration location</text:p>
          </table:table-cell>
          <table:table-cell office:value-type="float" office:value="72" table:style-name="ce31">
            <text:p>72</text:p>
          </table:table-cell>
          <table:table-cell office:value-type="float" office:value="77" table:style-name="ce31">
            <text:p>77</text:p>
          </table:table-cell>
          <table:table-cell office:value-type="string" table:style-name="ce138">
            <text:p>[x]</text:p>
          </table:table-cell>
          <table:table-cell office:value-type="string" table:style-name="ce138">
            <text:p>[x]</text:p>
          </table:table-cell>
          <table:table-cell office:value-type="string" table:style-name="ce138">
            <text:p>[x]</text:p>
          </table:table-cell>
          <table:table-cell table:number-columns-repeated="16378" table:style-name="ce35"/>
        </table:table-row>
        <table:table-row table:style-name="ro5">
          <table:table-cell office:value-type="string" table:style-name="ce60">
            <text:p><text:s text:c="5"/>United Kingdom</text:p>
          </table:table-cell>
          <table:table-cell office:value-type="float" office:value="49" table:style-name="ce37">
            <text:p>49</text:p>
          </table:table-cell>
          <table:table-cell office:value-type="float" office:value="51" table:style-name="ce152">
            <text:p>5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8" table:style-name="ce35"/>
        </table:table-row>
        <table:table-row table:style-name="ro5">
          <table:table-cell office:value-type="string" table:style-name="ce60">
            <text:p><text:s text:c="5"/>Isle of Man and the Channel Islands</text:p>
          </table:table-cell>
          <table:table-cell office:value-type="float" office:value="8" table:style-name="ce37">
            <text:p>8</text:p>
          </table:table-cell>
          <table:table-cell office:value-type="float" office:value="8" table:style-name="ce152">
            <text:p>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8" table:style-name="ce35"/>
        </table:table-row>
        <table:table-row table:style-name="ro5">
          <table:table-cell office:value-type="string" table:style-name="ce60">
            <text:p><text:s text:c="5"/>UK Overseas Territories [Note 3]</text:p>
          </table:table-cell>
          <table:table-cell office:value-type="float" office:value="15" table:style-name="ce37">
            <text:p>15</text:p>
          </table:table-cell>
          <table:table-cell office:value-type="float" office:value="18" table:style-name="ce152">
            <text:p>1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8" table:style-name="ce35"/>
        </table:table-row>
        <table:table-row table:style-name="ro52">
          <table:table-cell table:style-name="ce53"/>
          <table:table-cell table:number-columns-repeated="5" table:style-name="ce61"/>
          <table:table-cell table:number-columns-repeated="2" table:style-name="ce62"/>
          <table:table-cell table:number-columns-repeated="2" table:style-name="ce63"/>
          <table:table-cell table:style-name="ce35"/>
          <table:table-cell table:style-name="ce64"/>
          <table:table-cell table:style-name="ce35"/>
          <table:table-cell table:style-name="ce28"/>
          <table:table-cell table:style-name="ce65"/>
          <table:table-cell table:number-columns-repeated="2" table:style-name="ce35"/>
          <table:table-cell table:style-name="ce44"/>
          <table:table-cell table:number-columns-repeated="16366"/>
        </table:table-row>
        <table:table-row table:style-name="ro2">
          <table:table-cell office:value-type="string" table:style-name="ce66">
            <text:p>Table 4b: Specialist and fishing vessels, by registration location</text:p>
          </table:table-cell>
          <table:table-cell table:number-columns-repeated="5" table:style-name="ce61"/>
          <table:table-cell table:number-columns-repeated="2" table:style-name="ce62"/>
          <table:table-cell table:number-columns-repeated="2" table:style-name="ce63"/>
          <table:table-cell table:style-name="ce35"/>
          <table:table-cell table:style-name="ce64"/>
          <table:table-cell table:style-name="ce35"/>
          <table:table-cell table:style-name="ce28"/>
          <table:table-cell table:style-name="ce65"/>
          <table:table-cell table:number-columns-repeated="2" table:style-name="ce35"/>
          <table:table-cell table:style-name="ce44"/>
          <table:table-cell table:number-columns-repeated="16366"/>
        </table:table-row>
        <table:table-row table:style-name="ro53">
          <table:table-cell office:value-type="string" table:style-name="ce48">
            <text:p>Vessel type and registered location</text:p>
          </table:table-cell>
          <table:table-cell office:value-type="string" table:style-name="ce146">
            <text:p>2020</text:p>
          </table:table-cell>
          <table:table-cell office:value-type="string" table:style-name="ce147">
            <text:p>2021</text:p>
          </table:table-cell>
          <table:table-cell office:value-type="string" table:style-name="ce31">
            <text:p>2022</text:p>
          </table:table-cell>
          <table:table-cell office:value-type="string" table:style-name="ce146">
            <text:p>2023</text:p>
          </table:table-cell>
          <table:table-cell office:value-type="string" table:style-name="ce146">
            <text:p>2024</text:p>
          </table:table-cell>
          <table:table-cell table:number-columns-repeated="16378" table:style-name="ce35"/>
        </table:table-row>
        <table:table-row table:style-name="ro42">
          <table:table-cell office:value-type="string" table:style-name="ce67">
            <text:p>Large diving support vessels (over 1000 kw power)</text:p>
          </table:table-cell>
          <table:table-cell office:value-type="float" office:value="7" table:style-name="ce153">
            <text:p>7</text:p>
          </table:table-cell>
          <table:table-cell office:value-type="float" office:value="8" table:style-name="ce153">
            <text:p>8</text:p>
          </table:table-cell>
          <table:table-cell office:value-type="string" table:style-name="ce138">
            <text:p>[x]</text:p>
          </table:table-cell>
          <table:table-cell office:value-type="string" table:style-name="ce209">
            <text:p>[x]</text:p>
          </table:table-cell>
          <table:table-cell office:value-type="string" table:style-name="ce209">
            <text:p>[x]</text:p>
          </table:table-cell>
          <table:table-cell table:number-columns-repeated="16378" table:style-name="ce34"/>
        </table:table-row>
        <table:table-row table:style-name="ro5">
          <table:table-cell office:value-type="string" table:style-name="ce60">
            <text:p><text:s text:c="5"/>United Kingdom</text:p>
          </table:table-cell>
          <table:table-cell office:value-type="float" office:value="4" table:style-name="ce154">
            <text:p>4</text:p>
          </table:table-cell>
          <table:table-cell office:value-type="float" office:value="4" table:style-name="ce155">
            <text:p>4</text:p>
          </table:table-cell>
          <table:table-cell office:value-type="string" table:style-name="ce27">
            <text:p>[x]</text:p>
          </table:table-cell>
          <table:table-cell office:value-type="string" table:style-name="ce68">
            <text:p>[x]</text:p>
          </table:table-cell>
          <table:table-cell office:value-type="string" table:style-name="ce68">
            <text:p>[x]</text:p>
          </table:table-cell>
          <table:table-cell table:number-columns-repeated="16378" table:style-name="ce35"/>
        </table:table-row>
        <table:table-row table:style-name="ro5">
          <table:table-cell office:value-type="string" table:style-name="ce60">
            <text:p><text:s text:c="5"/>Isle of Man and the Channel Islands</text:p>
          </table:table-cell>
          <table:table-cell office:value-type="float" office:value="3" table:style-name="ce154">
            <text:p>3</text:p>
          </table:table-cell>
          <table:table-cell office:value-type="float" office:value="3" table:style-name="ce155">
            <text:p>3</text:p>
          </table:table-cell>
          <table:table-cell office:value-type="string" table:style-name="ce27">
            <text:p>[x]</text:p>
          </table:table-cell>
          <table:table-cell office:value-type="string" table:style-name="ce68">
            <text:p>[x]</text:p>
          </table:table-cell>
          <table:table-cell office:value-type="string" table:style-name="ce68">
            <text:p>[x]</text:p>
          </table:table-cell>
          <table:table-cell table:number-columns-repeated="16378" table:style-name="ce35"/>
        </table:table-row>
        <table:table-row table:style-name="ro5">
          <table:table-cell office:value-type="string" table:style-name="ce60">
            <text:p><text:s text:c="5"/>UK Overseas Territories [Note 3]</text:p>
          </table:table-cell>
          <table:table-cell office:value-type="float" office:value="0" table:style-name="ce69">
            <text:p>0</text:p>
          </table:table-cell>
          <table:table-cell office:value-type="float" office:value="1" table:style-name="ce69">
            <text:p>1</text:p>
          </table:table-cell>
          <table:table-cell office:value-type="string" table:style-name="ce27">
            <text:p>[x]</text:p>
          </table:table-cell>
          <table:table-cell office:value-type="string" table:style-name="ce68">
            <text:p>[x]</text:p>
          </table:table-cell>
          <table:table-cell office:value-type="string" table:style-name="ce68">
            <text:p>[x]</text:p>
          </table:table-cell>
          <table:table-cell table:number-columns-repeated="16378" table:style-name="ce35"/>
        </table:table-row>
        <table:table-row table:style-name="ro42">
          <table:table-cell office:value-type="string" table:style-name="ce67">
            <text:p>Large ocean tugs (over 100t bollard pull)</text:p>
          </table:table-cell>
          <table:table-cell office:value-type="float" office:value="4" table:style-name="ce153">
            <text:p>4</text:p>
          </table:table-cell>
          <table:table-cell office:value-type="float" office:value="4" table:style-name="ce153">
            <text:p>4</text:p>
          </table:table-cell>
          <table:table-cell office:value-type="string" table:style-name="ce138">
            <text:p>[x]</text:p>
          </table:table-cell>
          <table:table-cell office:value-type="string" table:style-name="ce209">
            <text:p>[x]</text:p>
          </table:table-cell>
          <table:table-cell office:value-type="string" table:style-name="ce209">
            <text:p>[x]</text:p>
          </table:table-cell>
          <table:table-cell table:number-columns-repeated="16378" table:style-name="ce34"/>
        </table:table-row>
        <table:table-row table:style-name="ro5">
          <table:table-cell office:value-type="string" table:style-name="ce60">
            <text:p><text:s text:c="5"/>United Kingdom</text:p>
          </table:table-cell>
          <table:table-cell office:value-type="float" office:value="4" table:style-name="ce154">
            <text:p>4</text:p>
          </table:table-cell>
          <table:table-cell office:value-type="float" office:value="4" table:style-name="ce155">
            <text:p>4</text:p>
          </table:table-cell>
          <table:table-cell office:value-type="string" table:style-name="ce27">
            <text:p>[x]</text:p>
          </table:table-cell>
          <table:table-cell office:value-type="string" table:style-name="ce68">
            <text:p>[x]</text:p>
          </table:table-cell>
          <table:table-cell office:value-type="string" table:style-name="ce68">
            <text:p>[x]</text:p>
          </table:table-cell>
          <table:table-cell table:number-columns-repeated="16378" table:style-name="ce35"/>
        </table:table-row>
        <table:table-row table:style-name="ro5">
          <table:table-cell office:value-type="string" table:style-name="ce60">
            <text:p><text:s text:c="5"/>Isle of Man and the Channel Islands</text:p>
          </table:table-cell>
          <table:table-cell office:value-type="float" office:value="0" table:style-name="ce69">
            <text:p>0</text:p>
          </table:table-cell>
          <table:table-cell office:value-type="float" office:value="0" table:style-name="ce69">
            <text:p>0</text:p>
          </table:table-cell>
          <table:table-cell office:value-type="string" table:style-name="ce27">
            <text:p>[x]</text:p>
          </table:table-cell>
          <table:table-cell office:value-type="string" table:style-name="ce68">
            <text:p>[x]</text:p>
          </table:table-cell>
          <table:table-cell office:value-type="string" table:style-name="ce68">
            <text:p>[x]</text:p>
          </table:table-cell>
          <table:table-cell table:number-columns-repeated="16378" table:style-name="ce35"/>
        </table:table-row>
        <table:table-row table:style-name="ro5">
          <table:table-cell office:value-type="string" table:style-name="ce60">
            <text:p><text:s text:c="5"/>UK Overseas Territories [Note 3]</text:p>
          </table:table-cell>
          <table:table-cell office:value-type="float" office:value="0" table:style-name="ce69">
            <text:p>0</text:p>
          </table:table-cell>
          <table:table-cell office:value-type="float" office:value="0" table:style-name="ce69">
            <text:p>0</text:p>
          </table:table-cell>
          <table:table-cell office:value-type="string" table:style-name="ce27">
            <text:p>[x]</text:p>
          </table:table-cell>
          <table:table-cell office:value-type="string" table:style-name="ce68">
            <text:p>[x]</text:p>
          </table:table-cell>
          <table:table-cell office:value-type="string" table:style-name="ce68">
            <text:p>[x]</text:p>
          </table:table-cell>
          <table:table-cell table:number-columns-repeated="16378" table:style-name="ce35"/>
        </table:table-row>
        <table:table-row table:style-name="ro42">
          <table:table-cell office:value-type="string" table:style-name="ce67">
            <text:p>Large anchor handling tugs/supply vessels (over 100t bollard pull)</text:p>
          </table:table-cell>
          <table:table-cell office:value-type="float" office:value="8" table:style-name="ce204">
            <text:p>8</text:p>
          </table:table-cell>
          <table:table-cell office:value-type="float" office:value="9" table:style-name="ce205">
            <text:p>9</text:p>
          </table:table-cell>
          <table:table-cell office:value-type="string" table:style-name="ce138">
            <text:p>[x]</text:p>
          </table:table-cell>
          <table:table-cell office:value-type="string" table:style-name="ce209">
            <text:p>[x]</text:p>
          </table:table-cell>
          <table:table-cell office:value-type="string" table:style-name="ce209">
            <text:p>[x]</text:p>
          </table:table-cell>
          <table:table-cell table:number-columns-repeated="16378" table:style-name="ce208"/>
        </table:table-row>
        <table:table-row table:style-name="ro5">
          <table:table-cell office:value-type="string" table:style-name="ce60">
            <text:p><text:s text:c="5"/>United Kingdom</text:p>
          </table:table-cell>
          <table:table-cell office:value-type="float" office:value="3" table:style-name="ce154">
            <text:p>3</text:p>
          </table:table-cell>
          <table:table-cell office:value-type="float" office:value="4" table:style-name="ce155">
            <text:p>4</text:p>
          </table:table-cell>
          <table:table-cell office:value-type="string" table:style-name="ce27">
            <text:p>[x]</text:p>
          </table:table-cell>
          <table:table-cell office:value-type="string" table:style-name="ce68">
            <text:p>[x]</text:p>
          </table:table-cell>
          <table:table-cell office:value-type="string" table:style-name="ce68">
            <text:p>[x]</text:p>
          </table:table-cell>
          <table:table-cell table:number-columns-repeated="16378" table:style-name="ce35"/>
        </table:table-row>
        <table:table-row table:style-name="ro5">
          <table:table-cell office:value-type="string" table:style-name="ce60">
            <text:p><text:s text:c="5"/>Isle of Man and the Channel Islands</text:p>
          </table:table-cell>
          <table:table-cell office:value-type="float" office:value="5" table:style-name="ce154">
            <text:p>5</text:p>
          </table:table-cell>
          <table:table-cell office:value-type="float" office:value="5" table:style-name="ce155">
            <text:p>5</text:p>
          </table:table-cell>
          <table:table-cell office:value-type="string" table:style-name="ce27">
            <text:p>[x]</text:p>
          </table:table-cell>
          <table:table-cell office:value-type="string" table:style-name="ce68">
            <text:p>[x]</text:p>
          </table:table-cell>
          <table:table-cell office:value-type="string" table:style-name="ce68">
            <text:p>[x]</text:p>
          </table:table-cell>
          <table:table-cell table:number-columns-repeated="16378" table:style-name="ce35"/>
        </table:table-row>
        <table:table-row table:style-name="ro5">
          <table:table-cell office:value-type="string" table:style-name="ce60">
            <text:p><text:s text:c="5"/>UK Overseas Territories [Note 3]</text:p>
          </table:table-cell>
          <table:table-cell office:value-type="float" office:value="0" table:style-name="ce154">
            <text:p>0</text:p>
          </table:table-cell>
          <table:table-cell office:value-type="float" office:value="0" table:style-name="ce155">
            <text:p>0</text:p>
          </table:table-cell>
          <table:table-cell office:value-type="string" table:style-name="ce27">
            <text:p>[x]</text:p>
          </table:table-cell>
          <table:table-cell office:value-type="string" table:style-name="ce68">
            <text:p>[x]</text:p>
          </table:table-cell>
          <table:table-cell office:value-type="string" table:style-name="ce68">
            <text:p>[x]</text:p>
          </table:table-cell>
          <table:table-cell table:number-columns-repeated="16378" table:style-name="ce35"/>
        </table:table-row>
        <table:table-row table:style-name="ro42">
          <table:table-cell office:value-type="string" table:style-name="ce67">
            <text:p>Large fishing vessels (over 1,500kW)</text:p>
          </table:table-cell>
          <table:table-cell office:value-type="float" office:value="53" table:style-name="ce204">
            <text:p>53</text:p>
          </table:table-cell>
          <table:table-cell office:value-type="float" office:value="56" table:style-name="ce205">
            <text:p>56</text:p>
          </table:table-cell>
          <table:table-cell office:value-type="string" table:style-name="ce138">
            <text:p>[x]</text:p>
          </table:table-cell>
          <table:table-cell office:value-type="float" office:value="83" table:style-name="ce206">
            <text:p>83</text:p>
          </table:table-cell>
          <table:table-cell office:value-type="float" office:value="81" table:style-name="ce70">
            <text:p>81</text:p>
          </table:table-cell>
          <table:table-cell table:number-columns-repeated="16378" table:style-name="ce208"/>
        </table:table-row>
        <table:table-row table:style-name="ro5">
          <table:table-cell office:value-type="string" table:style-name="ce60">
            <text:p><text:s text:c="5"/>United Kingdom</text:p>
          </table:table-cell>
          <table:table-cell office:value-type="float" office:value="38" table:style-name="ce154">
            <text:p>38</text:p>
          </table:table-cell>
          <table:table-cell office:value-type="float" office:value="39" table:style-name="ce155">
            <text:p>39</text:p>
          </table:table-cell>
          <table:table-cell office:value-type="string" table:style-name="ce27">
            <text:p>[x]</text:p>
          </table:table-cell>
          <table:table-cell office:value-type="float" office:value="62" table:style-name="ce27">
            <text:p>62</text:p>
          </table:table-cell>
          <table:table-cell office:value-type="float" office:value="59" table:style-name="ce37">
            <text:p>59</text:p>
          </table:table-cell>
          <table:table-cell table:number-columns-repeated="16378" table:style-name="ce35"/>
        </table:table-row>
        <table:table-row table:style-name="ro5">
          <table:table-cell office:value-type="string" table:style-name="ce60">
            <text:p><text:s text:c="5"/>Isle of Man and the Channel Islands</text:p>
          </table:table-cell>
          <table:table-cell office:value-type="float" office:value="0" table:style-name="ce69">
            <text:p>0</text:p>
          </table:table-cell>
          <table:table-cell office:value-type="float" office:value="0" table:style-name="ce69">
            <text:p>0</text:p>
          </table:table-cell>
          <table:table-cell office:value-type="string" table:style-name="ce27">
            <text:p>[x]</text:p>
          </table:table-cell>
          <table:table-cell office:value-type="float" office:value="0" table:style-name="ce27">
            <text:p>0</text:p>
          </table:table-cell>
          <table:table-cell office:value-type="float" office:value="0" table:style-name="ce37">
            <text:p>0</text:p>
          </table:table-cell>
          <table:table-cell table:number-columns-repeated="16378" table:style-name="ce35"/>
        </table:table-row>
        <table:table-row table:style-name="ro5">
          <table:table-cell office:value-type="string" table:style-name="ce60">
            <text:p><text:s text:c="5"/>UK Overseas Territories [Note 3]</text:p>
          </table:table-cell>
          <table:table-cell office:value-type="float" office:value="15" table:style-name="ce156">
            <text:p>15</text:p>
          </table:table-cell>
          <table:table-cell office:value-type="float" office:value="17" table:style-name="ce156">
            <text:p>17</text:p>
          </table:table-cell>
          <table:table-cell office:value-type="string" table:style-name="ce27">
            <text:p>[x]</text:p>
          </table:table-cell>
          <table:table-cell office:value-type="float" office:value="21" table:style-name="ce27">
            <text:p>21</text:p>
          </table:table-cell>
          <table:table-cell office:value-type="float" office:value="22" table:style-name="ce37">
            <text:p>22</text:p>
          </table:table-cell>
          <table:table-cell table:number-columns-repeated="16378" table:style-name="ce35"/>
        </table:table-row>
        <table:table-row table:style-name="ro51">
          <table:table-cell table:style-name="ce35"/>
          <table:table-cell table:number-columns-repeated="5" table:style-name="ce37"/>
          <table:table-cell table:number-columns-repeated="2" table:style-name="ce35"/>
          <table:table-cell table:style-name="ce70"/>
          <table:table-cell table:style-name="ce35"/>
          <table:table-cell table:number-columns-repeated="3" table:style-name="ce70"/>
          <table:table-cell table:number-columns-repeated="4" table:style-name="ce35"/>
          <table:table-cell table:style-name="ce44"/>
          <table:table-cell table:number-columns-repeated="16366"/>
        </table:table-row>
        <table:table-row table:number-rows-repeated="1048544" table:style-name="ro2">
          <table:table-cell table:number-columns-repeated="16384"/>
        </table:table-row>
        <table:named-expressions>
          <table:named-expression table:name="lb" table:expression="of:=[.#REF!]" table:base-cell-address="Contents.$A$1"/>
          <table:named-range table:name="Print_Area" table:cell-range-address="4.$A$1:4.$L$32" table:base-cell-address="4.$A$1"/>
        </table:named-expressions>
      </table:table>
      <table:table table:name="5" table:style-name="ta6">
        <table:table-column table:style-name="co32" table:default-cell-style-name="ce1"/>
        <table:table-column table:style-name="co33" table:default-cell-style-name="ce235"/>
        <table:table-column table:style-name="co34" table:default-cell-style-name="ce247"/>
        <table:table-column table:style-name="co11" table:number-columns-repeated="16381" table:default-cell-style-name="ce1"/>
        <table:table-row table:style-name="ro1">
          <table:table-cell office:value-type="string" table:style-name="ce224">
            <text:p>Worksheet 5: Land Equipment of the UK Armed Forces [Note 4]</text:p>
          </table:table-cell>
          <table:table-cell table:style-name="ce227"/>
          <table:table-cell table:style-name="ce247"/>
          <table:table-cell table:number-columns-repeated="16381"/>
        </table:table-row>
        <table:table-row table:style-name="ro2">
          <table:table-cell office:value-type="string" table:style-name="ce225">
            <text:p>This worksheet contains one table. <text:s/>Some cells refer to notes which can be found on the notes worksheet, column C has also been used for notes.</text:p>
          </table:table-cell>
          <table:table-cell table:style-name="ce227"/>
          <table:table-cell table:style-name="ce247"/>
          <table:table-cell table:number-columns-repeated="16381"/>
        </table:table-row>
        <table:table-row table:style-name="ro2">
          <table:table-cell office:value-type="string" table:style-name="ce53">
            <text:p>Some shorthand is used in this spreadsheet, [r] = Revised</text:p>
          </table:table-cell>
          <table:table-cell table:style-name="ce227"/>
          <table:table-cell table:style-name="ce247"/>
          <table:table-cell table:number-columns-repeated="16381"/>
        </table:table-row>
        <table:table-row table:style-name="ro2">
          <table:table-cell office:value-type="string" table:style-name="ce225">
            <text:p>Table 5 shows the numbers of land equipment in the UK armed forces, as at 1 April 2025. Please note vehicles used exclusively for training or ceremonial use are not <text:s/>included.</text:p>
          </table:table-cell>
          <table:table-cell table:style-name="ce227"/>
          <table:table-cell table:style-name="ce247"/>
          <table:table-cell table:number-columns-repeated="16381"/>
        </table:table-row>
        <table:table-row table:style-name="ro2">
          <table:table-cell office:value-type="string" table:style-name="ce226">
            <text:p>The data in this table have not been assessed as Accredited Official Statistics.</text:p>
          </table:table-cell>
          <table:table-cell table:style-name="ce227"/>
          <table:table-cell table:style-name="ce247"/>
          <table:table-cell table:number-columns-repeated="16381"/>
        </table:table-row>
        <table:table-row table:style-name="ro2">
          <table:table-cell office:value-type="string" table:style-name="ce225">
            <text:p>Source: Army Equipment Dept.<text:s/></text:p>
          </table:table-cell>
          <table:table-cell table:style-name="ce227"/>
          <table:table-cell table:style-name="ce247"/>
          <table:table-cell table:number-columns-repeated="16381"/>
        </table:table-row>
        <table:table-row table:style-name="ro2">
          <table:table-cell office:value-type="string" table:style-name="ce228">
            <text:p>Platform type and platform</text:p>
          </table:table-cell>
          <table:table-cell office:value-type="string" table:style-name="ce240">
            <text:p>2025</text:p>
          </table:table-cell>
          <table:table-cell office:value-type="string" table:style-name="ce240">
            <text:p>Notes</text:p>
          </table:table-cell>
          <table:table-cell table:number-columns-repeated="16381"/>
        </table:table-row>
        <table:table-row table:style-name="ro53">
          <table:table-cell office:value-type="string" table:style-name="ce229">
            <text:p>Combat Equipment</text:p>
          </table:table-cell>
          <table:table-cell office:value-type="float" office:value="3955" table:style-name="ce232">
            <text:p>3,955</text:p>
          </table:table-cell>
          <table:table-cell table:style-name="ce247"/>
          <table:table-cell table:number-columns-repeated="16381"/>
        </table:table-row>
        <table:table-row table:style-name="ro54">
          <table:table-cell office:value-type="string" table:style-name="ce228">
            <text:p><text:s text:c="5"/>Armoured Fighting Vehicles</text:p>
          </table:table-cell>
          <table:table-cell office:value-type="float" office:value="1055" table:style-name="ce232">
            <text:p>1,055</text:p>
          </table:table-cell>
          <table:table-cell table:style-name="ce247"/>
          <table:table-cell table:number-columns-repeated="16381"/>
        </table:table-row>
        <table:table-row table:style-name="ro2">
          <table:table-cell office:value-type="string" table:style-name="ce230">
            <text:p><text:s text:c="10"/>Ajax (all variants)</text:p>
          </table:table-cell>
          <table:table-cell office:value-type="float" office:value="142" table:style-name="ce233">
            <text:p>142</text:p>
          </table:table-cell>
          <table:table-cell table:style-name="ce247"/>
          <table:table-cell table:number-columns-repeated="16381"/>
        </table:table-row>
        <table:table-row table:style-name="ro2">
          <table:table-cell office:value-type="string" table:style-name="ce230">
            <text:p><text:s text:c="10"/>Boxer</text:p>
          </table:table-cell>
          <table:table-cell office:value-type="float" office:value="21" table:style-name="ce233">
            <text:p>21</text:p>
          </table:table-cell>
          <table:table-cell office:value-type="string" table:style-name="ce247">
            <text:p>New Vehicle for 2025</text:p>
          </table:table-cell>
          <table:table-cell table:number-columns-repeated="16381"/>
        </table:table-row>
        <table:table-row table:style-name="ro2">
          <table:table-cell office:value-type="string" table:style-name="ce230">
            <text:p><text:s text:c="10"/>Challenger 2 Main Battle Tank</text:p>
          </table:table-cell>
          <table:table-cell office:value-type="float" office:value="288" table:style-name="ce233">
            <text:p>288</text:p>
          </table:table-cell>
          <table:table-cell table:style-name="ce247"/>
          <table:table-cell table:number-columns-repeated="16381"/>
        </table:table-row>
        <table:table-row table:style-name="ro2">
          <table:table-cell office:value-type="string" table:style-name="ce230">
            <text:p><text:s text:c="10"/>Warrior</text:p>
          </table:table-cell>
          <table:table-cell office:value-type="float" office:value="604" table:style-name="ce233">
            <text:p>604</text:p>
          </table:table-cell>
          <table:table-cell table:style-name="ce247"/>
          <table:table-cell table:number-columns-repeated="16381"/>
        </table:table-row>
        <table:table-row table:style-name="ro54">
          <table:table-cell office:value-type="string" table:style-name="ce229">
            <text:p><text:s text:c="5"/>Protected Mobility Vehicles</text:p>
          </table:table-cell>
          <table:table-cell office:value-type="float" office:value="1903" table:style-name="ce232">
            <text:p>1,903</text:p>
          </table:table-cell>
          <table:table-cell table:style-name="ce247"/>
          <table:table-cell table:number-columns-repeated="16381"/>
        </table:table-row>
        <table:table-row table:style-name="ro2">
          <table:table-cell office:value-type="string" table:style-name="ce230">
            <text:p><text:s text:c="10"/>Coyote</text:p>
          </table:table-cell>
          <table:table-cell office:value-type="float" office:value="72" table:style-name="ce233">
            <text:p>72</text:p>
          </table:table-cell>
          <table:table-cell table:style-name="ce247"/>
          <table:table-cell table:number-columns-repeated="16381"/>
        </table:table-row>
        <table:table-row table:style-name="ro2">
          <table:table-cell office:value-type="string" table:style-name="ce230">
            <text:p><text:s text:c="10"/>Foxhound</text:p>
          </table:table-cell>
          <table:table-cell office:value-type="float" office:value="390" table:style-name="ce233">
            <text:p>390</text:p>
          </table:table-cell>
          <table:table-cell table:style-name="ce247"/>
          <table:table-cell table:number-columns-repeated="16381"/>
        </table:table-row>
        <table:table-row table:style-name="ro2">
          <table:table-cell office:value-type="string" table:style-name="ce230">
            <text:p><text:s text:c="10"/>Jackal</text:p>
          </table:table-cell>
          <table:table-cell office:value-type="float" office:value="480" table:style-name="ce233">
            <text:p>480</text:p>
          </table:table-cell>
          <table:table-cell table:style-name="ce247"/>
          <table:table-cell table:number-columns-repeated="16381"/>
        </table:table-row>
        <table:table-row table:style-name="ro2">
          <table:table-cell office:value-type="string" table:style-name="ce230">
            <text:p><text:s text:c="10"/>Mastiff</text:p>
          </table:table-cell>
          <table:table-cell office:value-type="float" office:value="297" table:style-name="ce233">
            <text:p>297</text:p>
          </table:table-cell>
          <table:table-cell table:style-name="ce247"/>
          <table:table-cell table:number-columns-repeated="16381"/>
        </table:table-row>
        <table:table-row table:style-name="ro2">
          <table:table-cell office:value-type="string" table:style-name="ce230">
            <text:p><text:s text:c="10"/>Panther</text:p>
          </table:table-cell>
          <table:table-cell office:value-type="float" office:value="378" table:style-name="ce233">
            <text:p>378</text:p>
          </table:table-cell>
          <table:table-cell office:value-type="string" table:style-name="ce247">
            <text:p>Not previously presented [Note 4]</text:p>
          </table:table-cell>
          <table:table-cell table:number-columns-repeated="16381"/>
        </table:table-row>
        <table:table-row table:style-name="ro2">
          <table:table-cell office:value-type="string" table:style-name="ce230">
            <text:p><text:s text:c="10"/>Ridgeback</text:p>
          </table:table-cell>
          <table:table-cell office:value-type="float" office:value="164" table:style-name="ce233">
            <text:p>164</text:p>
          </table:table-cell>
          <table:table-cell table:style-name="ce247"/>
          <table:table-cell table:number-columns-repeated="16381"/>
        </table:table-row>
        <table:table-row table:style-name="ro2">
          <table:table-cell office:value-type="string" table:style-name="ce230">
            <text:p><text:s text:c="10"/>Wolfhound</text:p>
          </table:table-cell>
          <table:table-cell office:value-type="float" office:value="122" table:style-name="ce233">
            <text:p>122</text:p>
          </table:table-cell>
          <table:table-cell table:style-name="ce247"/>
          <table:table-cell table:number-columns-repeated="16381"/>
        </table:table-row>
        <table:table-row table:style-name="ro54">
          <table:table-cell office:value-type="string" table:style-name="ce228">
            <text:p><text:s text:c="5"/>Armoured Personnel Carriers</text:p>
          </table:table-cell>
          <table:table-cell office:value-type="float" office:value="997" table:style-name="ce232">
            <text:p>997</text:p>
          </table:table-cell>
          <table:table-cell table:style-name="ce247"/>
          <table:table-cell table:number-columns-repeated="16381"/>
        </table:table-row>
        <table:table-row table:style-name="ro2">
          <table:table-cell office:value-type="string" table:style-name="ce230">
            <text:p><text:s text:c="10"/>Bulldog</text:p>
          </table:table-cell>
          <table:table-cell office:value-type="float" office:value="738" table:style-name="ce233">
            <text:p>738</text:p>
          </table:table-cell>
          <table:table-cell table:style-name="ce247"/>
          <table:table-cell table:number-columns-repeated="16381"/>
        </table:table-row>
        <table:table-row table:style-name="ro2">
          <table:table-cell office:value-type="string" table:style-name="ce230">
            <text:p><text:s text:c="10"/>Bv-206</text:p>
          </table:table-cell>
          <table:table-cell office:value-type="float" office:value="186" table:style-name="ce233">
            <text:p>186</text:p>
          </table:table-cell>
          <table:table-cell office:value-type="string" table:style-name="ce247">
            <text:p>Not previously presented [Note 4]</text:p>
          </table:table-cell>
          <table:table-cell table:number-columns-repeated="16381"/>
        </table:table-row>
        <table:table-row table:style-name="ro2">
          <table:table-cell office:value-type="string" table:style-name="ce230">
            <text:p><text:s text:c="10"/>Viking</text:p>
          </table:table-cell>
          <table:table-cell office:value-type="float" office:value="73" table:style-name="ce233">
            <text:p>73</text:p>
          </table:table-cell>
          <table:table-cell table:style-name="ce247"/>
          <table:table-cell table:number-columns-repeated="16381"/>
        </table:table-row>
        <table:table-row table:style-name="ro54">
          <table:table-cell office:value-type="string" table:style-name="ce229">
            <text:p>Artillery</text:p>
          </table:table-cell>
          <table:table-cell office:value-type="float" office:value="236" table:style-name="ce232">
            <text:p>236</text:p>
          </table:table-cell>
          <table:table-cell table:style-name="ce247"/>
          <table:table-cell table:number-columns-repeated="16381"/>
        </table:table-row>
        <table:table-row table:style-name="ro2">
          <table:table-cell office:value-type="string" table:style-name="ce230">
            <text:p><text:s text:c="10"/>Archer</text:p>
          </table:table-cell>
          <table:table-cell office:value-type="float" office:value="14" table:style-name="ce233">
            <text:p>14</text:p>
          </table:table-cell>
          <table:table-cell office:value-type="string" table:style-name="ce247">
            <text:p>New Vehicle for 2025</text:p>
          </table:table-cell>
          <table:table-cell table:number-columns-repeated="16381"/>
        </table:table-row>
        <table:table-row table:style-name="ro2">
          <table:table-cell office:value-type="string" table:style-name="ce230">
            <text:p><text:s text:c="10"/>AS90 155mm Self-propelled Gun</text:p>
          </table:table-cell>
          <table:table-cell office:value-type="float" office:value="0" table:style-name="ce233">
            <text:p>0</text:p>
          </table:table-cell>
          <table:table-cell table:style-name="ce247"/>
          <table:table-cell table:number-columns-repeated="16381"/>
        </table:table-row>
        <table:table-row table:style-name="ro2">
          <table:table-cell office:value-type="string" table:style-name="ce230">
            <text:p><text:s text:c="10"/>L118 105mm Light Gun</text:p>
          </table:table-cell>
          <table:table-cell office:value-type="float" office:value="126" table:style-name="ce233">
            <text:p>126</text:p>
          </table:table-cell>
          <table:table-cell table:style-name="ce247"/>
          <table:table-cell table:number-columns-repeated="16381"/>
        </table:table-row>
        <table:table-row table:style-name="ro2">
          <table:table-cell office:value-type="string" table:style-name="ce230">
            <text:p><text:s text:c="10"/>Multiple Launcher Rocket System</text:p>
          </table:table-cell>
          <table:table-cell office:value-type="float" office:value="43" table:style-name="ce233">
            <text:p>43</text:p>
          </table:table-cell>
          <table:table-cell table:style-name="ce247"/>
          <table:table-cell table:number-columns-repeated="16381"/>
        </table:table-row>
        <table:table-row table:style-name="ro2">
          <table:table-cell office:value-type="string" table:style-name="ce230">
            <text:p><text:s text:c="10"/>Stormer (Ground Based Air Defence (GBAD))</text:p>
          </table:table-cell>
          <table:table-cell office:value-type="float" office:value="53" table:style-name="ce233">
            <text:p>53</text:p>
          </table:table-cell>
          <table:table-cell office:value-type="string" table:style-name="ce247">
            <text:p>Not previously presented [Note 4]</text:p>
          </table:table-cell>
          <table:table-cell table:number-columns-repeated="16381"/>
        </table:table-row>
        <table:table-row table:style-name="ro54">
          <table:table-cell office:value-type="string" table:style-name="ce229">
            <text:p>Combat Engineering Equipment</text:p>
          </table:table-cell>
          <table:table-cell office:value-type="float" office:value="274" table:style-name="ce232">
            <text:p>274</text:p>
          </table:table-cell>
          <table:table-cell table:style-name="ce247"/>
          <table:table-cell table:number-columns-repeated="16381"/>
        </table:table-row>
        <table:table-row table:style-name="ro2">
          <table:table-cell office:value-type="string" table:style-name="ce230">
            <text:p><text:s text:c="10"/>Fuchs CBRN (Chemical, Biological, Radiological and Nuclear) Recce</text:p>
          </table:table-cell>
          <table:table-cell office:value-type="float" office:value="10" table:style-name="ce233">
            <text:p>10</text:p>
          </table:table-cell>
          <table:table-cell office:value-type="string" table:style-name="ce247">
            <text:p>Not previously presented [Note 4]</text:p>
          </table:table-cell>
          <table:table-cell table:number-columns-repeated="16381"/>
        </table:table-row>
        <table:table-row table:style-name="ro2">
          <table:table-cell office:value-type="string" table:style-name="ce230">
            <text:p><text:s text:c="10"/>General Support Bridges (GSB) (TB, TBT, TBL (ABLE))</text:p>
          </table:table-cell>
          <table:table-cell office:value-type="float" office:value="111" table:style-name="ce233">
            <text:p>111</text:p>
          </table:table-cell>
          <table:table-cell office:value-type="string" table:style-name="ce247">
            <text:p>Not previously presented [Note 4]</text:p>
          </table:table-cell>
          <table:table-cell table:number-columns-repeated="16381"/>
        </table:table-row>
        <table:table-row table:style-name="ro2">
          <table:table-cell office:value-type="string" table:style-name="ce230">
            <text:p><text:s text:c="10"/>M3 Amphibious Bridging Vehicle</text:p>
          </table:table-cell>
          <table:table-cell office:value-type="float" office:value="28" table:style-name="ce233">
            <text:p>28</text:p>
          </table:table-cell>
          <table:table-cell table:style-name="ce247"/>
          <table:table-cell table:number-columns-repeated="16381"/>
        </table:table-row>
        <table:table-row table:style-name="ro2">
          <table:table-cell office:value-type="string" table:style-name="ce230">
            <text:p><text:s text:c="10"/>Terrier</text:p>
          </table:table-cell>
          <table:table-cell office:value-type="float" office:value="60" table:style-name="ce233">
            <text:p>60</text:p>
          </table:table-cell>
          <table:table-cell table:style-name="ce247"/>
          <table:table-cell table:number-columns-repeated="16381"/>
        </table:table-row>
        <table:table-row table:style-name="ro2">
          <table:table-cell office:value-type="string" table:style-name="ce230">
            <text:p><text:s text:c="10"/>Titan</text:p>
          </table:table-cell>
          <table:table-cell office:value-type="float" office:value="33" table:style-name="ce233">
            <text:p>33</text:p>
          </table:table-cell>
          <table:table-cell table:style-name="ce247"/>
          <table:table-cell table:number-columns-repeated="16381"/>
        </table:table-row>
        <table:table-row table:style-name="ro2">
          <table:table-cell office:value-type="string" table:style-name="ce230">
            <text:p><text:s text:c="10"/>Trojan</text:p>
          </table:table-cell>
          <table:table-cell office:value-type="float" office:value="32" table:style-name="ce233">
            <text:p>32</text:p>
          </table:table-cell>
          <table:table-cell table:style-name="ce247"/>
          <table:table-cell table:number-columns-repeated="16381"/>
        </table:table-row>
        <table:table-row table:style-name="ro54">
          <table:table-cell office:value-type="string" table:style-name="ce229">
            <text:p>Combat Support Equipment</text:p>
          </table:table-cell>
          <table:table-cell office:value-type="float" office:value="15170" table:style-name="ce232">
            <text:p>15,170</text:p>
          </table:table-cell>
          <table:table-cell table:style-name="ce247"/>
          <table:table-cell table:number-columns-repeated="16381"/>
        </table:table-row>
        <table:table-row table:style-name="ro2">
          <table:table-cell office:value-type="string" table:style-name="ce230">
            <text:p><text:s text:c="10"/>Challenger Armoured Repair and Recovery Vehicle (CRARRV)</text:p>
          </table:table-cell>
          <table:table-cell office:value-type="float" office:value="72" table:style-name="ce233">
            <text:p>72</text:p>
          </table:table-cell>
          <table:table-cell office:value-type="string" table:style-name="ce247">
            <text:p>Not previously presented [Note 4]</text:p>
          </table:table-cell>
          <table:table-cell table:number-columns-repeated="16381"/>
        </table:table-row>
        <table:table-row table:style-name="ro2">
          <table:table-cell office:value-type="string" table:style-name="ce230">
            <text:p><text:s text:c="10"/>Falcon</text:p>
          </table:table-cell>
          <table:table-cell office:value-type="float" office:value="74" table:style-name="ce233">
            <text:p>74</text:p>
          </table:table-cell>
          <table:table-cell office:value-type="string" table:style-name="ce247">
            <text:p>Not previously presented [Note 4]</text:p>
          </table:table-cell>
          <table:table-cell table:number-columns-repeated="16381"/>
        </table:table-row>
        <table:table-row table:style-name="ro2">
          <table:table-cell office:value-type="string" table:style-name="ce230">
            <text:p><text:s text:c="10"/>Heavy Equipment Transporter (HET)</text:p>
          </table:table-cell>
          <table:table-cell office:value-type="float" office:value="165" table:style-name="ce233">
            <text:p>165</text:p>
          </table:table-cell>
          <table:table-cell table:style-name="ce247"/>
          <table:table-cell table:number-columns-repeated="16381"/>
        </table:table-row>
        <table:table-row table:style-name="ro2">
          <table:table-cell office:value-type="string" table:style-name="ce230">
            <text:p><text:s text:c="10"/>Hippo Beach Recovery Vehicle (BRV)</text:p>
          </table:table-cell>
          <table:table-cell office:value-type="float" office:value="4" table:style-name="ce233">
            <text:p>4</text:p>
          </table:table-cell>
          <table:table-cell office:value-type="string" table:style-name="ce247">
            <text:p>Not previously presented [Note 4]</text:p>
          </table:table-cell>
          <table:table-cell table:number-columns-repeated="16381"/>
        </table:table-row>
        <table:table-row table:style-name="ro2">
          <table:table-cell office:value-type="string" table:style-name="ce230">
            <text:p><text:s text:c="10"/>Land Rovers</text:p>
          </table:table-cell>
          <table:table-cell office:value-type="float" office:value="5842" table:style-name="ce233">
            <text:p>5,842</text:p>
          </table:table-cell>
          <table:table-cell table:style-name="ce247"/>
          <table:table-cell table:number-columns-repeated="16381"/>
        </table:table-row>
        <table:table-row table:style-name="ro2">
          <table:table-cell office:value-type="string" table:style-name="ce236">
            <text:p><text:s text:c="10"/>Pinzguaer</text:p>
          </table:table-cell>
          <table:table-cell office:value-type="float" office:value="748" table:style-name="ce233">
            <text:p>748</text:p>
          </table:table-cell>
          <table:table-cell office:value-type="string" table:style-name="ce247">
            <text:p>Not previously presented [Note 4]</text:p>
          </table:table-cell>
          <table:table-cell table:number-columns-repeated="16381"/>
        </table:table-row>
        <table:table-row table:style-name="ro2">
          <table:table-cell office:value-type="string" table:style-name="ce236">
            <text:p><text:s text:c="10"/>Quad</text:p>
          </table:table-cell>
          <table:table-cell office:value-type="float" office:value="481" table:style-name="ce233">
            <text:p>481</text:p>
          </table:table-cell>
          <table:table-cell office:value-type="string" table:style-name="ce247">
            <text:p>Not previously presented [Note 4]</text:p>
          </table:table-cell>
          <table:table-cell table:number-columns-repeated="16381"/>
        </table:table-row>
        <table:table-row table:style-name="ro2">
          <table:table-cell office:value-type="string" table:style-name="ce230">
            <text:p><text:s text:c="10"/>Reacher</text:p>
          </table:table-cell>
          <table:table-cell office:value-type="float" office:value="100" table:style-name="ce233">
            <text:p>100</text:p>
          </table:table-cell>
          <table:table-cell office:value-type="string" table:style-name="ce247">
            <text:p>Not previously presented [Note 4]</text:p>
          </table:table-cell>
          <table:table-cell table:number-columns-repeated="16381"/>
        </table:table-row>
        <table:table-row table:style-name="ro2">
          <table:table-cell office:value-type="string" table:style-name="ce231">
            <text:p><text:s text:c="10"/>Wheeled Support Vehicles (6T, 9T, 15T) [r]</text:p>
          </table:table-cell>
          <table:table-cell office:value-type="float" office:value="6901" table:style-name="ce234">
            <text:p>6,901</text:p>
          </table:table-cell>
          <table:table-cell table:style-name="ce247"/>
          <table:table-cell table:number-columns-repeated="16381"/>
        </table:table-row>
        <table:table-row table:style-name="ro2">
          <table:table-cell office:value-type="string" table:style-name="ce230">
            <text:p><text:s text:c="10"/>Wheeled Tanker (Tractor)</text:p>
          </table:table-cell>
          <table:table-cell office:value-type="float" office:value="353" table:style-name="ce233">
            <text:p>353</text:p>
          </table:table-cell>
          <table:table-cell table:number-columns-repeated="16382"/>
        </table:table-row>
        <table:table-row table:style-name="ro2">
          <table:table-cell office:value-type="string" table:style-name="ce230">
            <text:p><text:s text:c="10"/>Wheeled Tanker (Trailer)</text:p>
          </table:table-cell>
          <table:table-cell office:value-type="float" office:value="430" table:style-name="ce233">
            <text:p>430</text:p>
          </table:table-cell>
          <table:table-cell table:number-columns-repeated="16382"/>
        </table:table-row>
        <table:table-row table:number-rows-repeated="1048526" table:style-name="ro2">
          <table:table-cell table:number-columns-repeated="16384"/>
        </table:table-row>
      </table:table>
      <table:table table:name="6" table:style-name="ta7">
        <table:table-column table:style-name="co35" table:default-cell-style-name="ce5"/>
        <table:table-column table:style-name="co14" table:number-columns-repeated="5" table:default-cell-style-name="ce6"/>
        <table:table-column table:style-name="co36" table:default-cell-style-name="ce5"/>
        <table:table-column table:style-name="co11" table:number-columns-repeated="2" table:default-cell-style-name="ce5"/>
        <table:table-column table:style-name="co37" table:default-cell-style-name="ce6"/>
        <table:table-column table:style-name="co11" table:number-columns-repeated="16374" table:default-cell-style-name="ce5"/>
        <table:table-row table:style-name="ro1">
          <table:table-cell office:value-type="string" table:style-name="ce284">
            <text:p>Worksheet 6: Land Formations of the UK Armed Forces</text:p>
          </table:table-cell>
          <table:table-cell table:number-columns-repeated="3" table:style-name="ce43"/>
          <table:table-cell table:number-columns-repeated="2" table:style-name="ce245"/>
          <table:table-cell table:number-columns-repeated="3" table:style-name="ce246"/>
          <table:table-cell table:style-name="ce245"/>
          <table:table-cell table:number-columns-repeated="16374" table:style-name="ce246"/>
        </table:table-row>
        <table:table-row table:style-name="ro2">
          <table:table-cell office:value-type="string" table:style-name="ce7">
            <text:p>This worksheet contains one table.</text:p>
          </table:table-cell>
          <table:table-cell table:number-columns-repeated="3" table:style-name="ce158"/>
          <table:table-cell table:number-columns-repeated="2" table:style-name="ce6"/>
          <table:table-cell table:number-columns-repeated="3" table:style-name="ce5"/>
          <table:table-cell table:style-name="ce6"/>
          <table:table-cell table:number-columns-repeated="16374"/>
        </table:table-row>
        <table:table-row table:style-name="ro5">
          <table:table-cell office:value-type="string" table:style-name="ce2">
            <text:p>Table 6 shows the number of units in the Army by Corps / Regiment. Air components can be found in Table 9.<text:s/></text:p>
          </table:table-cell>
          <table:table-cell table:style-name="ce159"/>
          <table:table-cell table:number-columns-repeated="4" table:style-name="ce6"/>
          <table:table-cell table:number-columns-repeated="3" table:style-name="ce5"/>
          <table:table-cell table:style-name="ce6"/>
          <table:table-cell table:number-columns-repeated="16374"/>
        </table:table-row>
        <table:table-row table:style-name="ro5">
          <table:table-cell office:value-type="string" table:style-name="ce53">
            <text:p>In column G, [r] has been used to indicate any revisions from previous publications.</text:p>
          </table:table-cell>
          <table:table-cell table:style-name="ce159"/>
          <table:table-cell table:number-columns-repeated="4" table:style-name="ce6"/>
          <table:table-cell table:number-columns-repeated="3" table:style-name="ce5"/>
          <table:table-cell table:style-name="ce6"/>
          <table:table-cell table:number-columns-repeated="16374"/>
        </table:table-row>
        <table:table-row table:style-name="ro2">
          <table:table-cell office:value-type="string" table:style-name="ce8">
            <text:p>Note: Hybrid (Regular and Reserve) units are counted as Regular Army units. Commando Forces are not included.</text:p>
          </table:table-cell>
          <table:table-cell table:number-columns-repeated="3" table:style-name="ce158"/>
          <table:table-cell table:number-columns-repeated="2" table:style-name="ce6"/>
          <table:table-cell table:number-columns-repeated="3" table:style-name="ce5"/>
          <table:table-cell table:style-name="ce6"/>
          <table:table-cell table:number-columns-repeated="16374"/>
        </table:table-row>
        <table:table-row table:style-name="ro55">
          <table:table-cell office:value-type="string" table:style-name="ce9">
            <text:p>This table is an Accredited Official Statistic</text:p>
          </table:table-cell>
          <table:table-cell table:style-name="ce160"/>
          <table:table-cell table:number-columns-repeated="4" table:style-name="ce6"/>
          <table:table-cell table:number-columns-repeated="3" table:style-name="ce5"/>
          <table:table-cell table:style-name="ce6"/>
          <table:table-cell table:number-columns-repeated="16374"/>
        </table:table-row>
        <table:table-row table:style-name="ro2">
          <table:table-cell office:value-type="string" table:style-name="ce10">
            <text:p>Source: Army Org Branch</text:p>
          </table:table-cell>
          <table:table-cell table:number-columns-repeated="3" table:style-name="ce158"/>
          <table:table-cell table:number-columns-repeated="2" table:style-name="ce6"/>
          <table:table-cell table:number-columns-repeated="2" table:style-name="ce5"/>
          <table:table-cell table:style-name="ce6"/>
          <table:table-cell table:number-columns-repeated="16375" table:style-name="ce5"/>
        </table:table-row>
        <table:table-row table:style-name="ro2">
          <table:table-cell office:value-type="string" table:style-name="ce9">
            <text:p>Combat Role and arm/corps</text:p>
          </table:table-cell>
          <table:table-cell office:value-type="string" table:style-name="ce161">
            <text:p>2021</text:p>
          </table:table-cell>
          <table:table-cell office:value-type="string" table:style-name="ce161">
            <text:p>2022</text:p>
          </table:table-cell>
          <table:table-cell office:value-type="string" table:style-name="ce161">
            <text:p>2023</text:p>
          </table:table-cell>
          <table:table-cell office:value-type="string" table:style-name="ce161">
            <text:p>2024</text:p>
          </table:table-cell>
          <table:table-cell office:value-type="string" table:style-name="ce161">
            <text:p>2025</text:p>
          </table:table-cell>
          <table:table-cell office:value-type="string" table:style-name="ce241">
            <text:p>Notes</text:p>
          </table:table-cell>
          <table:table-cell table:style-name="ce243"/>
          <table:table-cell table:number-columns-repeated="16376" table:style-name="ce5"/>
        </table:table-row>
        <table:table-row table:style-name="ro42">
          <table:table-cell office:value-type="string" table:style-name="ce22">
            <text:p>Combat Forces</text:p>
          </table:table-cell>
          <table:table-cell office:value-type="float" office:value="63" table:style-name="ce138">
            <text:p>63</text:p>
          </table:table-cell>
          <table:table-cell office:value-type="float" office:value="63" table:style-name="ce138">
            <text:p>63</text:p>
          </table:table-cell>
          <table:table-cell office:value-type="float" office:value="63" table:style-name="ce138">
            <text:p>63</text:p>
          </table:table-cell>
          <table:table-cell office:value-type="float" office:value="63" table:style-name="ce138">
            <text:p>63</text:p>
          </table:table-cell>
          <table:table-cell office:value-type="float" office:value="63" table:style-name="ce138">
            <text:p>63</text:p>
          </table:table-cell>
          <table:table-cell table:number-columns-repeated="2" table:style-name="ce13"/>
          <table:table-cell table:number-columns-repeated="16376" table:style-name="ce11"/>
        </table:table-row>
        <table:table-row table:style-name="ro2">
          <table:table-cell office:value-type="string" table:style-name="ce24">
            <text:p><text:s text:c="5"/>Infantry</text:p>
          </table:table-cell>
          <table:table-cell office:value-type="float" office:value="48" table:style-name="ce138">
            <text:p>48</text:p>
          </table:table-cell>
          <table:table-cell office:value-type="float" office:value="48" table:style-name="ce138">
            <text:p>48</text:p>
          </table:table-cell>
          <table:table-cell office:value-type="float" office:value="48" table:style-name="ce138">
            <text:p>48</text:p>
          </table:table-cell>
          <table:table-cell office:value-type="float" office:value="48" table:style-name="ce138">
            <text:p>48</text:p>
          </table:table-cell>
          <table:table-cell office:value-type="float" office:value="48" table:style-name="ce138">
            <text:p>48</text:p>
          </table:table-cell>
          <table:table-cell table:number-columns-repeated="2" table:style-name="ce9"/>
          <table:table-cell table:number-columns-repeated="16376" table:style-name="ce12"/>
        </table:table-row>
        <table:table-row table:style-name="ro5">
          <table:table-cell office:value-type="string" table:style-name="ce25">
            <text:p><text:s text:c="11"/>Regular Army Battalions</text:p>
          </table:table-cell>
          <table:table-cell office:value-type="float" office:value="32" table:style-name="ce27">
            <text:p>32</text:p>
          </table:table-cell>
          <table:table-cell office:value-type="float" office:value="32" table:style-name="ce152">
            <text:p>32</text:p>
          </table:table-cell>
          <table:table-cell office:value-type="float" office:value="32" table:style-name="ce27">
            <text:p>32</text:p>
          </table:table-cell>
          <table:table-cell office:value-type="float" office:value="32" table:style-name="ce27">
            <text:p>32</text:p>
          </table:table-cell>
          <table:table-cell office:value-type="float" office:value="32" table:style-name="ce27">
            <text:p>32</text:p>
          </table:table-cell>
          <table:table-cell table:number-columns-repeated="2" table:style-name="ce13"/>
          <table:table-cell table:number-columns-repeated="16376" table:style-name="ce11"/>
        </table:table-row>
        <table:table-row table:style-name="ro5">
          <table:table-cell office:value-type="string" table:style-name="ce25">
            <text:p><text:s text:c="11"/>Army Reserves Battalions</text:p>
          </table:table-cell>
          <table:table-cell office:value-type="float" office:value="16" table:style-name="ce27">
            <text:p>16</text:p>
          </table:table-cell>
          <table:table-cell office:value-type="float" office:value="16" table:style-name="ce152">
            <text:p>16</text:p>
          </table:table-cell>
          <table:table-cell office:value-type="float" office:value="16" table:style-name="ce27">
            <text:p>16</text:p>
          </table:table-cell>
          <table:table-cell office:value-type="float" office:value="16" table:style-name="ce27">
            <text:p>16</text:p>
          </table:table-cell>
          <table:table-cell office:value-type="float" office:value="16" table:style-name="ce27">
            <text:p>16</text:p>
          </table:table-cell>
          <table:table-cell table:number-columns-repeated="2" table:style-name="ce13"/>
          <table:table-cell table:number-columns-repeated="16376" table:style-name="ce11"/>
        </table:table-row>
        <table:table-row table:style-name="ro2">
          <table:table-cell office:value-type="string" table:style-name="ce24">
            <text:p><text:s text:c="5"/>Royal Armoured Corps</text:p>
          </table:table-cell>
          <table:table-cell office:value-type="float" office:value="15" table:style-name="ce138">
            <text:p>15</text:p>
          </table:table-cell>
          <table:table-cell office:value-type="float" office:value="15" table:style-name="ce138">
            <text:p>15</text:p>
          </table:table-cell>
          <table:table-cell office:value-type="float" office:value="15" table:style-name="ce138">
            <text:p>15</text:p>
          </table:table-cell>
          <table:table-cell office:value-type="float" office:value="15" table:style-name="ce138">
            <text:p>15</text:p>
          </table:table-cell>
          <table:table-cell office:value-type="float" office:value="15" table:style-name="ce138">
            <text:p>15</text:p>
          </table:table-cell>
          <table:table-cell table:number-columns-repeated="2" table:style-name="ce9"/>
          <table:table-cell table:number-columns-repeated="16376" table:style-name="ce12"/>
        </table:table-row>
        <table:table-row table:style-name="ro5">
          <table:table-cell office:value-type="string" table:style-name="ce25">
            <text:p><text:s text:c="11"/>Regular Army Regiments</text:p>
          </table:table-cell>
          <table:table-cell office:value-type="float" office:value="11" table:style-name="ce27">
            <text:p>11</text:p>
          </table:table-cell>
          <table:table-cell office:value-type="float" office:value="11" table:style-name="ce152">
            <text:p>11</text:p>
          </table:table-cell>
          <table:table-cell office:value-type="float" office:value="11" table:style-name="ce27">
            <text:p>11</text:p>
          </table:table-cell>
          <table:table-cell office:value-type="float" office:value="11" table:style-name="ce27">
            <text:p>11</text:p>
          </table:table-cell>
          <table:table-cell office:value-type="float" office:value="11" table:style-name="ce27">
            <text:p>11</text:p>
          </table:table-cell>
          <table:table-cell table:number-columns-repeated="2" table:style-name="ce13"/>
          <table:table-cell table:number-columns-repeated="16376" table:style-name="ce11"/>
        </table:table-row>
        <table:table-row table:style-name="ro5">
          <table:table-cell office:value-type="string" table:style-name="ce25">
            <text:p><text:s text:c="11"/>Army Reserves Regiments</text:p>
          </table:table-cell>
          <table:table-cell office:value-type="float" office:value="4" table:style-name="ce27">
            <text:p>4</text:p>
          </table:table-cell>
          <table:table-cell office:value-type="float" office:value="4" table:style-name="ce27">
            <text:p>4</text:p>
          </table:table-cell>
          <table:table-cell office:value-type="float" office:value="4" table:style-name="ce27">
            <text:p>4</text:p>
          </table:table-cell>
          <table:table-cell office:value-type="float" office:value="4" table:style-name="ce27">
            <text:p>4</text:p>
          </table:table-cell>
          <table:table-cell office:value-type="float" office:value="4" table:style-name="ce27">
            <text:p>4</text:p>
          </table:table-cell>
          <table:table-cell table:number-columns-repeated="2" table:style-name="ce13"/>
          <table:table-cell table:number-columns-repeated="16376" table:style-name="ce11"/>
        </table:table-row>
        <table:table-row table:style-name="ro42">
          <table:table-cell office:value-type="string" table:style-name="ce26">
            <text:p>Combat Support Forces</text:p>
          </table:table-cell>
          <table:table-cell office:value-type="float" office:value="63" table:style-name="ce138">
            <text:p>63</text:p>
          </table:table-cell>
          <table:table-cell office:value-type="float" office:value="63" table:style-name="ce138">
            <text:p>63</text:p>
          </table:table-cell>
          <table:table-cell office:value-type="float" office:value="63" table:style-name="ce138">
            <text:p>63</text:p>
          </table:table-cell>
          <table:table-cell office:value-type="float" office:value="68" table:style-name="ce138">
            <text:p>68</text:p>
          </table:table-cell>
          <table:table-cell office:value-type="float" office:value="69" table:style-name="ce138">
            <text:p>69</text:p>
          </table:table-cell>
          <table:table-cell office:value-type="string" table:style-name="ce13">
            <text:p>[r] applied to cells B15, C15, D15 &amp; E15</text:p>
          </table:table-cell>
          <table:table-cell table:style-name="ce242"/>
          <table:table-cell table:number-columns-repeated="16376" table:style-name="ce11"/>
        </table:table-row>
        <table:table-row table:style-name="ro2">
          <table:table-cell office:value-type="string" table:style-name="ce24">
            <text:p><text:s text:c="5"/>Royal Artillery</text:p>
          </table:table-cell>
          <table:table-cell office:value-type="float" office:value="20" table:style-name="ce138">
            <text:p>20</text:p>
          </table:table-cell>
          <table:table-cell office:value-type="float" office:value="20" table:style-name="ce138">
            <text:p>20</text:p>
          </table:table-cell>
          <table:table-cell office:value-type="float" office:value="20" table:style-name="ce138">
            <text:p>20</text:p>
          </table:table-cell>
          <table:table-cell office:value-type="float" office:value="20" table:style-name="ce138">
            <text:p>20</text:p>
          </table:table-cell>
          <table:table-cell office:value-type="float" office:value="20" table:style-name="ce138">
            <text:p>20</text:p>
          </table:table-cell>
          <table:table-cell table:style-name="ce13"/>
          <table:table-cell table:style-name="ce9"/>
          <table:table-cell table:number-columns-repeated="16376" table:style-name="ce12"/>
        </table:table-row>
        <table:table-row table:style-name="ro5">
          <table:table-cell office:value-type="string" table:style-name="ce25">
            <text:p><text:s text:c="11"/>Regular Army Regiments</text:p>
          </table:table-cell>
          <table:table-cell office:value-type="float" office:value="14" table:style-name="ce27">
            <text:p>14</text:p>
          </table:table-cell>
          <table:table-cell office:value-type="float" office:value="14" table:style-name="ce152">
            <text:p>14</text:p>
          </table:table-cell>
          <table:table-cell office:value-type="float" office:value="14" table:style-name="ce27">
            <text:p>14</text:p>
          </table:table-cell>
          <table:table-cell office:value-type="float" office:value="14" table:style-name="ce27">
            <text:p>14</text:p>
          </table:table-cell>
          <table:table-cell office:value-type="float" office:value="14" table:style-name="ce27">
            <text:p>14</text:p>
          </table:table-cell>
          <table:table-cell table:number-columns-repeated="2" table:style-name="ce13"/>
          <table:table-cell table:number-columns-repeated="16376" table:style-name="ce11"/>
        </table:table-row>
        <table:table-row table:style-name="ro5">
          <table:table-cell office:value-type="string" table:style-name="ce25">
            <text:p><text:s text:c="11"/>Army Reserves Regiments</text:p>
          </table:table-cell>
          <table:table-cell office:value-type="float" office:value="6" table:style-name="ce27">
            <text:p>6</text:p>
          </table:table-cell>
          <table:table-cell office:value-type="float" office:value="6" table:style-name="ce152">
            <text:p>6</text:p>
          </table:table-cell>
          <table:table-cell office:value-type="float" office:value="6" table:style-name="ce27">
            <text:p>6</text:p>
          </table:table-cell>
          <table:table-cell office:value-type="float" office:value="6" table:style-name="ce27">
            <text:p>6</text:p>
          </table:table-cell>
          <table:table-cell office:value-type="float" office:value="6" table:style-name="ce27">
            <text:p>6</text:p>
          </table:table-cell>
          <table:table-cell table:number-columns-repeated="2" table:style-name="ce13"/>
          <table:table-cell table:number-columns-repeated="16376" table:style-name="ce11"/>
        </table:table-row>
        <table:table-row table:style-name="ro2">
          <table:table-cell office:value-type="string" table:style-name="ce24">
            <text:p><text:s text:c="5"/>Royal Engineers</text:p>
          </table:table-cell>
          <table:table-cell office:value-type="float" office:value="17" table:style-name="ce138">
            <text:p>17</text:p>
          </table:table-cell>
          <table:table-cell office:value-type="float" office:value="17" table:style-name="ce138">
            <text:p>17</text:p>
          </table:table-cell>
          <table:table-cell office:value-type="float" office:value="17" table:style-name="ce138">
            <text:p>17</text:p>
          </table:table-cell>
          <table:table-cell office:value-type="float" office:value="22" table:style-name="ce138">
            <text:p>22</text:p>
          </table:table-cell>
          <table:table-cell office:value-type="float" office:value="23" table:style-name="ce138">
            <text:p>23</text:p>
          </table:table-cell>
          <table:table-cell office:value-type="string" table:style-name="ce13">
            <text:p>[r] applied to cells B19, C19, D19 &amp; E19</text:p>
          </table:table-cell>
          <table:table-cell table:style-name="ce242"/>
          <table:table-cell table:number-columns-repeated="16376" table:style-name="ce12"/>
        </table:table-row>
        <table:table-row table:style-name="ro2">
          <table:table-cell office:value-type="string" table:style-name="ce25">
            <text:p><text:s text:c="11"/>Regular Army Regiments</text:p>
          </table:table-cell>
          <table:table-cell office:value-type="float" office:value="13" table:style-name="ce27">
            <text:p>13</text:p>
          </table:table-cell>
          <table:table-cell office:value-type="float" office:value="13" table:style-name="ce152">
            <text:p>13</text:p>
          </table:table-cell>
          <table:table-cell office:value-type="float" office:value="13" table:style-name="ce27">
            <text:p>13</text:p>
          </table:table-cell>
          <table:table-cell office:value-type="float" office:value="17" table:style-name="ce27">
            <text:p>17</text:p>
          </table:table-cell>
          <table:table-cell office:value-type="float" office:value="18" table:style-name="ce27">
            <text:p>18</text:p>
          </table:table-cell>
          <table:table-cell office:value-type="string" table:style-name="ce13">
            <text:p>[r] applied to cells B20, C20, D20 &amp; E20</text:p>
          </table:table-cell>
          <table:table-cell table:style-name="ce242"/>
          <table:table-cell table:number-columns-repeated="16376" table:style-name="ce11"/>
        </table:table-row>
        <table:table-row table:style-name="ro5">
          <table:table-cell office:value-type="string" table:style-name="ce25">
            <text:p><text:s text:c="11"/>Army Reserves Regiments</text:p>
          </table:table-cell>
          <table:table-cell office:value-type="float" office:value="4" table:style-name="ce27">
            <text:p>4</text:p>
          </table:table-cell>
          <table:table-cell office:value-type="float" office:value="4" table:style-name="ce152">
            <text:p>4</text:p>
          </table:table-cell>
          <table:table-cell office:value-type="float" office:value="4" table:style-name="ce27">
            <text:p>4</text:p>
          </table:table-cell>
          <table:table-cell office:value-type="float" office:value="5" table:style-name="ce27">
            <text:p>5</text:p>
          </table:table-cell>
          <table:table-cell office:value-type="float" office:value="5" table:style-name="ce27">
            <text:p>5</text:p>
          </table:table-cell>
          <table:table-cell table:style-name="ce13"/>
          <table:table-cell table:number-columns-repeated="16377" table:style-name="ce11"/>
        </table:table-row>
        <table:table-row table:style-name="ro2">
          <table:table-cell office:value-type="string" table:style-name="ce24">
            <text:p><text:s text:c="5"/>Royal Signals</text:p>
          </table:table-cell>
          <table:table-cell office:value-type="float" office:value="17" table:style-name="ce138">
            <text:p>17</text:p>
          </table:table-cell>
          <table:table-cell office:value-type="float" office:value="17" table:style-name="ce138">
            <text:p>17</text:p>
          </table:table-cell>
          <table:table-cell office:value-type="float" office:value="17" table:style-name="ce138">
            <text:p>17</text:p>
          </table:table-cell>
          <table:table-cell office:value-type="float" office:value="17" table:style-name="ce138">
            <text:p>17</text:p>
          </table:table-cell>
          <table:table-cell office:value-type="float" office:value="17" table:style-name="ce138">
            <text:p>17</text:p>
          </table:table-cell>
          <table:table-cell table:style-name="ce9"/>
          <table:table-cell table:number-columns-repeated="16377" table:style-name="ce12"/>
        </table:table-row>
        <table:table-row table:style-name="ro5">
          <table:table-cell office:value-type="string" table:style-name="ce25">
            <text:p><text:s text:c="11"/>Regular Army Regiments</text:p>
          </table:table-cell>
          <table:table-cell office:value-type="float" office:value="13" table:style-name="ce27">
            <text:p>13</text:p>
          </table:table-cell>
          <table:table-cell office:value-type="float" office:value="13" table:style-name="ce162">
            <text:p>13</text:p>
          </table:table-cell>
          <table:table-cell office:value-type="float" office:value="13" table:style-name="ce27">
            <text:p>13</text:p>
          </table:table-cell>
          <table:table-cell office:value-type="float" office:value="13" table:style-name="ce27">
            <text:p>13</text:p>
          </table:table-cell>
          <table:table-cell office:value-type="float" office:value="13" table:style-name="ce27">
            <text:p>13</text:p>
          </table:table-cell>
          <table:table-cell table:style-name="ce13"/>
          <table:table-cell table:number-columns-repeated="16377" table:style-name="ce11"/>
        </table:table-row>
        <table:table-row table:style-name="ro5">
          <table:table-cell office:value-type="string" table:style-name="ce25">
            <text:p><text:s text:c="11"/>Army Reserves Regiments</text:p>
          </table:table-cell>
          <table:table-cell office:value-type="float" office:value="4" table:style-name="ce27">
            <text:p>4</text:p>
          </table:table-cell>
          <table:table-cell office:value-type="float" office:value="4" table:style-name="ce27">
            <text:p>4</text:p>
          </table:table-cell>
          <table:table-cell office:value-type="float" office:value="4" table:style-name="ce27">
            <text:p>4</text:p>
          </table:table-cell>
          <table:table-cell office:value-type="float" office:value="4" table:style-name="ce27">
            <text:p>4</text:p>
          </table:table-cell>
          <table:table-cell office:value-type="float" office:value="4" table:style-name="ce27">
            <text:p>4</text:p>
          </table:table-cell>
          <table:table-cell table:style-name="ce13"/>
          <table:table-cell table:number-columns-repeated="16377" table:style-name="ce11"/>
        </table:table-row>
        <table:table-row table:style-name="ro2">
          <table:table-cell office:value-type="string" table:style-name="ce24">
            <text:p><text:s text:c="5"/>Intelligence Corps</text:p>
          </table:table-cell>
          <table:table-cell office:value-type="float" office:value="9" table:style-name="ce138">
            <text:p>9</text:p>
          </table:table-cell>
          <table:table-cell office:value-type="float" office:value="9" table:style-name="ce138">
            <text:p>9</text:p>
          </table:table-cell>
          <table:table-cell office:value-type="float" office:value="9" table:style-name="ce138">
            <text:p>9</text:p>
          </table:table-cell>
          <table:table-cell office:value-type="float" office:value="9" table:style-name="ce138">
            <text:p>9</text:p>
          </table:table-cell>
          <table:table-cell office:value-type="float" office:value="9" table:style-name="ce138">
            <text:p>9</text:p>
          </table:table-cell>
          <table:table-cell table:style-name="ce9"/>
          <table:table-cell table:number-columns-repeated="16377" table:style-name="ce12"/>
        </table:table-row>
        <table:table-row table:style-name="ro5">
          <table:table-cell office:value-type="string" table:style-name="ce25">
            <text:p><text:s text:c="11"/>Regular Army Regiments</text:p>
          </table:table-cell>
          <table:table-cell office:value-type="float" office:value="4" table:style-name="ce27">
            <text:p>4</text:p>
          </table:table-cell>
          <table:table-cell office:value-type="float" office:value="4" table:style-name="ce152">
            <text:p>4</text:p>
          </table:table-cell>
          <table:table-cell office:value-type="float" office:value="4" table:style-name="ce27">
            <text:p>4</text:p>
          </table:table-cell>
          <table:table-cell office:value-type="float" office:value="4" table:style-name="ce27">
            <text:p>4</text:p>
          </table:table-cell>
          <table:table-cell office:value-type="float" office:value="4" table:style-name="ce27">
            <text:p>4</text:p>
          </table:table-cell>
          <table:table-cell table:style-name="ce13"/>
          <table:table-cell table:number-columns-repeated="16377" table:style-name="ce11"/>
        </table:table-row>
        <table:table-row table:style-name="ro5">
          <table:table-cell office:value-type="string" table:style-name="ce25">
            <text:p><text:s text:c="11"/>Army Reserves Regiments</text:p>
          </table:table-cell>
          <table:table-cell office:value-type="float" office:value="5" table:style-name="ce27">
            <text:p>5</text:p>
          </table:table-cell>
          <table:table-cell office:value-type="float" office:value="5" table:style-name="ce152">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table:style-name="ce13"/>
          <table:table-cell table:number-columns-repeated="16377" table:style-name="ce11"/>
        </table:table-row>
        <table:table-row table:style-name="ro42">
          <table:table-cell office:value-type="string" table:style-name="ce26">
            <text:p>Combat Service Support</text:p>
          </table:table-cell>
          <table:table-cell office:value-type="float" office:value="66" table:style-name="ce138">
            <text:p>66</text:p>
          </table:table-cell>
          <table:table-cell office:value-type="float" office:value="67" table:style-name="ce138">
            <text:p>67</text:p>
          </table:table-cell>
          <table:table-cell office:value-type="float" office:value="61" table:style-name="ce138">
            <text:p>61</text:p>
          </table:table-cell>
          <table:table-cell office:value-type="float" office:value="60" table:style-name="ce138">
            <text:p>60</text:p>
          </table:table-cell>
          <table:table-cell office:value-type="float" office:value="58" table:style-name="ce138">
            <text:p>58</text:p>
          </table:table-cell>
          <table:table-cell office:value-type="string" table:style-name="ce13">
            <text:p>[r] applied to cells D28 &amp; E28</text:p>
          </table:table-cell>
          <table:table-cell table:number-columns-repeated="16377" table:style-name="ce11"/>
        </table:table-row>
        <table:table-row table:style-name="ro2">
          <table:table-cell office:value-type="string" table:style-name="ce24">
            <text:p><text:s text:c="5"/>Royal Electrical and Mechanical Engineers</text:p>
          </table:table-cell>
          <table:table-cell office:value-type="float" office:value="11" table:style-name="ce138">
            <text:p>11</text:p>
          </table:table-cell>
          <table:table-cell office:value-type="float" office:value="12" table:style-name="ce138">
            <text:p>12</text:p>
          </table:table-cell>
          <table:table-cell office:value-type="float" office:value="12" table:style-name="ce138">
            <text:p>12</text:p>
          </table:table-cell>
          <table:table-cell office:value-type="float" office:value="12" table:style-name="ce138">
            <text:p>12</text:p>
          </table:table-cell>
          <table:table-cell office:value-type="float" office:value="12" table:style-name="ce138">
            <text:p>12</text:p>
          </table:table-cell>
          <table:table-cell table:style-name="ce9"/>
          <table:table-cell table:number-columns-repeated="16377" table:style-name="ce12"/>
        </table:table-row>
        <table:table-row table:style-name="ro5">
          <table:table-cell office:value-type="string" table:style-name="ce25">
            <text:p><text:s text:c="11"/>Regular Army Battalions</text:p>
          </table:table-cell>
          <table:table-cell office:value-type="float" office:value="8" table:style-name="ce27">
            <text:p>8</text:p>
          </table:table-cell>
          <table:table-cell office:value-type="float" office:value="9" table:style-name="ce152">
            <text:p>9</text:p>
          </table:table-cell>
          <table:table-cell office:value-type="float" office:value="9" table:style-name="ce27">
            <text:p>9</text:p>
          </table:table-cell>
          <table:table-cell office:value-type="float" office:value="9" table:style-name="ce27">
            <text:p>9</text:p>
          </table:table-cell>
          <table:table-cell office:value-type="float" office:value="9" table:style-name="ce27">
            <text:p>9</text:p>
          </table:table-cell>
          <table:table-cell table:style-name="ce13"/>
          <table:table-cell table:number-columns-repeated="16377" table:style-name="ce11"/>
        </table:table-row>
        <table:table-row table:style-name="ro5">
          <table:table-cell office:value-type="string" table:style-name="ce25">
            <text:p><text:s text:c="11"/>Army Reserves Battalions</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3"/>
          <table:table-cell table:number-columns-repeated="16377" table:style-name="ce11"/>
        </table:table-row>
        <table:table-row table:style-name="ro2">
          <table:table-cell office:value-type="string" table:style-name="ce24">
            <text:p><text:s text:c="5"/>Royal Logistic Corps<text:s/></text:p>
          </table:table-cell>
          <table:table-cell office:value-type="float" office:value="25" table:style-name="ce138">
            <text:p>25</text:p>
          </table:table-cell>
          <table:table-cell office:value-type="float" office:value="25" table:style-name="ce138">
            <text:p>25</text:p>
          </table:table-cell>
          <table:table-cell office:value-type="float" office:value="24" table:style-name="ce138">
            <text:p>24</text:p>
          </table:table-cell>
          <table:table-cell office:value-type="float" office:value="24" table:style-name="ce138">
            <text:p>24</text:p>
          </table:table-cell>
          <table:table-cell office:value-type="float" office:value="23" table:style-name="ce138">
            <text:p>23</text:p>
          </table:table-cell>
          <table:table-cell office:value-type="string" table:style-name="ce13">
            <text:p>[r] applied to cells D32 &amp; E32</text:p>
          </table:table-cell>
          <table:table-cell table:number-columns-repeated="16377" table:style-name="ce12"/>
        </table:table-row>
        <table:table-row table:style-name="ro2">
          <table:table-cell office:value-type="string" table:style-name="ce25">
            <text:p><text:s text:c="11"/>Regular Army Regiments</text:p>
          </table:table-cell>
          <table:table-cell office:value-type="float" office:value="13" table:style-name="ce27">
            <text:p>13</text:p>
          </table:table-cell>
          <table:table-cell office:value-type="float" office:value="13" table:style-name="ce152">
            <text:p>13</text:p>
          </table:table-cell>
          <table:table-cell office:value-type="float" office:value="12" table:style-name="ce27">
            <text:p>12</text:p>
          </table:table-cell>
          <table:table-cell office:value-type="float" office:value="12" table:style-name="ce27">
            <text:p>12</text:p>
          </table:table-cell>
          <table:table-cell office:value-type="float" office:value="12" table:style-name="ce27">
            <text:p>12</text:p>
          </table:table-cell>
          <table:table-cell office:value-type="string" table:style-name="ce13">
            <text:p>[r] applied to cells D33 &amp; E33</text:p>
          </table:table-cell>
          <table:table-cell table:style-name="ce244"/>
          <table:table-cell table:number-columns-repeated="16376" table:style-name="ce11"/>
        </table:table-row>
        <table:table-row table:style-name="ro5">
          <table:table-cell office:value-type="string" table:style-name="ce25">
            <text:p><text:s text:c="11"/>Army Reserves Regiments</text:p>
          </table:table-cell>
          <table:table-cell office:value-type="float" office:value="12" table:style-name="ce27">
            <text:p>12</text:p>
          </table:table-cell>
          <table:table-cell office:value-type="float" office:value="12" table:style-name="ce27">
            <text:p>12</text:p>
          </table:table-cell>
          <table:table-cell office:value-type="float" office:value="12" table:style-name="ce27">
            <text:p>12</text:p>
          </table:table-cell>
          <table:table-cell office:value-type="float" office:value="12" table:style-name="ce27">
            <text:p>12</text:p>
          </table:table-cell>
          <table:table-cell office:value-type="float" office:value="11" table:style-name="ce27">
            <text:p>11</text:p>
          </table:table-cell>
          <table:table-cell table:style-name="ce13"/>
          <table:table-cell table:number-columns-repeated="16377" table:style-name="ce11"/>
        </table:table-row>
        <table:table-row table:style-name="ro2">
          <table:table-cell office:value-type="string" table:style-name="ce24">
            <text:p><text:s text:c="5"/>Royal Army Medical Corps</text:p>
          </table:table-cell>
          <table:table-cell office:value-type="float" office:value="24" table:style-name="ce138">
            <text:p>24</text:p>
          </table:table-cell>
          <table:table-cell office:value-type="float" office:value="24" table:style-name="ce138">
            <text:p>24</text:p>
          </table:table-cell>
          <table:table-cell office:value-type="float" office:value="19" table:style-name="ce138">
            <text:p>19</text:p>
          </table:table-cell>
          <table:table-cell office:value-type="float" office:value="19" table:style-name="ce138">
            <text:p>19</text:p>
          </table:table-cell>
          <table:table-cell office:value-type="float" office:value="18" table:style-name="ce138">
            <text:p>18</text:p>
          </table:table-cell>
          <table:table-cell table:style-name="ce13"/>
          <table:table-cell table:number-columns-repeated="16377" table:style-name="ce12"/>
        </table:table-row>
        <table:table-row table:style-name="ro5">
          <table:table-cell office:value-type="string" table:style-name="ce25">
            <text:p><text:s text:c="11"/>Regular Army Regiments</text:p>
          </table:table-cell>
          <table:table-cell office:value-type="float" office:value="9" table:style-name="ce27">
            <text:p>9</text:p>
          </table:table-cell>
          <table:table-cell office:value-type="float" office:value="9" table:style-name="ce152">
            <text:p>9</text:p>
          </table:table-cell>
          <table:table-cell office:value-type="float" office:value="7" table:style-name="ce27">
            <text:p>7</text:p>
          </table:table-cell>
          <table:table-cell office:value-type="float" office:value="7" table:style-name="ce27">
            <text:p>7</text:p>
          </table:table-cell>
          <table:table-cell office:value-type="float" office:value="6" table:style-name="ce27">
            <text:p>6</text:p>
          </table:table-cell>
          <table:table-cell table:style-name="ce13"/>
          <table:table-cell table:number-columns-repeated="16377" table:style-name="ce11"/>
        </table:table-row>
        <table:table-row table:style-name="ro5">
          <table:table-cell office:value-type="string" table:style-name="ce25">
            <text:p><text:s text:c="11"/>Army Reserves Regiments</text:p>
          </table:table-cell>
          <table:table-cell office:value-type="float" office:value="15" table:style-name="ce27">
            <text:p>15</text:p>
          </table:table-cell>
          <table:table-cell office:value-type="float" office:value="15" table:style-name="ce27">
            <text:p>15</text:p>
          </table:table-cell>
          <table:table-cell office:value-type="float" office:value="12" table:style-name="ce27">
            <text:p>12</text:p>
          </table:table-cell>
          <table:table-cell office:value-type="float" office:value="12" table:style-name="ce27">
            <text:p>12</text:p>
          </table:table-cell>
          <table:table-cell office:value-type="float" office:value="12" table:style-name="ce27">
            <text:p>12</text:p>
          </table:table-cell>
          <table:table-cell table:style-name="ce13"/>
          <table:table-cell table:number-columns-repeated="16377" table:style-name="ce11"/>
        </table:table-row>
        <table:table-row table:style-name="ro2">
          <table:table-cell office:value-type="string" table:style-name="ce24">
            <text:p><text:s text:c="5"/>Royal Military Police</text:p>
          </table:table-cell>
          <table:table-cell office:value-type="float" office:value="6" table:style-name="ce138">
            <text:p>6</text:p>
          </table:table-cell>
          <table:table-cell office:value-type="float" office:value="6" table:style-name="ce138">
            <text:p>6</text:p>
          </table:table-cell>
          <table:table-cell office:value-type="float" office:value="6" table:style-name="ce138">
            <text:p>6</text:p>
          </table:table-cell>
          <table:table-cell office:value-type="float" office:value="5" table:style-name="ce138">
            <text:p>5</text:p>
          </table:table-cell>
          <table:table-cell office:value-type="float" office:value="5" table:style-name="ce138">
            <text:p>5</text:p>
          </table:table-cell>
          <table:table-cell table:style-name="ce9"/>
          <table:table-cell table:number-columns-repeated="16377" table:style-name="ce12"/>
        </table:table-row>
        <table:table-row table:style-name="ro5">
          <table:table-cell office:value-type="string" table:style-name="ce25">
            <text:p><text:s text:c="11"/>Regular Army Regiments</text:p>
          </table:table-cell>
          <table:table-cell office:value-type="float" office:value="6" table:style-name="ce27">
            <text:p>6</text:p>
          </table:table-cell>
          <table:table-cell office:value-type="float" office:value="6" table:style-name="ce152">
            <text:p>6</text:p>
          </table:table-cell>
          <table:table-cell office:value-type="float" office:value="6" table:style-name="ce27">
            <text:p>6</text:p>
          </table:table-cell>
          <table:table-cell office:value-type="float" office:value="5" table:style-name="ce27">
            <text:p>5</text:p>
          </table:table-cell>
          <table:table-cell office:value-type="float" office:value="5" table:style-name="ce27">
            <text:p>5</text:p>
          </table:table-cell>
          <table:table-cell table:style-name="ce13"/>
          <table:table-cell table:number-columns-repeated="16377" table:style-name="ce11"/>
        </table:table-row>
        <table:table-row table:style-name="ro2">
          <table:table-cell office:value-type="string" table:style-name="ce25">
            <text:p><text:s text:c="11"/>Army Reserves Regiments</text:p>
          </table:table-cell>
          <table:table-cell office:value-type="float" office:value="0" table:style-name="ce27">
            <text:p>0</text:p>
          </table:table-cell>
          <table:table-cell office:value-type="float" office:value="0" table:style-name="ce163">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3"/>
          <table:table-cell table:number-columns-repeated="16377" table:style-name="ce11"/>
        </table:table-row>
        <table:table-row table:style-name="ro42">
          <table:table-cell office:value-type="string" table:style-name="ce26">
            <text:p>Corps, Division &amp; Brigade HQ</text:p>
          </table:table-cell>
          <table:table-cell office:value-type="float" office:value="17" table:style-name="ce138">
            <text:p>17</text:p>
          </table:table-cell>
          <table:table-cell office:value-type="float" office:value="17" table:style-name="ce138">
            <text:p>17</text:p>
          </table:table-cell>
          <table:table-cell office:value-type="float" office:value="17" table:style-name="ce138">
            <text:p>17</text:p>
          </table:table-cell>
          <table:table-cell office:value-type="float" office:value="27" table:style-name="ce138">
            <text:p>27</text:p>
          </table:table-cell>
          <table:table-cell office:value-type="float" office:value="28" table:style-name="ce138">
            <text:p>28</text:p>
          </table:table-cell>
          <table:table-cell table:style-name="ce13"/>
          <table:table-cell table:number-columns-repeated="16377" table:style-name="ce11"/>
        </table:table-row>
        <table:table-row table:style-name="ro2">
          <table:table-cell office:value-type="string" table:style-name="ce24">
            <text:p><text:s text:c="5"/>NATO Corps HQ</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table:style-name="ce13"/>
          <table:table-cell table:number-columns-repeated="16377" table:style-name="ce11"/>
        </table:table-row>
        <table:table-row table:style-name="ro2">
          <table:table-cell office:value-type="string" table:style-name="ce24">
            <text:p><text:s text:c="5"/>Division / District HQ</text:p>
          </table:table-cell>
          <table:table-cell office:value-type="float" office:value="6" table:style-name="ce138">
            <text:p>6</text:p>
          </table:table-cell>
          <table:table-cell office:value-type="float" office:value="6" table:style-name="ce138">
            <text:p>6</text:p>
          </table:table-cell>
          <table:table-cell office:value-type="float" office:value="6" table:style-name="ce138">
            <text:p>6</text:p>
          </table:table-cell>
          <table:table-cell office:value-type="float" office:value="6" table:style-name="ce138">
            <text:p>6</text:p>
          </table:table-cell>
          <table:table-cell office:value-type="float" office:value="6" table:style-name="ce138">
            <text:p>6</text:p>
          </table:table-cell>
          <table:table-cell table:style-name="ce13"/>
          <table:table-cell table:number-columns-repeated="16377" table:style-name="ce11"/>
        </table:table-row>
        <table:table-row table:style-name="ro5">
          <table:table-cell office:value-type="string" table:style-name="ce25">
            <text:p><text:s text:c="11"/>Deployable</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table:style-name="ce13"/>
          <table:table-cell table:number-columns-repeated="16377" table:style-name="ce11"/>
        </table:table-row>
        <table:table-row table:style-name="ro5">
          <table:table-cell office:value-type="string" table:style-name="ce25">
            <text:p><text:s text:c="11"/>Non-deployable<text:s/></text:p>
          </table:table-cell>
          <table:table-cell office:value-type="float" office:value="4" table:style-name="ce27">
            <text:p>4</text:p>
          </table:table-cell>
          <table:table-cell office:value-type="float" office:value="4" table:style-name="ce27">
            <text:p>4</text:p>
          </table:table-cell>
          <table:table-cell office:value-type="float" office:value="4" table:style-name="ce27">
            <text:p>4</text:p>
          </table:table-cell>
          <table:table-cell office:value-type="float" office:value="4" table:style-name="ce27">
            <text:p>4</text:p>
          </table:table-cell>
          <table:table-cell office:value-type="float" office:value="4" table:style-name="ce27">
            <text:p>4</text:p>
          </table:table-cell>
          <table:table-cell table:style-name="ce13"/>
          <table:table-cell table:number-columns-repeated="16377" table:style-name="ce11"/>
        </table:table-row>
        <table:table-row table:style-name="ro2">
          <table:table-cell office:value-type="string" table:style-name="ce24">
            <text:p><text:s text:c="5"/>Brigade HQ</text:p>
          </table:table-cell>
          <table:table-cell office:value-type="float" office:value="10" table:style-name="ce138">
            <text:p>10</text:p>
          </table:table-cell>
          <table:table-cell office:value-type="float" office:value="10" table:style-name="ce138">
            <text:p>10</text:p>
          </table:table-cell>
          <table:table-cell office:value-type="float" office:value="10" table:style-name="ce138">
            <text:p>10</text:p>
          </table:table-cell>
          <table:table-cell office:value-type="float" office:value="20" table:style-name="ce138">
            <text:p>20</text:p>
          </table:table-cell>
          <table:table-cell office:value-type="float" office:value="21" table:style-name="ce138">
            <text:p>21</text:p>
          </table:table-cell>
          <table:table-cell table:style-name="ce13"/>
          <table:table-cell table:number-columns-repeated="16377" table:style-name="ce11"/>
        </table:table-row>
        <table:table-row table:style-name="ro5">
          <table:table-cell office:value-type="string" table:style-name="ce25">
            <text:p><text:s text:c="11"/>Deployable</text:p>
          </table:table-cell>
          <table:table-cell office:value-type="float" office:value="7" table:style-name="ce27">
            <text:p>7</text:p>
          </table:table-cell>
          <table:table-cell office:value-type="float" office:value="7" table:style-name="ce27">
            <text:p>7</text:p>
          </table:table-cell>
          <table:table-cell office:value-type="float" office:value="7" table:style-name="ce27">
            <text:p>7</text:p>
          </table:table-cell>
          <table:table-cell office:value-type="float" office:value="13" table:style-name="ce27">
            <text:p>13</text:p>
          </table:table-cell>
          <table:table-cell office:value-type="float" office:value="15" table:style-name="ce27">
            <text:p>15</text:p>
          </table:table-cell>
          <table:table-cell table:style-name="ce13"/>
          <table:table-cell table:number-columns-repeated="16377" table:style-name="ce11"/>
        </table:table-row>
        <table:table-row table:style-name="ro5">
          <table:table-cell office:value-type="string" table:style-name="ce25">
            <text:p><text:s text:c="11"/>Non-deployable</text:p>
          </table:table-cell>
          <table:table-cell office:value-type="float" office:value="3" table:style-name="ce29">
            <text:p>3</text:p>
          </table:table-cell>
          <table:table-cell office:value-type="float" office:value="3" table:style-name="ce29">
            <text:p>3</text:p>
          </table:table-cell>
          <table:table-cell office:value-type="float" office:value="3" table:style-name="ce27">
            <text:p>3</text:p>
          </table:table-cell>
          <table:table-cell office:value-type="float" office:value="7" table:style-name="ce27">
            <text:p>7</text:p>
          </table:table-cell>
          <table:table-cell office:value-type="float" office:value="6" table:style-name="ce27">
            <text:p>6</text:p>
          </table:table-cell>
          <table:table-cell table:style-name="ce13"/>
          <table:table-cell table:number-columns-repeated="16377" table:style-name="ce5"/>
        </table:table-row>
        <table:table-row table:style-name="ro15">
          <table:table-cell table:style-name="ce11"/>
          <table:table-cell table:number-columns-repeated="3" table:style-name="ce14"/>
          <table:table-cell table:number-columns-repeated="2" table:style-name="ce6"/>
          <table:table-cell table:number-columns-repeated="3" table:style-name="ce5"/>
          <table:table-cell table:style-name="ce6"/>
          <table:table-cell table:number-columns-repeated="16374"/>
        </table:table-row>
        <table:table-row table:style-name="ro37">
          <table:table-cell table:number-columns-repeated="16384"/>
        </table:table-row>
        <table:table-row table:style-name="ro37">
          <table:table-cell table:style-name="ce15"/>
          <table:table-cell table:style-name="ce164"/>
          <table:table-cell table:number-columns-repeated="4" table:style-name="ce6"/>
          <table:table-cell table:number-columns-repeated="3" table:style-name="ce5"/>
          <table:table-cell table:style-name="ce6"/>
          <table:table-cell table:number-columns-repeated="16374"/>
        </table:table-row>
        <table:table-row table:style-name="ro51">
          <table:table-cell table:style-name="ce17"/>
          <table:table-cell table:style-name="ce164"/>
          <table:table-cell table:number-columns-repeated="4" table:style-name="ce6"/>
          <table:table-cell table:number-columns-repeated="3" table:style-name="ce5"/>
          <table:table-cell table:style-name="ce6"/>
          <table:table-cell table:number-columns-repeated="16374"/>
        </table:table-row>
        <table:table-row table:style-name="ro37">
          <table:table-cell table:style-name="ce18"/>
          <table:table-cell table:style-name="ce164"/>
          <table:table-cell table:number-columns-repeated="4" table:style-name="ce6"/>
          <table:table-cell table:number-columns-repeated="3" table:style-name="ce5"/>
          <table:table-cell table:style-name="ce6"/>
          <table:table-cell table:number-columns-repeated="16374"/>
        </table:table-row>
        <table:table-row table:number-rows-repeated="2" table:style-name="ro37">
          <table:table-cell table:style-name="ce15"/>
          <table:table-cell table:style-name="ce164"/>
          <table:table-cell table:number-columns-repeated="4" table:style-name="ce6"/>
          <table:table-cell table:number-columns-repeated="3" table:style-name="ce5"/>
          <table:table-cell table:style-name="ce6"/>
          <table:table-cell table:number-columns-repeated="16374"/>
        </table:table-row>
        <table:table-row table:style-name="ro37">
          <table:table-cell table:style-name="ce16"/>
          <table:table-cell table:style-name="ce164"/>
          <table:table-cell table:number-columns-repeated="4" table:style-name="ce6"/>
          <table:table-cell table:number-columns-repeated="3" table:style-name="ce5"/>
          <table:table-cell table:style-name="ce6"/>
          <table:table-cell table:number-columns-repeated="16374"/>
        </table:table-row>
        <table:table-row table:number-rows-repeated="2" table:style-name="ro37">
          <table:table-cell table:style-name="ce18"/>
          <table:table-cell table:style-name="ce164"/>
          <table:table-cell table:number-columns-repeated="4" table:style-name="ce6"/>
          <table:table-cell table:number-columns-repeated="3" table:style-name="ce5"/>
          <table:table-cell table:style-name="ce6"/>
          <table:table-cell table:number-columns-repeated="16374"/>
        </table:table-row>
        <table:table-row table:number-rows-repeated="2" table:style-name="ro37">
          <table:table-cell table:style-name="ce16"/>
          <table:table-cell table:style-name="ce164"/>
          <table:table-cell table:number-columns-repeated="4" table:style-name="ce6"/>
          <table:table-cell table:number-columns-repeated="3" table:style-name="ce5"/>
          <table:table-cell table:style-name="ce6"/>
          <table:table-cell table:number-columns-repeated="16374"/>
        </table:table-row>
        <table:table-row table:style-name="ro37">
          <table:table-cell table:style-name="ce15"/>
          <table:table-cell table:style-name="ce164"/>
          <table:table-cell table:number-columns-repeated="4" table:style-name="ce6"/>
          <table:table-cell table:number-columns-repeated="3" table:style-name="ce5"/>
          <table:table-cell table:style-name="ce6"/>
          <table:table-cell table:number-columns-repeated="16374"/>
        </table:table-row>
        <table:table-row table:number-rows-repeated="2" table:style-name="ro37">
          <table:table-cell table:style-name="ce17"/>
          <table:table-cell table:style-name="ce164"/>
          <table:table-cell table:number-columns-repeated="4" table:style-name="ce6"/>
          <table:table-cell table:number-columns-repeated="3" table:style-name="ce5"/>
          <table:table-cell table:style-name="ce6"/>
          <table:table-cell table:number-columns-repeated="16374"/>
        </table:table-row>
        <table:table-row table:style-name="ro37">
          <table:table-cell table:style-name="ce16"/>
          <table:table-cell table:style-name="ce164"/>
          <table:table-cell table:number-columns-repeated="16382"/>
        </table:table-row>
        <table:table-row table:style-name="ro37">
          <table:table-cell table:style-name="ce19"/>
          <table:table-cell table:style-name="ce165"/>
          <table:table-cell table:number-columns-repeated="16382"/>
        </table:table-row>
        <table:table-row table:style-name="ro37">
          <table:table-cell table:style-name="ce16"/>
          <table:table-cell table:style-name="ce164"/>
          <table:table-cell table:number-columns-repeated="16382"/>
        </table:table-row>
        <table:table-row table:style-name="ro37">
          <table:table-cell table:style-name="ce20"/>
          <table:table-cell table:style-name="ce165"/>
          <table:table-cell table:number-columns-repeated="16382"/>
        </table:table-row>
        <table:table-row table:number-rows-repeated="2" table:style-name="ro37">
          <table:table-cell table:style-name="ce16"/>
          <table:table-cell table:style-name="ce164"/>
          <table:table-cell table:number-columns-repeated="16382"/>
        </table:table-row>
        <table:table-row table:number-rows-repeated="2" table:style-name="ro37">
          <table:table-cell table:style-name="ce15"/>
          <table:table-cell table:style-name="ce164"/>
          <table:table-cell table:number-columns-repeated="16382"/>
        </table:table-row>
        <table:table-row table:style-name="ro37">
          <table:table-cell table:style-name="ce15"/>
          <table:table-cell table:style-name="ce166"/>
          <table:table-cell table:number-columns-repeated="16382"/>
        </table:table-row>
        <table:table-row table:style-name="ro37">
          <table:table-cell table:style-name="ce15"/>
          <table:table-cell table:style-name="ce164"/>
          <table:table-cell table:number-columns-repeated="16382"/>
        </table:table-row>
        <table:table-row table:number-rows-repeated="4" table:style-name="ro37">
          <table:table-cell table:style-name="ce16"/>
          <table:table-cell table:style-name="ce164"/>
          <table:table-cell table:number-columns-repeated="16382"/>
        </table:table-row>
        <table:table-row table:style-name="ro37">
          <table:table-cell table:style-name="ce15"/>
          <table:table-cell table:style-name="ce164"/>
          <table:table-cell table:number-columns-repeated="16382"/>
        </table:table-row>
        <table:table-row table:number-rows-repeated="4" table:style-name="ro37">
          <table:table-cell table:style-name="ce16"/>
          <table:table-cell table:style-name="ce164"/>
          <table:table-cell table:number-columns-repeated="16382"/>
        </table:table-row>
        <table:table-row table:style-name="ro37">
          <table:table-cell table:style-name="ce15"/>
          <table:table-cell table:style-name="ce164"/>
          <table:table-cell table:number-columns-repeated="16382"/>
        </table:table-row>
        <table:table-row table:style-name="ro37">
          <table:table-cell table:style-name="ce16"/>
          <table:table-cell table:style-name="ce164"/>
          <table:table-cell table:number-columns-repeated="16382"/>
        </table:table-row>
        <table:table-row table:style-name="ro37">
          <table:table-cell table:style-name="ce21"/>
          <table:table-cell table:style-name="ce166"/>
          <table:table-cell table:number-columns-repeated="16382"/>
        </table:table-row>
        <table:table-row table:number-rows-repeated="1048490" table:style-name="ro37">
          <table:table-cell table:number-columns-repeated="16384"/>
        </table:table-row>
        <table:named-expressions>
          <table:named-expression table:name="lb" table:expression="of:=[.#REF!]" table:base-cell-address="Contents.$A$1"/>
          <table:named-range table:name="Print_Area" table:cell-range-address="6.$A$1:6.$D$50" table:base-cell-address="6.$A$1"/>
        </table:named-expressions>
      </table:table>
      <table:table table:name="7" table:style-name="ta3">
        <table:table-column table:style-name="co38" table:default-cell-style-name="ce35"/>
        <table:table-column table:style-name="co13" table:default-cell-style-name="ce37"/>
        <table:table-column table:style-name="co24" table:default-cell-style-name="ce37"/>
        <table:table-column table:style-name="co13" table:default-cell-style-name="ce37"/>
        <table:table-column table:style-name="co24" table:default-cell-style-name="ce37"/>
        <table:table-column table:style-name="co13" table:default-cell-style-name="ce37"/>
        <table:table-column table:style-name="co24" table:default-cell-style-name="ce37"/>
        <table:table-column table:style-name="co13" table:default-cell-style-name="ce37"/>
        <table:table-column table:style-name="co24" table:default-cell-style-name="ce37"/>
        <table:table-column table:style-name="co13" table:default-cell-style-name="ce37"/>
        <table:table-column table:style-name="co24" table:default-cell-style-name="ce37"/>
        <table:table-column table:style-name="co39" table:default-cell-style-name="ce35"/>
        <table:table-column table:style-name="co22" table:number-columns-repeated="16372" table:default-cell-style-name="ce35"/>
        <table:table-row table:style-name="ro1">
          <table:table-cell office:value-type="string" table:style-name="ce202">
            <text:p>Worksheet 7: Aircraft: Fixed wing platforms and Uncrewed Aircraft Systems of the UK Armed Forces</text:p>
          </table:table-cell>
          <table:table-cell table:number-columns-repeated="10" table:style-name="ce37"/>
          <table:table-cell table:number-columns-repeated="16373" table:style-name="ce35"/>
        </table:table-row>
        <table:table-row table:style-name="ro5">
          <table:table-cell office:value-type="string" table:style-name="ce53">
            <text:p>This worksheet contains one table. Some cells refer to notes which can be found on the notes worksheet.<text:s/></text:p>
          </table:table-cell>
          <table:table-cell table:number-columns-repeated="9" table:style-name="ce37"/>
          <table:table-cell table:style-name="ce286"/>
          <table:table-cell table:number-columns-repeated="16373" table:style-name="ce35"/>
        </table:table-row>
        <table:table-row table:style-name="ro5">
          <table:table-cell office:value-type="string" table:style-name="ce197">
            <text:p>Table 7 shows the numbers of fixed wing aircraft and Uncrewed Aircraft Systems in the UK armed forces, as at 1 April each year. [Note 5]</text:p>
          </table:table-cell>
          <table:table-cell table:number-columns-repeated="10" table:style-name="ce37"/>
          <table:table-cell table:number-columns-repeated="16373" table:style-name="ce35"/>
        </table:table-row>
        <table:table-row table:style-name="ro5">
          <table:table-cell office:value-type="string" table:style-name="ce53">
            <text:p>Some shorthand is used in this spreadsheet, [x] = unavailable, [r] = revised</text:p>
          </table:table-cell>
          <table:table-cell table:number-columns-repeated="10" table:style-name="ce37"/>
          <table:table-cell table:number-columns-repeated="16373" table:style-name="ce53"/>
        </table:table-row>
        <table:table-row table:style-name="ro5">
          <table:table-cell office:value-type="string" table:style-name="ce53">
            <text:p>In column L, [r] has been used to indicate any revisions from previous publications.</text:p>
          </table:table-cell>
          <table:table-cell table:number-columns-repeated="10" table:style-name="ce37"/>
          <table:table-cell table:number-columns-repeated="16373" table:style-name="ce53"/>
        </table:table-row>
        <table:table-row table:style-name="ro2">
          <table:table-cell office:value-type="string" table:style-name="ce34">
            <text:p>This table is an Accredited Official Statistic</text:p>
          </table:table-cell>
          <table:table-cell table:number-columns-repeated="10" table:style-name="ce37"/>
          <table:table-cell table:number-columns-repeated="16373" table:style-name="ce35"/>
        </table:table-row>
        <table:table-row table:style-name="ro5">
          <table:table-cell office:value-type="string" table:style-name="ce72">
            <text:p>Sources: Navy Command; Joint Helicopter Command; Army Equipment Dept.; Air Command</text:p>
          </table:table-cell>
          <table:table-cell table:number-columns-repeated="10" table:style-name="ce37"/>
          <table:table-cell table:number-columns-repeated="16373" table:style-name="ce35"/>
        </table:table-row>
        <table:table-row table:style-name="ro41">
          <table:table-cell office:value-type="string" table:style-name="ce34">
            <text:p>Platform Type</text:p>
          </table:table-cell>
          <table:table-cell office:value-type="string" table:style-name="ce136">
            <text:p>2021</text:p>
            <text:p>In Service</text:p>
          </table:table-cell>
          <table:table-cell office:value-type="string" table:style-name="ce136">
            <text:p>2021</text:p>
            <text:p>Total</text:p>
          </table:table-cell>
          <table:table-cell office:value-type="string" table:style-name="ce137">
            <text:p>2022</text:p>
            <text:p>In Service</text:p>
          </table:table-cell>
          <table:table-cell office:value-type="string" table:style-name="ce137">
            <text:p>2022</text:p>
            <text:p>Total</text:p>
          </table:table-cell>
          <table:table-cell office:value-type="string" table:style-name="ce137">
            <text:p>2023</text:p>
            <text:p>In Service</text:p>
          </table:table-cell>
          <table:table-cell office:value-type="string" table:style-name="ce137">
            <text:p>2023</text:p>
            <text:p>Total</text:p>
          </table:table-cell>
          <table:table-cell office:value-type="string" table:style-name="ce137">
            <text:p>2024<text:s/></text:p>
            <text:p>In Service</text:p>
          </table:table-cell>
          <table:table-cell office:value-type="string" table:style-name="ce137">
            <text:p>2024</text:p>
            <text:p>Total</text:p>
          </table:table-cell>
          <table:table-cell office:value-type="string" table:style-name="ce137">
            <text:p>2025</text:p>
            <text:p>In Service</text:p>
          </table:table-cell>
          <table:table-cell office:value-type="string" table:style-name="ce137">
            <text:p>2025</text:p>
            <text:p>Total</text:p>
          </table:table-cell>
          <table:table-cell office:value-type="string" table:style-name="ce137">
            <text:p>Notes</text:p>
          </table:table-cell>
          <table:table-cell table:number-columns-repeated="16372"/>
        </table:table-row>
        <table:table-row table:style-name="ro42">
          <table:table-cell office:value-type="string" table:style-name="ce24">
            <text:p>Fixed wing Platforms</text:p>
          </table:table-cell>
          <table:table-cell office:value-type="float" office:value="304" table:style-name="ce138">
            <text:p>304</text:p>
          </table:table-cell>
          <table:table-cell office:value-type="float" office:value="555" table:style-name="ce138">
            <text:p>555</text:p>
          </table:table-cell>
          <table:table-cell office:value-type="float" office:value="278" table:style-name="ce138">
            <text:p>278</text:p>
          </table:table-cell>
          <table:table-cell office:value-type="float" office:value="551" table:style-name="ce138">
            <text:p>551</text:p>
          </table:table-cell>
          <table:table-cell office:value-type="float" office:value="308" table:style-name="ce70">
            <text:p>308</text:p>
          </table:table-cell>
          <table:table-cell office:value-type="float" office:value="559" table:style-name="ce70">
            <text:p>559</text:p>
          </table:table-cell>
          <table:table-cell office:value-type="float" office:value="297" table:style-name="ce70">
            <text:p>297</text:p>
          </table:table-cell>
          <table:table-cell office:value-type="float" office:value="551" table:style-name="ce70">
            <text:p>551</text:p>
          </table:table-cell>
          <table:table-cell office:value-type="float" office:value="304" table:style-name="ce70">
            <text:p>304</text:p>
          </table:table-cell>
          <table:table-cell office:value-type="float" office:value="504" table:style-name="ce70">
            <text:p>504</text:p>
          </table:table-cell>
          <table:table-cell office:value-type="string" table:style-name="ce35">
            <text:p>[r] applied to cell C9, E9, G9, H9 &amp; I9</text:p>
          </table:table-cell>
          <table:table-cell table:number-columns-repeated="16372"/>
        </table:table-row>
        <table:table-row table:style-name="ro5">
          <table:table-cell office:value-type="string" table:style-name="ce72">
            <text:p><text:s text:c="5"/>A400M<text:s/></text:p>
          </table:table-cell>
          <table:table-cell office:value-type="float" office:value="20" table:style-name="ce73">
            <text:p>20</text:p>
          </table:table-cell>
          <table:table-cell office:value-type="float" office:value="20" table:style-name="ce73">
            <text:p>20</text:p>
          </table:table-cell>
          <table:table-cell office:value-type="float" office:value="20" table:style-name="ce73">
            <text:p>20</text:p>
          </table:table-cell>
          <table:table-cell office:value-type="float" office:value="20" table:style-name="ce73">
            <text:p>20</text:p>
          </table:table-cell>
          <table:table-cell office:value-type="float" office:value="21" table:style-name="ce37">
            <text:p>21</text:p>
          </table:table-cell>
          <table:table-cell office:value-type="float" office:value="21" table:style-name="ce37">
            <text:p>21</text:p>
          </table:table-cell>
          <table:table-cell office:value-type="float" office:value="22" table:style-name="ce37">
            <text:p>22</text:p>
          </table:table-cell>
          <table:table-cell office:value-type="float" office:value="22" table:style-name="ce74">
            <text:p>22</text:p>
          </table:table-cell>
          <table:table-cell office:value-type="float" office:value="22" table:style-name="ce74">
            <text:p>22</text:p>
          </table:table-cell>
          <table:table-cell office:value-type="float" office:value="22" table:style-name="ce74">
            <text:p>22</text:p>
          </table:table-cell>
          <table:table-cell table:number-columns-repeated="16373" table:style-name="ce35"/>
        </table:table-row>
        <table:table-row table:style-name="ro5">
          <table:table-cell office:value-type="string" table:style-name="ce72">
            <text:p><text:s text:c="5"/>Airseeker</text:p>
          </table:table-cell>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office:value-type="float" office:value="3" table:style-name="ce73">
            <text:p>3</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table:number-columns-repeated="16373" table:style-name="ce35"/>
        </table:table-row>
        <table:table-row table:style-name="ro5">
          <table:table-cell office:value-type="string" table:style-name="ce72">
            <text:p><text:s text:c="5"/>Avenger</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4">
            <text:p>4</text:p>
          </table:table-cell>
          <table:table-cell office:value-type="float" office:value="4" table:style-name="ce74">
            <text:p>4</text:p>
          </table:table-cell>
          <table:table-cell office:value-type="float" office:value="2" table:style-name="ce74">
            <text:p>2</text:p>
          </table:table-cell>
          <table:table-cell office:value-type="float" office:value="4" table:style-name="ce74">
            <text:p>4</text:p>
          </table:table-cell>
          <table:table-cell office:value-type="float" office:value="2" table:style-name="ce74">
            <text:p>2</text:p>
          </table:table-cell>
          <table:table-cell office:value-type="float" office:value="4" table:style-name="ce74">
            <text:p>4</text:p>
          </table:table-cell>
          <table:table-cell table:style-name="ce239"/>
          <table:table-cell table:number-columns-repeated="16372"/>
        </table:table-row>
        <table:table-row table:style-name="ro5">
          <table:table-cell office:value-type="string" table:style-name="ce72">
            <text:p><text:s text:c="5"/>BAE 146<text:s/></text:p>
          </table:table-cell>
          <table:table-cell office:value-type="float" office:value="4" table:style-name="ce73">
            <text:p>4</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3" table:style-name="ce35"/>
        </table:table-row>
        <table:table-row table:style-name="ro5">
          <table:table-cell office:value-type="string" table:style-name="ce72">
            <text:p><text:s text:c="5"/>C-17 Globemaster [r]</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37">
            <text:p>8</text:p>
          </table:table-cell>
          <table:table-cell office:value-type="float" office:value="8" table:style-name="ce37">
            <text:p>8</text:p>
          </table:table-cell>
          <table:table-cell office:value-type="float" office:value="8" table:style-name="ce37">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string" table:style-name="ce35">
            <text:p>[r] applied to cell H14</text:p>
          </table:table-cell>
          <table:table-cell table:number-columns-repeated="16372"/>
        </table:table-row>
        <table:table-row table:style-name="ro5">
          <table:table-cell office:value-type="string" table:style-name="ce72">
            <text:p><text:s text:c="5"/>Defender</text:p>
          </table:table-cell>
          <table:table-cell office:value-type="float" office:value="7" table:style-name="ce73">
            <text:p>7</text:p>
          </table:table-cell>
          <table:table-cell office:value-type="float" office:value="9" table:style-name="ce73">
            <text:p>9</text:p>
          </table:table-cell>
          <table:table-cell office:value-type="float" office:value="0" table:style-name="ce73">
            <text:p>0</text:p>
          </table:table-cell>
          <table:table-cell office:value-type="float" office:value="0" table:style-name="ce73">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3" table:style-name="ce35"/>
        </table:table-row>
        <table:table-row table:style-name="ro5">
          <table:table-cell office:value-type="string" table:style-name="ce72">
            <text:p><text:s text:c="5"/>Envoy IV</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table:number-columns-repeated="16373" table:style-name="ce35"/>
        </table:table-row>
        <table:table-row table:style-name="ro5">
          <table:table-cell office:value-type="string" table:style-name="ce72">
            <text:p><text:s text:c="5"/>Hawk T1/T1A/T1W [Note 6]</text:p>
          </table:table-cell>
          <table:table-cell office:value-type="float" office:value="38" table:style-name="ce73">
            <text:p>38</text:p>
          </table:table-cell>
          <table:table-cell office:value-type="float" office:value="67" table:style-name="ce73">
            <text:p>67</text:p>
          </table:table-cell>
          <table:table-cell office:value-type="float" office:value="14" table:style-name="ce73">
            <text:p>14</text:p>
          </table:table-cell>
          <table:table-cell office:value-type="float" office:value="67" table:style-name="ce73">
            <text:p>67</text:p>
          </table:table-cell>
          <table:table-cell office:value-type="float" office:value="14" table:style-name="ce37">
            <text:p>14</text:p>
          </table:table-cell>
          <table:table-cell office:value-type="float" office:value="67" table:style-name="ce37">
            <text:p>67</text:p>
          </table:table-cell>
          <table:table-cell office:value-type="float" office:value="14" table:style-name="ce37">
            <text:p>14</text:p>
          </table:table-cell>
          <table:table-cell office:value-type="float" office:value="67" table:style-name="ce74">
            <text:p>67</text:p>
          </table:table-cell>
          <table:table-cell office:value-type="float" office:value="14" table:style-name="ce74">
            <text:p>14</text:p>
          </table:table-cell>
          <table:table-cell office:value-type="float" office:value="26" table:style-name="ce74">
            <text:p>26</text:p>
          </table:table-cell>
          <table:table-cell table:style-name="ce238"/>
          <table:table-cell table:number-columns-repeated="16372"/>
        </table:table-row>
        <table:table-row table:style-name="ro5">
          <table:table-cell office:value-type="string" table:style-name="ce72">
            <text:p><text:s text:c="5"/>Hawk T2</text:p>
          </table:table-cell>
          <table:table-cell office:value-type="float" office:value="28" table:style-name="ce73">
            <text:p>28</text:p>
          </table:table-cell>
          <table:table-cell office:value-type="float" office:value="28" table:style-name="ce73">
            <text:p>28</text:p>
          </table:table-cell>
          <table:table-cell office:value-type="float" office:value="28" table:style-name="ce73">
            <text:p>28</text:p>
          </table:table-cell>
          <table:table-cell office:value-type="float" office:value="28" table:style-name="ce73">
            <text:p>28</text:p>
          </table:table-cell>
          <table:table-cell office:value-type="float" office:value="28" table:style-name="ce37">
            <text:p>28</text:p>
          </table:table-cell>
          <table:table-cell office:value-type="float" office:value="28" table:style-name="ce37">
            <text:p>28</text:p>
          </table:table-cell>
          <table:table-cell office:value-type="float" office:value="28" table:style-name="ce37">
            <text:p>28</text:p>
          </table:table-cell>
          <table:table-cell office:value-type="float" office:value="28" table:style-name="ce74">
            <text:p>28</text:p>
          </table:table-cell>
          <table:table-cell office:value-type="float" office:value="28" table:style-name="ce74">
            <text:p>28</text:p>
          </table:table-cell>
          <table:table-cell office:value-type="float" office:value="28" table:style-name="ce74">
            <text:p>28</text:p>
          </table:table-cell>
          <table:table-cell table:number-columns-repeated="16373" table:style-name="ce35"/>
        </table:table-row>
        <table:table-row table:style-name="ro5">
          <table:table-cell office:value-type="string" table:style-name="ce72">
            <text:p><text:s text:c="5"/>Hercules C130J</text:p>
          </table:table-cell>
          <table:table-cell office:value-type="float" office:value="14" table:style-name="ce73">
            <text:p>14</text:p>
          </table:table-cell>
          <table:table-cell office:value-type="float" office:value="14" table:style-name="ce73">
            <text:p>14</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37">
            <text:p>13</text:p>
          </table:table-cell>
          <table:table-cell office:value-type="float" office:value="13" table:style-name="ce37">
            <text:p>13</text:p>
          </table:table-cell>
          <table:table-cell office:value-type="float" office:value="0" table:style-name="ce37">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3" table:style-name="ce35"/>
        </table:table-row>
        <table:table-row table:style-name="ro5">
          <table:table-cell office:value-type="string" table:style-name="ce72">
            <text:p><text:s text:c="5"/>Islander R Mk14</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3" table:style-name="ce35"/>
        </table:table-row>
        <table:table-row table:style-name="ro5">
          <table:table-cell office:value-type="string" table:style-name="ce72">
            <text:p><text:s text:c="5"/>Phenom [Note 7]</text:p>
          </table:table-cell>
          <table:table-cell office:value-type="string" table:style-name="ce73">
            <text:p>[x]</text:p>
          </table:table-cell>
          <table:table-cell office:value-type="float" office:value="5" table:style-name="ce73">
            <text:p>5</text:p>
          </table:table-cell>
          <table:table-cell office:value-type="string" table:style-name="ce73">
            <text:p>[x]</text:p>
          </table:table-cell>
          <table:table-cell office:value-type="float" office:value="5" table:style-name="ce73">
            <text:p>5</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5" table:style-name="ce74">
            <text:p>5</text:p>
          </table:table-cell>
          <table:table-cell office:value-type="string" table:style-name="ce74">
            <text:p>[x]</text:p>
          </table:table-cell>
          <table:table-cell office:value-type="float" office:value="5" table:style-name="ce74">
            <text:p>5</text:p>
          </table:table-cell>
          <table:table-cell table:number-columns-repeated="16373" table:style-name="ce35"/>
        </table:table-row>
        <table:table-row table:style-name="ro5">
          <table:table-cell office:value-type="string" table:style-name="ce72">
            <text:p><text:s text:c="5"/>Poseidon</text:p>
          </table:table-cell>
          <table:table-cell office:value-type="float" office:value="7" table:style-name="ce73">
            <text:p>7</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9" table:style-name="ce37">
            <text:p>9</text:p>
          </table:table-cell>
          <table:table-cell office:value-type="float" office:value="9" table:style-name="ce37">
            <text:p>9</text:p>
          </table:table-cell>
          <table:table-cell office:value-type="float" office:value="9" table:style-name="ce37">
            <text:p>9</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table:number-columns-repeated="16373" table:style-name="ce35"/>
        </table:table-row>
        <table:table-row table:style-name="ro5">
          <table:table-cell office:value-type="string" table:style-name="ce72">
            <text:p><text:s text:c="5"/>Prefect [Note 7]</text:p>
          </table:table-cell>
          <table:table-cell office:value-type="string" table:style-name="ce73">
            <text:p>[x]</text:p>
          </table:table-cell>
          <table:table-cell office:value-type="float" office:value="23" table:style-name="ce73">
            <text:p>23</text:p>
          </table:table-cell>
          <table:table-cell office:value-type="string" table:style-name="ce73">
            <text:p>[x]</text:p>
          </table:table-cell>
          <table:table-cell office:value-type="float" office:value="23" table:style-name="ce73">
            <text:p>23</text:p>
          </table:table-cell>
          <table:table-cell office:value-type="string" table:style-name="ce37">
            <text:p>[x]</text:p>
          </table:table-cell>
          <table:table-cell office:value-type="float" office:value="23" table:style-name="ce37">
            <text:p>23</text:p>
          </table:table-cell>
          <table:table-cell office:value-type="string" table:style-name="ce37">
            <text:p>[x]</text:p>
          </table:table-cell>
          <table:table-cell office:value-type="float" office:value="23" table:style-name="ce74">
            <text:p>23</text:p>
          </table:table-cell>
          <table:table-cell office:value-type="string" table:style-name="ce74">
            <text:p>[x]</text:p>
          </table:table-cell>
          <table:table-cell office:value-type="float" office:value="23" table:style-name="ce74">
            <text:p>23</text:p>
          </table:table-cell>
          <table:table-cell table:number-columns-repeated="16373" table:style-name="ce35"/>
        </table:table-row>
        <table:table-row table:style-name="ro5">
          <table:table-cell office:value-type="string" table:style-name="ce72">
            <text:p><text:s text:c="5"/>Lightning</text:p>
          </table:table-cell>
          <table:table-cell office:value-type="float" office:value="21" table:style-name="ce73">
            <text:p>21</text:p>
          </table:table-cell>
          <table:table-cell office:value-type="float" office:value="21" table:style-name="ce73">
            <text:p>21</text:p>
          </table:table-cell>
          <table:table-cell office:value-type="float" office:value="26" table:style-name="ce157">
            <text:p>26</text:p>
          </table:table-cell>
          <table:table-cell office:value-type="float" office:value="26" table:style-name="ce73">
            <text:p>26</text:p>
          </table:table-cell>
          <table:table-cell office:value-type="float" office:value="30" table:style-name="ce37">
            <text:p>30</text:p>
          </table:table-cell>
          <table:table-cell office:value-type="float" office:value="31" table:style-name="ce37">
            <text:p>31</text:p>
          </table:table-cell>
          <table:table-cell office:value-type="float" office:value="35" table:style-name="ce37">
            <text:p>35</text:p>
          </table:table-cell>
          <table:table-cell office:value-type="float" office:value="35" table:style-name="ce74">
            <text:p>35</text:p>
          </table:table-cell>
          <table:table-cell office:value-type="float" office:value="37" table:style-name="ce74">
            <text:p>37</text:p>
          </table:table-cell>
          <table:table-cell office:value-type="float" office:value="37" table:style-name="ce74">
            <text:p>37</text:p>
          </table:table-cell>
          <table:table-cell table:number-columns-repeated="16373" table:style-name="ce35"/>
        </table:table-row>
        <table:table-row table:style-name="ro5">
          <table:table-cell office:value-type="string" table:style-name="ce72">
            <text:p><text:s text:c="5"/>Sentry</text:p>
          </table:table-cell>
          <table:table-cell office:value-type="float" office:value="3" table:style-name="ce73">
            <text:p>3</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3" table:style-name="ce35"/>
        </table:table-row>
        <table:table-row table:style-name="ro5">
          <table:table-cell office:value-type="string" table:style-name="ce72">
            <text:p><text:s text:c="5"/>Shadow R1</text:p>
          </table:table-cell>
          <table:table-cell office:value-type="float" office:value="4" table:style-name="ce73">
            <text:p>4</text:p>
          </table:table-cell>
          <table:table-cell office:value-type="float" office:value="8" table:style-name="ce73">
            <text:p>8</text:p>
          </table:table-cell>
          <table:table-cell office:value-type="float" office:value="5" table:style-name="ce73">
            <text:p>5</text:p>
          </table:table-cell>
          <table:table-cell office:value-type="float" office:value="8" table:style-name="ce73">
            <text:p>8</text:p>
          </table:table-cell>
          <table:table-cell office:value-type="float" office:value="8" table:style-name="ce37">
            <text:p>8</text:p>
          </table:table-cell>
          <table:table-cell office:value-type="float" office:value="8" table:style-name="ce37">
            <text:p>8</text:p>
          </table:table-cell>
          <table:table-cell office:value-type="float" office:value="6" table:style-name="ce37">
            <text:p>6</text:p>
          </table:table-cell>
          <table:table-cell office:value-type="float" office:value="8" table:style-name="ce74">
            <text:p>8</text:p>
          </table:table-cell>
          <table:table-cell office:value-type="float" office:value="6" table:style-name="ce74">
            <text:p>6</text:p>
          </table:table-cell>
          <table:table-cell office:value-type="float" office:value="8" table:style-name="ce74">
            <text:p>8</text:p>
          </table:table-cell>
          <table:table-cell table:number-columns-repeated="16373" table:style-name="ce35"/>
        </table:table-row>
        <table:table-row table:style-name="ro5">
          <table:table-cell office:value-type="string" table:style-name="ce72">
            <text:p><text:s text:c="5"/>Texan [Note 7]</text:p>
          </table:table-cell>
          <table:table-cell office:value-type="string" table:style-name="ce73">
            <text:p>[x]</text:p>
          </table:table-cell>
          <table:table-cell office:value-type="float" office:value="10" table:style-name="ce73">
            <text:p>10</text:p>
          </table:table-cell>
          <table:table-cell office:value-type="string" table:style-name="ce73">
            <text:p>[x]</text:p>
          </table:table-cell>
          <table:table-cell office:value-type="float" office:value="14" table:style-name="ce73">
            <text:p>14</text:p>
          </table:table-cell>
          <table:table-cell office:value-type="string" table:style-name="ce37">
            <text:p>[x]</text:p>
          </table:table-cell>
          <table:table-cell office:value-type="float" office:value="14" table:style-name="ce37">
            <text:p>14</text:p>
          </table:table-cell>
          <table:table-cell office:value-type="string" table:style-name="ce37">
            <text:p>[x]</text:p>
          </table:table-cell>
          <table:table-cell office:value-type="float" office:value="14" table:style-name="ce74">
            <text:p>14</text:p>
          </table:table-cell>
          <table:table-cell office:value-type="string" table:style-name="ce74">
            <text:p>[x]</text:p>
          </table:table-cell>
          <table:table-cell office:value-type="float" office:value="14" table:style-name="ce74">
            <text:p>14</text:p>
          </table:table-cell>
          <table:table-cell table:number-columns-repeated="16373" table:style-name="ce35"/>
        </table:table-row>
        <table:table-row table:style-name="ro5">
          <table:table-cell office:value-type="string" table:style-name="ce72">
            <text:p><text:s text:c="5"/>Tutor (Tri Service) [Note 7]</text:p>
          </table:table-cell>
          <table:table-cell office:value-type="string" table:style-name="ce73">
            <text:p>[x]</text:p>
          </table:table-cell>
          <table:table-cell office:value-type="float" office:value="91" table:style-name="ce73">
            <text:p>91</text:p>
          </table:table-cell>
          <table:table-cell office:value-type="string" table:style-name="ce73">
            <text:p>[x]</text:p>
          </table:table-cell>
          <table:table-cell office:value-type="float" office:value="91" table:style-name="ce73">
            <text:p>91</text:p>
          </table:table-cell>
          <table:table-cell office:value-type="string" table:style-name="ce37">
            <text:p>[x]</text:p>
          </table:table-cell>
          <table:table-cell office:value-type="float" office:value="91" table:style-name="ce37">
            <text:p>91</text:p>
          </table:table-cell>
          <table:table-cell office:value-type="string" table:style-name="ce74">
            <text:p>[x]</text:p>
          </table:table-cell>
          <table:table-cell office:value-type="float" office:value="91" table:style-name="ce74">
            <text:p>91</text:p>
          </table:table-cell>
          <table:table-cell office:value-type="string" table:style-name="ce74">
            <text:p>[x]</text:p>
          </table:table-cell>
          <table:table-cell office:value-type="float" office:value="91" table:style-name="ce74">
            <text:p>91</text:p>
          </table:table-cell>
          <table:table-cell table:style-name="ce252"/>
          <table:table-cell table:number-columns-repeated="16372"/>
        </table:table-row>
        <table:table-row table:style-name="ro5">
          <table:table-cell office:value-type="string" table:style-name="ce72">
            <text:p><text:s text:c="5"/>Typhoon</text:p>
          </table:table-cell>
          <table:table-cell office:value-type="float" office:value="104" table:style-name="ce73">
            <text:p>104</text:p>
          </table:table-cell>
          <table:table-cell office:value-type="float" office:value="137" table:style-name="ce73">
            <text:p>137</text:p>
          </table:table-cell>
          <table:table-cell office:value-type="float" office:value="102" table:style-name="ce73">
            <text:p>102</text:p>
          </table:table-cell>
          <table:table-cell office:value-type="float" office:value="137" table:style-name="ce73">
            <text:p>137</text:p>
          </table:table-cell>
          <table:table-cell office:value-type="float" office:value="102" table:style-name="ce37">
            <text:p>102</text:p>
          </table:table-cell>
          <table:table-cell office:value-type="float" office:value="137" table:style-name="ce37">
            <text:p>137</text:p>
          </table:table-cell>
          <table:table-cell office:value-type="float" office:value="102" table:style-name="ce37">
            <text:p>102</text:p>
          </table:table-cell>
          <table:table-cell office:value-type="float" office:value="137" table:style-name="ce74">
            <text:p>137</text:p>
          </table:table-cell>
          <table:table-cell office:value-type="float" office:value="107" table:style-name="ce74">
            <text:p>107</text:p>
          </table:table-cell>
          <table:table-cell office:value-type="float" office:value="129" table:style-name="ce74">
            <text:p>129</text:p>
          </table:table-cell>
          <table:table-cell table:style-name="ce237"/>
          <table:table-cell table:number-columns-repeated="16372"/>
        </table:table-row>
        <table:table-row table:style-name="ro5">
          <table:table-cell office:value-type="string" table:style-name="ce72">
            <text:p><text:s text:c="5"/>Viking</text:p>
          </table:table-cell>
          <table:table-cell office:value-type="float" office:value="30" table:style-name="ce73">
            <text:p>30</text:p>
          </table:table-cell>
          <table:table-cell office:value-type="float" office:value="81" table:style-name="ce73">
            <text:p>81</text:p>
          </table:table-cell>
          <table:table-cell office:value-type="float" office:value="37" table:style-name="ce73">
            <text:p>37</text:p>
          </table:table-cell>
          <table:table-cell office:value-type="float" office:value="81" table:style-name="ce73">
            <text:p>81</text:p>
          </table:table-cell>
          <table:table-cell office:value-type="float" office:value="52" table:style-name="ce37">
            <text:p>52</text:p>
          </table:table-cell>
          <table:table-cell office:value-type="float" office:value="81" table:style-name="ce37">
            <text:p>81</text:p>
          </table:table-cell>
          <table:table-cell office:value-type="float" office:value="52" table:style-name="ce37">
            <text:p>52</text:p>
          </table:table-cell>
          <table:table-cell office:value-type="float" office:value="81" table:style-name="ce74">
            <text:p>81</text:p>
          </table:table-cell>
          <table:table-cell office:value-type="float" office:value="52" table:style-name="ce74">
            <text:p>52</text:p>
          </table:table-cell>
          <table:table-cell office:value-type="float" office:value="81" table:style-name="ce74">
            <text:p>81</text:p>
          </table:table-cell>
          <table:table-cell table:number-columns-repeated="16373" table:style-name="ce35"/>
        </table:table-row>
        <table:table-row table:style-name="ro5">
          <table:table-cell office:value-type="string" table:style-name="ce72">
            <text:p><text:s text:c="5"/>Voyager</text:p>
          </table:table-cell>
          <table:table-cell office:value-type="float" office:value="9" table:style-name="ce73">
            <text:p>9</text:p>
          </table:table-cell>
          <table:table-cell office:value-type="float" office:value="9" table:style-name="ce73">
            <text:p>9</text:p>
          </table:table-cell>
          <table:table-cell office:value-type="float" office:value="10" table:style-name="ce73">
            <text:p>10</text:p>
          </table:table-cell>
          <table:table-cell office:value-type="float" office:value="14" table:style-name="ce73">
            <text:p>14</text:p>
          </table:table-cell>
          <table:table-cell office:value-type="float" office:value="14" table:style-name="ce37">
            <text:p>14</text:p>
          </table:table-cell>
          <table:table-cell office:value-type="float" office:value="14" table:style-name="ce37">
            <text:p>14</text:p>
          </table:table-cell>
          <table:table-cell office:value-type="float" office:value="14" table:style-name="ce37">
            <text:p>14</text:p>
          </table:table-cell>
          <table:table-cell office:value-type="float" office:value="14" table:style-name="ce74">
            <text:p>14</text:p>
          </table:table-cell>
          <table:table-cell office:value-type="float" office:value="14" table:style-name="ce74">
            <text:p>14</text:p>
          </table:table-cell>
          <table:table-cell office:value-type="float" office:value="14" table:style-name="ce74">
            <text:p>14</text:p>
          </table:table-cell>
          <table:table-cell table:number-columns-repeated="16373" table:style-name="ce35"/>
        </table:table-row>
        <table:table-row table:style-name="ro42">
          <table:table-cell office:value-type="string" table:style-name="ce24">
            <text:p>Uncrewed Aircraft Systems [note 8]</text:p>
          </table:table-cell>
          <table:table-cell office:value-type="string" table:style-name="ce203">
            <text:p>[x]</text:p>
          </table:table-cell>
          <table:table-cell office:value-type="float" office:value="350" table:style-name="ce138">
            <text:p>350</text:p>
          </table:table-cell>
          <table:table-cell office:value-type="string" table:style-name="ce189">
            <text:p>[x]</text:p>
          </table:table-cell>
          <table:table-cell office:value-type="float" office:value="358" table:style-name="ce189">
            <text:p>358</text:p>
          </table:table-cell>
          <table:table-cell office:value-type="float" office:value="160" table:style-name="ce70">
            <text:p>160</text:p>
          </table:table-cell>
          <table:table-cell office:value-type="float" office:value="194" table:style-name="ce70">
            <text:p>194</text:p>
          </table:table-cell>
          <table:table-cell office:value-type="float" office:value="150" table:style-name="ce70">
            <text:p>150</text:p>
          </table:table-cell>
          <table:table-cell office:value-type="float" office:value="183" table:style-name="ce70">
            <text:p>183</text:p>
          </table:table-cell>
          <table:table-cell office:value-type="float" office:value="148" table:style-name="ce70">
            <text:p>148</text:p>
          </table:table-cell>
          <table:table-cell office:value-type="float" office:value="180" table:style-name="ce70">
            <text:p>180</text:p>
          </table:table-cell>
          <table:table-cell table:number-columns-repeated="16373" table:style-name="ce37"/>
        </table:table-row>
        <table:table-row table:style-name="ro5">
          <table:table-cell office:value-type="string" table:style-name="ce72">
            <text:p><text:s text:c="5"/>Desert Hawk-III</text:p>
          </table:table-cell>
          <table:table-cell office:value-type="string" table:style-name="ce73">
            <text:p>[x]</text:p>
          </table:table-cell>
          <table:table-cell office:value-type="float" office:value="229" table:style-name="ce73">
            <text:p>229</text:p>
          </table:table-cell>
          <table:table-cell office:value-type="string" table:style-name="ce73">
            <text:p>[x]</text:p>
          </table:table-cell>
          <table:table-cell office:value-type="float" office:value="228" table:style-name="ce73">
            <text:p>2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3"/>
        </table:table-row>
        <table:table-row table:style-name="ro5">
          <table:table-cell office:value-type="string" table:style-name="ce72">
            <text:p><text:s text:c="5"/>Reaper</text:p>
          </table:table-cell>
          <table:table-cell office:value-type="float" office:value="9" table:style-name="ce73">
            <text:p>9</text:p>
          </table:table-cell>
          <table:table-cell office:value-type="float" office:value="10" table:style-name="ce73">
            <text:p>10</text:p>
          </table:table-cell>
          <table:table-cell office:value-type="float" office:value="9" table:style-name="ce73">
            <text:p>9</text:p>
          </table:table-cell>
          <table:table-cell office:value-type="float" office:value="10" table:style-name="ce73">
            <text:p>10</text:p>
          </table:table-cell>
          <table:table-cell office:value-type="float" office:value="9" table:style-name="ce37">
            <text:p>9</text:p>
          </table:table-cell>
          <table:table-cell office:value-type="float" office:value="10" table:style-name="ce37">
            <text:p>10</text:p>
          </table:table-cell>
          <table:table-cell office:value-type="float" office:value="9" table:style-name="ce37">
            <text:p>9</text:p>
          </table:table-cell>
          <table:table-cell office:value-type="float" office:value="9" table:style-name="ce37">
            <text:p>9</text:p>
          </table:table-cell>
          <table:table-cell office:value-type="float" office:value="9" table:style-name="ce37">
            <text:p>9</text:p>
          </table:table-cell>
          <table:table-cell office:value-type="float" office:value="9" table:style-name="ce37">
            <text:p>9</text:p>
          </table:table-cell>
          <table:table-cell table:number-columns-repeated="16373"/>
        </table:table-row>
        <table:table-row table:style-name="ro51">
          <table:table-cell office:value-type="string" table:style-name="ce72">
            <text:p><text:s text:c="5"/>Watchkeeper [note 9]</text:p>
          </table:table-cell>
          <table:table-cell office:value-type="float" office:value="11" table:style-name="ce73">
            <text:p>11</text:p>
          </table:table-cell>
          <table:table-cell office:value-type="float" office:value="46" table:style-name="ce73">
            <text:p>46</text:p>
          </table:table-cell>
          <table:table-cell office:value-type="float" office:value="13" table:style-name="ce73">
            <text:p>13</text:p>
          </table:table-cell>
          <table:table-cell office:value-type="float" office:value="47" table:style-name="ce73">
            <text:p>47</text:p>
          </table:table-cell>
          <table:table-cell office:value-type="float" office:value="12" table:style-name="ce37">
            <text:p>12</text:p>
          </table:table-cell>
          <table:table-cell office:value-type="float" office:value="45" table:style-name="ce37">
            <text:p>45</text:p>
          </table:table-cell>
          <table:table-cell office:value-type="float" office:value="12" table:style-name="ce37">
            <text:p>12</text:p>
          </table:table-cell>
          <table:table-cell office:value-type="float" office:value="45" table:style-name="ce37">
            <text:p>45</text:p>
          </table:table-cell>
          <table:table-cell office:value-type="float" office:value="13" table:style-name="ce37">
            <text:p>13</text:p>
          </table:table-cell>
          <table:table-cell office:value-type="float" office:value="45" table:style-name="ce37">
            <text:p>45</text:p>
          </table:table-cell>
          <table:table-cell table:number-columns-repeated="16373"/>
        </table:table-row>
        <table:table-row table:style-name="ro51">
          <table:table-cell office:value-type="string" table:style-name="ce72">
            <text:p><text:s text:c="5"/>PUMA AE</text:p>
          </table:table-cell>
          <table:table-cell office:value-type="float" office:value="0" table:style-name="ce73">
            <text:p>0</text:p>
          </table:table-cell>
          <table:table-cell office:value-type="float" office:value="0" table:style-name="ce73">
            <text:p>0</text:p>
          </table:table-cell>
          <table:table-cell office:value-type="float" office:value="18" table:style-name="ce73">
            <text:p>18</text:p>
          </table:table-cell>
          <table:table-cell office:value-type="float" office:value="18" table:style-name="ce73">
            <text:p>18</text:p>
          </table:table-cell>
          <table:table-cell office:value-type="float" office:value="76" table:style-name="ce37">
            <text:p>76</text:p>
          </table:table-cell>
          <table:table-cell office:value-type="float" office:value="76" table:style-name="ce37">
            <text:p>76</text:p>
          </table:table-cell>
          <table:table-cell office:value-type="float" office:value="75" table:style-name="ce37">
            <text:p>75</text:p>
          </table:table-cell>
          <table:table-cell office:value-type="float" office:value="75" table:style-name="ce37">
            <text:p>75</text:p>
          </table:table-cell>
          <table:table-cell office:value-type="float" office:value="75" table:style-name="ce37">
            <text:p>75</text:p>
          </table:table-cell>
          <table:table-cell office:value-type="float" office:value="75" table:style-name="ce37">
            <text:p>75</text:p>
          </table:table-cell>
          <table:table-cell table:number-columns-repeated="16373"/>
        </table:table-row>
        <table:table-row table:style-name="ro51">
          <table:table-cell office:value-type="string" table:style-name="ce72">
            <text:p><text:s text:c="5"/>PUMA LE</text:p>
          </table:table-cell>
          <table:table-cell office:value-type="float" office:value="20" table:style-name="ce73">
            <text:p>20</text:p>
          </table:table-cell>
          <table:table-cell office:value-type="float" office:value="20" table:style-name="ce73">
            <text:p>20</text:p>
          </table:table-cell>
          <table:table-cell office:value-type="float" office:value="20" table:style-name="ce73">
            <text:p>20</text:p>
          </table:table-cell>
          <table:table-cell office:value-type="float" office:value="20" table:style-name="ce73">
            <text:p>20</text:p>
          </table:table-cell>
          <table:table-cell office:value-type="float" office:value="33" table:style-name="ce37">
            <text:p>33</text:p>
          </table:table-cell>
          <table:table-cell office:value-type="float" office:value="33" table:style-name="ce37">
            <text:p>33</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table:number-columns-repeated="16373"/>
        </table:table-row>
        <table:table-row table:style-name="ro51">
          <table:table-cell office:value-type="string" table:style-name="ce72">
            <text:p><text:s text:c="5"/>Wasp<text:s/></text:p>
          </table:table-cell>
          <table:table-cell office:value-type="float" office:value="45" table:style-name="ce73">
            <text:p>45</text:p>
          </table:table-cell>
          <table:table-cell office:value-type="float" office:value="45" table:style-name="ce73">
            <text:p>45</text:p>
          </table:table-cell>
          <table:table-cell office:value-type="float" office:value="35" table:style-name="ce73">
            <text:p>35</text:p>
          </table:table-cell>
          <table:table-cell office:value-type="float" office:value="35" table:style-name="ce73">
            <text:p>35</text:p>
          </table:table-cell>
          <table:table-cell office:value-type="float" office:value="30" table:style-name="ce37">
            <text:p>30</text:p>
          </table:table-cell>
          <table:table-cell office:value-type="float" office:value="30" table:style-name="ce37">
            <text:p>30</text:p>
          </table:table-cell>
          <table:table-cell office:value-type="float" office:value="39" table:style-name="ce37">
            <text:p>39</text:p>
          </table:table-cell>
          <table:table-cell office:value-type="float" office:value="39" table:style-name="ce37">
            <text:p>39</text:p>
          </table:table-cell>
          <table:table-cell office:value-type="float" office:value="36" table:style-name="ce37">
            <text:p>36</text:p>
          </table:table-cell>
          <table:table-cell office:value-type="float" office:value="36" table:style-name="ce37">
            <text:p>36</text:p>
          </table:table-cell>
          <table:table-cell table:number-columns-repeated="16373"/>
        </table:table-row>
        <table:table-row table:number-rows-repeated="1048538" table:style-name="ro5">
          <table:table-cell table:number-columns-repeated="16384"/>
        </table:table-row>
        <table:named-expressions>
          <table:named-expression table:name="lb" table:expression="of:=[.#REF!]" table:base-cell-address="Contents.$A$1"/>
          <table:named-range table:name="Print_Area" table:cell-range-address="7.$A$1:7.$A$38" table:base-cell-address="7.$A$1"/>
        </table:named-expressions>
      </table:table>
      <table:table table:name="8" table:style-name="ta8">
        <table:table-column table:style-name="co40" table:default-cell-style-name="ce186"/>
        <table:table-column table:style-name="co41" table:default-cell-style-name="ce178"/>
        <table:table-column table:style-name="co14" table:default-cell-style-name="ce178"/>
        <table:table-column table:style-name="co42" table:default-cell-style-name="ce178"/>
        <table:table-column table:style-name="co14" table:default-cell-style-name="ce178"/>
        <table:table-column table:style-name="co42" table:default-cell-style-name="ce178"/>
        <table:table-column table:style-name="co14" table:default-cell-style-name="ce178"/>
        <table:table-column table:style-name="co42" table:default-cell-style-name="ce178"/>
        <table:table-column table:style-name="co14" table:default-cell-style-name="ce178"/>
        <table:table-column table:style-name="co42" table:default-cell-style-name="ce178"/>
        <table:table-column table:style-name="co14" table:default-cell-style-name="ce178"/>
        <table:table-column table:style-name="co17" table:number-columns-repeated="7" table:default-cell-style-name="ce186"/>
        <table:table-column table:style-name="co2" table:number-columns-repeated="16366" table:default-cell-style-name="ce186"/>
        <table:table-row table:style-name="ro1">
          <table:table-cell office:value-type="string" table:style-name="ce195">
            <text:p>Worksheet 8: Aircraft: Rotary-wing platforms of the UK Armed Forces</text:p>
          </table:table-cell>
          <table:table-cell table:number-columns-repeated="10" table:style-name="ce178"/>
          <table:table-cell table:number-columns-repeated="16373" table:style-name="ce186"/>
        </table:table-row>
        <table:table-row table:style-name="ro2">
          <table:table-cell office:value-type="string" table:style-name="ce196">
            <text:p>This worksheet contains one table. Some cells refer to notes which can be found on the notes worksheet.<text:s/></text:p>
          </table:table-cell>
          <table:table-cell table:number-columns-repeated="9" table:style-name="ce179"/>
          <table:table-cell table:style-name="ce178"/>
          <table:table-cell table:number-columns-repeated="16373" table:style-name="ce186"/>
        </table:table-row>
        <table:table-row table:style-name="ro5">
          <table:table-cell office:value-type="string" table:style-name="ce197">
            <text:p>Table 8 shows the numbers of rotary-wing aircraft in the UK armed forces, as at 1 April each year [Note 10].</text:p>
          </table:table-cell>
          <table:table-cell table:number-columns-repeated="3" table:style-name="ce198"/>
          <table:table-cell table:style-name="ce199"/>
          <table:table-cell table:style-name="ce178"/>
          <table:table-cell table:style-name="ce199"/>
          <table:table-cell table:style-name="ce178"/>
          <table:table-cell table:style-name="ce199"/>
          <table:table-cell table:style-name="ce287"/>
          <table:table-cell table:style-name="ce178"/>
          <table:table-cell table:number-columns-repeated="16373" table:style-name="ce186"/>
        </table:table-row>
        <table:table-row table:style-name="ro5">
          <table:table-cell office:value-type="string" table:style-name="ce196">
            <text:p>Some shorthand is used in this spreadsheet, [x] = unavailable</text:p>
          </table:table-cell>
          <table:table-cell table:number-columns-repeated="3" table:style-name="ce198"/>
          <table:table-cell table:style-name="ce199"/>
          <table:table-cell table:style-name="ce178"/>
          <table:table-cell table:style-name="ce199"/>
          <table:table-cell table:style-name="ce178"/>
          <table:table-cell table:style-name="ce199"/>
          <table:table-cell table:number-columns-repeated="2" table:style-name="ce178"/>
          <table:table-cell table:number-columns-repeated="16373" table:style-name="ce186"/>
        </table:table-row>
        <table:table-row table:style-name="ro2">
          <table:table-cell office:value-type="string" table:style-name="ce187">
            <text:p>This table is an Accredited Official Statistic</text:p>
          </table:table-cell>
          <table:table-cell table:number-columns-repeated="9" table:style-name="ce180"/>
          <table:table-cell table:style-name="ce178"/>
          <table:table-cell table:number-columns-repeated="16373" table:style-name="ce186"/>
        </table:table-row>
        <table:table-row table:style-name="ro5">
          <table:table-cell office:value-type="string" table:style-name="ce72">
            <text:p>Sources: Navy Command; Joint Helicopter Command; Army Equipment Dept.; Air Command</text:p>
          </table:table-cell>
          <table:table-cell table:style-name="ce181"/>
          <table:table-cell table:style-name="ce178"/>
          <table:table-cell table:style-name="ce181"/>
          <table:table-cell table:style-name="ce178"/>
          <table:table-cell table:style-name="ce181"/>
          <table:table-cell table:style-name="ce178"/>
          <table:table-cell table:style-name="ce181"/>
          <table:table-cell table:style-name="ce178"/>
          <table:table-cell table:style-name="ce181"/>
          <table:table-cell table:number-columns-repeated="2" table:style-name="ce178"/>
          <table:table-cell table:style-name="ce181"/>
          <table:table-cell table:number-columns-repeated="16371"/>
        </table:table-row>
        <table:table-row table:style-name="ro17">
          <table:table-cell office:value-type="string" table:style-name="ce187">
            <text:p>Platform Type</text:p>
          </table:table-cell>
          <table:table-cell office:value-type="string" table:style-name="ce188">
            <text:p>2021</text:p>
            <text:p>In Service</text:p>
          </table:table-cell>
          <table:table-cell office:value-type="string" table:style-name="ce188">
            <text:p>2021</text:p>
            <text:p>Total</text:p>
          </table:table-cell>
          <table:table-cell office:value-type="string" table:style-name="ce137">
            <text:p>2022</text:p>
            <text:p>In Service</text:p>
          </table:table-cell>
          <table:table-cell office:value-type="string" table:style-name="ce137">
            <text:p>2022</text:p>
            <text:p>Total</text:p>
          </table:table-cell>
          <table:table-cell office:value-type="string" table:style-name="ce137">
            <text:p>2023</text:p>
            <text:p>In Service</text:p>
          </table:table-cell>
          <table:table-cell office:value-type="string" table:style-name="ce137">
            <text:p>2023</text:p>
            <text:p>Total</text:p>
          </table:table-cell>
          <table:table-cell office:value-type="string" table:style-name="ce137">
            <text:p>2024<text:s/></text:p>
            <text:p>In Service</text:p>
          </table:table-cell>
          <table:table-cell office:value-type="string" table:style-name="ce137">
            <text:p>2024</text:p>
            <text:p>Total</text:p>
          </table:table-cell>
          <table:table-cell office:value-type="string" table:style-name="ce137">
            <text:p>2025</text:p>
            <text:p>In Service</text:p>
          </table:table-cell>
          <table:table-cell office:value-type="string" table:style-name="ce137">
            <text:p>2025</text:p>
            <text:p>Total</text:p>
          </table:table-cell>
          <table:table-cell table:number-columns-repeated="16373" table:style-name="ce186"/>
        </table:table-row>
        <table:table-row table:style-name="ro49">
          <table:table-cell office:value-type="string" table:style-name="ce174">
            <text:p>Rotary-wing Platforms</text:p>
          </table:table-cell>
          <table:table-cell office:value-type="float" office:value="193" table:style-name="ce138">
            <text:p>193</text:p>
          </table:table-cell>
          <table:table-cell office:value-type="float" office:value="303" table:style-name="ce138">
            <text:p>303</text:p>
          </table:table-cell>
          <table:table-cell office:value-type="float" office:value="184" table:style-name="ce189">
            <text:p>184</text:p>
          </table:table-cell>
          <table:table-cell office:value-type="float" office:value="291" table:style-name="ce189">
            <text:p>291</text:p>
          </table:table-cell>
          <table:table-cell office:value-type="float" office:value="193" table:style-name="ce182">
            <text:p>193</text:p>
          </table:table-cell>
          <table:table-cell office:value-type="float" office:value="294" table:style-name="ce182">
            <text:p>294</text:p>
          </table:table-cell>
          <table:table-cell office:value-type="float" office:value="184" table:style-name="ce182">
            <text:p>184</text:p>
          </table:table-cell>
          <table:table-cell office:value-type="float" office:value="268" table:style-name="ce182">
            <text:p>268</text:p>
          </table:table-cell>
          <table:table-cell office:value-type="float" office:value="167" table:style-name="ce182">
            <text:p>167</text:p>
          </table:table-cell>
          <table:table-cell office:value-type="float" office:value="276" table:style-name="ce182">
            <text:p>276</text:p>
          </table:table-cell>
          <table:table-cell table:number-columns-repeated="16373" table:style-name="ce201"/>
        </table:table-row>
        <table:table-row table:style-name="ro5">
          <table:table-cell office:value-type="string" table:style-name="ce4">
            <text:p><text:s text:c="5"/>Apache Mk1</text:p>
          </table:table-cell>
          <table:table-cell office:value-type="float" office:value="28" table:style-name="ce73">
            <text:p>28</text:p>
          </table:table-cell>
          <table:table-cell office:value-type="float" office:value="30" table:style-name="ce73">
            <text:p>30</text:p>
          </table:table-cell>
          <table:table-cell office:value-type="float" office:value="18" table:style-name="ce73">
            <text:p>18</text:p>
          </table:table-cell>
          <table:table-cell office:value-type="float" office:value="20" table:style-name="ce73">
            <text:p>20</text:p>
          </table:table-cell>
          <table:table-cell office:value-type="float" office:value="14" table:style-name="ce177">
            <text:p>14</text:p>
          </table:table-cell>
          <table:table-cell office:value-type="float" office:value="16" table:style-name="ce177">
            <text:p>1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83">
            <text:p>0</text:p>
          </table:table-cell>
          <table:table-cell office:value-type="float" office:value="0" table:style-name="ce177">
            <text:p>0</text:p>
          </table:table-cell>
          <table:table-cell table:number-columns-repeated="16373" table:style-name="ce186"/>
        </table:table-row>
        <table:table-row table:style-name="ro5">
          <table:table-cell office:value-type="string" table:style-name="ce4">
            <text:p><text:s text:c="5"/>Apache AH-64E</text:p>
          </table:table-cell>
          <table:table-cell office:value-type="float" office:value="0" table:style-name="ce73">
            <text:p>0</text:p>
          </table:table-cell>
          <table:table-cell office:value-type="float" office:value="0" table:style-name="ce73">
            <text:p>0</text:p>
          </table:table-cell>
          <table:table-cell office:value-type="float" office:value="4" table:style-name="ce73">
            <text:p>4</text:p>
          </table:table-cell>
          <table:table-cell office:value-type="float" office:value="16" table:style-name="ce73">
            <text:p>16</text:p>
          </table:table-cell>
          <table:table-cell office:value-type="float" office:value="27" table:style-name="ce177">
            <text:p>27</text:p>
          </table:table-cell>
          <table:table-cell office:value-type="float" office:value="31" table:style-name="ce177">
            <text:p>31</text:p>
          </table:table-cell>
          <table:table-cell office:value-type="float" office:value="37" table:style-name="ce177">
            <text:p>37</text:p>
          </table:table-cell>
          <table:table-cell office:value-type="float" office:value="38" table:style-name="ce177">
            <text:p>38</text:p>
          </table:table-cell>
          <table:table-cell office:value-type="float" office:value="38" table:style-name="ce183">
            <text:p>38</text:p>
          </table:table-cell>
          <table:table-cell office:value-type="float" office:value="47" table:style-name="ce183">
            <text:p>47</text:p>
          </table:table-cell>
          <table:table-cell table:number-columns-repeated="16373" table:style-name="ce186"/>
        </table:table-row>
        <table:table-row table:style-name="ro5">
          <table:table-cell office:value-type="string" table:style-name="ce4">
            <text:p><text:s text:c="5"/>AW109SP</text:p>
          </table:table-cell>
          <table:table-cell office:value-type="float" office:value="0" table:style-name="ce73">
            <text:p>0</text:p>
          </table:table-cell>
          <table:table-cell office:value-type="float" office:value="1" table:style-name="ce73">
            <text:p>1</text:p>
          </table:table-cell>
          <table:table-cell office:value-type="float" office:value="0" table:style-name="ce190">
            <text:p>0</text:p>
          </table:table-cell>
          <table:table-cell office:value-type="float" office:value="1" table:style-name="ce190">
            <text:p>1</text:p>
          </table:table-cell>
          <table:table-cell office:value-type="float" office:value="1" table:style-name="ce177">
            <text:p>1</text:p>
          </table:table-cell>
          <table:table-cell office:value-type="float" office:value="1" table:style-name="ce177">
            <text:p>1</text:p>
          </table:table-cell>
          <table:table-cell office:value-type="float" office:value="1" table:style-name="ce177">
            <text:p>1</text:p>
          </table:table-cell>
          <table:table-cell office:value-type="float" office:value="1" table:style-name="ce177">
            <text:p>1</text:p>
          </table:table-cell>
          <table:table-cell office:value-type="float" office:value="0" table:style-name="ce177">
            <text:p>0</text:p>
          </table:table-cell>
          <table:table-cell office:value-type="float" office:value="0" table:style-name="ce177">
            <text:p>0</text:p>
          </table:table-cell>
          <table:table-cell table:number-columns-repeated="16373" table:style-name="ce186"/>
        </table:table-row>
        <table:table-row table:style-name="ro5">
          <table:table-cell office:value-type="string" table:style-name="ce4">
            <text:p><text:s text:c="5"/>Bell 212</text:p>
          </table:table-cell>
          <table:table-cell office:value-type="float" office:value="5" table:style-name="ce73">
            <text:p>5</text:p>
          </table:table-cell>
          <table:table-cell office:value-type="float" office:value="5" table:style-name="ce73">
            <text:p>5</text:p>
          </table:table-cell>
          <table:table-cell office:value-type="float" office:value="3" table:style-name="ce73">
            <text:p>3</text:p>
          </table:table-cell>
          <table:table-cell office:value-type="float" office:value="3" table:style-name="ce73">
            <text:p>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83">
            <text:p>0</text:p>
          </table:table-cell>
          <table:table-cell office:value-type="float" office:value="0" table:style-name="ce177">
            <text:p>0</text:p>
          </table:table-cell>
          <table:table-cell table:number-columns-repeated="16373" table:style-name="ce186"/>
        </table:table-row>
        <table:table-row table:style-name="ro5">
          <table:table-cell office:value-type="string" table:style-name="ce4">
            <text:p><text:s text:c="5"/>Chinook</text:p>
          </table:table-cell>
          <table:table-cell office:value-type="float" office:value="41" table:style-name="ce191">
            <text:p>41</text:p>
          </table:table-cell>
          <table:table-cell office:value-type="float" office:value="60" table:style-name="ce191">
            <text:p>60</text:p>
          </table:table-cell>
          <table:table-cell office:value-type="float" office:value="41" table:style-name="ce191">
            <text:p>41</text:p>
          </table:table-cell>
          <table:table-cell office:value-type="float" office:value="59" table:style-name="ce191">
            <text:p>59</text:p>
          </table:table-cell>
          <table:table-cell office:value-type="float" office:value="39" table:style-name="ce177">
            <text:p>39</text:p>
          </table:table-cell>
          <table:table-cell office:value-type="float" office:value="59" table:style-name="ce177">
            <text:p>59</text:p>
          </table:table-cell>
          <table:table-cell office:value-type="float" office:value="39" table:style-name="ce177">
            <text:p>39</text:p>
          </table:table-cell>
          <table:table-cell office:value-type="float" office:value="54" table:style-name="ce177">
            <text:p>54</text:p>
          </table:table-cell>
          <table:table-cell office:value-type="float" office:value="36" table:style-name="ce177">
            <text:p>36</text:p>
          </table:table-cell>
          <table:table-cell office:value-type="float" office:value="50" table:style-name="ce177">
            <text:p>50</text:p>
          </table:table-cell>
          <table:table-cell table:number-columns-repeated="16373" table:style-name="ce186"/>
        </table:table-row>
        <table:table-row table:style-name="ro5">
          <table:table-cell office:value-type="string" table:style-name="ce4">
            <text:p><text:s text:c="5"/>Dauphin[Note 11]</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1">
            <text:p>2</text:p>
          </table:table-cell>
          <table:table-cell office:value-type="float" office:value="2" table:style-name="ce191">
            <text:p>2</text:p>
          </table:table-cell>
          <table:table-cell office:value-type="float" office:value="2" table:style-name="ce177">
            <text:p>2</text:p>
          </table:table-cell>
          <table:table-cell office:value-type="float" office:value="2" table:style-name="ce177">
            <text:p>2</text:p>
          </table:table-cell>
          <table:table-cell office:value-type="float" office:value="2" table:style-name="ce177">
            <text:p>2</text:p>
          </table:table-cell>
          <table:table-cell office:value-type="float" office:value="2" table:style-name="ce177">
            <text:p>2</text:p>
          </table:table-cell>
          <table:table-cell office:value-type="float" office:value="2" table:style-name="ce177">
            <text:p>2</text:p>
          </table:table-cell>
          <table:table-cell office:value-type="float" office:value="2" table:style-name="ce177">
            <text:p>2</text:p>
          </table:table-cell>
          <table:table-cell table:number-columns-repeated="16373" table:style-name="ce186"/>
        </table:table-row>
        <table:table-row table:style-name="ro5">
          <table:table-cell office:value-type="string" table:style-name="ce4">
            <text:p><text:s text:c="5"/>Gazelle</text:p>
          </table:table-cell>
          <table:table-cell office:value-type="float" office:value="19" table:style-name="ce73">
            <text:p>19</text:p>
          </table:table-cell>
          <table:table-cell office:value-type="float" office:value="26" table:style-name="ce73">
            <text:p>26</text:p>
          </table:table-cell>
          <table:table-cell office:value-type="float" office:value="14" table:style-name="ce73">
            <text:p>14</text:p>
          </table:table-cell>
          <table:table-cell office:value-type="float" office:value="17" table:style-name="ce73">
            <text:p>17</text:p>
          </table:table-cell>
          <table:table-cell office:value-type="float" office:value="11" table:style-name="ce177">
            <text:p>11</text:p>
          </table:table-cell>
          <table:table-cell office:value-type="float" office:value="14" table:style-name="ce177">
            <text:p>1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83">
            <text:p>0</text:p>
          </table:table-cell>
          <table:table-cell office:value-type="float" office:value="0" table:style-name="ce177">
            <text:p>0</text:p>
          </table:table-cell>
          <table:table-cell table:number-columns-repeated="16373" table:style-name="ce186"/>
        </table:table-row>
        <table:table-row table:style-name="ro5">
          <table:table-cell office:value-type="string" table:style-name="ce4">
            <text:p><text:s text:c="5"/>Griffin</text:p>
          </table:table-cell>
          <table:table-cell office:value-type="float" office:value="3" table:style-name="ce190">
            <text:p>3</text:p>
          </table:table-cell>
          <table:table-cell office:value-type="float" office:value="3" table:style-name="ce190">
            <text:p>3</text:p>
          </table:table-cell>
          <table:table-cell office:value-type="float" office:value="3" table:style-name="ce190">
            <text:p>3</text:p>
          </table:table-cell>
          <table:table-cell office:value-type="float" office:value="3" table:style-name="ce190">
            <text:p>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number-columns-repeated="16373" table:style-name="ce186"/>
        </table:table-row>
        <table:table-row table:style-name="ro5">
          <table:table-cell office:value-type="string" table:style-name="ce4">
            <text:p><text:s text:c="5"/>Juno [Note 7]</text:p>
          </table:table-cell>
          <table:table-cell office:value-type="string" table:style-name="ce73">
            <text:p>[x]</text:p>
          </table:table-cell>
          <table:table-cell office:value-type="float" office:value="29" table:style-name="ce190">
            <text:p>29</text:p>
          </table:table-cell>
          <table:table-cell office:value-type="string" table:style-name="ce73">
            <text:p>[x]</text:p>
          </table:table-cell>
          <table:table-cell office:value-type="float" office:value="29" table:style-name="ce191">
            <text:p>29</text:p>
          </table:table-cell>
          <table:table-cell office:value-type="string" table:style-name="ce177">
            <text:p>[x]</text:p>
          </table:table-cell>
          <table:table-cell office:value-type="float" office:value="29" table:style-name="ce177">
            <text:p>29</text:p>
          </table:table-cell>
          <table:table-cell office:value-type="string" table:style-name="ce177">
            <text:p>[x]</text:p>
          </table:table-cell>
          <table:table-cell office:value-type="float" office:value="29" table:style-name="ce177">
            <text:p>29</text:p>
          </table:table-cell>
          <table:table-cell office:value-type="string" table:style-name="ce177">
            <text:p>[x]</text:p>
          </table:table-cell>
          <table:table-cell office:value-type="float" office:value="29" table:style-name="ce177">
            <text:p>29</text:p>
          </table:table-cell>
          <table:table-cell table:number-columns-repeated="16373"/>
        </table:table-row>
        <table:table-row table:style-name="ro5">
          <table:table-cell office:value-type="string" table:style-name="ce4">
            <text:p><text:s text:c="5"/>Jupiter [Note 7]</text:p>
          </table:table-cell>
          <table:table-cell office:value-type="string" table:style-name="ce73">
            <text:p>[x]</text:p>
          </table:table-cell>
          <table:table-cell office:value-type="float" office:value="7" table:style-name="ce190">
            <text:p>7</text:p>
          </table:table-cell>
          <table:table-cell office:value-type="string" table:style-name="ce73">
            <text:p>[x]</text:p>
          </table:table-cell>
          <table:table-cell office:value-type="float" office:value="7" table:style-name="ce191">
            <text:p>7</text:p>
          </table:table-cell>
          <table:table-cell office:value-type="string" table:style-name="ce177">
            <text:p>[x]</text:p>
          </table:table-cell>
          <table:table-cell office:value-type="float" office:value="7" table:style-name="ce177">
            <text:p>7</text:p>
          </table:table-cell>
          <table:table-cell office:value-type="string" table:style-name="ce177">
            <text:p>[x]</text:p>
          </table:table-cell>
          <table:table-cell office:value-type="float" office:value="7" table:style-name="ce177">
            <text:p>7</text:p>
          </table:table-cell>
          <table:table-cell office:value-type="string" table:style-name="ce177">
            <text:p>[x]</text:p>
          </table:table-cell>
          <table:table-cell office:value-type="float" office:value="7" table:style-name="ce177">
            <text:p>7</text:p>
          </table:table-cell>
          <table:table-cell table:number-columns-repeated="16373"/>
        </table:table-row>
        <table:table-row table:style-name="ro5">
          <table:table-cell office:value-type="string" table:style-name="ce4">
            <text:p><text:s text:c="5"/>Merlin HM2 [Note 12]</text:p>
          </table:table-cell>
          <table:table-cell office:value-type="float" office:value="20" table:style-name="ce73">
            <text:p>20</text:p>
          </table:table-cell>
          <table:table-cell office:value-type="float" office:value="30" table:style-name="ce73">
            <text:p>30</text:p>
          </table:table-cell>
          <table:table-cell office:value-type="float" office:value="18" table:style-name="ce73">
            <text:p>18</text:p>
          </table:table-cell>
          <table:table-cell office:value-type="float" office:value="30" table:style-name="ce73">
            <text:p>30</text:p>
          </table:table-cell>
          <table:table-cell office:value-type="float" office:value="19" table:style-name="ce177">
            <text:p>19</text:p>
          </table:table-cell>
          <table:table-cell office:value-type="float" office:value="30" table:style-name="ce177">
            <text:p>30</text:p>
          </table:table-cell>
          <table:table-cell office:value-type="float" office:value="23" table:style-name="ce177">
            <text:p>23</text:p>
          </table:table-cell>
          <table:table-cell office:value-type="float" office:value="30" table:style-name="ce177">
            <text:p>30</text:p>
          </table:table-cell>
          <table:table-cell office:value-type="float" office:value="23" table:style-name="ce177">
            <text:p>23</text:p>
          </table:table-cell>
          <table:table-cell office:value-type="float" office:value="30" table:style-name="ce177">
            <text:p>30</text:p>
          </table:table-cell>
          <table:table-cell table:number-columns-repeated="16373"/>
        </table:table-row>
        <table:table-row table:style-name="ro5">
          <table:table-cell office:value-type="string" table:style-name="ce4">
            <text:p><text:s text:c="5"/>Merlin Mk3/3a/4/4a/iMk3</text:p>
          </table:table-cell>
          <table:table-cell office:value-type="float" office:value="12" table:style-name="ce73">
            <text:p>12</text:p>
          </table:table-cell>
          <table:table-cell office:value-type="float" office:value="25" table:style-name="ce73">
            <text:p>25</text:p>
          </table:table-cell>
          <table:table-cell office:value-type="float" office:value="21" table:style-name="ce73">
            <text:p>21</text:p>
          </table:table-cell>
          <table:table-cell office:value-type="float" office:value="25" table:style-name="ce73">
            <text:p>25</text:p>
          </table:table-cell>
          <table:table-cell office:value-type="float" office:value="21" table:style-name="ce177">
            <text:p>21</text:p>
          </table:table-cell>
          <table:table-cell office:value-type="float" office:value="25" table:style-name="ce177">
            <text:p>25</text:p>
          </table:table-cell>
          <table:table-cell office:value-type="float" office:value="20" table:style-name="ce177">
            <text:p>20</text:p>
          </table:table-cell>
          <table:table-cell office:value-type="float" office:value="25" table:style-name="ce177">
            <text:p>25</text:p>
          </table:table-cell>
          <table:table-cell office:value-type="float" office:value="21" table:style-name="ce177">
            <text:p>21</text:p>
          </table:table-cell>
          <table:table-cell office:value-type="float" office:value="29" table:style-name="ce177">
            <text:p>29</text:p>
          </table:table-cell>
          <table:table-cell table:number-columns-repeated="16373"/>
        </table:table-row>
        <table:table-row table:style-name="ro5">
          <table:table-cell office:value-type="string" table:style-name="ce4">
            <text:p><text:s text:c="5"/>Puma</text:p>
          </table:table-cell>
          <table:table-cell office:value-type="float" office:value="17" table:style-name="ce73">
            <text:p>17</text:p>
          </table:table-cell>
          <table:table-cell office:value-type="float" office:value="23" table:style-name="ce73">
            <text:p>23</text:p>
          </table:table-cell>
          <table:table-cell office:value-type="float" office:value="14" table:style-name="ce73">
            <text:p>14</text:p>
          </table:table-cell>
          <table:table-cell office:value-type="float" office:value="17" table:style-name="ce73">
            <text:p>17</text:p>
          </table:table-cell>
          <table:table-cell office:value-type="float" office:value="13" table:style-name="ce177">
            <text:p>13</text:p>
          </table:table-cell>
          <table:table-cell office:value-type="float" office:value="18" table:style-name="ce177">
            <text:p>18</text:p>
          </table:table-cell>
          <table:table-cell office:value-type="float" office:value="17" table:style-name="ce177">
            <text:p>17</text:p>
          </table:table-cell>
          <table:table-cell office:value-type="float" office:value="20" table:style-name="ce177">
            <text:p>20</text:p>
          </table:table-cell>
          <table:table-cell office:value-type="float" office:value="0" table:style-name="ce177">
            <text:p>0</text:p>
          </table:table-cell>
          <table:table-cell office:value-type="float" office:value="20" table:style-name="ce177">
            <text:p>20</text:p>
          </table:table-cell>
          <table:table-cell table:number-columns-repeated="16373"/>
        </table:table-row>
        <table:table-row table:style-name="ro5">
          <table:table-cell office:value-type="string" table:style-name="ce4">
            <text:p><text:s text:c="5"/>Wildcat AH Mk1</text:p>
          </table:table-cell>
          <table:table-cell office:value-type="float" office:value="25" table:style-name="ce73">
            <text:p>25</text:p>
          </table:table-cell>
          <table:table-cell office:value-type="float" office:value="34" table:style-name="ce73">
            <text:p>34</text:p>
          </table:table-cell>
          <table:table-cell office:value-type="float" office:value="25" table:style-name="ce73">
            <text:p>25</text:p>
          </table:table-cell>
          <table:table-cell office:value-type="float" office:value="34" table:style-name="ce73">
            <text:p>34</text:p>
          </table:table-cell>
          <table:table-cell office:value-type="float" office:value="25" table:style-name="ce177">
            <text:p>25</text:p>
          </table:table-cell>
          <table:table-cell office:value-type="float" office:value="34" table:style-name="ce177">
            <text:p>34</text:p>
          </table:table-cell>
          <table:table-cell office:value-type="float" office:value="24" table:style-name="ce177">
            <text:p>24</text:p>
          </table:table-cell>
          <table:table-cell office:value-type="float" office:value="34" table:style-name="ce177">
            <text:p>34</text:p>
          </table:table-cell>
          <table:table-cell office:value-type="float" office:value="25" table:style-name="ce177">
            <text:p>25</text:p>
          </table:table-cell>
          <table:table-cell office:value-type="float" office:value="34" table:style-name="ce177">
            <text:p>34</text:p>
          </table:table-cell>
          <table:table-cell table:number-columns-repeated="16373"/>
        </table:table-row>
        <table:table-row table:style-name="ro5">
          <table:table-cell office:value-type="string" table:style-name="ce4">
            <text:p><text:s text:c="5"/>Wildcat HMA Mk2 [Note 12]</text:p>
          </table:table-cell>
          <table:table-cell office:value-type="float" office:value="21" table:style-name="ce73">
            <text:p>21</text:p>
          </table:table-cell>
          <table:table-cell office:value-type="float" office:value="28" table:style-name="ce73">
            <text:p>28</text:p>
          </table:table-cell>
          <table:table-cell office:value-type="float" office:value="21" table:style-name="ce73">
            <text:p>21</text:p>
          </table:table-cell>
          <table:table-cell office:value-type="float" office:value="28" table:style-name="ce73">
            <text:p>28</text:p>
          </table:table-cell>
          <table:table-cell office:value-type="float" office:value="21" table:style-name="ce177">
            <text:p>21</text:p>
          </table:table-cell>
          <table:table-cell office:value-type="float" office:value="28" table:style-name="ce177">
            <text:p>28</text:p>
          </table:table-cell>
          <table:table-cell office:value-type="float" office:value="21" table:style-name="ce177">
            <text:p>21</text:p>
          </table:table-cell>
          <table:table-cell office:value-type="float" office:value="28" table:style-name="ce177">
            <text:p>28</text:p>
          </table:table-cell>
          <table:table-cell office:value-type="float" office:value="22" table:style-name="ce177">
            <text:p>22</text:p>
          </table:table-cell>
          <table:table-cell office:value-type="float" office:value="28" table:style-name="ce177">
            <text:p>28</text:p>
          </table:table-cell>
          <table:table-cell table:number-columns-repeated="16373"/>
        </table:table-row>
        <table:table-row table:style-name="ro56">
          <table:table-cell table:style-name="ce186"/>
          <table:table-cell table:number-columns-repeated="9" table:style-name="ce184"/>
          <table:table-cell table:style-name="ce178"/>
          <table:table-cell table:number-columns-repeated="16373"/>
        </table:table-row>
        <table:table-row table:number-rows-repeated="4" table:style-name="ro37">
          <table:table-cell table:number-columns-repeated="16384"/>
        </table:table-row>
        <table:table-row table:number-rows-repeated="4" table:style-name="ro5">
          <table:table-cell table:style-name="ce4"/>
          <table:table-cell table:number-columns-repeated="10" table:style-name="ce178"/>
          <table:table-cell table:number-columns-repeated="16373"/>
        </table:table-row>
        <table:table-row table:number-rows-repeated="11" table:style-name="ro5">
          <table:table-cell table:style-name="ce4"/>
          <table:table-cell table:number-columns-repeated="16383"/>
        </table:table-row>
        <table:table-row table:number-rows-repeated="3" table:style-name="ro37">
          <table:table-cell table:number-columns-repeated="16384"/>
        </table:table-row>
        <table:table-row table:number-rows-repeated="2" table:style-name="ro5">
          <table:table-cell table:style-name="ce4"/>
          <table:table-cell table:number-columns-repeated="16383"/>
        </table:table-row>
        <table:table-row table:number-rows-repeated="2" table:style-name="ro37">
          <table:table-cell table:number-columns-repeated="16384"/>
        </table:table-row>
        <table:table-row table:style-name="ro15">
          <table:table-cell table:style-name="ce200"/>
          <table:table-cell table:style-name="ce194"/>
          <table:table-cell table:style-name="ce185"/>
          <table:table-cell table:style-name="ce194"/>
          <table:table-cell table:style-name="ce185"/>
          <table:table-cell table:style-name="ce193"/>
          <table:table-cell table:style-name="ce185"/>
          <table:table-cell table:number-columns-repeated="4" table:style-name="ce178"/>
          <table:table-cell table:number-columns-repeated="16373" table:style-name="ce186"/>
        </table:table-row>
        <table:table-row table:style-name="ro15">
          <table:table-cell table:style-name="ce200"/>
          <table:table-cell table:style-name="ce194"/>
          <table:table-cell table:style-name="ce185"/>
          <table:table-cell table:style-name="ce194"/>
          <table:table-cell table:style-name="ce185"/>
          <table:table-cell table:style-name="ce193"/>
          <table:table-cell table:number-columns-repeated="4" table:style-name="ce185"/>
          <table:table-cell table:style-name="ce178"/>
          <table:table-cell table:number-columns-repeated="16373" table:style-name="ce186"/>
        </table:table-row>
        <table:table-row table:style-name="ro15">
          <table:table-cell table:style-name="ce200"/>
          <table:table-cell table:style-name="ce194"/>
          <table:table-cell table:style-name="ce185"/>
          <table:table-cell table:style-name="ce194"/>
          <table:table-cell table:style-name="ce185"/>
          <table:table-cell table:style-name="ce193"/>
          <table:table-cell table:style-name="ce185"/>
          <table:table-cell table:number-columns-repeated="4" table:style-name="ce178"/>
          <table:table-cell table:number-columns-repeated="16373" table:style-name="ce186"/>
        </table:table-row>
        <table:table-row table:style-name="ro37">
          <table:table-cell table:number-columns-repeated="16384"/>
        </table:table-row>
        <table:table-row table:style-name="ro15">
          <table:table-cell table:style-name="ce186"/>
          <table:table-cell table:number-columns-repeated="10" table:style-name="ce178"/>
          <table:table-cell table:number-columns-repeated="4" table:style-name="ce185"/>
          <table:table-cell table:number-columns-repeated="16369"/>
        </table:table-row>
        <table:table-row table:number-rows-repeated="1048521" table:style-name="ro37">
          <table:table-cell table:number-columns-repeated="16384"/>
        </table:table-row>
      </table:table>
      <table:table table:name="9" table:style-name="ta7">
        <table:table-column table:style-name="co43" table:default-cell-style-name="ce221"/>
        <table:table-column table:style-name="co24" table:number-columns-repeated="3" table:default-cell-style-name="ce167"/>
        <table:table-column table:style-name="co22" table:number-columns-repeated="2" table:default-cell-style-name="ce167"/>
        <table:table-column table:style-name="co44" table:default-cell-style-name="ce167"/>
        <table:table-column table:style-name="co45" table:default-cell-style-name="ce249"/>
        <table:table-column table:style-name="co46" table:default-cell-style-name="ce249"/>
        <table:table-column table:style-name="co22" table:number-columns-repeated="16375" table:default-cell-style-name="ce221"/>
        <table:table-row table:style-name="ro1">
          <table:table-cell office:value-type="string" table:style-name="ce285">
            <text:p>Worksheet 9: Formations of the Royal Air Force and Royal Auxiliary Air Force, and air components of the Royal Navy and the Army</text:p>
          </table:table-cell>
          <table:table-cell table:number-columns-repeated="6" table:style-name="ce167"/>
          <table:table-cell table:number-columns-repeated="2" table:style-name="ce249"/>
          <table:table-cell table:number-columns-repeated="16375"/>
        </table:table-row>
        <table:table-row table:style-name="ro5">
          <table:table-cell office:value-type="string" table:style-name="ce79">
            <text:p>This worksheet contains one table. Some cells refer to notes which can be found on the notes worksheet.<text:s/></text:p>
          </table:table-cell>
          <table:table-cell table:number-columns-repeated="6" table:style-name="ce167"/>
          <table:table-cell table:number-columns-repeated="2" table:style-name="ce249"/>
          <table:table-cell table:number-columns-repeated="16375"/>
        </table:table-row>
        <table:table-row table:style-name="ro5">
          <table:table-cell office:value-type="string" table:style-name="ce80">
            <text:p>Table 9 shows the numbers of formations in the Royal Air Force and Royal Auxiliary Air Force, and in the air components of the Royal Navy and the Army, as at 1 April each year.</text:p>
          </table:table-cell>
          <table:table-cell table:number-columns-repeated="6" table:style-name="ce167"/>
          <table:table-cell table:number-columns-repeated="2" table:style-name="ce249"/>
          <table:table-cell table:number-columns-repeated="16375"/>
        </table:table-row>
        <table:table-row table:style-name="ro2">
          <table:table-cell office:value-type="string" table:style-name="ce23">
            <text:p>This table is an Accredited Official Statistic</text:p>
          </table:table-cell>
          <table:table-cell table:number-columns-repeated="6" table:style-name="ce167"/>
          <table:table-cell table:number-columns-repeated="2" table:style-name="ce249"/>
          <table:table-cell table:number-columns-repeated="16375"/>
        </table:table-row>
        <table:table-row table:style-name="ro5">
          <table:table-cell office:value-type="string" table:style-name="ce71">
            <text:p>Sources: Navy Command; Joint Helicopter Command; Army Equipment Dept; Air Command</text:p>
          </table:table-cell>
          <table:table-cell table:number-columns-repeated="6" table:style-name="ce167"/>
          <table:table-cell table:number-columns-repeated="2" table:style-name="ce249"/>
          <table:table-cell table:number-columns-repeated="16375"/>
        </table:table-row>
        <table:table-row table:style-name="ro9">
          <table:table-cell office:value-type="string" table:style-name="ce59">
            <text:p>Operating force and Squadron/Unit</text:p>
          </table:table-cell>
          <table:table-cell office:value-type="string" table:style-name="ce31">
            <text:p>2021</text:p>
          </table:table-cell>
          <table:table-cell office:value-type="string" table:style-name="ce81">
            <text:p>2022</text:p>
          </table:table-cell>
          <table:table-cell office:value-type="string" table:style-name="ce31">
            <text:p>2023</text:p>
          </table:table-cell>
          <table:table-cell office:value-type="string" table:style-name="ce31">
            <text:p>2024</text:p>
          </table:table-cell>
          <table:table-cell office:value-type="string" table:style-name="ce31">
            <text:p>2025</text:p>
          </table:table-cell>
          <table:table-cell table:number-columns-repeated="16378" table:style-name="ce221"/>
        </table:table-row>
        <table:table-row table:style-name="ro49">
          <table:table-cell office:value-type="string" table:style-name="ce171">
            <text:p>Royal Navy Fleet Air Arm</text:p>
          </table:table-cell>
          <table:table-cell office:value-type="float" office:value="20" table:style-name="ce172">
            <text:p>20</text:p>
          </table:table-cell>
          <table:table-cell office:value-type="float" office:value="20" table:style-name="ce172">
            <text:p>20</text:p>
          </table:table-cell>
          <table:table-cell office:value-type="float" office:value="20" table:style-name="ce172">
            <text:p>20</text:p>
          </table:table-cell>
          <table:table-cell office:value-type="float" office:value="20" table:style-name="ce173">
            <text:p>20</text:p>
          </table:table-cell>
          <table:table-cell office:value-type="float" office:value="19" table:style-name="ce173">
            <text:p>19</text:p>
          </table:table-cell>
          <table:table-cell table:number-columns-repeated="16378" table:style-name="ce222"/>
        </table:table-row>
        <table:table-row table:style-name="ro5">
          <table:table-cell office:value-type="string" table:style-name="ce256">
            <text:p>Battlefield Helicopter Squadrons</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167">
            <text:p>1</text:p>
          </table:table-cell>
          <table:table-cell table:number-columns-repeated="16378" table:style-name="ce221"/>
        </table:table-row>
        <table:table-row table:style-name="ro5">
          <table:table-cell office:value-type="string" table:style-name="ce256">
            <text:p>Flying Training &amp; Operational Support Squadrons<text:s/></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5" table:style-name="ce167">
            <text:p>5</text:p>
          </table:table-cell>
          <table:table-cell table:number-columns-repeated="16378" table:style-name="ce221"/>
        </table:table-row>
        <table:table-row table:style-name="ro5">
          <table:table-cell office:value-type="string" table:style-name="ce256">
            <text:p>Maritime Helicopter Squadrons</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3" table:style-name="ce167">
            <text:p>3</text:p>
          </table:table-cell>
          <table:table-cell table:number-columns-repeated="16378" table:style-name="ce221"/>
        </table:table-row>
        <table:table-row table:style-name="ro5">
          <table:table-cell office:value-type="string" table:style-name="ce256">
            <text:p>Remotely Piloted Air Systems Squadrons</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167">
            <text:p>1</text:p>
          </table:table-cell>
          <table:table-cell table:number-columns-repeated="16378" table:style-name="ce221"/>
        </table:table-row>
        <table:table-row table:style-name="ro5">
          <table:table-cell office:value-type="string" table:style-name="ce256">
            <text:p>Support Squadrons</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2" table:style-name="ce167">
            <text:p>2</text:p>
          </table:table-cell>
          <table:table-cell table:number-columns-repeated="16378" table:style-name="ce221"/>
        </table:table-row>
        <table:table-row table:style-name="ro5">
          <table:table-cell office:value-type="string" table:style-name="ce256">
            <text:p>Support Helicopter Squadrons</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2" table:style-name="ce167">
            <text:p>2</text:p>
          </table:table-cell>
          <table:table-cell table:number-columns-repeated="16378" table:style-name="ce221"/>
        </table:table-row>
        <table:table-row table:style-name="ro5">
          <table:table-cell office:value-type="string" table:style-name="ce256">
            <text:p>Test and Evaluation Squadrons</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167">
            <text:p>1</text:p>
          </table:table-cell>
          <table:table-cell table:number-columns-repeated="16378" table:style-name="ce221"/>
        </table:table-row>
        <table:table-row table:style-name="ro5">
          <table:table-cell office:value-type="string" table:style-name="ce256">
            <text:p>Commando Helicopter Force HQ</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167">
            <text:p>1</text:p>
          </table:table-cell>
          <table:table-cell table:number-columns-repeated="16378" table:style-name="ce221"/>
        </table:table-row>
        <table:table-row table:style-name="ro5">
          <table:table-cell office:value-type="string" table:style-name="ce256">
            <text:p>Fixed Wing and Maritime Uncrewed Air Systems Force HQ</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167">
            <text:p>1</text:p>
          </table:table-cell>
          <table:table-cell table:number-columns-repeated="16378" table:style-name="ce221"/>
        </table:table-row>
        <table:table-row table:style-name="ro5">
          <table:table-cell office:value-type="string" table:style-name="ce256">
            <text:p>Wildcat Maritime Force HQ<text:s/></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167">
            <text:p>1</text:p>
          </table:table-cell>
          <table:table-cell table:number-columns-repeated="16378" table:style-name="ce221"/>
        </table:table-row>
        <table:table-row table:style-name="ro5">
          <table:table-cell office:value-type="string" table:style-name="ce256">
            <text:p>Merlin Helicopter Force HQ</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167">
            <text:p>1</text:p>
          </table:table-cell>
          <table:table-cell table:number-columns-repeated="16378" table:style-name="ce221"/>
        </table:table-row>
        <table:table-row table:style-name="ro42">
          <table:table-cell office:value-type="string" table:style-name="ce171">
            <text:p>Army Air Corps</text:p>
          </table:table-cell>
          <table:table-cell office:value-type="float" office:value="8" table:style-name="ce172">
            <text:p>8</text:p>
          </table:table-cell>
          <table:table-cell office:value-type="float" office:value="8" table:style-name="ce172">
            <text:p>8</text:p>
          </table:table-cell>
          <table:table-cell office:value-type="float" office:value="8" table:style-name="ce138">
            <text:p>8</text:p>
          </table:table-cell>
          <table:table-cell office:value-type="float" office:value="8" table:style-name="ce138">
            <text:p>8</text:p>
          </table:table-cell>
          <table:table-cell office:value-type="float" office:value="8" table:style-name="ce173">
            <text:p>8</text:p>
          </table:table-cell>
          <table:table-cell table:number-columns-repeated="16378" table:style-name="ce222"/>
        </table:table-row>
        <table:table-row table:style-name="ro5">
          <table:table-cell office:value-type="string" table:style-name="ce42">
            <text:p><text:s text:c="10"/>Regular Army Regiments [Note 13]</text:p>
          </table:table-cell>
          <table:table-cell office:value-type="float" office:value="7" table:style-name="ce82">
            <text:p>7</text:p>
          </table:table-cell>
          <table:table-cell office:value-type="float" office:value="7" table:style-name="ce168">
            <text:p>7</text:p>
          </table:table-cell>
          <table:table-cell office:value-type="float" office:value="7" table:style-name="ce167">
            <text:p>7</text:p>
          </table:table-cell>
          <table:table-cell office:value-type="float" office:value="7" table:style-name="ce167">
            <text:p>7</text:p>
          </table:table-cell>
          <table:table-cell office:value-type="float" office:value="7" table:style-name="ce167">
            <text:p>7</text:p>
          </table:table-cell>
          <table:table-cell table:number-columns-repeated="16378" table:style-name="ce221"/>
        </table:table-row>
        <table:table-row table:style-name="ro5">
          <table:table-cell office:value-type="string" table:style-name="ce42">
            <text:p><text:s text:c="10"/>Army Reserves Regiments</text:p>
          </table:table-cell>
          <table:table-cell office:value-type="float" office:value="1" table:style-name="ce82">
            <text:p>1</text:p>
          </table:table-cell>
          <table:table-cell office:value-type="float" office:value="1" table:style-name="ce168">
            <text:p>1</text:p>
          </table:table-cell>
          <table:table-cell office:value-type="float" office:value="1" table:style-name="ce167">
            <text:p>1</text:p>
          </table:table-cell>
          <table:table-cell office:value-type="float" office:value="1" table:style-name="ce167">
            <text:p>1</text:p>
          </table:table-cell>
          <table:table-cell office:value-type="float" office:value="1" table:style-name="ce167">
            <text:p>1</text:p>
          </table:table-cell>
          <table:table-cell table:number-columns-repeated="16378" table:style-name="ce221"/>
        </table:table-row>
        <table:table-row table:style-name="ro42">
          <table:table-cell office:value-type="string" table:style-name="ce174">
            <text:p>Royal Air Force</text:p>
          </table:table-cell>
          <table:table-cell office:value-type="float" office:value="99" table:style-name="ce173">
            <text:p>99</text:p>
          </table:table-cell>
          <table:table-cell office:value-type="float" office:value="98" table:style-name="ce173">
            <text:p>98</text:p>
          </table:table-cell>
          <table:table-cell office:value-type="float" office:value="103" table:style-name="ce138">
            <text:p>103</text:p>
          </table:table-cell>
          <table:table-cell office:value-type="float" office:value="104" table:style-name="ce138">
            <text:p>104</text:p>
          </table:table-cell>
          <table:table-cell office:value-type="float" office:value="104" table:style-name="ce173">
            <text:p>104</text:p>
          </table:table-cell>
          <table:table-cell table:number-columns-repeated="16378" table:style-name="ce222"/>
        </table:table-row>
        <table:table-row table:style-name="ro8">
          <table:table-cell office:value-type="string" table:style-name="ce174">
            <text:p><text:s text:c="5"/>Flying Support</text:p>
          </table:table-cell>
          <table:table-cell office:value-type="float" office:value="41" table:style-name="ce173">
            <text:p>41</text:p>
          </table:table-cell>
          <table:table-cell office:value-type="float" office:value="39" table:style-name="ce173">
            <text:p>39</text:p>
          </table:table-cell>
          <table:table-cell office:value-type="float" office:value="41" table:style-name="ce138">
            <text:p>41</text:p>
          </table:table-cell>
          <table:table-cell office:value-type="float" office:value="43" table:style-name="ce138">
            <text:p>43</text:p>
          </table:table-cell>
          <table:table-cell office:value-type="float" office:value="43" table:style-name="ce138">
            <text:p>43</text:p>
          </table:table-cell>
          <table:table-cell table:number-columns-repeated="16378" table:style-name="ce222"/>
        </table:table-row>
        <table:table-row table:style-name="ro5">
          <table:table-cell office:value-type="string" table:style-name="ce42">
            <text:p><text:s text:c="10"/>Air Transport &amp; Air-to-Air Refuelling Squadrons</text:p>
          </table:table-cell>
          <table:table-cell office:value-type="float" office:value="6" table:style-name="ce82">
            <text:p>6</text:p>
          </table:table-cell>
          <table:table-cell office:value-type="float" office:value="6" table:style-name="ce85">
            <text:p>6</text:p>
          </table:table-cell>
          <table:table-cell office:value-type="float" office:value="7" table:style-name="ce167">
            <text:p>7</text:p>
          </table:table-cell>
          <table:table-cell office:value-type="float" office:value="6" table:style-name="ce167">
            <text:p>6</text:p>
          </table:table-cell>
          <table:table-cell office:value-type="float" office:value="6" table:style-name="ce167">
            <text:p>6</text:p>
          </table:table-cell>
          <table:table-cell table:number-columns-repeated="16378" table:style-name="ce221"/>
        </table:table-row>
        <table:table-row table:style-name="ro5">
          <table:table-cell office:value-type="string" table:style-name="ce42">
            <text:p><text:s text:c="10"/>Airborne Command and Control Squadrons</text:p>
          </table:table-cell>
          <table:table-cell office:value-type="float" office:value="1" table:style-name="ce82">
            <text:p>1</text:p>
          </table:table-cell>
          <table:table-cell office:value-type="float" office:value="0" table:style-name="ce83">
            <text:p>0</text:p>
          </table:table-cell>
          <table:table-cell office:value-type="float" office:value="0" table:style-name="ce167">
            <text:p>0</text:p>
          </table:table-cell>
          <table:table-cell office:value-type="float" office:value="1" table:style-name="ce167">
            <text:p>1</text:p>
          </table:table-cell>
          <table:table-cell office:value-type="float" office:value="1" table:style-name="ce167">
            <text:p>1</text:p>
          </table:table-cell>
          <table:table-cell table:number-columns-repeated="16378" table:style-name="ce221"/>
        </table:table-row>
        <table:table-row table:style-name="ro5">
          <table:table-cell office:value-type="string" table:style-name="ce42">
            <text:p><text:s text:c="10"/>Combat Air Squadrons</text:p>
          </table:table-cell>
          <table:table-cell office:value-type="float" office:value="8" table:style-name="ce82">
            <text:p>8</text:p>
          </table:table-cell>
          <table:table-cell office:value-type="float" office:value="8" table:style-name="ce85">
            <text:p>8</text:p>
          </table:table-cell>
          <table:table-cell office:value-type="float" office:value="8" table:style-name="ce167">
            <text:p>8</text:p>
          </table:table-cell>
          <table:table-cell office:value-type="float" office:value="9" table:style-name="ce167">
            <text:p>9</text:p>
          </table:table-cell>
          <table:table-cell office:value-type="float" office:value="9" table:style-name="ce167">
            <text:p>9</text:p>
          </table:table-cell>
          <table:table-cell table:number-columns-repeated="16378" table:style-name="ce221"/>
        </table:table-row>
        <table:table-row table:style-name="ro5">
          <table:table-cell office:value-type="string" table:style-name="ce42">
            <text:p><text:s text:c="10"/>Flying Training &amp; Operational Training Support Squadrons</text:p>
          </table:table-cell>
          <table:table-cell office:value-type="float" office:value="11" table:style-name="ce82">
            <text:p>11</text:p>
          </table:table-cell>
          <table:table-cell office:value-type="float" office:value="11" table:style-name="ce85">
            <text:p>11</text:p>
          </table:table-cell>
          <table:table-cell office:value-type="float" office:value="11" table:style-name="ce167">
            <text:p>11</text:p>
          </table:table-cell>
          <table:table-cell office:value-type="float" office:value="10" table:style-name="ce167">
            <text:p>10</text:p>
          </table:table-cell>
          <table:table-cell office:value-type="float" office:value="10" table:style-name="ce167">
            <text:p>10</text:p>
          </table:table-cell>
          <table:table-cell table:number-columns-repeated="16378" table:style-name="ce221"/>
        </table:table-row>
        <table:table-row table:style-name="ro5">
          <table:table-cell office:value-type="string" table:style-name="ce42">
            <text:p><text:s text:c="10"/>Intelligence, Surveillance and Reconnaissance Squadrons</text:p>
          </table:table-cell>
          <table:table-cell office:value-type="float" office:value="3" table:style-name="ce82">
            <text:p>3</text:p>
          </table:table-cell>
          <table:table-cell office:value-type="float" office:value="3" table:style-name="ce85">
            <text:p>3</text:p>
          </table:table-cell>
          <table:table-cell office:value-type="float" office:value="4" table:style-name="ce167">
            <text:p>4</text:p>
          </table:table-cell>
          <table:table-cell office:value-type="float" office:value="4" table:style-name="ce167">
            <text:p>4</text:p>
          </table:table-cell>
          <table:table-cell office:value-type="float" office:value="4" table:style-name="ce167">
            <text:p>4</text:p>
          </table:table-cell>
          <table:table-cell table:number-columns-repeated="16378" table:style-name="ce221"/>
        </table:table-row>
        <table:table-row table:style-name="ro5">
          <table:table-cell office:value-type="string" table:style-name="ce42">
            <text:p><text:s text:c="10"/>Operational Conversion and Evaluation Units Squadrons</text:p>
          </table:table-cell>
          <table:table-cell office:value-type="float" office:value="10" table:style-name="ce82">
            <text:p>10</text:p>
          </table:table-cell>
          <table:table-cell office:value-type="float" office:value="10" table:style-name="ce85">
            <text:p>10</text:p>
          </table:table-cell>
          <table:table-cell office:value-type="float" office:value="10" table:style-name="ce167">
            <text:p>10</text:p>
          </table:table-cell>
          <table:table-cell office:value-type="float" office:value="11" table:style-name="ce167">
            <text:p>11</text:p>
          </table:table-cell>
          <table:table-cell office:value-type="float" office:value="11" table:style-name="ce167">
            <text:p>11</text:p>
          </table:table-cell>
          <table:table-cell table:number-columns-repeated="16378" table:style-name="ce221"/>
        </table:table-row>
        <table:table-row table:style-name="ro5">
          <table:table-cell office:value-type="string" table:style-name="ce42">
            <text:p><text:s text:c="10"/>Remotely Piloted Aircraft Systems Squadrons</text:p>
          </table:table-cell>
          <table:table-cell office:value-type="float" office:value="2" table:style-name="ce82">
            <text:p>2</text:p>
          </table:table-cell>
          <table:table-cell office:value-type="float" office:value="1" table:style-name="ce85">
            <text:p>1</text:p>
          </table:table-cell>
          <table:table-cell office:value-type="float" office:value="1" table:style-name="ce167">
            <text:p>1</text:p>
          </table:table-cell>
          <table:table-cell office:value-type="float" office:value="2" table:style-name="ce167">
            <text:p>2</text:p>
          </table:table-cell>
          <table:table-cell office:value-type="float" office:value="2" table:style-name="ce167">
            <text:p>2</text:p>
          </table:table-cell>
          <table:table-cell table:number-columns-repeated="16378" table:style-name="ce221"/>
        </table:table-row>
        <table:table-row table:style-name="ro8">
          <table:table-cell office:value-type="string" table:style-name="ce174">
            <text:p><text:s text:c="5"/>Battlespace Management</text:p>
          </table:table-cell>
          <table:table-cell office:value-type="float" office:value="3" table:style-name="ce153">
            <text:p>3</text:p>
          </table:table-cell>
          <table:table-cell office:value-type="float" office:value="4" table:style-name="ce153">
            <text:p>4</text:p>
          </table:table-cell>
          <table:table-cell office:value-type="float" office:value="4" table:style-name="ce49">
            <text:p>4</text:p>
          </table:table-cell>
          <table:table-cell office:value-type="float" office:value="3" table:style-name="ce49">
            <text:p>3</text:p>
          </table:table-cell>
          <table:table-cell office:value-type="float" office:value="3" table:style-name="ce138">
            <text:p>3</text:p>
          </table:table-cell>
          <table:table-cell table:number-columns-repeated="16378" table:style-name="ce222"/>
        </table:table-row>
        <table:table-row table:style-name="ro5">
          <table:table-cell office:value-type="string" table:style-name="ce42">
            <text:p><text:s text:c="10"/>Battlespace Management and Control Squadrons</text:p>
          </table:table-cell>
          <table:table-cell office:value-type="float" office:value="3" table:style-name="ce83">
            <text:p>3</text:p>
          </table:table-cell>
          <table:table-cell office:value-type="float" office:value="4" table:style-name="ce83">
            <text:p>4</text:p>
          </table:table-cell>
          <table:table-cell office:value-type="float" office:value="4" table:style-name="ce84">
            <text:p>4</text:p>
          </table:table-cell>
          <table:table-cell office:value-type="float" office:value="3" table:style-name="ce84">
            <text:p>3</text:p>
          </table:table-cell>
          <table:table-cell office:value-type="float" office:value="3" table:style-name="ce167">
            <text:p>3</text:p>
          </table:table-cell>
          <table:table-cell table:number-columns-repeated="16378" table:style-name="ce221"/>
        </table:table-row>
        <table:table-row table:style-name="ro8">
          <table:table-cell office:value-type="string" table:style-name="ce174">
            <text:p><text:s text:c="4"/>Air Security; Combat and Readiness</text:p>
          </table:table-cell>
          <table:table-cell office:value-type="float" office:value="19" table:style-name="ce173">
            <text:p>19</text:p>
          </table:table-cell>
          <table:table-cell office:value-type="float" office:value="19" table:style-name="ce173">
            <text:p>19</text:p>
          </table:table-cell>
          <table:table-cell office:value-type="float" office:value="23" table:style-name="ce49">
            <text:p>23</text:p>
          </table:table-cell>
          <table:table-cell office:value-type="float" office:value="23" table:style-name="ce49">
            <text:p>23</text:p>
          </table:table-cell>
          <table:table-cell office:value-type="float" office:value="23" table:style-name="ce138">
            <text:p>23</text:p>
          </table:table-cell>
          <table:table-cell table:number-columns-repeated="16378" table:style-name="ce222"/>
        </table:table-row>
        <table:table-row table:style-name="ro5">
          <table:table-cell office:value-type="string" table:style-name="ce42">
            <text:p><text:s text:c="10"/>RAF Force Protection Wing HQs</text:p>
          </table:table-cell>
          <table:table-cell office:value-type="float" office:value="6" table:style-name="ce82">
            <text:p>6</text:p>
          </table:table-cell>
          <table:table-cell office:value-type="float" office:value="6" table:style-name="ce85">
            <text:p>6</text:p>
          </table:table-cell>
          <table:table-cell office:value-type="float" office:value="6" table:style-name="ce83">
            <text:p>6</text:p>
          </table:table-cell>
          <table:table-cell office:value-type="float" office:value="6" table:style-name="ce83">
            <text:p>6</text:p>
          </table:table-cell>
          <table:table-cell office:value-type="float" office:value="6" table:style-name="ce167">
            <text:p>6</text:p>
          </table:table-cell>
          <table:table-cell table:number-columns-repeated="16378" table:style-name="ce221"/>
        </table:table-row>
        <table:table-row table:style-name="ro5">
          <table:table-cell office:value-type="string" table:style-name="ce42">
            <text:p><text:s text:c="10"/>RAF Regiment Field Squadrons</text:p>
          </table:table-cell>
          <table:table-cell office:value-type="float" office:value="6" table:style-name="ce82">
            <text:p>6</text:p>
          </table:table-cell>
          <table:table-cell office:value-type="float" office:value="6" table:style-name="ce85">
            <text:p>6</text:p>
          </table:table-cell>
          <table:table-cell office:value-type="float" office:value="6" table:style-name="ce83">
            <text:p>6</text:p>
          </table:table-cell>
          <table:table-cell office:value-type="float" office:value="6" table:style-name="ce83">
            <text:p>6</text:p>
          </table:table-cell>
          <table:table-cell office:value-type="float" office:value="6" table:style-name="ce167">
            <text:p>6</text:p>
          </table:table-cell>
          <table:table-cell table:number-columns-repeated="16378" table:style-name="ce221"/>
        </table:table-row>
        <table:table-row table:style-name="ro5">
          <table:table-cell office:value-type="string" table:style-name="ce42">
            <text:p><text:s text:c="10"/>RAF Police Wing HQs</text:p>
          </table:table-cell>
          <table:table-cell office:value-type="float" office:value="1" table:style-name="ce82">
            <text:p>1</text:p>
          </table:table-cell>
          <table:table-cell office:value-type="float" office:value="1" table:style-name="ce85">
            <text:p>1</text:p>
          </table:table-cell>
          <table:table-cell office:value-type="float" office:value="3" table:style-name="ce83">
            <text:p>3</text:p>
          </table:table-cell>
          <table:table-cell office:value-type="float" office:value="3" table:style-name="ce83">
            <text:p>3</text:p>
          </table:table-cell>
          <table:table-cell office:value-type="float" office:value="3" table:style-name="ce167">
            <text:p>3</text:p>
          </table:table-cell>
          <table:table-cell table:number-columns-repeated="16378" table:style-name="ce221"/>
        </table:table-row>
        <table:table-row table:style-name="ro5">
          <table:table-cell office:value-type="string" table:style-name="ce42">
            <text:p><text:s text:c="10"/>RAF Police Squadrons</text:p>
          </table:table-cell>
          <table:table-cell office:value-type="float" office:value="6" table:style-name="ce82">
            <text:p>6</text:p>
          </table:table-cell>
          <table:table-cell office:value-type="float" office:value="6" table:style-name="ce85">
            <text:p>6</text:p>
          </table:table-cell>
          <table:table-cell office:value-type="float" office:value="8" table:style-name="ce83">
            <text:p>8</text:p>
          </table:table-cell>
          <table:table-cell office:value-type="float" office:value="8" table:style-name="ce83">
            <text:p>8</text:p>
          </table:table-cell>
          <table:table-cell office:value-type="float" office:value="8" table:style-name="ce167">
            <text:p>8</text:p>
          </table:table-cell>
          <table:table-cell table:number-columns-repeated="16378" table:style-name="ce221"/>
        </table:table-row>
        <table:table-row table:style-name="ro8">
          <table:table-cell office:value-type="string" table:style-name="ce174">
            <text:p><text:s text:c="5"/>Combat Support - Communications</text:p>
          </table:table-cell>
          <table:table-cell office:value-type="float" office:value="12" table:style-name="ce173">
            <text:p>12</text:p>
          </table:table-cell>
          <table:table-cell office:value-type="float" office:value="12" table:style-name="ce173">
            <text:p>12</text:p>
          </table:table-cell>
          <table:table-cell office:value-type="float" office:value="11" table:style-name="ce138">
            <text:p>11</text:p>
          </table:table-cell>
          <table:table-cell office:value-type="float" office:value="11" table:style-name="ce138">
            <text:p>11</text:p>
          </table:table-cell>
          <table:table-cell office:value-type="float" office:value="11" table:style-name="ce138">
            <text:p>11</text:p>
          </table:table-cell>
          <table:table-cell table:number-columns-repeated="16378" table:style-name="ce222"/>
        </table:table-row>
        <table:table-row table:style-name="ro5">
          <table:table-cell office:value-type="string" table:style-name="ce42">
            <text:p><text:s text:c="10"/>Operational Information Services Wing Squadrons</text:p>
          </table:table-cell>
          <table:table-cell office:value-type="float" office:value="3" table:style-name="ce82">
            <text:p>3</text:p>
          </table:table-cell>
          <table:table-cell office:value-type="float" office:value="3" table:style-name="ce85">
            <text:p>3</text:p>
          </table:table-cell>
          <table:table-cell office:value-type="float" office:value="3" table:style-name="ce167">
            <text:p>3</text:p>
          </table:table-cell>
          <table:table-cell office:value-type="float" office:value="3" table:style-name="ce167">
            <text:p>3</text:p>
          </table:table-cell>
          <table:table-cell office:value-type="float" office:value="3" table:style-name="ce167">
            <text:p>3</text:p>
          </table:table-cell>
          <table:table-cell table:number-columns-repeated="16378" table:style-name="ce221"/>
        </table:table-row>
        <table:table-row table:style-name="ro5">
          <table:table-cell office:value-type="string" table:style-name="ce42">
            <text:p><text:s text:c="10"/>Tactical Communications Wing Squadrons</text:p>
          </table:table-cell>
          <table:table-cell office:value-type="float" office:value="3" table:style-name="ce82">
            <text:p>3</text:p>
          </table:table-cell>
          <table:table-cell office:value-type="float" office:value="3" table:style-name="ce85">
            <text:p>3</text:p>
          </table:table-cell>
          <table:table-cell office:value-type="float" office:value="3" table:style-name="ce167">
            <text:p>3</text:p>
          </table:table-cell>
          <table:table-cell office:value-type="float" office:value="3" table:style-name="ce167">
            <text:p>3</text:p>
          </table:table-cell>
          <table:table-cell office:value-type="float" office:value="3" table:style-name="ce167">
            <text:p>3</text:p>
          </table:table-cell>
          <table:table-cell table:number-columns-repeated="16378" table:style-name="ce221"/>
        </table:table-row>
        <table:table-row table:style-name="ro5">
          <table:table-cell office:value-type="string" table:style-name="ce42">
            <text:p><text:s text:c="10"/>Main Operating Base CyberSpace Ops Squadrons</text:p>
          </table:table-cell>
          <table:table-cell office:value-type="float" office:value="6" table:style-name="ce82">
            <text:p>6</text:p>
          </table:table-cell>
          <table:table-cell office:value-type="float" office:value="6" table:style-name="ce85">
            <text:p>6</text:p>
          </table:table-cell>
          <table:table-cell office:value-type="float" office:value="5" table:style-name="ce167">
            <text:p>5</text:p>
          </table:table-cell>
          <table:table-cell office:value-type="float" office:value="5" table:style-name="ce167">
            <text:p>5</text:p>
          </table:table-cell>
          <table:table-cell office:value-type="float" office:value="5" table:style-name="ce167">
            <text:p>5</text:p>
          </table:table-cell>
          <table:table-cell table:number-columns-repeated="16378" table:style-name="ce221"/>
        </table:table-row>
        <table:table-row table:style-name="ro8">
          <table:table-cell office:value-type="string" table:style-name="ce174">
            <text:p><text:s text:c="5"/>Combat Support - Engineering and Logistics<text:s/></text:p>
          </table:table-cell>
          <table:table-cell office:value-type="float" office:value="24" table:style-name="ce173">
            <text:p>24</text:p>
          </table:table-cell>
          <table:table-cell office:value-type="float" office:value="24" table:style-name="ce173">
            <text:p>24</text:p>
          </table:table-cell>
          <table:table-cell office:value-type="float" office:value="24" table:style-name="ce138">
            <text:p>24</text:p>
          </table:table-cell>
          <table:table-cell office:value-type="float" office:value="24" table:style-name="ce138">
            <text:p>24</text:p>
          </table:table-cell>
          <table:table-cell office:value-type="float" office:value="24" table:style-name="ce138">
            <text:p>24</text:p>
          </table:table-cell>
          <table:table-cell table:number-columns-repeated="16378" table:style-name="ce222"/>
        </table:table-row>
        <table:table-row table:style-name="ro5">
          <table:table-cell office:value-type="string" table:style-name="ce42">
            <text:p><text:s text:c="10"/>Air Mobility Wing Squadrons</text:p>
          </table:table-cell>
          <table:table-cell office:value-type="float" office:value="3" table:style-name="ce82">
            <text:p>3</text:p>
          </table:table-cell>
          <table:table-cell office:value-type="float" office:value="3" table:style-name="ce85">
            <text:p>3</text:p>
          </table:table-cell>
          <table:table-cell office:value-type="float" office:value="3" table:style-name="ce167">
            <text:p>3</text:p>
          </table:table-cell>
          <table:table-cell office:value-type="float" office:value="3" table:style-name="ce167">
            <text:p>3</text:p>
          </table:table-cell>
          <table:table-cell office:value-type="float" office:value="3" table:style-name="ce167">
            <text:p>3</text:p>
          </table:table-cell>
          <table:table-cell table:number-columns-repeated="16378" table:style-name="ce221"/>
        </table:table-row>
        <table:table-row table:style-name="ro5">
          <table:table-cell office:value-type="string" table:style-name="ce42">
            <text:p><text:s text:c="10"/>Engineering Support Wing Squadrons</text:p>
          </table:table-cell>
          <table:table-cell office:value-type="float" office:value="4" table:style-name="ce82">
            <text:p>4</text:p>
          </table:table-cell>
          <table:table-cell office:value-type="float" office:value="4" table:style-name="ce85">
            <text:p>4</text:p>
          </table:table-cell>
          <table:table-cell office:value-type="float" office:value="4" table:style-name="ce167">
            <text:p>4</text:p>
          </table:table-cell>
          <table:table-cell office:value-type="float" office:value="4" table:style-name="ce167">
            <text:p>4</text:p>
          </table:table-cell>
          <table:table-cell office:value-type="float" office:value="4" table:style-name="ce167">
            <text:p>4</text:p>
          </table:table-cell>
          <table:table-cell table:number-columns-repeated="16378" table:style-name="ce221"/>
        </table:table-row>
        <table:table-row table:style-name="ro5">
          <table:table-cell office:value-type="string" table:style-name="ce42">
            <text:p><text:s text:c="10"/>Expeditionary Logistics Wing Squadrons</text:p>
          </table:table-cell>
          <table:table-cell office:value-type="float" office:value="4" table:style-name="ce82">
            <text:p>4</text:p>
          </table:table-cell>
          <table:table-cell office:value-type="float" office:value="4" table:style-name="ce85">
            <text:p>4</text:p>
          </table:table-cell>
          <table:table-cell office:value-type="float" office:value="4" table:style-name="ce167">
            <text:p>4</text:p>
          </table:table-cell>
          <table:table-cell office:value-type="float" office:value="4" table:style-name="ce167">
            <text:p>4</text:p>
          </table:table-cell>
          <table:table-cell office:value-type="float" office:value="4" table:style-name="ce167">
            <text:p>4</text:p>
          </table:table-cell>
          <table:table-cell table:number-columns-repeated="16378" table:style-name="ce221"/>
        </table:table-row>
        <table:table-row table:style-name="ro5">
          <table:table-cell office:value-type="string" table:style-name="ce42">
            <text:p><text:s text:c="10"/>Intelligence, Surveillance, and Reconnaissance Wing Squadrons</text:p>
          </table:table-cell>
          <table:table-cell office:value-type="float" office:value="5" table:style-name="ce82">
            <text:p>5</text:p>
          </table:table-cell>
          <table:table-cell office:value-type="float" office:value="5" table:style-name="ce85">
            <text:p>5</text:p>
          </table:table-cell>
          <table:table-cell office:value-type="float" office:value="5" table:style-name="ce167">
            <text:p>5</text:p>
          </table:table-cell>
          <table:table-cell office:value-type="float" office:value="5" table:style-name="ce167">
            <text:p>5</text:p>
          </table:table-cell>
          <table:table-cell office:value-type="float" office:value="5" table:style-name="ce167">
            <text:p>5</text:p>
          </table:table-cell>
          <table:table-cell table:number-columns-repeated="16378" table:style-name="ce221"/>
        </table:table-row>
        <table:table-row table:style-name="ro5">
          <table:table-cell office:value-type="string" table:style-name="ce42">
            <text:p><text:s text:c="10"/>Aeromedical Evacuation &amp; Medical Support Squadrons</text:p>
          </table:table-cell>
          <table:table-cell office:value-type="float" office:value="5" table:style-name="ce82">
            <text:p>5</text:p>
          </table:table-cell>
          <table:table-cell office:value-type="float" office:value="5" table:style-name="ce85">
            <text:p>5</text:p>
          </table:table-cell>
          <table:table-cell office:value-type="float" office:value="5" table:style-name="ce167">
            <text:p>5</text:p>
          </table:table-cell>
          <table:table-cell office:value-type="float" office:value="5" table:style-name="ce167">
            <text:p>5</text:p>
          </table:table-cell>
          <table:table-cell office:value-type="float" office:value="5" table:style-name="ce167">
            <text:p>5</text:p>
          </table:table-cell>
          <table:table-cell table:number-columns-repeated="16378" table:style-name="ce221"/>
        </table:table-row>
        <table:table-row table:style-name="ro5">
          <table:table-cell office:value-type="string" table:style-name="ce42">
            <text:p><text:s text:c="10"/>Musical &amp; Ceremonial Support Squadrons</text:p>
          </table:table-cell>
          <table:table-cell office:value-type="float" office:value="3" table:style-name="ce82">
            <text:p>3</text:p>
          </table:table-cell>
          <table:table-cell office:value-type="float" office:value="3" table:style-name="ce85">
            <text:p>3</text:p>
          </table:table-cell>
          <table:table-cell office:value-type="float" office:value="3" table:style-name="ce167">
            <text:p>3</text:p>
          </table:table-cell>
          <table:table-cell office:value-type="float" office:value="3" table:style-name="ce167">
            <text:p>3</text:p>
          </table:table-cell>
          <table:table-cell office:value-type="float" office:value="3" table:style-name="ce167">
            <text:p>3</text:p>
          </table:table-cell>
          <table:table-cell table:number-columns-repeated="16378" table:style-name="ce221"/>
        </table:table-row>
        <table:table-row table:style-name="ro42">
          <table:table-cell office:value-type="string" table:style-name="ce174">
            <text:p>Royal Auxiliary Air Force</text:p>
          </table:table-cell>
          <table:table-cell office:value-type="float" office:value="29" table:style-name="ce173">
            <text:p>29</text:p>
          </table:table-cell>
          <table:table-cell office:value-type="float" office:value="29" table:style-name="ce173">
            <text:p>29</text:p>
          </table:table-cell>
          <table:table-cell office:value-type="float" office:value="29" table:style-name="ce138">
            <text:p>29</text:p>
          </table:table-cell>
          <table:table-cell office:value-type="float" office:value="29" table:style-name="ce138">
            <text:p>29</text:p>
          </table:table-cell>
          <table:table-cell office:value-type="float" office:value="29" table:style-name="ce138">
            <text:p>29</text:p>
          </table:table-cell>
          <table:table-cell table:number-columns-repeated="16378" table:style-name="ce222"/>
        </table:table-row>
        <table:table-row table:style-name="ro5">
          <table:table-cell office:value-type="string" table:style-name="ce42">
            <text:p><text:s text:c="10"/>Aeromedical Evacuation &amp; Medical Support Squadrons</text:p>
          </table:table-cell>
          <table:table-cell office:value-type="float" office:value="2" table:style-name="ce82">
            <text:p>2</text:p>
          </table:table-cell>
          <table:table-cell office:value-type="float" office:value="2" table:style-name="ce82">
            <text:p>2</text:p>
          </table:table-cell>
          <table:table-cell office:value-type="float" office:value="2" table:style-name="ce167">
            <text:p>2</text:p>
          </table:table-cell>
          <table:table-cell office:value-type="float" office:value="2" table:style-name="ce167">
            <text:p>2</text:p>
          </table:table-cell>
          <table:table-cell office:value-type="float" office:value="2" table:style-name="ce167">
            <text:p>2</text:p>
          </table:table-cell>
          <table:table-cell table:number-columns-repeated="16378" table:style-name="ce221"/>
        </table:table-row>
        <table:table-row table:style-name="ro5">
          <table:table-cell office:value-type="string" table:style-name="ce42">
            <text:p><text:s text:c="10"/>Air Transport &amp; Air-to-Air Refuelling Squadrons</text:p>
          </table:table-cell>
          <table:table-cell office:value-type="float" office:value="1" table:style-name="ce82">
            <text:p>1</text:p>
          </table:table-cell>
          <table:table-cell office:value-type="float" office:value="1" table:style-name="ce82">
            <text:p>1</text:p>
          </table:table-cell>
          <table:table-cell office:value-type="float" office:value="1" table:style-name="ce167">
            <text:p>1</text:p>
          </table:table-cell>
          <table:table-cell office:value-type="float" office:value="1" table:style-name="ce167">
            <text:p>1</text:p>
          </table:table-cell>
          <table:table-cell office:value-type="float" office:value="1" table:style-name="ce167">
            <text:p>1</text:p>
          </table:table-cell>
          <table:table-cell table:number-columns-repeated="16378" table:style-name="ce221"/>
        </table:table-row>
        <table:table-row table:style-name="ro5">
          <table:table-cell office:value-type="string" table:style-name="ce42">
            <text:p><text:s text:c="10"/>Reserve Logistics Support Wing Squadrons</text:p>
          </table:table-cell>
          <table:table-cell office:value-type="float" office:value="3" table:style-name="ce82">
            <text:p>3</text:p>
          </table:table-cell>
          <table:table-cell office:value-type="float" office:value="3" table:style-name="ce82">
            <text:p>3</text:p>
          </table:table-cell>
          <table:table-cell office:value-type="float" office:value="3" table:style-name="ce167">
            <text:p>3</text:p>
          </table:table-cell>
          <table:table-cell office:value-type="float" office:value="3" table:style-name="ce167">
            <text:p>3</text:p>
          </table:table-cell>
          <table:table-cell office:value-type="float" office:value="3" table:style-name="ce167">
            <text:p>3</text:p>
          </table:table-cell>
          <table:table-cell table:number-columns-repeated="16378" table:style-name="ce221"/>
        </table:table-row>
        <table:table-row table:style-name="ro5">
          <table:table-cell office:value-type="string" table:style-name="ce42">
            <text:p><text:s text:c="10"/>Air Mobility Wing (Aux Movements Sqn) Squadrons</text:p>
          </table:table-cell>
          <table:table-cell office:value-type="float" office:value="1" table:style-name="ce82">
            <text:p>1</text:p>
          </table:table-cell>
          <table:table-cell office:value-type="float" office:value="1" table:style-name="ce82">
            <text:p>1</text:p>
          </table:table-cell>
          <table:table-cell office:value-type="float" office:value="1" table:style-name="ce167">
            <text:p>1</text:p>
          </table:table-cell>
          <table:table-cell office:value-type="float" office:value="1" table:style-name="ce167">
            <text:p>1</text:p>
          </table:table-cell>
          <table:table-cell office:value-type="float" office:value="1" table:style-name="ce167">
            <text:p>1</text:p>
          </table:table-cell>
          <table:table-cell table:number-columns-repeated="16378" table:style-name="ce221"/>
        </table:table-row>
        <table:table-row table:style-name="ro5">
          <table:table-cell office:value-type="string" table:style-name="ce42">
            <text:p><text:s text:c="10"/>RAuxAF Regiment Squadrons</text:p>
          </table:table-cell>
          <table:table-cell office:value-type="float" office:value="8" table:style-name="ce82">
            <text:p>8</text:p>
          </table:table-cell>
          <table:table-cell office:value-type="float" office:value="8" table:style-name="ce82">
            <text:p>8</text:p>
          </table:table-cell>
          <table:table-cell office:value-type="float" office:value="6" table:style-name="ce167">
            <text:p>6</text:p>
          </table:table-cell>
          <table:table-cell office:value-type="float" office:value="6" table:style-name="ce167">
            <text:p>6</text:p>
          </table:table-cell>
          <table:table-cell office:value-type="float" office:value="6" table:style-name="ce167">
            <text:p>6</text:p>
          </table:table-cell>
          <table:table-cell table:number-columns-repeated="16378" table:style-name="ce221"/>
        </table:table-row>
        <table:table-row table:style-name="ro5">
          <table:table-cell office:value-type="string" table:style-name="ce42">
            <text:p><text:s text:c="10"/>Force Protection Squadrons</text:p>
          </table:table-cell>
          <table:table-cell office:value-type="float" office:value="0" table:style-name="ce82">
            <text:p>0</text:p>
          </table:table-cell>
          <table:table-cell office:value-type="float" office:value="0" table:style-name="ce82">
            <text:p>0</text:p>
          </table:table-cell>
          <table:table-cell office:value-type="float" office:value="1" table:style-name="ce167">
            <text:p>1</text:p>
          </table:table-cell>
          <table:table-cell office:value-type="float" office:value="1" table:style-name="ce167">
            <text:p>1</text:p>
          </table:table-cell>
          <table:table-cell office:value-type="float" office:value="1" table:style-name="ce167">
            <text:p>1</text:p>
          </table:table-cell>
          <table:table-cell table:number-columns-repeated="16378" table:style-name="ce221"/>
        </table:table-row>
        <table:table-row table:style-name="ro5">
          <table:table-cell office:value-type="string" table:style-name="ce42">
            <text:p><text:s text:c="10"/>RAF Police (Reserve) Squadrons</text:p>
          </table:table-cell>
          <table:table-cell office:value-type="float" office:value="0" table:style-name="ce82">
            <text:p>0</text:p>
          </table:table-cell>
          <table:table-cell office:value-type="float" office:value="0" table:style-name="ce82">
            <text:p>0</text:p>
          </table:table-cell>
          <table:table-cell office:value-type="float" office:value="1" table:style-name="ce167">
            <text:p>1</text:p>
          </table:table-cell>
          <table:table-cell office:value-type="float" office:value="1" table:style-name="ce167">
            <text:p>1</text:p>
          </table:table-cell>
          <table:table-cell office:value-type="float" office:value="1" table:style-name="ce167">
            <text:p>1</text:p>
          </table:table-cell>
          <table:table-cell table:number-columns-repeated="16378" table:style-name="ce221"/>
        </table:table-row>
        <table:table-row table:style-name="ro5">
          <table:table-cell office:value-type="string" table:style-name="ce42">
            <text:p><text:s text:c="10"/>General Operations Support Squadrons</text:p>
          </table:table-cell>
          <table:table-cell office:value-type="float" office:value="7" table:style-name="ce82">
            <text:p>7</text:p>
          </table:table-cell>
          <table:table-cell office:value-type="float" office:value="7" table:style-name="ce82">
            <text:p>7</text:p>
          </table:table-cell>
          <table:table-cell office:value-type="float" office:value="7" table:style-name="ce167">
            <text:p>7</text:p>
          </table:table-cell>
          <table:table-cell office:value-type="float" office:value="7" table:style-name="ce167">
            <text:p>7</text:p>
          </table:table-cell>
          <table:table-cell office:value-type="float" office:value="7" table:style-name="ce167">
            <text:p>7</text:p>
          </table:table-cell>
          <table:table-cell table:number-columns-repeated="16378" table:style-name="ce221"/>
        </table:table-row>
        <table:table-row table:style-name="ro5">
          <table:table-cell office:value-type="string" table:style-name="ce42">
            <text:p><text:s text:c="10"/>Intelligence and Imagery Analyst Support Squadrons</text:p>
          </table:table-cell>
          <table:table-cell office:value-type="float" office:value="3" table:style-name="ce82">
            <text:p>3</text:p>
          </table:table-cell>
          <table:table-cell office:value-type="float" office:value="3" table:style-name="ce82">
            <text:p>3</text:p>
          </table:table-cell>
          <table:table-cell office:value-type="float" office:value="3" table:style-name="ce167">
            <text:p>3</text:p>
          </table:table-cell>
          <table:table-cell office:value-type="float" office:value="3" table:style-name="ce167">
            <text:p>3</text:p>
          </table:table-cell>
          <table:table-cell office:value-type="float" office:value="3" table:style-name="ce167">
            <text:p>3</text:p>
          </table:table-cell>
          <table:table-cell table:number-columns-repeated="16378" table:style-name="ce221"/>
        </table:table-row>
        <table:table-row table:style-name="ro5">
          <table:table-cell office:value-type="string" table:style-name="ce42">
            <text:p><text:s text:c="10"/>Musical &amp; Ceremonial Support Squadrons</text:p>
          </table:table-cell>
          <table:table-cell office:value-type="float" office:value="1" table:style-name="ce82">
            <text:p>1</text:p>
          </table:table-cell>
          <table:table-cell office:value-type="float" office:value="1" table:style-name="ce82">
            <text:p>1</text:p>
          </table:table-cell>
          <table:table-cell office:value-type="float" office:value="1" table:style-name="ce167">
            <text:p>1</text:p>
          </table:table-cell>
          <table:table-cell office:value-type="float" office:value="1" table:style-name="ce167">
            <text:p>1</text:p>
          </table:table-cell>
          <table:table-cell office:value-type="float" office:value="1" table:style-name="ce167">
            <text:p>1</text:p>
          </table:table-cell>
          <table:table-cell table:number-columns-repeated="16378" table:style-name="ce221"/>
        </table:table-row>
        <table:table-row table:style-name="ro51">
          <table:table-cell office:value-type="string" table:style-name="ce42">
            <text:p><text:s text:c="10"/>Public Relations Squadrons</text:p>
          </table:table-cell>
          <table:table-cell office:value-type="float" office:value="1" table:style-name="ce82">
            <text:p>1</text:p>
          </table:table-cell>
          <table:table-cell office:value-type="float" office:value="1" table:style-name="ce82">
            <text:p>1</text:p>
          </table:table-cell>
          <table:table-cell office:value-type="float" office:value="1" table:style-name="ce167">
            <text:p>1</text:p>
          </table:table-cell>
          <table:table-cell office:value-type="float" office:value="1" table:style-name="ce167">
            <text:p>1</text:p>
          </table:table-cell>
          <table:table-cell office:value-type="float" office:value="1" table:style-name="ce84">
            <text:p>1</text:p>
          </table:table-cell>
          <table:table-cell table:number-columns-repeated="16378" table:style-name="ce221"/>
        </table:table-row>
        <table:table-row table:style-name="ro5">
          <table:table-cell office:value-type="string" table:style-name="ce42">
            <text:p><text:s text:c="10"/>Support Helicopter Squadrons</text:p>
          </table:table-cell>
          <table:table-cell office:value-type="float" office:value="1" table:style-name="ce82">
            <text:p>1</text:p>
          </table:table-cell>
          <table:table-cell office:value-type="float" office:value="1" table:style-name="ce82">
            <text:p>1</text:p>
          </table:table-cell>
          <table:table-cell office:value-type="float" office:value="1" table:style-name="ce167">
            <text:p>1</text:p>
          </table:table-cell>
          <table:table-cell office:value-type="float" office:value="1" table:style-name="ce167">
            <text:p>1</text:p>
          </table:table-cell>
          <table:table-cell office:value-type="float" office:value="1" table:style-name="ce84">
            <text:p>1</text:p>
          </table:table-cell>
          <table:table-cell table:number-columns-repeated="16378" table:style-name="ce221"/>
        </table:table-row>
        <table:table-row table:style-name="ro5">
          <table:table-cell office:value-type="string" table:style-name="ce42">
            <text:p><text:s text:c="10"/>Intelligence, Surveillance and Reconnaissance Squadrons</text:p>
          </table:table-cell>
          <table:table-cell office:value-type="float" office:value="1" table:style-name="ce82">
            <text:p>1</text:p>
          </table:table-cell>
          <table:table-cell office:value-type="float" office:value="1" table:style-name="ce85">
            <text:p>1</text:p>
          </table:table-cell>
          <table:table-cell office:value-type="float" office:value="1" table:style-name="ce167">
            <text:p>1</text:p>
          </table:table-cell>
          <table:table-cell office:value-type="float" office:value="1" table:style-name="ce167">
            <text:p>1</text:p>
          </table:table-cell>
          <table:table-cell office:value-type="float" office:value="1" table:style-name="ce167">
            <text:p>1</text:p>
          </table:table-cell>
          <table:table-cell table:number-columns-repeated="16378" table:style-name="ce221"/>
        </table:table-row>
        <table:table-row table:style-name="ro42">
          <table:table-cell office:value-type="string" table:style-name="ce174">
            <text:p>RAF Reserve - <text:s/>Sponsored Reserves</text:p>
          </table:table-cell>
          <table:table-cell office:value-type="float" office:value="4" table:style-name="ce173">
            <text:p>4</text:p>
          </table:table-cell>
          <table:table-cell office:value-type="float" office:value="4" table:style-name="ce173">
            <text:p>4</text:p>
          </table:table-cell>
          <table:table-cell office:value-type="float" office:value="4" table:style-name="ce138">
            <text:p>4</text:p>
          </table:table-cell>
          <table:table-cell office:value-type="float" office:value="4" table:style-name="ce138">
            <text:p>4</text:p>
          </table:table-cell>
          <table:table-cell office:value-type="float" office:value="4" table:style-name="ce138">
            <text:p>4</text:p>
          </table:table-cell>
          <table:table-cell table:number-columns-repeated="16378" table:style-name="ce222"/>
        </table:table-row>
        <table:table-row table:style-name="ro51">
          <table:table-cell office:value-type="string" table:style-name="ce42">
            <text:p><text:s text:c="10"/>Air Transport &amp; Air-to-Air Refuelling (Serco/Air Tanker) Squadrons</text:p>
          </table:table-cell>
          <table:table-cell office:value-type="float" office:value="2" table:style-name="ce82">
            <text:p>2</text:p>
          </table:table-cell>
          <table:table-cell office:value-type="float" office:value="2" table:style-name="ce85">
            <text:p>2</text:p>
          </table:table-cell>
          <table:table-cell office:value-type="float" office:value="2" table:style-name="ce167">
            <text:p>2</text:p>
          </table:table-cell>
          <table:table-cell office:value-type="float" office:value="2" table:style-name="ce167">
            <text:p>2</text:p>
          </table:table-cell>
          <table:table-cell office:value-type="float" office:value="2" table:style-name="ce167">
            <text:p>2</text:p>
          </table:table-cell>
          <table:table-cell table:number-columns-repeated="16378" table:style-name="ce221"/>
        </table:table-row>
        <table:table-row table:style-name="ro5">
          <table:table-cell office:value-type="string" table:style-name="ce42">
            <text:p><text:s text:c="10"/>Meteorological support to operations (Mobile Met Unit)</text:p>
          </table:table-cell>
          <table:table-cell office:value-type="float" office:value="1" table:style-name="ce82">
            <text:p>1</text:p>
          </table:table-cell>
          <table:table-cell office:value-type="float" office:value="1" table:style-name="ce82">
            <text:p>1</text:p>
          </table:table-cell>
          <table:table-cell office:value-type="float" office:value="1" table:style-name="ce167">
            <text:p>1</text:p>
          </table:table-cell>
          <table:table-cell office:value-type="float" office:value="1" table:style-name="ce167">
            <text:p>1</text:p>
          </table:table-cell>
          <table:table-cell office:value-type="float" office:value="1" table:style-name="ce167">
            <text:p>1</text:p>
          </table:table-cell>
          <table:table-cell table:number-columns-repeated="16378" table:style-name="ce221"/>
        </table:table-row>
        <table:table-row table:style-name="ro5">
          <table:table-cell office:value-type="string" table:style-name="ce42">
            <text:p><text:s text:c="10"/>Logistics Support to Airborne Command and Control Unit (AAR)</text:p>
          </table:table-cell>
          <table:table-cell office:value-type="float" office:value="1" table:style-name="ce82">
            <text:p>1</text:p>
          </table:table-cell>
          <table:table-cell office:value-type="float" office:value="1" table:style-name="ce82">
            <text:p>1</text:p>
          </table:table-cell>
          <table:table-cell office:value-type="float" office:value="1" table:style-name="ce167">
            <text:p>1</text:p>
          </table:table-cell>
          <table:table-cell office:value-type="float" office:value="1" table:style-name="ce167">
            <text:p>1</text:p>
          </table:table-cell>
          <table:table-cell office:value-type="float" office:value="1" table:style-name="ce167">
            <text:p>1</text:p>
          </table:table-cell>
          <table:table-cell table:number-columns-repeated="16378" table:style-name="ce221"/>
        </table:table-row>
        <table:table-row table:style-name="ro2">
          <table:table-cell table:style-name="ce42"/>
          <table:table-cell table:number-columns-repeated="2" table:style-name="ce31"/>
          <table:table-cell table:number-columns-repeated="4" table:style-name="ce167"/>
          <table:table-cell table:number-columns-repeated="2" table:style-name="ce249"/>
          <table:table-cell table:number-columns-repeated="16375"/>
        </table:table-row>
        <table:table-row table:number-rows-repeated="1048509" table:style-name="ro5">
          <table:table-cell table:number-columns-repeated="16384"/>
        </table:table-row>
        <table:named-expressions>
          <table:named-expression table:name="lb" table:expression="of:=[.#REF!]" table:base-cell-address="Contents.$A$1"/>
          <table:named-range table:name="Print_Area" table:cell-range-address="9.$A$1:9.$C$67" table:base-cell-address="9.$A$1"/>
        </table:named-expressions>
      </table:table>
      <table:table table:name="'file:///C:/group/UK%20Defence%20Statistics/DS2003/2003%20Tab%202.34%20Civ%20flows%20sumary%20(incomplete).xls'#Status" table:style-name="ta9">
        <table:table-source xlink:href="file:///C:/group/UK%20Defence%20Statistics/DS2003/2003%20Tab%202.34%20Civ%20flows%20sumary%20(incomplete).xls" table:table-name="Status" table:mode="copy-results-only"/>
        <table:table-column/>
        <table:table-row table:number-rows-repeated="1048576">
          <table:table-cell table:number-columns-repeated="16384"/>
        </table:table-row>
      </table:table>
      <table:table table:name="'file:///C:/group/UK%20Defence%20Statistics/DS2003/2003%20Tab%202.34%20Civ%20flows%20sumary%20(incomplete).xls'#2003_paper2" table:style-name="ta9">
        <table:table-source xlink:href="file:///C:/group/UK%20Defence%20Statistics/DS2003/2003%20Tab%202.34%20Civ%20flows%20sumary%20(incomplete).xls" table:table-name="2003_paper2" table:mode="copy-results-only"/>
        <table:table-column/>
        <table:table-row table:number-rows-repeated="1048576">
          <table:table-cell table:number-columns-repeated="16384"/>
        </table:table-row>
      </table:table>
      <table:table table:name="'file:///C:/group/UK%20Defence%20Statistics/DS2003/2003%20Tab%202.34%20Civ%20flows%20sumary%20(incomplete).xls'#Data" table:style-name="ta9">
        <table:table-source xlink:href="file:///C:/group/UK%20Defence%20Statistics/DS2003/2003%20Tab%202.34%20Civ%20flows%20sumary%20(incomplete).xls" table:table-name="Data" table:mode="copy-results-only"/>
        <table:table-column/>
        <table:table-row table:number-rows-repeated="1048576">
          <table:table-cell table:number-columns-repeated="16384"/>
        </table:table-row>
      </table:table>
      <table:table table:name="'file:///C:/group/UK%20Defence%20Statistics/DS2003/2003%20Tab%202.34%20Civ%20flows%20sumary%20(incomplete).xls'#OLDData" table:style-name="ta9">
        <table:table-source xlink:href="file:///C:/group/UK%20Defence%20Statistics/DS2003/2003%20Tab%202.34%20Civ%20flows%20sumary%20(incomplete).xls" table:table-name="OLDData" table:mode="copy-results-only"/>
        <table:table-column/>
        <table:table-row table:number-rows-repeated="1048576">
          <table:table-cell table:number-columns-repeated="16384"/>
        </table:table-row>
      </table:table>
      <table:table table:name="'file:///C:/group/UK%20Defence%20Statistics/DS2003/2003%20Tab%202.34%20Civ%20flows%20sumary%20(incomplete).xls'#Graphs" table:style-name="ta9">
        <table:table-source xlink:href="file:///C:/group/UK%20Defence%20Statistics/DS2003/2003%20Tab%202.34%20Civ%20flows%20sumary%20(incomplete).xls" table:table-name="Graphs" table:mode="copy-results-only"/>
        <table:table-column/>
        <table:table-row table:number-rows-repeated="1048576">
          <table:table-cell table:number-columns-repeated="16384"/>
        </table:table-row>
      </table:table>
      <table:table table:name="'file:///C:/group/UK%20Defence%20Statistics/DS2003/2003%20Tab%202.34%20Civ%20flows%20sumary%20(incomplete).xls'#Total" table:style-name="ta9">
        <table:table-source xlink:href="file:///C:/group/UK%20Defence%20Statistics/DS2003/2003%20Tab%202.34%20Civ%20flows%20sumary%20(incomplete).xls" table:table-name="Total" table:mode="copy-results-only"/>
        <table:table-column/>
        <table:table-row table:number-rows-repeated="1048576">
          <table:table-cell table:number-columns-repeated="16384"/>
        </table:table-row>
      </table:table>
      <table:table table:name="'file:///C:/group/UK%20Defence%20Statistics/DS2003/2003%20Tab%202.34%20Civ%20flows%20sumary%20(incomplete).xls'#Non-industrial" table:style-name="ta9">
        <table:table-source xlink:href="file:///C:/group/UK%20Defence%20Statistics/DS2003/2003%20Tab%202.34%20Civ%20flows%20sumary%20(incomplete).xls" table:table-name="Non-industrial" table:mode="copy-results-only"/>
        <table:table-column/>
        <table:table-row table:number-rows-repeated="1048576">
          <table:table-cell table:number-columns-repeated="16384"/>
        </table:table-row>
      </table:table>
      <table:table table:name="'file:///C:/group/UK%20Defence%20Statistics/DS2003/2003%20Tab%202.34%20Civ%20flows%20sumary%20(incomplete).xls'#Industrial" table:style-name="ta9">
        <table:table-source xlink:href="file:///C:/group/UK%20Defence%20Statistics/DS2003/2003%20Tab%202.34%20Civ%20flows%20sumary%20(incomplete).xls" table:table-name="Industrial" table:mode="copy-results-only"/>
        <table:table-column/>
        <table:table-row table:number-rows-repeated="1048576">
          <table:table-cell table:number-columns-repeated="16384"/>
        </table:table-row>
      </table:table>
      <table:table table:name="'file:///C:/group/UK%20Defence%20Statistics/DS2003/2003%20Tab%202.34%20Civ%20flows%20sumary%20(incomplete).xls'#2003_paper1" table:style-name="ta9">
        <table:table-source xlink:href="file:///C:/group/UK%20Defence%20Statistics/DS2003/2003%20Tab%202.34%20Civ%20flows%20sumary%20(incomplete).xls" table:table-name="2003_paper1" table:mode="copy-results-only"/>
        <table:table-column/>
        <table:table-row table:number-rows-repeated="1048576">
          <table:table-cell table:number-columns-repeated="16384"/>
        </table:table-row>
      </table:table>
      <table:table table:name="'file:///C:/group/UK%20Defence%20Statistics/DS2003/2003%20Tab%202.34%20Civ%20flows%20sumary%20(incomplete).xls'#2003_paper" table:style-name="ta9">
        <table:table-source xlink:href="file:///C:/group/UK%20Defence%20Statistics/DS2003/2003%20Tab%202.34%20Civ%20flows%20sumary%20(incomplete).xls" table:table-name="2003_paper" table:mode="copy-results-only"/>
        <table:table-column/>
        <table:table-row table:number-rows-repeated="1048576">
          <table:table-cell table:number-columns-repeated="16384"/>
        </table:table-row>
      </table:table>
      <table:table table:name="'file:///C:/group/CivTri/Products/Tsp07/April%202007/TSP07%20latest%20hard%20coded%202007%20amendments.xls'#tables_ROUNDED1" table:style-name="ta9">
        <table:table-source xlink:href="file:///C:/group/CivTri/Products/Tsp07/April%202007/TSP07%20latest%20hard%20coded%202007%20amendments.xls" table:table-name="tables_ROUNDED1" table:mode="copy-results-only"/>
        <table:table-column/>
        <table:table-row table:number-rows-repeated="1048576">
          <table:table-cell table:number-columns-repeated="16384"/>
        </table:table-row>
      </table:table>
      <table:table table:name="'file:///C:/group/CivTri/Products/Tsp07/April%202007/TSP07%20latest%20hard%20coded%202007%20amendments.xls'#graphs_ROUNDED1" table:style-name="ta9">
        <table:table-source xlink:href="file:///C:/group/CivTri/Products/Tsp07/April%202007/TSP07%20latest%20hard%20coded%202007%20amendments.xls" table:table-name="graphs_ROUNDED1" table:mode="copy-results-only"/>
        <table:table-column/>
        <table:table-row table:number-rows-repeated="1048576">
          <table:table-cell table:number-columns-repeated="16384"/>
        </table:table-row>
      </table:table>
      <table:table table:name="'file:///C:/group/CivTri/Products/Tsp07/April%202007/TSP07%20latest%20hard%20coded%202007%20amendments.xls'#TSP7_Pages_2-51" table:style-name="ta9">
        <table:table-source xlink:href="file:///C:/group/CivTri/Products/Tsp07/April%202007/TSP07%20latest%20hard%20coded%202007%20amendments.xls" table:table-name="TSP7_Pages_2-51" table:mode="copy-results-only"/>
        <table:table-column/>
        <table:table-row table:number-rows-repeated="1048576">
          <table:table-cell table:number-columns-repeated="16384"/>
        </table:table-row>
      </table:table>
      <table:table table:name="'file:///C:/group/CivTri/Products/Tsp07/April%202007/TSP07%20latest%20hard%20coded%202007%20amendments.xls'#TSP7_Pages_6-111" table:style-name="ta9">
        <table:table-source xlink:href="file:///C:/group/CivTri/Products/Tsp07/April%202007/TSP07%20latest%20hard%20coded%202007%20amendments.xls" table:table-name="TSP7_Pages_6-111" table:mode="copy-results-only"/>
        <table:table-column/>
        <table:table-row table:number-rows-repeated="1048576">
          <table:table-cell table:number-columns-repeated="16384"/>
        </table:table-row>
      </table:table>
      <table:table table:name="'file:///C:/group/CivTri/Products/Tsp07/April%202007/TSP07%20latest%20hard%20coded%202007%20amendments.xls'#Data_Input1" table:style-name="ta9">
        <table:table-source xlink:href="file:///C:/group/CivTri/Products/Tsp07/April%202007/TSP07%20latest%20hard%20coded%202007%20amendments.xls" table:table-name="Data_Input1" table:mode="copy-results-only"/>
        <table:table-column/>
        <table:table-row table:number-rows-repeated="3">
          <table:table-cell table:number-columns-repeated="16384"/>
        </table:table-row>
        <table:table-row>
          <table:table-cell table:number-columns-repeated="2"/>
          <table:table-cell office:value-type="float" office:value="28946"/>
          <table:table-cell office:value-type="float" office:value="29312"/>
          <table:table-cell office:value-type="float" office:value="29677"/>
          <table:table-cell office:value-type="float" office:value="30042"/>
          <table:table-cell office:value-type="float" office:value="30407"/>
          <table:table-cell office:value-type="float" office:value="30773"/>
          <table:table-cell office:value-type="float" office:value="31138"/>
          <table:table-cell office:value-type="float" office:value="31503"/>
          <table:table-cell office:value-type="float" office:value="31868"/>
          <table:table-cell office:value-type="float" office:value="32234"/>
          <table:table-cell office:value-type="float" office:value="32599"/>
          <table:table-cell office:value-type="float" office:value="32964"/>
          <table:table-cell office:value-type="float" office:value="33329"/>
          <table:table-cell office:value-type="float" office:value="33695"/>
          <table:table-cell office:value-type="float" office:value="34060"/>
          <table:table-cell office:value-type="float" office:value="34425"/>
          <table:table-cell office:value-type="float" office:value="34790"/>
          <table:table-cell office:value-type="float" office:value="35156"/>
          <table:table-cell office:value-type="float" office:value="35521"/>
          <table:table-cell office:value-type="float" office:value="35886"/>
          <table:table-cell office:value-type="float" office:value="36251"/>
          <table:table-cell office:value-type="float" office:value="36617"/>
          <table:table-cell office:value-type="float" office:value="36982"/>
          <table:table-cell office:value-type="float" office:value="37347"/>
          <table:table-cell office:value-type="float" office:value="37712"/>
          <table:table-cell office:value-type="float" office:value="38078"/>
          <table:table-cell office:value-type="float" office:value="38443"/>
          <table:table-cell office:value-type="float" office:value="38808"/>
          <table:table-cell office:value-type="float" office:value="39173"/>
          <table:table-cell office:value-type="float" office:value="39539"/>
          <table:table-cell office:value-type="float" office:value="39904"/>
          <table:table-cell office:value-type="float" office:value="40269"/>
          <table:table-cell office:value-type="float" office:value="40634"/>
          <table:table-cell office:value-type="float" office:value="41000"/>
          <table:table-cell office:value-type="float" office:value="41365"/>
          <table:table-cell office:value-type="float" office:value="41730"/>
          <table:table-cell office:value-type="float" office:value="42095"/>
          <table:table-cell office:value-type="float" office:value="42461"/>
          <table:table-cell office:value-type="float" office:value="42826"/>
          <table:table-cell office:value-type="float" office:value="43191"/>
          <table:table-cell office:value-type="float" office:value="43556"/>
          <table:table-cell office:value-type="float" office:value="43922"/>
          <table:table-cell table:number-columns-repeated="16340"/>
        </table:table-row>
        <table:table-row>
          <table:table-cell table:number-columns-repeated="16384"/>
        </table:table-row>
        <table:table-row>
          <table:table-cell table:number-columns-repeated="2"/>
          <table:table-cell office:value-type="float" office:value="20768"/>
          <table:table-cell office:value-type="float" office:value="20056"/>
          <table:table-cell office:value-type="float" office:value="20094"/>
          <table:table-cell office:value-type="float" office:value="18244"/>
          <table:table-cell office:value-type="float" office:value="17384"/>
          <table:table-cell office:value-type="float" office:value="16984"/>
          <table:table-cell office:value-type="float" office:value="17312"/>
          <table:table-cell office:value-type="float" office:value="18503"/>
          <table:table-cell office:value-type="float" office:value="18659"/>
          <table:table-cell office:value-type="float" office:value="18951"/>
          <table:table-cell office:value-type="float" office:value="19565"/>
          <table:table-cell office:value-type="float" office:value="20654"/>
          <table:table-cell office:value-type="float" office:value="20976"/>
          <table:table-cell office:value-type="float" office:value="20398"/>
          <table:table-cell office:value-type="float" office:value="15282"/>
          <table:table-cell office:value-type="float" office:value="14341"/>
          <table:table-cell office:value-type="float" office:value="13472"/>
          <table:table-cell office:value-type="float" office:value="13727"/>
          <table:table-cell office:value-type="float" office:value="13537"/>
          <table:table-cell office:value-type="float" office:value="14345"/>
          <table:table-cell office:value-type="float" office:value="14423"/>
          <table:table-cell office:value-type="float" office:value="14227"/>
          <table:table-cell office:value-type="float" office:value="13803"/>
          <table:table-cell office:value-type="float" office:value="14307"/>
          <table:table-cell office:value-type="float" office:value="14434"/>
          <table:table-cell office:value-type="float" office:value="14522"/>
          <table:table-cell office:value-type="float" office:value="14143"/>
          <table:table-cell office:value-type="float" office:value="0"/>
          <table:table-cell office:value-type="float" office:value="125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13541"/>
          <table:table-cell office:value-type="float" office:value="13124"/>
          <table:table-cell office:value-type="float" office:value="12748"/>
          <table:table-cell office:value-type="float" office:value="10928"/>
          <table:table-cell office:value-type="float" office:value="9938"/>
          <table:table-cell office:value-type="float" office:value="9677"/>
          <table:table-cell office:value-type="float" office:value="9736"/>
          <table:table-cell office:value-type="float" office:value="10568"/>
          <table:table-cell office:value-type="float" office:value="10584"/>
          <table:table-cell office:value-type="float" office:value="10848"/>
          <table:table-cell office:value-type="float" office:value="11392"/>
          <table:table-cell office:value-type="float" office:value="12203"/>
          <table:table-cell office:value-type="float" office:value="12434"/>
          <table:table-cell office:value-type="float" office:value="11872"/>
          <table:table-cell office:value-type="float" office:value="8477"/>
          <table:table-cell office:value-type="float" office:value="8759"/>
          <table:table-cell office:value-type="float" office:value="8905"/>
          <table:table-cell office:value-type="float" office:value="9202"/>
          <table:table-cell office:value-type="float" office:value="9047"/>
          <table:table-cell office:value-type="float" office:value="9389"/>
          <table:table-cell office:value-type="float" office:value="9298"/>
          <table:table-cell office:value-type="float" office:value="8883"/>
          <table:table-cell office:value-type="float" office:value="8534"/>
          <table:table-cell office:value-type="float" office:value="8940"/>
          <table:table-cell office:value-type="float" office:value="9046"/>
          <table:table-cell office:value-type="float" office:value="9332"/>
          <table:table-cell office:value-type="float" office:value="9153"/>
          <table:table-cell office:value-type="float" office:value="0"/>
          <table:table-cell office:value-type="float" office:value="87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7607"/>
          <table:table-cell office:value-type="float" office:value="7386"/>
          <table:table-cell office:value-type="float" office:value="6971"/>
          <table:table-cell office:value-type="float" office:value="6658"/>
          <table:table-cell office:value-type="float" office:value="6576"/>
          <table:table-cell office:value-type="float" office:value="6635"/>
          <table:table-cell office:value-type="float" office:value="6436"/>
          <table:table-cell office:value-type="float" office:value="6358"/>
          <table:table-cell office:value-type="float" office:value="6258"/>
          <table:table-cell office:value-type="float" office:value="6323"/>
          <table:table-cell office:value-type="float" office:value="6280"/>
          <table:table-cell office:value-type="float" office:value="6275"/>
          <table:table-cell office:value-type="float" office:value="6292"/>
          <table:table-cell office:value-type="float" office:value="6287"/>
          <table:table-cell office:value-type="float" office:value="4190"/>
          <table:table-cell office:value-type="float" office:value="5182"/>
          <table:table-cell office:value-type="float" office:value="5141"/>
          <table:table-cell office:value-type="float" office:value="5419"/>
          <table:table-cell office:value-type="float" office:value="5373"/>
          <table:table-cell office:value-type="float" office:value="5410"/>
          <table:table-cell office:value-type="float" office:value="5420"/>
          <table:table-cell office:value-type="float" office:value="5530"/>
          <table:table-cell office:value-type="float" office:value="5516"/>
          <table:table-cell office:value-type="float" office:value="5550"/>
          <table:table-cell office:value-type="float" office:value="5508"/>
          <table:table-cell office:value-type="float" office:value="5426"/>
          <table:table-cell office:value-type="float" office:value="5323"/>
          <table:table-cell office:value-type="float" office:value="0"/>
          <table:table-cell office:value-type="float" office:value="50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5407"/>
          <table:table-cell office:value-type="float" office:value="5431"/>
          <table:table-cell office:value-type="float" office:value="5376"/>
          <table:table-cell office:value-type="float" office:value="5281"/>
          <table:table-cell office:value-type="float" office:value="5163"/>
          <table:table-cell/>
          <table:table-cell office:value-type="float" office:value="5097"/>
          <table:table-cell table:number-columns-repeated="16353"/>
        </table:table-row>
        <table:table-row>
          <table:table-cell table:number-columns-repeated="24"/>
          <table:table-cell office:value-type="float" office:value="109"/>
          <table:table-cell office:value-type="float" office:value="119"/>
          <table:table-cell office:value-type="float" office:value="132"/>
          <table:table-cell office:value-type="float" office:value="145"/>
          <table:table-cell office:value-type="float" office:value="160"/>
          <table:table-cell table:number-columns-repeated="16355"/>
        </table:table-row>
        <table:table-row>
          <table:table-cell table:number-columns-repeated="2"/>
          <table:table-cell office:value-type="float" office:value="5934"/>
          <table:table-cell office:value-type="float" office:value="5738"/>
          <table:table-cell office:value-type="float" office:value="5777"/>
          <table:table-cell office:value-type="float" office:value="4270"/>
          <table:table-cell office:value-type="float" office:value="3362"/>
          <table:table-cell office:value-type="float" office:value="3042"/>
          <table:table-cell office:value-type="float" office:value="3300"/>
          <table:table-cell office:value-type="float" office:value="4210"/>
          <table:table-cell office:value-type="float" office:value="4326"/>
          <table:table-cell office:value-type="float" office:value="4525"/>
          <table:table-cell office:value-type="float" office:value="5112"/>
          <table:table-cell office:value-type="float" office:value="5928"/>
          <table:table-cell office:value-type="float" office:value="6142"/>
          <table:table-cell office:value-type="float" office:value="5585"/>
          <table:table-cell office:value-type="float" office:value="4287"/>
          <table:table-cell office:value-type="float" office:value="3577"/>
          <table:table-cell office:value-type="float" office:value="3764"/>
          <table:table-cell office:value-type="float" office:value="3783"/>
          <table:table-cell office:value-type="float" office:value="3674"/>
          <table:table-cell office:value-type="float" office:value="3979"/>
          <table:table-cell office:value-type="float" office:value="3878"/>
          <table:table-cell office:value-type="float" office:value="3353"/>
          <table:table-cell office:value-type="float" office:value="3018"/>
          <table:table-cell office:value-type="float" office:value="3390"/>
          <table:table-cell office:value-type="float" office:value="3538"/>
          <table:table-cell office:value-type="float" office:value="3906"/>
          <table:table-cell office:value-type="float" office:value="3830"/>
          <table:table-cell office:value-type="float" office:value="0"/>
          <table:table-cell office:value-type="float" office:value="37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2991"/>
          <table:table-cell office:value-type="float" office:value="3274"/>
          <table:table-cell office:value-type="float" office:value="3316"/>
          <table:table-cell office:value-type="float" office:value="3563"/>
          <table:table-cell office:value-type="float" office:value="3409"/>
          <table:table-cell/>
          <table:table-cell office:value-type="float" office:value="3702"/>
          <table:table-cell table:number-columns-repeated="16353"/>
        </table:table-row>
        <table:table-row>
          <table:table-cell table:number-columns-repeated="24"/>
          <table:table-cell office:value-type="float" office:value="27"/>
          <table:table-cell office:value-type="float" office:value="116"/>
          <table:table-cell office:value-type="float" office:value="222"/>
          <table:table-cell office:value-type="float" office:value="343"/>
          <table:table-cell office:value-type="float" office:value="421"/>
          <table:table-cell table:number-columns-repeated="16355"/>
        </table:table-row>
        <table:table-row>
          <table:table-cell table:number-columns-repeated="16384"/>
        </table:table-row>
        <table:table-row>
          <table:table-cell table:number-columns-repeated="2"/>
          <table:table-cell office:value-type="float" office:value="1110"/>
          <table:table-cell office:value-type="float" office:value="1031"/>
          <table:table-cell office:value-type="float" office:value="987"/>
          <table:table-cell office:value-type="float" office:value="882"/>
          <table:table-cell office:value-type="float" office:value="977"/>
          <table:table-cell office:value-type="float" office:value="1014"/>
          <table:table-cell office:value-type="float" office:value="1226"/>
          <table:table-cell office:value-type="float" office:value="1191"/>
          <table:table-cell office:value-type="float" office:value="1229"/>
          <table:table-cell office:value-type="float" office:value="1265"/>
          <table:table-cell office:value-type="float" office:value="1325"/>
          <table:table-cell office:value-type="float" office:value="1427"/>
          <table:table-cell office:value-type="float" office:value="1510"/>
          <table:table-cell office:value-type="float" office:value="1497"/>
          <table:table-cell office:value-type="float" office:value="1177"/>
          <table:table-cell office:value-type="float" office:value="999"/>
          <table:table-cell office:value-type="float" office:value="889"/>
          <table:table-cell office:value-type="float" office:value="983"/>
          <table:table-cell office:value-type="float" office:value="927"/>
          <table:table-cell office:value-type="float" office:value="1224"/>
          <table:table-cell office:value-type="float" office:value="1296"/>
          <table:table-cell office:value-type="float" office:value="1266"/>
          <table:table-cell office:value-type="float" office:value="1217"/>
          <table:table-cell office:value-type="float" office:value="1230"/>
          <table:table-cell office:value-type="float" office:value="1293"/>
          <table:table-cell office:value-type="float" office:value="1416"/>
          <table:table-cell office:value-type="float" office:value="1377"/>
          <table:table-cell office:value-type="float" office:value="0"/>
          <table:table-cell office:value-type="float" office:value="7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577"/>
          <table:table-cell office:value-type="float" office:value="508"/>
          <table:table-cell office:value-type="float" office:value="484"/>
          <table:table-cell office:value-type="float" office:value="454"/>
          <table:table-cell office:value-type="float" office:value="457"/>
          <table:table-cell office:value-type="float" office:value="460"/>
          <table:table-cell office:value-type="float" office:value="542"/>
          <table:table-cell office:value-type="float" office:value="473"/>
          <table:table-cell office:value-type="float" office:value="460"/>
          <table:table-cell office:value-type="float" office:value="553"/>
          <table:table-cell office:value-type="float" office:value="551"/>
          <table:table-cell office:value-type="float" office:value="503"/>
          <table:table-cell office:value-type="float" office:value="487"/>
          <table:table-cell office:value-type="float" office:value="515"/>
          <table:table-cell office:value-type="float" office:value="303"/>
          <table:table-cell office:value-type="float" office:value="321"/>
          <table:table-cell office:value-type="float" office:value="355"/>
          <table:table-cell office:value-type="float" office:value="387"/>
          <table:table-cell office:value-type="float" office:value="360"/>
          <table:table-cell office:value-type="float" office:value="369"/>
          <table:table-cell office:value-type="float" office:value="382"/>
          <table:table-cell office:value-type="float" office:value="392"/>
          <table:table-cell office:value-type="float" office:value="394"/>
          <table:table-cell office:value-type="float" office:value="389"/>
          <table:table-cell office:value-type="float" office:value="390"/>
          <table:table-cell office:value-type="float" office:value="384"/>
          <table:table-cell office:value-type="float" office:value="374"/>
          <table:table-cell office:value-type="float" office:value="0"/>
          <table:table-cell office:value-type="float" office:value="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394"/>
          <table:table-cell office:value-type="float" office:value="389"/>
          <table:table-cell office:value-type="float" office:value="390"/>
          <table:table-cell office:value-type="float" office:value="384"/>
          <table:table-cell office:value-type="float" office:value="374"/>
          <table:table-cell/>
          <table:table-cell office:value-type="float" office:value="50"/>
          <table:table-cell table:number-columns-repeated="16353"/>
        </table:table-row>
        <table:table-row>
          <table:table-cell table:number-columns-repeated="24"/>
          <table:table-cell office:value-type="float" office:value="0"/>
          <table:table-cell office:value-type="float" office:value="0"/>
          <table:table-cell table:number-columns-repeated="16358"/>
        </table:table-row>
        <table:table-row>
          <table:table-cell table:number-columns-repeated="2"/>
          <table:table-cell office:value-type="float" office:value="533"/>
          <table:table-cell office:value-type="float" office:value="523"/>
          <table:table-cell office:value-type="float" office:value="503"/>
          <table:table-cell office:value-type="float" office:value="428"/>
          <table:table-cell office:value-type="float" office:value="520"/>
          <table:table-cell office:value-type="float" office:value="554"/>
          <table:table-cell office:value-type="float" office:value="684"/>
          <table:table-cell office:value-type="float" office:value="718"/>
          <table:table-cell office:value-type="float" office:value="769"/>
          <table:table-cell office:value-type="float" office:value="712"/>
          <table:table-cell office:value-type="float" office:value="774"/>
          <table:table-cell office:value-type="float" office:value="924"/>
          <table:table-cell office:value-type="float" office:value="1023"/>
          <table:table-cell office:value-type="float" office:value="982"/>
          <table:table-cell office:value-type="float" office:value="874"/>
          <table:table-cell office:value-type="float" office:value="678"/>
          <table:table-cell office:value-type="float" office:value="534"/>
          <table:table-cell office:value-type="float" office:value="596"/>
          <table:table-cell office:value-type="float" office:value="567"/>
          <table:table-cell office:value-type="float" office:value="855"/>
          <table:table-cell office:value-type="float" office:value="914"/>
          <table:table-cell office:value-type="float" office:value="874"/>
          <table:table-cell office:value-type="float" office:value="823"/>
          <table:table-cell office:value-type="float" office:value="841"/>
          <table:table-cell office:value-type="float" office:value="903"/>
          <table:table-cell office:value-type="float" office:value="1032"/>
          <table:table-cell office:value-type="float" office:value="1003"/>
          <table:table-cell office:value-type="float" office:value="0"/>
          <table:table-cell office:value-type="float" office:value="7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823"/>
          <table:table-cell office:value-type="float" office:value="841"/>
          <table:table-cell office:value-type="float" office:value="903"/>
          <table:table-cell office:value-type="float" office:value="1032"/>
          <table:table-cell office:value-type="float" office:value="1003"/>
          <table:table-cell/>
          <table:table-cell office:value-type="float" office:value="710"/>
          <table:table-cell table:number-columns-repeated="16353"/>
        </table:table-row>
        <table:table-row>
          <table:table-cell table:number-columns-repeated="24"/>
          <table:table-cell office:value-type="float" office:value="0"/>
          <table:table-cell office:value-type="float" office:value="0"/>
          <table:table-cell table:number-columns-repeated="16358"/>
        </table:table-row>
        <table:table-row>
          <table:table-cell table:number-columns-repeated="16384"/>
        </table:table-row>
        <table:table-row>
          <table:table-cell table:number-columns-repeated="2"/>
          <table:table-cell office:value-type="float" office:value="17079"/>
          <table:table-cell office:value-type="float" office:value="15003"/>
          <table:table-cell office:value-type="float" office:value="15177"/>
          <table:table-cell office:value-type="float" office:value="15130"/>
          <table:table-cell office:value-type="float" office:value="15224"/>
          <table:table-cell office:value-type="float" office:value="15074"/>
          <table:table-cell office:value-type="float" office:value="14715"/>
          <table:table-cell office:value-type="float" office:value="14740"/>
          <table:table-cell office:value-type="float" office:value="15014"/>
          <table:table-cell office:value-type="float" office:value="14983"/>
          <table:table-cell office:value-type="float" office:value="13740"/>
          <table:table-cell office:value-type="float" office:value="13553"/>
          <table:table-cell office:value-type="float" office:value="13301"/>
          <table:table-cell office:value-type="float" office:value="14117"/>
          <table:table-cell office:value-type="float" office:value="12389"/>
          <table:table-cell office:value-type="float" office:value="13535"/>
          <table:table-cell office:value-type="float" office:value="13509"/>
          <table:table-cell office:value-type="float" office:value="13728"/>
          <table:table-cell office:value-type="float" office:value="14124"/>
          <table:table-cell office:value-type="float" office:value="14230"/>
          <table:table-cell office:value-type="float" office:value="14117"/>
          <table:table-cell office:value-type="float" office:value="14012"/>
          <table:table-cell office:value-type="float" office:value="13793"/>
          <table:table-cell office:value-type="float" office:value="13354"/>
          <table:table-cell office:value-type="float" office:value="12837"/>
          <table:table-cell office:value-type="float" office:value="12037"/>
          <table:table-cell office:value-type="float" office:value="11651"/>
          <table:table-cell office:value-type="float" office:value="0"/>
          <table:table-cell table:formula="of:=#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13790"/>
          <table:table-cell office:value-type="float" office:value="13348"/>
          <table:table-cell office:value-type="float" office:value="12820"/>
          <table:table-cell office:value-type="float" office:value="11995"/>
          <table:table-cell office:value-type="float" office:value="11558"/>
          <table:table-cell/>
          <table:table-cell office:value-type="string" office:string-value=".."/>
          <table:table-cell table:number-columns-repeated="16353"/>
        </table:table-row>
        <table:table-row>
          <table:table-cell table:number-columns-repeated="24"/>
          <table:table-cell office:value-type="float" office:value="3"/>
          <table:table-cell office:value-type="float" office:value="6"/>
          <table:table-cell office:value-type="float" office:value="17"/>
          <table:table-cell office:value-type="float" office:value="42"/>
          <table:table-cell office:value-type="float" office:value="93"/>
          <table:table-cell/>
          <table:table-cell office:value-type="string" office:string-value=".."/>
          <table:table-cell table:number-columns-repeated="16353"/>
        </table:table-row>
        <table:table-row>
          <table:table-cell table:number-columns-repeated="16384"/>
        </table:table-row>
        <table:table-row>
          <table:table-cell table:number-columns-repeated="2"/>
          <table:table-cell office:value-type="float" office:value="5352"/>
          <table:table-cell office:value-type="float" office:value="5121"/>
          <table:table-cell office:value-type="float" office:value="5424"/>
          <table:table-cell office:value-type="float" office:value="5392"/>
          <table:table-cell office:value-type="float" office:value="5382"/>
          <table:table-cell office:value-type="float" office:value="5223"/>
          <table:table-cell office:value-type="float" office:value="5240"/>
          <table:table-cell office:value-type="float" office:value="5535"/>
          <table:table-cell office:value-type="float" office:value="5664"/>
          <table:table-cell office:value-type="float" office:value="5557"/>
          <table:table-cell office:value-type="float" office:value="5622"/>
          <table:table-cell office:value-type="float" office:value="5890"/>
          <table:table-cell office:value-type="float" office:value="5886"/>
          <table:table-cell office:value-type="float" office:value="5849"/>
          <table:table-cell office:value-type="float" office:value="4512"/>
          <table:table-cell office:value-type="float" office:value="3566"/>
          <table:table-cell office:value-type="float" office:value="2808"/>
          <table:table-cell office:value-type="float" office:value="2632"/>
          <table:table-cell office:value-type="float" office:value="2671"/>
          <table:table-cell office:value-type="float" office:value="2838"/>
          <table:table-cell office:value-type="float" office:value="2962"/>
          <table:table-cell office:value-type="float" office:value="3147"/>
          <table:table-cell office:value-type="float" office:value="3101"/>
          <table:table-cell office:value-type="float" office:value="3208"/>
          <table:table-cell office:value-type="float" office:value="3183"/>
          <table:table-cell office:value-type="float" office:value="2928"/>
          <table:table-cell office:value-type="float" office:value="2593"/>
          <table:table-cell office:value-type="float" office:value="0"/>
          <table:table-cell office:value-type="float" office:value="21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2256"/>
          <table:table-cell office:value-type="float" office:value="2099"/>
          <table:table-cell office:value-type="float" office:value="2189"/>
          <table:table-cell office:value-type="float" office:value="2074"/>
          <table:table-cell office:value-type="float" office:value="1979"/>
          <table:table-cell office:value-type="float" office:value="1977"/>
          <table:table-cell office:value-type="float" office:value="1968"/>
          <table:table-cell office:value-type="float" office:value="1986"/>
          <table:table-cell office:value-type="float" office:value="1997"/>
          <table:table-cell office:value-type="float" office:value="2094"/>
          <table:table-cell office:value-type="float" office:value="2137"/>
          <table:table-cell office:value-type="float" office:value="2172"/>
          <table:table-cell office:value-type="float" office:value="2166"/>
          <table:table-cell office:value-type="float" office:value="1782"/>
          <table:table-cell office:value-type="float" office:value="1512"/>
          <table:table-cell office:value-type="float" office:value="1183"/>
          <table:table-cell office:value-type="float" office:value="969"/>
          <table:table-cell office:value-type="float" office:value="906"/>
          <table:table-cell office:value-type="float" office:value="919"/>
          <table:table-cell office:value-type="float" office:value="884"/>
          <table:table-cell office:value-type="float" office:value="925"/>
          <table:table-cell office:value-type="float" office:value="969"/>
          <table:table-cell office:value-type="float" office:value="991"/>
          <table:table-cell office:value-type="float" office:value="1045"/>
          <table:table-cell office:value-type="float" office:value="1087"/>
          <table:table-cell office:value-type="float" office:value="1061"/>
          <table:table-cell office:value-type="float" office:value="998"/>
          <table:table-cell office:value-type="float" office:value="0"/>
          <table:table-cell office:value-type="float" office:value="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773"/>
          <table:table-cell office:value-type="float" office:value="805"/>
          <table:table-cell office:value-type="float" office:value="840"/>
          <table:table-cell office:value-type="float" office:value="815"/>
          <table:table-cell office:value-type="float" office:value="765"/>
          <table:table-cell/>
          <table:table-cell office:value-type="float" office:value="731"/>
          <table:table-cell table:number-columns-repeated="16353"/>
        </table:table-row>
        <table:table-row>
          <table:table-cell table:number-columns-repeated="24"/>
          <table:table-cell office:value-type="float" office:value="218"/>
          <table:table-cell office:value-type="float" office:value="240"/>
          <table:table-cell office:value-type="float" office:value="247"/>
          <table:table-cell office:value-type="float" office:value="246"/>
          <table:table-cell office:value-type="float" office:value="233"/>
          <table:table-cell/>
          <table:table-cell office:value-type="float" office:value="192"/>
          <table:table-cell table:number-columns-repeated="16353"/>
        </table:table-row>
        <table:table-row>
          <table:table-cell table:number-columns-repeated="2"/>
          <table:table-cell office:value-type="float" office:value="3096"/>
          <table:table-cell office:value-type="float" office:value="3022"/>
          <table:table-cell office:value-type="float" office:value="3235"/>
          <table:table-cell office:value-type="float" office:value="3318"/>
          <table:table-cell office:value-type="float" office:value="3403"/>
          <table:table-cell office:value-type="float" office:value="3246"/>
          <table:table-cell office:value-type="float" office:value="3272"/>
          <table:table-cell office:value-type="float" office:value="3549"/>
          <table:table-cell office:value-type="float" office:value="3667"/>
          <table:table-cell office:value-type="float" office:value="3463"/>
          <table:table-cell office:value-type="float" office:value="3485"/>
          <table:table-cell office:value-type="float" office:value="3718"/>
          <table:table-cell office:value-type="float" office:value="3720"/>
          <table:table-cell office:value-type="float" office:value="4067"/>
          <table:table-cell office:value-type="float" office:value="3000"/>
          <table:table-cell office:value-type="float" office:value="2383"/>
          <table:table-cell office:value-type="float" office:value="1839"/>
          <table:table-cell office:value-type="float" office:value="1726"/>
          <table:table-cell office:value-type="float" office:value="1752"/>
          <table:table-cell office:value-type="float" office:value="1954"/>
          <table:table-cell office:value-type="float" office:value="2037"/>
          <table:table-cell office:value-type="float" office:value="2178"/>
          <table:table-cell office:value-type="float" office:value="2110"/>
          <table:table-cell office:value-type="float" office:value="2163"/>
          <table:table-cell office:value-type="float" office:value="2096"/>
          <table:table-cell office:value-type="float" office:value="1867"/>
          <table:table-cell office:value-type="float" office:value="1595"/>
          <table:table-cell office:value-type="float" office:value="0"/>
          <table:table-cell office:value-type="float" office:value="12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1454"/>
          <table:table-cell office:value-type="float" office:value="1522"/>
          <table:table-cell office:value-type="float" office:value="1491"/>
          <table:table-cell office:value-type="float" office:value="1329"/>
          <table:table-cell office:value-type="float" office:value="1156"/>
          <table:table-cell/>
          <table:table-cell office:value-type="float" office:value="943"/>
          <table:table-cell table:number-columns-repeated="16353"/>
        </table:table-row>
        <table:table-row>
          <table:table-cell table:number-columns-repeated="24"/>
          <table:table-cell office:value-type="float" office:value="656"/>
          <table:table-cell office:value-type="float" office:value="641"/>
          <table:table-cell office:value-type="float" office:value="605"/>
          <table:table-cell office:value-type="float" office:value="538"/>
          <table:table-cell office:value-type="float" office:value="439"/>
          <table:table-cell/>
          <table:table-cell office:value-type="float" office:value="313"/>
          <table:table-cell table:number-columns-repeated="16353"/>
        </table:table-row>
        <table:table-row>
          <table:table-cell table:number-columns-repeated="16384"/>
        </table:table-row>
        <table:table-row>
          <table:table-cell table:number-columns-repeated="2"/>
          <table:table-cell office:value-type="float" office:value="765"/>
          <table:table-cell office:value-type="float" office:value="780"/>
          <table:table-cell office:value-type="float" office:value="935"/>
          <table:table-cell office:value-type="float" office:value="1042"/>
          <table:table-cell office:value-type="float" office:value="1087"/>
          <table:table-cell office:value-type="float" office:value="1070"/>
          <table:table-cell office:value-type="float" office:value="1110"/>
          <table:table-cell office:value-type="float" office:value="1209"/>
          <table:table-cell office:value-type="float" office:value="1182"/>
          <table:table-cell office:value-type="float" office:value="1281"/>
          <table:table-cell office:value-type="float" office:value="1226"/>
          <table:table-cell office:value-type="float" office:value="1134"/>
          <table:table-cell office:value-type="float" office:value="1146"/>
          <table:table-cell office:value-type="float" office:value="1180"/>
          <table:table-cell office:value-type="float" office:value="1116"/>
          <table:table-cell office:value-type="float" office:value="1017"/>
          <table:table-cell office:value-type="float" office:value="870"/>
          <table:table-cell office:value-type="float" office:value="910"/>
          <table:table-cell office:value-type="float" office:value="892"/>
          <table:table-cell office:value-type="float" office:value="894"/>
          <table:table-cell office:value-type="float" office:value="867"/>
          <table:table-cell office:value-type="float" office:value="931"/>
          <table:table-cell office:value-type="float" office:value="951"/>
          <table:table-cell office:value-type="float" office:value="929"/>
          <table:table-cell office:value-type="float" office:value="912"/>
          <table:table-cell office:value-type="float" office:value="846"/>
          <table:table-cell office:value-type="float" office:value="1020"/>
          <table:table-cell office:value-type="float" office:value="0"/>
          <table:table-cell office:value-type="float" office:value="7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60"/>
          <table:table-cell office:value-type="float" office:value="62"/>
          <table:table-cell office:value-type="float" office:value="63"/>
          <table:table-cell office:value-type="float" office:value="60"/>
          <table:table-cell office:value-type="float" office:value="66"/>
          <table:table-cell office:value-type="float" office:value="71"/>
          <table:table-cell office:value-type="float" office:value="64"/>
          <table:table-cell office:value-type="float" office:value="71"/>
          <table:table-cell office:value-type="float" office:value="78"/>
          <table:table-cell office:value-type="float" office:value="81"/>
          <table:table-cell office:value-type="float" office:value="81"/>
          <table:table-cell office:value-type="float" office:value="86"/>
          <table:table-cell office:value-type="float" office:value="91"/>
          <table:table-cell office:value-type="float" office:value="92"/>
          <table:table-cell office:value-type="float" office:value="85"/>
          <table:table-cell office:value-type="float" office:value="77"/>
          <table:table-cell office:value-type="float" office:value="73"/>
          <table:table-cell office:value-type="float" office:value="69"/>
          <table:table-cell office:value-type="float" office:value="73"/>
          <table:table-cell office:value-type="float" office:value="75"/>
          <table:table-cell office:value-type="float" office:value="74"/>
          <table:table-cell office:value-type="float" office:value="83"/>
          <table:table-cell office:value-type="float" office:value="84"/>
          <table:table-cell office:value-type="float" office:value="82"/>
          <table:table-cell office:value-type="float" office:value="74"/>
          <table:table-cell office:value-type="float" office:value="69"/>
          <table:table-cell office:value-type="float" office:value="100"/>
          <table:table-cell office:value-type="float" office:value="0"/>
          <table:table-cell office:value-type="float" office:value="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84"/>
          <table:table-cell office:value-type="float" office:value="82"/>
          <table:table-cell office:value-type="float" office:value="74"/>
          <table:table-cell office:value-type="float" office:value="69"/>
          <table:table-cell office:value-type="float" office:value="100"/>
          <table:table-cell/>
          <table:table-cell office:value-type="float" office:value="61"/>
          <table:table-cell table:number-columns-repeated="16353"/>
        </table:table-row>
        <table:table-row>
          <table:table-cell table:number-columns-repeated="24"/>
          <table:table-cell office:value-type="float" office:value="0"/>
          <table:table-cell office:value-type="float" office:value="0"/>
          <table:table-cell table:number-columns-repeated="4"/>
          <table:table-cell office:value-type="float" office:value="0"/>
          <table:table-cell table:number-columns-repeated="16353"/>
        </table:table-row>
        <table:table-row>
          <table:table-cell table:number-columns-repeated="2"/>
          <table:table-cell office:value-type="float" office:value="705"/>
          <table:table-cell office:value-type="float" office:value="718"/>
          <table:table-cell office:value-type="float" office:value="872"/>
          <table:table-cell office:value-type="float" office:value="982"/>
          <table:table-cell office:value-type="float" office:value="1021"/>
          <table:table-cell office:value-type="float" office:value="999"/>
          <table:table-cell office:value-type="float" office:value="1046"/>
          <table:table-cell office:value-type="float" office:value="1138"/>
          <table:table-cell office:value-type="float" office:value="1104"/>
          <table:table-cell office:value-type="float" office:value="1200"/>
          <table:table-cell office:value-type="float" office:value="1145"/>
          <table:table-cell office:value-type="float" office:value="1048"/>
          <table:table-cell office:value-type="float" office:value="1055"/>
          <table:table-cell office:value-type="float" office:value="1088"/>
          <table:table-cell office:value-type="float" office:value="1031"/>
          <table:table-cell office:value-type="float" office:value="940"/>
          <table:table-cell office:value-type="float" office:value="797"/>
          <table:table-cell office:value-type="float" office:value="841"/>
          <table:table-cell office:value-type="float" office:value="819"/>
          <table:table-cell office:value-type="float" office:value="819"/>
          <table:table-cell office:value-type="float" office:value="793"/>
          <table:table-cell office:value-type="float" office:value="848"/>
          <table:table-cell office:value-type="float" office:value="867"/>
          <table:table-cell office:value-type="float" office:value="847"/>
          <table:table-cell office:value-type="float" office:value="838"/>
          <table:table-cell office:value-type="float" office:value="777"/>
          <table:table-cell office:value-type="float" office:value="920"/>
          <table:table-cell office:value-type="float" office:value="0"/>
          <table:table-cell office:value-type="float" office:value="7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867"/>
          <table:table-cell office:value-type="float" office:value="847"/>
          <table:table-cell office:value-type="float" office:value="838"/>
          <table:table-cell office:value-type="float" office:value="777"/>
          <table:table-cell office:value-type="float" office:value="920"/>
          <table:table-cell/>
          <table:table-cell office:value-type="float" office:value="731"/>
          <table:table-cell table:number-columns-repeated="16353"/>
        </table:table-row>
        <table:table-row>
          <table:table-cell table:number-columns-repeated="24"/>
          <table:table-cell office:value-type="float" office:value="0"/>
          <table:table-cell office:value-type="float" office:value="0"/>
          <table:table-cell table:number-columns-repeated="4"/>
          <table:table-cell office:value-type="float" office:value="0"/>
          <table:table-cell table:number-columns-repeated="16353"/>
        </table:table-row>
        <table:table-row>
          <table:table-cell table:number-columns-repeated="16384"/>
        </table:table-row>
        <table:table-row>
          <table:table-cell table:number-columns-repeated="20"/>
          <table:table-cell office:value-type="float" office:value="700"/>
          <table:table-cell office:value-type="float" office:value="711"/>
          <table:table-cell office:value-type="float" office:value="691"/>
          <table:table-cell office:value-type="float" office:value="746"/>
          <table:table-cell office:value-type="float" office:value="774"/>
          <table:table-cell office:value-type="float" office:value="840"/>
          <table:table-cell office:value-type="float" office:value="815"/>
          <table:table-cell office:value-type="float" office:value="703"/>
          <table:table-cell office:value-type="float" office:value="752"/>
          <table:table-cell office:value-type="float" office:value="0"/>
          <table:table-cell office:value-type="float" office:value="7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448"/>
          <table:table-cell office:value-type="float" office:value="512"/>
          <table:table-cell office:value-type="float" office:value="501"/>
          <table:table-cell office:value-type="float" office:value="404"/>
          <table:table-cell office:value-type="float" office:value="455"/>
          <table:table-cell/>
          <table:table-cell office:value-type="float" office:value="464"/>
          <table:table-cell table:number-columns-repeated="16353"/>
        </table:table-row>
        <table:table-row>
          <table:table-cell table:number-columns-repeated="24"/>
          <table:table-cell office:value-type="float" office:value="326"/>
          <table:table-cell office:value-type="float" office:value="328"/>
          <table:table-cell office:value-type="float" office:value="314"/>
          <table:table-cell office:value-type="float" office:value="299"/>
          <table:table-cell office:value-type="float" office:value="297"/>
          <table:table-cell/>
          <table:table-cell office:value-type="float" office:value="250"/>
          <table:table-cell table:number-columns-repeated="16353"/>
        </table:table-row>
        <table:table-row>
          <table:table-cell table:number-columns-repeated="16384"/>
        </table:table-row>
        <table:table-row>
          <table:table-cell table:number-columns-repeated="20"/>
          <table:table-cell office:value-type="float" office:value="56"/>
          <table:table-cell office:value-type="float" office:value="56"/>
          <table:table-cell office:value-type="float" office:value="45"/>
          <table:table-cell office:value-type="float" office:value="49"/>
          <table:table-cell office:value-type="float" office:value="54"/>
          <table:table-cell office:value-type="float" office:value="54"/>
          <table:table-cell office:value-type="float" office:value="48"/>
          <table:table-cell office:value-type="float" office:value="46"/>
          <table:table-cell office:value-type="float" office:value="51"/>
          <table:table-cell office:value-type="float" office:value="0"/>
          <table:table-cell office:value-type="float" office:value="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47"/>
          <table:table-cell office:value-type="float" office:value="47"/>
          <table:table-cell office:value-type="float" office:value="39"/>
          <table:table-cell office:value-type="float" office:value="38"/>
          <table:table-cell office:value-type="float" office:value="40"/>
          <table:table-cell/>
          <table:table-cell office:value-type="float" office:value="38"/>
          <table:table-cell table:number-columns-repeated="16353"/>
        </table:table-row>
        <table:table-row>
          <table:table-cell table:number-columns-repeated="24"/>
          <table:table-cell office:value-type="float" office:value="7"/>
          <table:table-cell office:value-type="float" office:value="7"/>
          <table:table-cell office:value-type="float" office:value="9"/>
          <table:table-cell office:value-type="float" office:value="8"/>
          <table:table-cell office:value-type="float" office:value="11"/>
          <table:table-cell/>
          <table:table-cell office:value-type="float" office:value="12"/>
          <table:table-cell table:number-columns-repeated="16353"/>
        </table:table-row>
        <table:table-row>
          <table:table-cell table:number-columns-repeated="16384"/>
        </table:table-row>
        <table:table-row>
          <table:table-cell table:number-columns-repeated="2"/>
          <table:table-cell office:value-type="float" office:value="18403"/>
          <table:table-cell office:value-type="float" office:value="17120"/>
          <table:table-cell office:value-type="float" office:value="19259"/>
          <table:table-cell office:value-type="float" office:value="16856"/>
          <table:table-cell office:value-type="float" office:value="17408"/>
          <table:table-cell office:value-type="float" office:value="16110"/>
          <table:table-cell office:value-type="float" office:value="15815"/>
          <table:table-cell office:value-type="float" office:value="15523"/>
          <table:table-cell office:value-type="float" office:value="15426"/>
          <table:table-cell office:value-type="float" office:value="15184"/>
          <table:table-cell office:value-type="float" office:value="14595"/>
          <table:table-cell office:value-type="float" office:value="14736"/>
          <table:table-cell office:value-type="float" office:value="14566"/>
          <table:table-cell office:value-type="float" office:value="16368"/>
          <table:table-cell office:value-type="float" office:value="21058"/>
          <table:table-cell office:value-type="float" office:value="20880"/>
          <table:table-cell office:value-type="float" office:value="20752"/>
          <table:table-cell office:value-type="float" office:value="21067"/>
          <table:table-cell office:value-type="float" office:value="20423"/>
          <table:table-cell office:value-type="float" office:value="20279"/>
          <table:table-cell office:value-type="float" office:value="18767"/>
          <table:table-cell office:value-type="float" office:value="18478"/>
          <table:table-cell office:value-type="float" office:value="18189"/>
          <table:table-cell office:value-type="float" office:value="18154"/>
          <table:table-cell office:value-type="float" office:value="17493"/>
          <table:table-cell office:value-type="float" office:value="16949"/>
          <table:table-cell office:value-type="float" office:value="16352"/>
          <table:table-cell office:value-type="float" office:value="0"/>
          <table:table-cell office:value-type="float" office:value="125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
          <table:table-cell office:value-type="float" office:value="4594"/>
          <table:table-cell office:value-type="float" office:value="4647"/>
          <table:table-cell office:value-type="float" office:value="5221"/>
          <table:table-cell office:value-type="float" office:value="5370"/>
          <table:table-cell office:value-type="float" office:value="5262"/>
          <table:table-cell office:value-type="float" office:value="5042"/>
          <table:table-cell office:value-type="float" office:value="4270"/>
          <table:table-cell office:value-type="float" office:value="4117"/>
          <table:table-cell office:value-type="float" office:value="4418"/>
          <table:table-cell office:value-type="float" office:value="4558"/>
          <table:table-cell office:value-type="float" office:value="4183"/>
          <table:table-cell office:value-type="float" office:value="4070"/>
          <table:table-cell office:value-type="float" office:value="4072"/>
          <table:table-cell office:value-type="float" office:value="0"/>
          <table:table-cell office:value-type="float" office:value="30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8"/>
          <table:table-cell office:value-type="float" office:value="6642"/>
          <table:table-cell table:number-columns-repeated="15"/>
          <table:table-cell office:value-type="float" office:value="2966"/>
          <table:table-cell office:value-type="float" office:value="3036"/>
          <table:table-cell office:value-type="float" office:value="2814"/>
          <table:table-cell office:value-type="float" office:value="2699"/>
          <table:table-cell office:value-type="float" office:value="2689"/>
          <table:table-cell/>
          <table:table-cell office:value-type="float" office:value="2065"/>
          <table:table-cell table:number-columns-repeated="16353"/>
        </table:table-row>
        <table:table-row>
          <table:table-cell table:number-columns-repeated="24"/>
          <table:table-cell office:value-type="float" office:value="1452"/>
          <table:table-cell office:value-type="float" office:value="1522"/>
          <table:table-cell office:value-type="float" office:value="1369"/>
          <table:table-cell office:value-type="float" office:value="1371"/>
          <table:table-cell office:value-type="float" office:value="1383"/>
          <table:table-cell/>
          <table:table-cell office:value-type="float" office:value="949"/>
          <table:table-cell table:number-columns-repeated="16353"/>
        </table:table-row>
        <table:table-row>
          <table:table-cell table:number-columns-repeated="3"/>
          <table:table-cell office:value-type="float" office:value="23461"/>
          <table:table-cell office:value-type="float" office:value="25471"/>
          <table:table-cell office:value-type="float" office:value="23059"/>
          <table:table-cell office:value-type="float" office:value="23841"/>
          <table:table-cell office:value-type="float" office:value="22754"/>
          <table:table-cell office:value-type="float" office:value="22488"/>
          <table:table-cell office:value-type="float" office:value="22091"/>
          <table:table-cell office:value-type="float" office:value="21592"/>
          <table:table-cell office:value-type="float" office:value="21253"/>
          <table:table-cell office:value-type="float" office:value="20598"/>
          <table:table-cell office:value-type="float" office:value="20236"/>
          <table:table-cell office:value-type="float" office:value="21082"/>
          <table:table-cell office:value-type="float" office:value="22994"/>
          <table:table-cell table:number-columns-repeated="16368"/>
        </table:table-row>
        <table:table-row>
          <table:table-cell table:number-columns-repeated="2"/>
          <table:table-cell office:value-type="float" office:value="18403"/>
          <table:table-cell office:value-type="float" office:value="17120"/>
          <table:table-cell office:value-type="float" office:value="19259"/>
          <table:table-cell office:value-type="float" office:value="16856"/>
          <table:table-cell office:value-type="float" office:value="17408"/>
          <table:table-cell office:value-type="float" office:value="16110"/>
          <table:table-cell office:value-type="float" office:value="15815"/>
          <table:table-cell office:value-type="float" office:value="15523"/>
          <table:table-cell office:value-type="float" office:value="15426"/>
          <table:table-cell office:value-type="float" office:value="15184"/>
          <table:table-cell office:value-type="float" office:value="14595"/>
          <table:table-cell office:value-type="float" office:value="14736"/>
          <table:table-cell office:value-type="float" office:value="14566"/>
          <table:table-cell office:value-type="float" office:value="16368"/>
          <table:table-cell office:value-type="float" office:value="16464"/>
          <table:table-cell office:value-type="float" office:value="16233"/>
          <table:table-cell office:value-type="float" office:value="15531"/>
          <table:table-cell office:value-type="float" office:value="15697"/>
          <table:table-cell office:value-type="float" office:value="15161"/>
          <table:table-cell office:value-type="float" office:value="15237"/>
          <table:table-cell office:value-type="float" office:value="14497"/>
          <table:table-cell office:value-type="float" office:value="14361"/>
          <table:table-cell office:value-type="float" office:value="13771"/>
          <table:table-cell office:value-type="float" office:value="13596"/>
          <table:table-cell office:value-type="float" office:value="13310"/>
          <table:table-cell office:value-type="float" office:value="12879"/>
          <table:table-cell office:value-type="float" office:value="12280"/>
          <table:table-cell office:value-type="float" office:value="0"/>
          <table:table-cell office:value-type="float" office:value="95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4"/>
          <table:table-cell office:value-type="float" office:value="17316"/>
          <table:table-cell office:value-type="float" office:value="15193"/>
          <table:table-cell office:value-type="float" office:value="15816"/>
          <table:table-cell office:value-type="float" office:value="13657"/>
          <table:table-cell office:value-type="float" office:value="13016"/>
          <table:table-cell office:value-type="float" office:value="12487"/>
          <table:table-cell office:value-type="float" office:value="12136"/>
          <table:table-cell office:value-type="float" office:value="11641"/>
          <table:table-cell office:value-type="float" office:value="10686"/>
          <table:table-cell office:value-type="float" office:value="10174"/>
          <table:table-cell office:value-type="float" office:value="9708"/>
          <table:table-cell office:value-type="float" office:value="10411"/>
          <table:table-cell/>
          <table:table-cell office:value-type="float" office:value="10126"/>
          <table:table-cell office:value-type="float" office:value="9643"/>
          <table:table-cell/>
          <table:table-cell office:value-type="float" office:value="9479"/>
          <table:table-cell table:number-columns-repeated="3"/>
          <table:table-cell office:value-type="float" office:value="8963"/>
          <table:table-cell office:value-type="float" office:value="8795"/>
          <table:table-cell office:value-type="float" office:value="8547"/>
          <table:table-cell office:value-type="float" office:value="8134"/>
          <table:table-cell office:value-type="float" office:value="7730"/>
          <table:table-cell/>
          <table:table-cell office:value-type="float" office:value="6000"/>
          <table:table-cell table:number-columns-repeated="16353"/>
        </table:table-row>
        <table:table-row>
          <table:table-cell table:number-columns-repeated="4"/>
          <table:table-cell office:value-type="float" office:value="1943"/>
          <table:table-cell office:value-type="float" office:value="1663"/>
          <table:table-cell office:value-type="float" office:value="1592"/>
          <table:table-cell office:value-type="float" office:value="2453"/>
          <table:table-cell office:value-type="float" office:value="2799"/>
          <table:table-cell office:value-type="float" office:value="3036"/>
          <table:table-cell office:value-type="float" office:value="3290"/>
          <table:table-cell office:value-type="float" office:value="3543"/>
          <table:table-cell office:value-type="float" office:value="3909"/>
          <table:table-cell office:value-type="float" office:value="4562"/>
          <table:table-cell office:value-type="float" office:value="4858"/>
          <table:table-cell office:value-type="float" office:value="5957"/>
          <table:table-cell/>
          <table:table-cell office:value-type="float" office:value="6107"/>
          <table:table-cell office:value-type="float" office:value="5888"/>
          <table:table-cell/>
          <table:table-cell office:value-type="float" office:value="5682"/>
          <table:table-cell table:number-columns-repeated="3"/>
          <table:table-cell office:value-type="float" office:value="4808"/>
          <table:table-cell office:value-type="float" office:value="4801"/>
          <table:table-cell office:value-type="float" office:value="4763"/>
          <table:table-cell office:value-type="float" office:value="4745"/>
          <table:table-cell office:value-type="float" office:value="4550"/>
          <table:table-cell/>
          <table:table-cell office:value-type="float" office:value="3538"/>
          <table:table-cell table:number-columns-repeated="16353"/>
        </table:table-row>
        <table:table-row>
          <table:table-cell table:number-columns-repeated="16384"/>
        </table:table-row>
        <table:table-row>
          <table:table-cell table:number-columns-repeated="2"/>
          <table:table-cell office:value-type="float" office:value="5468"/>
          <table:table-cell office:value-type="float" office:value="5628"/>
          <table:table-cell office:value-type="float" office:value="5595"/>
          <table:table-cell office:value-type="float" office:value="5625"/>
          <table:table-cell office:value-type="float" office:value="5579"/>
          <table:table-cell office:value-type="float" office:value="5685"/>
          <table:table-cell office:value-type="float" office:value="5945"/>
          <table:table-cell office:value-type="float" office:value="5920"/>
          <table:table-cell office:value-type="float" office:value="5933"/>
          <table:table-cell office:value-type="float" office:value="5826"/>
          <table:table-cell office:value-type="float" office:value="5942"/>
          <table:table-cell office:value-type="float" office:value="5918"/>
          <table:table-cell office:value-type="float" office:value="5911"/>
          <table:table-cell office:value-type="float" office:value="5809"/>
          <table:table-cell office:value-type="float" office:value="6018"/>
          <table:table-cell office:value-type="float" office:value="5774"/>
          <table:table-cell office:value-type="float" office:value="5709"/>
          <table:table-cell office:value-type="float" office:value="5827"/>
          <table:table-cell office:value-type="float" office:value="5847"/>
          <table:table-cell office:value-type="float" office:value="5617"/>
          <table:table-cell office:value-type="float" office:value="5710"/>
          <table:table-cell office:value-type="float" office:value="5645"/>
          <table:table-cell office:value-type="float" office:value="5615"/>
          <table:table-cell office:value-type="float" office:value="5638"/>
          <table:table-cell office:value-type="float" office:value="5678"/>
          <table:table-cell office:value-type="float" office:value="5616"/>
          <table:table-cell office:value-type="float" office:value="5558"/>
          <table:table-cell office:value-type="float" office:value="5423"/>
          <table:table-cell office:value-type="float" office:value="56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
          <table:table-cell office:value-type="float" office:value="355"/>
          <table:table-cell office:value-type="float" office:value="348"/>
          <table:table-cell office:value-type="float" office:value="358"/>
          <table:table-cell office:value-type="float" office:value="311"/>
          <table:table-cell office:value-type="float" office:value="314"/>
          <table:table-cell office:value-type="float" office:value="300"/>
          <table:table-cell office:value-type="float" office:value="304"/>
          <table:table-cell office:value-type="float" office:value="314"/>
          <table:table-cell office:value-type="float" office:value="311"/>
          <table:table-cell office:value-type="float" office:value="298"/>
          <table:table-cell office:value-type="float" office:value="298"/>
          <table:table-cell office:value-type="float" office:value="299"/>
          <table:table-cell office:value-type="float" office:value="308"/>
          <table:table-cell office:value-type="float" office:value="302"/>
          <table:table-cell office:value-type="float" office:value="3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
          <table:table-cell office:value-type="float" office:value="310"/>
          <table:table-cell office:value-type="float" office:value="307"/>
          <table:table-cell table:number-columns-repeated="5"/>
          <table:table-cell office:value-type="float" office:value="261"/>
          <table:table-cell office:value-type="float" office:value="249"/>
          <table:table-cell office:value-type="float" office:value="236"/>
          <table:table-cell office:value-type="float" office:value="227"/>
          <table:table-cell office:value-type="float" office:value="230"/>
          <table:table-cell office:value-type="float" office:value="232"/>
          <table:table-cell office:value-type="float" office:value="227"/>
          <table:table-cell office:value-type="float" office:value="237"/>
          <table:table-cell table:number-columns-repeated="16353"/>
        </table:table-row>
        <table:table-row>
          <table:table-cell table:number-columns-repeated="16"/>
          <table:table-cell office:value-type="float" office:value="45"/>
          <table:table-cell office:value-type="float" office:value="41"/>
          <table:table-cell table:number-columns-repeated="5"/>
          <table:table-cell office:value-type="float" office:value="53"/>
          <table:table-cell office:value-type="float" office:value="62"/>
          <table:table-cell office:value-type="float" office:value="62"/>
          <table:table-cell office:value-type="float" office:value="71"/>
          <table:table-cell office:value-type="float" office:value="69"/>
          <table:table-cell office:value-type="float" office:value="76"/>
          <table:table-cell office:value-type="float" office:value="75"/>
          <table:table-cell office:value-type="float" office:value="72"/>
          <table:table-cell table:number-columns-repeated="16353"/>
        </table:table-row>
        <table:table-row>
          <table:table-cell table:number-columns-repeated="2"/>
          <table:table-cell office:value-type="float" office:value="5468"/>
          <table:table-cell office:value-type="float" office:value="5628"/>
          <table:table-cell office:value-type="float" office:value="5595"/>
          <table:table-cell office:value-type="float" office:value="5625"/>
          <table:table-cell office:value-type="float" office:value="5579"/>
          <table:table-cell office:value-type="float" office:value="5685"/>
          <table:table-cell office:value-type="float" office:value="5945"/>
          <table:table-cell office:value-type="float" office:value="5920"/>
          <table:table-cell office:value-type="float" office:value="5933"/>
          <table:table-cell office:value-type="float" office:value="5826"/>
          <table:table-cell office:value-type="float" office:value="5942"/>
          <table:table-cell office:value-type="float" office:value="5918"/>
          <table:table-cell office:value-type="float" office:value="5911"/>
          <table:table-cell office:value-type="float" office:value="5809"/>
          <table:table-cell office:value-type="float" office:value="5663"/>
          <table:table-cell office:value-type="float" office:value="5426"/>
          <table:table-cell office:value-type="float" office:value="5351"/>
          <table:table-cell office:value-type="float" office:value="5516"/>
          <table:table-cell office:value-type="float" office:value="5533"/>
          <table:table-cell office:value-type="float" office:value="5317"/>
          <table:table-cell office:value-type="float" office:value="5406"/>
          <table:table-cell office:value-type="float" office:value="5331"/>
          <table:table-cell office:value-type="float" office:value="5304"/>
          <table:table-cell office:value-type="float" office:value="5340"/>
          <table:table-cell office:value-type="float" office:value="5380"/>
          <table:table-cell office:value-type="float" office:value="5317"/>
          <table:table-cell office:value-type="float" office:value="5250"/>
          <table:table-cell office:value-type="float" office:value="5121"/>
          <table:table-cell office:value-type="float" office:value="532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3"/>
          <table:table-cell office:value-type="float" office:value="5533"/>
          <table:table-cell office:value-type="float" office:value="5501"/>
          <table:table-cell office:value-type="float" office:value="5508"/>
          <table:table-cell office:value-type="float" office:value="5434"/>
          <table:table-cell office:value-type="float" office:value="5513"/>
          <table:table-cell office:value-type="float" office:value="5696"/>
          <table:table-cell office:value-type="float" office:value="5617"/>
          <table:table-cell office:value-type="float" office:value="5587"/>
          <table:table-cell office:value-type="float" office:value="5478"/>
          <table:table-cell office:value-type="float" office:value="5551"/>
          <table:table-cell office:value-type="float" office:value="5495"/>
          <table:table-cell office:value-type="float" office:value="5298"/>
          <table:table-cell office:value-type="float" office:value="4981"/>
          <table:table-cell office:value-type="float" office:value="4883"/>
          <table:table-cell office:value-type="float" office:value="4639"/>
          <table:table-cell/>
          <table:table-cell office:value-type="string" office:string-value="Split in old TSP7 feeder file."/>
          <table:table-cell table:number-columns-repeated="2"/>
          <table:table-cell office:value-type="float" office:value="4232"/>
          <table:table-cell office:value-type="float" office:value="4039"/>
          <table:table-cell office:value-type="float" office:value="3945"/>
          <table:table-cell office:value-type="float" office:value="3891"/>
          <table:table-cell office:value-type="float" office:value="3937"/>
          <table:table-cell office:value-type="float" office:value="3914"/>
          <table:table-cell office:value-type="float" office:value="3818"/>
          <table:table-cell office:value-type="float" office:value="3600"/>
          <table:table-cell office:value-type="float" office:value="3778"/>
          <table:table-cell table:number-columns-repeated="16353"/>
        </table:table-row>
        <table:table-row>
          <table:table-cell table:number-columns-repeated="3"/>
          <table:table-cell office:value-type="float" office:value="95"/>
          <table:table-cell office:value-type="float" office:value="94"/>
          <table:table-cell office:value-type="float" office:value="117"/>
          <table:table-cell office:value-type="float" office:value="145"/>
          <table:table-cell office:value-type="float" office:value="172"/>
          <table:table-cell office:value-type="float" office:value="249"/>
          <table:table-cell office:value-type="float" office:value="303"/>
          <table:table-cell office:value-type="float" office:value="346"/>
          <table:table-cell office:value-type="float" office:value="348"/>
          <table:table-cell office:value-type="float" office:value="391"/>
          <table:table-cell office:value-type="float" office:value="423"/>
          <table:table-cell office:value-type="float" office:value="613"/>
          <table:table-cell office:value-type="float" office:value="828"/>
          <table:table-cell office:value-type="float" office:value="780"/>
          <table:table-cell office:value-type="float" office:value="787"/>
          <table:table-cell table:number-columns-repeated="4"/>
          <table:table-cell office:value-type="float" office:value="1174"/>
          <table:table-cell office:value-type="float" office:value="1292"/>
          <table:table-cell office:value-type="float" office:value="1359"/>
          <table:table-cell office:value-type="float" office:value="1449"/>
          <table:table-cell office:value-type="float" office:value="1443"/>
          <table:table-cell office:value-type="float" office:value="1403"/>
          <table:table-cell office:value-type="float" office:value="1432"/>
          <table:table-cell office:value-type="float" office:value="1521"/>
          <table:table-cell office:value-type="float" office:value="1551"/>
          <table:table-cell table:number-columns-repeated="16353"/>
        </table:table-row>
        <table:table-row>
          <table:table-cell table:number-columns-repeated="16384"/>
        </table:table-row>
        <table:table-row>
          <table:table-cell table:number-columns-repeated="2"/>
          <table:table-cell office:value-type="float" office:value="193965"/>
          <table:table-cell office:value-type="float" office:value="203475"/>
          <table:table-cell office:value-type="float" office:value="214463"/>
          <table:table-cell office:value-type="float" office:value="219373"/>
          <table:table-cell office:value-type="float" office:value="218227"/>
          <table:table-cell office:value-type="float" office:value="221455"/>
          <table:table-cell office:value-type="float" office:value="230310"/>
          <table:table-cell office:value-type="float" office:value="238166"/>
          <table:table-cell office:value-type="float" office:value="245396"/>
          <table:table-cell office:value-type="float" office:value="248854"/>
          <table:table-cell office:value-type="float" office:value="254163"/>
          <table:table-cell office:value-type="float" office:value="262179"/>
          <table:table-cell office:value-type="float" office:value="267138"/>
          <table:table-cell office:value-type="float" office:value="265851"/>
          <table:table-cell office:value-type="float" office:value="258704"/>
          <table:table-cell office:value-type="float" office:value="257461"/>
          <table:table-cell office:value-type="float" office:value="255031"/>
          <table:table-cell office:value-type="float" office:value="252758"/>
          <table:table-cell office:value-type="float" office:value="247697"/>
          <table:table-cell office:value-type="float" office:value="243774"/>
          <table:table-cell office:value-type="float" office:value="232792"/>
          <table:table-cell office:value-type="float" office:value="221134"/>
          <table:table-cell office:value-type="float" office:value="75623"/>
          <table:table-cell office:value-type="float" office:value="74256"/>
          <table:table-cell office:value-type="float" office:value="72033"/>
          <table:table-cell office:value-type="float" office:value="69539"/>
          <table:table-cell office:value-type="float" office:value="68679"/>
          <table:table-cell office:value-type="float" office:value="0"/>
          <table:table-cell office:value-type="float" office:value="7055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73495"/>
          <table:table-cell office:value-type="float" office:value="71424"/>
          <table:table-cell office:value-type="float" office:value="76838"/>
          <table:table-cell office:value-type="float" office:value="75367"/>
          <table:table-cell office:value-type="float" office:value="68414"/>
          <table:table-cell office:value-type="float" office:value="66303"/>
          <table:table-cell office:value-type="float" office:value="61940"/>
          <table:table-cell office:value-type="float" office:value="58559"/>
          <table:table-cell office:value-type="float" office:value="57786"/>
          <table:table-cell office:value-type="float" office:value="58082"/>
          <table:table-cell office:value-type="float" office:value="62197"/>
          <table:table-cell office:value-type="float" office:value="65751"/>
          <table:table-cell office:value-type="float" office:value="65214"/>
          <table:table-cell office:value-type="float" office:value="63145"/>
          <table:table-cell office:value-type="float" office:value="57423"/>
          <table:table-cell office:value-type="float" office:value="54939"/>
          <table:table-cell office:value-type="float" office:value="53425"/>
          <table:table-cell office:value-type="float" office:value="48521"/>
          <table:table-cell office:value-type="float" office:value="41195"/>
          <table:table-cell office:value-type="float" office:value="36833"/>
          <table:table-cell office:value-type="float" office:value="34921"/>
          <table:table-cell office:value-type="float" office:value="34530"/>
          <table:table-cell office:value-type="float" office:value="33722"/>
          <table:table-cell office:value-type="float" office:value="33351"/>
          <table:table-cell office:value-type="float" office:value="32422"/>
          <table:table-cell office:value-type="float" office:value="31216"/>
          <table:table-cell office:value-type="float" office:value="31422"/>
          <table:table-cell office:value-type="float" office:value="0"/>
          <table:table-cell office:value-type="float" office:value="337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21026"/>
          <table:table-cell office:value-type="float" office:value="20294"/>
          <table:table-cell office:value-type="float" office:value="21059"/>
          <table:table-cell office:value-type="float" office:value="21444"/>
          <table:table-cell office:value-type="float" office:value="16249"/>
          <table:table-cell office:value-type="float" office:value="15612"/>
          <table:table-cell office:value-type="float" office:value="16113"/>
          <table:table-cell office:value-type="float" office:value="13678"/>
          <table:table-cell office:value-type="float" office:value="13291"/>
          <table:table-cell office:value-type="float" office:value="12672"/>
          <table:table-cell office:value-type="float" office:value="10941"/>
          <table:table-cell office:value-type="float" office:value="10598"/>
          <table:table-cell office:value-type="float" office:value="10123"/>
          <table:table-cell office:value-type="float" office:value="10015"/>
          <table:table-cell office:value-type="float" office:value="10175"/>
          <table:table-cell office:value-type="float" office:value="10933"/>
          <table:table-cell office:value-type="float" office:value="11318"/>
          <table:table-cell office:value-type="float" office:value="11238"/>
          <table:table-cell office:value-type="float" office:value="10915"/>
          <table:table-cell office:value-type="float" office:value="10443"/>
          <table:table-cell office:value-type="float" office:value="10166"/>
          <table:table-cell office:value-type="float" office:value="9982"/>
          <table:table-cell office:value-type="float" office:value="10129"/>
          <table:table-cell office:value-type="float" office:value="9940"/>
          <table:table-cell office:value-type="float" office:value="9453"/>
          <table:table-cell office:value-type="float" office:value="9219"/>
          <table:table-cell office:value-type="float" office:value="9052"/>
          <table:table-cell office:value-type="float" office:value="0"/>
          <table:table-cell office:value-type="float" office:value="99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9025"/>
          <table:table-cell office:value-type="float" office:value="9116"/>
          <table:table-cell office:value-type="float" office:value="8897"/>
          <table:table-cell office:value-type="float" office:value="8431"/>
          <table:table-cell office:value-type="float" office:value="8166"/>
          <table:table-cell office:value-type="float" office:value="7948"/>
          <table:table-cell/>
          <table:table-cell office:value-type="float" office:value="8721"/>
          <table:table-cell table:number-columns-repeated="16353"/>
        </table:table-row>
        <table:table-row>
          <table:table-cell table:number-columns-repeated="23"/>
          <table:table-cell office:value-type="float" office:value="930"/>
          <table:table-cell office:value-type="float" office:value="1004"/>
          <table:table-cell office:value-type="float" office:value="1028"/>
          <table:table-cell office:value-type="float" office:value="1022"/>
          <table:table-cell office:value-type="float" office:value="1053"/>
          <table:table-cell office:value-type="float" office:value="1104"/>
          <table:table-cell/>
          <table:table-cell office:value-type="float" office:value="1225"/>
          <table:table-cell table:number-columns-repeated="16353"/>
        </table:table-row>
        <table:table-row>
          <table:table-cell table:number-columns-repeated="2"/>
          <table:table-cell office:value-type="float" office:value="52469"/>
          <table:table-cell office:value-type="float" office:value="51130"/>
          <table:table-cell office:value-type="float" office:value="55779"/>
          <table:table-cell office:value-type="float" office:value="53923"/>
          <table:table-cell office:value-type="float" office:value="52165"/>
          <table:table-cell office:value-type="float" office:value="50691"/>
          <table:table-cell office:value-type="float" office:value="45827"/>
          <table:table-cell office:value-type="float" office:value="44881"/>
          <table:table-cell office:value-type="float" office:value="44495"/>
          <table:table-cell office:value-type="float" office:value="45410"/>
          <table:table-cell office:value-type="float" office:value="51256"/>
          <table:table-cell office:value-type="float" office:value="55153"/>
          <table:table-cell office:value-type="float" office:value="55091"/>
          <table:table-cell office:value-type="float" office:value="53130"/>
          <table:table-cell office:value-type="float" office:value="47248"/>
          <table:table-cell office:value-type="float" office:value="44006"/>
          <table:table-cell office:value-type="float" office:value="42107"/>
          <table:table-cell office:value-type="float" office:value="37283"/>
          <table:table-cell office:value-type="float" office:value="30280"/>
          <table:table-cell office:value-type="float" office:value="26390"/>
          <table:table-cell office:value-type="float" office:value="24755"/>
          <table:table-cell office:value-type="float" office:value="24548"/>
          <table:table-cell office:value-type="float" office:value="23593"/>
          <table:table-cell office:value-type="float" office:value="23411"/>
          <table:table-cell office:value-type="float" office:value="22969"/>
          <table:table-cell office:value-type="float" office:value="21997"/>
          <table:table-cell office:value-type="float" office:value="22370"/>
          <table:table-cell office:value-type="float" office:value="0"/>
          <table:table-cell office:value-type="float" office:value="238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1971"/>
          <table:table-cell office:value-type="float" office:value="21251"/>
          <table:table-cell office:value-type="float" office:value="21099"/>
          <table:table-cell office:value-type="float" office:value="20924"/>
          <table:table-cell office:value-type="float" office:value="20148"/>
          <table:table-cell office:value-type="float" office:value="20475"/>
          <table:table-cell/>
          <table:table-cell office:value-type="float" office:value="21960"/>
          <table:table-cell table:number-columns-repeated="16353"/>
        </table:table-row>
        <table:table-row>
          <table:table-cell table:number-columns-repeated="23"/>
          <table:table-cell office:value-type="float" office:value="2283"/>
          <table:table-cell office:value-type="float" office:value="2136"/>
          <table:table-cell office:value-type="float" office:value="2068"/>
          <table:table-cell office:value-type="float" office:value="2045"/>
          <table:table-cell office:value-type="float" office:value="1849"/>
          <table:table-cell office:value-type="float" office:value="1895"/>
          <table:table-cell/>
          <table:table-cell office:value-type="float" office:value="1852"/>
          <table:table-cell table:number-columns-repeated="16353"/>
        </table:table-row>
        <table:table-row>
          <table:table-cell table:number-columns-repeated="16384"/>
        </table:table-row>
        <table:table-row>
          <table:table-cell table:number-columns-repeated="2"/>
          <table:table-cell office:value-type="float" office:value="59387"/>
          <table:table-cell office:value-type="float" office:value="63292"/>
          <table:table-cell office:value-type="float" office:value="69524"/>
          <table:table-cell office:value-type="float" office:value="72062"/>
          <table:table-cell office:value-type="float" office:value="72805"/>
          <table:table-cell office:value-type="float" office:value="71415"/>
          <table:table-cell office:value-type="float" office:value="73675"/>
          <table:table-cell office:value-type="float" office:value="77681"/>
          <table:table-cell office:value-type="float" office:value="78513"/>
          <table:table-cell office:value-type="float" office:value="74746"/>
          <table:table-cell office:value-type="float" office:value="72491"/>
          <table:table-cell office:value-type="float" office:value="72488"/>
          <table:table-cell office:value-type="float" office:value="73296"/>
          <table:table-cell office:value-type="float" office:value="71328"/>
          <table:table-cell office:value-type="float" office:value="68544"/>
          <table:table-cell office:value-type="float" office:value="64967"/>
          <table:table-cell office:value-type="float" office:value="59693"/>
          <table:table-cell office:value-type="float" office:value="57262"/>
          <table:table-cell office:value-type="float" office:value="57625"/>
          <table:table-cell office:value-type="float" office:value="57599"/>
          <table:table-cell office:value-type="float" office:value="52265"/>
          <table:table-cell office:value-type="float" office:value="45607"/>
          <table:table-cell office:value-type="float" office:value="41900"/>
          <table:table-cell office:value-type="float" office:value="40904"/>
          <table:table-cell office:value-type="float" office:value="39611"/>
          <table:table-cell office:value-type="float" office:value="38323"/>
          <table:table-cell office:value-type="float" office:value="37257"/>
          <table:table-cell office:value-type="float" office:value="0"/>
          <table:table-cell office:value-type="float" office:value="367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5475"/>
          <table:table-cell office:value-type="float" office:value="5691"/>
          <table:table-cell office:value-type="float" office:value="5843"/>
          <table:table-cell office:value-type="float" office:value="5971"/>
          <table:table-cell office:value-type="float" office:value="5910"/>
          <table:table-cell office:value-type="float" office:value="6297"/>
          <table:table-cell office:value-type="float" office:value="6442"/>
          <table:table-cell office:value-type="float" office:value="6864"/>
          <table:table-cell office:value-type="float" office:value="7198"/>
          <table:table-cell office:value-type="float" office:value="7348"/>
          <table:table-cell office:value-type="float" office:value="7856"/>
          <table:table-cell office:value-type="float" office:value="8246"/>
          <table:table-cell office:value-type="float" office:value="8108"/>
          <table:table-cell office:value-type="float" office:value="8149"/>
          <table:table-cell office:value-type="float" office:value="7668"/>
          <table:table-cell office:value-type="float" office:value="7347"/>
          <table:table-cell office:value-type="float" office:value="6892"/>
          <table:table-cell office:value-type="float" office:value="6608"/>
          <table:table-cell office:value-type="float" office:value="6562"/>
          <table:table-cell office:value-type="float" office:value="6777"/>
          <table:table-cell office:value-type="float" office:value="6644"/>
          <table:table-cell office:value-type="float" office:value="6326"/>
          <table:table-cell office:value-type="float" office:value="5959"/>
          <table:table-cell office:value-type="float" office:value="6041"/>
          <table:table-cell office:value-type="float" office:value="6041"/>
          <table:table-cell office:value-type="float" office:value="6107"/>
          <table:table-cell office:value-type="float" office:value="5763"/>
          <table:table-cell office:value-type="float" office:value="0"/>
          <table:table-cell office:value-type="float" office:value="53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5016"/>
          <table:table-cell office:value-type="float" office:value="4639"/>
          <table:table-cell office:value-type="float" office:value="4552"/>
          <table:table-cell office:value-type="float" office:value="4616"/>
          <table:table-cell office:value-type="float" office:value="4690"/>
          <table:table-cell office:value-type="float" office:value="4418"/>
          <table:table-cell/>
          <table:table-cell office:value-type="float" office:value="4178"/>
          <table:table-cell table:number-columns-repeated="16353"/>
        </table:table-row>
        <table:table-row>
          <table:table-cell table:number-columns-repeated="23"/>
          <table:table-cell office:value-type="float" office:value="1187"/>
          <table:table-cell office:value-type="float" office:value="1257"/>
          <table:table-cell office:value-type="float" office:value="1373"/>
          <table:table-cell office:value-type="float" office:value="1425"/>
          <table:table-cell office:value-type="float" office:value="1417"/>
          <table:table-cell office:value-type="float" office:value="1345"/>
          <table:table-cell/>
          <table:table-cell office:value-type="float" office:value="1145"/>
          <table:table-cell table:number-columns-repeated="16353"/>
        </table:table-row>
        <table:table-row>
          <table:table-cell table:number-columns-repeated="2"/>
          <table:table-cell office:value-type="float" office:value="53912"/>
          <table:table-cell office:value-type="float" office:value="57601"/>
          <table:table-cell office:value-type="float" office:value="63681"/>
          <table:table-cell office:value-type="float" office:value="66091"/>
          <table:table-cell office:value-type="float" office:value="66895"/>
          <table:table-cell office:value-type="float" office:value="65118"/>
          <table:table-cell office:value-type="float" office:value="67233"/>
          <table:table-cell office:value-type="float" office:value="70817"/>
          <table:table-cell office:value-type="float" office:value="71315"/>
          <table:table-cell office:value-type="float" office:value="67398"/>
          <table:table-cell office:value-type="float" office:value="64635"/>
          <table:table-cell office:value-type="float" office:value="64242"/>
          <table:table-cell office:value-type="float" office:value="65188"/>
          <table:table-cell office:value-type="float" office:value="63179"/>
          <table:table-cell office:value-type="float" office:value="60876"/>
          <table:table-cell office:value-type="float" office:value="57620"/>
          <table:table-cell office:value-type="float" office:value="52801"/>
          <table:table-cell office:value-type="float" office:value="50654"/>
          <table:table-cell office:value-type="float" office:value="51063"/>
          <table:table-cell office:value-type="float" office:value="50822"/>
          <table:table-cell office:value-type="float" office:value="45621"/>
          <table:table-cell office:value-type="float" office:value="39281"/>
          <table:table-cell office:value-type="float" office:value="35941"/>
          <table:table-cell office:value-type="float" office:value="34863"/>
          <table:table-cell office:value-type="float" office:value="33570"/>
          <table:table-cell office:value-type="float" office:value="32216"/>
          <table:table-cell office:value-type="float" office:value="31494"/>
          <table:table-cell office:value-type="float" office:value="0"/>
          <table:table-cell office:value-type="float" office:value="314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2421"/>
          <table:table-cell office:value-type="float" office:value="29722"/>
          <table:table-cell office:value-type="float" office:value="28651"/>
          <table:table-cell office:value-type="float" office:value="27831"/>
          <table:table-cell office:value-type="float" office:value="26789"/>
          <table:table-cell office:value-type="float" office:value="26101"/>
          <table:table-cell/>
          <table:table-cell office:value-type="float" office:value="26006"/>
          <table:table-cell table:number-columns-repeated="16353"/>
        </table:table-row>
        <table:table-row>
          <table:table-cell table:number-columns-repeated="23"/>
          <table:table-cell office:value-type="float" office:value="6216"/>
          <table:table-cell office:value-type="float" office:value="5896"/>
          <table:table-cell office:value-type="float" office:value="5787"/>
          <table:table-cell office:value-type="float" office:value="5739"/>
          <table:table-cell office:value-type="float" office:value="5427"/>
          <table:table-cell office:value-type="float" office:value="5393"/>
          <table:table-cell/>
          <table:table-cell office:value-type="float" office:value="5464"/>
          <table:table-cell table:number-columns-repeated="16353"/>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5"/>
          <table:table-cell office:value-type="float" office:value="942"/>
          <table:table-cell office:value-type="float" office:value="1208"/>
          <table:table-cell office:value-type="float" office:value="1237"/>
          <table:table-cell office:value-type="float" office:value="1380"/>
          <table:table-cell office:value-type="float" office:value="1367"/>
          <table:table-cell office:value-type="float" office:value="1342"/>
          <table:table-cell office:value-type="float" office:value="1406"/>
          <table:table-cell office:value-type="float" office:value="1422"/>
          <table:table-cell office:value-type="float" office:value="1405"/>
          <table:table-cell office:value-type="float" office:value="1401"/>
          <table:table-cell office:value-type="float" office:value="1394"/>
          <table:table-cell office:value-type="float" office:value="1206"/>
          <table:table-cell office:value-type="float" office:value="1137"/>
          <table:table-cell office:value-type="float" office:value="1101"/>
          <table:table-cell office:value-type="float" office:value="1106"/>
          <table:table-cell office:value-type="float" office:value="1080"/>
          <table:table-cell office:value-type="float" office:value="0"/>
          <table:table-cell office:value-type="float" office:value="108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2"/>
          <table:table-cell office:value-type="float" office:value="363"/>
          <table:table-cell office:value-type="float" office:value="393"/>
          <table:table-cell office:value-type="float" office:value="394"/>
          <table:table-cell office:value-type="float" office:value="377"/>
          <table:table-cell office:value-type="float" office:value="447"/>
          <table:table-cell office:value-type="float" office:value="444"/>
          <table:table-cell office:value-type="float" office:value="433"/>
          <table:table-cell office:value-type="float" office:value="435"/>
          <table:table-cell office:value-type="float" office:value="431"/>
          <table:table-cell office:value-type="float" office:value="403"/>
          <table:table-cell office:value-type="float" office:value="396"/>
          <table:table-cell office:value-type="float" office:value="433"/>
          <table:table-cell office:value-type="float" office:value="397"/>
          <table:table-cell office:value-type="float" office:value="336"/>
          <table:table-cell office:value-type="float" office:value="297"/>
          <table:table-cell office:value-type="float" office:value="266"/>
          <table:table-cell office:value-type="float" office:value="213"/>
          <table:table-cell office:value-type="float" office:value="0"/>
          <table:table-cell office:value-type="float" office:value="1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430"/>
          <table:table-cell office:value-type="float" office:value="394"/>
          <table:table-cell office:value-type="float" office:value="333"/>
          <table:table-cell office:value-type="float" office:value="294"/>
          <table:table-cell office:value-type="float" office:value="263"/>
          <table:table-cell office:value-type="float" office:value="210"/>
          <table:table-cell/>
          <table:table-cell office:value-type="float" office:value="169"/>
          <table:table-cell table:number-columns-repeated="16353"/>
        </table:table-row>
        <table:table-row>
          <table:table-cell table:number-columns-repeated="23"/>
          <table:table-cell office:value-type="float" office:value="3"/>
          <table:table-cell office:value-type="float" office:value="3"/>
          <table:table-cell office:value-type="float" office:value="3"/>
          <table:table-cell office:value-type="float" office:value="3"/>
          <table:table-cell office:value-type="float" office:value="3"/>
          <table:table-cell office:value-type="float" office:value="3"/>
          <table:table-cell/>
          <table:table-cell office:value-type="float" office:value="1"/>
          <table:table-cell table:number-columns-repeated="16353"/>
        </table:table-row>
        <table:table-row>
          <table:table-cell table:number-columns-repeated="12"/>
          <table:table-cell office:value-type="float" office:value="542"/>
          <table:table-cell office:value-type="float" office:value="549"/>
          <table:table-cell office:value-type="float" office:value="814"/>
          <table:table-cell office:value-type="float" office:value="860"/>
          <table:table-cell office:value-type="float" office:value="933"/>
          <table:table-cell office:value-type="float" office:value="923"/>
          <table:table-cell office:value-type="float" office:value="909"/>
          <table:table-cell office:value-type="float" office:value="971"/>
          <table:table-cell office:value-type="float" office:value="991"/>
          <table:table-cell office:value-type="float" office:value="1002"/>
          <table:table-cell office:value-type="float" office:value="1005"/>
          <table:table-cell office:value-type="float" office:value="961"/>
          <table:table-cell office:value-type="float" office:value="809"/>
          <table:table-cell office:value-type="float" office:value="801"/>
          <table:table-cell office:value-type="float" office:value="804"/>
          <table:table-cell office:value-type="float" office:value="840"/>
          <table:table-cell office:value-type="float" office:value="867"/>
          <table:table-cell office:value-type="float" office:value="0"/>
          <table:table-cell office:value-type="float" office:value="9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951"/>
          <table:table-cell office:value-type="float" office:value="801"/>
          <table:table-cell office:value-type="float" office:value="792"/>
          <table:table-cell office:value-type="float" office:value="796"/>
          <table:table-cell office:value-type="float" office:value="834"/>
          <table:table-cell office:value-type="float" office:value="855"/>
          <table:table-cell/>
          <table:table-cell office:value-type="float" office:value="903"/>
          <table:table-cell table:number-columns-repeated="16353"/>
        </table:table-row>
        <table:table-row>
          <table:table-cell table:number-columns-repeated="23"/>
          <table:table-cell office:value-type="float" office:value="10"/>
          <table:table-cell office:value-type="float" office:value="8"/>
          <table:table-cell office:value-type="float" office:value="9"/>
          <table:table-cell office:value-type="float" office:value="8"/>
          <table:table-cell office:value-type="float" office:value="6"/>
          <table:table-cell office:value-type="float" office:value="12"/>
          <table:table-cell/>
          <table:table-cell office:value-type="float" office:value="16"/>
          <table:table-cell table:number-columns-repeated="16353"/>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36"/>
          <table:table-cell office:value-type="float" office:value="4277"/>
          <table:table-cell office:value-type="float" office:value="4549"/>
          <table:table-cell office:value-type="float" office:value="4820"/>
          <table:table-cell office:value-type="float" office:value="4698"/>
          <table:table-cell office:value-type="float" office:value="4738"/>
          <table:table-cell office:value-type="float" office:value="4783"/>
          <table:table-cell office:value-type="float" office:value="4841"/>
          <table:table-cell office:value-type="float" office:value="4973"/>
          <table:table-cell office:value-type="float" office:value="4797"/>
          <table:table-cell office:value-type="float" office:value="4774"/>
          <table:table-cell office:value-type="float" office:value="0"/>
          <table:table-cell office:value-type="float" office:value="50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8"/>
          <table:table-cell office:value-type="float" office:value="327"/>
          <table:table-cell office:value-type="float" office:value="342"/>
          <table:table-cell office:value-type="float" office:value="223"/>
          <table:table-cell office:value-type="float" office:value="220"/>
          <table:table-cell office:value-type="float" office:value="205"/>
          <table:table-cell office:value-type="float" office:value="190"/>
          <table:table-cell office:value-type="float" office:value="141"/>
          <table:table-cell office:value-type="float" office:value="114"/>
          <table:table-cell office:value-type="float" office:value="90"/>
          <table:table-cell office:value-type="float" office:value="97"/>
          <table:table-cell office:value-type="float" office:value="58"/>
          <table:table-cell office:value-type="float" office:value="0"/>
          <table:table-cell office:value-type="float" office:value="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81"/>
          <table:table-cell office:value-type="float" office:value="134"/>
          <table:table-cell office:value-type="float" office:value="111"/>
          <table:table-cell office:value-type="float" office:value="89"/>
          <table:table-cell office:value-type="float" office:value="93"/>
          <table:table-cell office:value-type="float" office:value="56"/>
          <table:table-cell/>
          <table:table-cell office:value-type="float" office:value="43"/>
          <table:table-cell table:number-columns-repeated="16353"/>
        </table:table-row>
        <table:table-row>
          <table:table-cell table:number-columns-repeated="23"/>
          <table:table-cell office:value-type="float" office:value="9"/>
          <table:table-cell office:value-type="float" office:value="7"/>
          <table:table-cell office:value-type="float" office:value="3"/>
          <table:table-cell office:value-type="float" office:value="1"/>
          <table:table-cell office:value-type="float" office:value="4"/>
          <table:table-cell office:value-type="float" office:value="2"/>
          <table:table-cell/>
          <table:table-cell office:value-type="float" office:value="13"/>
          <table:table-cell table:number-columns-repeated="16353"/>
        </table:table-row>
        <table:table-row>
          <table:table-cell table:number-columns-repeated="18"/>
          <table:table-cell office:value-type="float" office:value="4109"/>
          <table:table-cell office:value-type="float" office:value="3935"/>
          <table:table-cell office:value-type="float" office:value="4326"/>
          <table:table-cell office:value-type="float" office:value="4600"/>
          <table:table-cell office:value-type="float" office:value="4493"/>
          <table:table-cell office:value-type="float" office:value="4548"/>
          <table:table-cell office:value-type="float" office:value="4642"/>
          <table:table-cell office:value-type="float" office:value="4727"/>
          <table:table-cell office:value-type="float" office:value="4883"/>
          <table:table-cell office:value-type="float" office:value="4700"/>
          <table:table-cell office:value-type="float" office:value="4716"/>
          <table:table-cell office:value-type="float" office:value="0"/>
          <table:table-cell office:value-type="float" office:value="5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095"/>
          <table:table-cell office:value-type="float" office:value="3186"/>
          <table:table-cell office:value-type="float" office:value="3252"/>
          <table:table-cell office:value-type="float" office:value="3320"/>
          <table:table-cell office:value-type="float" office:value="3184"/>
          <table:table-cell office:value-type="float" office:value="3189"/>
          <table:table-cell/>
          <table:table-cell office:value-type="float" office:value="3399"/>
          <table:table-cell table:number-columns-repeated="16353"/>
        </table:table-row>
        <table:table-row>
          <table:table-cell table:number-columns-repeated="23"/>
          <table:table-cell office:value-type="float" office:value="1453"/>
          <table:table-cell office:value-type="float" office:value="1456"/>
          <table:table-cell office:value-type="float" office:value="1475"/>
          <table:table-cell office:value-type="float" office:value="1563"/>
          <table:table-cell office:value-type="float" office:value="1516"/>
          <table:table-cell office:value-type="float" office:value="1527"/>
          <table:table-cell/>
          <table:table-cell office:value-type="float" office:value="1604"/>
          <table:table-cell table:number-columns-repeated="16353"/>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
          <table:table-cell office:value-type="float" office:value="32"/>
          <table:table-cell office:value-type="float" office:value="31"/>
          <table:table-cell office:value-type="float" office:value="30"/>
          <table:table-cell office:value-type="float" office:value="29"/>
          <table:table-cell office:value-type="float" office:value="29"/>
          <table:table-cell office:value-type="float" office:value="14"/>
          <table:table-cell office:value-type="float" office:value="13"/>
          <table:table-cell office:value-type="float" office:value="11"/>
          <table:table-cell office:value-type="float" office:value="0"/>
          <table:table-cell office:value-type="float" office:value="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0"/>
          <table:table-cell office:value-type="float" office:value="33"/>
          <table:table-cell office:value-type="float" office:value="32"/>
          <table:table-cell office:value-type="float" office:value="30"/>
          <table:table-cell office:value-type="float" office:value="28"/>
          <table:table-cell office:value-type="float" office:value="23"/>
          <table:table-cell office:value-type="float" office:value="20"/>
          <table:table-cell office:value-type="float" office:value="13"/>
          <table:table-cell office:value-type="float" office:value="12"/>
          <table:table-cell office:value-type="float" office:value="1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8"/>
          <table:table-cell office:value-type="float" office:value="23"/>
          <table:table-cell/>
          <table:table-cell office:value-type="float" office:value="13"/>
          <table:table-cell office:value-type="float" office:value="12"/>
          <table:table-cell office:value-type="float" office:value="11"/>
          <table:table-cell/>
          <table:table-cell office:value-type="float" office:value="1"/>
          <table:table-cell table:number-columns-repeated="16353"/>
        </table:table-row>
        <table:table-row>
          <table:table-cell table:number-columns-repeated="23"/>
          <table:table-cell office:value-type="float" office:value="0"/>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number-columns-repeated="16353"/>
        </table:table-row>
        <table:table-row>
          <table:table-cell table:number-columns-repeated="20"/>
          <table:table-cell office:value-type="float" office:value="1"/>
          <table:table-cell office:value-type="float" office:value="0"/>
          <table:table-cell office:value-type="float" office:value="1"/>
          <table:table-cell office:value-type="float" office:value="2"/>
          <table:table-cell office:value-type="float" office:value="6"/>
          <table:table-cell office:value-type="float" office:value="9"/>
          <table:table-cell office:value-type="float" office:value="1"/>
          <table:table-cell office:value-type="float" office:value="1"/>
          <table:table-cell office:value-type="float" office:value="0"/>
          <table:table-cell office:value-type="float" office:value="0"/>
          <table:table-cell office:value-type="float" office:value="1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
          <table:table-cell office:value-type="float" office:value="6"/>
          <table:table-cell/>
          <table:table-cell office:value-type="float" office:value="1"/>
          <table:table-cell office:value-type="float" office:value="1"/>
          <table:table-cell office:value-type="float" office:value="0"/>
          <table:table-cell/>
          <table:table-cell office:value-type="float" office:value="11"/>
          <table:table-cell table:number-columns-repeated="16353"/>
        </table:table-row>
        <table:table-row>
          <table:table-cell table:number-columns-repeated="23"/>
          <table:table-cell office:value-type="float" office:value="0"/>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number-columns-repeated="16353"/>
        </table:table-row>
        <table:table-row>
          <table:table-cell table:number-columns-repeated="16384"/>
        </table:table-row>
        <table:table-row>
          <table:table-cell table:number-columns-repeated="2"/>
          <table:table-cell office:value-type="float" office:value="7623"/>
          <table:table-cell office:value-type="float" office:value="7373"/>
          <table:table-cell office:value-type="float" office:value="7479"/>
          <table:table-cell office:value-type="float" office:value="7130"/>
          <table:table-cell office:value-type="float" office:value="7135"/>
          <table:table-cell office:value-type="float" office:value="6777"/>
          <table:table-cell office:value-type="float" office:value="6449"/>
          <table:table-cell office:value-type="float" office:value="6562"/>
          <table:table-cell office:value-type="float" office:value="6506"/>
          <table:table-cell office:value-type="float" office:value="6373"/>
          <table:table-cell office:value-type="float" office:value="6342"/>
          <table:table-cell office:value-type="float" office:value="6239"/>
          <table:table-cell office:value-type="float" office:value="6106"/>
          <table:table-cell office:value-type="float" office:value="598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401"/>
          <table:table-cell office:value-type="float" office:value="387"/>
          <table:table-cell office:value-type="float" office:value="387"/>
          <table:table-cell office:value-type="float" office:value="358"/>
          <table:table-cell office:value-type="float" office:value="334"/>
          <table:table-cell office:value-type="float" office:value="332"/>
          <table:table-cell office:value-type="float" office:value="313"/>
          <table:table-cell office:value-type="float" office:value="294"/>
          <table:table-cell office:value-type="float" office:value="279"/>
          <table:table-cell office:value-type="float" office:value="272"/>
          <table:table-cell office:value-type="float" office:value="270"/>
          <table:table-cell office:value-type="float" office:value="266"/>
          <table:table-cell office:value-type="float" office:value="255"/>
          <table:table-cell office:value-type="float" office:value="256"/>
          <table:table-cell table:number-columns-repeated="16368"/>
        </table:table-row>
        <table:table-row>
          <table:table-cell table:number-columns-repeated="2"/>
          <table:table-cell office:value-type="float" office:value="7222"/>
          <table:table-cell office:value-type="float" office:value="6986"/>
          <table:table-cell office:value-type="float" office:value="7092"/>
          <table:table-cell office:value-type="float" office:value="6772"/>
          <table:table-cell office:value-type="float" office:value="6801"/>
          <table:table-cell office:value-type="float" office:value="6445"/>
          <table:table-cell office:value-type="float" office:value="6136"/>
          <table:table-cell office:value-type="float" office:value="6268"/>
          <table:table-cell office:value-type="float" office:value="6227"/>
          <table:table-cell office:value-type="float" office:value="6101"/>
          <table:table-cell office:value-type="float" office:value="6072"/>
          <table:table-cell office:value-type="float" office:value="5973"/>
          <table:table-cell office:value-type="float" office:value="5851"/>
          <table:table-cell office:value-type="float" office:value="5732"/>
          <table:table-cell table:number-columns-repeated="16368"/>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256"/>
          <table:table-cell office:value-type="float" office:value="317"/>
          <table:table-cell office:value-type="float" office:value="911"/>
          <table:table-cell office:value-type="float" office:value="3005"/>
          <table:table-cell office:value-type="float" office:value="3317"/>
          <table:table-cell office:value-type="float" office:value="3120"/>
          <table:table-cell office:value-type="float" office:value="3021"/>
          <table:table-cell office:value-type="float" office:value="3152"/>
          <table:table-cell office:value-type="float" office:value="3375"/>
          <table:table-cell office:value-type="float" office:value="2956"/>
          <table:table-cell office:value-type="float" office:value="1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6"/>
          <table:table-cell office:value-type="float" office:value="12"/>
          <table:table-cell office:value-type="float" office:value="15"/>
          <table:table-cell office:value-type="float" office:value="36"/>
          <table:table-cell office:value-type="float" office:value="112"/>
          <table:table-cell office:value-type="float" office:value="135"/>
          <table:table-cell office:value-type="float" office:value="156"/>
          <table:table-cell office:value-type="float" office:value="167"/>
          <table:table-cell office:value-type="float" office:value="206"/>
          <table:table-cell office:value-type="float" office:value="203"/>
          <table:table-cell office:value-type="float" office:value="199"/>
          <table:table-cell office:value-type="float" office:value="122"/>
          <table:table-cell table:number-columns-repeated="16367"/>
        </table:table-row>
        <table:table-row>
          <table:table-cell table:number-columns-repeated="6"/>
          <table:table-cell office:value-type="float" office:value="244"/>
          <table:table-cell office:value-type="float" office:value="302"/>
          <table:table-cell office:value-type="float" office:value="875"/>
          <table:table-cell office:value-type="float" office:value="2893"/>
          <table:table-cell office:value-type="float" office:value="3182"/>
          <table:table-cell office:value-type="float" office:value="2964"/>
          <table:table-cell office:value-type="float" office:value="2854"/>
          <table:table-cell office:value-type="float" office:value="2946"/>
          <table:table-cell office:value-type="float" office:value="3172"/>
          <table:table-cell office:value-type="float" office:value="2757"/>
          <table:table-cell office:value-type="float" office:value="31"/>
          <table:table-cell table:number-columns-repeated="16367"/>
        </table:table-row>
        <table:table-row>
          <table:table-cell table:number-columns-repeated="16384"/>
        </table:table-row>
        <table:table-row>
          <table:table-cell table:number-columns-repeated="2"/>
          <table:table-cell office:value-type="float" office:value="43021"/>
          <table:table-cell office:value-type="float" office:value="44552"/>
          <table:table-cell office:value-type="float" office:value="45821"/>
          <table:table-cell office:value-type="float" office:value="45208"/>
          <table:table-cell office:value-type="float" office:value="45833"/>
          <table:table-cell office:value-type="float" office:value="45002"/>
          <table:table-cell office:value-type="float" office:value="44132"/>
          <table:table-cell office:value-type="float" office:value="43259"/>
          <table:table-cell office:value-type="float" office:value="43617"/>
          <table:table-cell office:value-type="float" office:value="41555"/>
          <table:table-cell office:value-type="float" office:value="39209"/>
          <table:table-cell office:value-type="float" office:value="39394"/>
          <table:table-cell office:value-type="float" office:value="39384"/>
          <table:table-cell office:value-type="float" office:value="39350"/>
          <table:table-cell office:value-type="float" office:value="39571"/>
          <table:table-cell office:value-type="float" office:value="40522"/>
          <table:table-cell office:value-type="float" office:value="39778"/>
          <table:table-cell office:value-type="float" office:value="47781"/>
          <table:table-cell office:value-type="float" office:value="47586"/>
          <table:table-cell office:value-type="float" office:value="48503"/>
          <table:table-cell office:value-type="float" office:value="48198"/>
          <table:table-cell office:value-type="float" office:value="58046"/>
          <table:table-cell office:value-type="float" office:value="48263"/>
          <table:table-cell office:value-type="float" office:value="48408"/>
          <table:table-cell office:value-type="float" office:value="51191"/>
          <table:table-cell office:value-type="float" office:value="52121"/>
          <table:table-cell office:value-type="float" office:value="52011"/>
          <table:table-cell office:value-type="float" office:value="0"/>
          <table:table-cell office:value-type="float" office:value="530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9"/>
          <table:table-cell office:value-type="float" office:value="7610"/>
          <table:table-cell office:value-type="float" office:value="7759"/>
          <table:table-cell office:value-type="float" office:value="7743"/>
          <table:table-cell office:value-type="float" office:value="7670"/>
          <table:table-cell office:value-type="float" office:value="7644"/>
          <table:table-cell office:value-type="float" office:value="7690"/>
          <table:table-cell office:value-type="float" office:value="7706"/>
          <table:table-cell office:value-type="float" office:value="7643"/>
          <table:table-cell office:value-type="float" office:value="7878"/>
          <table:table-cell office:value-type="float" office:value="7965"/>
          <table:table-cell office:value-type="float" office:value="0"/>
          <table:table-cell office:value-type="float" office:value="834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6020"/>
          <table:table-cell office:value-type="float" office:value="5977"/>
          <table:table-cell office:value-type="float" office:value="5964"/>
          <table:table-cell office:value-type="float" office:value="5877"/>
          <table:table-cell office:value-type="float" office:value="5985"/>
          <table:table-cell office:value-type="float" office:value="5978"/>
          <table:table-cell/>
          <table:table-cell office:value-type="float" office:value="6164"/>
          <table:table-cell table:number-columns-repeated="16353"/>
        </table:table-row>
        <table:table-row>
          <table:table-cell table:number-columns-repeated="23"/>
          <table:table-cell office:value-type="float" office:value="1624"/>
          <table:table-cell office:value-type="float" office:value="1713"/>
          <table:table-cell office:value-type="float" office:value="1742"/>
          <table:table-cell office:value-type="float" office:value="1766"/>
          <table:table-cell office:value-type="float" office:value="1893"/>
          <table:table-cell office:value-type="float" office:value="1987"/>
          <table:table-cell/>
          <table:table-cell office:value-type="float" office:value="2176"/>
          <table:table-cell table:number-columns-repeated="16353"/>
        </table:table-row>
        <table:table-row>
          <table:table-cell table:number-columns-repeated="2"/>
          <table:table-cell office:value-type="float" office:value="43021"/>
          <table:table-cell office:value-type="float" office:value="44552"/>
          <table:table-cell office:value-type="float" office:value="45821"/>
          <table:table-cell office:value-type="float" office:value="45208"/>
          <table:table-cell office:value-type="float" office:value="45833"/>
          <table:table-cell office:value-type="float" office:value="45002"/>
          <table:table-cell office:value-type="float" office:value="44132"/>
          <table:table-cell office:value-type="float" office:value="43259"/>
          <table:table-cell office:value-type="float" office:value="43617"/>
          <table:table-cell office:value-type="float" office:value="41555"/>
          <table:table-cell office:value-type="float" office:value="39209"/>
          <table:table-cell office:value-type="float" office:value="39394"/>
          <table:table-cell office:value-type="float" office:value="39384"/>
          <table:table-cell office:value-type="float" office:value="39350"/>
          <table:table-cell office:value-type="float" office:value="39571"/>
          <table:table-cell office:value-type="float" office:value="40522"/>
          <table:table-cell office:value-type="float" office:value="39778"/>
          <table:table-cell office:value-type="float" office:value="40171"/>
          <table:table-cell office:value-type="float" office:value="39827"/>
          <table:table-cell office:value-type="float" office:value="40760"/>
          <table:table-cell office:value-type="float" office:value="40528"/>
          <table:table-cell office:value-type="float" office:value="42758"/>
          <table:table-cell office:value-type="float" office:value="40573"/>
          <table:table-cell office:value-type="float" office:value="40702"/>
          <table:table-cell office:value-type="float" office:value="43548"/>
          <table:table-cell office:value-type="float" office:value="44243"/>
          <table:table-cell office:value-type="float" office:value="44046"/>
          <table:table-cell office:value-type="float" office:value="0"/>
          <table:table-cell office:value-type="float" office:value="44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1982"/>
          <table:table-cell office:value-type="float" office:value="30233"/>
          <table:table-cell office:value-type="float" office:value="30706"/>
          <table:table-cell office:value-type="float" office:value="32518"/>
          <table:table-cell office:value-type="float" office:value="32893"/>
          <table:table-cell office:value-type="float" office:value="31954"/>
          <table:table-cell/>
          <table:table-cell office:value-type="float" office:value="31799"/>
          <table:table-cell table:number-columns-repeated="16353"/>
        </table:table-row>
        <table:table-row>
          <table:table-cell table:number-columns-repeated="23"/>
          <table:table-cell office:value-type="float" office:value="10776"/>
          <table:table-cell office:value-type="float" office:value="10340"/>
          <table:table-cell office:value-type="float" office:value="9996"/>
          <table:table-cell office:value-type="float" office:value="11030"/>
          <table:table-cell office:value-type="float" office:value="11350"/>
          <table:table-cell office:value-type="float" office:value="12092"/>
          <table:table-cell/>
          <table:table-cell office:value-type="float" office:value="12924"/>
          <table:table-cell table:number-columns-repeated="16353"/>
        </table:table-row>
        <table:table-row>
          <table:table-cell table:number-columns-repeated="16384"/>
        </table:table-row>
        <table:table-row>
          <table:table-cell table:number-columns-repeated="2"/>
          <table:table-cell office:value-type="float" office:value="29538"/>
          <table:table-cell office:value-type="float" office:value="30010"/>
          <table:table-cell office:value-type="float" office:value="29312"/>
          <table:table-cell office:value-type="float" office:value="28898"/>
          <table:table-cell office:value-type="float" office:value="28678"/>
          <table:table-cell office:value-type="float" office:value="28751"/>
          <table:table-cell office:value-type="float" office:value="27961"/>
          <table:table-cell office:value-type="float" office:value="27626"/>
          <table:table-cell office:value-type="float" office:value="27545"/>
          <table:table-cell office:value-type="float" office:value="27758"/>
          <table:table-cell office:value-type="float" office:value="26689"/>
          <table:table-cell office:value-type="float" office:value="26132"/>
          <table:table-cell office:value-type="float" office:value="25178"/>
          <table:table-cell office:value-type="float" office:value="25418"/>
          <table:table-cell office:value-type="float" office:value="25553"/>
          <table:table-cell office:value-type="float" office:value="24631"/>
          <table:table-cell office:value-type="float" office:value="25124"/>
          <table:table-cell office:value-type="float" office:value="26461"/>
          <table:table-cell office:value-type="float" office:value="26466"/>
          <table:table-cell office:value-type="float" office:value="25350"/>
          <table:table-cell office:value-type="float" office:value="26442"/>
          <table:table-cell office:value-type="float" office:value="28284"/>
          <table:table-cell office:value-type="float" office:value="27104"/>
          <table:table-cell office:value-type="float" office:value="27399"/>
          <table:table-cell office:value-type="float" office:value="27508"/>
          <table:table-cell office:value-type="float" office:value="28405"/>
          <table:table-cell office:value-type="float" office:value="28912"/>
          <table:table-cell office:value-type="float" office:value="28910"/>
          <table:table-cell office:value-type="float" office:value="288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8"/>
          <table:table-cell office:value-type="float" office:value="1203"/>
          <table:table-cell office:value-type="float" office:value="1221"/>
          <table:table-cell office:value-type="float" office:value="1236"/>
          <table:table-cell office:value-type="float" office:value="1240"/>
          <table:table-cell office:value-type="float" office:value="1230"/>
          <table:table-cell office:value-type="float" office:value="1254"/>
          <table:table-cell office:value-type="float" office:value="1261"/>
          <table:table-cell office:value-type="float" office:value="1262"/>
          <table:table-cell office:value-type="float" office:value="1298"/>
          <table:table-cell office:value-type="float" office:value="1348"/>
          <table:table-cell office:value-type="float" office:value="1333"/>
          <table:table-cell office:value-type="float" office:value="1350"/>
          <table:table-cell office:value-type="float" office:value="13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058"/>
          <table:table-cell office:value-type="float" office:value="1075"/>
          <table:table-cell office:value-type="float" office:value="1051"/>
          <table:table-cell office:value-type="float" office:value="1063"/>
          <table:table-cell office:value-type="float" office:value="1097"/>
          <table:table-cell office:value-type="float" office:value="1090"/>
          <table:table-cell office:value-type="float" office:value="1098"/>
          <table:table-cell office:value-type="float" office:value="1077"/>
          <table:table-cell table:number-columns-repeated="16353"/>
        </table:table-row>
        <table:table-row>
          <table:table-cell table:number-columns-repeated="23"/>
          <table:table-cell office:value-type="float" office:value="196"/>
          <table:table-cell office:value-type="float" office:value="186"/>
          <table:table-cell office:value-type="float" office:value="211"/>
          <table:table-cell office:value-type="float" office:value="235"/>
          <table:table-cell office:value-type="float" office:value="251"/>
          <table:table-cell office:value-type="float" office:value="243"/>
          <table:table-cell office:value-type="float" office:value="252"/>
          <table:table-cell office:value-type="float" office:value="265"/>
          <table:table-cell table:number-columns-repeated="16353"/>
        </table:table-row>
        <table:table-row>
          <table:table-cell table:number-columns-repeated="2"/>
          <table:table-cell office:value-type="float" office:value="29538"/>
          <table:table-cell office:value-type="float" office:value="30010"/>
          <table:table-cell office:value-type="float" office:value="29312"/>
          <table:table-cell office:value-type="float" office:value="28898"/>
          <table:table-cell office:value-type="float" office:value="28678"/>
          <table:table-cell office:value-type="float" office:value="28751"/>
          <table:table-cell office:value-type="float" office:value="27961"/>
          <table:table-cell office:value-type="float" office:value="27626"/>
          <table:table-cell office:value-type="float" office:value="27545"/>
          <table:table-cell office:value-type="float" office:value="27758"/>
          <table:table-cell office:value-type="float" office:value="26689"/>
          <table:table-cell office:value-type="float" office:value="26132"/>
          <table:table-cell office:value-type="float" office:value="25178"/>
          <table:table-cell office:value-type="float" office:value="25418"/>
          <table:table-cell office:value-type="float" office:value="25553"/>
          <table:table-cell office:value-type="float" office:value="24631"/>
          <table:table-cell office:value-type="float" office:value="23921"/>
          <table:table-cell office:value-type="float" office:value="25240"/>
          <table:table-cell office:value-type="float" office:value="25230"/>
          <table:table-cell office:value-type="float" office:value="24110"/>
          <table:table-cell office:value-type="float" office:value="25212"/>
          <table:table-cell office:value-type="float" office:value="25776"/>
          <table:table-cell office:value-type="float" office:value="25843"/>
          <table:table-cell office:value-type="float" office:value="26137"/>
          <table:table-cell office:value-type="float" office:value="26210"/>
          <table:table-cell office:value-type="float" office:value="27057"/>
          <table:table-cell office:value-type="float" office:value="27579"/>
          <table:table-cell office:value-type="float" office:value="27560"/>
          <table:table-cell office:value-type="float" office:value="275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0365"/>
          <table:table-cell office:value-type="float" office:value="20125"/>
          <table:table-cell office:value-type="float" office:value="20228"/>
          <table:table-cell office:value-type="float" office:value="19884"/>
          <table:table-cell office:value-type="float" office:value="20409"/>
          <table:table-cell office:value-type="float" office:value="20618"/>
          <table:table-cell office:value-type="float" office:value="20203"/>
          <table:table-cell office:value-type="float" office:value="20465"/>
          <table:table-cell table:number-columns-repeated="16353"/>
        </table:table-row>
        <table:table-row>
          <table:table-cell table:number-columns-repeated="23"/>
          <table:table-cell office:value-type="float" office:value="5411"/>
          <table:table-cell office:value-type="float" office:value="5718"/>
          <table:table-cell office:value-type="float" office:value="5909"/>
          <table:table-cell office:value-type="float" office:value="6326"/>
          <table:table-cell office:value-type="float" office:value="6648"/>
          <table:table-cell office:value-type="float" office:value="6961"/>
          <table:table-cell office:value-type="float" office:value="7357"/>
          <table:table-cell office:value-type="float" office:value="7047"/>
          <table:table-cell table:number-columns-repeated="16353"/>
        </table:table-row>
        <table:table-row>
          <table:table-cell table:number-columns-repeated="16384"/>
        </table:table-row>
        <table:table-row>
          <table:table-cell table:number-columns-repeated="2"/>
          <table:table-cell office:value-type="float" office:value="26868"/>
          <table:table-cell office:value-type="float" office:value="34889"/>
          <table:table-cell office:value-type="float" office:value="36645"/>
          <table:table-cell office:value-type="float" office:value="41589"/>
          <table:table-cell office:value-type="float" office:value="46978"/>
          <table:table-cell office:value-type="float" office:value="53920"/>
          <table:table-cell office:value-type="float" office:value="62906"/>
          <table:table-cell office:value-type="float" office:value="70027"/>
          <table:table-cell office:value-type="float" office:value="77225"/>
          <table:table-cell office:value-type="float" office:value="84237"/>
          <table:table-cell office:value-type="float" office:value="88453"/>
          <table:table-cell office:value-type="float" office:value="93260"/>
          <table:table-cell office:value-type="float" office:value="98371"/>
          <table:table-cell office:value-type="float" office:value="101148"/>
          <table:table-cell office:value-type="float" office:value="105452"/>
          <table:table-cell office:value-type="float" office:value="104643"/>
          <table:table-cell office:value-type="float" office:value="105310"/>
          <table:table-cell office:value-type="float" office:value="110571"/>
          <table:table-cell office:value-type="float" office:value="113002"/>
          <table:table-cell office:value-type="float" office:value="114164"/>
          <table:table-cell office:value-type="float" office:value="111791"/>
          <table:table-cell office:value-type="float" office:value="107984"/>
          <table:table-cell office:value-type="float" office:value="103563"/>
          <table:table-cell office:value-type="float" office:value="127711"/>
          <table:table-cell office:value-type="float" office:value="119088"/>
          <table:table-cell office:value-type="float" office:value="110720"/>
          <table:table-cell office:value-type="float" office:value="102765"/>
          <table:table-cell office:value-type="float" office:value="0"/>
          <table:table-cell office:value-type="float" office:value="8806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07984"/>
          <table:table-cell office:value-type="float" office:value="103562"/>
          <table:table-cell office:value-type="float" office:value="127356"/>
          <table:table-cell office:value-type="float" office:value="118704"/>
          <table:table-cell office:value-type="float" office:value="110335"/>
          <table:table-cell office:value-type="float" office:value="102356"/>
          <table:table-cell/>
          <table:table-cell office:value-type="float" office:value="87569"/>
          <table:table-cell table:number-columns-repeated="16353"/>
        </table:table-row>
        <table:table-row>
          <table:table-cell table:number-columns-repeated="23"/>
          <table:table-cell office:value-type="float" office:value="0"/>
          <table:table-cell office:value-type="float" office:value="1"/>
          <table:table-cell office:value-type="float" office:value="355"/>
          <table:table-cell office:value-type="float" office:value="384"/>
          <table:table-cell office:value-type="float" office:value="385"/>
          <table:table-cell office:value-type="float" office:value="409"/>
          <table:table-cell/>
          <table:table-cell office:value-type="float" office:value="493"/>
          <table:table-cell table:number-columns-repeated="16353"/>
        </table:table-row>
        <table:table-row>
          <table:table-cell table:number-columns-repeated="16384"/>
        </table:table-row>
        <table:table-row>
          <table:table-cell table:number-columns-repeated="2"/>
          <table:table-cell office:value-type="float" office:value="26592"/>
          <table:table-cell office:value-type="float" office:value="26497"/>
          <table:table-cell office:value-type="float" office:value="23977"/>
          <table:table-cell office:value-type="float" office:value="23225"/>
          <table:table-cell office:value-type="float" office:value="22895"/>
          <table:table-cell office:value-type="float" office:value="23040"/>
          <table:table-cell office:value-type="float" office:value="25340"/>
          <table:table-cell office:value-type="float" office:value="25337"/>
          <table:table-cell office:value-type="float" office:value="25366"/>
          <table:table-cell office:value-type="float" office:value="25416"/>
          <table:table-cell office:value-type="float" office:value="24680"/>
          <table:table-cell office:value-type="float" office:value="24441"/>
          <table:table-cell office:value-type="float" office:value="24151"/>
          <table:table-cell office:value-type="float" office:value="24242"/>
          <table:table-cell office:value-type="float" office:value="27285"/>
          <table:table-cell office:value-type="float" office:value="32912"/>
          <table:table-cell office:value-type="float" office:value="36603"/>
          <table:table-cell office:value-type="float" office:value="36404"/>
          <table:table-cell office:value-type="float" office:value="35875"/>
          <table:table-cell office:value-type="float" office:value="35178"/>
          <table:table-cell office:value-type="float" office:value="33815"/>
          <table:table-cell office:value-type="float" office:value="33013"/>
          <table:table-cell office:value-type="float" office:value="324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2699"/>
          <table:table-cell office:value-type="float" office:value="32142"/>
          <table:table-cell table:number-columns-repeated="16359"/>
        </table:table-row>
        <table:table-row>
          <table:table-cell table:number-columns-repeated="23"/>
          <table:table-cell office:value-type="float" office:value="314"/>
          <table:table-cell office:value-type="float" office:value="328"/>
          <table:table-cell table:number-columns-repeated="16359"/>
        </table:table-row>
        <table:table-row>
          <table:table-cell table:number-columns-repeated="16384"/>
        </table:table-row>
        <table:table-row>
          <table:table-cell table:number-columns-repeated="2"/>
          <table:table-cell office:value-type="float" office:value="4492"/>
          <table:table-cell office:value-type="float" office:value="4179"/>
          <table:table-cell office:value-type="float" office:value="4070"/>
          <table:table-cell office:value-type="float" office:value="3550"/>
          <table:table-cell office:value-type="float" office:value="3335"/>
          <table:table-cell office:value-type="float" office:value="3380"/>
          <table:table-cell office:value-type="float" office:value="3744"/>
          <table:table-cell office:value-type="float" office:value="4683"/>
          <table:table-cell office:value-type="float" office:value="6128"/>
          <table:table-cell office:value-type="float" office:value="7310"/>
          <table:table-cell office:value-type="float" office:value="9069"/>
          <table:table-cell office:value-type="float" office:value="11813"/>
          <table:table-cell office:value-type="float" office:value="14380"/>
          <table:table-cell office:value-type="float" office:value="16264"/>
          <table:table-cell office:value-type="float" office:value="17684"/>
          <table:table-cell office:value-type="float" office:value="17952"/>
          <table:table-cell office:value-type="float" office:value="17036"/>
          <table:table-cell office:value-type="float" office:value="17049"/>
          <table:table-cell office:value-type="float" office:value="17447"/>
          <table:table-cell office:value-type="float" office:value="17034"/>
          <table:table-cell office:value-type="float" office:value="16385"/>
          <table:table-cell office:value-type="float" office:value="16129"/>
          <table:table-cell office:value-type="float" office:value="15717"/>
          <table:table-cell office:value-type="float" office:value="14285"/>
          <table:table-cell office:value-type="float" office:value="11982"/>
          <table:table-cell office:value-type="float" office:value="11075"/>
          <table:table-cell office:value-type="float" office:value="9910"/>
          <table:table-cell office:value-type="float" office:value="0"/>
          <table:table-cell office:value-type="float" office:value="86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4171"/>
          <table:table-cell office:value-type="float" office:value="3641"/>
          <table:table-cell office:value-type="float" office:value="3431"/>
          <table:table-cell office:value-type="float" office:value="2921"/>
          <table:table-cell office:value-type="float" office:value="2517"/>
          <table:table-cell office:value-type="float" office:value="2328"/>
          <table:table-cell office:value-type="float" office:value="2514"/>
          <table:table-cell office:value-type="float" office:value="3310"/>
          <table:table-cell office:value-type="float" office:value="4558"/>
          <table:table-cell office:value-type="float" office:value="5553"/>
          <table:table-cell office:value-type="float" office:value="7394"/>
          <table:table-cell office:value-type="float" office:value="10091"/>
          <table:table-cell office:value-type="float" office:value="12607"/>
          <table:table-cell office:value-type="float" office:value="14450"/>
          <table:table-cell office:value-type="float" office:value="15919"/>
          <table:table-cell office:value-type="float" office:value="16329"/>
          <table:table-cell office:value-type="float" office:value="15877"/>
          <table:table-cell office:value-type="float" office:value="16018"/>
          <table:table-cell office:value-type="float" office:value="16239"/>
          <table:table-cell office:value-type="float" office:value="15386"/>
          <table:table-cell office:value-type="float" office:value="14661"/>
          <table:table-cell office:value-type="float" office:value="14333"/>
          <table:table-cell office:value-type="float" office:value="14052"/>
          <table:table-cell office:value-type="float" office:value="12703"/>
          <table:table-cell office:value-type="float" office:value="10380"/>
          <table:table-cell office:value-type="float" office:value="9521"/>
          <table:table-cell office:value-type="float" office:value="8435"/>
          <table:table-cell office:value-type="float" office:value="0"/>
          <table:table-cell office:value-type="float" office:value="734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706"/>
          <table:table-cell office:value-type="float" office:value="603"/>
          <table:table-cell office:value-type="float" office:value="542"/>
          <table:table-cell office:value-type="float" office:value="482"/>
          <table:table-cell office:value-type="float" office:value="455"/>
          <table:table-cell office:value-type="float" office:value="443"/>
          <table:table-cell office:value-type="float" office:value="429"/>
          <table:table-cell office:value-type="float" office:value="404"/>
          <table:table-cell office:value-type="float" office:value="443"/>
          <table:table-cell office:value-type="float" office:value="486"/>
          <table:table-cell office:value-type="float" office:value="530"/>
          <table:table-cell office:value-type="float" office:value="551"/>
          <table:table-cell office:value-type="float" office:value="600"/>
          <table:table-cell office:value-type="float" office:value="662"/>
          <table:table-cell office:value-type="float" office:value="659"/>
          <table:table-cell office:value-type="float" office:value="689"/>
          <table:table-cell office:value-type="float" office:value="712"/>
          <table:table-cell office:value-type="float" office:value="811"/>
          <table:table-cell office:value-type="float" office:value="822"/>
          <table:table-cell office:value-type="float" office:value="753"/>
          <table:table-cell office:value-type="float" office:value="688"/>
          <table:table-cell office:value-type="float" office:value="632"/>
          <table:table-cell office:value-type="float" office:value="589"/>
          <table:table-cell office:value-type="float" office:value="587"/>
          <table:table-cell office:value-type="float" office:value="566"/>
          <table:table-cell office:value-type="float" office:value="595"/>
          <table:table-cell office:value-type="float" office:value="591"/>
          <table:table-cell office:value-type="float" office:value="0"/>
          <table:table-cell office:value-type="float" office:value="3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498"/>
          <table:table-cell office:value-type="float" office:value="486"/>
          <table:table-cell office:value-type="float" office:value="528"/>
          <table:table-cell office:value-type="float" office:value="509"/>
          <table:table-cell office:value-type="float" office:value="546"/>
          <table:table-cell office:value-type="float" office:value="532"/>
          <table:table-cell/>
          <table:table-cell office:value-type="float" office:value="310"/>
          <table:table-cell table:number-columns-repeated="16353"/>
        </table:table-row>
        <table:table-row>
          <table:table-cell table:number-columns-repeated="23"/>
          <table:table-cell office:value-type="float" office:value="134"/>
          <table:table-cell office:value-type="float" office:value="103"/>
          <table:table-cell office:value-type="float" office:value="59"/>
          <table:table-cell office:value-type="float" office:value="57"/>
          <table:table-cell office:value-type="float" office:value="49"/>
          <table:table-cell office:value-type="float" office:value="59"/>
          <table:table-cell/>
          <table:table-cell office:value-type="float" office:value="60"/>
          <table:table-cell table:number-columns-repeated="16353"/>
        </table:table-row>
        <table:table-row>
          <table:table-cell table:number-columns-repeated="2"/>
          <table:table-cell office:value-type="float" office:value="3465"/>
          <table:table-cell office:value-type="float" office:value="3038"/>
          <table:table-cell office:value-type="float" office:value="2889"/>
          <table:table-cell office:value-type="float" office:value="2439"/>
          <table:table-cell office:value-type="float" office:value="2062"/>
          <table:table-cell office:value-type="float" office:value="1885"/>
          <table:table-cell office:value-type="float" office:value="2085"/>
          <table:table-cell office:value-type="float" office:value="2906"/>
          <table:table-cell office:value-type="float" office:value="4115"/>
          <table:table-cell office:value-type="float" office:value="5067"/>
          <table:table-cell office:value-type="float" office:value="6864"/>
          <table:table-cell office:value-type="float" office:value="9540"/>
          <table:table-cell office:value-type="float" office:value="12007"/>
          <table:table-cell office:value-type="float" office:value="13788"/>
          <table:table-cell office:value-type="float" office:value="15260"/>
          <table:table-cell office:value-type="float" office:value="15640"/>
          <table:table-cell office:value-type="float" office:value="15165"/>
          <table:table-cell office:value-type="float" office:value="15207"/>
          <table:table-cell office:value-type="float" office:value="15417"/>
          <table:table-cell office:value-type="float" office:value="14633"/>
          <table:table-cell office:value-type="float" office:value="13973"/>
          <table:table-cell office:value-type="float" office:value="13701"/>
          <table:table-cell office:value-type="float" office:value="13463"/>
          <table:table-cell office:value-type="float" office:value="12116"/>
          <table:table-cell office:value-type="float" office:value="9814"/>
          <table:table-cell office:value-type="float" office:value="8926"/>
          <table:table-cell office:value-type="float" office:value="7844"/>
          <table:table-cell office:value-type="float" office:value="0"/>
          <table:table-cell office:value-type="float" office:value="69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1672"/>
          <table:table-cell office:value-type="float" office:value="11468"/>
          <table:table-cell office:value-type="float" office:value="10221"/>
          <table:table-cell office:value-type="float" office:value="8244"/>
          <table:table-cell office:value-type="float" office:value="7444"/>
          <table:table-cell office:value-type="float" office:value="6511"/>
          <table:table-cell/>
          <table:table-cell office:value-type="float" office:value="5819"/>
          <table:table-cell table:number-columns-repeated="16353"/>
        </table:table-row>
        <table:table-row>
          <table:table-cell table:number-columns-repeated="23"/>
          <table:table-cell office:value-type="float" office:value="2029"/>
          <table:table-cell office:value-type="float" office:value="1995"/>
          <table:table-cell office:value-type="float" office:value="1895"/>
          <table:table-cell office:value-type="float" office:value="1570"/>
          <table:table-cell office:value-type="float" office:value="1482"/>
          <table:table-cell office:value-type="float" office:value="1333"/>
          <table:table-cell/>
          <table:table-cell office:value-type="float" office:value="1160"/>
          <table:table-cell table:number-columns-repeated="16353"/>
        </table:table-row>
        <table:table-row>
          <table:table-cell table:number-columns-repeated="16384"/>
        </table:table-row>
        <table:table-row>
          <table:table-cell table:number-columns-repeated="2"/>
          <table:table-cell office:value-type="float" office:value="262"/>
          <table:table-cell office:value-type="float" office:value="487"/>
          <table:table-cell office:value-type="float" office:value="575"/>
          <table:table-cell office:value-type="float" office:value="564"/>
          <table:table-cell office:value-type="float" office:value="750"/>
          <table:table-cell office:value-type="float" office:value="985"/>
          <table:table-cell office:value-type="float" office:value="1156"/>
          <table:table-cell office:value-type="float" office:value="1293"/>
          <table:table-cell office:value-type="float" office:value="1470"/>
          <table:table-cell office:value-type="float" office:value="1643"/>
          <table:table-cell office:value-type="float" office:value="1557"/>
          <table:table-cell office:value-type="float" office:value="1585"/>
          <table:table-cell office:value-type="float" office:value="1654"/>
          <table:table-cell office:value-type="float" office:value="1672"/>
          <table:table-cell office:value-type="float" office:value="1630"/>
          <table:table-cell office:value-type="float" office:value="1623"/>
          <table:table-cell office:value-type="float" office:value="1159"/>
          <table:table-cell office:value-type="float" office:value="1031"/>
          <table:table-cell office:value-type="float" office:value="1208"/>
          <table:table-cell office:value-type="float" office:value="1648"/>
          <table:table-cell office:value-type="float" office:value="1724"/>
          <table:table-cell office:value-type="float" office:value="1796"/>
          <table:table-cell office:value-type="float" office:value="1665"/>
          <table:table-cell office:value-type="float" office:value="1582"/>
          <table:table-cell office:value-type="float" office:value="1602"/>
          <table:table-cell office:value-type="float" office:value="1554"/>
          <table:table-cell office:value-type="float" office:value="1475"/>
          <table:table-cell office:value-type="float" office:value="0"/>
          <table:table-cell office:value-type="float" office:value="12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61"/>
          <table:table-cell office:value-type="float" office:value="70"/>
          <table:table-cell office:value-type="float" office:value="70"/>
          <table:table-cell office:value-type="float" office:value="67"/>
          <table:table-cell office:value-type="float" office:value="60"/>
          <table:table-cell office:value-type="float" office:value="67"/>
          <table:table-cell office:value-type="float" office:value="73"/>
          <table:table-cell office:value-type="float" office:value="83"/>
          <table:table-cell office:value-type="float" office:value="103"/>
          <table:table-cell office:value-type="float" office:value="137"/>
          <table:table-cell office:value-type="float" office:value="146"/>
          <table:table-cell office:value-type="float" office:value="151"/>
          <table:table-cell office:value-type="float" office:value="127"/>
          <table:table-cell office:value-type="float" office:value="151"/>
          <table:table-cell office:value-type="float" office:value="146"/>
          <table:table-cell office:value-type="float" office:value="148"/>
          <table:table-cell office:value-type="float" office:value="134"/>
          <table:table-cell office:value-type="float" office:value="147"/>
          <table:table-cell office:value-type="float" office:value="151"/>
          <table:table-cell office:value-type="float" office:value="351"/>
          <table:table-cell office:value-type="float" office:value="352"/>
          <table:table-cell office:value-type="float" office:value="358"/>
          <table:table-cell office:value-type="float" office:value="348"/>
          <table:table-cell office:value-type="float" office:value="342"/>
          <table:table-cell office:value-type="float" office:value="322"/>
          <table:table-cell office:value-type="float" office:value="293"/>
          <table:table-cell office:value-type="float" office:value="289"/>
          <table:table-cell office:value-type="float" office:value="0"/>
          <table:table-cell office:value-type="float" office:value="1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86"/>
          <table:table-cell office:value-type="float" office:value="280"/>
          <table:table-cell office:value-type="float" office:value="277"/>
          <table:table-cell office:value-type="float" office:value="257"/>
          <table:table-cell office:value-type="float" office:value="233"/>
          <table:table-cell office:value-type="float" office:value="232"/>
          <table:table-cell/>
          <table:table-cell office:value-type="float" office:value="163"/>
          <table:table-cell table:number-columns-repeated="16353"/>
        </table:table-row>
        <table:table-row>
          <table:table-cell table:number-columns-repeated="23"/>
          <table:table-cell office:value-type="float" office:value="72"/>
          <table:table-cell office:value-type="float" office:value="68"/>
          <table:table-cell office:value-type="float" office:value="65"/>
          <table:table-cell office:value-type="float" office:value="65"/>
          <table:table-cell office:value-type="float" office:value="60"/>
          <table:table-cell office:value-type="float" office:value="57"/>
          <table:table-cell/>
          <table:table-cell office:value-type="float" office:value="34"/>
          <table:table-cell table:number-columns-repeated="16353"/>
        </table:table-row>
        <table:table-row>
          <table:table-cell table:number-columns-repeated="2"/>
          <table:table-cell office:value-type="float" office:value="201"/>
          <table:table-cell office:value-type="float" office:value="417"/>
          <table:table-cell office:value-type="float" office:value="505"/>
          <table:table-cell office:value-type="float" office:value="497"/>
          <table:table-cell office:value-type="float" office:value="690"/>
          <table:table-cell office:value-type="float" office:value="918"/>
          <table:table-cell office:value-type="float" office:value="1083"/>
          <table:table-cell office:value-type="float" office:value="1210"/>
          <table:table-cell office:value-type="float" office:value="1367"/>
          <table:table-cell office:value-type="float" office:value="1506"/>
          <table:table-cell office:value-type="float" office:value="1411"/>
          <table:table-cell office:value-type="float" office:value="1434"/>
          <table:table-cell office:value-type="float" office:value="1527"/>
          <table:table-cell office:value-type="float" office:value="1521"/>
          <table:table-cell office:value-type="float" office:value="1484"/>
          <table:table-cell office:value-type="float" office:value="1475"/>
          <table:table-cell office:value-type="float" office:value="1025"/>
          <table:table-cell office:value-type="float" office:value="884"/>
          <table:table-cell office:value-type="float" office:value="1057"/>
          <table:table-cell office:value-type="float" office:value="1297"/>
          <table:table-cell office:value-type="float" office:value="1372"/>
          <table:table-cell office:value-type="float" office:value="1438"/>
          <table:table-cell office:value-type="float" office:value="1317"/>
          <table:table-cell office:value-type="float" office:value="1240"/>
          <table:table-cell office:value-type="float" office:value="1280"/>
          <table:table-cell office:value-type="float" office:value="1261"/>
          <table:table-cell office:value-type="float" office:value="1186"/>
          <table:table-cell office:value-type="float" office:value="0"/>
          <table:table-cell office:value-type="float" office:value="10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150"/>
          <table:table-cell office:value-type="float" office:value="1048"/>
          <table:table-cell office:value-type="float" office:value="983"/>
          <table:table-cell office:value-type="float" office:value="1046"/>
          <table:table-cell office:value-type="float" office:value="1050"/>
          <table:table-cell office:value-type="float" office:value="982"/>
          <table:table-cell/>
          <table:table-cell office:value-type="float" office:value="875"/>
          <table:table-cell table:number-columns-repeated="16353"/>
        </table:table-row>
        <table:table-row>
          <table:table-cell table:number-columns-repeated="23"/>
          <table:table-cell office:value-type="float" office:value="288"/>
          <table:table-cell office:value-type="float" office:value="269"/>
          <table:table-cell office:value-type="float" office:value="257"/>
          <table:table-cell office:value-type="float" office:value="234"/>
          <table:table-cell office:value-type="float" office:value="211"/>
          <table:table-cell office:value-type="float" office:value="204"/>
          <table:table-cell/>
          <table:table-cell office:value-type="float" office:value="182"/>
          <table:table-cell table:number-columns-repeated="16353"/>
        </table:table-row>
        <table:table-row>
          <table:table-cell table:number-columns-repeated="16384"/>
        </table:table-row>
        <table:table-row>
          <table:table-cell table:number-columns-repeated="2"/>
          <table:table-cell office:value-type="float" office:value="59"/>
          <table:table-cell office:value-type="float" office:value="51"/>
          <table:table-cell office:value-type="float" office:value="64"/>
          <table:table-cell office:value-type="float" office:value="65"/>
          <table:table-cell office:value-type="float" office:value="68"/>
          <table:table-cell office:value-type="float" office:value="67"/>
          <table:table-cell office:value-type="float" office:value="74"/>
          <table:table-cell office:value-type="float" office:value="80"/>
          <table:table-cell office:value-type="float" office:value="100"/>
          <table:table-cell office:value-type="float" office:value="114"/>
          <table:table-cell office:value-type="float" office:value="118"/>
          <table:table-cell office:value-type="float" office:value="137"/>
          <table:table-cell office:value-type="float" office:value="119"/>
          <table:table-cell office:value-type="float" office:value="142"/>
          <table:table-cell office:value-type="float" office:value="135"/>
          <table:table-cell office:value-type="float" office:value="139"/>
          <table:table-cell office:value-type="float" office:value="159"/>
          <table:table-cell office:value-type="float" office:value="157"/>
          <table:table-cell office:value-type="float" office:value="1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59"/>
          <table:table-cell office:value-type="float" office:value="51"/>
          <table:table-cell office:value-type="float" office:value="51"/>
          <table:table-cell office:value-type="float" office:value="52"/>
          <table:table-cell office:value-type="float" office:value="54"/>
          <table:table-cell office:value-type="float" office:value="50"/>
          <table:table-cell office:value-type="float" office:value="55"/>
          <table:table-cell office:value-type="float" office:value="62"/>
          <table:table-cell office:value-type="float" office:value="80"/>
          <table:table-cell office:value-type="float" office:value="79"/>
          <table:table-cell office:value-type="float" office:value="82"/>
          <table:table-cell office:value-type="float" office:value="91"/>
          <table:table-cell office:value-type="float" office:value="83"/>
          <table:table-cell office:value-type="float" office:value="102"/>
          <table:table-cell office:value-type="float" office:value="102"/>
          <table:table-cell office:value-type="float" office:value="101"/>
          <table:table-cell office:value-type="float" office:value="122"/>
          <table:table-cell office:value-type="float" office:value="121"/>
          <table:table-cell office:value-type="float" office:value="1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0"/>
          <table:table-cell office:value-type="float" office:value="0"/>
          <table:table-cell office:value-type="float" office:value="13"/>
          <table:table-cell office:value-type="float" office:value="13"/>
          <table:table-cell office:value-type="float" office:value="14"/>
          <table:table-cell office:value-type="float" office:value="17"/>
          <table:table-cell office:value-type="float" office:value="19"/>
          <table:table-cell office:value-type="float" office:value="18"/>
          <table:table-cell office:value-type="float" office:value="20"/>
          <table:table-cell office:value-type="float" office:value="35"/>
          <table:table-cell office:value-type="float" office:value="36"/>
          <table:table-cell office:value-type="float" office:value="46"/>
          <table:table-cell office:value-type="float" office:value="36"/>
          <table:table-cell office:value-type="float" office:value="40"/>
          <table:table-cell office:value-type="float" office:value="33"/>
          <table:table-cell office:value-type="float" office:value="38"/>
          <table:table-cell office:value-type="float" office:value="37"/>
          <table:table-cell office:value-type="float" office:value="36"/>
          <table:table-cell office:value-type="float" office:value="4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2"/>
          <table:table-cell office:value-type="float" office:value="768"/>
          <table:table-cell office:value-type="float" office:value="733"/>
          <table:table-cell office:value-type="float" office:value="817"/>
          <table:table-cell office:value-type="float" office:value="838"/>
          <table:table-cell office:value-type="float" office:value="892"/>
          <table:table-cell office:value-type="float" office:value="941"/>
          <table:table-cell office:value-type="float" office:value="909"/>
          <table:table-cell office:value-type="float" office:value="1004"/>
          <table:table-cell office:value-type="float" office:value="980"/>
          <table:table-cell office:value-type="float" office:value="1027"/>
          <table:table-cell office:value-type="float" office:value="971"/>
          <table:table-cell office:value-type="float" office:value="0"/>
          <table:table-cell office:value-type="float" office:value="9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0"/>
          <table:table-cell office:value-type="float" office:value="12"/>
          <table:table-cell office:value-type="float" office:value="12"/>
          <table:table-cell office:value-type="float" office:value="14"/>
          <table:table-cell office:value-type="float" office:value="16"/>
          <table:table-cell office:value-type="float" office:value="19"/>
          <table:table-cell office:value-type="float" office:value="13"/>
          <table:table-cell office:value-type="float" office:value="25"/>
          <table:table-cell office:value-type="float" office:value="0"/>
          <table:table-cell office:value-type="float" office:value="26"/>
          <table:table-cell office:value-type="float" office:value="0"/>
          <table:table-cell office:value-type="float" office:value="4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14"/>
          <table:table-cell office:value-type="float" office:value="13"/>
          <table:table-cell office:value-type="float" office:value="20"/>
          <table:table-cell/>
          <table:table-cell office:value-type="float" office:value="19"/>
          <table:table-cell/>
          <table:table-cell office:value-type="float" office:value="15"/>
          <table:table-cell table:number-columns-repeated="16353"/>
        </table:table-row>
        <table:table-row>
          <table:table-cell table:number-columns-repeated="24"/>
          <table:table-cell office:value-type="float" office:value="5"/>
          <table:table-cell office:value-type="float" office:value="0"/>
          <table:table-cell office:value-type="float" office:value="5"/>
          <table:table-cell/>
          <table:table-cell office:value-type="float" office:value="7"/>
          <table:table-cell/>
          <table:table-cell office:value-type="float" office:value="34"/>
          <table:table-cell table:number-columns-repeated="16353"/>
        </table:table-row>
        <table:table-row>
          <table:table-cell table:number-columns-repeated="17"/>
          <table:table-cell office:value-type="float" office:value="582"/>
          <table:table-cell office:value-type="float" office:value="768"/>
          <table:table-cell office:value-type="float" office:value="733"/>
          <table:table-cell office:value-type="float" office:value="805"/>
          <table:table-cell office:value-type="float" office:value="826"/>
          <table:table-cell office:value-type="float" office:value="878"/>
          <table:table-cell office:value-type="float" office:value="925"/>
          <table:table-cell office:value-type="float" office:value="890"/>
          <table:table-cell office:value-type="float" office:value="991"/>
          <table:table-cell office:value-type="float" office:value="955"/>
          <table:table-cell office:value-type="float" office:value="1027"/>
          <table:table-cell office:value-type="float" office:value="945"/>
          <table:table-cell office:value-type="float" office:value="0"/>
          <table:table-cell office:value-type="float" office:value="8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688"/>
          <table:table-cell office:value-type="float" office:value="727"/>
          <table:table-cell office:value-type="float" office:value="703"/>
          <table:table-cell office:value-type="float" office:value="761"/>
          <table:table-cell office:value-type="float" office:value="687"/>
          <table:table-cell/>
          <table:table-cell office:value-type="float" office:value="534"/>
          <table:table-cell table:number-columns-repeated="16353"/>
        </table:table-row>
        <table:table-row>
          <table:table-cell table:number-columns-repeated="24"/>
          <table:table-cell office:value-type="float" office:value="202"/>
          <table:table-cell office:value-type="float" office:value="264"/>
          <table:table-cell office:value-type="float" office:value="252"/>
          <table:table-cell office:value-type="float" office:value="266"/>
          <table:table-cell office:value-type="float" office:value="258"/>
          <table:table-cell/>
          <table:table-cell office:value-type="float" office:value="327"/>
          <table:table-cell table:number-columns-repeated="16353"/>
        </table:table-row>
        <table:table-row>
          <table:table-cell table:number-columns-repeated="16384"/>
        </table:table-row>
        <table:table-row>
          <table:table-cell table:number-columns-repeated="2"/>
          <table:table-cell office:value-type="float" office:value="34445"/>
          <table:table-cell office:value-type="float" office:value="34664"/>
          <table:table-cell office:value-type="float" office:value="34952"/>
          <table:table-cell office:value-type="float" office:value="36131"/>
          <table:table-cell office:value-type="float" office:value="35569"/>
          <table:table-cell office:value-type="float" office:value="35188"/>
          <table:table-cell office:value-type="float" office:value="35165"/>
          <table:table-cell office:value-type="float" office:value="35486"/>
          <table:table-cell office:value-type="float" office:value="38180"/>
          <table:table-cell office:value-type="float" office:value="39100"/>
          <table:table-cell office:value-type="float" office:value="37577"/>
          <table:table-cell office:value-type="float" office:value="35285"/>
          <table:table-cell office:value-type="float" office:value="34381"/>
          <table:table-cell office:value-type="float" office:value="35020"/>
          <table:table-cell office:value-type="float" office:value="35381"/>
          <table:table-cell office:value-type="float" office:value="35474"/>
          <table:table-cell office:value-type="float" office:value="43808"/>
          <table:table-cell office:value-type="float" office:value="42041"/>
          <table:table-cell office:value-type="float" office:value="42066"/>
          <table:table-cell office:value-type="float" office:value="41668"/>
          <table:table-cell office:value-type="float" office:value="42065"/>
          <table:table-cell office:value-type="float" office:value="43098"/>
          <table:table-cell office:value-type="float" office:value="41762"/>
          <table:table-cell office:value-type="float" office:value="42747"/>
          <table:table-cell office:value-type="float" office:value="43568"/>
          <table:table-cell office:value-type="float" office:value="42480"/>
          <table:table-cell office:value-type="float" office:value="40170"/>
          <table:table-cell office:value-type="float" office:value="0"/>
          <table:table-cell office:value-type="float" office:value="401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8"/>
          <table:table-cell office:value-type="float" office:value="8465"/>
          <table:table-cell office:value-type="float" office:value="8587"/>
          <table:table-cell office:value-type="float" office:value="8875"/>
          <table:table-cell office:value-type="float" office:value="8859"/>
          <table:table-cell office:value-type="float" office:value="8760"/>
          <table:table-cell office:value-type="float" office:value="8814"/>
          <table:table-cell office:value-type="float" office:value="8585"/>
          <table:table-cell office:value-type="float" office:value="8700"/>
          <table:table-cell office:value-type="float" office:value="8920"/>
          <table:table-cell office:value-type="float" office:value="9291"/>
          <table:table-cell office:value-type="float" office:value="8700"/>
          <table:table-cell office:value-type="float" office:value="0"/>
          <table:table-cell office:value-type="float" office:value="96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6999"/>
          <table:table-cell office:value-type="float" office:value="6834"/>
          <table:table-cell office:value-type="float" office:value="6801"/>
          <table:table-cell office:value-type="float" office:value="6961"/>
          <table:table-cell office:value-type="float" office:value="7206"/>
          <table:table-cell office:value-type="float" office:value="6715"/>
          <table:table-cell/>
          <table:table-cell office:value-type="float" office:value="7463"/>
          <table:table-cell table:number-columns-repeated="16353"/>
        </table:table-row>
        <table:table-row>
          <table:table-cell table:number-columns-repeated="23"/>
          <table:table-cell office:value-type="float" office:value="1815"/>
          <table:table-cell office:value-type="float" office:value="1751"/>
          <table:table-cell office:value-type="float" office:value="1899"/>
          <table:table-cell office:value-type="float" office:value="1959"/>
          <table:table-cell office:value-type="float" office:value="2085"/>
          <table:table-cell office:value-type="float" office:value="1985"/>
          <table:table-cell/>
          <table:table-cell office:value-type="float" office:value="2159"/>
          <table:table-cell table:number-columns-repeated="16353"/>
        </table:table-row>
        <table:table-row>
          <table:table-cell table:number-columns-repeated="23"/>
          <table:table-cell office:value-type="float" office:value="284"/>
          <table:table-cell office:value-type="float" office:value="259"/>
          <table:table-cell office:value-type="float" office:value="335"/>
          <table:table-cell table:number-columns-repeated="16358"/>
        </table:table-row>
        <table:table-row>
          <table:table-cell table:number-columns-repeated="2"/>
          <table:table-cell office:value-type="float" office:value="34445"/>
          <table:table-cell office:value-type="float" office:value="34664"/>
          <table:table-cell office:value-type="float" office:value="34952"/>
          <table:table-cell office:value-type="float" office:value="36131"/>
          <table:table-cell office:value-type="float" office:value="35569"/>
          <table:table-cell office:value-type="float" office:value="35188"/>
          <table:table-cell office:value-type="float" office:value="35165"/>
          <table:table-cell office:value-type="float" office:value="35486"/>
          <table:table-cell office:value-type="float" office:value="38180"/>
          <table:table-cell office:value-type="float" office:value="39100"/>
          <table:table-cell office:value-type="float" office:value="37577"/>
          <table:table-cell office:value-type="float" office:value="35285"/>
          <table:table-cell office:value-type="float" office:value="34381"/>
          <table:table-cell office:value-type="float" office:value="35020"/>
          <table:table-cell office:value-type="float" office:value="35381"/>
          <table:table-cell office:value-type="float" office:value="35474"/>
          <table:table-cell office:value-type="float" office:value="35343"/>
          <table:table-cell office:value-type="float" office:value="33454"/>
          <table:table-cell office:value-type="float" office:value="33191"/>
          <table:table-cell office:value-type="float" office:value="32809"/>
          <table:table-cell office:value-type="float" office:value="33305"/>
          <table:table-cell office:value-type="float" office:value="34284"/>
          <table:table-cell office:value-type="float" office:value="33177"/>
          <table:table-cell office:value-type="float" office:value="34047"/>
          <table:table-cell office:value-type="float" office:value="34648"/>
          <table:table-cell office:value-type="float" office:value="33189"/>
          <table:table-cell office:value-type="float" office:value="31470"/>
          <table:table-cell office:value-type="float" office:value="0"/>
          <table:table-cell office:value-type="float" office:value="305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5869"/>
          <table:table-cell office:value-type="float" office:value="33177"/>
          <table:table-cell office:value-type="float" office:value="26005"/>
          <table:table-cell office:value-type="float" office:value="26357"/>
          <table:table-cell office:value-type="float" office:value="25052"/>
          <table:table-cell office:value-type="float" office:value="23397"/>
          <table:table-cell/>
          <table:table-cell office:value-type="float" office:value="22440"/>
          <table:table-cell table:number-columns-repeated="16353"/>
        </table:table-row>
        <table:table-row>
          <table:table-cell table:number-columns-repeated="23"/>
          <table:table-cell office:value-type="float" office:value="8415"/>
          <table:table-cell/>
          <table:table-cell office:value-type="float" office:value="8042"/>
          <table:table-cell office:value-type="float" office:value="8291"/>
          <table:table-cell office:value-type="float" office:value="8137"/>
          <table:table-cell office:value-type="float" office:value="8073"/>
          <table:table-cell/>
          <table:table-cell office:value-type="float" office:value="8085"/>
          <table:table-cell table:number-columns-repeated="16353"/>
        </table:table-row>
        <table:table-row>
          <table:table-cell table:number-columns-repeated="16384"/>
        </table:table-row>
        <table:table-row>
          <table:table-cell table:number-columns-repeated="2"/>
          <table:table-cell office:value-type="float" office:value="9087"/>
          <table:table-cell office:value-type="float" office:value="9481"/>
          <table:table-cell office:value-type="float" office:value="9485"/>
          <table:table-cell office:value-type="float" office:value="9805"/>
          <table:table-cell office:value-type="float" office:value="9524"/>
          <table:table-cell office:value-type="float" office:value="9118"/>
          <table:table-cell office:value-type="float" office:value="8972"/>
          <table:table-cell office:value-type="float" office:value="8992"/>
          <table:table-cell office:value-type="float" office:value="8840"/>
          <table:table-cell office:value-type="float" office:value="9153"/>
          <table:table-cell office:value-type="float" office:value="9165"/>
          <table:table-cell office:value-type="float" office:value="8895"/>
          <table:table-cell office:value-type="float" office:value="8736"/>
          <table:table-cell office:value-type="float" office:value="8582"/>
          <table:table-cell office:value-type="float" office:value="8349"/>
          <table:table-cell office:value-type="float" office:value="8370"/>
          <table:table-cell office:value-type="float" office:value="8356"/>
          <table:table-cell office:value-type="float" office:value="8933"/>
          <table:table-cell office:value-type="float" office:value="8592"/>
          <table:table-cell office:value-type="float" office:value="8860"/>
          <table:table-cell office:value-type="float" office:value="9816"/>
          <table:table-cell office:value-type="float" office:value="9870"/>
          <table:table-cell office:value-type="float" office:value="10087"/>
          <table:table-cell office:value-type="float" office:value="9938"/>
          <table:table-cell office:value-type="float" office:value="10153"/>
          <table:table-cell office:value-type="float" office:value="10021"/>
          <table:table-cell office:value-type="float" office:value="10132"/>
          <table:table-cell office:value-type="float" office:value="9859"/>
          <table:table-cell office:value-type="float" office:value="102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1"/>
          <table:table-cell office:value-type="float" office:value="427"/>
          <table:table-cell office:value-type="float" office:value="422"/>
          <table:table-cell office:value-type="float" office:value="426"/>
          <table:table-cell office:value-type="float" office:value="451"/>
          <table:table-cell office:value-type="float" office:value="445"/>
          <table:table-cell office:value-type="float" office:value="476"/>
          <table:table-cell office:value-type="float" office:value="487"/>
          <table:table-cell office:value-type="float" office:value="506"/>
          <table:table-cell office:value-type="float" office:value="508"/>
          <table:table-cell office:value-type="float" office:value="5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30"/>
          <table:table-cell office:value-type="float" office:value="342"/>
          <table:table-cell office:value-type="float" office:value="325"/>
          <table:table-cell office:value-type="float" office:value="357"/>
          <table:table-cell office:value-type="float" office:value="362"/>
          <table:table-cell office:value-type="float" office:value="368"/>
          <table:table-cell office:value-type="float" office:value="376"/>
          <table:table-cell office:value-type="float" office:value="396"/>
          <table:table-cell table:number-columns-repeated="16353"/>
        </table:table-row>
        <table:table-row>
          <table:table-cell table:number-columns-repeated="23"/>
          <table:table-cell office:value-type="float" office:value="96"/>
          <table:table-cell office:value-type="float" office:value="109"/>
          <table:table-cell office:value-type="float" office:value="120"/>
          <table:table-cell office:value-type="float" office:value="119"/>
          <table:table-cell office:value-type="float" office:value="125"/>
          <table:table-cell office:value-type="float" office:value="138"/>
          <table:table-cell office:value-type="float" office:value="132"/>
          <table:table-cell office:value-type="float" office:value="142"/>
          <table:table-cell table:number-columns-repeated="16353"/>
        </table:table-row>
        <table:table-row>
          <table:table-cell table:number-columns-repeated="2"/>
          <table:table-cell office:value-type="float" office:value="9087"/>
          <table:table-cell office:value-type="float" office:value="9481"/>
          <table:table-cell office:value-type="float" office:value="9485"/>
          <table:table-cell office:value-type="float" office:value="9805"/>
          <table:table-cell office:value-type="float" office:value="9524"/>
          <table:table-cell office:value-type="float" office:value="9118"/>
          <table:table-cell office:value-type="float" office:value="8972"/>
          <table:table-cell office:value-type="float" office:value="8992"/>
          <table:table-cell office:value-type="float" office:value="8840"/>
          <table:table-cell office:value-type="float" office:value="9153"/>
          <table:table-cell office:value-type="float" office:value="9165"/>
          <table:table-cell office:value-type="float" office:value="8895"/>
          <table:table-cell office:value-type="float" office:value="8736"/>
          <table:table-cell office:value-type="float" office:value="8582"/>
          <table:table-cell office:value-type="float" office:value="8349"/>
          <table:table-cell office:value-type="float" office:value="8370"/>
          <table:table-cell office:value-type="float" office:value="8356"/>
          <table:table-cell office:value-type="float" office:value="8933"/>
          <table:table-cell office:value-type="float" office:value="8592"/>
          <table:table-cell office:value-type="float" office:value="8433"/>
          <table:table-cell office:value-type="float" office:value="9394"/>
          <table:table-cell office:value-type="float" office:value="9444"/>
          <table:table-cell office:value-type="float" office:value="9636"/>
          <table:table-cell office:value-type="float" office:value="9493"/>
          <table:table-cell office:value-type="float" office:value="9677"/>
          <table:table-cell office:value-type="float" office:value="9534"/>
          <table:table-cell office:value-type="float" office:value="9626"/>
          <table:table-cell office:value-type="float" office:value="9351"/>
          <table:table-cell office:value-type="float" office:value="97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7684"/>
          <table:table-cell office:value-type="float" office:value="7775"/>
          <table:table-cell office:value-type="float" office:value="7520"/>
          <table:table-cell office:value-type="float" office:value="7659"/>
          <table:table-cell office:value-type="float" office:value="7417"/>
          <table:table-cell office:value-type="float" office:value="7406"/>
          <table:table-cell office:value-type="float" office:value="7212"/>
          <table:table-cell office:value-type="float" office:value="7442"/>
          <table:table-cell table:number-columns-repeated="16353"/>
        </table:table-row>
        <table:table-row>
          <table:table-cell table:number-columns-repeated="23"/>
          <table:table-cell office:value-type="float" office:value="1760"/>
          <table:table-cell office:value-type="float" office:value="1861"/>
          <table:table-cell office:value-type="float" office:value="1973"/>
          <table:table-cell office:value-type="float" office:value="2018"/>
          <table:table-cell office:value-type="float" office:value="2117"/>
          <table:table-cell office:value-type="float" office:value="2220"/>
          <table:table-cell office:value-type="float" office:value="2139"/>
          <table:table-cell office:value-type="float" office:value="2310"/>
          <table:table-cell table:number-columns-repeated="16353"/>
        </table:table-row>
        <table:table-row>
          <table:table-cell table:number-columns-repeated="16384"/>
        </table:table-row>
        <table:table-row>
          <table:table-cell table:number-columns-repeated="2"/>
          <table:table-cell office:value-type="float" office:value="10679"/>
          <table:table-cell office:value-type="float" office:value="10149"/>
          <table:table-cell office:value-type="float" office:value="9485"/>
          <table:table-cell office:value-type="float" office:value="8840"/>
          <table:table-cell office:value-type="float" office:value="8334"/>
          <table:table-cell office:value-type="float" office:value="7915"/>
          <table:table-cell office:value-type="float" office:value="7792"/>
          <table:table-cell office:value-type="float" office:value="7897"/>
          <table:table-cell office:value-type="float" office:value="7961"/>
          <table:table-cell office:value-type="float" office:value="8212"/>
          <table:table-cell office:value-type="float" office:value="8399"/>
          <table:table-cell office:value-type="float" office:value="8438"/>
          <table:table-cell office:value-type="float" office:value="8347"/>
          <table:table-cell office:value-type="float" office:value="8440"/>
          <table:table-cell office:value-type="float" office:value="8253"/>
          <table:table-cell office:value-type="float" office:value="8249"/>
          <table:table-cell office:value-type="float" office:value="8200"/>
          <table:table-cell office:value-type="float" office:value="8433"/>
          <table:table-cell office:value-type="float" office:value="8833"/>
          <table:table-cell office:value-type="float" office:value="8696"/>
          <table:table-cell office:value-type="float" office:value="8658"/>
          <table:table-cell office:value-type="float" office:value="8610"/>
          <table:table-cell office:value-type="float" office:value="8612"/>
          <table:table-cell office:value-type="float" office:value="8590"/>
          <table:table-cell office:value-type="float" office:value="8404"/>
          <table:table-cell office:value-type="float" office:value="8207"/>
          <table:table-cell office:value-type="float" office:value="8029"/>
          <table:table-cell office:value-type="float" office:value="0"/>
          <table:table-cell office:value-type="float" office:value="75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8231"/>
          <table:table-cell office:value-type="float" office:value="8220"/>
          <table:table-cell office:value-type="float" office:value="8178"/>
          <table:table-cell office:value-type="float" office:value="7973"/>
          <table:table-cell office:value-type="float" office:value="7753"/>
          <table:table-cell office:value-type="float" office:value="7548"/>
          <table:table-cell/>
          <table:table-cell office:value-type="float" office:value="6978"/>
          <table:table-cell table:number-columns-repeated="16353"/>
        </table:table-row>
        <table:table-row>
          <table:table-cell table:number-columns-repeated="23"/>
          <table:table-cell office:value-type="float" office:value="379"/>
          <table:table-cell office:value-type="float" office:value="392"/>
          <table:table-cell office:value-type="float" office:value="412"/>
          <table:table-cell office:value-type="float" office:value="431"/>
          <table:table-cell office:value-type="float" office:value="454"/>
          <table:table-cell office:value-type="float" office:value="481"/>
          <table:table-cell/>
          <table:table-cell office:value-type="float" office:value="535"/>
          <table:table-cell table:number-columns-repeated="16353"/>
        </table:table-row>
        <table:table-row table:number-rows-repeated="2">
          <table:table-cell table:number-columns-repeated="16384"/>
        </table:table-row>
        <table:table-row>
          <table:table-cell table:number-columns-repeated="2"/>
          <table:table-cell office:value-type="float" office:value="15915"/>
          <table:table-cell office:value-type="float" office:value="16542"/>
          <table:table-cell office:value-type="float" office:value="17181"/>
          <table:table-cell office:value-type="float" office:value="17541"/>
          <table:table-cell office:value-type="float" office:value="18089"/>
          <table:table-cell office:value-type="float" office:value="18766"/>
          <table:table-cell office:value-type="float" office:value="19524"/>
          <table:table-cell office:value-type="float" office:value="20375"/>
          <table:table-cell office:value-type="float" office:value="21140"/>
          <table:table-cell office:value-type="float" office:value="21586"/>
          <table:table-cell office:value-type="float" office:value="21662"/>
          <table:table-cell office:value-type="float" office:value="21612"/>
          <table:table-cell office:value-type="float" office:value="21514"/>
          <table:table-cell office:value-type="float" office:value="21872"/>
          <table:table-cell office:value-type="float" office:value="21956"/>
          <table:table-cell office:value-type="float" office:value="21809"/>
          <table:table-cell office:value-type="float" office:value="21375"/>
          <table:table-cell office:value-type="float" office:value="20784"/>
          <table:table-cell office:value-type="float" office:value="20186"/>
          <table:table-cell office:value-type="float" office:value="19806"/>
          <table:table-cell office:value-type="float" office:value="19065"/>
          <table:table-cell office:value-type="float" office:value="18985"/>
          <table:table-cell office:value-type="float" office:value="18973"/>
          <table:table-cell office:value-type="float" office:value="19020"/>
          <table:table-cell office:value-type="float" office:value="19104"/>
          <table:table-cell office:value-type="float" office:value="18917"/>
          <table:table-cell office:value-type="float" office:value="18695"/>
          <table:table-cell office:value-type="float" office:value="0"/>
          <table:table-cell office:value-type="float" office:value="18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8778"/>
          <table:table-cell office:value-type="float" office:value="18732"/>
          <table:table-cell office:value-type="float" office:value="18744"/>
          <table:table-cell office:value-type="float" office:value="18775"/>
          <table:table-cell office:value-type="float" office:value="18576"/>
          <table:table-cell office:value-type="float" office:value="18329"/>
          <table:table-cell/>
          <table:table-cell office:value-type="float" office:value="18028"/>
          <table:table-cell table:number-columns-repeated="16353"/>
        </table:table-row>
        <table:table-row>
          <table:table-cell table:number-columns-repeated="23"/>
          <table:table-cell office:value-type="float" office:value="207"/>
          <table:table-cell office:value-type="float" office:value="241"/>
          <table:table-cell office:value-type="float" office:value="276"/>
          <table:table-cell office:value-type="float" office:value="329"/>
          <table:table-cell office:value-type="float" office:value="341"/>
          <table:table-cell office:value-type="float" office:value="366"/>
          <table:table-cell/>
          <table:table-cell office:value-type="float" office:value="492"/>
          <table:table-cell table:number-columns-repeated="16353"/>
        </table:table-row>
        <table:table-row table:number-rows-repeated="110">
          <table:table-cell table:number-columns-repeated="16384"/>
        </table:table-row>
        <table:table-row>
          <table:table-cell office:value-type="string" office:string-value="MOBILISED RESERVISTS"/>
          <table:table-cell/>
          <table:table-cell office:value-type="float" office:value="28946"/>
          <table:table-cell office:value-type="float" office:value="29312"/>
          <table:table-cell office:value-type="float" office:value="29677"/>
          <table:table-cell office:value-type="float" office:value="30042"/>
          <table:table-cell office:value-type="float" office:value="30407"/>
          <table:table-cell office:value-type="float" office:value="30773"/>
          <table:table-cell office:value-type="float" office:value="31138"/>
          <table:table-cell office:value-type="float" office:value="31503"/>
          <table:table-cell office:value-type="float" office:value="31868"/>
          <table:table-cell office:value-type="float" office:value="32234"/>
          <table:table-cell office:value-type="float" office:value="32599"/>
          <table:table-cell office:value-type="float" office:value="32964"/>
          <table:table-cell office:value-type="float" office:value="33329"/>
          <table:table-cell office:value-type="float" office:value="33695"/>
          <table:table-cell office:value-type="float" office:value="34060"/>
          <table:table-cell office:value-type="float" office:value="34425"/>
          <table:table-cell office:value-type="float" office:value="34790"/>
          <table:table-cell office:value-type="float" office:value="35156"/>
          <table:table-cell office:value-type="float" office:value="35521"/>
          <table:table-cell office:value-type="float" office:value="35886"/>
          <table:table-cell office:value-type="float" office:value="36251"/>
          <table:table-cell office:value-type="float" office:value="36617"/>
          <table:table-cell office:value-type="float" office:value="36982"/>
          <table:table-cell office:value-type="float" office:value="37347"/>
          <table:table-cell office:value-type="float" office:value="37712"/>
          <table:table-cell office:value-type="float" office:value="38078"/>
          <table:table-cell office:value-type="float" office:value="38443"/>
          <table:table-cell office:value-type="float" office:value="38808"/>
          <table:table-cell office:value-type="float" office:value="39173"/>
          <table:table-cell office:value-type="float" office:value="39539"/>
          <table:table-cell office:value-type="float" office:value="39904"/>
          <table:table-cell office:value-type="float" office:value="40269"/>
          <table:table-cell office:value-type="float" office:value="40634"/>
          <table:table-cell table:number-columns-repeated="16349"/>
        </table:table-row>
        <table:table-row>
          <table:table-cell office:value-type="string" office:string-value="Navy Total"/>
          <table:table-cell table:number-columns-repeated="25"/>
          <table:table-cell office:value-type="float" office:value="374"/>
          <table:table-cell office:value-type="float" office:value="62"/>
          <table:table-cell office:value-type="float" office:value="17"/>
          <table:table-cell office:value-type="float" office:value="0"/>
          <table:table-cell office:value-type="float" office:value="81"/>
          <table:table-cell table:number-columns-repeated="16353"/>
        </table:table-row>
        <table:table-row>
          <table:table-cell office:value-type="string" office:string-value="Regular Reserve"/>
          <table:table-cell table:number-columns-repeated="25"/>
          <table:table-cell office:value-type="float" office:value="0"/>
          <table:table-cell office:value-type="float" office:value="0"/>
          <table:table-cell office:value-type="float" office:value="1"/>
          <table:table-cell/>
          <table:table-cell office:value-type="float" office:value="0"/>
          <table:table-cell table:number-columns-repeated="16353"/>
        </table:table-row>
        <table:table-row>
          <table:table-cell/>
          <table:table-cell office:value-type="string" office:string-value="Officers"/>
          <table:table-cell table:number-columns-repeated="24"/>
          <table:table-cell office:value-type="float" office:value="0"/>
          <table:table-cell office:value-type="float" office:value="0"/>
          <table:table-cell office:value-type="float" office:value="0"/>
          <table:table-cell/>
          <table:table-cell office:value-type="float" office:value="0"/>
          <table:table-cell table:number-columns-repeated="16353"/>
        </table:table-row>
        <table:table-row>
          <table:table-cell/>
          <table:table-cell office:value-type="string" office:string-value="Other Ranks"/>
          <table:table-cell table:number-columns-repeated="24"/>
          <table:table-cell office:value-type="float" office:value="0"/>
          <table:table-cell office:value-type="float" office:value="0"/>
          <table:table-cell office:value-type="float" office:value="1"/>
          <table:table-cell/>
          <table:table-cell office:value-type="float" office:value="0"/>
          <table:table-cell table:number-columns-repeated="16353"/>
        </table:table-row>
        <table:table-row>
          <table:table-cell office:value-type="string" office:string-value="Volunteer Reserve"/>
          <table:table-cell table:number-columns-repeated="25"/>
          <table:table-cell office:value-type="float" office:value="374"/>
          <table:table-cell office:value-type="float" office:value="62"/>
          <table:table-cell office:value-type="float" office:value="16"/>
          <table:table-cell/>
          <table:table-cell office:value-type="float" office:value="81"/>
          <table:table-cell table:number-columns-repeated="16353"/>
        </table:table-row>
        <table:table-row>
          <table:table-cell/>
          <table:table-cell office:value-type="string" office:string-value="Officers"/>
          <table:table-cell table:number-columns-repeated="24"/>
          <table:table-cell office:value-type="float" office:value="109"/>
          <table:table-cell office:value-type="float" office:value="13"/>
          <table:table-cell office:value-type="float" office:value="4"/>
          <table:table-cell/>
          <table:table-cell office:value-type="float" office:value="30"/>
          <table:table-cell table:number-columns-repeated="16353"/>
        </table:table-row>
        <table:table-row>
          <table:table-cell/>
          <table:table-cell office:value-type="string" office:string-value="Other Ranks"/>
          <table:table-cell table:number-columns-repeated="24"/>
          <table:table-cell office:value-type="float" office:value="265"/>
          <table:table-cell office:value-type="float" office:value="49"/>
          <table:table-cell office:value-type="float" office:value="12"/>
          <table:table-cell/>
          <table:table-cell office:value-type="float" office:value="51"/>
          <table:table-cell table:number-columns-repeated="16353"/>
        </table:table-row>
        <table:table-row>
          <table:table-cell office:value-type="string" office:string-value="Unknown"/>
          <table:table-cell table:number-columns-repeated="25"/>
          <table:table-cell office:value-type="float" office:value="0"/>
          <table:table-cell table:number-columns-repeated="16357"/>
        </table:table-row>
        <table:table-row>
          <table:table-cell/>
          <table:table-cell office:value-type="string" office:string-value="Officers"/>
          <table:table-cell table:number-columns-repeated="24"/>
          <table:table-cell office:value-type="float" office:value="0"/>
          <table:table-cell table:number-columns-repeated="16357"/>
        </table:table-row>
        <table:table-row>
          <table:table-cell/>
          <table:table-cell office:value-type="string" office:string-value="Other Ranks"/>
          <table:table-cell table:number-columns-repeated="24"/>
          <table:table-cell office:value-type="float" office:value="0"/>
          <table:table-cell table:number-columns-repeated="16357"/>
        </table:table-row>
        <table:table-row>
          <table:table-cell table:number-columns-repeated="16384"/>
        </table:table-row>
        <table:table-row>
          <table:table-cell office:value-type="string" office:string-value="Army Total"/>
          <table:table-cell table:number-columns-repeated="20"/>
          <table:table-cell office:value-type="float" office:value="815"/>
          <table:table-cell office:value-type="float" office:value="583"/>
          <table:table-cell office:value-type="float" office:value="1088"/>
          <table:table-cell office:value-type="float" office:value="602"/>
          <table:table-cell office:value-type="float" office:value="801"/>
          <table:table-cell office:value-type="float" office:value="4503"/>
          <table:table-cell office:value-type="float" office:value="3040"/>
          <table:table-cell office:value-type="float" office:value="1628"/>
          <table:table-cell/>
          <table:table-cell office:value-type="float" office:value="1136"/>
          <table:table-cell table:number-columns-repeated="16353"/>
        </table:table-row>
        <table:table-row>
          <table:table-cell office:value-type="string" office:string-value="Regular Reserve"/>
          <table:table-cell table:number-columns-repeated="20"/>
          <table:table-cell office:value-type="float" office:value="195"/>
          <table:table-cell office:value-type="float" office:value="130"/>
          <table:table-cell office:value-type="float" office:value="321"/>
          <table:table-cell office:value-type="float" office:value="215"/>
          <table:table-cell office:value-type="float" office:value="259"/>
          <table:table-cell office:value-type="float" office:value="388"/>
          <table:table-cell office:value-type="float" office:value="148"/>
          <table:table-cell office:value-type="float" office:value="166"/>
          <table:table-cell/>
          <table:table-cell office:value-type="float" office:value="117"/>
          <table:table-cell table:number-columns-repeated="16353"/>
        </table:table-row>
        <table:table-row>
          <table:table-cell/>
          <table:table-cell office:value-type="string" office:string-value="Total Officers"/>
          <table:table-cell table:number-columns-repeated="19"/>
          <table:table-cell office:value-type="float" office:value="27"/>
          <table:table-cell office:value-type="float" office:value="16"/>
          <table:table-cell office:value-type="float" office:value="27"/>
          <table:table-cell office:value-type="float" office:value="9"/>
          <table:table-cell office:value-type="float" office:value="15"/>
          <table:table-cell office:value-type="float" office:value="18"/>
          <table:table-cell office:value-type="float" office:value="18"/>
          <table:table-cell office:value-type="float" office:value="17"/>
          <table:table-cell/>
          <table:table-cell office:value-type="float" office:value="8"/>
          <table:table-cell table:number-columns-repeated="16353"/>
        </table:table-row>
        <table:table-row>
          <table:table-cell/>
          <table:table-cell office:value-type="string" office:string-value="Male Officers"/>
          <table:table-cell table:number-columns-repeated="24"/>
          <table:table-cell office:value-type="float" office:value="17"/>
          <table:table-cell office:value-type="float" office:value="17"/>
          <table:table-cell office:value-type="float" office:value="17"/>
          <table:table-cell/>
          <table:table-cell office:value-type="float" office:value="7"/>
          <table:table-cell table:number-columns-repeated="16353"/>
        </table:table-row>
        <table:table-row>
          <table:table-cell/>
          <table:table-cell office:value-type="string" office:string-value="Female Officers"/>
          <table:table-cell table:number-columns-repeated="24"/>
          <table:table-cell office:value-type="float" office:value="1"/>
          <table:table-cell office:value-type="float" office:value="1"/>
          <table:table-cell office:value-type="float" office:value="0"/>
          <table:table-cell/>
          <table:table-cell office:value-type="float" office:value="1"/>
          <table:table-cell table:number-columns-repeated="16353"/>
        </table:table-row>
        <table:table-row>
          <table:table-cell/>
          <table:table-cell office:value-type="string" office:string-value="Total Other Ranks"/>
          <table:table-cell table:number-columns-repeated="19"/>
          <table:table-cell office:value-type="float" office:value="168"/>
          <table:table-cell office:value-type="float" office:value="114"/>
          <table:table-cell office:value-type="float" office:value="294"/>
          <table:table-cell office:value-type="float" office:value="206"/>
          <table:table-cell office:value-type="float" office:value="244"/>
          <table:table-cell office:value-type="float" office:value="370"/>
          <table:table-cell office:value-type="float" office:value="130"/>
          <table:table-cell office:value-type="float" office:value="149"/>
          <table:table-cell/>
          <table:table-cell office:value-type="float" office:value="109"/>
          <table:table-cell table:number-columns-repeated="16353"/>
        </table:table-row>
        <table:table-row>
          <table:table-cell/>
          <table:table-cell office:value-type="string" office:string-value="Male Other Ranks"/>
          <table:table-cell table:number-columns-repeated="24"/>
          <table:table-cell office:value-type="float" office:value="362"/>
          <table:table-cell office:value-type="float" office:value="126"/>
          <table:table-cell office:value-type="float" office:value="145"/>
          <table:table-cell/>
          <table:table-cell office:value-type="float" office:value="107"/>
          <table:table-cell table:number-columns-repeated="16353"/>
        </table:table-row>
        <table:table-row>
          <table:table-cell/>
          <table:table-cell office:value-type="string" office:string-value="Female Other Ranks"/>
          <table:table-cell table:number-columns-repeated="24"/>
          <table:table-cell office:value-type="float" office:value="8"/>
          <table:table-cell office:value-type="float" office:value="4"/>
          <table:table-cell office:value-type="float" office:value="4"/>
          <table:table-cell/>
          <table:table-cell office:value-type="float" office:value="2"/>
          <table:table-cell table:number-columns-repeated="16353"/>
        </table:table-row>
        <table:table-row>
          <table:table-cell office:value-type="string" office:string-value="Volunteer Reserve (TA)"/>
          <table:table-cell table:number-columns-repeated="20"/>
          <table:table-cell office:value-type="float" office:value="620"/>
          <table:table-cell office:value-type="float" office:value="453"/>
          <table:table-cell office:value-type="float" office:value="767"/>
          <table:table-cell office:value-type="float" office:value="386"/>
          <table:table-cell office:value-type="float" office:value="541"/>
          <table:table-cell office:value-type="float" office:value="4113"/>
          <table:table-cell office:value-type="float" office:value="2892"/>
          <table:table-cell office:value-type="float" office:value="1462"/>
          <table:table-cell/>
          <table:table-cell office:value-type="float" office:value="1019"/>
          <table:table-cell table:number-columns-repeated="16353"/>
        </table:table-row>
        <table:table-row>
          <table:table-cell/>
          <table:table-cell office:value-type="string" office:string-value="Total Officers"/>
          <table:table-cell table:number-columns-repeated="19"/>
          <table:table-cell office:value-type="float" office:value="138"/>
          <table:table-cell office:value-type="float" office:value="82"/>
          <table:table-cell office:value-type="float" office:value="123"/>
          <table:table-cell office:value-type="float" office:value="63"/>
          <table:table-cell office:value-type="float" office:value="116"/>
          <table:table-cell office:value-type="float" office:value="735"/>
          <table:table-cell office:value-type="float" office:value="486"/>
          <table:table-cell office:value-type="float" office:value="265"/>
          <table:table-cell/>
          <table:table-cell office:value-type="float" office:value="149"/>
          <table:table-cell table:number-columns-repeated="16353"/>
        </table:table-row>
        <table:table-row>
          <table:table-cell/>
          <table:table-cell office:value-type="string" office:string-value="Male Officers"/>
          <table:table-cell table:number-columns-repeated="24"/>
          <table:table-cell office:value-type="float" office:value="449"/>
          <table:table-cell office:value-type="float" office:value="378"/>
          <table:table-cell office:value-type="float" office:value="208"/>
          <table:table-cell/>
          <table:table-cell office:value-type="float" office:value="127"/>
          <table:table-cell table:number-columns-repeated="16353"/>
        </table:table-row>
        <table:table-row>
          <table:table-cell/>
          <table:table-cell office:value-type="string" office:string-value="Female Officers"/>
          <table:table-cell table:number-columns-repeated="24"/>
          <table:table-cell office:value-type="float" office:value="286"/>
          <table:table-cell office:value-type="float" office:value="108"/>
          <table:table-cell office:value-type="float" office:value="57"/>
          <table:table-cell/>
          <table:table-cell office:value-type="float" office:value="22"/>
          <table:table-cell table:number-columns-repeated="16353"/>
        </table:table-row>
        <table:table-row>
          <table:table-cell/>
          <table:table-cell office:value-type="string" office:string-value="Total Other Ranks"/>
          <table:table-cell table:number-columns-repeated="19"/>
          <table:table-cell office:value-type="float" office:value="482"/>
          <table:table-cell office:value-type="float" office:value="371"/>
          <table:table-cell office:value-type="float" office:value="644"/>
          <table:table-cell office:value-type="float" office:value="323"/>
          <table:table-cell office:value-type="float" office:value="425"/>
          <table:table-cell office:value-type="float" office:value="3378"/>
          <table:table-cell office:value-type="float" office:value="2406"/>
          <table:table-cell office:value-type="float" office:value="1197"/>
          <table:table-cell/>
          <table:table-cell office:value-type="float" office:value="870"/>
          <table:table-cell table:number-columns-repeated="16353"/>
        </table:table-row>
        <table:table-row>
          <table:table-cell/>
          <table:table-cell office:value-type="string" office:string-value="Male Other Ranks"/>
          <table:table-cell table:number-columns-repeated="24"/>
          <table:table-cell office:value-type="float" office:value="3091"/>
          <table:table-cell office:value-type="float" office:value="2211"/>
          <table:table-cell office:value-type="float" office:value="1090"/>
          <table:table-cell/>
          <table:table-cell office:value-type="float" office:value="822"/>
          <table:table-cell table:number-columns-repeated="16353"/>
        </table:table-row>
        <table:table-row>
          <table:table-cell/>
          <table:table-cell office:value-type="string" office:string-value="Female Other Ranks"/>
          <table:table-cell table:number-columns-repeated="24"/>
          <table:table-cell office:value-type="float" office:value="287"/>
          <table:table-cell office:value-type="float" office:value="195"/>
          <table:table-cell office:value-type="float" office:value="107"/>
          <table:table-cell/>
          <table:table-cell office:value-type="float" office:value="48"/>
          <table:table-cell table:number-columns-repeated="16353"/>
        </table:table-row>
        <table:table-row>
          <table:table-cell office:value-type="string" office:string-value="Unknown"/>
          <table:table-cell table:number-columns-repeated="20"/>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0"/>
          <table:table-cell office:value-type="float" office:value="0"/>
          <table:table-cell table:number-columns-repeated="16355"/>
        </table:table-row>
        <table:table-row>
          <table:table-cell/>
          <table:table-cell office:value-type="string" office:string-value="Total Officers"/>
          <table:table-cell table:number-columns-repeated="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Male Officers"/>
          <table:table-cell table:number-columns-repeated="24"/>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Female Officers"/>
          <table:table-cell table:number-columns-repeated="24"/>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Total Other Ranks"/>
          <table:table-cell table:number-columns-repeated="19"/>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0"/>
          <table:table-cell office:value-type="float" office:value="0"/>
          <table:table-cell table:number-columns-repeated="16355"/>
        </table:table-row>
        <table:table-row>
          <table:table-cell/>
          <table:table-cell office:value-type="string" office:string-value="Male Other Ranks"/>
          <table:table-cell table:number-columns-repeated="24"/>
          <table:table-cell office:value-type="float" office:value="2"/>
          <table:table-cell office:value-type="float" office:value="0"/>
          <table:table-cell office:value-type="float" office:value="0"/>
          <table:table-cell table:number-columns-repeated="16355"/>
        </table:table-row>
        <table:table-row>
          <table:table-cell/>
          <table:table-cell office:value-type="string" office:string-value="Female Other Ranks"/>
          <table:table-cell table:number-columns-repeated="24"/>
          <table:table-cell office:value-type="float" office:value="0"/>
          <table:table-cell office:value-type="float" office:value="0"/>
          <table:table-cell office:value-type="float" office:value="0"/>
          <table:table-cell table:number-columns-repeated="16355"/>
        </table:table-row>
        <table:table-row>
          <table:table-cell table:number-columns-repeated="16384"/>
        </table:table-row>
        <table:table-row>
          <table:table-cell office:value-type="string" office:string-value="RAF Total"/>
          <table:table-cell table:number-columns-repeated="21"/>
          <table:table-cell office:value-type="float" office:value="32"/>
          <table:table-cell office:value-type="float" office:value="56"/>
          <table:table-cell office:value-type="float" office:value="25"/>
          <table:table-cell office:value-type="float" office:value="81"/>
          <table:table-cell office:value-type="float" office:value="874"/>
          <table:table-cell office:value-type="float" office:value="39"/>
          <table:table-cell office:value-type="float" office:value="41"/>
          <table:table-cell/>
          <table:table-cell office:value-type="float" office:value="222"/>
          <table:table-cell table:number-columns-repeated="16353"/>
        </table:table-row>
        <table:table-row>
          <table:table-cell office:value-type="string" office:string-value="Regular Reserve"/>
          <table:table-cell table:number-columns-repeated="21"/>
          <table:table-cell office:value-type="float" office:value="15"/>
          <table:table-cell office:value-type="float" office:value="15"/>
          <table:table-cell office:value-type="float" office:value="8"/>
          <table:table-cell office:value-type="float" office:value="7"/>
          <table:table-cell office:value-type="float" office:value="33"/>
          <table:table-cell office:value-type="float" office:value="14"/>
          <table:table-cell office:value-type="float" office:value="15"/>
          <table:table-cell/>
          <table:table-cell office:value-type="float" office:value="21"/>
          <table:table-cell table:number-columns-repeated="16353"/>
        </table:table-row>
        <table:table-row>
          <table:table-cell/>
          <table:table-cell office:value-type="string" office:string-value="Officers"/>
          <table:table-cell table:number-columns-repeated="20"/>
          <table:table-cell office:value-type="float" office:value="13"/>
          <table:table-cell office:value-type="float" office:value="12"/>
          <table:table-cell office:value-type="float" office:value="6"/>
          <table:table-cell office:value-type="float" office:value="5"/>
          <table:table-cell office:value-type="float" office:value="26"/>
          <table:table-cell office:value-type="float" office:value="11"/>
          <table:table-cell office:value-type="float" office:value="9"/>
          <table:table-cell/>
          <table:table-cell office:value-type="float" office:value="8"/>
          <table:table-cell table:number-columns-repeated="16353"/>
        </table:table-row>
        <table:table-row>
          <table:table-cell/>
          <table:table-cell office:value-type="string" office:string-value="Other Ranks"/>
          <table:table-cell table:number-columns-repeated="20"/>
          <table:table-cell office:value-type="float" office:value="2"/>
          <table:table-cell office:value-type="float" office:value="3"/>
          <table:table-cell office:value-type="float" office:value="2"/>
          <table:table-cell office:value-type="float" office:value="2"/>
          <table:table-cell office:value-type="float" office:value="7"/>
          <table:table-cell office:value-type="float" office:value="3"/>
          <table:table-cell office:value-type="float" office:value="6"/>
          <table:table-cell/>
          <table:table-cell office:value-type="float" office:value="13"/>
          <table:table-cell table:number-columns-repeated="16353"/>
        </table:table-row>
        <table:table-row>
          <table:table-cell office:value-type="string" office:string-value="Volunteer Reserve"/>
          <table:table-cell table:number-columns-repeated="21"/>
          <table:table-cell office:value-type="float" office:value="17"/>
          <table:table-cell office:value-type="float" office:value="41"/>
          <table:table-cell office:value-type="float" office:value="17"/>
          <table:table-cell office:value-type="float" office:value="74"/>
          <table:table-cell office:value-type="float" office:value="841"/>
          <table:table-cell office:value-type="float" office:value="25"/>
          <table:table-cell office:value-type="float" office:value="26"/>
          <table:table-cell/>
          <table:table-cell office:value-type="float" office:value="201"/>
          <table:table-cell table:number-columns-repeated="16353"/>
        </table:table-row>
        <table:table-row>
          <table:table-cell/>
          <table:table-cell office:value-type="string" office:string-value="Officers"/>
          <table:table-cell table:number-columns-repeated="20"/>
          <table:table-cell office:value-type="float" office:value="13"/>
          <table:table-cell office:value-type="float" office:value="7"/>
          <table:table-cell office:value-type="float" office:value="5"/>
          <table:table-cell office:value-type="float" office:value="7"/>
          <table:table-cell office:value-type="float" office:value="125"/>
          <table:table-cell office:value-type="float" office:value="12"/>
          <table:table-cell office:value-type="float" office:value="1"/>
          <table:table-cell/>
          <table:table-cell office:value-type="float" office:value="14"/>
          <table:table-cell table:number-columns-repeated="16353"/>
        </table:table-row>
        <table:table-row>
          <table:table-cell/>
          <table:table-cell office:value-type="string" office:string-value="Other Ranks"/>
          <table:table-cell table:number-columns-repeated="20"/>
          <table:table-cell office:value-type="float" office:value="4"/>
          <table:table-cell office:value-type="float" office:value="34"/>
          <table:table-cell office:value-type="float" office:value="12"/>
          <table:table-cell office:value-type="float" office:value="67"/>
          <table:table-cell office:value-type="float" office:value="716"/>
          <table:table-cell office:value-type="float" office:value="13"/>
          <table:table-cell office:value-type="float" office:value="25"/>
          <table:table-cell/>
          <table:table-cell office:value-type="float" office:value="187"/>
          <table:table-cell table:number-columns-repeated="16353"/>
        </table:table-row>
        <table:table-row>
          <table:table-cell office:value-type="string" office:string-value="Unknown"/>
          <table:table-cell table:number-columns-repeated="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Officers"/>
          <table:table-cell table:number-columns-repeated="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Other Ranks"/>
          <table:table-cell table:number-columns-repeated="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number-rows-repeated="1048224">
          <table:table-cell table:number-columns-repeated="16355"/>
        </table:table-row>
      </table:table>
      <table:table table:name="'file:///C:/group/CivTri/Products/Tsp07/April%202007/TSP07%20latest%20hard%20coded%202007%20amendments.xls'#AR&amp;A_06071" table:style-name="ta9">
        <table:table-source xlink:href="file:///C:/group/CivTri/Products/Tsp07/April%202007/TSP07%20latest%20hard%20coded%202007%20amendments.xls" table:table-name="AR&amp;A_06071" table:mode="copy-results-only"/>
        <table:table-column/>
        <table:table-row table:number-rows-repeated="1048576">
          <table:table-cell table:number-columns-repeated="16384"/>
        </table:table-row>
      </table:table>
      <table:table table:name="'file:///C:/group/CivTri/Products/Tsp07/April%202007/TSP07%20latest%20hard%20coded%202007%20amendments.xls'#tables_ROUNDED" table:style-name="ta9">
        <table:table-source xlink:href="file:///C:/group/CivTri/Products/Tsp07/April%202007/TSP07%20latest%20hard%20coded%202007%20amendments.xls" table:table-name="tables_ROUNDED" table:mode="copy-results-only"/>
        <table:table-column/>
        <table:table-row table:number-rows-repeated="1048576">
          <table:table-cell table:number-columns-repeated="16384"/>
        </table:table-row>
      </table:table>
      <table:table table:name="'file:///C:/group/CivTri/Products/Tsp07/April%202007/TSP07%20latest%20hard%20coded%202007%20amendments.xls'#graphs_ROUNDED" table:style-name="ta9">
        <table:table-source xlink:href="file:///C:/group/CivTri/Products/Tsp07/April%202007/TSP07%20latest%20hard%20coded%202007%20amendments.xls" table:table-name="graphs_ROUNDED" table:mode="copy-results-only"/>
        <table:table-column/>
        <table:table-row table:number-rows-repeated="1048576">
          <table:table-cell table:number-columns-repeated="16384"/>
        </table:table-row>
      </table:table>
      <table:table table:name="'file:///C:/group/CivTri/Products/Tsp07/April%202007/TSP07%20latest%20hard%20coded%202007%20amendments.xls'#TSP7_Pages_2-5" table:style-name="ta9">
        <table:table-source xlink:href="file:///C:/group/CivTri/Products/Tsp07/April%202007/TSP07%20latest%20hard%20coded%202007%20amendments.xls" table:table-name="TSP7_Pages_2-5" table:mode="copy-results-only"/>
        <table:table-column/>
        <table:table-row table:number-rows-repeated="1048576">
          <table:table-cell table:number-columns-repeated="16384"/>
        </table:table-row>
      </table:table>
      <table:table table:name="'file:///C:/group/CivTri/Products/Tsp07/April%202007/TSP07%20latest%20hard%20coded%202007%20amendments.xls'#TSP7_Pages_6-11" table:style-name="ta9">
        <table:table-source xlink:href="file:///C:/group/CivTri/Products/Tsp07/April%202007/TSP07%20latest%20hard%20coded%202007%20amendments.xls" table:table-name="TSP7_Pages_6-11" table:mode="copy-results-only"/>
        <table:table-column/>
        <table:table-row table:number-rows-repeated="1048576">
          <table:table-cell table:number-columns-repeated="16384"/>
        </table:table-row>
      </table:table>
      <table:table table:name="'file:///C:/group/CivTri/Products/Tsp07/April%202007/TSP07%20latest%20hard%20coded%202007%20amendments.xls'#Data_Input" table:style-name="ta9">
        <table:table-source xlink:href="file:///C:/group/CivTri/Products/Tsp07/April%202007/TSP07%20latest%20hard%20coded%202007%20amendments.xls" table:table-name="Data_Input" table:mode="copy-results-only"/>
        <table:table-column/>
        <table:table-row table:number-rows-repeated="3">
          <table:table-cell table:number-columns-repeated="16384"/>
        </table:table-row>
        <table:table-row>
          <table:table-cell table:number-columns-repeated="2"/>
          <table:table-cell office:value-type="float" office:value="28946"/>
          <table:table-cell table:number-columns-repeated="16381"/>
        </table:table-row>
        <table:table-row table:number-rows-repeated="1048572">
          <table:table-cell table:number-columns-repeated="16381"/>
        </table:table-row>
      </table:table>
      <table:table table:name="'file:///C:/group/CivTri/Products/Tsp07/April%202007/TSP07%20latest%20hard%20coded%202007%20amendments.xls'#AR&amp;A_0607" table:style-name="ta9">
        <table:table-source xlink:href="file:///C:/group/CivTri/Products/Tsp07/April%202007/TSP07%20latest%20hard%20coded%202007%20amendments.xls" table:table-name="AR&amp;A_0607" table:mode="copy-results-only"/>
        <table:table-column/>
        <table:table-row table:number-rows-repeated="1048576">
          <table:table-cell table:number-columns-repeated="16384"/>
        </table:table-row>
      </table:table>
      <table:table table:name="'file:///C:/group/CivFin/UKDS%202006/Data%20consolidation%20form%20v1%20used%20for%20April%2006%20Nat%20Stats.xls'#Sheet1" table:style-name="ta9">
        <table:table-source xlink:href="file:///C:/group/CivFin/UKDS%202006/Data%20consolidation%20form%20v1%20used%20for%20April%2006%20Nat%20Stats.xls" table:table-name="Sheet1" table:mode="copy-results-only"/>
        <table:table-column/>
        <table:table-row table:number-rows-repeated="2">
          <table:table-cell table:number-columns-repeated="16384"/>
        </table:table-row>
        <table:table-row>
          <table:table-cell office:value-type="string" office:string-value="Please Select Date"/>
          <table:table-cell table:number-columns-repeated="16383"/>
        </table:table-row>
        <table:table-row>
          <table:table-cell office:value-type="string" office:string-value="01-Oct-05"/>
          <table:table-cell table:number-columns-repeated="16383"/>
        </table:table-row>
        <table:table-row>
          <table:table-cell office:value-type="string" office:string-value="01-Jan-06"/>
          <table:table-cell table:number-columns-repeated="16383"/>
        </table:table-row>
        <table:table-row>
          <table:table-cell office:value-type="string" office:string-value="01-Apr-06"/>
          <table:table-cell table:number-columns-repeated="16383"/>
        </table:table-row>
        <table:table-row>
          <table:table-cell office:value-type="string" office:string-value="01-Jul-06"/>
          <table:table-cell table:number-columns-repeated="16383"/>
        </table:table-row>
        <table:table-row>
          <table:table-cell office:value-type="string" office:string-value="01-Oct-06"/>
          <table:table-cell table:number-columns-repeated="16383"/>
        </table:table-row>
        <table:table-row>
          <table:table-cell office:value-type="string" office:string-value="01-Jan-07"/>
          <table:table-cell table:number-columns-repeated="16383"/>
        </table:table-row>
        <table:table-row>
          <table:table-cell office:value-type="string" office:string-value="01-Apr-07"/>
          <table:table-cell table:number-columns-repeated="16383"/>
        </table:table-row>
        <table:table-row>
          <table:table-cell office:value-type="string" office:string-value="01-Jul-07"/>
          <table:table-cell table:number-columns-repeated="16383"/>
        </table:table-row>
        <table:table-row>
          <table:table-cell office:value-type="string" office:string-value="01-Oct-07"/>
          <table:table-cell table:number-columns-repeated="16383"/>
        </table:table-row>
        <table:table-row>
          <table:table-cell office:value-type="string" office:string-value="01-Jan-08"/>
          <table:table-cell table:number-columns-repeated="16383"/>
        </table:table-row>
        <table:table-row>
          <table:table-cell office:value-type="string" office:string-value="01-Apr-08"/>
          <table:table-cell table:number-columns-repeated="16383"/>
        </table:table-row>
        <table:table-row>
          <table:table-cell office:value-type="string" office:string-value="01-Jul-08"/>
          <table:table-cell table:number-columns-repeated="16383"/>
        </table:table-row>
        <table:table-row>
          <table:table-cell office:value-type="string" office:string-value="01-Oct-08"/>
          <table:table-cell table:number-columns-repeated="16383"/>
        </table:table-row>
        <table:table-row>
          <table:table-cell office:value-type="string" office:string-value="01-Jan-09"/>
          <table:table-cell table:number-columns-repeated="16383"/>
        </table:table-row>
        <table:table-row>
          <table:table-cell office:value-type="string" office:string-value="01-Apr-09"/>
          <table:table-cell table:number-columns-repeated="16383"/>
        </table:table-row>
        <table:table-row>
          <table:table-cell office:value-type="string" office:string-value="01-Jul-09"/>
          <table:table-cell table:number-columns-repeated="16383"/>
        </table:table-row>
        <table:table-row>
          <table:table-cell office:value-type="string" office:string-value="01-Oct-09"/>
          <table:table-cell table:number-columns-repeated="16383"/>
        </table:table-row>
        <table:table-row>
          <table:table-cell office:value-type="string" office:string-value="01-Jan-10"/>
          <table:table-cell table:number-columns-repeated="16383"/>
        </table:table-row>
        <table:table-row>
          <table:table-cell office:value-type="string" office:string-value="01-Apr-10"/>
          <table:table-cell table:number-columns-repeated="16383"/>
        </table:table-row>
        <table:table-row>
          <table:table-cell office:value-type="string" office:string-value="01-Jul-10"/>
          <table:table-cell table:number-columns-repeated="16383"/>
        </table:table-row>
        <table:table-row>
          <table:table-cell office:value-type="string" office:string-value="01-Oct-10"/>
          <table:table-cell table:number-columns-repeated="16383"/>
        </table:table-row>
        <table:table-row table:number-rows-repeated="1048552">
          <table:table-cell table:number-columns-repeated="16383"/>
        </table:table-row>
      </table:table>
      <table:table table:name="'file:///C:/group/CivFin/UKDS%202006/Data%20consolidation%20form%20v1%20used%20for%20April%2006%20Nat%20Stats.xls'#LEC_FORM1" table:style-name="ta9">
        <table:table-source xlink:href="file:///C:/group/CivFin/UKDS%202006/Data%20consolidation%20form%20v1%20used%20for%20April%2006%20Nat%20Stats.xls" table:table-name="LEC_FORM1" table:mode="copy-results-only"/>
        <table:table-column/>
        <table:table-row table:number-rows-repeated="1048576">
          <table:table-cell table:number-columns-repeated="16384"/>
        </table:table-row>
      </table:table>
      <table:table table:name="'file:///C:/group/CivFin/UKDS%202006/Data%20consolidation%20form%20v1%20used%20for%20April%2006%20Nat%20Stats.xls'#LEC_FORM" table:style-name="ta9">
        <table:table-source xlink:href="file:///C:/group/CivFin/UKDS%202006/Data%20consolidation%20form%20v1%20used%20for%20April%2006%20Nat%20Stats.xls" table:table-name="LEC_FORM" table:mode="copy-results-only"/>
        <table:table-column/>
        <table:table-row table:number-rows-repeated="1048576">
          <table:table-cell table:number-columns-repeated="16384"/>
        </table:table-row>
      </table:table>
      <table:table table:name="'file:///C:/Andrew/Work/UKDS%202009/Final%20Version%20-%20UKDS2008%20Real%20Final.xls'#Table_2_011" table:style-name="ta9">
        <table:table-source xlink:href="file:///C:/Andrew/Work/UKDS%202009/Final%20Version%20-%20UKDS2008%20Real%20Final.xls" table:table-name="Table_2_011" table:mode="copy-results-only"/>
        <table:table-column/>
        <table:table-row table:number-rows-repeated="1048576">
          <table:table-cell table:number-columns-repeated="16384"/>
        </table:table-row>
      </table:table>
      <table:table table:name="'file:///C:/Andrew/Work/UKDS%202009/Final%20Version%20-%20UKDS2008%20Real%20Final.xls'#Table_2_021" table:style-name="ta9">
        <table:table-source xlink:href="file:///C:/Andrew/Work/UKDS%202009/Final%20Version%20-%20UKDS2008%20Real%20Final.xls" table:table-name="Table_2_021" table:mode="copy-results-only"/>
        <table:table-column/>
        <table:table-row table:number-rows-repeated="1048576">
          <table:table-cell table:number-columns-repeated="16384"/>
        </table:table-row>
      </table:table>
      <table:table table:name="'file:///C:/Andrew/Work/UKDS%202009/Final%20Version%20-%20UKDS2008%20Real%20Final.xls'#Table_2_061" table:style-name="ta9">
        <table:table-source xlink:href="file:///C:/Andrew/Work/UKDS%202009/Final%20Version%20-%20UKDS2008%20Real%20Final.xls" table:table-name="Table_2_061" table:mode="copy-results-only"/>
        <table:table-column/>
        <table:table-row table:number-rows-repeated="1048576">
          <table:table-cell table:number-columns-repeated="16384"/>
        </table:table-row>
      </table:table>
      <table:table table:name="'file:///C:/Andrew/Work/UKDS%202009/Final%20Version%20-%20UKDS2008%20Real%20Final.xls'#Table_2_291" table:style-name="ta9">
        <table:table-source xlink:href="file:///C:/Andrew/Work/UKDS%202009/Final%20Version%20-%20UKDS2008%20Real%20Final.xls" table:table-name="Table_2_291" table:mode="copy-results-only"/>
        <table:table-column/>
        <table:table-row table:number-rows-repeated="1048576">
          <table:table-cell table:number-columns-repeated="16384"/>
        </table:table-row>
      </table:table>
      <table:table table:name="'file:///C:/Andrew/Work/UKDS%202009/Final%20Version%20-%20UKDS2008%20Real%20Final.xls'#Table_2_301" table:style-name="ta9">
        <table:table-source xlink:href="file:///C:/Andrew/Work/UKDS%202009/Final%20Version%20-%20UKDS2008%20Real%20Final.xls" table:table-name="Table_2_301" table:mode="copy-results-only"/>
        <table:table-column/>
        <table:table-row table:number-rows-repeated="1048576">
          <table:table-cell table:number-columns-repeated="16384"/>
        </table:table-row>
      </table:table>
      <table:table table:name="'file:///C:/Andrew/Work/UKDS%202009/Final%20Version%20-%20UKDS2008%20Real%20Final.xls'#Table__2_311" table:style-name="ta9">
        <table:table-source xlink:href="file:///C:/Andrew/Work/UKDS%202009/Final%20Version%20-%20UKDS2008%20Real%20Final.xls" table:table-name="Table__2_311" table:mode="copy-results-only"/>
        <table:table-column/>
        <table:table-row table:number-rows-repeated="1048576">
          <table:table-cell table:number-columns-repeated="16384"/>
        </table:table-row>
      </table:table>
      <table:table table:name="'file:///C:/Andrew/Work/UKDS%202009/Final%20Version%20-%20UKDS2008%20Real%20Final.xls'#Table_2_321" table:style-name="ta9">
        <table:table-source xlink:href="file:///C:/Andrew/Work/UKDS%202009/Final%20Version%20-%20UKDS2008%20Real%20Final.xls" table:table-name="Table_2_321" table:mode="copy-results-only"/>
        <table:table-column/>
        <table:table-row table:number-rows-repeated="1048576">
          <table:table-cell table:number-columns-repeated="16384"/>
        </table:table-row>
      </table:table>
      <table:table table:name="'file:///C:/Andrew/Work/UKDS%202009/Final%20Version%20-%20UKDS2008%20Real%20Final.xls'#Table_2_331" table:style-name="ta9">
        <table:table-source xlink:href="file:///C:/Andrew/Work/UKDS%202009/Final%20Version%20-%20UKDS2008%20Real%20Final.xls" table:table-name="Table_2_331" table:mode="copy-results-only"/>
        <table:table-column/>
        <table:table-row table:number-rows-repeated="1048576">
          <table:table-cell table:number-columns-repeated="16384"/>
        </table:table-row>
      </table:table>
      <table:table table:name="'file:///C:/Andrew/Work/UKDS%202009/Final%20Version%20-%20UKDS2008%20Real%20Final.xls'#Table_2_341" table:style-name="ta9">
        <table:table-source xlink:href="file:///C:/Andrew/Work/UKDS%202009/Final%20Version%20-%20UKDS2008%20Real%20Final.xls" table:table-name="Table_2_341" table:mode="copy-results-only"/>
        <table:table-column/>
        <table:table-row table:number-rows-repeated="1048576">
          <table:table-cell table:number-columns-repeated="16384"/>
        </table:table-row>
      </table:table>
      <table:table table:name="'file:///C:/Andrew/Work/UKDS%202009/Final%20Version%20-%20UKDS2008%20Real%20Final.xls'#Table_2_351" table:style-name="ta9">
        <table:table-source xlink:href="file:///C:/Andrew/Work/UKDS%202009/Final%20Version%20-%20UKDS2008%20Real%20Final.xls" table:table-name="Table_2_351"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table-cell table:number-columns-repeated="16384"/>
        </table:table-row>
        <table:table-row>
          <table:table-cell table:number-columns-repeated="13"/>
          <table:table-cell office:value-type="string" office:string-value="Headcount"/>
          <table:table-cell table:number-columns-repeated="16370"/>
        </table:table-row>
        <table:table-row>
          <table:table-cell office:value-type="string" office:string-value="Hours, sex and grade2"/>
          <table:table-cell office:value-type="string" office:string-value="2002/03"/>
          <table:table-cell office:value-type="float" office:value="3"/>
          <table:table-cell office:value-type="string" office:string-value="2003/04"/>
          <table:table-cell office:value-type="float" office:value="3"/>
          <table:table-cell office:value-type="string" office:string-value="2004/05"/>
          <table:table-cell office:value-type="float" office:value="3"/>
          <table:table-cell office:value-type="string" office:string-value="2005/06"/>
          <table:table-cell office:value-type="string" office:string-value="3, 4"/>
          <table:table-cell/>
          <table:table-cell office:value-type="string" office:string-value="2006/07"/>
          <table:table-cell office:value-type="float" office:value="4"/>
          <table:table-cell/>
          <table:table-cell office:value-type="string" office:string-value="2007/08"/>
          <table:table-cell office:value-type="float" office:value="5"/>
          <table:table-cell table:number-columns-repeated="16369"/>
        </table:table-row>
        <table:table-row>
          <table:table-cell table:number-columns-repeated="16384"/>
        </table:table-row>
        <table:table-row>
          <table:table-cell office:value-type="string" office:string-value=" Female: full time"/>
          <table:table-cell office:value-type="float" office:value="3640"/>
          <table:table-cell/>
          <table:table-cell office:value-type="float" office:value="3800"/>
          <table:table-cell/>
          <table:table-cell office:value-type="float" office:value="3100"/>
          <table:table-cell/>
          <table:table-cell office:value-type="float" office:value="2030"/>
          <table:table-cell table:number-columns-repeated="2"/>
          <table:table-cell office:value-type="float" office:value="1750"/>
          <table:table-cell/>
          <table:table-cell office:value-type="string" office:string-value="||"/>
          <table:table-cell office:value-type="float" office:value="1660"/>
          <table:table-cell table:number-columns-repeated="16370"/>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   Pay Band B"/>
          <table:table-cell office:value-type="float" office:value="20"/>
          <table:table-cell/>
          <table:table-cell office:value-type="float" office:value="30"/>
          <table:table-cell/>
          <table:table-cell office:value-type="float" office:value="40"/>
          <table:table-cell/>
          <table:table-cell office:value-type="float" office:value="20"/>
          <table:table-cell table:number-columns-repeated="2"/>
          <table:table-cell office:value-type="float" office:value="20"/>
          <table:table-cell table:number-columns-repeated="2"/>
          <table:table-cell office:value-type="float" office:value="20"/>
          <table:table-cell table:number-columns-repeated="16370"/>
        </table:table-row>
        <table:table-row>
          <table:table-cell office:value-type="string" office:string-value="   Pay Band C"/>
          <table:table-cell office:value-type="float" office:value="230"/>
          <table:table-cell/>
          <table:table-cell office:value-type="float" office:value="280"/>
          <table:table-cell/>
          <table:table-cell office:value-type="float" office:value="220"/>
          <table:table-cell/>
          <table:table-cell office:value-type="float" office:value="160"/>
          <table:table-cell table:number-columns-repeated="2"/>
          <table:table-cell office:value-type="float" office:value="120"/>
          <table:table-cell table:number-columns-repeated="2"/>
          <table:table-cell office:value-type="float" office:value="90"/>
          <table:table-cell table:number-columns-repeated="16370"/>
        </table:table-row>
        <table:table-row>
          <table:table-cell office:value-type="string" office:string-value="   Pay Band D"/>
          <table:table-cell office:value-type="float" office:value="290"/>
          <table:table-cell/>
          <table:table-cell office:value-type="float" office:value="340"/>
          <table:table-cell/>
          <table:table-cell office:value-type="float" office:value="230"/>
          <table:table-cell/>
          <table:table-cell office:value-type="float" office:value="180"/>
          <table:table-cell table:number-columns-repeated="2"/>
          <table:table-cell office:value-type="float" office:value="170"/>
          <table:table-cell table:number-columns-repeated="2"/>
          <table:table-cell office:value-type="float" office:value="110"/>
          <table:table-cell table:number-columns-repeated="16370"/>
        </table:table-row>
        <table:table-row>
          <table:table-cell office:value-type="string" office:string-value="   Pay Band E"/>
          <table:table-cell office:value-type="float" office:value="2130"/>
          <table:table-cell/>
          <table:table-cell office:value-type="float" office:value="2320"/>
          <table:table-cell/>
          <table:table-cell office:value-type="float" office:value="1930"/>
          <table:table-cell/>
          <table:table-cell office:value-type="float" office:value="1200"/>
          <table:table-cell table:number-columns-repeated="2"/>
          <table:table-cell office:value-type="float" office:value="960"/>
          <table:table-cell table:number-columns-repeated="2"/>
          <table:table-cell office:value-type="float" office:value="860"/>
          <table:table-cell table:number-columns-repeated="16370"/>
        </table:table-row>
        <table:table-row>
          <table:table-cell office:value-type="string" office:string-value="   Other non-industrial6"/>
          <table:table-cell office:value-type="float" office:value="70"/>
          <table:table-cell/>
          <table:table-cell office:value-type="float" office:value="50"/>
          <table:table-cell/>
          <table:table-cell office:value-type="float" office:value="30"/>
          <table:table-cell/>
          <table:table-cell office:value-type="float" office:value="10"/>
          <table:table-cell table:number-columns-repeated="2"/>
          <table:table-cell office:value-type="float" office:value="40"/>
          <table:table-cell table:number-columns-repeated="2"/>
          <table:table-cell office:value-type="float" office:value="70"/>
          <table:table-cell table:number-columns-repeated="16370"/>
        </table:table-row>
        <table:table-row>
          <table:table-cell office:value-type="string" office:string-value="   Industrial"/>
          <table:table-cell office:value-type="float" office:value="590"/>
          <table:table-cell/>
          <table:table-cell office:value-type="float" office:value="450"/>
          <table:table-cell/>
          <table:table-cell office:value-type="float" office:value="420"/>
          <table:table-cell/>
          <table:table-cell office:value-type="float" office:value="270"/>
          <table:table-cell table:number-columns-repeated="2"/>
          <table:table-cell office:value-type="float" office:value="230"/>
          <table:table-cell table:number-columns-repeated="2"/>
          <table:table-cell office:value-type="float" office:value="210"/>
          <table:table-cell table:number-columns-repeated="16370"/>
        </table:table-row>
        <table:table-row>
          <table:table-cell office:value-type="string" office:string-value="   Trading Funds"/>
          <table:table-cell office:value-type="float" office:value="310"/>
          <table:table-cell/>
          <table:table-cell office:value-type="float" office:value="330"/>
          <table:table-cell/>
          <table:table-cell office:value-type="float" office:value="220"/>
          <table:table-cell/>
          <table:table-cell office:value-type="float" office:value="190"/>
          <table:table-cell table:number-columns-repeated="2"/>
          <table:table-cell office:value-type="float" office:value="200"/>
          <table:table-cell/>
          <table:table-cell office:value-type="string" office:string-value="||"/>
          <table:table-cell office:value-type="float" office:value="290"/>
          <table:table-cell table:number-columns-repeated="16370"/>
        </table:table-row>
        <table:table-row>
          <table:table-cell table:number-columns-repeated="16384"/>
        </table:table-row>
        <table:table-row>
          <table:table-cell office:value-type="string" office:string-value=" Male: full time"/>
          <table:table-cell office:value-type="float" office:value="7020"/>
          <table:table-cell/>
          <table:table-cell office:value-type="float" office:value="6520"/>
          <table:table-cell/>
          <table:table-cell office:value-type="float" office:value="5270"/>
          <table:table-cell/>
          <table:table-cell office:value-type="float" office:value="3490"/>
          <table:table-cell table:number-columns-repeated="2"/>
          <table:table-cell office:value-type="float" office:value="3170"/>
          <table:table-cell/>
          <table:table-cell office:value-type="string" office:string-value="||"/>
          <table:table-cell office:value-type="float" office:value="3060"/>
          <table:table-cell table:number-columns-repeated="16370"/>
        </table:table-row>
        <table:table-row>
          <table:table-cell table:number-columns-repeated="16384"/>
        </table:table-row>
        <table:table-row>
          <table:table-cell office:value-type="string" office:string-value="   Senior Civil Service"/>
          <table:table-cell office:value-type="float" office:value="20"/>
          <table:table-cell/>
          <table:table-cell office:value-type="float" office:value="20"/>
          <table:table-cell/>
          <table:table-cell office:value-type="float" office:value="20"/>
          <table:table-cell/>
          <table:table-cell office:value-type="float" office:value="20"/>
          <table:table-cell table:number-columns-repeated="2"/>
          <table:table-cell office:value-type="float" office:value="20"/>
          <table:table-cell table:number-columns-repeated="2"/>
          <table:table-cell office:value-type="float" office:value="10"/>
          <table:table-cell table:number-columns-repeated="16370"/>
        </table:table-row>
        <table:table-row>
          <table:table-cell office:value-type="string" office:string-value="   Pay Band B"/>
          <table:table-cell office:value-type="float" office:value="80"/>
          <table:table-cell/>
          <table:table-cell office:value-type="float" office:value="80"/>
          <table:table-cell/>
          <table:table-cell office:value-type="float" office:value="70"/>
          <table:table-cell/>
          <table:table-cell office:value-type="float" office:value="40"/>
          <table:table-cell table:number-columns-repeated="2"/>
          <table:table-cell office:value-type="float" office:value="40"/>
          <table:table-cell table:number-columns-repeated="2"/>
          <table:table-cell office:value-type="float" office:value="40"/>
          <table:table-cell table:number-columns-repeated="16370"/>
        </table:table-row>
        <table:table-row>
          <table:table-cell office:value-type="string" office:string-value="   Pay Band C"/>
          <table:table-cell office:value-type="float" office:value="570"/>
          <table:table-cell/>
          <table:table-cell office:value-type="float" office:value="700"/>
          <table:table-cell/>
          <table:table-cell office:value-type="float" office:value="770"/>
          <table:table-cell/>
          <table:table-cell office:value-type="float" office:value="380"/>
          <table:table-cell table:number-columns-repeated="2"/>
          <table:table-cell office:value-type="float" office:value="330"/>
          <table:table-cell table:number-columns-repeated="2"/>
          <table:table-cell office:value-type="float" office:value="280"/>
          <table:table-cell table:number-columns-repeated="16370"/>
        </table:table-row>
        <table:table-row>
          <table:table-cell office:value-type="string" office:string-value="   Pay Band D"/>
          <table:table-cell office:value-type="float" office:value="850"/>
          <table:table-cell/>
          <table:table-cell office:value-type="float" office:value="1010"/>
          <table:table-cell/>
          <table:table-cell office:value-type="float" office:value="770"/>
          <table:table-cell/>
          <table:table-cell office:value-type="float" office:value="500"/>
          <table:table-cell table:number-columns-repeated="2"/>
          <table:table-cell office:value-type="float" office:value="410"/>
          <table:table-cell table:number-columns-repeated="2"/>
          <table:table-cell office:value-type="float" office:value="370"/>
          <table:table-cell table:number-columns-repeated="16370"/>
        </table:table-row>
        <table:table-row>
          <table:table-cell office:value-type="string" office:string-value="   Pay Band E"/>
          <table:table-cell office:value-type="float" office:value="1900"/>
          <table:table-cell/>
          <table:table-cell office:value-type="float" office:value="2020"/>
          <table:table-cell/>
          <table:table-cell office:value-type="float" office:value="1480"/>
          <table:table-cell/>
          <table:table-cell office:value-type="float" office:value="1150"/>
          <table:table-cell table:number-columns-repeated="2"/>
          <table:table-cell office:value-type="float" office:value="1000"/>
          <table:table-cell table:number-columns-repeated="2"/>
          <table:table-cell office:value-type="float" office:value="730"/>
          <table:table-cell table:number-columns-repeated="16370"/>
        </table:table-row>
        <table:table-row>
          <table:table-cell office:value-type="string" office:string-value="   Other non-industrial6"/>
          <table:table-cell office:value-type="float" office:value="650"/>
          <table:table-cell/>
          <table:table-cell office:value-type="float" office:value="80"/>
          <table:table-cell/>
          <table:table-cell office:value-type="float" office:value="360"/>
          <table:table-cell/>
          <table:table-cell office:value-type="float" office:value="100"/>
          <table:table-cell table:number-columns-repeated="2"/>
          <table:table-cell office:value-type="float" office:value="20"/>
          <table:table-cell table:number-columns-repeated="2"/>
          <table:table-cell office:value-type="float" office:value="40"/>
          <table:table-cell table:number-columns-repeated="16370"/>
        </table:table-row>
        <table:table-row>
          <table:table-cell office:value-type="string" office:string-value="   Industrial"/>
          <table:table-cell office:value-type="float" office:value="1950"/>
          <table:table-cell/>
          <table:table-cell office:value-type="float" office:value="1720"/>
          <table:table-cell/>
          <table:table-cell office:value-type="float" office:value="1200"/>
          <table:table-cell/>
          <table:table-cell office:value-type="float" office:value="880"/>
          <table:table-cell table:number-columns-repeated="2"/>
          <table:table-cell office:value-type="float" office:value="740"/>
          <table:table-cell table:number-columns-repeated="2"/>
          <table:table-cell office:value-type="float" office:value="780"/>
          <table:table-cell table:number-columns-repeated="16370"/>
        </table:table-row>
        <table:table-row>
          <table:table-cell office:value-type="string" office:string-value="   Trading Funds"/>
          <table:table-cell office:value-type="float" office:value="1000"/>
          <table:table-cell/>
          <table:table-cell office:value-type="float" office:value="890"/>
          <table:table-cell/>
          <table:table-cell office:value-type="float" office:value="620"/>
          <table:table-cell/>
          <table:table-cell office:value-type="float" office:value="420"/>
          <table:table-cell table:number-columns-repeated="2"/>
          <table:table-cell office:value-type="float" office:value="610"/>
          <table:table-cell/>
          <table:table-cell office:value-type="string" office:string-value="||"/>
          <table:table-cell office:value-type="float" office:value="800"/>
          <table:table-cell table:number-columns-repeated="16370"/>
        </table:table-row>
        <table:table-row>
          <table:table-cell table:number-columns-repeated="16384"/>
        </table:table-row>
        <table:table-row>
          <table:table-cell office:value-type="string" office:string-value=" Female: part time"/>
          <table:table-cell office:value-type="float" office:value="750"/>
          <table:table-cell/>
          <table:table-cell office:value-type="float" office:value="870"/>
          <table:table-cell/>
          <table:table-cell office:value-type="float" office:value="740"/>
          <table:table-cell/>
          <table:table-cell office:value-type="float" office:value="520"/>
          <table:table-cell table:number-columns-repeated="2"/>
          <table:table-cell office:value-type="float" office:value="520"/>
          <table:table-cell/>
          <table:table-cell office:value-type="string" office:string-value="||"/>
          <table:table-cell office:value-type="float" office:value="470"/>
          <table:table-cell table:number-columns-repeated="16370"/>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   Pay Band B"/>
          <table:table-cell office:value-type="string" office:string-value="-"/>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2"/>
          <table:table-cell office:value-type="string" office:string-value="-"/>
          <table:table-cell table:number-columns-repeated="16370"/>
        </table:table-row>
        <table:table-row>
          <table:table-cell office:value-type="string" office:string-value="   Pay Band C"/>
          <table:table-cell office:value-type="float" office:value="20"/>
          <table:table-cell/>
          <table:table-cell office:value-type="float" office:value="200"/>
          <table:table-cell office:value-type="float" office:value="7"/>
          <table:table-cell office:value-type="float" office:value="180"/>
          <table:table-cell office:value-type="float" office:value="7"/>
          <table:table-cell office:value-type="float" office:value="140"/>
          <table:table-cell table:number-columns-repeated="2"/>
          <table:table-cell office:value-type="float" office:value="140"/>
          <table:table-cell table:number-columns-repeated="2"/>
          <table:table-cell office:value-type="float" office:value="140"/>
          <table:table-cell table:number-columns-repeated="16370"/>
        </table:table-row>
        <table:table-row>
          <table:table-cell office:value-type="string" office:string-value="   Pay Band D"/>
          <table:table-cell office:value-type="float" office:value="40"/>
          <table:table-cell/>
          <table:table-cell office:value-type="float" office:value="60"/>
          <table:table-cell/>
          <table:table-cell office:value-type="float" office:value="30"/>
          <table:table-cell/>
          <table:table-cell office:value-type="float" office:value="30"/>
          <table:table-cell table:number-columns-repeated="2"/>
          <table:table-cell office:value-type="float" office:value="20"/>
          <table:table-cell table:number-columns-repeated="2"/>
          <table:table-cell office:value-type="float" office:value="10"/>
          <table:table-cell table:number-columns-repeated="16370"/>
        </table:table-row>
        <table:table-row>
          <table:table-cell office:value-type="string" office:string-value="   Pay Band E"/>
          <table:table-cell office:value-type="float" office:value="420"/>
          <table:table-cell/>
          <table:table-cell office:value-type="float" office:value="390"/>
          <table:table-cell/>
          <table:table-cell office:value-type="float" office:value="370"/>
          <table:table-cell/>
          <table:table-cell office:value-type="float" office:value="240"/>
          <table:table-cell table:number-columns-repeated="2"/>
          <table:table-cell office:value-type="float" office:value="220"/>
          <table:table-cell table:number-columns-repeated="2"/>
          <table:table-cell office:value-type="float" office:value="200"/>
          <table:table-cell table:number-columns-repeated="16370"/>
        </table:table-row>
        <table:table-row>
          <table:table-cell office:value-type="string" office:string-value="   Other non-industrial6"/>
          <table:table-cell office:value-type="float" office:value="10"/>
          <table:table-cell/>
          <table:table-cell office:value-type="float" office:value="20"/>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float" office:value="30"/>
          <table:table-cell table:number-columns-repeated="16370"/>
        </table:table-row>
        <table:table-row>
          <table:table-cell office:value-type="string" office:string-value="   Industrial"/>
          <table:table-cell office:value-type="float" office:value="230"/>
          <table:table-cell/>
          <table:table-cell office:value-type="float" office:value="180"/>
          <table:table-cell/>
          <table:table-cell office:value-type="float" office:value="140"/>
          <table:table-cell/>
          <table:table-cell office:value-type="float" office:value="100"/>
          <table:table-cell table:number-columns-repeated="2"/>
          <table:table-cell office:value-type="float" office:value="100"/>
          <table:table-cell table:number-columns-repeated="2"/>
          <table:table-cell office:value-type="float" office:value="70"/>
          <table:table-cell table:number-columns-repeated="16370"/>
        </table:table-row>
        <table:table-row>
          <table:table-cell office:value-type="string" office:string-value="   Trading Funds"/>
          <table:table-cell office:value-type="float" office:value="20"/>
          <table:table-cell/>
          <table:table-cell office:value-type="float" office:value="20"/>
          <table:table-cell/>
          <table:table-cell office:value-type="float" office:value="10"/>
          <table:table-cell/>
          <table:table-cell office:value-type="float" office:value="20"/>
          <table:table-cell table:number-columns-repeated="2"/>
          <table:table-cell office:value-type="float" office:value="20"/>
          <table:table-cell/>
          <table:table-cell office:value-type="string" office:string-value="||"/>
          <table:table-cell office:value-type="float" office:value="20"/>
          <table:table-cell table:number-columns-repeated="16370"/>
        </table:table-row>
        <table:table-row>
          <table:table-cell table:number-columns-repeated="16384"/>
        </table:table-row>
        <table:table-row>
          <table:table-cell office:value-type="string" office:string-value=" Male: part time"/>
          <table:table-cell office:value-type="float" office:value="180"/>
          <table:table-cell/>
          <table:table-cell office:value-type="float" office:value="210"/>
          <table:table-cell/>
          <table:table-cell office:value-type="float" office:value="220"/>
          <table:table-cell/>
          <table:table-cell office:value-type="float" office:value="160"/>
          <table:table-cell table:number-columns-repeated="2"/>
          <table:table-cell office:value-type="float" office:value="160"/>
          <table:table-cell/>
          <table:table-cell office:value-type="string" office:string-value="||"/>
          <table:table-cell office:value-type="float" office:value="180"/>
          <table:table-cell table:number-columns-repeated="16370"/>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   Pay Band B"/>
          <table:table-cell office:value-type="float" office:value="10"/>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2"/>
          <table:table-cell office:value-type="float" office:value="10"/>
          <table:table-cell table:number-columns-repeated="16370"/>
        </table:table-row>
        <table:table-row>
          <table:table-cell office:value-type="string" office:string-value="   Pay Band C"/>
          <table:table-cell office:value-type="float" office:value="10"/>
          <table:table-cell/>
          <table:table-cell office:value-type="float" office:value="50"/>
          <table:table-cell office:value-type="float" office:value="7"/>
          <table:table-cell office:value-type="float" office:value="60"/>
          <table:table-cell office:value-type="float" office:value="7"/>
          <table:table-cell office:value-type="float" office:value="20"/>
          <table:table-cell table:number-columns-repeated="2"/>
          <table:table-cell office:value-type="float" office:value="30"/>
          <table:table-cell table:number-columns-repeated="2"/>
          <table:table-cell office:value-type="float" office:value="40"/>
          <table:table-cell table:number-columns-repeated="16370"/>
        </table:table-row>
        <table:table-row>
          <table:table-cell office:value-type="string" office:string-value="   Pay Band D"/>
          <table:table-cell office:value-type="string" office:string-value="-"/>
          <table:table-cell/>
          <table:table-cell office:value-type="float" office:value="10"/>
          <table:table-cell/>
          <table:table-cell office:value-type="float" office:value="10"/>
          <table:table-cell/>
          <table:table-cell office:value-type="float" office:value="10"/>
          <table:table-cell table:number-columns-repeated="2"/>
          <table:table-cell office:value-type="float" office:value="10"/>
          <table:table-cell table:number-columns-repeated="2"/>
          <table:table-cell office:value-type="float" office:value="10"/>
          <table:table-cell table:number-columns-repeated="16370"/>
        </table:table-row>
        <table:table-row>
          <table:table-cell office:value-type="string" office:string-value="   Pay Band E"/>
          <table:table-cell office:value-type="float" office:value="50"/>
          <table:table-cell/>
          <table:table-cell office:value-type="float" office:value="40"/>
          <table:table-cell/>
          <table:table-cell office:value-type="float" office:value="60"/>
          <table:table-cell/>
          <table:table-cell office:value-type="float" office:value="60"/>
          <table:table-cell table:number-columns-repeated="2"/>
          <table:table-cell office:value-type="float" office:value="40"/>
          <table:table-cell table:number-columns-repeated="2"/>
          <table:table-cell office:value-type="float" office:value="40"/>
          <table:table-cell table:number-columns-repeated="16370"/>
        </table:table-row>
        <table:table-row>
          <table:table-cell office:value-type="string" office:string-value="   Other non-industrial6"/>
          <table:table-cell office:value-type="string" office:string-value="-"/>
          <table:table-cell/>
          <table:table-cell office:value-type="float" office:value="10"/>
          <table:table-cell/>
          <table:table-cell office:value-type="float" office:value="10"/>
          <table:table-cell/>
          <table:table-cell office:value-type="string" office:string-value="-"/>
          <table:table-cell table:number-columns-repeated="2"/>
          <table:table-cell office:value-type="string" office:string-value="-"/>
          <table:table-cell table:number-columns-repeated="2"/>
          <table:table-cell office:value-type="float" office:value="10"/>
          <table:table-cell table:number-columns-repeated="16370"/>
        </table:table-row>
        <table:table-row>
          <table:table-cell office:value-type="string" office:string-value="   Industrial"/>
          <table:table-cell office:value-type="float" office:value="100"/>
          <table:table-cell/>
          <table:table-cell office:value-type="float" office:value="80"/>
          <table:table-cell/>
          <table:table-cell office:value-type="float" office:value="60"/>
          <table:table-cell/>
          <table:table-cell office:value-type="float" office:value="50"/>
          <table:table-cell table:number-columns-repeated="2"/>
          <table:table-cell office:value-type="float" office:value="50"/>
          <table:table-cell table:number-columns-repeated="2"/>
          <table:table-cell office:value-type="float" office:value="40"/>
          <table:table-cell table:number-columns-repeated="16370"/>
        </table:table-row>
        <table:table-row>
          <table:table-cell office:value-type="string" office:string-value="   Trading Funds"/>
          <table:table-cell office:value-type="float" office:value="10"/>
          <table:table-cell/>
          <table:table-cell office:value-type="float" office:value="20"/>
          <table:table-cell/>
          <table:table-cell office:value-type="float" office:value="10"/>
          <table:table-cell/>
          <table:table-cell office:value-type="float" office:value="10"/>
          <table:table-cell table:number-columns-repeated="2"/>
          <table:table-cell office:value-type="float" office:value="10"/>
          <table:table-cell/>
          <table:table-cell office:value-type="string" office:string-value="||"/>
          <table:table-cell office:value-type="float" office:value="10"/>
          <table:table-cell table:number-columns-repeated="16370"/>
        </table:table-row>
        <table:table-row>
          <table:table-cell table:number-columns-repeated="16384"/>
        </table:table-row>
        <table:table-row>
          <table:table-cell office:value-type="string" office:string-value="Female intake with unknown full time/ part time status"/>
          <table:table-cell office:value-type="float" office:value="10"/>
          <table:table-cell/>
          <table:table-cell office:value-type="float" office:value="40"/>
          <table:table-cell/>
          <table:table-cell office:value-type="float" office:value="30"/>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Male intake with unknown full time/ part time status"/>
          <table:table-cell office:value-type="float" office:value="60"/>
          <table:table-cell/>
          <table:table-cell office:value-type="float" office:value="70"/>
          <table:table-cell/>
          <table:table-cell office:value-type="float" office:value="60"/>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table:number-columns-repeated="16384"/>
        </table:table-row>
        <table:table-row>
          <table:table-cell office:value-type="string" office:string-value="Total Female"/>
          <table:table-cell office:value-type="float" office:value="4400"/>
          <table:table-cell/>
          <table:table-cell office:value-type="float" office:value="4700"/>
          <table:table-cell/>
          <table:table-cell office:value-type="float" office:value="3870"/>
          <table:table-cell/>
          <table:table-cell office:value-type="float" office:value="2550"/>
          <table:table-cell table:number-columns-repeated="2"/>
          <table:table-cell office:value-type="float" office:value="2270"/>
          <table:table-cell/>
          <table:table-cell office:value-type="string" office:string-value="||"/>
          <table:table-cell office:value-type="float" office:value="2130"/>
          <table:table-cell table:number-columns-repeated="16370"/>
        </table:table-row>
        <table:table-row>
          <table:table-cell office:value-type="string" office:string-value="Total Male"/>
          <table:table-cell office:value-type="float" office:value="7260"/>
          <table:table-cell/>
          <table:table-cell office:value-type="float" office:value="6810"/>
          <table:table-cell/>
          <table:table-cell office:value-type="float" office:value="5550"/>
          <table:table-cell/>
          <table:table-cell office:value-type="float" office:value="3650"/>
          <table:table-cell table:number-columns-repeated="2"/>
          <table:table-cell office:value-type="float" office:value="3330"/>
          <table:table-cell/>
          <table:table-cell office:value-type="string" office:string-value="|||"/>
          <table:table-cell office:value-type="float" office:value="3240"/>
          <table:table-cell table:number-columns-repeated="16370"/>
        </table:table-row>
        <table:table-row>
          <table:table-cell table:number-columns-repeated="16384"/>
        </table:table-row>
        <table:table-row>
          <table:table-cell office:value-type="string" office:string-value="Net Change of Royal Fleet Auxiliary8"/>
          <table:table-cell office:value-type="float" office:value="80"/>
          <table:table-cell/>
          <table:table-cell office:value-type="float" office:value="-140"/>
          <table:table-cell/>
          <table:table-cell office:value-type="float" office:value="30"/>
          <table:table-cell/>
          <table:table-cell office:value-type="string" office:string-value="-"/>
          <table:table-cell table:number-columns-repeated="2"/>
          <table:table-cell office:value-type="float" office:value="10"/>
          <table:table-cell table:number-columns-repeated="2"/>
          <table:table-cell office:value-type="float" office:value="-80"/>
          <table:table-cell table:number-columns-repeated="16370"/>
        </table:table-row>
        <table:table-row>
          <table:table-cell office:value-type="string" office:string-value="Net Change of locally engaged civilians8"/>
          <table:table-cell office:value-type="float" office:value="-270"/>
          <table:table-cell/>
          <table:table-cell office:value-type="float" office:value="1590"/>
          <table:table-cell/>
          <table:table-cell office:value-type="float" office:value="230"/>
          <table:table-cell/>
          <table:table-cell office:value-type="float" office:value="630"/>
          <table:table-cell/>
          <table:table-cell office:value-type="string" office:string-value="r"/>
          <table:table-cell office:value-type="float" office:value="-1000"/>
          <table:table-cell office:value-type="string" office:string-value="r"/>
          <table:table-cell/>
          <table:table-cell office:value-type="float" office:value="-2200"/>
          <table:table-cell table:number-columns-repeated="16370"/>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Up to 20 people whose sex is unrecorded are excluded from this table for the financial years 2002/03 to 2005/06."/>
          <table:table-cell table:number-columns-repeated="16383"/>
        </table:table-row>
        <table:table-row>
          <table:table-cell office:value-type="string" office:string-value="4. LEC figures for April 2006 have been revised due to the inclusion of previously unavailable data on personnel based in Brunei and in the CJO TLB."/>
          <table:table-cell table:number-columns-repeated="16383"/>
        </table:table-row>
        <table:table-row>
          <table:table-cell office:value-type="string" office:string-value="5.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6. Includes industrial personnel on temporary promotion to non-industrial grades and those of unknown grade."/>
          <table:table-cell table:number-columns-repeated="16383"/>
        </table:table-row>
        <table:table-row>
          <table:table-cell office:value-type="string" office:string-value="7. Reflects recruitment drive in Service Childrens Education (SCE) in 2003/04 &amp; 2004/05."/>
          <table:table-cell table:number-columns-repeated="16383"/>
        </table:table-row>
        <table:table-row>
          <table:table-cell office:value-type="string" office:string-value="8. Intake and Outflow for locally engaged civilians and Royal Fleet Auxiliaries are not available, therefore, only net changes in strengths of RFA's and locally engaged civilians are listed in this table."/>
          <table:table-cell table:number-columns-repeated="16383"/>
        </table:table-row>
        <table:table-row table:number-rows-repeated="1048509">
          <table:table-cell table:number-columns-repeated="16383"/>
        </table:table-row>
      </table:table>
      <table:table table:name="'file:///C:/Andrew/Work/UKDS%202009/Final%20Version%20-%20UKDS2008%20Real%20Final.xls'#Table_2_361" table:style-name="ta9">
        <table:table-source xlink:href="file:///C:/Andrew/Work/UKDS%202009/Final%20Version%20-%20UKDS2008%20Real%20Final.xls" table:table-name="Table_2_361" table:mode="copy-results-only"/>
        <table:table-column/>
        <table:table-row table:number-rows-repeated="1048576">
          <table:table-cell table:number-columns-repeated="16384"/>
        </table:table-row>
      </table:table>
      <table:table table:name="'file:///C:/Andrew/Work/UKDS%202009/Final%20Version%20-%20UKDS2008%20Real%20Final.xls'#Table_2_371" table:style-name="ta9">
        <table:table-source xlink:href="file:///C:/Andrew/Work/UKDS%202009/Final%20Version%20-%20UKDS2008%20Real%20Final.xls" table:table-name="Table_2_371" table:mode="copy-results-only"/>
        <table:table-column/>
        <table:table-row table:number-rows-repeated="1048576">
          <table:table-cell table:number-columns-repeated="16384"/>
        </table:table-row>
      </table:table>
      <table:table table:name="'file:///C:/Andrew/Work/UKDS%202009/Final%20Version%20-%20UKDS2008%20Real%20Final.xls'#Table_2_381" table:style-name="ta9">
        <table:table-source xlink:href="file:///C:/Andrew/Work/UKDS%202009/Final%20Version%20-%20UKDS2008%20Real%20Final.xls" table:table-name="Table_2_381" table:mode="copy-results-only"/>
        <table:table-column/>
        <table:table-row table:number-rows-repeated="1048576">
          <table:table-cell table:number-columns-repeated="16384"/>
        </table:table-row>
      </table:table>
      <table:table table:name="'file:///C:/Andrew/Work/UKDS%202009/Final%20Version%20-%20UKDS2008%20Real%20Final.xls'#Table_2_391" table:style-name="ta9">
        <table:table-source xlink:href="file:///C:/Andrew/Work/UKDS%202009/Final%20Version%20-%20UKDS2008%20Real%20Final.xls" table:table-name="Table_2_391" table:mode="copy-results-only"/>
        <table:table-column/>
        <table:table-row table:number-rows-repeated="1048576">
          <table:table-cell table:number-columns-repeated="16384"/>
        </table:table-row>
      </table:table>
      <table:table table:name="'file:///C:/Andrew/Work/UKDS%202009/Final%20Version%20-%20UKDS2008%20Real%20Final.xls'#Chart_to_2_391" table:style-name="ta9">
        <table:table-source xlink:href="file:///C:/Andrew/Work/UKDS%202009/Final%20Version%20-%20UKDS2008%20Real%20Final.xls" table:table-name="Chart_to_2_391" table:mode="copy-results-only"/>
        <table:table-column/>
        <table:table-row table:number-rows-repeated="1048576">
          <table:table-cell table:number-columns-repeated="16384"/>
        </table:table-row>
      </table:table>
      <table:table table:name="'file:///C:/Andrew/Work/UKDS%202009/Final%20Version%20-%20UKDS2008%20Real%20Final.xls'#2_401" table:style-name="ta9">
        <table:table-source xlink:href="file:///C:/Andrew/Work/UKDS%202009/Final%20Version%20-%20UKDS2008%20Real%20Final.xls" table:table-name="2_401" table:mode="copy-results-only"/>
        <table:table-column/>
        <table:table-row table:number-rows-repeated="1048576">
          <table:table-cell table:number-columns-repeated="16384"/>
        </table:table-row>
      </table:table>
      <table:table table:name="'file:///C:/Andrew/Work/UKDS%202009/Final%20Version%20-%20UKDS2008%20Real%20Final.xls'#Table_2_411" table:style-name="ta9">
        <table:table-source xlink:href="file:///C:/Andrew/Work/UKDS%202009/Final%20Version%20-%20UKDS2008%20Real%20Final.xls" table:table-name="Table_2_411" table:mode="copy-results-only"/>
        <table:table-column/>
        <table:table-row table:number-rows-repeated="1048576">
          <table:table-cell table:number-columns-repeated="16384"/>
        </table:table-row>
      </table:table>
      <table:table table:name="'file:///C:/Andrew/Work/UKDS%202009/Final%20Version%20-%20UKDS2008%20Real%20Final.xls'#Table_2_421" table:style-name="ta9">
        <table:table-source xlink:href="file:///C:/Andrew/Work/UKDS%202009/Final%20Version%20-%20UKDS2008%20Real%20Final.xls" table:table-name="Table_2_421" table:mode="copy-results-only"/>
        <table:table-column/>
        <table:table-row table:number-rows-repeated="1048576">
          <table:table-cell table:number-columns-repeated="16384"/>
        </table:table-row>
      </table:table>
      <table:table table:name="'file:///C:/Andrew/Work/UKDS%202009/Final%20Version%20-%20UKDS2008%20Real%20Final.xls'#Table_2_01" table:style-name="ta9">
        <table:table-source xlink:href="file:///C:/Andrew/Work/UKDS%202009/Final%20Version%20-%20UKDS2008%20Real%20Final.xls" table:table-name="Table_2_01" table:mode="copy-results-only"/>
        <table:table-column/>
        <table:table-row table:number-rows-repeated="1048576">
          <table:table-cell table:number-columns-repeated="16384"/>
        </table:table-row>
      </table:table>
      <table:table table:name="'file:///C:/Andrew/Work/UKDS%202009/Final%20Version%20-%20UKDS2008%20Real%20Final.xls'#Table_2_02" table:style-name="ta9">
        <table:table-source xlink:href="file:///C:/Andrew/Work/UKDS%202009/Final%20Version%20-%20UKDS2008%20Real%20Final.xls" table:table-name="Table_2_02" table:mode="copy-results-only"/>
        <table:table-column/>
        <table:table-row table:number-rows-repeated="1048576">
          <table:table-cell table:number-columns-repeated="16384"/>
        </table:table-row>
      </table:table>
      <table:table table:name="'file:///C:/Andrew/Work/UKDS%202009/Final%20Version%20-%20UKDS2008%20Real%20Final.xls'#Table_2_06" table:style-name="ta9">
        <table:table-source xlink:href="file:///C:/Andrew/Work/UKDS%202009/Final%20Version%20-%20UKDS2008%20Real%20Final.xls" table:table-name="Table_2_06" table:mode="copy-results-only"/>
        <table:table-column/>
        <table:table-row table:number-rows-repeated="1048576">
          <table:table-cell table:number-columns-repeated="16384"/>
        </table:table-row>
      </table:table>
      <table:table table:name="'file:///C:/Andrew/Work/UKDS%202009/Final%20Version%20-%20UKDS2008%20Real%20Final.xls'#Table_2_29" table:style-name="ta9">
        <table:table-source xlink:href="file:///C:/Andrew/Work/UKDS%202009/Final%20Version%20-%20UKDS2008%20Real%20Final.xls" table:table-name="Table_2_29" table:mode="copy-results-only"/>
        <table:table-column/>
        <table:table-row table:number-rows-repeated="1048576">
          <table:table-cell table:number-columns-repeated="16384"/>
        </table:table-row>
      </table:table>
      <table:table table:name="'file:///C:/Andrew/Work/UKDS%202009/Final%20Version%20-%20UKDS2008%20Real%20Final.xls'#Table_2_30" table:style-name="ta9">
        <table:table-source xlink:href="file:///C:/Andrew/Work/UKDS%202009/Final%20Version%20-%20UKDS2008%20Real%20Final.xls" table:table-name="Table_2_30" table:mode="copy-results-only"/>
        <table:table-column/>
        <table:table-row table:number-rows-repeated="1048576">
          <table:table-cell table:number-columns-repeated="16384"/>
        </table:table-row>
      </table:table>
      <table:table table:name="'file:///C:/Andrew/Work/UKDS%202009/Final%20Version%20-%20UKDS2008%20Real%20Final.xls'#Table__2_31" table:style-name="ta9">
        <table:table-source xlink:href="file:///C:/Andrew/Work/UKDS%202009/Final%20Version%20-%20UKDS2008%20Real%20Final.xls" table:table-name="Table__2_31" table:mode="copy-results-only"/>
        <table:table-column/>
        <table:table-row table:number-rows-repeated="1048576">
          <table:table-cell table:number-columns-repeated="16384"/>
        </table:table-row>
      </table:table>
      <table:table table:name="'file:///C:/Andrew/Work/UKDS%202009/Final%20Version%20-%20UKDS2008%20Real%20Final.xls'#Table_2_32" table:style-name="ta9">
        <table:table-source xlink:href="file:///C:/Andrew/Work/UKDS%202009/Final%20Version%20-%20UKDS2008%20Real%20Final.xls" table:table-name="Table_2_32" table:mode="copy-results-only"/>
        <table:table-column/>
        <table:table-row table:number-rows-repeated="1048576">
          <table:table-cell table:number-columns-repeated="16384"/>
        </table:table-row>
      </table:table>
      <table:table table:name="'file:///C:/Andrew/Work/UKDS%202009/Final%20Version%20-%20UKDS2008%20Real%20Final.xls'#Table_2_33" table:style-name="ta9">
        <table:table-source xlink:href="file:///C:/Andrew/Work/UKDS%202009/Final%20Version%20-%20UKDS2008%20Real%20Final.xls" table:table-name="Table_2_33" table:mode="copy-results-only"/>
        <table:table-column/>
        <table:table-row table:number-rows-repeated="1048576">
          <table:table-cell table:number-columns-repeated="16384"/>
        </table:table-row>
      </table:table>
      <table:table table:name="'file:///C:/Andrew/Work/UKDS%202009/Final%20Version%20-%20UKDS2008%20Real%20Final.xls'#Table_2_34" table:style-name="ta9">
        <table:table-source xlink:href="file:///C:/Andrew/Work/UKDS%202009/Final%20Version%20-%20UKDS2008%20Real%20Final.xls" table:table-name="Table_2_34" table:mode="copy-results-only"/>
        <table:table-column/>
        <table:table-row table:number-rows-repeated="1048576">
          <table:table-cell table:number-columns-repeated="16384"/>
        </table:table-row>
      </table:table>
      <table:table table:name="'file:///C:/Andrew/Work/UKDS%202009/Final%20Version%20-%20UKDS2008%20Real%20Final.xls'#Table_2_35" table:style-name="ta9">
        <table:table-source xlink:href="file:///C:/Andrew/Work/UKDS%202009/Final%20Version%20-%20UKDS2008%20Real%20Final.xls" table:table-name="Table_2_35"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1048574">
          <table:table-cell table:number-columns-repeated="16383"/>
        </table:table-row>
      </table:table>
      <table:table table:name="'file:///C:/Andrew/Work/UKDS%202009/Final%20Version%20-%20UKDS2008%20Real%20Final.xls'#Table_2_36" table:style-name="ta9">
        <table:table-source xlink:href="file:///C:/Andrew/Work/UKDS%202009/Final%20Version%20-%20UKDS2008%20Real%20Final.xls" table:table-name="Table_2_36" table:mode="copy-results-only"/>
        <table:table-column/>
        <table:table-row table:number-rows-repeated="1048576">
          <table:table-cell table:number-columns-repeated="16384"/>
        </table:table-row>
      </table:table>
      <table:table table:name="'file:///C:/Andrew/Work/UKDS%202009/Final%20Version%20-%20UKDS2008%20Real%20Final.xls'#Table_2_37" table:style-name="ta9">
        <table:table-source xlink:href="file:///C:/Andrew/Work/UKDS%202009/Final%20Version%20-%20UKDS2008%20Real%20Final.xls" table:table-name="Table_2_37" table:mode="copy-results-only"/>
        <table:table-column/>
        <table:table-row table:number-rows-repeated="1048576">
          <table:table-cell table:number-columns-repeated="16384"/>
        </table:table-row>
      </table:table>
      <table:table table:name="'file:///C:/Andrew/Work/UKDS%202009/Final%20Version%20-%20UKDS2008%20Real%20Final.xls'#Table_2_38" table:style-name="ta9">
        <table:table-source xlink:href="file:///C:/Andrew/Work/UKDS%202009/Final%20Version%20-%20UKDS2008%20Real%20Final.xls" table:table-name="Table_2_38" table:mode="copy-results-only"/>
        <table:table-column/>
        <table:table-row table:number-rows-repeated="1048576">
          <table:table-cell table:number-columns-repeated="16384"/>
        </table:table-row>
      </table:table>
      <table:table table:name="'file:///C:/Andrew/Work/UKDS%202009/Final%20Version%20-%20UKDS2008%20Real%20Final.xls'#Table_2_39" table:style-name="ta9">
        <table:table-source xlink:href="file:///C:/Andrew/Work/UKDS%202009/Final%20Version%20-%20UKDS2008%20Real%20Final.xls" table:table-name="Table_2_39" table:mode="copy-results-only"/>
        <table:table-column/>
        <table:table-row table:number-rows-repeated="1048576">
          <table:table-cell table:number-columns-repeated="16384"/>
        </table:table-row>
      </table:table>
      <table:table table:name="'file:///C:/Andrew/Work/UKDS%202009/Final%20Version%20-%20UKDS2008%20Real%20Final.xls'#Chart_to_2_39" table:style-name="ta9">
        <table:table-source xlink:href="file:///C:/Andrew/Work/UKDS%202009/Final%20Version%20-%20UKDS2008%20Real%20Final.xls" table:table-name="Chart_to_2_39" table:mode="copy-results-only"/>
        <table:table-column/>
        <table:table-row table:number-rows-repeated="1048576">
          <table:table-cell table:number-columns-repeated="16384"/>
        </table:table-row>
      </table:table>
      <table:table table:name="'file:///C:/Andrew/Work/UKDS%202009/Final%20Version%20-%20UKDS2008%20Real%20Final.xls'#2_40" table:style-name="ta9">
        <table:table-source xlink:href="file:///C:/Andrew/Work/UKDS%202009/Final%20Version%20-%20UKDS2008%20Real%20Final.xls" table:table-name="2_40" table:mode="copy-results-only"/>
        <table:table-column/>
        <table:table-row table:number-rows-repeated="1048576">
          <table:table-cell table:number-columns-repeated="16384"/>
        </table:table-row>
      </table:table>
      <table:table table:name="'file:///C:/Andrew/Work/UKDS%202009/Final%20Version%20-%20UKDS2008%20Real%20Final.xls'#Table_2_41" table:style-name="ta9">
        <table:table-source xlink:href="file:///C:/Andrew/Work/UKDS%202009/Final%20Version%20-%20UKDS2008%20Real%20Final.xls" table:table-name="Table_2_41" table:mode="copy-results-only"/>
        <table:table-column/>
        <table:table-row table:number-rows-repeated="1048576">
          <table:table-cell table:number-columns-repeated="16384"/>
        </table:table-row>
      </table:table>
      <table:table table:name="'file:///C:/Andrew/Work/UKDS%202009/Final%20Version%20-%20UKDS2008%20Real%20Final.xls'#Table_2_42" table:style-name="ta9">
        <table:table-source xlink:href="file:///C:/Andrew/Work/UKDS%202009/Final%20Version%20-%20UKDS2008%20Real%20Final.xls" table:table-name="Table_2_42"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26_was_2_281" table:style-name="ta9">
        <table:table-source xlink:href="file://MMB4/ROOTFS4/Publications/UKDS/2009%20edition/Chapter%202/20090820%20UKDS%202009%20Civilian%20tables.xls" table:table-name="Table_2_26_was_2_281" table:mode="copy-results-only"/>
        <table:table-column/>
        <table:table-row table:number-rows-repeated="2">
          <table:table-cell table:number-columns-repeated="16384"/>
        </table:table-row>
        <table:table-row>
          <table:table-cell office:value-type="string" office:string-value="Table 2.26 Civilian personnel1, at 1 April each year"/>
          <table:table-cell table:number-columns-repeated="16383"/>
        </table:table-row>
        <table:table-row>
          <table:table-cell table:number-columns-repeated="16384"/>
        </table:table-row>
        <table:table-row>
          <table:table-cell office:value-type="string" office:string-value="Thousands: FTE"/>
          <table:table-cell table:number-columns-repeated="16383"/>
        </table:table-row>
        <table:table-row>
          <table:table-cell table:number-columns-repeated="2"/>
          <table:table-cell office:value-type="float" office:value="1993"/>
          <table:table-cell office:value-type="string" office:string-value=" "/>
          <table:table-cell/>
          <table:table-cell office:value-type="float" office:value="1997"/>
          <table:table-cell office:value-type="float" office:value="2"/>
          <table:table-cell/>
          <table:table-cell office:value-type="float" office:value="2004"/>
          <table:table-cell office:value-type="float" office:value="3"/>
          <table:table-cell office:value-type="float" office:value="2005"/>
          <table:table-cell/>
          <table:table-cell office:value-type="float" office:value="2006"/>
          <table:table-cell/>
          <table:table-cell office:value-type="float" office:value="2007"/>
          <table:table-cell table:number-columns-repeated="2"/>
          <table:table-cell office:value-type="float" office:value="2008"/>
          <table:table-cell/>
          <table:table-cell office:value-type="float" office:value="2009"/>
          <table:table-cell table:number-columns-repeated="16364"/>
        </table:table-row>
        <table:table-row>
          <table:table-cell office:value-type="string" office:string-value="Civilian Level 04"/>
          <table:table-cell/>
          <table:table-cell office:value-type="float" office:value="159.6"/>
          <table:table-cell/>
          <table:table-cell office:value-type="string" office:string-value="||"/>
          <table:table-cell office:value-type="float" office:value="133.30000000000001"/>
          <table:table-cell/>
          <table:table-cell office:value-type="string" office:string-value="||"/>
          <table:table-cell office:value-type="float" office:value="109"/>
          <table:table-cell/>
          <table:table-cell office:value-type="float" office:value="108.5"/>
          <table:table-cell/>
          <table:table-cell office:value-type="float" office:value="103.4"/>
          <table:table-cell/>
          <table:table-cell office:value-type="float" office:value="97.7"/>
          <table:table-cell/>
          <table:table-cell office:value-type="string" office:string-value="||"/>
          <table:table-cell office:value-type="float" office:value="89.5"/>
          <table:table-cell/>
          <table:table-cell office:value-type="float" office:value="86.6"/>
          <table:table-cell table:number-columns-repeated="16364"/>
        </table:table-row>
        <table:table-row>
          <table:table-cell/>
          <table:table-cell office:value-type="string" office:string-value="Civilian Level 1"/>
          <table:table-cell office:value-type="float" office:value="132.69999999999999"/>
          <table:table-cell/>
          <table:table-cell office:value-type="string" office:string-value="||"/>
          <table:table-cell office:value-type="float" office:value="101.9"/>
          <table:table-cell table:number-columns-repeated="2"/>
          <table:table-cell office:value-type="float" office:value="82.2"/>
          <table:table-cell/>
          <table:table-cell office:value-type="float" office:value="82"/>
          <table:table-cell/>
          <table:table-cell office:value-type="float" office:value="78.099999999999994"/>
          <table:table-cell/>
          <table:table-cell office:value-type="float" office:value="73.8"/>
          <table:table-cell table:number-columns-repeated="2"/>
          <table:table-cell office:value-type="float" office:value="69"/>
          <table:table-cell/>
          <table:table-cell office:value-type="float" office:value="66.400000000000006"/>
          <table:table-cell table:number-columns-repeated="16364"/>
        </table:table-row>
        <table:table-row>
          <table:table-cell/>
          <table:table-cell office:value-type="string" office:string-value="Trading Funds4"/>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table-cell office:value-type="float" office:value="9.6"/>
          <table:table-cell table:number-columns-repeated="16364"/>
        </table:table-row>
        <table:table-row>
          <table:table-cell/>
          <table:table-cell office:value-type="string" office:string-value="Locally engaged civilians"/>
          <table:table-cell office:value-type="float" office:value="26.8"/>
          <table:table-cell/>
          <table:table-cell office:value-type="string" office:string-value="||"/>
          <table:table-cell office:value-type="float" office:value="15.9"/>
          <table:table-cell table:number-columns-repeated="2"/>
          <table:table-cell office:value-type="float" office:value="15.4"/>
          <table:table-cell/>
          <table:table-cell office:value-type="float" office:value="15.7"/>
          <table:table-cell/>
          <table:table-cell office:value-type="float" office:value="14.5"/>
          <table:table-cell/>
          <table:table-cell office:value-type="float" office:value="13.8"/>
          <table:table-cell table:number-columns-repeated="2"/>
          <table:table-cell office:value-type="float" office:value="11.2"/>
          <table:table-cell/>
          <table:table-cell office:value-type="float" office:value="10.5"/>
          <table:table-cell table:number-columns-repeated="16364"/>
        </table:table-row>
        <table:table-row>
          <table:table-cell table:number-columns-repeated="16384"/>
        </table:table-row>
        <table:table-row>
          <table:table-cell office:value-type="string" office:string-value="Civilian Level 1 - Permanent"/>
          <table:table-cell/>
          <table:table-cell office:value-type="float" office:value="128.1"/>
          <table:table-cell/>
          <table:table-cell office:value-type="string" office:string-value="||"/>
          <table:table-cell office:value-type="float" office:value="96.6"/>
          <table:table-cell table:number-columns-repeated="2"/>
          <table:table-cell office:value-type="float" office:value="78.8"/>
          <table:table-cell/>
          <table:table-cell office:value-type="float" office:value="78.599999999999994"/>
          <table:table-cell/>
          <table:table-cell office:value-type="float" office:value="74.7"/>
          <table:table-cell/>
          <table:table-cell office:value-type="float" office:value="70.5"/>
          <table:table-cell table:number-columns-repeated="2"/>
          <table:table-cell office:value-type="float" office:value="66"/>
          <table:table-cell/>
          <table:table-cell office:value-type="float" office:value="63.6"/>
          <table:table-cell table:number-columns-repeated="16364"/>
        </table:table-row>
        <table:table-row>
          <table:table-cell/>
          <table:table-cell office:value-type="string" office:string-value="Non-industrial"/>
          <table:table-cell office:value-type="float" office:value="86.3"/>
          <table:table-cell/>
          <table:table-cell office:value-type="string" office:string-value="||"/>
          <table:table-cell office:value-type="float" office:value="67.400000000000006"/>
          <table:table-cell table:number-columns-repeated="2"/>
          <table:table-cell office:value-type="float" office:value="63.4"/>
          <table:table-cell/>
          <table:table-cell office:value-type="float" office:value="63.8"/>
          <table:table-cell/>
          <table:table-cell office:value-type="float" office:value="60.5"/>
          <table:table-cell/>
          <table:table-cell office:value-type="float" office:value="57.5"/>
          <table:table-cell table:number-columns-repeated="2"/>
          <table:table-cell office:value-type="float" office:value="54.3"/>
          <table:table-cell/>
          <table:table-cell office:value-type="float" office:value="52.7"/>
          <table:table-cell table:number-columns-repeated="16364"/>
        </table:table-row>
        <table:table-row>
          <table:table-cell/>
          <table:table-cell office:value-type="string" office:string-value="Industrial"/>
          <table:table-cell office:value-type="float" office:value="41.8"/>
          <table:table-cell/>
          <table:table-cell office:value-type="string" office:string-value="||"/>
          <table:table-cell office:value-type="float" office:value="29.2"/>
          <table:table-cell table:number-columns-repeated="2"/>
          <table:table-cell office:value-type="float" office:value="15.5"/>
          <table:table-cell/>
          <table:table-cell office:value-type="float" office:value="14.7"/>
          <table:table-cell/>
          <table:table-cell office:value-type="float" office:value="14.2"/>
          <table:table-cell/>
          <table:table-cell office:value-type="float" office:value="13"/>
          <table:table-cell table:number-columns-repeated="2"/>
          <table:table-cell office:value-type="float" office:value="11.7"/>
          <table:table-cell/>
          <table:table-cell office:value-type="float" office:value="11"/>
          <table:table-cell table:number-columns-repeated="16364"/>
        </table:table-row>
        <table:table-row>
          <table:table-cell office:value-type="string" office:string-value="Civilian Level 1 - Casual5"/>
          <table:table-cell/>
          <table:table-cell office:value-type="float" office:value="2.4"/>
          <table:table-cell/>
          <table:table-cell office:value-type="string" office:string-value="||"/>
          <table:table-cell office:value-type="float" office:value="3.1"/>
          <table:table-cell table:number-columns-repeated="2"/>
          <table:table-cell office:value-type="float" office:value="1"/>
          <table:table-cell/>
          <table:table-cell office:value-type="float" office:value="1.1000000000000001"/>
          <table:table-cell/>
          <table:table-cell office:value-type="float" office:value="1.1000000000000001"/>
          <table:table-cell/>
          <table:table-cell office:value-type="float" office:value="0.9"/>
          <table:table-cell table:number-columns-repeated="2"/>
          <table:table-cell office:value-type="float" office:value="0.8"/>
          <table:table-cell/>
          <table:table-cell office:value-type="float" office:value="0.5"/>
          <table:table-cell table:number-columns-repeated="16364"/>
        </table:table-row>
        <table:table-row>
          <table:table-cell/>
          <table:table-cell office:value-type="string" office:string-value="Non-industrial"/>
          <table:table-cell office:value-type="float" office:value="1.4"/>
          <table:table-cell/>
          <table:table-cell office:value-type="string" office:string-value="||"/>
          <table:table-cell office:value-type="float" office:value="2"/>
          <table:table-cell table:number-columns-repeated="2"/>
          <table:table-cell office:value-type="float" office:value="0.8"/>
          <table:table-cell/>
          <table:table-cell office:value-type="float" office:value="0.8"/>
          <table:table-cell/>
          <table:table-cell office:value-type="float" office:value="0.8"/>
          <table:table-cell/>
          <table:table-cell office:value-type="float" office:value="0.6"/>
          <table:table-cell table:number-columns-repeated="2"/>
          <table:table-cell office:value-type="float" office:value="0.4"/>
          <table:table-cell/>
          <table:table-cell office:value-type="float" office:value="0.4"/>
          <table:table-cell table:number-columns-repeated="16364"/>
        </table:table-row>
        <table:table-row>
          <table:table-cell/>
          <table:table-cell office:value-type="string" office:string-value="Industrial"/>
          <table:table-cell office:value-type="float" office:value="1"/>
          <table:table-cell/>
          <table:table-cell office:value-type="string" office:string-value="||"/>
          <table:table-cell office:value-type="float" office:value="1.1000000000000001"/>
          <table:table-cell table:number-columns-repeated="2"/>
          <table:table-cell office:value-type="float" office:value="0.3"/>
          <table:table-cell/>
          <table:table-cell office:value-type="float" office:value="0.3"/>
          <table:table-cell/>
          <table:table-cell office:value-type="float" office:value="0.3"/>
          <table:table-cell/>
          <table:table-cell office:value-type="float" office:value="0.3"/>
          <table:table-cell table:number-columns-repeated="2"/>
          <table:table-cell office:value-type="float" office:value="0.4"/>
          <table:table-cell/>
          <table:table-cell office:value-type="float" office:value="0.1"/>
          <table:table-cell table:number-columns-repeated="16364"/>
        </table:table-row>
        <table:table-row>
          <table:table-cell office:value-type="string" office:string-value="Civilian Level 1 - RFA"/>
          <table:table-cell/>
          <table:table-cell office:value-type="float" office:value="2.2000000000000002"/>
          <table:table-cell/>
          <table:table-cell office:value-type="string" office:string-value="||"/>
          <table:table-cell office:value-type="float" office:value="2.2000000000000002"/>
          <table:table-cell table:number-columns-repeated="2"/>
          <table:table-cell office:value-type="float" office:value="2.2999999999999998"/>
          <table:table-cell/>
          <table:table-cell office:value-type="float" office:value="2.2999999999999998"/>
          <table:table-cell/>
          <table:table-cell office:value-type="float" office:value="2.2999999999999998"/>
          <table:table-cell/>
          <table:table-cell office:value-type="float" office:value="2.4"/>
          <table:table-cell table:number-columns-repeated="2"/>
          <table:table-cell office:value-type="float" office:value="2.2999999999999998"/>
          <table:table-cell/>
          <table:table-cell office:value-type="float" office:value="2.2999999999999998"/>
          <table:table-cell table:number-columns-repeated="16364"/>
        </table:table-row>
        <table:table-row>
          <table:table-cell table:number-columns-repeated="16384"/>
        </table:table-row>
        <table:table-row>
          <table:table-cell office:value-type="string" office:string-value="Trading Funds4"/>
          <table:table-cell/>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table-cell office:value-type="float" office:value="9.6"/>
          <table:table-cell table:number-columns-repeated="16364"/>
        </table:table-row>
        <table:table-row>
          <table:table-cell/>
          <table:table-cell office:value-type="string" office:string-value="Permanent4"/>
          <table:table-cell office:value-type="string" office:string-value="-"/>
          <table:table-cell/>
          <table:table-cell office:value-type="string" office:string-value="||"/>
          <table:table-cell office:value-type="float" office:value="15.2"/>
          <table:table-cell/>
          <table:table-cell office:value-type="string" office:string-value="||"/>
          <table:table-cell office:value-type="float" office:value="11.3"/>
          <table:table-cell/>
          <table:table-cell office:value-type="float" office:value="10.7"/>
          <table:table-cell/>
          <table:table-cell office:value-type="float" office:value="10.6"/>
          <table:table-cell/>
          <table:table-cell office:value-type="float" office:value="9.9"/>
          <table:table-cell/>
          <table:table-cell office:value-type="string" office:string-value="||"/>
          <table:table-cell office:value-type="float" office:value="9.1"/>
          <table:table-cell/>
          <table:table-cell office:value-type="float" office:value="9.5"/>
          <table:table-cell table:number-columns-repeated="16364"/>
        </table:table-row>
        <table:table-row>
          <table:table-cell/>
          <table:table-cell office:value-type="string" office:string-value="Casual4"/>
          <table:table-cell office:value-type="string" office:string-value="-"/>
          <table:table-cell/>
          <table:table-cell office:value-type="string" office:string-value="||"/>
          <table:table-cell office:value-type="float" office:value="0.3"/>
          <table:table-cell/>
          <table:table-cell office:value-type="string" office:string-value="||"/>
          <table:table-cell office:value-type="float" office:value="0.1"/>
          <table:table-cell/>
          <table:table-cell office:value-type="float" office:value="0.1"/>
          <table:table-cell/>
          <table:table-cell office:value-type="float" office:value="0.1"/>
          <table:table-cell/>
          <table:table-cell office:value-type="float" office:value="0.1"/>
          <table:table-cell/>
          <table:table-cell office:value-type="string" office:string-value="||"/>
          <table:table-cell office:value-type="float" office:value="0.1"/>
          <table:table-cell/>
          <table:table-cell office:value-type="float" office:value="0.1"/>
          <table:table-cell table:number-columns-repeated="16364"/>
        </table:table-row>
        <table:table-row>
          <table:table-cell table:number-columns-repeated="16384"/>
        </table:table-row>
        <table:table-row>
          <table:table-cell office:value-type="string" office:string-value=" Locally engaged civilians"/>
          <table:table-cell/>
          <table:table-cell office:value-type="float" office:value="26.8"/>
          <table:table-cell/>
          <table:table-cell office:value-type="string" office:string-value="||"/>
          <table:table-cell office:value-type="float" office:value="15.9"/>
          <table:table-cell table:number-columns-repeated="2"/>
          <table:table-cell office:value-type="float" office:value="15.4"/>
          <table:table-cell/>
          <table:table-cell office:value-type="float" office:value="15.7"/>
          <table:table-cell/>
          <table:table-cell office:value-type="float" office:value="14.5"/>
          <table:table-cell/>
          <table:table-cell office:value-type="float" office:value="13.8"/>
          <table:table-cell table:number-columns-repeated="2"/>
          <table:table-cell office:value-type="float" office:value="11.2"/>
          <table:table-cell/>
          <table:table-cell office:value-type="float" office:value="10.5"/>
          <table:table-cell table:number-columns-repeated="16364"/>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Glossary.  "/>
          <table:table-cell table:number-columns-repeated="16383"/>
        </table:table-row>
        <table:table-row>
          <table:table-cell office:value-type="string" office:string-value="2. From 1 April 1995 the method of counting part-time staff changed to reflect the actual hours worked (about 60 per cent of full-time hours, on average) &#10;    rather than the notional 50 per cent used previously. Figures from 1996 onwards include locally "/>
          <table:table-cell table:number-columns-repeated="16383"/>
        </table:table-row>
        <table:table-row>
          <table:table-cell office:value-type="string" office:string-value="3. During 2004/05, 1,040 Firefighters who were shown as non-industrial at April 2004 were reclassified to industrial."/>
          <table:table-cell table:number-columns-repeated="16383"/>
        </table:table-row>
        <table:table-row>
          <table:table-cell office:value-type="string" office:string-value="4. The following changes have affected the continuity of the civilian data: removal of GCHQ personnel from April 1994 and the contractorisation of the &#10;    Atomic Weapons Establishment (6,000) in 1993.  In 2001 the QinetiQ portion of the Defence Evaluatio"/>
          <table:table-cell table:number-columns-repeated="16383"/>
        </table:table-row>
        <table:table-row>
          <table:table-cell office:value-type="string" office:string-value="5. Casual staff are usually engaged for less than 12 months."/>
          <table:table-cell table:number-columns-repeated="16383"/>
        </table:table-row>
        <table:table-row table:number-rows-repeated="1048546">
          <table:table-cell table:number-columns-repeated="16383"/>
        </table:table-row>
      </table:table>
      <table:table table:name="'file://MMB4/ROOTFS4/Publications/UKDS/2009%20edition/Chapter%202/20090820%20UKDS%202009%20Civilian%20tables.xls'#Table_2_27_was_2_021" table:style-name="ta9">
        <table:table-source xlink:href="file://MMB4/ROOTFS4/Publications/UKDS/2009%20edition/Chapter%202/20090820%20UKDS%202009%20Civilian%20tables.xls" table:table-name="Table_2_27_was_2_021" table:mode="copy-results-only"/>
        <table:table-column/>
        <table:table-row table:number-rows-repeated="4">
          <table:table-cell table:number-columns-repeated="16384"/>
        </table:table-row>
        <table:table-row>
          <table:table-cell office:value-type="string" office:string-value="Thousands: FTE"/>
          <table:table-cell table:number-columns-repeated="16383"/>
        </table:table-row>
        <table:table-row>
          <table:table-cell table:number-columns-repeated="2"/>
          <table:table-cell office:value-type="string" office:string-value="Total"/>
          <table:table-cell office:value-type="string" office:string-value="Non-industrial"/>
          <table:table-cell office:value-type="string" office:string-value="Industrial"/>
          <table:table-cell table:number-columns-repeated="16379"/>
        </table:table-row>
        <table:table-row>
          <table:table-cell office:value-type="string" office:string-value="Civilian Level 01,2"/>
          <table:table-cell/>
          <table:table-cell office:value-type="float" office:value="86.6"/>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Commander-in-Chief Fleet2"/>
          <table:table-cell/>
          <table:table-cell office:value-type="float" office:value="4.5999999999999996"/>
          <table:table-cell office:value-type="string" office:string-value="*"/>
          <table:table-cell office:value-type="string" office:string-value="*"/>
          <table:table-cell table:number-columns-repeated="16379"/>
        </table:table-row>
        <table:table-row>
          <table:table-cell table:number-columns-repeated="16384"/>
        </table:table-row>
        <table:table-row>
          <table:table-cell/>
          <table:table-cell office:value-type="string" office:string-value="Fleet"/>
          <table:table-cell office:value-type="float" office:value="2.2999999999999998"/>
          <table:table-cell office:value-type="float" office:value="1.8"/>
          <table:table-cell office:value-type="float" office:value="0.5"/>
          <table:table-cell table:number-columns-repeated="16379"/>
        </table:table-row>
        <table:table-row>
          <table:table-cell/>
          <table:table-cell office:value-type="string" office:string-value="Royal Fleet Auxiliary Service2"/>
          <table:table-cell office:value-type="float" office:value="2.2999999999999998"/>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Commander-in-Chief Land Forces"/>
          <table:table-cell/>
          <table:table-cell office:value-type="float" office:value="16.5"/>
          <table:table-cell office:value-type="float" office:value="11.9"/>
          <table:table-cell office:value-type="float" office:value="4.5999999999999996"/>
          <table:table-cell table:number-columns-repeated="16379"/>
        </table:table-row>
        <table:table-row>
          <table:table-cell table:number-columns-repeated="16384"/>
        </table:table-row>
        <table:table-row>
          <table:table-cell/>
          <table:table-cell office:value-type="string" office:string-value="Chief of Staff Land Forces"/>
          <table:table-cell office:value-type="float" office:value="3"/>
          <table:table-cell office:value-type="float" office:value="2.9"/>
          <table:table-cell office:value-type="float" office:value="0.1"/>
          <table:table-cell table:number-columns-repeated="16379"/>
        </table:table-row>
        <table:table-row>
          <table:table-cell/>
          <table:table-cell office:value-type="string" office:string-value="Field Army"/>
          <table:table-cell office:value-type="float" office:value="1.5"/>
          <table:table-cell office:value-type="float" office:value="0.9"/>
          <table:table-cell office:value-type="float" office:value="0.6"/>
          <table:table-cell table:number-columns-repeated="16379"/>
        </table:table-row>
        <table:table-row>
          <table:table-cell/>
          <table:table-cell office:value-type="string" office:string-value="Joint Helicopter Command"/>
          <table:table-cell office:value-type="float" office:value="0.4"/>
          <table:table-cell office:value-type="float" office:value="0.3"/>
          <table:table-cell office:value-type="float" office:value="0.2"/>
          <table:table-cell table:number-columns-repeated="16379"/>
        </table:table-row>
        <table:table-row>
          <table:table-cell/>
          <table:table-cell office:value-type="string" office:string-value="Regional Forces"/>
          <table:table-cell office:value-type="float" office:value="10.5"/>
          <table:table-cell office:value-type="float" office:value="6.7"/>
          <table:table-cell office:value-type="float" office:value="3.8"/>
          <table:table-cell table:number-columns-repeated="16379"/>
        </table:table-row>
        <table:table-row>
          <table:table-cell/>
          <table:table-cell office:value-type="string" office:string-value="Service Children's Education Agency"/>
          <table:table-cell office:value-type="float" office:value="1.1000000000000001"/>
          <table:table-cell office:value-type="float" office:value="1.1000000000000001"/>
          <table:table-cell office:value-type="string" office:string-value="-"/>
          <table:table-cell table:number-columns-repeated="16379"/>
        </table:table-row>
        <table:table-row>
          <table:table-cell table:number-columns-repeated="16384"/>
        </table:table-row>
        <table:table-row>
          <table:table-cell office:value-type="string" office:string-value="Air Officer Commanding-in-Chief"/>
          <table:table-cell/>
          <table:table-cell office:value-type="float" office:value="8.6"/>
          <table:table-cell office:value-type="float" office:value="5.7"/>
          <table:table-cell office:value-type="float" office:value="2.8"/>
          <table:table-cell table:number-columns-repeated="16379"/>
        </table:table-row>
        <table:table-row>
          <table:table-cell table:number-columns-repeated="16384"/>
        </table:table-row>
        <table:table-row>
          <table:table-cell/>
          <table:table-cell office:value-type="string" office:string-value="HQ Air Command"/>
          <table:table-cell office:value-type="float" office:value="8.6"/>
          <table:table-cell office:value-type="float" office:value="5.7"/>
          <table:table-cell office:value-type="float" office:value="2.8"/>
          <table:table-cell table:number-columns-repeated="16379"/>
        </table:table-row>
        <table:table-row>
          <table:table-cell table:number-columns-repeated="16384"/>
        </table:table-row>
        <table:table-row>
          <table:table-cell office:value-type="string" office:string-value="Defence Equipment &amp; Support"/>
          <table:table-cell/>
          <table:table-cell office:value-type="float" office:value="16.7"/>
          <table:table-cell office:value-type="float" office:value="14.3"/>
          <table:table-cell office:value-type="float" office:value="2.4"/>
          <table:table-cell table:number-columns-repeated="16379"/>
        </table:table-row>
        <table:table-row>
          <table:table-cell table:number-columns-repeated="16384"/>
        </table:table-row>
        <table:table-row>
          <table:table-cell/>
          <table:table-cell office:value-type="string" office:string-value="Defence Equipment Support Management Group"/>
          <table:table-cell office:value-type="float" office:value="14"/>
          <table:table-cell office:value-type="float" office:value="13.4"/>
          <table:table-cell office:value-type="float" office:value="0.6"/>
          <table:table-cell table:number-columns-repeated="16379"/>
        </table:table-row>
        <table:table-row>
          <table:table-cell/>
          <table:table-cell office:value-type="string" office:string-value="Future Defence Supply Chain"/>
          <table:table-cell office:value-type="float" office:value="2.7"/>
          <table:table-cell office:value-type="float" office:value="0.9"/>
          <table:table-cell office:value-type="float" office:value="1.8"/>
          <table:table-cell table:number-columns-repeated="16379"/>
        </table:table-row>
        <table:table-row>
          <table:table-cell office:value-type="string" office:string-value="Source: DASA(Quad-Service)"/>
          <table:table-cell table:number-columns-repeated="16383"/>
        </table:table-row>
        <table:table-row>
          <table:table-cell table:number-columns-repeated="16384"/>
        </table:table-row>
        <table:table-row>
          <table:table-cell table:number-columns-repeated="4"/>
          <table:table-cell office:value-type="string" office:string-value="Thousands: FTE"/>
          <table:table-cell table:number-columns-repeated="16379"/>
        </table:table-row>
        <table:table-row>
          <table:table-cell office:value-type="string" office:string-value="MOD Head Office, HQ"/>
          <table:table-cell/>
          <table:table-cell office:value-type="float" office:value="19.887468589999997"/>
          <table:table-cell office:value-type="float" office:value="19.209976100000002"/>
          <table:table-cell office:value-type="float" office:value="0.67749248999999989"/>
          <table:table-cell table:number-columns-repeated="16379"/>
        </table:table-row>
        <table:table-row>
          <table:table-cell office:value-type="string" office:string-value="and centrally managed expenditure"/>
          <table:table-cell table:number-columns-repeated="16383"/>
        </table:table-row>
        <table:table-row>
          <table:table-cell table:number-columns-repeated="16384"/>
        </table:table-row>
        <table:table-row>
          <table:table-cell office:value-type="string" office:string-value="Central Top Level Budget"/>
          <table:table-cell/>
          <table:table-cell office:value-type="float" office:value="16.600000000000001"/>
          <table:table-cell office:value-type="float" office:value="16"/>
          <table:table-cell office:value-type="float" office:value="0.6"/>
          <table:table-cell table:number-columns-repeated="16379"/>
        </table:table-row>
        <table:table-row>
          <table:table-cell/>
          <table:table-cell office:value-type="string" office:string-value="Defence Academy"/>
          <table:table-cell office:value-type="float" office:value="0.4"/>
          <table:table-cell office:value-type="float" office:value="0.3"/>
          <table:table-cell office:value-type="string" office:string-value="-"/>
          <table:table-cell table:number-columns-repeated="16379"/>
        </table:table-row>
        <table:table-row>
          <table:table-cell/>
          <table:table-cell office:value-type="string" office:string-value="Defence Export Services Organisation"/>
          <table:table-cell office:value-type="float" office:value="0.1"/>
          <table:table-cell office:value-type="float" office:value="0.1"/>
          <table:table-cell office:value-type="string" office:string-value="-"/>
          <table:table-cell table:number-columns-repeated="16379"/>
        </table:table-row>
        <table:table-row>
          <table:table-cell/>
          <table:table-cell office:value-type="string" office:string-value="Deputy Chief of the Defence Staff (Health)"/>
          <table:table-cell office:value-type="float" office:value="0.7"/>
          <table:table-cell office:value-type="float" office:value="0.6"/>
          <table:table-cell office:value-type="float" office:value="0.1"/>
          <table:table-cell table:number-columns-repeated="16379"/>
        </table:table-row>
        <table:table-row>
          <table:table-cell/>
          <table:table-cell office:value-type="string" office:string-value="London Delegated Budgets3"/>
          <table:table-cell office:value-type="float" office:value="3.1"/>
          <table:table-cell office:value-type="float" office:value="3"/>
          <table:table-cell office:value-type="float" office:value="0.2"/>
          <table:table-cell table:number-columns-repeated="16379"/>
        </table:table-row>
        <table:table-row>
          <table:table-cell/>
          <table:table-cell office:value-type="string" office:string-value="London Head Office3"/>
          <table:table-cell office:value-type="float" office:value="1.8"/>
          <table:table-cell office:value-type="float" office:value="1.8"/>
          <table:table-cell office:value-type="string" office:string-value="-"/>
          <table:table-cell table:number-columns-repeated="16379"/>
        </table:table-row>
        <table:table-row>
          <table:table-cell/>
          <table:table-cell office:value-type="string" office:string-value="Ministry of Defence Police and Guarding Agency"/>
          <table:table-cell office:value-type="float" office:value="7.7"/>
          <table:table-cell office:value-type="float" office:value="7.6"/>
          <table:table-cell office:value-type="string" office:string-value="-"/>
          <table:table-cell table:number-columns-repeated="16379"/>
        </table:table-row>
        <table:table-row>
          <table:table-cell/>
          <table:table-cell office:value-type="string" office:string-value="Personnel Director3"/>
          <table:table-cell office:value-type="float" office:value="1.5"/>
          <table:table-cell office:value-type="float" office:value="1.5"/>
          <table:table-cell office:value-type="string" office:string-value="-"/>
          <table:table-cell table:number-columns-repeated="16379"/>
        </table:table-row>
        <table:table-row>
          <table:table-cell/>
          <table:table-cell office:value-type="string" office:string-value="Policy and Commitments3"/>
          <table:table-cell office:value-type="float" office:value="0.4"/>
          <table:table-cell office:value-type="float" office:value="0.2"/>
          <table:table-cell office:value-type="float" office:value="0.2"/>
          <table:table-cell table:number-columns-repeated="16379"/>
        </table:table-row>
        <table:table-row>
          <table:table-cell/>
          <table:table-cell office:value-type="string" office:string-value="Central Other4"/>
          <table:table-cell office:value-type="float" office:value="0.9"/>
          <table:table-cell office:value-type="float" office:value="0.9"/>
          <table:table-cell office:value-type="string" office:string-value="-"/>
          <table:table-cell table:number-columns-repeated="16379"/>
        </table:table-row>
        <table:table-row>
          <table:table-cell table:number-columns-repeated="16384"/>
        </table:table-row>
        <table:table-row>
          <table:table-cell office:value-type="string" office:string-value="Chief of Joint Operations"/>
          <table:table-cell/>
          <table:table-cell office:value-type="float" office:value="0.3"/>
          <table:table-cell office:value-type="float" office:value="0.3"/>
          <table:table-cell office:value-type="string" office:string-value="-"/>
          <table:table-cell table:number-columns-repeated="16379"/>
        </table:table-row>
        <table:table-row>
          <table:table-cell/>
          <table:table-cell office:value-type="string" office:string-value="Commander of British Forces Cyprus"/>
          <table:table-cell office:value-type="float" office:value="0.1"/>
          <table:table-cell office:value-type="float" office:value="0.1"/>
          <table:table-cell office:value-type="string" office:string-value="-"/>
          <table:table-cell table:number-columns-repeated="16379"/>
        </table:table-row>
        <table:table-row>
          <table:table-cell/>
          <table:table-cell office:value-type="string" office:string-value="Commander of British Forces Falklands"/>
          <table:table-cell office:value-type="string" office:string-value="-"/>
          <table:table-cell office:value-type="string" office:string-value="-"/>
          <table:table-cell office:value-type="string" office:string-value="-"/>
          <table:table-cell table:number-columns-repeated="16379"/>
        </table:table-row>
        <table:table-row>
          <table:table-cell/>
          <table:table-cell office:value-type="string" office:string-value="Commander of British Forces Gibraltar"/>
          <table:table-cell office:value-type="string" office:string-value="-"/>
          <table:table-cell office:value-type="string" office:string-value="-"/>
          <table:table-cell office:value-type="string" office:string-value="-"/>
          <table:table-cell table:number-columns-repeated="16379"/>
        </table:table-row>
        <table:table-row>
          <table:table-cell/>
          <table:table-cell office:value-type="string" office:string-value="Permanent Joint Headquarters"/>
          <table:table-cell office:value-type="float" office:value="0.1"/>
          <table:table-cell office:value-type="float" office:value="0.1"/>
          <table:table-cell office:value-type="string" office:string-value="-"/>
          <table:table-cell table:number-columns-repeated="16379"/>
        </table:table-row>
        <table:table-row>
          <table:table-cell table:number-columns-repeated="16384"/>
        </table:table-row>
        <table:table-row>
          <table:table-cell office:value-type="string" office:string-value="Defence Estates"/>
          <table:table-cell/>
          <table:table-cell office:value-type="float" office:value="2.7"/>
          <table:table-cell office:value-type="float" office:value="2.6"/>
          <table:table-cell office:value-type="float" office:value="0.1"/>
          <table:table-cell table:number-columns-repeated="16379"/>
        </table:table-row>
        <table:table-row>
          <table:table-cell table:number-columns-repeated="16384"/>
        </table:table-row>
        <table:table-row>
          <table:table-cell office:value-type="string" office:string-value="Science Innovation &amp; Technology"/>
          <table:table-cell/>
          <table:table-cell office:value-type="float" office:value="0.4"/>
          <table:table-cell office:value-type="float" office:value="0.4"/>
          <table:table-cell office:value-type="string" office:string-value="-"/>
          <table:table-cell table:number-columns-repeated="16379"/>
        </table:table-row>
        <table:table-row table:number-rows-repeated="2">
          <table:table-cell table:number-columns-repeated="16384"/>
        </table:table-row>
        <table:table-row>
          <table:table-cell office:value-type="string" office:string-value="Unallocated"/>
          <table:table-cell/>
          <table:table-cell office:value-type="float" office:value="0.1"/>
          <table:table-cell office:value-type="float" office:value="0.1"/>
          <table:table-cell office:value-type="string" office:string-value="-"/>
          <table:table-cell table:number-columns-repeated="16379"/>
        </table:table-row>
        <table:table-row>
          <table:table-cell table:number-columns-repeated="16384"/>
        </table:table-row>
        <table:table-row>
          <table:table-cell office:value-type="string" office:string-value="Civilian Level 11,2"/>
          <table:table-cell/>
          <table:table-cell office:value-type="float" office:value="66.400000000000006"/>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MOD owned Trading Funds2"/>
          <table:table-cell/>
          <table:table-cell office:value-type="float" office:value="9.6273773062399997"/>
          <table:table-cell office:value-type="string" office:string-value="*"/>
          <table:table-cell office:value-type="string" office:string-value="*"/>
          <table:table-cell table:number-columns-repeated="16379"/>
        </table:table-row>
        <table:table-row>
          <table:table-cell table:number-columns-repeated="16384"/>
        </table:table-row>
        <table:table-row>
          <table:table-cell/>
          <table:table-cell office:value-type="string" office:string-value="Defence Science &amp; Technology Laboratories"/>
          <table:table-cell office:value-type="float" office:value="3.5"/>
          <table:table-cell office:value-type="string" office:string-value="*"/>
          <table:table-cell office:value-type="string" office:string-value="*"/>
          <table:table-cell table:number-columns-repeated="16379"/>
        </table:table-row>
        <table:table-row>
          <table:table-cell/>
          <table:table-cell office:value-type="string" office:string-value="Meteorological Office"/>
          <table:table-cell office:value-type="float" office:value="1.9"/>
          <table:table-cell office:value-type="string" office:string-value="*"/>
          <table:table-cell office:value-type="string" office:string-value="*"/>
          <table:table-cell table:number-columns-repeated="16379"/>
        </table:table-row>
        <table:table-row>
          <table:table-cell/>
          <table:table-cell office:value-type="string" office:string-value="UK Hydrographic Office"/>
          <table:table-cell office:value-type="float" office:value="1"/>
          <table:table-cell office:value-type="string" office:string-value="*"/>
          <table:table-cell office:value-type="string" office:string-value="*"/>
          <table:table-cell table:number-columns-repeated="16379"/>
        </table:table-row>
        <table:table-row>
          <table:table-cell/>
          <table:table-cell office:value-type="string" office:string-value="Defence Support Group"/>
          <table:table-cell office:value-type="float" office:value="3.4"/>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Locally engaged civilians2"/>
          <table:table-cell/>
          <table:table-cell office:value-type="float" office:value="10.5"/>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 Civilian Level 01,2"/>
          <table:table-cell/>
          <table:table-cell office:value-type="float" office:value="86.6"/>
          <table:table-cell office:value-type="string" office:string-value="*"/>
          <table:table-cell office:value-type="string" office:string-value="*"/>
          <table:table-cell table:number-columns-repeated="16379"/>
        </table:table-row>
        <table:table-row>
          <table:table-cell office:value-type="string" office:string-value="Source: DASA(Quad-Service)"/>
          <table:table-cell table:number-columns-repeated="16383"/>
        </table:table-row>
        <table:table-row>
          <table:table-cell table:number-columns-repeated="16384"/>
        </table:table-row>
        <table:table-row>
          <table:table-cell office:value-type="string" office:string-value="1. Civilian Level 0 and Level 1 are defined in the Glossary."/>
          <table:table-cell table:number-columns-repeated="16383"/>
        </table:table-row>
        <table:table-row>
          <table:table-cell office:value-type="string" office:string-value="2. A breakdown of industrial and non-industrial personnel is unavailable for Royal Fleet Auxiliary, Trading Funds and locally engaged &#10;    civilian personnel."/>
          <table:table-cell table:number-columns-repeated="16383"/>
        </table:table-row>
        <table:table-row>
          <table:table-cell office:value-type="string" office:string-value="3. Chief of Defence Intelligence and Finance Director, previously reported within the Central TLB budgetary area structure, have &#10;    been restructured to form the budgetary areas of London Delegated Budgets and London Head Office. Also included in these "/>
          <table:table-cell table:number-columns-repeated="16383"/>
        </table:table-row>
        <table:table-row>
          <table:table-cell office:value-type="string" office:string-value="4. This budgetary area contains personnel from the following working level management groups (WLMG): Service Personnel and &#10;    Veterans Agency, Programme Costs, Strategy Director and any residual personnel from Central closed budgetary areas."/>
          <table:table-cell table:number-columns-repeated="16383"/>
        </table:table-row>
        <table:table-row table:number-rows-repeated="1048499">
          <table:table-cell table:number-columns-repeated="16383"/>
        </table:table-row>
      </table:table>
      <table:table table:name="'file://MMB4/ROOTFS4/Publications/UKDS/2009%20edition/Chapter%202/20090820%20UKDS%202009%20Civilian%20tables.xls'#Table_2_28_was_2_061" table:style-name="ta9">
        <table:table-source xlink:href="file://MMB4/ROOTFS4/Publications/UKDS/2009%20edition/Chapter%202/20090820%20UKDS%202009%20Civilian%20tables.xls" table:table-name="Table_2_28_was_2_06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291" table:style-name="ta9">
        <table:table-source xlink:href="file://MMB4/ROOTFS4/Publications/UKDS/2009%20edition/Chapter%202/20090820%20UKDS%202009%20Civilian%20tables.xls" table:table-name="Table_2_291" table:mode="copy-results-only"/>
        <table:table-column/>
        <table:table-row table:number-rows-repeated="2">
          <table:table-cell table:number-columns-repeated="16384"/>
        </table:table-row>
        <table:table-row>
          <table:table-cell office:value-type="string" office:string-value="Table 2.29 Civilian personnel1 by budgetary area and grade &#10;                         equivalent2, at 1 April each year"/>
          <table:table-cell table:number-columns-repeated="16383"/>
        </table:table-row>
        <table:table-row>
          <table:table-cell table:number-columns-repeated="16384"/>
        </table:table-row>
        <table:table-row>
          <table:table-cell office:value-type="string" office:string-value="Number: FTE"/>
          <table:table-cell table:number-columns-repeated="16383"/>
        </table:table-row>
        <table:table-row>
          <table:table-cell office:value-type="string" office:string-value="Grade2"/>
          <table:table-cell/>
          <table:table-cell office:value-type="float" office:value="1997"/>
          <table:table-cell table:number-columns-repeated="2"/>
          <table:table-cell office:value-type="float" office:value="2004"/>
          <table:table-cell office:value-type="float" office:value="3"/>
          <table:table-cell office:value-type="float" office:value="2005"/>
          <table:table-cell/>
          <table:table-cell office:value-type="float" office:value="2006"/>
          <table:table-cell/>
          <table:table-cell office:value-type="float" office:value="2007"/>
          <table:table-cell table:number-columns-repeated="2"/>
          <table:table-cell office:value-type="float" office:value="2008"/>
          <table:table-cell office:value-type="float" office:value="4"/>
          <table:table-cell office:value-type="float" office:value="2009"/>
          <table:table-cell table:number-columns-repeated="16367"/>
        </table:table-row>
        <table:table-row>
          <table:table-cell office:value-type="string" office:string-value="Civilian Level 0"/>
          <table:table-cell/>
          <table:table-cell office:value-type="float" office:value="133330"/>
          <table:table-cell/>
          <table:table-cell office:value-type="string" office:string-value="||"/>
          <table:table-cell office:value-type="float" office:value="109050"/>
          <table:table-cell/>
          <table:table-cell office:value-type="float" office:value="108470"/>
          <table:table-cell/>
          <table:table-cell office:value-type="float" office:value="103380"/>
          <table:table-cell/>
          <table:table-cell office:value-type="float" office:value="97690"/>
          <table:table-cell/>
          <table:table-cell office:value-type="string" office:string-value="||"/>
          <table:table-cell office:value-type="float" office:value="89500"/>
          <table:table-cell/>
          <table:table-cell office:value-type="float" office:value="86620"/>
          <table:table-cell table:number-columns-repeated="16367"/>
        </table:table-row>
        <table:table-row>
          <table:table-cell/>
          <table:table-cell office:value-type="string" office:string-value="Senior Civil Service and Equivalent5"/>
          <table:table-cell office:value-type="float" office:value="350"/>
          <table:table-cell table:number-columns-repeated="2"/>
          <table:table-cell office:value-type="float" office:value="300"/>
          <table:table-cell/>
          <table:table-cell office:value-type="float" office:value="300"/>
          <table:table-cell/>
          <table:table-cell office:value-type="float" office:value="310"/>
          <table:table-cell/>
          <table:table-cell office:value-type="float" office:value="280"/>
          <table:table-cell table:number-columns-repeated="2"/>
          <table:table-cell office:value-type="float" office:value="300"/>
          <table:table-cell/>
          <table:table-cell office:value-type="float" office:value="300"/>
          <table:table-cell table:number-columns-repeated="16367"/>
        </table:table-row>
        <table:table-row>
          <table:table-cell/>
          <table:table-cell office:value-type="string" office:string-value="Pay Band B"/>
          <table:table-cell office:value-type="float" office:value="2260"/>
          <table:table-cell table:number-columns-repeated="2"/>
          <table:table-cell office:value-type="float" office:value="2520"/>
          <table:table-cell/>
          <table:table-cell office:value-type="float" office:value="2640"/>
          <table:table-cell/>
          <table:table-cell office:value-type="float" office:value="2740"/>
          <table:table-cell/>
          <table:table-cell office:value-type="float" office:value="2450"/>
          <table:table-cell table:number-columns-repeated="2"/>
          <table:table-cell office:value-type="float" office:value="2450"/>
          <table:table-cell/>
          <table:table-cell office:value-type="float" office:value="2440"/>
          <table:table-cell table:number-columns-repeated="16367"/>
        </table:table-row>
        <table:table-row>
          <table:table-cell/>
          <table:table-cell office:value-type="string" office:string-value="Pay Band C"/>
          <table:table-cell office:value-type="float" office:value="14880"/>
          <table:table-cell table:number-columns-repeated="2"/>
          <table:table-cell office:value-type="float" office:value="16900"/>
          <table:table-cell/>
          <table:table-cell office:value-type="float" office:value="17490"/>
          <table:table-cell/>
          <table:table-cell office:value-type="float" office:value="17310"/>
          <table:table-cell/>
          <table:table-cell office:value-type="float" office:value="16840"/>
          <table:table-cell table:number-columns-repeated="2"/>
          <table:table-cell office:value-type="float" office:value="16540"/>
          <table:table-cell/>
          <table:table-cell office:value-type="float" office:value="16800"/>
          <table:table-cell table:number-columns-repeated="16367"/>
        </table:table-row>
        <table:table-row>
          <table:table-cell/>
          <table:table-cell office:value-type="string" office:string-value="Pay Band D"/>
          <table:table-cell office:value-type="float" office:value="16280"/>
          <table:table-cell table:number-columns-repeated="2"/>
          <table:table-cell office:value-type="float" office:value="14480"/>
          <table:table-cell/>
          <table:table-cell office:value-type="float" office:value="14470"/>
          <table:table-cell/>
          <table:table-cell office:value-type="float" office:value="13500"/>
          <table:table-cell/>
          <table:table-cell office:value-type="float" office:value="12170"/>
          <table:table-cell table:number-columns-repeated="2"/>
          <table:table-cell office:value-type="float" office:value="10990"/>
          <table:table-cell/>
          <table:table-cell office:value-type="float" office:value="10580"/>
          <table:table-cell table:number-columns-repeated="16367"/>
        </table:table-row>
        <table:table-row>
          <table:table-cell/>
          <table:table-cell office:value-type="string" office:string-value="Pay Band E"/>
          <table:table-cell office:value-type="float" office:value="35550"/>
          <table:table-cell table:number-columns-repeated="2"/>
          <table:table-cell office:value-type="float" office:value="29890"/>
          <table:table-cell/>
          <table:table-cell office:value-type="float" office:value="29070"/>
          <table:table-cell/>
          <table:table-cell office:value-type="float" office:value="27220"/>
          <table:table-cell/>
          <table:table-cell office:value-type="float" office:value="25590"/>
          <table:table-cell table:number-columns-repeated="2"/>
          <table:table-cell office:value-type="float" office:value="23490"/>
          <table:table-cell/>
          <table:table-cell office:value-type="float" office:value="22800"/>
          <table:table-cell table:number-columns-repeated="16367"/>
        </table:table-row>
        <table:table-row>
          <table:table-cell/>
          <table:table-cell office:value-type="string" office:string-value="Other non-industrial6"/>
          <table:table-cell office:value-type="float" office:value="70"/>
          <table:table-cell table:number-columns-repeated="2"/>
          <table:table-cell office:value-type="float" office:value="70"/>
          <table:table-cell/>
          <table:table-cell office:value-type="float" office:value="700"/>
          <table:table-cell/>
          <table:table-cell office:value-type="float" office:value="170"/>
          <table:table-cell/>
          <table:table-cell office:value-type="float" office:value="790"/>
          <table:table-cell table:number-columns-repeated="2"/>
          <table:table-cell office:value-type="float" office:value="940"/>
          <table:table-cell/>
          <table:table-cell office:value-type="float" office:value="110"/>
          <table:table-cell table:number-columns-repeated="16367"/>
        </table:table-row>
        <table:table-row>
          <table:table-cell/>
          <table:table-cell office:value-type="string" office:string-value="Industrial"/>
          <table:table-cell office:value-type="float" office:value="30340"/>
          <table:table-cell table:number-columns-repeated="2"/>
          <table:table-cell office:value-type="float" office:value="15720"/>
          <table:table-cell/>
          <table:table-cell office:value-type="float" office:value="15000"/>
          <table:table-cell/>
          <table:table-cell office:value-type="float" office:value="14540"/>
          <table:table-cell/>
          <table:table-cell office:value-type="float" office:value="13300"/>
          <table:table-cell table:number-columns-repeated="2"/>
          <table:table-cell office:value-type="float" office:value="12060"/>
          <table:table-cell/>
          <table:table-cell office:value-type="float" office:value="11100"/>
          <table:table-cell table:number-columns-repeated="16367"/>
        </table:table-row>
        <table:table-row>
          <table:table-cell/>
          <table:table-cell office:value-type="string" office:string-value="Trading Fund Staff"/>
          <table:table-cell office:value-type="float" office:value="15530"/>
          <table:table-cell/>
          <table:table-cell office:value-type="string" office:string-value="||"/>
          <table:table-cell office:value-type="float" office:value="11440"/>
          <table:table-cell/>
          <table:table-cell office:value-type="float" office:value="10780"/>
          <table:table-cell/>
          <table:table-cell office:value-type="float" office:value="10700"/>
          <table:table-cell/>
          <table:table-cell office:value-type="float" office:value="10060"/>
          <table:table-cell/>
          <table:table-cell office:value-type="string" office:string-value="||"/>
          <table:table-cell office:value-type="float" office:value="9210"/>
          <table:table-cell/>
          <table:table-cell office:value-type="float" office:value="9630"/>
          <table:table-cell table:number-columns-repeated="16367"/>
        </table:table-row>
        <table:table-row>
          <table:table-cell/>
          <table:table-cell office:value-type="string" office:string-value="Royal Fleet Auxiliaries"/>
          <table:table-cell office:value-type="float" office:value="2210"/>
          <table:table-cell table:number-columns-repeated="2"/>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table-cell office:value-type="float" office:value="2300"/>
          <table:table-cell table:number-columns-repeated="16367"/>
        </table:table-row>
        <table:table-row>
          <table:table-cell/>
          <table:table-cell office:value-type="string" office:string-value="Locally engaged civilians7"/>
          <table:table-cell office:value-type="float" office:value="15860"/>
          <table:table-cell table:number-columns-repeated="2"/>
          <table:table-cell office:value-type="float" office:value="15430"/>
          <table:table-cell/>
          <table:table-cell office:value-type="float" office:value="15660"/>
          <table:table-cell/>
          <table:table-cell office:value-type="float" office:value="14540"/>
          <table:table-cell/>
          <table:table-cell office:value-type="float" office:value="13840"/>
          <table:table-cell table:number-columns-repeated="2"/>
          <table:table-cell office:value-type="float" office:value="11240"/>
          <table:table-cell/>
          <table:table-cell office:value-type="float" office:value="10550"/>
          <table:table-cell table:number-columns-repeated="16367"/>
        </table:table-row>
        <table:table-row>
          <table:table-cell table:number-columns-repeated="16384"/>
        </table:table-row>
        <table:table-row>
          <table:table-cell office:value-type="string" office:string-value="Royal Navy Areas"/>
          <table:table-cell/>
          <table:table-cell office:value-type="float" office:value="22310"/>
          <table:table-cell table:number-columns-repeated="2"/>
          <table:table-cell office:value-type="float" office:value="5990"/>
          <table:table-cell/>
          <table:table-cell office:value-type="float" office:value="5710"/>
          <table:table-cell/>
          <table:table-cell office:value-type="float" office:value="5290"/>
          <table:table-cell/>
          <table:table-cell office:value-type="float" office:value="5230"/>
          <table:table-cell table:number-columns-repeated="2"/>
          <table:table-cell office:value-type="float" office:value="4600"/>
          <table:table-cell/>
          <table:table-cell office:value-type="float" office:value="4640"/>
          <table:table-cell table:number-columns-repeated="16367"/>
        </table:table-row>
        <table:table-row>
          <table:table-cell/>
          <table:table-cell office:value-type="string" office:string-value="Pay Band C and above"/>
          <table:table-cell office:value-type="float" office:value="3180"/>
          <table:table-cell table:number-columns-repeated="2"/>
          <table:table-cell office:value-type="float" office:value="750"/>
          <table:table-cell/>
          <table:table-cell office:value-type="float" office:value="690"/>
          <table:table-cell/>
          <table:table-cell office:value-type="float" office:value="640"/>
          <table:table-cell/>
          <table:table-cell office:value-type="float" office:value="580"/>
          <table:table-cell table:number-columns-repeated="2"/>
          <table:table-cell office:value-type="float" office:value="500"/>
          <table:table-cell/>
          <table:table-cell office:value-type="float" office:value="510"/>
          <table:table-cell table:number-columns-repeated="16367"/>
        </table:table-row>
        <table:table-row>
          <table:table-cell/>
          <table:table-cell office:value-type="string" office:string-value="Pay Band D and below"/>
          <table:table-cell office:value-type="float" office:value="9310"/>
          <table:table-cell table:number-columns-repeated="2"/>
          <table:table-cell office:value-type="float" office:value="2160"/>
          <table:table-cell/>
          <table:table-cell office:value-type="float" office:value="1890"/>
          <table:table-cell/>
          <table:table-cell office:value-type="float" office:value="1700"/>
          <table:table-cell/>
          <table:table-cell office:value-type="float" office:value="1640"/>
          <table:table-cell table:number-columns-repeated="2"/>
          <table:table-cell office:value-type="float" office:value="1260"/>
          <table:table-cell/>
          <table:table-cell office:value-type="float" office:value="1280"/>
          <table:table-cell table:number-columns-repeated="16367"/>
        </table:table-row>
        <table:table-row>
          <table:table-cell/>
          <table:table-cell office:value-type="string" office:string-value="Other non-industrial6"/>
          <table:table-cell office:value-type="float" office:value="20"/>
          <table:table-cell table:number-columns-repeated="2"/>
          <table:table-cell office:value-type="string" office:string-value="-"/>
          <table:table-cell/>
          <table:table-cell office:value-type="float" office:value="60"/>
          <table:table-cell/>
          <table:table-cell office:value-type="string" office:string-value="-"/>
          <table:table-cell/>
          <table:table-cell office:value-type="float" office:value="30"/>
          <table:table-cell table:number-columns-repeated="2"/>
          <table:table-cell office:value-type="float" office:value="30"/>
          <table:table-cell/>
          <table:table-cell office:value-type="string" office:string-value="-"/>
          <table:table-cell table:number-columns-repeated="16367"/>
        </table:table-row>
        <table:table-row>
          <table:table-cell/>
          <table:table-cell office:value-type="string" office:string-value="Industrial"/>
          <table:table-cell office:value-type="float" office:value="7580"/>
          <table:table-cell table:number-columns-repeated="2"/>
          <table:table-cell office:value-type="float" office:value="760"/>
          <table:table-cell/>
          <table:table-cell office:value-type="float" office:value="730"/>
          <table:table-cell/>
          <table:table-cell office:value-type="float" office:value="610"/>
          <table:table-cell/>
          <table:table-cell office:value-type="float" office:value="620"/>
          <table:table-cell table:number-columns-repeated="2"/>
          <table:table-cell office:value-type="float" office:value="540"/>
          <table:table-cell/>
          <table:table-cell office:value-type="float" office:value="550"/>
          <table:table-cell table:number-columns-repeated="16367"/>
        </table:table-row>
        <table:table-row>
          <table:table-cell/>
          <table:table-cell office:value-type="string" office:string-value="Royal Fleet Auxiliaries"/>
          <table:table-cell office:value-type="float" office:value="2210"/>
          <table:table-cell table:number-columns-repeated="2"/>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table-cell office:value-type="float" office:value="2300"/>
          <table:table-cell table:number-columns-repeated="16367"/>
        </table:table-row>
        <table:table-row>
          <table:table-cell office:value-type="string" office:string-value="Army Areas"/>
          <table:table-cell/>
          <table:table-cell office:value-type="float" office:value="36240"/>
          <table:table-cell table:number-columns-repeated="2"/>
          <table:table-cell office:value-type="float" office:value="20280"/>
          <table:table-cell/>
          <table:table-cell office:value-type="float" office:value="19920"/>
          <table:table-cell/>
          <table:table-cell office:value-type="float" office:value="18650"/>
          <table:table-cell/>
          <table:table-cell office:value-type="float" office:value="17960"/>
          <table:table-cell table:number-columns-repeated="2"/>
          <table:table-cell office:value-type="float" office:value="17180"/>
          <table:table-cell/>
          <table:table-cell office:value-type="float" office:value="16490"/>
          <table:table-cell table:number-columns-repeated="16367"/>
        </table:table-row>
        <table:table-row>
          <table:table-cell/>
          <table:table-cell office:value-type="string" office:string-value="Pay Band C and above"/>
          <table:table-cell office:value-type="float" office:value="4260"/>
          <table:table-cell table:number-columns-repeated="2"/>
          <table:table-cell office:value-type="float" office:value="3560"/>
          <table:table-cell/>
          <table:table-cell office:value-type="float" office:value="3690"/>
          <table:table-cell/>
          <table:table-cell office:value-type="float" office:value="3590"/>
          <table:table-cell/>
          <table:table-cell office:value-type="float" office:value="3340"/>
          <table:table-cell table:number-columns-repeated="2"/>
          <table:table-cell office:value-type="float" office:value="3290"/>
          <table:table-cell/>
          <table:table-cell office:value-type="float" office:value="3420"/>
          <table:table-cell table:number-columns-repeated="16367"/>
        </table:table-row>
        <table:table-row>
          <table:table-cell/>
          <table:table-cell office:value-type="string" office:string-value="Pay Band D and below"/>
          <table:table-cell office:value-type="float" office:value="18110"/>
          <table:table-cell table:number-columns-repeated="2"/>
          <table:table-cell office:value-type="float" office:value="11090"/>
          <table:table-cell/>
          <table:table-cell office:value-type="float" office:value="10730"/>
          <table:table-cell/>
          <table:table-cell office:value-type="float" office:value="9830"/>
          <table:table-cell/>
          <table:table-cell office:value-type="float" office:value="8930"/>
          <table:table-cell table:number-columns-repeated="2"/>
          <table:table-cell office:value-type="float" office:value="8390"/>
          <table:table-cell/>
          <table:table-cell office:value-type="float" office:value="8370"/>
          <table:table-cell table:number-columns-repeated="16367"/>
        </table:table-row>
        <table:table-row>
          <table:table-cell/>
          <table:table-cell office:value-type="string" office:string-value="Other non-industrial6"/>
          <table:table-cell office:value-type="float" office:value="20"/>
          <table:table-cell table:number-columns-repeated="2"/>
          <table:table-cell office:value-type="float" office:value="10"/>
          <table:table-cell/>
          <table:table-cell office:value-type="float" office:value="40"/>
          <table:table-cell/>
          <table:table-cell office:value-type="float" office:value="30"/>
          <table:table-cell/>
          <table:table-cell office:value-type="float" office:value="400"/>
          <table:table-cell table:number-columns-repeated="2"/>
          <table:table-cell office:value-type="float" office:value="520"/>
          <table:table-cell/>
          <table:table-cell office:value-type="float" office:value="80"/>
          <table:table-cell table:number-columns-repeated="16367"/>
        </table:table-row>
        <table:table-row>
          <table:table-cell/>
          <table:table-cell office:value-type="string" office:string-value="Industrial"/>
          <table:table-cell office:value-type="float" office:value="13850"/>
          <table:table-cell table:number-columns-repeated="2"/>
          <table:table-cell office:value-type="float" office:value="5620"/>
          <table:table-cell/>
          <table:table-cell office:value-type="float" office:value="5450"/>
          <table:table-cell/>
          <table:table-cell office:value-type="float" office:value="5200"/>
          <table:table-cell/>
          <table:table-cell office:value-type="float" office:value="5300"/>
          <table:table-cell table:number-columns-repeated="2"/>
          <table:table-cell office:value-type="float" office:value="4970"/>
          <table:table-cell/>
          <table:table-cell office:value-type="float" office:value="4630"/>
          <table:table-cell table:number-columns-repeated="16367"/>
        </table:table-row>
        <table:table-row>
          <table:table-cell office:value-type="string" office:string-value="Royal Air Force Areas"/>
          <table:table-cell/>
          <table:table-cell office:value-type="float" office:value="19290"/>
          <table:table-cell table:number-columns-repeated="2"/>
          <table:table-cell office:value-type="float" office:value="11710"/>
          <table:table-cell/>
          <table:table-cell office:value-type="float" office:value="11080"/>
          <table:table-cell/>
          <table:table-cell office:value-type="float" office:value="10770"/>
          <table:table-cell/>
          <table:table-cell office:value-type="float" office:value="8980"/>
          <table:table-cell table:number-columns-repeated="2"/>
          <table:table-cell office:value-type="float" office:value="8710"/>
          <table:table-cell/>
          <table:table-cell office:value-type="float" office:value="8560"/>
          <table:table-cell table:number-columns-repeated="16367"/>
        </table:table-row>
        <table:table-row>
          <table:table-cell/>
          <table:table-cell office:value-type="string" office:string-value="Pay Band C and above"/>
          <table:table-cell office:value-type="float" office:value="2130"/>
          <table:table-cell table:number-columns-repeated="2"/>
          <table:table-cell office:value-type="float" office:value="1200"/>
          <table:table-cell/>
          <table:table-cell office:value-type="float" office:value="1190"/>
          <table:table-cell/>
          <table:table-cell office:value-type="float" office:value="1190"/>
          <table:table-cell/>
          <table:table-cell office:value-type="float" office:value="1060"/>
          <table:table-cell table:number-columns-repeated="2"/>
          <table:table-cell office:value-type="float" office:value="1070"/>
          <table:table-cell/>
          <table:table-cell office:value-type="float" office:value="1120"/>
          <table:table-cell table:number-columns-repeated="16367"/>
        </table:table-row>
        <table:table-row>
          <table:table-cell/>
          <table:table-cell office:value-type="string" office:string-value="Pay Band D and below"/>
          <table:table-cell office:value-type="float" office:value="9380"/>
          <table:table-cell table:number-columns-repeated="2"/>
          <table:table-cell office:value-type="float" office:value="6140"/>
          <table:table-cell/>
          <table:table-cell office:value-type="float" office:value="5820"/>
          <table:table-cell/>
          <table:table-cell office:value-type="float" office:value="5550"/>
          <table:table-cell/>
          <table:table-cell office:value-type="float" office:value="4870"/>
          <table:table-cell table:number-columns-repeated="2"/>
          <table:table-cell office:value-type="float" office:value="4580"/>
          <table:table-cell/>
          <table:table-cell office:value-type="float" office:value="4600"/>
          <table:table-cell table:number-columns-repeated="16367"/>
        </table:table-row>
        <table:table-row>
          <table:table-cell/>
          <table:table-cell office:value-type="string" office:string-value="Other non-industrial6"/>
          <table:table-cell office:value-type="float" office:value="30"/>
          <table:table-cell table:number-columns-repeated="2"/>
          <table:table-cell office:value-type="string" office:string-value="-"/>
          <table:table-cell/>
          <table:table-cell office:value-type="float" office:value="20"/>
          <table:table-cell/>
          <table:table-cell office:value-type="float" office:value="10"/>
          <table:table-cell/>
          <table:table-cell office:value-type="float" office:value="70"/>
          <table:table-cell table:number-columns-repeated="2"/>
          <table:table-cell office:value-type="float" office:value="80"/>
          <table:table-cell/>
          <table:table-cell office:value-type="float" office:value="10"/>
          <table:table-cell table:number-columns-repeated="16367"/>
        </table:table-row>
        <table:table-row>
          <table:table-cell/>
          <table:table-cell office:value-type="string" office:string-value="Industrial"/>
          <table:table-cell office:value-type="float" office:value="7760"/>
          <table:table-cell table:number-columns-repeated="2"/>
          <table:table-cell office:value-type="float" office:value="4370"/>
          <table:table-cell/>
          <table:table-cell office:value-type="float" office:value="4050"/>
          <table:table-cell/>
          <table:table-cell office:value-type="float" office:value="4020"/>
          <table:table-cell/>
          <table:table-cell office:value-type="float" office:value="2980"/>
          <table:table-cell table:number-columns-repeated="2"/>
          <table:table-cell office:value-type="float" office:value="2980"/>
          <table:table-cell/>
          <table:table-cell office:value-type="float" office:value="2830"/>
          <table:table-cell table:number-columns-repeated="16367"/>
        </table:table-row>
        <table:table-row>
          <table:table-cell office:value-type="string" office:string-value="Defence Equipment &amp; Support8"/>
          <table:table-cell/>
          <table:table-cell office:value-type="string" office:string-value="*"/>
          <table:table-cell table:number-columns-repeated="2"/>
          <table:table-cell office:value-type="float" office:value="24730"/>
          <table:table-cell/>
          <table:table-cell office:value-type="float" office:value="24470"/>
          <table:table-cell/>
          <table:table-cell office:value-type="float" office:value="22490"/>
          <table:table-cell/>
          <table:table-cell office:value-type="float" office:value="20880"/>
          <table:table-cell table:number-columns-repeated="2"/>
          <table:table-cell office:value-type="float" office:value="18010"/>
          <table:table-cell/>
          <table:table-cell office:value-type="float" office:value="16740"/>
          <table:table-cell table:number-columns-repeated="16367"/>
        </table:table-row>
        <table:table-row>
          <table:table-cell/>
          <table:table-cell office:value-type="string" office:string-value="Pay Band C and above"/>
          <table:table-cell office:value-type="string" office:string-value="*"/>
          <table:table-cell table:number-columns-repeated="2"/>
          <table:table-cell office:value-type="float" office:value="8760"/>
          <table:table-cell/>
          <table:table-cell office:value-type="float" office:value="9150"/>
          <table:table-cell/>
          <table:table-cell office:value-type="float" office:value="8970"/>
          <table:table-cell/>
          <table:table-cell office:value-type="float" office:value="8710"/>
          <table:table-cell table:number-columns-repeated="2"/>
          <table:table-cell office:value-type="float" office:value="8430"/>
          <table:table-cell/>
          <table:table-cell office:value-type="float" office:value="8520"/>
          <table:table-cell table:number-columns-repeated="16367"/>
        </table:table-row>
        <table:table-row>
          <table:table-cell/>
          <table:table-cell office:value-type="string" office:string-value="Pay Band D and below"/>
          <table:table-cell office:value-type="string" office:string-value="*"/>
          <table:table-cell table:number-columns-repeated="2"/>
          <table:table-cell office:value-type="float" office:value="11590"/>
          <table:table-cell/>
          <table:table-cell office:value-type="float" office:value="10860"/>
          <table:table-cell/>
          <table:table-cell office:value-type="float" office:value="9560"/>
          <table:table-cell/>
          <table:table-cell office:value-type="float" office:value="8490"/>
          <table:table-cell table:number-columns-repeated="2"/>
          <table:table-cell office:value-type="float" office:value="6710"/>
          <table:table-cell/>
          <table:table-cell office:value-type="float" office:value="5800"/>
          <table:table-cell table:number-columns-repeated="16367"/>
        </table:table-row>
        <table:table-row>
          <table:table-cell/>
          <table:table-cell office:value-type="string" office:string-value="Other non-industrial6"/>
          <table:table-cell office:value-type="string" office:string-value="*"/>
          <table:table-cell table:number-columns-repeated="2"/>
          <table:table-cell office:value-type="float" office:value="50"/>
          <table:table-cell/>
          <table:table-cell office:value-type="float" office:value="350"/>
          <table:table-cell/>
          <table:table-cell office:value-type="float" office:value="40"/>
          <table:table-cell/>
          <table:table-cell office:value-type="float" office:value="60"/>
          <table:table-cell table:number-columns-repeated="2"/>
          <table:table-cell office:value-type="float" office:value="70"/>
          <table:table-cell/>
          <table:table-cell office:value-type="float" office:value="10"/>
          <table:table-cell table:number-columns-repeated="16367"/>
        </table:table-row>
        <table:table-row>
          <table:table-cell/>
          <table:table-cell office:value-type="string" office:string-value="Industrial"/>
          <table:table-cell office:value-type="string" office:string-value="*"/>
          <table:table-cell table:number-columns-repeated="2"/>
          <table:table-cell office:value-type="float" office:value="4340"/>
          <table:table-cell/>
          <table:table-cell office:value-type="float" office:value="4110"/>
          <table:table-cell/>
          <table:table-cell office:value-type="float" office:value="3920"/>
          <table:table-cell/>
          <table:table-cell office:value-type="float" office:value="3620"/>
          <table:table-cell table:number-columns-repeated="2"/>
          <table:table-cell office:value-type="float" office:value="2790"/>
          <table:table-cell/>
          <table:table-cell office:value-type="float" office:value="2400"/>
          <table:table-cell table:number-columns-repeated="16367"/>
        </table:table-row>
        <table:table-row>
          <table:table-cell office:value-type="string" office:string-value="Centre"/>
          <table:table-cell/>
          <table:table-cell office:value-type="float" office:value="24100"/>
          <table:table-cell table:number-columns-repeated="2"/>
          <table:table-cell office:value-type="float" office:value="19400"/>
          <table:table-cell/>
          <table:table-cell office:value-type="float" office:value="20790"/>
          <table:table-cell/>
          <table:table-cell office:value-type="float" office:value="20720"/>
          <table:table-cell/>
          <table:table-cell office:value-type="float" office:value="20530"/>
          <table:table-cell table:number-columns-repeated="2"/>
          <table:table-cell office:value-type="float" office:value="20260"/>
          <table:table-cell/>
          <table:table-cell office:value-type="float" office:value="19890"/>
          <table:table-cell table:number-columns-repeated="16367"/>
        </table:table-row>
        <table:table-row>
          <table:table-cell/>
          <table:table-cell office:value-type="string" office:string-value="Pay Band C and above"/>
          <table:table-cell office:value-type="float" office:value="7910"/>
          <table:table-cell table:number-columns-repeated="2"/>
          <table:table-cell office:value-type="float" office:value="5410"/>
          <table:table-cell/>
          <table:table-cell office:value-type="float" office:value="5680"/>
          <table:table-cell/>
          <table:table-cell office:value-type="float" office:value="5860"/>
          <table:table-cell/>
          <table:table-cell office:value-type="float" office:value="5760"/>
          <table:table-cell table:number-columns-repeated="2"/>
          <table:table-cell office:value-type="float" office:value="5930"/>
          <table:table-cell/>
          <table:table-cell office:value-type="float" office:value="5900"/>
          <table:table-cell table:number-columns-repeated="16367"/>
        </table:table-row>
        <table:table-row>
          <table:table-cell/>
          <table:table-cell office:value-type="string" office:string-value="Pay Band D and below"/>
          <table:table-cell office:value-type="float" office:value="15030"/>
          <table:table-cell table:number-columns-repeated="2"/>
          <table:table-cell office:value-type="float" office:value="13370"/>
          <table:table-cell/>
          <table:table-cell office:value-type="float" office:value="14230"/>
          <table:table-cell/>
          <table:table-cell office:value-type="float" office:value="13990"/>
          <table:table-cell/>
          <table:table-cell office:value-type="float" office:value="13760"/>
          <table:table-cell table:number-columns-repeated="2"/>
          <table:table-cell office:value-type="float" office:value="13440"/>
          <table:table-cell/>
          <table:table-cell office:value-type="float" office:value="13290"/>
          <table:table-cell table:number-columns-repeated="16367"/>
        </table:table-row>
        <table:table-row>
          <table:table-cell/>
          <table:table-cell office:value-type="string" office:string-value="Other non-industrial6"/>
          <table:table-cell office:value-type="string" office:string-value="-"/>
          <table:table-cell table:number-columns-repeated="2"/>
          <table:table-cell office:value-type="float" office:value="10"/>
          <table:table-cell/>
          <table:table-cell office:value-type="float" office:value="220"/>
          <table:table-cell/>
          <table:table-cell office:value-type="float" office:value="80"/>
          <table:table-cell/>
          <table:table-cell office:value-type="float" office:value="240"/>
          <table:table-cell table:number-columns-repeated="2"/>
          <table:table-cell office:value-type="float" office:value="230"/>
          <table:table-cell/>
          <table:table-cell office:value-type="float" office:value="10"/>
          <table:table-cell table:number-columns-repeated="16367"/>
        </table:table-row>
        <table:table-row>
          <table:table-cell/>
          <table:table-cell office:value-type="string" office:string-value="Industrial"/>
          <table:table-cell office:value-type="float" office:value="1160"/>
          <table:table-cell table:number-columns-repeated="2"/>
          <table:table-cell office:value-type="float" office:value="620"/>
          <table:table-cell/>
          <table:table-cell office:value-type="float" office:value="670"/>
          <table:table-cell/>
          <table:table-cell office:value-type="float" office:value="790"/>
          <table:table-cell/>
          <table:table-cell office:value-type="float" office:value="780"/>
          <table:table-cell table:number-columns-repeated="2"/>
          <table:table-cell office:value-type="float" office:value="660"/>
          <table:table-cell/>
          <table:table-cell office:value-type="float" office:value="680"/>
          <table:table-cell table:number-columns-repeated="16367"/>
        </table:table-row>
        <table:table-row>
          <table:table-cell office:value-type="string" office:string-value="Other9"/>
          <table:table-cell/>
          <table:table-cell office:value-type="float" office:value="0"/>
          <table:table-cell table:number-columns-repeated="2"/>
          <table:table-cell office:value-type="float" office:value="60"/>
          <table:table-cell/>
          <table:table-cell office:value-type="float" office:value="60"/>
          <table:table-cell/>
          <table:table-cell office:value-type="float" office:value="210"/>
          <table:table-cell/>
          <table:table-cell office:value-type="float" office:value="190"/>
          <table:table-cell table:number-columns-repeated="2"/>
          <table:table-cell office:value-type="float" office:value="290"/>
          <table:table-cell/>
          <table:table-cell office:value-type="float" office:value="130"/>
          <table:table-cell table:number-columns-repeated="16367"/>
        </table:table-row>
        <table:table-row>
          <table:table-cell/>
          <table:table-cell office:value-type="string" office:string-value="Pay Band C and above"/>
          <table:table-cell office:value-type="float" office:value="0"/>
          <table:table-cell table:number-columns-repeated="2"/>
          <table:table-cell office:value-type="float" office:value="40"/>
          <table:table-cell/>
          <table:table-cell office:value-type="float" office:value="30"/>
          <table:table-cell/>
          <table:table-cell office:value-type="float" office:value="130"/>
          <table:table-cell/>
          <table:table-cell office:value-type="float" office:value="110"/>
          <table:table-cell table:number-columns-repeated="2"/>
          <table:table-cell office:value-type="float" office:value="60"/>
          <table:table-cell/>
          <table:table-cell office:value-type="float" office:value="80"/>
          <table:table-cell table:number-columns-repeated="16367"/>
        </table:table-row>
        <table:table-row>
          <table:table-cell/>
          <table:table-cell office:value-type="string" office:string-value="Pay Band D and below"/>
          <table:table-cell office:value-type="float" office:value="0"/>
          <table:table-cell table:number-columns-repeated="2"/>
          <table:table-cell office:value-type="float" office:value="10"/>
          <table:table-cell/>
          <table:table-cell office:value-type="float" office:value="20"/>
          <table:table-cell/>
          <table:table-cell office:value-type="float" office:value="80"/>
          <table:table-cell/>
          <table:table-cell office:value-type="float" office:value="80"/>
          <table:table-cell table:number-columns-repeated="2"/>
          <table:table-cell office:value-type="float" office:value="100"/>
          <table:table-cell/>
          <table:table-cell office:value-type="float" office:value="40"/>
          <table:table-cell table:number-columns-repeated="16367"/>
        </table:table-row>
        <table:table-row>
          <table:table-cell/>
          <table:table-cell office:value-type="string" office:string-value="Other non-industrial6"/>
          <table:table-cell office:value-type="float" office:value="0"/>
          <table:table-cell table:number-columns-repeated="2"/>
          <table:table-cell office:value-type="string" office:string-value="-"/>
          <table:table-cell/>
          <table:table-cell office:value-type="string" office:string-value="-"/>
          <table:table-cell/>
          <table:table-cell office:value-type="float" office:value="10"/>
          <table:table-cell/>
          <table:table-cell office:value-type="string" office:string-value="-"/>
          <table:table-cell table:number-columns-repeated="2"/>
          <table:table-cell office:value-type="float" office:value="10"/>
          <table:table-cell/>
          <table:table-cell office:value-type="float" office:value="10"/>
          <table:table-cell table:number-columns-repeated="16367"/>
        </table:table-row>
        <table:table-row>
          <table:table-cell/>
          <table:table-cell office:value-type="string" office:string-value="Industrial"/>
          <table:table-cell office:value-type="float" office:value="0"/>
          <table:table-cell table:number-columns-repeated="2"/>
          <table:table-cell office:value-type="float" office:value="10"/>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20"/>
          <table:table-cell/>
          <table:table-cell office:value-type="float" office:value="10"/>
          <table:table-cell table:number-columns-repeated="16367"/>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Glossary."/>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In 2001 the QinetiQ portion of the Defence Evaluation and Research Agency (8,000) was established as a private company."/>
          <table:table-cell table:number-columns-repeated="16383"/>
        </table:table-row>
        <table:table-row>
          <table:table-cell office:value-type="string" office:string-value="4. At 1 April 2008 the Defence Aviation Repair Agency and the Army Based Repair Organisation merged to form the Defence Support Group &#10;    and around 1,000 personnel transferred to the Vector Aerospace Corporation."/>
          <table:table-cell table:number-columns-repeated="16383"/>
        </table:table-row>
        <table:table-row>
          <table:table-cell office:value-type="string" office:string-value="5. Includes about 50 personnel outside the Senior Civil Service but of equivalent grade."/>
          <table:table-cell table:number-columns-repeated="16383"/>
        </table:table-row>
        <table:table-row>
          <table:table-cell office:value-type="string" office:string-value="6. Includes industrial staff on temporary promotion to non-industrial grades and staff for whom no grade information is available."/>
          <table:table-cell table:number-columns-repeated="16383"/>
        </table:table-row>
        <table:table-row>
          <table:table-cell office:value-type="string" office:string-value="7. Locally engaged civilians and manuals cannot be split by budgetary area, so are only included in the Ministry of Defence total."/>
          <table:table-cell table:number-columns-repeated="16383"/>
        </table:table-row>
        <table:table-row>
          <table:table-cell office:value-type="string" office:string-value="8. Defence Equipment &amp; Support formed in 2007 by merging the Defence Logistics Organisation and Defence Procurement Agency. For &#10;    consistency information in this table has been merged across the series between 2002 and 2006."/>
          <table:table-cell table:number-columns-repeated="16383"/>
        </table:table-row>
        <table:table-row>
          <table:table-cell office:value-type="string" office:string-value="9. Staff for whom no Top Level Budget (TLB) information is available are included in this section of the table."/>
          <table:table-cell table:number-columns-repeated="16383"/>
        </table:table-row>
        <table:table-row table:number-rows-repeated="1048517">
          <table:table-cell table:number-columns-repeated="16383"/>
        </table:table-row>
      </table:table>
      <table:table table:name="'file://MMB4/ROOTFS4/Publications/UKDS/2009%20edition/Chapter%202/20090820%20UKDS%202009%20Civilian%20tables.xls'#Table_2_301" table:style-name="ta9">
        <table:table-source xlink:href="file://MMB4/ROOTFS4/Publications/UKDS/2009%20edition/Chapter%202/20090820%20UKDS%202009%20Civilian%20tables.xls" table:table-name="Table_2_30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11" table:style-name="ta9">
        <table:table-source xlink:href="file://MMB4/ROOTFS4/Publications/UKDS/2009%20edition/Chapter%202/20090820%20UKDS%202009%20Civilian%20tables.xls" table:table-name="Table_2_31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61" table:style-name="ta9">
        <table:table-source xlink:href="file://MMB4/ROOTFS4/Publications/UKDS/2009%20edition/Chapter%202/20090820%20UKDS%202009%20Civilian%20tables.xls" table:table-name="Table_2_36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71" table:style-name="ta9">
        <table:table-source xlink:href="file://MMB4/ROOTFS4/Publications/UKDS/2009%20edition/Chapter%202/20090820%20UKDS%202009%20Civilian%20tables.xls" table:table-name="Table_2_37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26_was_2_28" table:style-name="ta9">
        <table:table-source xlink:href="file://MMB4/ROOTFS4/Publications/UKDS/2009%20edition/Chapter%202/20090820%20UKDS%202009%20Civilian%20tables.xls" table:table-name="Table_2_26_was_2_28" table:mode="copy-results-only"/>
        <table:table-column/>
        <table:table-row table:number-rows-repeated="2">
          <table:table-cell table:number-columns-repeated="16384"/>
        </table:table-row>
        <table:table-row>
          <table:table-cell office:value-type="string" office:string-value="Table 2.26 Civilian personnel1, at 1 April each year"/>
          <table:table-cell table:number-columns-repeated="16383"/>
        </table:table-row>
        <table:table-row table:number-rows-repeated="1048573">
          <table:table-cell table:number-columns-repeated="16383"/>
        </table:table-row>
      </table:table>
      <table:table table:name="'file://MMB4/ROOTFS4/Publications/UKDS/2009%20edition/Chapter%202/20090820%20UKDS%202009%20Civilian%20tables.xls'#Table_2_27_was_2_02" table:style-name="ta9">
        <table:table-source xlink:href="file://MMB4/ROOTFS4/Publications/UKDS/2009%20edition/Chapter%202/20090820%20UKDS%202009%20Civilian%20tables.xls" table:table-name="Table_2_27_was_2_02" table:mode="copy-results-only"/>
        <table:table-column/>
        <table:table-row table:number-rows-repeated="4">
          <table:table-cell table:number-columns-repeated="16384"/>
        </table:table-row>
        <table:table-row>
          <table:table-cell office:value-type="string" office:string-value="Thousands: FTE"/>
          <table:table-cell table:number-columns-repeated="16383"/>
        </table:table-row>
        <table:table-row table:number-rows-repeated="1048571">
          <table:table-cell table:number-columns-repeated="16383"/>
        </table:table-row>
      </table:table>
      <table:table table:name="'file://MMB4/ROOTFS4/Publications/UKDS/2009%20edition/Chapter%202/20090820%20UKDS%202009%20Civilian%20tables.xls'#Table_2_28_was_2_06" table:style-name="ta9">
        <table:table-source xlink:href="file://MMB4/ROOTFS4/Publications/UKDS/2009%20edition/Chapter%202/20090820%20UKDS%202009%20Civilian%20tables.xls" table:table-name="Table_2_28_was_2_06"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29" table:style-name="ta9">
        <table:table-source xlink:href="file://MMB4/ROOTFS4/Publications/UKDS/2009%20edition/Chapter%202/20090820%20UKDS%202009%20Civilian%20tables.xls" table:table-name="Table_2_29" table:mode="copy-results-only"/>
        <table:table-column/>
        <table:table-row table:number-rows-repeated="2">
          <table:table-cell table:number-columns-repeated="16384"/>
        </table:table-row>
        <table:table-row>
          <table:table-cell office:value-type="string" office:string-value="Table 2.29 Civilian personnel1 by budgetary area and grade &#10;                         equivalent2, at 1 April each year"/>
          <table:table-cell table:number-columns-repeated="16383"/>
        </table:table-row>
        <table:table-row table:number-rows-repeated="1048573">
          <table:table-cell table:number-columns-repeated="16383"/>
        </table:table-row>
      </table:table>
      <table:table table:name="'file://MMB4/ROOTFS4/Publications/UKDS/2009%20edition/Chapter%202/20090820%20UKDS%202009%20Civilian%20tables.xls'#Table_2_30" table:style-name="ta9">
        <table:table-source xlink:href="file://MMB4/ROOTFS4/Publications/UKDS/2009%20edition/Chapter%202/20090820%20UKDS%202009%20Civilian%20tables.xls" table:table-name="Table_2_30"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1" table:style-name="ta9">
        <table:table-source xlink:href="file://MMB4/ROOTFS4/Publications/UKDS/2009%20edition/Chapter%202/20090820%20UKDS%202009%20Civilian%20tables.xls" table:table-name="Table_2_3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6" table:style-name="ta9">
        <table:table-source xlink:href="file://MMB4/ROOTFS4/Publications/UKDS/2009%20edition/Chapter%202/20090820%20UKDS%202009%20Civilian%20tables.xls" table:table-name="Table_2_36"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7" table:style-name="ta9">
        <table:table-source xlink:href="file://MMB4/ROOTFS4/Publications/UKDS/2009%20edition/Chapter%202/20090820%20UKDS%202009%20Civilian%20tables.xls" table:table-name="Table_2_37"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11" table:style-name="ta9">
        <table:table-source xlink:href="file:///C:/Documents%20and%20Settings/srass/Local%20Settings/Temporary%20Internet%20Files/OLK1/20080903%20UKDS2008%20Civ%20tables%20final.xls" table:table-name="Table_2_01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21" table:style-name="ta9">
        <table:table-source xlink:href="file:///C:/Documents%20and%20Settings/srass/Local%20Settings/Temporary%20Internet%20Files/OLK1/20080903%20UKDS2008%20Civ%20tables%20final.xls" table:table-name="Table_2_02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61" table:style-name="ta9">
        <table:table-source xlink:href="file:///C:/Documents%20and%20Settings/srass/Local%20Settings/Temporary%20Internet%20Files/OLK1/20080903%20UKDS2008%20Civ%20tables%20final.xls" table:table-name="Table_2_06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291" table:style-name="ta9">
        <table:table-source xlink:href="file:///C:/Documents%20and%20Settings/srass/Local%20Settings/Temporary%20Internet%20Files/OLK1/20080903%20UKDS2008%20Civ%20tables%20final.xls" table:table-name="Table_2_291" table:mode="copy-results-only"/>
        <table:table-column/>
        <table:table-row table:number-rows-repeated="2">
          <table:table-cell table:number-columns-repeated="16384"/>
        </table:table-row>
        <table:table-row>
          <table:table-cell office:value-type="string" office:string-value="Table 2.29 Civilian personnel1 , at 1 April each year"/>
          <table:table-cell table:number-columns-repeated="16383"/>
        </table:table-row>
        <table:table-row>
          <table:table-cell table:number-columns-repeated="18"/>
          <table:table-cell office:value-type="string" office:string-value="Thousands: FTE"/>
          <table:table-cell table:number-columns-repeated="16365"/>
        </table:table-row>
        <table:table-row>
          <table:table-cell/>
          <table:table-cell office:value-type="float" office:value="1993"/>
          <table:table-cell office:value-type="string" office:string-value=" "/>
          <table:table-cell/>
          <table:table-cell office:value-type="float" office:value="1997"/>
          <table:table-cell office:value-type="float" office:value="2"/>
          <table:table-cell/>
          <table:table-cell office:value-type="float" office:value="2003"/>
          <table:table-cell/>
          <table:table-cell office:value-type="float" office:value="2004"/>
          <table:table-cell office:value-type="float" office:value="3"/>
          <table:table-cell office:value-type="float" office:value="2005"/>
          <table:table-cell/>
          <table:table-cell office:value-type="float" office:value="2006"/>
          <table:table-cell office:value-type="float" office:value="4"/>
          <table:table-cell office:value-type="float" office:value="2007"/>
          <table:table-cell office:value-type="float" office:value="4"/>
          <table:table-cell/>
          <table:table-cell office:value-type="float" office:value="2008"/>
          <table:table-cell table:number-columns-repeated="16365"/>
        </table:table-row>
        <table:table-row>
          <table:table-cell office:value-type="string" office:string-value="Civilian Level 05"/>
          <table:table-cell office:value-type="float" office:value="159.6"/>
          <table:table-cell/>
          <table:table-cell office:value-type="string" office:string-value="||"/>
          <table:table-cell office:value-type="float" office:value="133.30000000000001"/>
          <table:table-cell/>
          <table:table-cell office:value-type="string" office:string-value="||"/>
          <table:table-cell office:value-type="float" office:value="107.6"/>
          <table:table-cell/>
          <table:table-cell office:value-type="float" office:value="109"/>
          <table:table-cell/>
          <table:table-cell office:value-type="float" office:value="108.5"/>
          <table:table-cell/>
          <table:table-cell office:value-type="float" office:value="103.4"/>
          <table:table-cell office:value-type="string" office:string-value="r"/>
          <table:table-cell office:value-type="float" office:value="97.7"/>
          <table:table-cell office:value-type="string" office:string-value="r"/>
          <table:table-cell office:value-type="string" office:string-value="||"/>
          <table:table-cell office:value-type="float" office:value="89.5"/>
          <table:table-cell table:number-columns-repeated="16365"/>
        </table:table-row>
        <table:table-row>
          <table:table-cell office:value-type="string" office:string-value="   Civilian Level 1"/>
          <table:table-cell office:value-type="float" office:value="132.69999999999999"/>
          <table:table-cell/>
          <table:table-cell office:value-type="string" office:string-value="||"/>
          <table:table-cell office:value-type="float" office:value="101.9"/>
          <table:table-cell table:number-columns-repeated="2"/>
          <table:table-cell office:value-type="float" office:value="81.5"/>
          <table:table-cell/>
          <table:table-cell office:value-type="float" office:value="82.2"/>
          <table:table-cell/>
          <table:table-cell office:value-type="float" office:value="82"/>
          <table:table-cell/>
          <table:table-cell office:value-type="float" office:value="78.099999999999994"/>
          <table:table-cell/>
          <table:table-cell office:value-type="float" office:value="73.8"/>
          <table:table-cell table:number-columns-repeated="2"/>
          <table:table-cell office:value-type="float" office:value="69"/>
          <table:table-cell table:number-columns-repeated="16365"/>
        </table:table-row>
        <table:table-row>
          <table:table-cell office:value-type="string" office:string-value="   Trading Funds5"/>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2.2"/>
          <table:table-cell/>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number-columns-repeated="16365"/>
        </table:table-row>
        <table:table-row>
          <table:table-cell office:value-type="string" office:string-value="   Locally engaged civilians"/>
          <table:table-cell office:value-type="float" office:value="26.8"/>
          <table:table-cell/>
          <table:table-cell office:value-type="string" office:string-value="||"/>
          <table:table-cell office:value-type="float" office:value="15.9"/>
          <table:table-cell table:number-columns-repeated="2"/>
          <table:table-cell office:value-type="float" office:value="13.8"/>
          <table:table-cell/>
          <table:table-cell office:value-type="float" office:value="15.4"/>
          <table:table-cell/>
          <table:table-cell office:value-type="float" office:value="15.7"/>
          <table:table-cell/>
          <table:table-cell office:value-type="float" office:value="14.5"/>
          <table:table-cell office:value-type="string" office:string-value="r"/>
          <table:table-cell office:value-type="float" office:value="13.8"/>
          <table:table-cell office:value-type="string" office:string-value="r"/>
          <table:table-cell/>
          <table:table-cell office:value-type="float" office:value="11.2"/>
          <table:table-cell table:number-columns-repeated="16365"/>
        </table:table-row>
        <table:table-row>
          <table:table-cell table:number-columns-repeated="16384"/>
        </table:table-row>
        <table:table-row>
          <table:table-cell office:value-type="string" office:string-value="Civilian Level 1 - Permanent"/>
          <table:table-cell office:value-type="float" office:value="128.1"/>
          <table:table-cell/>
          <table:table-cell office:value-type="string" office:string-value="||"/>
          <table:table-cell office:value-type="float" office:value="96.6"/>
          <table:table-cell table:number-columns-repeated="2"/>
          <table:table-cell office:value-type="float" office:value="77.900000000000006"/>
          <table:table-cell/>
          <table:table-cell office:value-type="float" office:value="78.8"/>
          <table:table-cell/>
          <table:table-cell office:value-type="float" office:value="78.599999999999994"/>
          <table:table-cell/>
          <table:table-cell office:value-type="float" office:value="74.7"/>
          <table:table-cell/>
          <table:table-cell office:value-type="float" office:value="70.5"/>
          <table:table-cell table:number-columns-repeated="2"/>
          <table:table-cell office:value-type="float" office:value="66"/>
          <table:table-cell table:number-columns-repeated="16365"/>
        </table:table-row>
        <table:table-row>
          <table:table-cell office:value-type="string" office:string-value="   Non-industrial"/>
          <table:table-cell office:value-type="float" office:value="86.3"/>
          <table:table-cell/>
          <table:table-cell office:value-type="string" office:string-value="||"/>
          <table:table-cell office:value-type="float" office:value="67.400000000000006"/>
          <table:table-cell table:number-columns-repeated="2"/>
          <table:table-cell office:value-type="float" office:value="62.5"/>
          <table:table-cell/>
          <table:table-cell office:value-type="float" office:value="63.4"/>
          <table:table-cell/>
          <table:table-cell office:value-type="float" office:value="63.8"/>
          <table:table-cell/>
          <table:table-cell office:value-type="float" office:value="60.5"/>
          <table:table-cell/>
          <table:table-cell office:value-type="float" office:value="57.5"/>
          <table:table-cell table:number-columns-repeated="2"/>
          <table:table-cell office:value-type="float" office:value="54.3"/>
          <table:table-cell table:number-columns-repeated="16365"/>
        </table:table-row>
        <table:table-row>
          <table:table-cell office:value-type="string" office:string-value="   Industrial"/>
          <table:table-cell office:value-type="float" office:value="41.8"/>
          <table:table-cell/>
          <table:table-cell office:value-type="string" office:string-value="||"/>
          <table:table-cell office:value-type="float" office:value="29.2"/>
          <table:table-cell table:number-columns-repeated="2"/>
          <table:table-cell office:value-type="float" office:value="15.4"/>
          <table:table-cell/>
          <table:table-cell office:value-type="float" office:value="15.5"/>
          <table:table-cell/>
          <table:table-cell office:value-type="float" office:value="14.7"/>
          <table:table-cell/>
          <table:table-cell office:value-type="float" office:value="14.2"/>
          <table:table-cell/>
          <table:table-cell office:value-type="float" office:value="13"/>
          <table:table-cell table:number-columns-repeated="2"/>
          <table:table-cell office:value-type="float" office:value="11.7"/>
          <table:table-cell table:number-columns-repeated="16365"/>
        </table:table-row>
        <table:table-row>
          <table:table-cell office:value-type="string" office:string-value="Civilian Level 1 - Casual6"/>
          <table:table-cell office:value-type="float" office:value="2.4"/>
          <table:table-cell/>
          <table:table-cell office:value-type="string" office:string-value="||"/>
          <table:table-cell office:value-type="float" office:value="3.1"/>
          <table:table-cell table:number-columns-repeated="2"/>
          <table:table-cell office:value-type="float" office:value="1.2"/>
          <table:table-cell/>
          <table:table-cell office:value-type="float" office:value="1"/>
          <table:table-cell/>
          <table:table-cell office:value-type="float" office:value="1.1000000000000001"/>
          <table:table-cell/>
          <table:table-cell office:value-type="float" office:value="1.1000000000000001"/>
          <table:table-cell/>
          <table:table-cell office:value-type="float" office:value="0.9"/>
          <table:table-cell table:number-columns-repeated="2"/>
          <table:table-cell office:value-type="float" office:value="0.8"/>
          <table:table-cell table:number-columns-repeated="16365"/>
        </table:table-row>
        <table:table-row>
          <table:table-cell office:value-type="string" office:string-value="   Non-industrial"/>
          <table:table-cell office:value-type="float" office:value="1.4"/>
          <table:table-cell/>
          <table:table-cell office:value-type="string" office:string-value="||"/>
          <table:table-cell office:value-type="float" office:value="2"/>
          <table:table-cell table:number-columns-repeated="2"/>
          <table:table-cell office:value-type="float" office:value="0.8"/>
          <table:table-cell/>
          <table:table-cell office:value-type="float" office:value="0.8"/>
          <table:table-cell/>
          <table:table-cell office:value-type="float" office:value="0.8"/>
          <table:table-cell/>
          <table:table-cell office:value-type="float" office:value="0.8"/>
          <table:table-cell/>
          <table:table-cell office:value-type="float" office:value="0.6"/>
          <table:table-cell table:number-columns-repeated="2"/>
          <table:table-cell office:value-type="float" office:value="0.4"/>
          <table:table-cell table:number-columns-repeated="16365"/>
        </table:table-row>
        <table:table-row>
          <table:table-cell office:value-type="string" office:string-value="   Industrial"/>
          <table:table-cell office:value-type="float" office:value="1"/>
          <table:table-cell/>
          <table:table-cell office:value-type="string" office:string-value="||"/>
          <table:table-cell office:value-type="float" office:value="1.1000000000000001"/>
          <table:table-cell table:number-columns-repeated="2"/>
          <table:table-cell office:value-type="float" office:value="0.4"/>
          <table:table-cell/>
          <table:table-cell office:value-type="float" office:value="0.3"/>
          <table:table-cell/>
          <table:table-cell office:value-type="float" office:value="0.3"/>
          <table:table-cell/>
          <table:table-cell office:value-type="float" office:value="0.3"/>
          <table:table-cell/>
          <table:table-cell office:value-type="float" office:value="0.3"/>
          <table:table-cell table:number-columns-repeated="2"/>
          <table:table-cell office:value-type="float" office:value="0.4"/>
          <table:table-cell table:number-columns-repeated="16365"/>
        </table:table-row>
        <table:table-row>
          <table:table-cell office:value-type="string" office:string-value="Civilian Level 1 - RFA"/>
          <table:table-cell office:value-type="float" office:value="2.2000000000000002"/>
          <table:table-cell/>
          <table:table-cell office:value-type="string" office:string-value="||"/>
          <table:table-cell office:value-type="float" office:value="2.2000000000000002"/>
          <table:table-cell table:number-columns-repeated="2"/>
          <table:table-cell office:value-type="float" office:value="2.5"/>
          <table:table-cell/>
          <table:table-cell office:value-type="float" office:value="2.2999999999999998"/>
          <table:table-cell/>
          <table:table-cell office:value-type="float" office:value="2.2999999999999998"/>
          <table:table-cell/>
          <table:table-cell office:value-type="float" office:value="2.2999999999999998"/>
          <table:table-cell/>
          <table:table-cell office:value-type="float" office:value="2.4"/>
          <table:table-cell table:number-columns-repeated="2"/>
          <table:table-cell office:value-type="float" office:value="2.2999999999999998"/>
          <table:table-cell table:number-columns-repeated="16365"/>
        </table:table-row>
        <table:table-row>
          <table:table-cell table:number-columns-repeated="16384"/>
        </table:table-row>
        <table:table-row>
          <table:table-cell office:value-type="string" office:string-value="Trading Funds5"/>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2.2"/>
          <table:table-cell/>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number-columns-repeated="16365"/>
        </table:table-row>
        <table:table-row>
          <table:table-cell office:value-type="string" office:string-value="   Permanent5"/>
          <table:table-cell office:value-type="string" office:string-value="-"/>
          <table:table-cell/>
          <table:table-cell office:value-type="string" office:string-value="||"/>
          <table:table-cell office:value-type="float" office:value="15.2"/>
          <table:table-cell/>
          <table:table-cell office:value-type="string" office:string-value="||"/>
          <table:table-cell office:value-type="float" office:value="12"/>
          <table:table-cell/>
          <table:table-cell office:value-type="float" office:value="11.3"/>
          <table:table-cell/>
          <table:table-cell office:value-type="float" office:value="10.7"/>
          <table:table-cell/>
          <table:table-cell office:value-type="float" office:value="10.6"/>
          <table:table-cell/>
          <table:table-cell office:value-type="float" office:value="9.9"/>
          <table:table-cell/>
          <table:table-cell office:value-type="string" office:string-value="||"/>
          <table:table-cell office:value-type="float" office:value="9.1"/>
          <table:table-cell table:number-columns-repeated="16365"/>
        </table:table-row>
        <table:table-row>
          <table:table-cell office:value-type="string" office:string-value="   Casual5"/>
          <table:table-cell office:value-type="string" office:string-value="-"/>
          <table:table-cell/>
          <table:table-cell office:value-type="string" office:string-value="||"/>
          <table:table-cell office:value-type="float" office:value="0.3"/>
          <table:table-cell/>
          <table:table-cell office:value-type="string" office:string-value="||"/>
          <table:table-cell office:value-type="float" office:value="0.2"/>
          <table:table-cell/>
          <table:table-cell office:value-type="float" office:value="0.1"/>
          <table:table-cell/>
          <table:table-cell office:value-type="float" office:value="0.1"/>
          <table:table-cell/>
          <table:table-cell office:value-type="float" office:value="0.1"/>
          <table:table-cell/>
          <table:table-cell office:value-type="float" office:value="0.1"/>
          <table:table-cell/>
          <table:table-cell office:value-type="string" office:string-value="||"/>
          <table:table-cell office:value-type="float" office:value="0.1"/>
          <table:table-cell table:number-columns-repeated="16365"/>
        </table:table-row>
        <table:table-row>
          <table:table-cell table:number-columns-repeated="16384"/>
        </table:table-row>
        <table:table-row>
          <table:table-cell office:value-type="string" office:string-value=" Locally engaged civilians"/>
          <table:table-cell office:value-type="float" office:value="26.8"/>
          <table:table-cell/>
          <table:table-cell office:value-type="string" office:string-value="||"/>
          <table:table-cell office:value-type="float" office:value="15.9"/>
          <table:table-cell table:number-columns-repeated="2"/>
          <table:table-cell office:value-type="float" office:value="13.8"/>
          <table:table-cell/>
          <table:table-cell office:value-type="float" office:value="15.4"/>
          <table:table-cell/>
          <table:table-cell office:value-type="float" office:value="15.7"/>
          <table:table-cell/>
          <table:table-cell office:value-type="float" office:value="14.5"/>
          <table:table-cell office:value-type="string" office:string-value="r"/>
          <table:table-cell office:value-type="float" office:value="13.8"/>
          <table:table-cell office:value-type="string" office:string-value="r"/>
          <table:table-cell/>
          <table:table-cell office:value-type="float" office:value="11.2"/>
          <table:table-cell table:number-columns-repeated="16365"/>
        </table:table-row>
        <table:table-row>
          <table:table-cell table:number-columns-repeated="13"/>
          <table:table-cell office:value-type="string" office:string-value="Source: DASA(Quad-Service)"/>
          <table:table-cell table:number-columns-repeated="16370"/>
        </table:table-row>
        <table:table-row>
          <table:table-cell office:value-type="string" office:string-value="1. Civilian Level 0 and Level 1 are defined in the glossary.    "/>
          <table:table-cell table:number-columns-repeated="16383"/>
        </table:table-row>
        <table:table-row>
          <table:table-cell office:value-type="string" office:string-value="2. From 1 April 1995 the method of counting part-time staff changed to reflect the actual hours worked (about 60 per cent of full-time hours, on average) rather than the notional 50 per cent used previously. Figures from 1996 onwards include locally emplo"/>
          <table:table-cell table:number-columns-repeated="16383"/>
        </table:table-row>
        <table:table-row>
          <table:table-cell office:value-type="string" office:string-value="3. During 2004/05, 1,040 firefighters who were shown as non-industrial at April 2004 were reclassified to industrial."/>
          <table:table-cell table:number-columns-repeated="16383"/>
        </table:table-row>
        <table:table-row>
          <table:table-cell office:value-type="string" office:string-value="4. LEC figures for April 2006 and 2007 have been revised due to the availability of more accurate data for those personnel based in Brunei and in the CJO TLB."/>
          <table:table-cell table:number-columns-repeated="16383"/>
        </table:table-row>
        <table:table-row>
          <table:table-cell office:value-type="string" office:string-value="5. The following changes have affected the continuity of the civilian data: removal of GCHQ personnel from April 1994 and the contractorisation of the Atomic Weapons Establishment (6,000) in 1993.  In 2001 the QinetiQ portion of the Defence Evaluation and"/>
          <table:table-cell table:number-columns-repeated="16383"/>
        </table:table-row>
        <table:table-row>
          <table:table-cell office:value-type="string" office:string-value="6. Casual staff are usually engaged for less than 12 months."/>
          <table:table-cell table:number-columns-repeated="16383"/>
        </table:table-row>
        <table:table-row>
          <table:table-cell office:value-type="string" office:string-value="      "/>
          <table:table-cell table:number-columns-repeated="16383"/>
        </table:table-row>
        <table:table-row table:number-rows-repeated="1048545">
          <table:table-cell table:number-columns-repeated="16383"/>
        </table:table-row>
      </table:table>
      <table:table table:name="'file:///C:/Documents%20and%20Settings/srass/Local%20Settings/Temporary%20Internet%20Files/OLK1/20080903%20UKDS2008%20Civ%20tables%20final.xls'#Table_2_301" table:style-name="ta9">
        <table:table-source xlink:href="file:///C:/Documents%20and%20Settings/srass/Local%20Settings/Temporary%20Internet%20Files/OLK1/20080903%20UKDS2008%20Civ%20tables%20final.xls" table:table-name="Table_2_301" table:mode="copy-results-only"/>
        <table:table-column/>
        <table:table-row>
          <table:table-cell table:number-columns-repeated="16384"/>
        </table:table-row>
        <table:table-row>
          <table:table-cell office:value-type="string" office:string-value="Table 2.30 Civilian personnel1 by budgetary area and grade equivalent2, at 1 April each year"/>
          <table:table-cell table:number-columns-repeated="16383"/>
        </table:table-row>
        <table:table-row>
          <table:table-cell table:number-columns-repeated="15"/>
          <table:table-cell office:value-type="string" office:string-value="Number: FTE"/>
          <table:table-cell table:number-columns-repeated="16368"/>
        </table:table-row>
        <table:table-row>
          <table:table-cell office:value-type="string" office:string-value="Grade2"/>
          <table:table-cell office:value-type="float" office:value="1997"/>
          <table:table-cell table:number-columns-repeated="2"/>
          <table:table-cell office:value-type="float" office:value="2003"/>
          <table:table-cell office:value-type="float" office:value="3"/>
          <table:table-cell office:value-type="float" office:value="2004"/>
          <table:table-cell/>
          <table:table-cell office:value-type="float" office:value="2005"/>
          <table:table-cell/>
          <table:table-cell office:value-type="float" office:value="2006"/>
          <table:table-cell office:value-type="float" office:value="4"/>
          <table:table-cell office:value-type="float" office:value="2007"/>
          <table:table-cell office:value-type="float" office:value="4"/>
          <table:table-cell/>
          <table:table-cell office:value-type="float" office:value="2008"/>
          <table:table-cell office:value-type="float" office:value="5"/>
          <table:table-cell table:number-columns-repeated="16367"/>
        </table:table-row>
        <table:table-row>
          <table:table-cell office:value-type="string" office:string-value=" Civilian Level 0"/>
          <table:table-cell office:value-type="float" office:value="133330"/>
          <table:table-cell/>
          <table:table-cell office:value-type="string" office:string-value="||"/>
          <table:table-cell office:value-type="float" office:value="107580"/>
          <table:table-cell/>
          <table:table-cell office:value-type="float" office:value="109050"/>
          <table:table-cell/>
          <table:table-cell office:value-type="float" office:value="108470"/>
          <table:table-cell/>
          <table:table-cell office:value-type="float" office:value="103380"/>
          <table:table-cell office:value-type="string" office:string-value="r"/>
          <table:table-cell office:value-type="float" office:value="97690"/>
          <table:table-cell office:value-type="string" office:string-value="r"/>
          <table:table-cell office:value-type="string" office:string-value="||"/>
          <table:table-cell office:value-type="float" office:value="89500"/>
          <table:table-cell table:number-columns-repeated="16368"/>
        </table:table-row>
        <table:table-row>
          <table:table-cell office:value-type="string" office:string-value="    Senior Civil Service and Equivalent6"/>
          <table:table-cell office:value-type="float" office:value="350"/>
          <table:table-cell table:number-columns-repeated="2"/>
          <table:table-cell office:value-type="float" office:value="300"/>
          <table:table-cell/>
          <table:table-cell office:value-type="float" office:value="300"/>
          <table:table-cell/>
          <table:table-cell office:value-type="float" office:value="300"/>
          <table:table-cell/>
          <table:table-cell office:value-type="float" office:value="310"/>
          <table:table-cell/>
          <table:table-cell office:value-type="float" office:value="280"/>
          <table:table-cell table:number-columns-repeated="2"/>
          <table:table-cell office:value-type="float" office:value="300"/>
          <table:table-cell table:number-columns-repeated="16368"/>
        </table:table-row>
        <table:table-row>
          <table:table-cell office:value-type="string" office:string-value="    Pay Band B"/>
          <table:table-cell office:value-type="float" office:value="2260"/>
          <table:table-cell table:number-columns-repeated="2"/>
          <table:table-cell office:value-type="float" office:value="2470"/>
          <table:table-cell/>
          <table:table-cell office:value-type="float" office:value="2520"/>
          <table:table-cell/>
          <table:table-cell office:value-type="float" office:value="2640"/>
          <table:table-cell/>
          <table:table-cell office:value-type="float" office:value="2740"/>
          <table:table-cell/>
          <table:table-cell office:value-type="float" office:value="2450"/>
          <table:table-cell table:number-columns-repeated="2"/>
          <table:table-cell office:value-type="float" office:value="2450"/>
          <table:table-cell table:number-columns-repeated="16368"/>
        </table:table-row>
        <table:table-row>
          <table:table-cell office:value-type="string" office:string-value="    Pay Band C"/>
          <table:table-cell office:value-type="float" office:value="14880"/>
          <table:table-cell table:number-columns-repeated="2"/>
          <table:table-cell office:value-type="float" office:value="15840"/>
          <table:table-cell/>
          <table:table-cell office:value-type="float" office:value="16900"/>
          <table:table-cell/>
          <table:table-cell office:value-type="float" office:value="17490"/>
          <table:table-cell/>
          <table:table-cell office:value-type="float" office:value="17310"/>
          <table:table-cell/>
          <table:table-cell office:value-type="float" office:value="16840"/>
          <table:table-cell table:number-columns-repeated="2"/>
          <table:table-cell office:value-type="float" office:value="16540"/>
          <table:table-cell table:number-columns-repeated="16368"/>
        </table:table-row>
        <table:table-row>
          <table:table-cell office:value-type="string" office:string-value="    Pay Band D"/>
          <table:table-cell office:value-type="float" office:value="16280"/>
          <table:table-cell table:number-columns-repeated="2"/>
          <table:table-cell office:value-type="float" office:value="14140"/>
          <table:table-cell/>
          <table:table-cell office:value-type="float" office:value="14480"/>
          <table:table-cell/>
          <table:table-cell office:value-type="float" office:value="14470"/>
          <table:table-cell/>
          <table:table-cell office:value-type="float" office:value="13500"/>
          <table:table-cell/>
          <table:table-cell office:value-type="float" office:value="12170"/>
          <table:table-cell table:number-columns-repeated="2"/>
          <table:table-cell office:value-type="float" office:value="10990"/>
          <table:table-cell table:number-columns-repeated="16368"/>
        </table:table-row>
        <table:table-row>
          <table:table-cell office:value-type="string" office:string-value="    Pay Band E"/>
          <table:table-cell office:value-type="float" office:value="35550"/>
          <table:table-cell table:number-columns-repeated="2"/>
          <table:table-cell office:value-type="float" office:value="29580"/>
          <table:table-cell/>
          <table:table-cell office:value-type="float" office:value="29890"/>
          <table:table-cell/>
          <table:table-cell office:value-type="float" office:value="29070"/>
          <table:table-cell/>
          <table:table-cell office:value-type="float" office:value="27220"/>
          <table:table-cell/>
          <table:table-cell office:value-type="float" office:value="25590"/>
          <table:table-cell table:number-columns-repeated="2"/>
          <table:table-cell office:value-type="float" office:value="23490"/>
          <table:table-cell table:number-columns-repeated="16368"/>
        </table:table-row>
        <table:table-row>
          <table:table-cell office:value-type="string" office:string-value="    Other non-industrial7"/>
          <table:table-cell office:value-type="float" office:value="70"/>
          <table:table-cell table:number-columns-repeated="2"/>
          <table:table-cell office:value-type="float" office:value="1010"/>
          <table:table-cell/>
          <table:table-cell office:value-type="float" office:value="70"/>
          <table:table-cell/>
          <table:table-cell office:value-type="float" office:value="700"/>
          <table:table-cell/>
          <table:table-cell office:value-type="float" office:value="170"/>
          <table:table-cell/>
          <table:table-cell office:value-type="float" office:value="790"/>
          <table:table-cell table:number-columns-repeated="2"/>
          <table:table-cell office:value-type="float" office:value="940"/>
          <table:table-cell table:number-columns-repeated="16368"/>
        </table:table-row>
        <table:table-row>
          <table:table-cell office:value-type="string" office:string-value="    Industrial"/>
          <table:table-cell office:value-type="float" office:value="30340"/>
          <table:table-cell table:number-columns-repeated="2"/>
          <table:table-cell office:value-type="float" office:value="15750"/>
          <table:table-cell/>
          <table:table-cell office:value-type="float" office:value="15720"/>
          <table:table-cell/>
          <table:table-cell office:value-type="float" office:value="15000"/>
          <table:table-cell/>
          <table:table-cell office:value-type="float" office:value="14540"/>
          <table:table-cell/>
          <table:table-cell office:value-type="float" office:value="13300"/>
          <table:table-cell table:number-columns-repeated="2"/>
          <table:table-cell office:value-type="float" office:value="12060"/>
          <table:table-cell table:number-columns-repeated="16368"/>
        </table:table-row>
        <table:table-row>
          <table:table-cell office:value-type="string" office:string-value="    Trading Fund staff"/>
          <table:table-cell office:value-type="float" office:value="15530"/>
          <table:table-cell/>
          <table:table-cell office:value-type="string" office:string-value="||"/>
          <table:table-cell office:value-type="float" office:value="12200"/>
          <table:table-cell/>
          <table:table-cell office:value-type="float" office:value="11440"/>
          <table:table-cell/>
          <table:table-cell office:value-type="float" office:value="10780"/>
          <table:table-cell/>
          <table:table-cell office:value-type="float" office:value="10700"/>
          <table:table-cell/>
          <table:table-cell office:value-type="float" office:value="10060"/>
          <table:table-cell/>
          <table:table-cell office:value-type="string" office:string-value="||"/>
          <table:table-cell office:value-type="float" office:value="9210"/>
          <table:table-cell table:number-columns-repeated="16368"/>
        </table:table-row>
        <table:table-row>
          <table:table-cell office:value-type="string" office:string-value="    Royal Fleet Auxiliaries"/>
          <table:table-cell office:value-type="float" office:value="2210"/>
          <table:table-cell table:number-columns-repeated="2"/>
          <table:table-cell office:value-type="float" office:value="2450"/>
          <table:table-cell/>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number-columns-repeated="16368"/>
        </table:table-row>
        <table:table-row>
          <table:table-cell office:value-type="string" office:string-value="    Locally engaged civilians8"/>
          <table:table-cell office:value-type="float" office:value="15860"/>
          <table:table-cell table:number-columns-repeated="2"/>
          <table:table-cell office:value-type="float" office:value="13840"/>
          <table:table-cell/>
          <table:table-cell office:value-type="float" office:value="15430"/>
          <table:table-cell/>
          <table:table-cell office:value-type="float" office:value="15660"/>
          <table:table-cell/>
          <table:table-cell office:value-type="float" office:value="14540"/>
          <table:table-cell office:value-type="string" office:string-value="r"/>
          <table:table-cell office:value-type="float" office:value="13840"/>
          <table:table-cell office:value-type="string" office:string-value="r"/>
          <table:table-cell/>
          <table:table-cell office:value-type="float" office:value="11240"/>
          <table:table-cell table:number-columns-repeated="16368"/>
        </table:table-row>
        <table:table-row>
          <table:table-cell table:number-columns-repeated="16384"/>
        </table:table-row>
        <table:table-row>
          <table:table-cell office:value-type="string" office:string-value="  Royal Navy areas"/>
          <table:table-cell office:value-type="float" office:value="22310"/>
          <table:table-cell table:number-columns-repeated="2"/>
          <table:table-cell office:value-type="float" office:value="5990"/>
          <table:table-cell/>
          <table:table-cell office:value-type="float" office:value="5990"/>
          <table:table-cell/>
          <table:table-cell office:value-type="float" office:value="5710"/>
          <table:table-cell/>
          <table:table-cell office:value-type="float" office:value="5290"/>
          <table:table-cell/>
          <table:table-cell office:value-type="float" office:value="5230"/>
          <table:table-cell table:number-columns-repeated="2"/>
          <table:table-cell office:value-type="float" office:value="4600"/>
          <table:table-cell table:number-columns-repeated="16368"/>
        </table:table-row>
        <table:table-row>
          <table:table-cell office:value-type="string" office:string-value="    Pay Band C and above"/>
          <table:table-cell office:value-type="float" office:value="3180"/>
          <table:table-cell table:number-columns-repeated="2"/>
          <table:table-cell office:value-type="float" office:value="620"/>
          <table:table-cell/>
          <table:table-cell office:value-type="float" office:value="750"/>
          <table:table-cell/>
          <table:table-cell office:value-type="float" office:value="690"/>
          <table:table-cell/>
          <table:table-cell office:value-type="float" office:value="640"/>
          <table:table-cell/>
          <table:table-cell office:value-type="float" office:value="580"/>
          <table:table-cell table:number-columns-repeated="2"/>
          <table:table-cell office:value-type="float" office:value="500"/>
          <table:table-cell table:number-columns-repeated="16368"/>
        </table:table-row>
        <table:table-row>
          <table:table-cell office:value-type="string" office:string-value="    Pay Band D and below"/>
          <table:table-cell office:value-type="float" office:value="9310"/>
          <table:table-cell table:number-columns-repeated="2"/>
          <table:table-cell office:value-type="float" office:value="2100"/>
          <table:table-cell/>
          <table:table-cell office:value-type="float" office:value="2160"/>
          <table:table-cell/>
          <table:table-cell office:value-type="float" office:value="1890"/>
          <table:table-cell/>
          <table:table-cell office:value-type="float" office:value="1700"/>
          <table:table-cell/>
          <table:table-cell office:value-type="float" office:value="1640"/>
          <table:table-cell table:number-columns-repeated="2"/>
          <table:table-cell office:value-type="float" office:value="1260"/>
          <table:table-cell table:number-columns-repeated="16368"/>
        </table:table-row>
        <table:table-row>
          <table:table-cell office:value-type="string" office:string-value="    Other non-industrial7"/>
          <table:table-cell office:value-type="float" office:value="20"/>
          <table:table-cell table:number-columns-repeated="2"/>
          <table:table-cell office:value-type="float" office:value="20"/>
          <table:table-cell/>
          <table:table-cell office:value-type="string" office:string-value="-"/>
          <table:table-cell/>
          <table:table-cell office:value-type="float" office:value="60"/>
          <table:table-cell/>
          <table:table-cell office:value-type="string" office:string-value="-"/>
          <table:table-cell/>
          <table:table-cell office:value-type="float" office:value="30"/>
          <table:table-cell table:number-columns-repeated="2"/>
          <table:table-cell office:value-type="float" office:value="30"/>
          <table:table-cell table:number-columns-repeated="16368"/>
        </table:table-row>
        <table:table-row>
          <table:table-cell office:value-type="string" office:string-value="    Industrial"/>
          <table:table-cell office:value-type="float" office:value="7580"/>
          <table:table-cell table:number-columns-repeated="2"/>
          <table:table-cell office:value-type="float" office:value="790"/>
          <table:table-cell/>
          <table:table-cell office:value-type="float" office:value="760"/>
          <table:table-cell/>
          <table:table-cell office:value-type="float" office:value="730"/>
          <table:table-cell/>
          <table:table-cell office:value-type="float" office:value="610"/>
          <table:table-cell/>
          <table:table-cell office:value-type="float" office:value="620"/>
          <table:table-cell table:number-columns-repeated="2"/>
          <table:table-cell office:value-type="float" office:value="540"/>
          <table:table-cell table:number-columns-repeated="16368"/>
        </table:table-row>
        <table:table-row>
          <table:table-cell office:value-type="string" office:string-value="    Royal Fleet Auxiliaries"/>
          <table:table-cell office:value-type="float" office:value="2210"/>
          <table:table-cell table:number-columns-repeated="2"/>
          <table:table-cell office:value-type="float" office:value="2450"/>
          <table:table-cell/>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number-columns-repeated="16368"/>
        </table:table-row>
        <table:table-row>
          <table:table-cell office:value-type="string" office:string-value="  Army areas"/>
          <table:table-cell office:value-type="float" office:value="36240"/>
          <table:table-cell table:number-columns-repeated="2"/>
          <table:table-cell office:value-type="float" office:value="21470"/>
          <table:table-cell/>
          <table:table-cell office:value-type="float" office:value="20280"/>
          <table:table-cell/>
          <table:table-cell office:value-type="float" office:value="19920"/>
          <table:table-cell/>
          <table:table-cell office:value-type="float" office:value="18650"/>
          <table:table-cell/>
          <table:table-cell office:value-type="float" office:value="17960"/>
          <table:table-cell table:number-columns-repeated="2"/>
          <table:table-cell office:value-type="float" office:value="17180"/>
          <table:table-cell table:number-columns-repeated="16368"/>
        </table:table-row>
        <table:table-row>
          <table:table-cell office:value-type="string" office:string-value="    Pay Band C and above"/>
          <table:table-cell office:value-type="float" office:value="4260"/>
          <table:table-cell table:number-columns-repeated="2"/>
          <table:table-cell office:value-type="float" office:value="3290"/>
          <table:table-cell/>
          <table:table-cell office:value-type="float" office:value="3560"/>
          <table:table-cell/>
          <table:table-cell office:value-type="float" office:value="3690"/>
          <table:table-cell/>
          <table:table-cell office:value-type="float" office:value="3590"/>
          <table:table-cell/>
          <table:table-cell office:value-type="float" office:value="3340"/>
          <table:table-cell table:number-columns-repeated="2"/>
          <table:table-cell office:value-type="float" office:value="3290"/>
          <table:table-cell table:number-columns-repeated="16368"/>
        </table:table-row>
        <table:table-row>
          <table:table-cell office:value-type="string" office:string-value="    Pay Band D and below"/>
          <table:table-cell office:value-type="float" office:value="18110"/>
          <table:table-cell table:number-columns-repeated="2"/>
          <table:table-cell office:value-type="float" office:value="12360"/>
          <table:table-cell/>
          <table:table-cell office:value-type="float" office:value="11090"/>
          <table:table-cell/>
          <table:table-cell office:value-type="float" office:value="10730"/>
          <table:table-cell/>
          <table:table-cell office:value-type="float" office:value="9830"/>
          <table:table-cell/>
          <table:table-cell office:value-type="float" office:value="8930"/>
          <table:table-cell table:number-columns-repeated="2"/>
          <table:table-cell office:value-type="float" office:value="8390"/>
          <table:table-cell table:number-columns-repeated="16368"/>
        </table:table-row>
        <table:table-row>
          <table:table-cell office:value-type="string" office:string-value="    Other non-industrial7"/>
          <table:table-cell office:value-type="float" office:value="20"/>
          <table:table-cell table:number-columns-repeated="2"/>
          <table:table-cell office:value-type="float" office:value="370"/>
          <table:table-cell/>
          <table:table-cell office:value-type="float" office:value="10"/>
          <table:table-cell/>
          <table:table-cell office:value-type="float" office:value="40"/>
          <table:table-cell/>
          <table:table-cell office:value-type="float" office:value="30"/>
          <table:table-cell/>
          <table:table-cell office:value-type="float" office:value="400"/>
          <table:table-cell table:number-columns-repeated="2"/>
          <table:table-cell office:value-type="float" office:value="520"/>
          <table:table-cell table:number-columns-repeated="16368"/>
        </table:table-row>
        <table:table-row>
          <table:table-cell office:value-type="string" office:string-value="    Industrial"/>
          <table:table-cell office:value-type="float" office:value="13850"/>
          <table:table-cell table:number-columns-repeated="2"/>
          <table:table-cell office:value-type="float" office:value="5440"/>
          <table:table-cell/>
          <table:table-cell office:value-type="float" office:value="5620"/>
          <table:table-cell/>
          <table:table-cell office:value-type="float" office:value="5450"/>
          <table:table-cell/>
          <table:table-cell office:value-type="float" office:value="5200"/>
          <table:table-cell/>
          <table:table-cell office:value-type="float" office:value="5300"/>
          <table:table-cell table:number-columns-repeated="2"/>
          <table:table-cell office:value-type="float" office:value="4970"/>
          <table:table-cell table:number-columns-repeated="16368"/>
        </table:table-row>
        <table:table-row>
          <table:table-cell office:value-type="string" office:string-value="Royal Air Force areas"/>
          <table:table-cell office:value-type="float" office:value="19290"/>
          <table:table-cell table:number-columns-repeated="2"/>
          <table:table-cell office:value-type="float" office:value="11390"/>
          <table:table-cell/>
          <table:table-cell office:value-type="float" office:value="11710"/>
          <table:table-cell/>
          <table:table-cell office:value-type="float" office:value="11080"/>
          <table:table-cell/>
          <table:table-cell office:value-type="float" office:value="10770"/>
          <table:table-cell/>
          <table:table-cell office:value-type="float" office:value="8980"/>
          <table:table-cell table:number-columns-repeated="2"/>
          <table:table-cell office:value-type="float" office:value="8710"/>
          <table:table-cell table:number-columns-repeated="16368"/>
        </table:table-row>
        <table:table-row>
          <table:table-cell office:value-type="string" office:string-value="    Pay Band C and above"/>
          <table:table-cell office:value-type="float" office:value="2130"/>
          <table:table-cell table:number-columns-repeated="2"/>
          <table:table-cell office:value-type="float" office:value="1130"/>
          <table:table-cell/>
          <table:table-cell office:value-type="float" office:value="1200"/>
          <table:table-cell/>
          <table:table-cell office:value-type="float" office:value="1190"/>
          <table:table-cell/>
          <table:table-cell office:value-type="float" office:value="1190"/>
          <table:table-cell/>
          <table:table-cell office:value-type="float" office:value="1060"/>
          <table:table-cell table:number-columns-repeated="2"/>
          <table:table-cell office:value-type="float" office:value="1070"/>
          <table:table-cell table:number-columns-repeated="16368"/>
        </table:table-row>
        <table:table-row>
          <table:table-cell office:value-type="string" office:string-value="    Pay Band D and below"/>
          <table:table-cell office:value-type="float" office:value="9380"/>
          <table:table-cell table:number-columns-repeated="2"/>
          <table:table-cell office:value-type="float" office:value="5720"/>
          <table:table-cell/>
          <table:table-cell office:value-type="float" office:value="6140"/>
          <table:table-cell/>
          <table:table-cell office:value-type="float" office:value="5820"/>
          <table:table-cell/>
          <table:table-cell office:value-type="float" office:value="5550"/>
          <table:table-cell/>
          <table:table-cell office:value-type="float" office:value="4870"/>
          <table:table-cell table:number-columns-repeated="2"/>
          <table:table-cell office:value-type="float" office:value="4580"/>
          <table:table-cell table:number-columns-repeated="16368"/>
        </table:table-row>
        <table:table-row>
          <table:table-cell office:value-type="string" office:string-value="    Other non-industrial7"/>
          <table:table-cell office:value-type="float" office:value="30"/>
          <table:table-cell table:number-columns-repeated="2"/>
          <table:table-cell office:value-type="float" office:value="170"/>
          <table:table-cell/>
          <table:table-cell office:value-type="string" office:string-value="-"/>
          <table:table-cell/>
          <table:table-cell office:value-type="float" office:value="20"/>
          <table:table-cell/>
          <table:table-cell office:value-type="float" office:value="10"/>
          <table:table-cell/>
          <table:table-cell office:value-type="float" office:value="70"/>
          <table:table-cell table:number-columns-repeated="2"/>
          <table:table-cell office:value-type="float" office:value="80"/>
          <table:table-cell table:number-columns-repeated="16368"/>
        </table:table-row>
        <table:table-row>
          <table:table-cell office:value-type="string" office:string-value="    Industrial"/>
          <table:table-cell office:value-type="float" office:value="7760"/>
          <table:table-cell table:number-columns-repeated="2"/>
          <table:table-cell office:value-type="float" office:value="4370"/>
          <table:table-cell/>
          <table:table-cell office:value-type="float" office:value="4370"/>
          <table:table-cell/>
          <table:table-cell office:value-type="float" office:value="4050"/>
          <table:table-cell/>
          <table:table-cell office:value-type="float" office:value="4020"/>
          <table:table-cell/>
          <table:table-cell office:value-type="float" office:value="2980"/>
          <table:table-cell table:number-columns-repeated="2"/>
          <table:table-cell office:value-type="float" office:value="2980"/>
          <table:table-cell table:number-columns-repeated="16368"/>
        </table:table-row>
        <table:table-row>
          <table:table-cell office:value-type="string" office:string-value="  Defence Equipment &amp; Support9"/>
          <table:table-cell office:value-type="string" office:string-value="*"/>
          <table:table-cell table:number-columns-repeated="2"/>
          <table:table-cell office:value-type="float" office:value="24580"/>
          <table:table-cell/>
          <table:table-cell office:value-type="float" office:value="24730"/>
          <table:table-cell/>
          <table:table-cell office:value-type="float" office:value="24470"/>
          <table:table-cell/>
          <table:table-cell office:value-type="float" office:value="22490"/>
          <table:table-cell/>
          <table:table-cell office:value-type="float" office:value="20880"/>
          <table:table-cell table:number-columns-repeated="2"/>
          <table:table-cell office:value-type="float" office:value="18010"/>
          <table:table-cell table:number-columns-repeated="16368"/>
        </table:table-row>
        <table:table-row>
          <table:table-cell office:value-type="string" office:string-value="    Pay Band C and above"/>
          <table:table-cell office:value-type="string" office:string-value="*"/>
          <table:table-cell table:number-columns-repeated="2"/>
          <table:table-cell office:value-type="float" office:value="8240"/>
          <table:table-cell/>
          <table:table-cell office:value-type="float" office:value="8760"/>
          <table:table-cell/>
          <table:table-cell office:value-type="float" office:value="9150"/>
          <table:table-cell/>
          <table:table-cell office:value-type="float" office:value="8970"/>
          <table:table-cell/>
          <table:table-cell office:value-type="float" office:value="8710"/>
          <table:table-cell table:number-columns-repeated="2"/>
          <table:table-cell office:value-type="float" office:value="8430"/>
          <table:table-cell table:number-columns-repeated="16368"/>
        </table:table-row>
        <table:table-row>
          <table:table-cell office:value-type="string" office:string-value="    Pay Band D and below"/>
          <table:table-cell office:value-type="string" office:string-value="*"/>
          <table:table-cell table:number-columns-repeated="2"/>
          <table:table-cell office:value-type="float" office:value="11710"/>
          <table:table-cell/>
          <table:table-cell office:value-type="float" office:value="11590"/>
          <table:table-cell/>
          <table:table-cell office:value-type="float" office:value="10860"/>
          <table:table-cell/>
          <table:table-cell office:value-type="float" office:value="9560"/>
          <table:table-cell/>
          <table:table-cell office:value-type="float" office:value="8490"/>
          <table:table-cell table:number-columns-repeated="2"/>
          <table:table-cell office:value-type="float" office:value="6710"/>
          <table:table-cell table:number-columns-repeated="16368"/>
        </table:table-row>
        <table:table-row>
          <table:table-cell office:value-type="string" office:string-value="    Other non-industrial7"/>
          <table:table-cell office:value-type="string" office:string-value="*"/>
          <table:table-cell table:number-columns-repeated="2"/>
          <table:table-cell office:value-type="float" office:value="200"/>
          <table:table-cell/>
          <table:table-cell office:value-type="float" office:value="50"/>
          <table:table-cell/>
          <table:table-cell office:value-type="float" office:value="350"/>
          <table:table-cell/>
          <table:table-cell office:value-type="float" office:value="40"/>
          <table:table-cell/>
          <table:table-cell office:value-type="float" office:value="60"/>
          <table:table-cell table:number-columns-repeated="2"/>
          <table:table-cell office:value-type="float" office:value="70"/>
          <table:table-cell table:number-columns-repeated="16368"/>
        </table:table-row>
        <table:table-row>
          <table:table-cell office:value-type="string" office:string-value="    Industrial"/>
          <table:table-cell office:value-type="string" office:string-value="*"/>
          <table:table-cell table:number-columns-repeated="2"/>
          <table:table-cell office:value-type="float" office:value="4430"/>
          <table:table-cell/>
          <table:table-cell office:value-type="float" office:value="4340"/>
          <table:table-cell/>
          <table:table-cell office:value-type="float" office:value="4110"/>
          <table:table-cell/>
          <table:table-cell office:value-type="float" office:value="3920"/>
          <table:table-cell/>
          <table:table-cell office:value-type="float" office:value="3620"/>
          <table:table-cell table:number-columns-repeated="2"/>
          <table:table-cell office:value-type="float" office:value="2790"/>
          <table:table-cell table:number-columns-repeated="16368"/>
        </table:table-row>
        <table:table-row>
          <table:table-cell office:value-type="string" office:string-value="  Centre"/>
          <table:table-cell office:value-type="float" office:value="24100"/>
          <table:table-cell table:number-columns-repeated="2"/>
          <table:table-cell office:value-type="float" office:value="18020"/>
          <table:table-cell/>
          <table:table-cell office:value-type="float" office:value="19400"/>
          <table:table-cell/>
          <table:table-cell office:value-type="float" office:value="20790"/>
          <table:table-cell/>
          <table:table-cell office:value-type="float" office:value="20720"/>
          <table:table-cell/>
          <table:table-cell office:value-type="float" office:value="20530"/>
          <table:table-cell table:number-columns-repeated="2"/>
          <table:table-cell office:value-type="float" office:value="20260"/>
          <table:table-cell table:number-columns-repeated="16368"/>
        </table:table-row>
        <table:table-row>
          <table:table-cell office:value-type="string" office:string-value="    Pay Band C and above"/>
          <table:table-cell office:value-type="float" office:value="7910"/>
          <table:table-cell table:number-columns-repeated="2"/>
          <table:table-cell office:value-type="float" office:value="5280"/>
          <table:table-cell/>
          <table:table-cell office:value-type="float" office:value="5410"/>
          <table:table-cell/>
          <table:table-cell office:value-type="float" office:value="5680"/>
          <table:table-cell/>
          <table:table-cell office:value-type="float" office:value="5860"/>
          <table:table-cell/>
          <table:table-cell office:value-type="float" office:value="5760"/>
          <table:table-cell table:number-columns-repeated="2"/>
          <table:table-cell office:value-type="float" office:value="5930"/>
          <table:table-cell table:number-columns-repeated="16368"/>
        </table:table-row>
        <table:table-row>
          <table:table-cell office:value-type="string" office:string-value="    Pay Band D and below"/>
          <table:table-cell office:value-type="float" office:value="15030"/>
          <table:table-cell table:number-columns-repeated="2"/>
          <table:table-cell office:value-type="float" office:value="11830"/>
          <table:table-cell/>
          <table:table-cell office:value-type="float" office:value="13370"/>
          <table:table-cell/>
          <table:table-cell office:value-type="float" office:value="14230"/>
          <table:table-cell/>
          <table:table-cell office:value-type="float" office:value="13990"/>
          <table:table-cell/>
          <table:table-cell office:value-type="float" office:value="13760"/>
          <table:table-cell table:number-columns-repeated="2"/>
          <table:table-cell office:value-type="float" office:value="13440"/>
          <table:table-cell table:number-columns-repeated="16368"/>
        </table:table-row>
        <table:table-row>
          <table:table-cell office:value-type="string" office:string-value="    Other non-industrial7"/>
          <table:table-cell office:value-type="string" office:string-value="-"/>
          <table:table-cell table:number-columns-repeated="2"/>
          <table:table-cell office:value-type="float" office:value="210"/>
          <table:table-cell/>
          <table:table-cell office:value-type="float" office:value="10"/>
          <table:table-cell/>
          <table:table-cell office:value-type="float" office:value="220"/>
          <table:table-cell/>
          <table:table-cell office:value-type="float" office:value="80"/>
          <table:table-cell/>
          <table:table-cell office:value-type="float" office:value="240"/>
          <table:table-cell table:number-columns-repeated="2"/>
          <table:table-cell office:value-type="float" office:value="230"/>
          <table:table-cell table:number-columns-repeated="16368"/>
        </table:table-row>
        <table:table-row>
          <table:table-cell office:value-type="string" office:string-value="    Industrial"/>
          <table:table-cell office:value-type="float" office:value="1160"/>
          <table:table-cell table:number-columns-repeated="2"/>
          <table:table-cell office:value-type="float" office:value="710"/>
          <table:table-cell/>
          <table:table-cell office:value-type="float" office:value="620"/>
          <table:table-cell/>
          <table:table-cell office:value-type="float" office:value="670"/>
          <table:table-cell/>
          <table:table-cell office:value-type="float" office:value="790"/>
          <table:table-cell/>
          <table:table-cell office:value-type="float" office:value="780"/>
          <table:table-cell table:number-columns-repeated="2"/>
          <table:table-cell office:value-type="float" office:value="660"/>
          <table:table-cell table:number-columns-repeated="16368"/>
        </table:table-row>
        <table:table-row>
          <table:table-cell office:value-type="string" office:string-value="  Other10"/>
          <table:table-cell office:value-type="string" office:string-value="-"/>
          <table:table-cell table:number-columns-repeated="2"/>
          <table:table-cell office:value-type="float" office:value="90"/>
          <table:table-cell/>
          <table:table-cell office:value-type="float" office:value="60"/>
          <table:table-cell/>
          <table:table-cell office:value-type="float" office:value="60"/>
          <table:table-cell/>
          <table:table-cell office:value-type="float" office:value="210"/>
          <table:table-cell/>
          <table:table-cell office:value-type="float" office:value="190"/>
          <table:table-cell table:number-columns-repeated="2"/>
          <table:table-cell office:value-type="float" office:value="290"/>
          <table:table-cell table:number-columns-repeated="16368"/>
        </table:table-row>
        <table:table-row>
          <table:table-cell office:value-type="string" office:string-value="    Pay Band C and above"/>
          <table:table-cell office:value-type="string" office:string-value="-"/>
          <table:table-cell table:number-columns-repeated="2"/>
          <table:table-cell office:value-type="float" office:value="40"/>
          <table:table-cell/>
          <table:table-cell office:value-type="float" office:value="40"/>
          <table:table-cell/>
          <table:table-cell office:value-type="float" office:value="30"/>
          <table:table-cell/>
          <table:table-cell office:value-type="float" office:value="130"/>
          <table:table-cell/>
          <table:table-cell office:value-type="float" office:value="110"/>
          <table:table-cell table:number-columns-repeated="2"/>
          <table:table-cell office:value-type="float" office:value="60"/>
          <table:table-cell table:number-columns-repeated="16368"/>
        </table:table-row>
        <table:table-row>
          <table:table-cell office:value-type="string" office:string-value="    Pay Band D and below"/>
          <table:table-cell office:value-type="string" office:string-value="-"/>
          <table:table-cell table:number-columns-repeated="2"/>
          <table:table-cell office:value-type="float" office:value="10"/>
          <table:table-cell/>
          <table:table-cell office:value-type="float" office:value="10"/>
          <table:table-cell/>
          <table:table-cell office:value-type="float" office:value="20"/>
          <table:table-cell/>
          <table:table-cell office:value-type="float" office:value="80"/>
          <table:table-cell/>
          <table:table-cell office:value-type="float" office:value="80"/>
          <table:table-cell table:number-columns-repeated="2"/>
          <table:table-cell office:value-type="float" office:value="100"/>
          <table:table-cell table:number-columns-repeated="16368"/>
        </table:table-row>
        <table:table-row>
          <table:table-cell office:value-type="string" office:string-value="    Other non-industrial7"/>
          <table:table-cell office:value-type="string" office:string-value="-"/>
          <table:table-cell table:number-columns-repeated="2"/>
          <table:table-cell office:value-type="float" office:value="40"/>
          <table:table-cell/>
          <table:table-cell office:value-type="string" office:string-value="-"/>
          <table:table-cell/>
          <table:table-cell office:value-type="string" office:string-value="-"/>
          <table:table-cell/>
          <table:table-cell office:value-type="float" office:value="10"/>
          <table:table-cell/>
          <table:table-cell office:value-type="string" office:string-value="-"/>
          <table:table-cell table:number-columns-repeated="2"/>
          <table:table-cell office:value-type="float" office:value="10"/>
          <table:table-cell table:number-columns-repeated="16368"/>
        </table:table-row>
        <table:table-row>
          <table:table-cell office:value-type="string" office:string-value="    Industrial"/>
          <table:table-cell office:value-type="string" office:string-value="-"/>
          <table:table-cell table:number-columns-repeated="2"/>
          <table:table-cell office:value-type="string" office:string-value="-"/>
          <table:table-cell/>
          <table:table-cell office:value-type="float" office:value="10"/>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20"/>
          <table:table-cell table:number-columns-repeated="16368"/>
        </table:table-row>
        <table:table-row>
          <table:table-cell table:number-columns-repeated="10"/>
          <table:table-cell office:value-type="string" office:string-value="Source: DASA(Quad-Service)"/>
          <table:table-cell table:number-columns-repeated="16373"/>
        </table:table-row>
        <table:table-row>
          <table:table-cell office:value-type="string" office:string-value="1. Civilian Level 0 and Level 1 are defined in the glossary.    "/>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In 2001 the QinetiQ portion of the Defence Evaluation and Research Agency (8,000) was established as a private company."/>
          <table:table-cell table:number-columns-repeated="16383"/>
        </table:table-row>
        <table:table-row>
          <table:table-cell office:value-type="string" office:string-value="4. LEC figures for April 2006 and 2007 have been revised due to the availability of more accurate data for those personnel based in Brunei and in the CJO TLB."/>
          <table:table-cell table:number-columns-repeated="16383"/>
        </table:table-row>
        <table:table-row>
          <table:table-cell office:value-type="string" office:string-value="5.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6. Includes about 50 personnel outside the Senior Civil Service but of equivalent grade."/>
          <table:table-cell table:number-columns-repeated="16383"/>
        </table:table-row>
        <table:table-row>
          <table:table-cell office:value-type="string" office:string-value="7. Includes industrial staff on temporary promotion to non-industrial grades and staff for whom no grade information is available."/>
          <table:table-cell table:number-columns-repeated="16383"/>
        </table:table-row>
        <table:table-row>
          <table:table-cell office:value-type="string" office:string-value="8. Locally engaged civilians cannot be split by budgetary area, so are only included in the Ministry of Defence total."/>
          <table:table-cell table:number-columns-repeated="16383"/>
        </table:table-row>
        <table:table-row>
          <table:table-cell office:value-type="string" office:string-value="9. Defence Equipment &amp; Support formed in 2007 by merging the Defence Logistics Organisation and Defence Procurement Agency. For consistency, information in this table has been merged across the series between 2002 and 2006."/>
          <table:table-cell table:number-columns-repeated="16383"/>
        </table:table-row>
        <table:table-row>
          <table:table-cell office:value-type="string" office:string-value="10. Staff for whom no Top Level Budget (TLB) information is available are included in this section of the table."/>
          <table:table-cell table:number-columns-repeated="16383"/>
        </table:table-row>
        <table:table-row table:number-rows-repeated="1048518">
          <table:table-cell table:number-columns-repeated="16383"/>
        </table:table-row>
      </table:table>
      <table:table table:name="'file:///C:/Documents%20and%20Settings/srass/Local%20Settings/Temporary%20Internet%20Files/OLK1/20080903%20UKDS2008%20Civ%20tables%20final.xls'#Table__2_311" table:style-name="ta9">
        <table:table-source xlink:href="file:///C:/Documents%20and%20Settings/srass/Local%20Settings/Temporary%20Internet%20Files/OLK1/20080903%20UKDS2008%20Civ%20tables%20final.xls" table:table-name="Table__2_311" table:mode="copy-results-only"/>
        <table:table-column/>
        <table:table-row>
          <table:table-cell table:number-columns-repeated="16384"/>
        </table:table-row>
        <table:table-row>
          <table:table-cell office:value-type="string" office:string-value="Table 2.31 Strength of civilian personnel1 by ethnic origin2 and grade3, at 1 April each year"/>
          <table:table-cell table:number-columns-repeated="16383"/>
        </table:table-row>
        <table:table-row>
          <table:table-cell table:number-columns-repeated="14"/>
          <table:table-cell office:value-type="string" office:string-value="Headcount"/>
          <table:table-cell table:number-columns-repeated="16369"/>
        </table:table-row>
        <table:table-row>
          <table:table-cell/>
          <table:table-cell office:value-type="float" office:value="1997"/>
          <table:table-cell table:number-columns-repeated="2"/>
          <table:table-cell office:value-type="float" office:value="2003"/>
          <table:table-cell office:value-type="float" office:value="4"/>
          <table:table-cell office:value-type="float" office:value="2004"/>
          <table:table-cell/>
          <table:table-cell office:value-type="float" office:value="2005"/>
          <table:table-cell office:value-type="float" office:value="2006"/>
          <table:table-cell office:value-type="float" office:value="5"/>
          <table:table-cell office:value-type="float" office:value="2007"/>
          <table:table-cell office:value-type="float" office:value="5"/>
          <table:table-cell/>
          <table:table-cell office:value-type="float" office:value="2008"/>
          <table:table-cell office:value-type="float" office:value="6"/>
          <table:table-cell table:number-columns-repeated="16368"/>
        </table:table-row>
        <table:table-row>
          <table:table-cell office:value-type="string" office:string-value="Civilian Level 01"/>
          <table:table-cell office:value-type="float" office:value="135450"/>
          <table:table-cell office:value-type="string" office:string-value="II"/>
          <table:table-cell/>
          <table:table-cell office:value-type="float" office:value="109850"/>
          <table:table-cell/>
          <table:table-cell office:value-type="float" office:value="111080"/>
          <table:table-cell/>
          <table:table-cell office:value-type="float" office:value="110480"/>
          <table:table-cell office:value-type="float" office:value="107300"/>
          <table:table-cell office:value-type="string" office:string-value="r"/>
          <table:table-cell office:value-type="float" office:value="101570"/>
          <table:table-cell office:value-type="string" office:string-value="r"/>
          <table:table-cell office:value-type="string" office:string-value="||"/>
          <table:table-cell office:value-type="float" office:value="93670"/>
          <table:table-cell table:number-columns-repeated="16369"/>
        </table:table-row>
        <table:table-row>
          <table:table-cell table:number-columns-repeated="16384"/>
        </table:table-row>
        <table:table-row>
          <table:table-cell office:value-type="string" office:string-value=" White"/>
          <table:table-cell office:value-type="float" office:value="65930"/>
          <table:table-cell office:value-type="string" office:string-value="II"/>
          <table:table-cell/>
          <table:table-cell office:value-type="float" office:value="64160"/>
          <table:table-cell/>
          <table:table-cell office:value-type="float" office:value="66000"/>
          <table:table-cell/>
          <table:table-cell office:value-type="float" office:value="69150"/>
          <table:table-cell office:value-type="float" office:value="70210"/>
          <table:table-cell/>
          <table:table-cell office:value-type="float" office:value="67450"/>
          <table:table-cell/>
          <table:table-cell office:value-type="string" office:string-value="||"/>
          <table:table-cell office:value-type="float" office:value="63250"/>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300"/>
          <table:table-cell office:value-type="string" office:string-value="II"/>
          <table:table-cell/>
          <table:table-cell office:value-type="float" office:value="250"/>
          <table:table-cell/>
          <table:table-cell office:value-type="float" office:value="270"/>
          <table:table-cell/>
          <table:table-cell office:value-type="float" office:value="260"/>
          <table:table-cell office:value-type="float" office:value="270"/>
          <table:table-cell/>
          <table:table-cell office:value-type="float" office:value="240"/>
          <table:table-cell table:number-columns-repeated="2"/>
          <table:table-cell office:value-type="float" office:value="250"/>
          <table:table-cell table:number-columns-repeated="16369"/>
        </table:table-row>
        <table:table-row>
          <table:table-cell office:value-type="string" office:string-value="   Pay Band B"/>
          <table:table-cell office:value-type="float" office:value="1970"/>
          <table:table-cell office:value-type="string" office:string-value="II"/>
          <table:table-cell/>
          <table:table-cell office:value-type="float" office:value="1970"/>
          <table:table-cell/>
          <table:table-cell office:value-type="float" office:value="2010"/>
          <table:table-cell/>
          <table:table-cell office:value-type="float" office:value="2140"/>
          <table:table-cell office:value-type="float" office:value="2300"/>
          <table:table-cell/>
          <table:table-cell office:value-type="float" office:value="2080"/>
          <table:table-cell table:number-columns-repeated="2"/>
          <table:table-cell office:value-type="float" office:value="2080"/>
          <table:table-cell table:number-columns-repeated="16369"/>
        </table:table-row>
        <table:table-row>
          <table:table-cell office:value-type="string" office:string-value="   Pay Band C"/>
          <table:table-cell office:value-type="float" office:value="12740"/>
          <table:table-cell office:value-type="string" office:string-value="II"/>
          <table:table-cell/>
          <table:table-cell office:value-type="float" office:value="12390"/>
          <table:table-cell/>
          <table:table-cell office:value-type="float" office:value="13090"/>
          <table:table-cell/>
          <table:table-cell office:value-type="float" office:value="13750"/>
          <table:table-cell office:value-type="float" office:value="14180"/>
          <table:table-cell/>
          <table:table-cell office:value-type="float" office:value="14020"/>
          <table:table-cell table:number-columns-repeated="2"/>
          <table:table-cell office:value-type="float" office:value="13790"/>
          <table:table-cell table:number-columns-repeated="16369"/>
        </table:table-row>
        <table:table-row>
          <table:table-cell office:value-type="string" office:string-value="   Pay Band D"/>
          <table:table-cell office:value-type="float" office:value="13320"/>
          <table:table-cell office:value-type="string" office:string-value="II"/>
          <table:table-cell/>
          <table:table-cell office:value-type="float" office:value="11010"/>
          <table:table-cell/>
          <table:table-cell office:value-type="float" office:value="11220"/>
          <table:table-cell/>
          <table:table-cell office:value-type="float" office:value="11600"/>
          <table:table-cell office:value-type="float" office:value="11490"/>
          <table:table-cell/>
          <table:table-cell office:value-type="float" office:value="10520"/>
          <table:table-cell table:number-columns-repeated="2"/>
          <table:table-cell office:value-type="float" office:value="9530"/>
          <table:table-cell table:number-columns-repeated="16369"/>
        </table:table-row>
        <table:table-row>
          <table:table-cell office:value-type="string" office:string-value="   Pay Band E"/>
          <table:table-cell office:value-type="float" office:value="29600"/>
          <table:table-cell office:value-type="string" office:string-value="II"/>
          <table:table-cell/>
          <table:table-cell office:value-type="float" office:value="22840"/>
          <table:table-cell/>
          <table:table-cell office:value-type="float" office:value="22870"/>
          <table:table-cell/>
          <table:table-cell office:value-type="float" office:value="23020"/>
          <table:table-cell office:value-type="float" office:value="23360"/>
          <table:table-cell/>
          <table:table-cell office:value-type="float" office:value="22430"/>
          <table:table-cell table:number-columns-repeated="2"/>
          <table:table-cell office:value-type="float" office:value="20690"/>
          <table:table-cell table:number-columns-repeated="16369"/>
        </table:table-row>
        <table:table-row>
          <table:table-cell office:value-type="string" office:string-value="   Other non-industrial8, 9"/>
          <table:table-cell office:value-type="string" office:string-value="-"/>
          <table:table-cell office:value-type="string" office:string-value="II"/>
          <table:table-cell/>
          <table:table-cell office:value-type="float" office:value="590"/>
          <table:table-cell/>
          <table:table-cell office:value-type="float" office:value="40"/>
          <table:table-cell/>
          <table:table-cell office:value-type="float" office:value="450"/>
          <table:table-cell office:value-type="float" office:value="110"/>
          <table:table-cell/>
          <table:table-cell office:value-type="float" office:value="660"/>
          <table:table-cell table:number-columns-repeated="2"/>
          <table:table-cell office:value-type="float" office:value="770"/>
          <table:table-cell table:number-columns-repeated="16369"/>
        </table:table-row>
        <table:table-row>
          <table:table-cell office:value-type="string" office:string-value="   Industrial10"/>
          <table:table-cell office:value-type="string" office:string-value="-"/>
          <table:table-cell office:value-type="string" office:string-value="II"/>
          <table:table-cell/>
          <table:table-cell office:value-type="float" office:value="8880"/>
          <table:table-cell/>
          <table:table-cell office:value-type="float" office:value="8420"/>
          <table:table-cell/>
          <table:table-cell office:value-type="float" office:value="9390"/>
          <table:table-cell office:value-type="float" office:value="10010"/>
          <table:table-cell/>
          <table:table-cell office:value-type="float" office:value="9620"/>
          <table:table-cell table:number-columns-repeated="2"/>
          <table:table-cell office:value-type="float" office:value="8940"/>
          <table:table-cell table:number-columns-repeated="16369"/>
        </table:table-row>
        <table:table-row>
          <table:table-cell office:value-type="string" office:string-value="   Trading Fund staff"/>
          <table:table-cell office:value-type="float" office:value="8000"/>
          <table:table-cell office:value-type="string" office:string-value="II"/>
          <table:table-cell/>
          <table:table-cell office:value-type="float" office:value="6230"/>
          <table:table-cell/>
          <table:table-cell office:value-type="float" office:value="8080"/>
          <table:table-cell/>
          <table:table-cell office:value-type="float" office:value="8530"/>
          <table:table-cell office:value-type="float" office:value="8500"/>
          <table:table-cell/>
          <table:table-cell office:value-type="float" office:value="7900"/>
          <table:table-cell/>
          <table:table-cell office:value-type="string" office:string-value="||"/>
          <table:table-cell office:value-type="float" office:value="7200"/>
          <table:table-cell table:number-columns-repeated="16369"/>
        </table:table-row>
        <table:table-row>
          <table:table-cell table:number-columns-repeated="16384"/>
        </table:table-row>
        <table:table-row>
          <table:table-cell office:value-type="string" office:string-value="Ethnic Minorities"/>
          <table:table-cell office:value-type="float" office:value="1340"/>
          <table:table-cell office:value-type="string" office:string-value="II"/>
          <table:table-cell/>
          <table:table-cell office:value-type="float" office:value="1960"/>
          <table:table-cell/>
          <table:table-cell office:value-type="float" office:value="1980"/>
          <table:table-cell/>
          <table:table-cell office:value-type="float" office:value="2010"/>
          <table:table-cell office:value-type="float" office:value="2080"/>
          <table:table-cell/>
          <table:table-cell office:value-type="float" office:value="2060"/>
          <table:table-cell/>
          <table:table-cell office:value-type="string" office:string-value="||"/>
          <table:table-cell office:value-type="float" office:value="2020"/>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10"/>
          <table:table-cell office:value-type="string" office:string-value="II"/>
          <table:table-cell/>
          <table:table-cell office:value-type="float" office:value="10"/>
          <table:table-cell/>
          <table:table-cell office:value-type="float" office:value="10"/>
          <table:table-cell/>
          <table:table-cell office:value-type="float" office:value="10"/>
          <table:table-cell office:value-type="float" office:value="10"/>
          <table:table-cell/>
          <table:table-cell office:value-type="string" office:string-value="-"/>
          <table:table-cell table:number-columns-repeated="2"/>
          <table:table-cell office:value-type="string" office:string-value="-"/>
          <table:table-cell table:number-columns-repeated="16369"/>
        </table:table-row>
        <table:table-row>
          <table:table-cell office:value-type="string" office:string-value="   Pay Band B"/>
          <table:table-cell office:value-type="float" office:value="40"/>
          <table:table-cell office:value-type="string" office:string-value="II"/>
          <table:table-cell/>
          <table:table-cell office:value-type="float" office:value="50"/>
          <table:table-cell/>
          <table:table-cell office:value-type="float" office:value="50"/>
          <table:table-cell/>
          <table:table-cell office:value-type="float" office:value="50"/>
          <table:table-cell office:value-type="float" office:value="50"/>
          <table:table-cell/>
          <table:table-cell office:value-type="float" office:value="50"/>
          <table:table-cell table:number-columns-repeated="2"/>
          <table:table-cell office:value-type="float" office:value="60"/>
          <table:table-cell table:number-columns-repeated="16369"/>
        </table:table-row>
        <table:table-row>
          <table:table-cell office:value-type="string" office:string-value="   Pay Band C"/>
          <table:table-cell office:value-type="float" office:value="160"/>
          <table:table-cell office:value-type="string" office:string-value="II"/>
          <table:table-cell/>
          <table:table-cell office:value-type="float" office:value="300"/>
          <table:table-cell/>
          <table:table-cell office:value-type="float" office:value="310"/>
          <table:table-cell/>
          <table:table-cell office:value-type="float" office:value="350"/>
          <table:table-cell office:value-type="float" office:value="380"/>
          <table:table-cell/>
          <table:table-cell office:value-type="float" office:value="400"/>
          <table:table-cell table:number-columns-repeated="2"/>
          <table:table-cell office:value-type="float" office:value="410"/>
          <table:table-cell table:number-columns-repeated="16369"/>
        </table:table-row>
        <table:table-row>
          <table:table-cell office:value-type="string" office:string-value="   Pay Band D"/>
          <table:table-cell office:value-type="float" office:value="220"/>
          <table:table-cell office:value-type="string" office:string-value="II"/>
          <table:table-cell/>
          <table:table-cell office:value-type="float" office:value="330"/>
          <table:table-cell/>
          <table:table-cell office:value-type="float" office:value="340"/>
          <table:table-cell/>
          <table:table-cell office:value-type="float" office:value="350"/>
          <table:table-cell office:value-type="float" office:value="380"/>
          <table:table-cell/>
          <table:table-cell office:value-type="float" office:value="340"/>
          <table:table-cell table:number-columns-repeated="2"/>
          <table:table-cell office:value-type="float" office:value="320"/>
          <table:table-cell table:number-columns-repeated="16369"/>
        </table:table-row>
        <table:table-row>
          <table:table-cell office:value-type="string" office:string-value="   Pay Band E"/>
          <table:table-cell office:value-type="float" office:value="760"/>
          <table:table-cell office:value-type="string" office:string-value="II"/>
          <table:table-cell/>
          <table:table-cell office:value-type="float" office:value="880"/>
          <table:table-cell/>
          <table:table-cell office:value-type="float" office:value="880"/>
          <table:table-cell/>
          <table:table-cell office:value-type="float" office:value="840"/>
          <table:table-cell office:value-type="float" office:value="890"/>
          <table:table-cell/>
          <table:table-cell office:value-type="float" office:value="880"/>
          <table:table-cell table:number-columns-repeated="2"/>
          <table:table-cell office:value-type="float" office:value="850"/>
          <table:table-cell table:number-columns-repeated="16369"/>
        </table:table-row>
        <table:table-row>
          <table:table-cell office:value-type="string" office:string-value="   Other non-industrial8, 9"/>
          <table:table-cell office:value-type="string" office:string-value="-"/>
          <table:table-cell office:value-type="string" office:string-value="II"/>
          <table:table-cell/>
          <table:table-cell office:value-type="float" office:value="20"/>
          <table:table-cell/>
          <table:table-cell office:value-type="string" office:string-value="-"/>
          <table:table-cell/>
          <table:table-cell office:value-type="float" office:value="20"/>
          <table:table-cell office:value-type="float" office:value="10"/>
          <table:table-cell/>
          <table:table-cell office:value-type="float" office:value="30"/>
          <table:table-cell table:number-columns-repeated="2"/>
          <table:table-cell office:value-type="float" office:value="30"/>
          <table:table-cell table:number-columns-repeated="16369"/>
        </table:table-row>
        <table:table-row>
          <table:table-cell office:value-type="string" office:string-value="   Industrial10"/>
          <table:table-cell office:value-type="string" office:string-value="-"/>
          <table:table-cell office:value-type="string" office:string-value="II"/>
          <table:table-cell/>
          <table:table-cell office:value-type="float" office:value="240"/>
          <table:table-cell/>
          <table:table-cell office:value-type="float" office:value="220"/>
          <table:table-cell/>
          <table:table-cell office:value-type="float" office:value="200"/>
          <table:table-cell office:value-type="float" office:value="200"/>
          <table:table-cell/>
          <table:table-cell office:value-type="float" office:value="180"/>
          <table:table-cell table:number-columns-repeated="2"/>
          <table:table-cell office:value-type="float" office:value="190"/>
          <table:table-cell table:number-columns-repeated="16369"/>
        </table:table-row>
        <table:table-row>
          <table:table-cell office:value-type="string" office:string-value="   Trading Fund staff"/>
          <table:table-cell office:value-type="float" office:value="150"/>
          <table:table-cell office:value-type="string" office:string-value="II"/>
          <table:table-cell/>
          <table:table-cell office:value-type="float" office:value="140"/>
          <table:table-cell/>
          <table:table-cell office:value-type="float" office:value="180"/>
          <table:table-cell/>
          <table:table-cell office:value-type="float" office:value="170"/>
          <table:table-cell office:value-type="float" office:value="170"/>
          <table:table-cell/>
          <table:table-cell office:value-type="float" office:value="170"/>
          <table:table-cell/>
          <table:table-cell office:value-type="string" office:string-value="||"/>
          <table:table-cell office:value-type="float" office:value="170"/>
          <table:table-cell table:number-columns-repeated="16369"/>
        </table:table-row>
        <table:table-row>
          <table:table-cell table:number-columns-repeated="16384"/>
        </table:table-row>
        <table:table-row>
          <table:table-cell office:value-type="string" office:string-value=" Unknown11"/>
          <table:table-cell office:value-type="float" office:value="68190"/>
          <table:table-cell office:value-type="string" office:string-value="II"/>
          <table:table-cell/>
          <table:table-cell office:value-type="float" office:value="43730"/>
          <table:table-cell/>
          <table:table-cell office:value-type="float" office:value="43100"/>
          <table:table-cell/>
          <table:table-cell office:value-type="float" office:value="39320"/>
          <table:table-cell office:value-type="float" office:value="35000"/>
          <table:table-cell office:value-type="string" office:string-value="r"/>
          <table:table-cell office:value-type="float" office:value="32070"/>
          <table:table-cell office:value-type="string" office:string-value="r"/>
          <table:table-cell office:value-type="string" office:string-value="||"/>
          <table:table-cell office:value-type="float" office:value="28390"/>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40"/>
          <table:table-cell office:value-type="string" office:string-value="II"/>
          <table:table-cell/>
          <table:table-cell office:value-type="float" office:value="40"/>
          <table:table-cell/>
          <table:table-cell office:value-type="float" office:value="20"/>
          <table:table-cell/>
          <table:table-cell office:value-type="float" office:value="30"/>
          <table:table-cell office:value-type="float" office:value="40"/>
          <table:table-cell/>
          <table:table-cell office:value-type="float" office:value="50"/>
          <table:table-cell table:number-columns-repeated="2"/>
          <table:table-cell office:value-type="float" office:value="50"/>
          <table:table-cell table:number-columns-repeated="16369"/>
        </table:table-row>
        <table:table-row>
          <table:table-cell office:value-type="string" office:string-value="   Pay Band B"/>
          <table:table-cell office:value-type="float" office:value="260"/>
          <table:table-cell office:value-type="string" office:string-value="II"/>
          <table:table-cell/>
          <table:table-cell office:value-type="float" office:value="480"/>
          <table:table-cell/>
          <table:table-cell office:value-type="float" office:value="490"/>
          <table:table-cell/>
          <table:table-cell office:value-type="float" office:value="500"/>
          <table:table-cell office:value-type="float" office:value="440"/>
          <table:table-cell/>
          <table:table-cell office:value-type="float" office:value="400"/>
          <table:table-cell table:number-columns-repeated="2"/>
          <table:table-cell office:value-type="float" office:value="390"/>
          <table:table-cell table:number-columns-repeated="16369"/>
        </table:table-row>
        <table:table-row>
          <table:table-cell office:value-type="string" office:string-value="   Pay Band C"/>
          <table:table-cell office:value-type="float" office:value="2050"/>
          <table:table-cell office:value-type="string" office:string-value="II"/>
          <table:table-cell/>
          <table:table-cell office:value-type="float" office:value="3300"/>
          <table:table-cell/>
          <table:table-cell office:value-type="float" office:value="3700"/>
          <table:table-cell/>
          <table:table-cell office:value-type="float" office:value="3640"/>
          <table:table-cell office:value-type="float" office:value="3050"/>
          <table:table-cell/>
          <table:table-cell office:value-type="float" office:value="2820"/>
          <table:table-cell table:number-columns-repeated="2"/>
          <table:table-cell office:value-type="float" office:value="2740"/>
          <table:table-cell table:number-columns-repeated="16369"/>
        </table:table-row>
        <table:table-row>
          <table:table-cell office:value-type="string" office:string-value="   Pay Band D"/>
          <table:table-cell office:value-type="float" office:value="2910"/>
          <table:table-cell office:value-type="string" office:string-value="II"/>
          <table:table-cell/>
          <table:table-cell office:value-type="float" office:value="3040"/>
          <table:table-cell/>
          <table:table-cell office:value-type="float" office:value="3140"/>
          <table:table-cell/>
          <table:table-cell office:value-type="float" office:value="2750"/>
          <table:table-cell office:value-type="float" office:value="1900"/>
          <table:table-cell/>
          <table:table-cell office:value-type="float" office:value="1570"/>
          <table:table-cell table:number-columns-repeated="2"/>
          <table:table-cell office:value-type="float" office:value="1380"/>
          <table:table-cell table:number-columns-repeated="16369"/>
        </table:table-row>
        <table:table-row>
          <table:table-cell office:value-type="string" office:string-value="   Pay Band E"/>
          <table:table-cell office:value-type="float" office:value="6320"/>
          <table:table-cell office:value-type="string" office:string-value="II"/>
          <table:table-cell/>
          <table:table-cell office:value-type="float" office:value="7120"/>
          <table:table-cell/>
          <table:table-cell office:value-type="float" office:value="7240"/>
          <table:table-cell/>
          <table:table-cell office:value-type="float" office:value="6260"/>
          <table:table-cell office:value-type="float" office:value="4100"/>
          <table:table-cell/>
          <table:table-cell office:value-type="float" office:value="3450"/>
          <table:table-cell table:number-columns-repeated="2"/>
          <table:table-cell office:value-type="float" office:value="3040"/>
          <table:table-cell table:number-columns-repeated="16369"/>
        </table:table-row>
        <table:table-row>
          <table:table-cell office:value-type="string" office:string-value="   Other non-industrial8, 9"/>
          <table:table-cell office:value-type="float" office:value="70"/>
          <table:table-cell office:value-type="string" office:string-value="II"/>
          <table:table-cell/>
          <table:table-cell office:value-type="float" office:value="470"/>
          <table:table-cell/>
          <table:table-cell office:value-type="float" office:value="30"/>
          <table:table-cell/>
          <table:table-cell office:value-type="float" office:value="240"/>
          <table:table-cell office:value-type="float" office:value="40"/>
          <table:table-cell/>
          <table:table-cell office:value-type="float" office:value="170"/>
          <table:table-cell table:number-columns-repeated="2"/>
          <table:table-cell office:value-type="float" office:value="220"/>
          <table:table-cell table:number-columns-repeated="16369"/>
        </table:table-row>
        <table:table-row>
          <table:table-cell office:value-type="string" office:string-value="   Industrial10"/>
          <table:table-cell office:value-type="float" office:value="30880"/>
          <table:table-cell office:value-type="string" office:string-value="II"/>
          <table:table-cell/>
          <table:table-cell office:value-type="float" office:value="6990"/>
          <table:table-cell/>
          <table:table-cell office:value-type="float" office:value="7400"/>
          <table:table-cell/>
          <table:table-cell office:value-type="float" office:value="5660"/>
          <table:table-cell office:value-type="float" office:value="4600"/>
          <table:table-cell/>
          <table:table-cell office:value-type="float" office:value="3790"/>
          <table:table-cell table:number-columns-repeated="2"/>
          <table:table-cell office:value-type="float" office:value="3190"/>
          <table:table-cell table:number-columns-repeated="16369"/>
        </table:table-row>
        <table:table-row>
          <table:table-cell office:value-type="string" office:string-value="   Royal Fleet Auxiliary (RFA)"/>
          <table:table-cell office:value-type="float" office:value="2210"/>
          <table:table-cell office:value-type="string" office:string-value="II"/>
          <table:table-cell/>
          <table:table-cell office:value-type="float" office:value="2450"/>
          <table:table-cell/>
          <table:table-cell office:value-type="float" office:value="2310"/>
          <table:table-cell/>
          <table:table-cell office:value-type="float" office:value="2350"/>
          <table:table-cell office:value-type="float" office:value="2340"/>
          <table:table-cell/>
          <table:table-cell office:value-type="float" office:value="2360"/>
          <table:table-cell table:number-columns-repeated="2"/>
          <table:table-cell office:value-type="float" office:value="2270"/>
          <table:table-cell table:number-columns-repeated="16369"/>
        </table:table-row>
        <table:table-row>
          <table:table-cell office:value-type="string" office:string-value="   Locally engaged civilians"/>
          <table:table-cell office:value-type="float" office:value="15860"/>
          <table:table-cell office:value-type="string" office:string-value="II"/>
          <table:table-cell/>
          <table:table-cell office:value-type="float" office:value="13840"/>
          <table:table-cell/>
          <table:table-cell office:value-type="float" office:value="15430"/>
          <table:table-cell/>
          <table:table-cell office:value-type="float" office:value="15660"/>
          <table:table-cell office:value-type="float" office:value="16290"/>
          <table:table-cell office:value-type="string" office:string-value="r"/>
          <table:table-cell office:value-type="float" office:value="15280"/>
          <table:table-cell office:value-type="string" office:string-value="r"/>
          <table:table-cell/>
          <table:table-cell office:value-type="float" office:value="13080"/>
          <table:table-cell table:number-columns-repeated="16369"/>
        </table:table-row>
        <table:table-row>
          <table:table-cell office:value-type="string" office:string-value="   Trading Fund staff"/>
          <table:table-cell office:value-type="float" office:value="7590"/>
          <table:table-cell office:value-type="string" office:string-value="II"/>
          <table:table-cell/>
          <table:table-cell office:value-type="float" office:value="5980"/>
          <table:table-cell/>
          <table:table-cell office:value-type="float" office:value="3320"/>
          <table:table-cell/>
          <table:table-cell office:value-type="float" office:value="2230"/>
          <table:table-cell office:value-type="float" office:value="2200"/>
          <table:table-cell/>
          <table:table-cell office:value-type="float" office:value="2180"/>
          <table:table-cell/>
          <table:table-cell office:value-type="string" office:string-value="||"/>
          <table:table-cell office:value-type="float" office:value="2040"/>
          <table:table-cell table:number-columns-repeated="16369"/>
        </table:table-row>
        <table:table-row>
          <table:table-cell office:value-type="string" office:string-value=" "/>
          <table:table-cell table:number-columns-repeated="16383"/>
        </table:table-row>
        <table:table-row>
          <table:table-cell office:value-type="string" office:string-value=" Ethnic minorities as a percentage of total excluding unknown"/>
          <table:table-cell table:number-columns-repeated="16383"/>
        </table:table-row>
        <table:table-row>
          <table:table-cell table:number-columns-repeated="16384"/>
        </table:table-row>
        <table:table-row>
          <table:table-cell office:value-type="string" office:string-value="All grades"/>
          <table:table-cell office:value-type="float" office:value="2"/>
          <table:table-cell office:value-type="string" office:string-value="II"/>
          <table:table-cell/>
          <table:table-cell office:value-type="float" office:value="3"/>
          <table:table-cell/>
          <table:table-cell office:value-type="float" office:value="2.9"/>
          <table:table-cell/>
          <table:table-cell office:value-type="float" office:value="2.8"/>
          <table:table-cell office:value-type="float" office:value="2.9"/>
          <table:table-cell/>
          <table:table-cell office:value-type="float" office:value="3"/>
          <table:table-cell office:value-type="float" office:value="0"/>
          <table:table-cell office:value-type="string" office:string-value="||"/>
          <table:table-cell office:value-type="float" office:value="3.1"/>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3.5"/>
          <table:table-cell office:value-type="string" office:string-value="II"/>
          <table:table-cell/>
          <table:table-cell office:value-type="float" office:value="3.1"/>
          <table:table-cell/>
          <table:table-cell office:value-type="float" office:value="2.2000000000000002"/>
          <table:table-cell/>
          <table:table-cell office:value-type="float" office:value="2.2000000000000002"/>
          <table:table-cell office:value-type="float" office:value="2.5"/>
          <table:table-cell/>
          <table:table-cell office:value-type="string" office:string-value="-"/>
          <table:table-cell office:value-type="string" office:string-value="r"/>
          <table:table-cell/>
          <table:table-cell office:value-type="string" office:string-value="-"/>
          <table:table-cell table:number-columns-repeated="16369"/>
        </table:table-row>
        <table:table-row>
          <table:table-cell office:value-type="string" office:string-value="   Pay Band B"/>
          <table:table-cell office:value-type="float" office:value="1.9"/>
          <table:table-cell office:value-type="string" office:string-value="II"/>
          <table:table-cell/>
          <table:table-cell office:value-type="float" office:value="2.2999999999999998"/>
          <table:table-cell/>
          <table:table-cell office:value-type="float" office:value="2.5"/>
          <table:table-cell/>
          <table:table-cell office:value-type="float" office:value="2.4"/>
          <table:table-cell office:value-type="float" office:value="2.2999999999999998"/>
          <table:table-cell/>
          <table:table-cell office:value-type="float" office:value="2.5"/>
          <table:table-cell table:number-columns-repeated="2"/>
          <table:table-cell office:value-type="float" office:value="2.6"/>
          <table:table-cell table:number-columns-repeated="16369"/>
        </table:table-row>
        <table:table-row>
          <table:table-cell office:value-type="string" office:string-value="   Pay Band C"/>
          <table:table-cell office:value-type="float" office:value="1.2"/>
          <table:table-cell office:value-type="string" office:string-value="II"/>
          <table:table-cell/>
          <table:table-cell office:value-type="float" office:value="2.4"/>
          <table:table-cell/>
          <table:table-cell office:value-type="float" office:value="2.2999999999999998"/>
          <table:table-cell/>
          <table:table-cell office:value-type="float" office:value="2.5"/>
          <table:table-cell office:value-type="float" office:value="2.6"/>
          <table:table-cell/>
          <table:table-cell office:value-type="float" office:value="2.7"/>
          <table:table-cell table:number-columns-repeated="2"/>
          <table:table-cell office:value-type="float" office:value="2.9"/>
          <table:table-cell table:number-columns-repeated="16369"/>
        </table:table-row>
        <table:table-row>
          <table:table-cell office:value-type="string" office:string-value="   Pay Band D"/>
          <table:table-cell office:value-type="float" office:value="1.6"/>
          <table:table-cell office:value-type="string" office:string-value="II"/>
          <table:table-cell/>
          <table:table-cell office:value-type="float" office:value="2.9"/>
          <table:table-cell/>
          <table:table-cell office:value-type="float" office:value="2.9"/>
          <table:table-cell/>
          <table:table-cell office:value-type="float" office:value="2.9"/>
          <table:table-cell office:value-type="float" office:value="3.2"/>
          <table:table-cell/>
          <table:table-cell office:value-type="float" office:value="3.2"/>
          <table:table-cell table:number-columns-repeated="2"/>
          <table:table-cell office:value-type="float" office:value="3.2"/>
          <table:table-cell table:number-columns-repeated="16369"/>
        </table:table-row>
        <table:table-row>
          <table:table-cell office:value-type="string" office:string-value="   Pay Band E"/>
          <table:table-cell office:value-type="float" office:value="2.5"/>
          <table:table-cell office:value-type="string" office:string-value="II"/>
          <table:table-cell/>
          <table:table-cell office:value-type="float" office:value="3.7"/>
          <table:table-cell/>
          <table:table-cell office:value-type="float" office:value="3.7"/>
          <table:table-cell/>
          <table:table-cell office:value-type="float" office:value="3.5"/>
          <table:table-cell office:value-type="float" office:value="3.7"/>
          <table:table-cell/>
          <table:table-cell office:value-type="float" office:value="3.8"/>
          <table:table-cell table:number-columns-repeated="2"/>
          <table:table-cell office:value-type="float" office:value="3.9"/>
          <table:table-cell table:number-columns-repeated="16369"/>
        </table:table-row>
        <table:table-row>
          <table:table-cell office:value-type="string" office:string-value="   Other non-industrial8, 9"/>
          <table:table-cell office:value-type="float" office:value="0"/>
          <table:table-cell office:value-type="string" office:string-value="II"/>
          <table:table-cell/>
          <table:table-cell office:value-type="float" office:value="2.7"/>
          <table:table-cell/>
          <table:table-cell office:value-type="string" office:string-value="-"/>
          <table:table-cell office:value-type="string" office:string-value="r"/>
          <table:table-cell office:value-type="float" office:value="4.4000000000000004"/>
          <table:table-cell office:value-type="float" office:value="6.6"/>
          <table:table-cell/>
          <table:table-cell office:value-type="float" office:value="3.8"/>
          <table:table-cell table:number-columns-repeated="2"/>
          <table:table-cell office:value-type="float" office:value="3.5"/>
          <table:table-cell table:number-columns-repeated="16369"/>
        </table:table-row>
        <table:table-row>
          <table:table-cell office:value-type="string" office:string-value="   Industrial10"/>
          <table:table-cell office:value-type="float" office:value="0"/>
          <table:table-cell office:value-type="string" office:string-value="II"/>
          <table:table-cell/>
          <table:table-cell office:value-type="float" office:value="2.6"/>
          <table:table-cell/>
          <table:table-cell office:value-type="float" office:value="2.5"/>
          <table:table-cell/>
          <table:table-cell office:value-type="float" office:value="2.1"/>
          <table:table-cell office:value-type="float" office:value="2"/>
          <table:table-cell/>
          <table:table-cell office:value-type="float" office:value="1.9"/>
          <table:table-cell table:number-columns-repeated="2"/>
          <table:table-cell office:value-type="float" office:value="2"/>
          <table:table-cell table:number-columns-repeated="16369"/>
        </table:table-row>
        <table:table-row>
          <table:table-cell office:value-type="string" office:string-value="   Trading Fund staff"/>
          <table:table-cell office:value-type="float" office:value="1.8"/>
          <table:table-cell office:value-type="string" office:string-value="II"/>
          <table:table-cell/>
          <table:table-cell office:value-type="float" office:value="2.2000000000000002"/>
          <table:table-cell/>
          <table:table-cell office:value-type="float" office:value="2.2000000000000002"/>
          <table:table-cell/>
          <table:table-cell office:value-type="float" office:value="2"/>
          <table:table-cell office:value-type="float" office:value="2"/>
          <table:table-cell/>
          <table:table-cell office:value-type="float" office:value="2.1"/>
          <table:table-cell/>
          <table:table-cell office:value-type="string" office:string-value="||"/>
          <table:table-cell office:value-type="float" office:value="2.2999999999999998"/>
          <table:table-cell table:number-columns-repeated="16369"/>
        </table:table-row>
        <table:table-row>
          <table:table-cell table:number-columns-repeated="9"/>
          <table:table-cell office:value-type="string" office:string-value="Source: DASA(Quad-Service)"/>
          <table:table-cell table:number-columns-repeated="16374"/>
        </table:table-row>
        <table:table-row>
          <table:table-cell office:value-type="string" office:string-value="1. Civilian Level 0 and Level 1 are defined in the glossary.    "/>
          <table:table-cell table:number-columns-repeated="16383"/>
        </table:table-row>
        <table:table-row>
          <table:table-cell office:value-type="string" office:string-value="2. Ethnic origin data are collected by self declaration and are thus based on self-perception. "/>
          <table:table-cell table:number-columns-repeated="16383"/>
        </table:table-row>
        <table:table-row>
          <table:table-cell office:value-type="string" office:string-value="3. Grade equivalent is shown in terms of the broader banding structure and is based on paid grade."/>
          <table:table-cell table:number-columns-repeated="16383"/>
        </table:table-row>
        <table:table-row>
          <table:table-cell office:value-type="string" office:string-value="4. In 2001/02 a re-survey of civilian personnel was undertaken so that the new classifications used in the 2001 Census of Population could be used. In 2001 the QinetiQ portion of the Defence Evaluation and Research Agency (8,000) was established as a priv"/>
          <table:table-cell table:number-columns-repeated="16383"/>
        </table:table-row>
        <table:table-row>
          <table:table-cell office:value-type="string" office:string-value="5. LEC figures for April 2006 and 2007 have been revised due to the availability of more accurate data for those personnel based in Brunei and in the CJO TLB."/>
          <table:table-cell table:number-columns-repeated="16383"/>
        </table:table-row>
        <table:table-row>
          <table:table-cell office:value-type="string" office:string-value="6.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7. The Senior Civil Service was formed in 1996.  The totals include about 50 personnel outside the Senior Civil Service but of equivalent grade."/>
          <table:table-cell table:number-columns-repeated="16383"/>
        </table:table-row>
        <table:table-row>
          <table:table-cell office:value-type="string" office:string-value="8. 1,040 firefighters who were shown as non-industrial in April 2004 have been reclassified to industrial grades. "/>
          <table:table-cell table:number-columns-repeated="16383"/>
        </table:table-row>
        <table:table-row>
          <table:table-cell office:value-type="string" office:string-value="9. Includes industrial staff on temporary promotion to non-industrial grades."/>
          <table:table-cell table:number-columns-repeated="16383"/>
        </table:table-row>
        <table:table-row>
          <table:table-cell office:value-type="string" office:string-value="10. No ethnicity data are available for the industrial personnel before 2000."/>
          <table:table-cell table:number-columns-repeated="16383"/>
        </table:table-row>
        <table:table-row>
          <table:table-cell office:value-type="string" office:string-value="11. Those for whom there is no computerised record of their ethnic origin."/>
          <table:table-cell table:number-columns-repeated="16383"/>
        </table:table-row>
        <table:table-row table:number-rows-repeated="1048511">
          <table:table-cell table:number-columns-repeated="16383"/>
        </table:table-row>
      </table:table>
      <table:table table:name="'file:///C:/Documents%20and%20Settings/srass/Local%20Settings/Temporary%20Internet%20Files/OLK1/20080903%20UKDS2008%20Civ%20tables%20final.xls'#Table_2_321" table:style-name="ta9">
        <table:table-source xlink:href="file:///C:/Documents%20and%20Settings/srass/Local%20Settings/Temporary%20Internet%20Files/OLK1/20080903%20UKDS2008%20Civ%20tables%20final.xls" table:table-name="Table_2_32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31" table:style-name="ta9">
        <table:table-source xlink:href="file:///C:/Documents%20and%20Settings/srass/Local%20Settings/Temporary%20Internet%20Files/OLK1/20080903%20UKDS2008%20Civ%20tables%20final.xls" table:table-name="Table_2_33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41" table:style-name="ta9">
        <table:table-source xlink:href="file:///C:/Documents%20and%20Settings/srass/Local%20Settings/Temporary%20Internet%20Files/OLK1/20080903%20UKDS2008%20Civ%20tables%20final.xls" table:table-name="Table_2_34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51" table:style-name="ta9">
        <table:table-source xlink:href="file:///C:/Documents%20and%20Settings/srass/Local%20Settings/Temporary%20Internet%20Files/OLK1/20080903%20UKDS2008%20Civ%20tables%20final.xls" table:table-name="Table_2_35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61" table:style-name="ta9">
        <table:table-source xlink:href="file:///C:/Documents%20and%20Settings/srass/Local%20Settings/Temporary%20Internet%20Files/OLK1/20080903%20UKDS2008%20Civ%20tables%20final.xls" table:table-name="Table_2_36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71" table:style-name="ta9">
        <table:table-source xlink:href="file:///C:/Documents%20and%20Settings/srass/Local%20Settings/Temporary%20Internet%20Files/OLK1/20080903%20UKDS2008%20Civ%20tables%20final.xls" table:table-name="Table_2_37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81" table:style-name="ta9">
        <table:table-source xlink:href="file:///C:/Documents%20and%20Settings/srass/Local%20Settings/Temporary%20Internet%20Files/OLK1/20080903%20UKDS2008%20Civ%20tables%20final.xls" table:table-name="Table_2_38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1" table:style-name="ta9">
        <table:table-source xlink:href="file:///C:/Documents%20and%20Settings/srass/Local%20Settings/Temporary%20Internet%20Files/OLK1/20080903%20UKDS2008%20Civ%20tables%20final.xls" table:table-name="Table_2_0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2" table:style-name="ta9">
        <table:table-source xlink:href="file:///C:/Documents%20and%20Settings/srass/Local%20Settings/Temporary%20Internet%20Files/OLK1/20080903%20UKDS2008%20Civ%20tables%20final.xls" table:table-name="Table_2_02"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6" table:style-name="ta9">
        <table:table-source xlink:href="file:///C:/Documents%20and%20Settings/srass/Local%20Settings/Temporary%20Internet%20Files/OLK1/20080903%20UKDS2008%20Civ%20tables%20final.xls" table:table-name="Table_2_06"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29" table:style-name="ta9">
        <table:table-source xlink:href="file:///C:/Documents%20and%20Settings/srass/Local%20Settings/Temporary%20Internet%20Files/OLK1/20080903%20UKDS2008%20Civ%20tables%20final.xls" table:table-name="Table_2_29" table:mode="copy-results-only"/>
        <table:table-column/>
        <table:table-row table:number-rows-repeated="2">
          <table:table-cell table:number-columns-repeated="16384"/>
        </table:table-row>
        <table:table-row>
          <table:table-cell office:value-type="string" office:string-value="Table 2.29 Civilian personnel1 , at 1 April each year"/>
          <table:table-cell table:number-columns-repeated="16383"/>
        </table:table-row>
        <table:table-row table:number-rows-repeated="1048573">
          <table:table-cell table:number-columns-repeated="16383"/>
        </table:table-row>
      </table:table>
      <table:table table:name="'file:///C:/Documents%20and%20Settings/srass/Local%20Settings/Temporary%20Internet%20Files/OLK1/20080903%20UKDS2008%20Civ%20tables%20final.xls'#Table_2_30" table:style-name="ta9">
        <table:table-source xlink:href="file:///C:/Documents%20and%20Settings/srass/Local%20Settings/Temporary%20Internet%20Files/OLK1/20080903%20UKDS2008%20Civ%20tables%20final.xls" table:table-name="Table_2_30" table:mode="copy-results-only"/>
        <table:table-column/>
        <table:table-row>
          <table:table-cell table:number-columns-repeated="16384"/>
        </table:table-row>
        <table:table-row>
          <table:table-cell office:value-type="string" office:string-value="Table 2.30 Civilian personnel1 by budgetary area and grade equivalent2,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20080903%20UKDS2008%20Civ%20tables%20final.xls'#Table__2_31" table:style-name="ta9">
        <table:table-source xlink:href="file:///C:/Documents%20and%20Settings/srass/Local%20Settings/Temporary%20Internet%20Files/OLK1/20080903%20UKDS2008%20Civ%20tables%20final.xls" table:table-name="Table__2_31" table:mode="copy-results-only"/>
        <table:table-column/>
        <table:table-row>
          <table:table-cell table:number-columns-repeated="16384"/>
        </table:table-row>
        <table:table-row>
          <table:table-cell office:value-type="string" office:string-value="Table 2.31 Strength of civilian personnel1 by ethnic origin2 and grade3,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20080903%20UKDS2008%20Civ%20tables%20final.xls'#Table_2_32" table:style-name="ta9">
        <table:table-source xlink:href="file:///C:/Documents%20and%20Settings/srass/Local%20Settings/Temporary%20Internet%20Files/OLK1/20080903%20UKDS2008%20Civ%20tables%20final.xls" table:table-name="Table_2_32"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3" table:style-name="ta9">
        <table:table-source xlink:href="file:///C:/Documents%20and%20Settings/srass/Local%20Settings/Temporary%20Internet%20Files/OLK1/20080903%20UKDS2008%20Civ%20tables%20final.xls" table:table-name="Table_2_33"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4" table:style-name="ta9">
        <table:table-source xlink:href="file:///C:/Documents%20and%20Settings/srass/Local%20Settings/Temporary%20Internet%20Files/OLK1/20080903%20UKDS2008%20Civ%20tables%20final.xls" table:table-name="Table_2_34"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5" table:style-name="ta9">
        <table:table-source xlink:href="file:///C:/Documents%20and%20Settings/srass/Local%20Settings/Temporary%20Internet%20Files/OLK1/20080903%20UKDS2008%20Civ%20tables%20final.xls" table:table-name="Table_2_35"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6" table:style-name="ta9">
        <table:table-source xlink:href="file:///C:/Documents%20and%20Settings/srass/Local%20Settings/Temporary%20Internet%20Files/OLK1/20080903%20UKDS2008%20Civ%20tables%20final.xls" table:table-name="Table_2_36"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7" table:style-name="ta9">
        <table:table-source xlink:href="file:///C:/Documents%20and%20Settings/srass/Local%20Settings/Temporary%20Internet%20Files/OLK1/20080903%20UKDS2008%20Civ%20tables%20final.xls" table:table-name="Table_2_37"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8" table:style-name="ta9">
        <table:table-source xlink:href="file:///C:/Documents%20and%20Settings/srass/Local%20Settings/Temporary%20Internet%20Files/OLK1/20080903%20UKDS2008%20Civ%20tables%20final.xls" table:table-name="Table_2_38"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012" table:style-name="ta9">
        <table:table-source xlink:href="file://MMB4/ROOTFS4/Publications/UKDS/2008%20edition/Chapter%202/UKDS2008%20Civ%20tables%20with%20Laura's%20amendments%20%20final.xls" table:table-name="Table_2_01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022" table:style-name="ta9">
        <table:table-source xlink:href="file://MMB4/ROOTFS4/Publications/UKDS/2008%20edition/Chapter%202/UKDS2008%20Civ%20tables%20with%20Laura's%20amendments%20%20final.xls" table:table-name="Table_2_022" table:mode="copy-results-only"/>
        <table:table-column/>
        <table:table-row table:number-rows-repeated="4">
          <table:table-cell table:number-columns-repeated="16384"/>
        </table:table-row>
        <table:table-row>
          <table:table-cell table:number-columns-repeated="2"/>
          <table:table-cell office:value-type="string" office:string-value="Table 2.2 Civilian personnel1 by budgetary area, at 1 April 2008"/>
          <table:table-cell table:number-columns-repeated="16381"/>
        </table:table-row>
        <table:table-row>
          <table:table-cell table:number-columns-repeated="5"/>
          <table:table-cell office:value-type="string" office:string-value="Thousands: FTE"/>
          <table:table-cell table:number-columns-repeated="16378"/>
        </table:table-row>
        <table:table-row>
          <table:table-cell table:number-columns-repeated="3"/>
          <table:table-cell office:value-type="string" office:string-value="Total"/>
          <table:table-cell office:value-type="string" office:string-value="Non-industrial"/>
          <table:table-cell office:value-type="string" office:string-value="Industrial"/>
          <table:table-cell table:number-columns-repeated="16378"/>
        </table:table-row>
        <table:table-row>
          <table:table-cell table:number-columns-repeated="2"/>
          <table:table-cell office:value-type="string" office:string-value="Civilian Level 01, 2"/>
          <table:table-cell office:value-type="float" office:value="89.5"/>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Royal Navy Areas"/>
          <table:table-cell table:number-columns-repeated="16381"/>
        </table:table-row>
        <table:table-row>
          <table:table-cell table:number-columns-repeated="16384"/>
        </table:table-row>
        <table:table-row>
          <table:table-cell table:number-columns-repeated="2"/>
          <table:table-cell office:value-type="string" office:string-value="Commander-in-Chief Fleet2"/>
          <table:table-cell office:value-type="float" office:value="4.5999999999999996"/>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Fleet"/>
          <table:table-cell office:value-type="float" office:value="2.2999999999999998"/>
          <table:table-cell office:value-type="float" office:value="1.8"/>
          <table:table-cell office:value-type="float" office:value="0.5"/>
          <table:table-cell table:number-columns-repeated="16378"/>
        </table:table-row>
        <table:table-row>
          <table:table-cell table:number-columns-repeated="2"/>
          <table:table-cell office:value-type="string" office:string-value=" Royal Fleet Auxiliary Service2"/>
          <table:table-cell office:value-type="float" office:value="2.2999999999999998"/>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Army Areas"/>
          <table:table-cell table:number-columns-repeated="16381"/>
        </table:table-row>
        <table:table-row>
          <table:table-cell table:number-columns-repeated="16384"/>
        </table:table-row>
        <table:table-row>
          <table:table-cell table:number-columns-repeated="2"/>
          <table:table-cell office:value-type="string" office:string-value="Commander-in-Chief Land Forces3"/>
          <table:table-cell office:value-type="float" office:value="17.2"/>
          <table:table-cell office:value-type="float" office:value="12.2"/>
          <table:table-cell office:value-type="float" office:value="5"/>
          <table:table-cell table:number-columns-repeated="16378"/>
        </table:table-row>
        <table:table-row>
          <table:table-cell table:number-columns-repeated="2"/>
          <table:table-cell office:value-type="string" office:string-value=" Chief of Staff Land Forces"/>
          <table:table-cell office:value-type="float" office:value="3.2"/>
          <table:table-cell office:value-type="float" office:value="3"/>
          <table:table-cell office:value-type="float" office:value="0.2"/>
          <table:table-cell table:number-columns-repeated="16378"/>
        </table:table-row>
        <table:table-row>
          <table:table-cell table:number-columns-repeated="2"/>
          <table:table-cell office:value-type="string" office:string-value=" Regional Forces"/>
          <table:table-cell office:value-type="float" office:value="11.8"/>
          <table:table-cell office:value-type="float" office:value="7.5"/>
          <table:table-cell office:value-type="float" office:value="4.3"/>
          <table:table-cell table:number-columns-repeated="16378"/>
        </table:table-row>
        <table:table-row>
          <table:table-cell table:number-columns-repeated="2"/>
          <table:table-cell office:value-type="string" office:string-value=" Field Army"/>
          <table:table-cell office:value-type="float" office:value="0.9"/>
          <table:table-cell office:value-type="float" office:value="0.6"/>
          <table:table-cell office:value-type="float" office:value="0.3"/>
          <table:table-cell table:number-columns-repeated="16378"/>
        </table:table-row>
        <table:table-row>
          <table:table-cell table:number-columns-repeated="2"/>
          <table:table-cell office:value-type="string" office:string-value=" Joint Helicopter Command"/>
          <table:table-cell office:value-type="float" office:value="0.4"/>
          <table:table-cell office:value-type="float" office:value="0.2"/>
          <table:table-cell office:value-type="float" office:value="0.2"/>
          <table:table-cell table:number-columns-repeated="16378"/>
        </table:table-row>
        <table:table-row>
          <table:table-cell table:number-columns-repeated="2"/>
          <table:table-cell office:value-type="string" office:string-value=" Service Children's Education Agency"/>
          <table:table-cell office:value-type="float" office:value="1"/>
          <table:table-cell office:value-type="float" office:value="1"/>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Royal Air Force Areas"/>
          <table:table-cell table:number-columns-repeated="16381"/>
        </table:table-row>
        <table:table-row>
          <table:table-cell table:number-columns-repeated="16384"/>
        </table:table-row>
        <table:table-row>
          <table:table-cell table:number-columns-repeated="2"/>
          <table:table-cell office:value-type="string" office:string-value="Air Officer Commanding-in-Chief"/>
          <table:table-cell table:number-columns-repeated="16381"/>
        </table:table-row>
        <table:table-row>
          <table:table-cell table:number-columns-repeated="2"/>
          <table:table-cell office:value-type="string" office:string-value=" HQ Air Command"/>
          <table:table-cell office:value-type="float" office:value="8.6999999999999993"/>
          <table:table-cell office:value-type="float" office:value="5.7"/>
          <table:table-cell office:value-type="float" office:value="3"/>
          <table:table-cell table:number-columns-repeated="16378"/>
        </table:table-row>
        <table:table-row>
          <table:table-cell table:number-columns-repeated="16384"/>
        </table:table-row>
        <table:table-row>
          <table:table-cell table:number-columns-repeated="2"/>
          <table:table-cell office:value-type="string" office:string-value="Defence Equipment &amp; Support"/>
          <table:table-cell table:number-columns-repeated="16381"/>
        </table:table-row>
        <table:table-row>
          <table:table-cell table:number-columns-repeated="16384"/>
        </table:table-row>
        <table:table-row>
          <table:table-cell table:number-columns-repeated="2"/>
          <table:table-cell office:value-type="string" office:string-value="Defence Equipment &amp; Support"/>
          <table:table-cell office:value-type="float" office:value="18"/>
          <table:table-cell office:value-type="float" office:value="15.2"/>
          <table:table-cell office:value-type="float" office:value="2.8"/>
          <table:table-cell table:number-columns-repeated="16378"/>
        </table:table-row>
        <table:table-row>
          <table:table-cell table:number-columns-repeated="2"/>
          <table:table-cell office:value-type="string" office:string-value=" Defence Equipment Support Management Group"/>
          <table:table-cell office:value-type="float" office:value="14.9"/>
          <table:table-cell office:value-type="float" office:value="14.2"/>
          <table:table-cell office:value-type="float" office:value="0.6"/>
          <table:table-cell table:number-columns-repeated="16378"/>
        </table:table-row>
        <table:table-row>
          <table:table-cell table:number-columns-repeated="2"/>
          <table:table-cell office:value-type="string" office:string-value=" Future Defence Supply Chain"/>
          <table:table-cell office:value-type="float" office:value="3.2"/>
          <table:table-cell office:value-type="float" office:value="1"/>
          <table:table-cell office:value-type="float" office:value="2.2000000000000002"/>
          <table:table-cell table:number-columns-repeated="16378"/>
        </table:table-row>
        <table:table-row>
          <table:table-cell table:number-columns-repeated="16384"/>
        </table:table-row>
        <table:table-row>
          <table:table-cell table:number-columns-repeated="2"/>
          <table:table-cell office:value-type="string" office:string-value="MoD Head Office, HQ"/>
          <table:table-cell table:number-columns-repeated="16381"/>
        </table:table-row>
        <table:table-row>
          <table:table-cell table:number-columns-repeated="2"/>
          <table:table-cell office:value-type="string" office:string-value="and centrally managed expenditure"/>
          <table:table-cell table:number-columns-repeated="16381"/>
        </table:table-row>
        <table:table-row>
          <table:table-cell table:number-columns-repeated="16384"/>
        </table:table-row>
        <table:table-row>
          <table:table-cell table:number-columns-repeated="2"/>
          <table:table-cell office:value-type="string" office:string-value="Central Top Level Budget"/>
          <table:table-cell office:value-type="float" office:value="16.899999999999999"/>
          <table:table-cell office:value-type="float" office:value="16.399999999999999"/>
          <table:table-cell office:value-type="float" office:value="0.5"/>
          <table:table-cell table:number-columns-repeated="16378"/>
        </table:table-row>
        <table:table-row>
          <table:table-cell table:number-columns-repeated="2"/>
          <table:table-cell office:value-type="string" office:string-value=" Chief of Defence Intelligence"/>
          <table:table-cell office:value-type="float" office:value="1.6"/>
          <table:table-cell office:value-type="float" office:value="1.5"/>
          <table:table-cell office:value-type="float" office:value="0.1"/>
          <table:table-cell table:number-columns-repeated="16378"/>
        </table:table-row>
        <table:table-row>
          <table:table-cell table:number-columns-repeated="2"/>
          <table:table-cell office:value-type="string" office:string-value=" Defence Academy"/>
          <table:table-cell office:value-type="float" office:value="0.4"/>
          <table:table-cell office:value-type="float" office:value="0.4"/>
          <table:table-cell office:value-type="string" office:string-value="-"/>
          <table:table-cell table:number-columns-repeated="16378"/>
        </table:table-row>
        <table:table-row>
          <table:table-cell table:number-columns-repeated="2"/>
          <table:table-cell office:value-type="string" office:string-value=" Defence Export Services Organisation"/>
          <table:table-cell office:value-type="float" office:value="0.1"/>
          <table:table-cell office:value-type="float" office:value="0.1"/>
          <table:table-cell office:value-type="string" office:string-value="-"/>
          <table:table-cell table:number-columns-repeated="16378"/>
        </table:table-row>
        <table:table-row>
          <table:table-cell table:number-columns-repeated="2"/>
          <table:table-cell office:value-type="string" office:string-value=" Deputy Chief of the Defence Staff (Health)"/>
          <table:table-cell office:value-type="float" office:value="0.7"/>
          <table:table-cell office:value-type="float" office:value="0.6"/>
          <table:table-cell office:value-type="float" office:value="0.1"/>
          <table:table-cell table:number-columns-repeated="16378"/>
        </table:table-row>
        <table:table-row>
          <table:table-cell table:number-columns-repeated="2"/>
          <table:table-cell office:value-type="string" office:string-value=" Finance Director"/>
          <table:table-cell office:value-type="float" office:value="1"/>
          <table:table-cell office:value-type="float" office:value="1"/>
          <table:table-cell office:value-type="string" office:string-value="-"/>
          <table:table-cell table:number-columns-repeated="16378"/>
        </table:table-row>
        <table:table-row>
          <table:table-cell table:number-columns-repeated="2"/>
          <table:table-cell office:value-type="string" office:string-value=" Ministry of Defence Police and Guarding Agency"/>
          <table:table-cell office:value-type="float" office:value="7.8"/>
          <table:table-cell office:value-type="float" office:value="7.7"/>
          <table:table-cell office:value-type="string" office:string-value="-"/>
          <table:table-cell table:number-columns-repeated="16378"/>
        </table:table-row>
        <table:table-row>
          <table:table-cell table:number-columns-repeated="2"/>
          <table:table-cell office:value-type="string" office:string-value=" Personnel Director"/>
          <table:table-cell office:value-type="float" office:value="2.2999999999999998"/>
          <table:table-cell office:value-type="float" office:value="2.2999999999999998"/>
          <table:table-cell office:value-type="string" office:string-value="-"/>
          <table:table-cell table:number-columns-repeated="16378"/>
        </table:table-row>
        <table:table-row>
          <table:table-cell table:number-columns-repeated="2"/>
          <table:table-cell office:value-type="string" office:string-value=" Policy and Commitments"/>
          <table:table-cell office:value-type="float" office:value="0.8"/>
          <table:table-cell office:value-type="float" office:value="0.6"/>
          <table:table-cell office:value-type="float" office:value="0.2"/>
          <table:table-cell table:number-columns-repeated="16378"/>
        </table:table-row>
        <table:table-row>
          <table:table-cell table:number-columns-repeated="2"/>
          <table:table-cell office:value-type="string" office:string-value=" Central Other4 "/>
          <table:table-cell office:value-type="float" office:value="2.2000000000000002"/>
          <table:table-cell office:value-type="float" office:value="2.1"/>
          <table:table-cell office:value-type="float" office:value="0.1"/>
          <table:table-cell table:number-columns-repeated="16378"/>
        </table:table-row>
        <table:table-row>
          <table:table-cell table:number-columns-repeated="16384"/>
        </table:table-row>
        <table:table-row>
          <table:table-cell table:number-columns-repeated="2"/>
          <table:table-cell office:value-type="string" office:string-value="Chief of Joint Operations"/>
          <table:table-cell office:value-type="float" office:value="0.3"/>
          <table:table-cell office:value-type="float" office:value="0.3"/>
          <table:table-cell office:value-type="string" office:string-value="-"/>
          <table:table-cell table:number-columns-repeated="16378"/>
        </table:table-row>
        <table:table-row>
          <table:table-cell table:number-columns-repeated="2"/>
          <table:table-cell office:value-type="string" office:string-value=" Commander of British Forces Cyprus"/>
          <table:table-cell office:value-type="float" office:value="0.1"/>
          <table:table-cell office:value-type="float" office:value="0.1"/>
          <table:table-cell office:value-type="string" office:string-value="-"/>
          <table:table-cell table:number-columns-repeated="16378"/>
        </table:table-row>
        <table:table-row>
          <table:table-cell table:number-columns-repeated="2"/>
          <table:table-cell office:value-type="string" office:string-value=" Commander of British Forces Falklands"/>
          <table:table-cell office:value-type="string" office:string-value="-"/>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Commander of British Forces Gibraltar"/>
          <table:table-cell office:value-type="string" office:string-value="-"/>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Permanent Joint Headquarters"/>
          <table:table-cell office:value-type="float" office:value="0.1"/>
          <table:table-cell office:value-type="float" office:value="0.1"/>
          <table:table-cell office:value-type="string" office:string-value="-"/>
          <table:table-cell table:number-columns-repeated="16378"/>
        </table:table-row>
        <table:table-row table:number-rows-repeated="2">
          <table:table-cell table:number-columns-repeated="16384"/>
        </table:table-row>
        <table:table-row>
          <table:table-cell table:number-columns-repeated="2"/>
          <table:table-cell office:value-type="string" office:string-value=" Defence Estates"/>
          <table:table-cell office:value-type="float" office:value="2.7"/>
          <table:table-cell office:value-type="float" office:value="2.6"/>
          <table:table-cell office:value-type="float" office:value="0.1"/>
          <table:table-cell table:number-columns-repeated="16378"/>
        </table:table-row>
        <table:table-row>
          <table:table-cell table:number-columns-repeated="16384"/>
        </table:table-row>
        <table:table-row>
          <table:table-cell table:number-columns-repeated="2"/>
          <table:table-cell office:value-type="string" office:string-value=" Science Innovation &amp; Technology"/>
          <table:table-cell office:value-type="float" office:value="0.3"/>
          <table:table-cell office:value-type="float" office:value="0.3"/>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 Unallocated"/>
          <table:table-cell office:value-type="float" office:value="0.3"/>
          <table:table-cell office:value-type="float" office:value="0.2"/>
          <table:table-cell office:value-type="float" office:value="0.1"/>
          <table:table-cell table:number-columns-repeated="16378"/>
        </table:table-row>
        <table:table-row>
          <table:table-cell table:number-columns-repeated="16384"/>
        </table:table-row>
        <table:table-row>
          <table:table-cell table:number-columns-repeated="2"/>
          <table:table-cell office:value-type="string" office:string-value="Civilian Level 11,2"/>
          <table:table-cell office:value-type="float" office:value="69.048519549999995"/>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MOD owned Trading Funds2"/>
          <table:table-cell table:number-columns-repeated="16381"/>
        </table:table-row>
        <table:table-row>
          <table:table-cell table:number-columns-repeated="16384"/>
        </table:table-row>
        <table:table-row>
          <table:table-cell table:number-columns-repeated="2"/>
          <table:table-cell office:value-type="string" office:string-value=" Defence Science &amp; Technology Laboratories"/>
          <table:table-cell office:value-type="float" office:value="3.3"/>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Meteorological Office"/>
          <table:table-cell office:value-type="float" office:value="1.7"/>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UK Hydrographic Office"/>
          <table:table-cell office:value-type="float" office:value="1"/>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Defence Support Group5"/>
          <table:table-cell office:value-type="float" office:value="3.1"/>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 Locally engaged civilians2"/>
          <table:table-cell office:value-type="float" office:value="11.2"/>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 Civilian Level 01, 2"/>
          <table:table-cell office:value-type="float" office:value="89.5"/>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Source: DASA(Quad-Service)"/>
          <table:table-cell table:number-columns-repeated="16381"/>
        </table:table-row>
        <table:table-row>
          <table:table-cell table:number-columns-repeated="16384"/>
        </table:table-row>
        <table:table-row>
          <table:table-cell table:number-columns-repeated="2"/>
          <table:table-cell office:value-type="string" office:string-value="1. Civilian Level 0 and Level 1 are defined in the Sources and methods section preceding Table 2.1."/>
          <table:table-cell table:number-columns-repeated="16381"/>
        </table:table-row>
        <table:table-row>
          <table:table-cell table:number-columns-repeated="2"/>
          <table:table-cell office:value-type="string" office:string-value="2. A breakdown of industrial and non-industrial personnel is unavailable for Royal Fleet Auxiliary, Trading Funds and locally engaged civilian personnel."/>
          <table:table-cell table:number-columns-repeated="16381"/>
        </table:table-row>
        <table:table-row>
          <table:table-cell table:number-columns-repeated="2"/>
          <table:table-cell office:value-type="string" office:string-value="3. As at 1 April 2008, Land Command and Adjutant General combined to form Land Forces."/>
          <table:table-cell table:number-columns-repeated="16381"/>
        </table:table-row>
        <table:table-row>
          <table:table-cell table:number-columns-repeated="2"/>
          <table:table-cell office:value-type="string" office:string-value="4. This budgetary area contains personnel from the following working level management groups: Service Personnel and Veterans Agency, Programme Costs, Strategy Director and any residual from budgetary areas closed in Central TLB."/>
          <table:table-cell table:number-columns-repeated="16381"/>
        </table:table-row>
        <table:table-row>
          <table:table-cell table:number-columns-repeated="2"/>
          <table:table-cell office:value-type="string" office:string-value="5. As at 1 April 2008, the Defence Aviation Repair Agency and the Army Base Repair Organisation merged to form the Defence Support Group and around 1,000 personnel transferred to the Vector Aerospace Corporation."/>
          <table:table-cell table:number-columns-repeated="16381"/>
        </table:table-row>
        <table:table-row table:number-rows-repeated="1048495">
          <table:table-cell table:number-columns-repeated="16381"/>
        </table:table-row>
      </table:table>
      <table:table table:name="'file://MMB4/ROOTFS4/Publications/UKDS/2008%20edition/Chapter%202/UKDS2008%20Civ%20tables%20with%20Laura's%20amendments%20%20final.xls'#Table_2_062" table:style-name="ta9">
        <table:table-source xlink:href="file://MMB4/ROOTFS4/Publications/UKDS/2008%20edition/Chapter%202/UKDS2008%20Civ%20tables%20with%20Laura's%20amendments%20%20final.xls" table:table-name="Table_2_062" table:mode="copy-results-only"/>
        <table:table-column/>
        <table:table-row table:number-rows-repeated="2">
          <table:table-cell table:number-columns-repeated="16384"/>
        </table:table-row>
        <table:table-row>
          <table:table-cell office:value-type="string" office:string-value="Table 2.6 Civilian personnel1 in UK Defence Agencies and MOD-owned Trading Funds, at 1 April 2008"/>
          <table:table-cell table:number-columns-repeated="16383"/>
        </table:table-row>
        <table:table-row>
          <table:table-cell table:number-columns-repeated="16384"/>
        </table:table-row>
        <table:table-row>
          <table:table-cell table:number-columns-repeated="7"/>
          <table:table-cell office:value-type="string" office:string-value="Number: FTE"/>
          <table:table-cell table:number-columns-repeated="16376"/>
        </table:table-row>
        <table:table-row>
          <table:table-cell table:number-columns-repeated="2"/>
          <table:table-cell office:value-type="string" office:string-value="Grand Total"/>
          <table:table-cell office:value-type="string" office:string-value="England"/>
          <table:table-cell office:value-type="string" office:string-value="Scotland"/>
          <table:table-cell office:value-type="string" office:string-value="Wales"/>
          <table:table-cell office:value-type="string" office:string-value="N.Ireland"/>
          <table:table-cell office:value-type="string" office:string-value="Elsewhere"/>
          <table:table-cell table:number-columns-repeated="16376"/>
        </table:table-row>
        <table:table-row>
          <table:table-cell table:number-columns-repeated="16384"/>
        </table:table-row>
        <table:table-row>
          <table:table-cell office:value-type="string" office:string-value=" Total Agencies and Trading Funds"/>
          <table:table-cell/>
          <table:table-cell office:value-type="float" office:value="23510"/>
          <table:table-cell office:value-type="float" office:value="18590"/>
          <table:table-cell office:value-type="float" office:value="2200"/>
          <table:table-cell office:value-type="float" office:value="1230"/>
          <table:table-cell office:value-type="float" office:value="50"/>
          <table:table-cell office:value-type="float" office:value="1440"/>
          <table:table-cell table:number-columns-repeated="16376"/>
        </table:table-row>
        <table:table-row>
          <table:table-cell office:value-type="string" office:string-value=" As a percentage of total MOD personnel in category"/>
          <table:table-cell/>
          <table:table-cell office:value-type="float" office:value="25.952166610536604"/>
          <table:table-cell office:value-type="float" office:value="29.699745831527629"/>
          <table:table-cell office:value-type="float" office:value="36.77585084189807"/>
          <table:table-cell office:value-type="float" office:value="56.600519949319164"/>
          <table:table-cell office:value-type="float" office:value="2.5266311087310891"/>
          <table:table-cell office:value-type="float" office:value="8.1371033225678815"/>
          <table:table-cell table:number-columns-repeated="16376"/>
        </table:table-row>
        <table:table-row>
          <table:table-cell office:value-type="string" office:string-value="Agencies2, 3"/>
          <table:table-cell table:number-columns-repeated="16383"/>
        </table:table-row>
        <table:table-row>
          <table:table-cell table:number-columns-repeated="16384"/>
        </table:table-row>
        <table:table-row>
          <table:table-cell office:value-type="string" office:string-value="Service Personnel and Veterans Agency"/>
          <table:table-cell office:value-type="string" office:string-value="Total     "/>
          <table:table-cell office:value-type="float" office:value="940"/>
          <table:table-cell office:value-type="float" office:value="880"/>
          <table:table-cell office:value-type="float" office:value="50"/>
          <table:table-cell office:value-type="float" office:value="10"/>
          <table:table-cell office:value-type="string" office:string-value="-"/>
          <table:table-cell office:value-type="string" office:string-value="-"/>
          <table:table-cell table:number-columns-repeated="16376"/>
        </table:table-row>
        <table:table-row>
          <table:table-cell/>
          <table:table-cell office:value-type="string" office:string-value="Non-industrial"/>
          <table:table-cell office:value-type="float" office:value="900"/>
          <table:table-cell office:value-type="float" office:value="840"/>
          <table:table-cell office:value-type="float" office:value="50"/>
          <table:table-cell office:value-type="float" office:value="10"/>
          <table:table-cell office:value-type="string" office:string-value="-"/>
          <table:table-cell office:value-type="string" office:string-value="-"/>
          <table:table-cell table:number-columns-repeated="16376"/>
        </table:table-row>
        <table:table-row>
          <table:table-cell/>
          <table:table-cell office:value-type="string" office:string-value="Industrial"/>
          <table:table-cell office:value-type="float" office:value="50"/>
          <table:table-cell office:value-type="float" office:value="50"/>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Defence Storage and Distribution Agency"/>
          <table:table-cell office:value-type="string" office:string-value="Total     "/>
          <table:table-cell office:value-type="float" office:value="3160"/>
          <table:table-cell office:value-type="float" office:value="2520"/>
          <table:table-cell office:value-type="float" office:value="530"/>
          <table:table-cell office:value-type="float" office:value="80"/>
          <table:table-cell office:value-type="float" office:value="10"/>
          <table:table-cell office:value-type="float" office:value="10"/>
          <table:table-cell table:number-columns-repeated="16376"/>
        </table:table-row>
        <table:table-row>
          <table:table-cell/>
          <table:table-cell office:value-type="string" office:string-value="Non-industrial"/>
          <table:table-cell office:value-type="float" office:value="1000"/>
          <table:table-cell office:value-type="float" office:value="770"/>
          <table:table-cell office:value-type="float" office:value="180"/>
          <table:table-cell office:value-type="float" office:value="50"/>
          <table:table-cell office:value-type="string" office:string-value="-"/>
          <table:table-cell office:value-type="float" office:value="10"/>
          <table:table-cell table:number-columns-repeated="16376"/>
        </table:table-row>
        <table:table-row>
          <table:table-cell/>
          <table:table-cell office:value-type="string" office:string-value="Industrial"/>
          <table:table-cell office:value-type="float" office:value="2150"/>
          <table:table-cell office:value-type="float" office:value="1760"/>
          <table:table-cell office:value-type="float" office:value="360"/>
          <table:table-cell office:value-type="float" office:value="30"/>
          <table:table-cell office:value-type="float" office:value="10"/>
          <table:table-cell office:value-type="string" office:string-value="-"/>
          <table:table-cell table:number-columns-repeated="16376"/>
        </table:table-row>
        <table:table-row>
          <table:table-cell office:value-type="string" office:string-value="Defence Vetting Agency"/>
          <table:table-cell office:value-type="string" office:string-value="Total     "/>
          <table:table-cell office:value-type="float" office:value="380"/>
          <table:table-cell office:value-type="float" office:value="240"/>
          <table:table-cell office:value-type="string" office:string-value="-"/>
          <table:table-cell office:value-type="string" office:string-value="-"/>
          <table:table-cell office:value-type="string" office:string-value="-"/>
          <table:table-cell office:value-type="float" office:value="140"/>
          <table:table-cell table:number-columns-repeated="16376"/>
        </table:table-row>
        <table:table-row>
          <table:table-cell/>
          <table:table-cell office:value-type="string" office:string-value="Non-industrial"/>
          <table:table-cell office:value-type="float" office:value="380"/>
          <table:table-cell office:value-type="float" office:value="240"/>
          <table:table-cell office:value-type="string" office:string-value="-"/>
          <table:table-cell office:value-type="string" office:string-value="-"/>
          <table:table-cell office:value-type="string" office:string-value="-"/>
          <table:table-cell office:value-type="float" office:value="14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Ministry of Defence Police and Guarding Agency"/>
          <table:table-cell office:value-type="string" office:string-value="Total     "/>
          <table:table-cell office:value-type="float" office:value="7760"/>
          <table:table-cell office:value-type="float" office:value="6150"/>
          <table:table-cell office:value-type="float" office:value="1350"/>
          <table:table-cell office:value-type="float" office:value="200"/>
          <table:table-cell office:value-type="string" office:string-value="-"/>
          <table:table-cell office:value-type="float" office:value="50"/>
          <table:table-cell table:number-columns-repeated="16376"/>
        </table:table-row>
        <table:table-row>
          <table:table-cell/>
          <table:table-cell office:value-type="string" office:string-value="Non-industrial"/>
          <table:table-cell office:value-type="float" office:value="7710"/>
          <table:table-cell office:value-type="float" office:value="6120"/>
          <table:table-cell office:value-type="float" office:value="1340"/>
          <table:table-cell office:value-type="float" office:value="200"/>
          <table:table-cell office:value-type="string" office:string-value="-"/>
          <table:table-cell office:value-type="float" office:value="50"/>
          <table:table-cell table:number-columns-repeated="16376"/>
        </table:table-row>
        <table:table-row>
          <table:table-cell/>
          <table:table-cell office:value-type="string" office:string-value="Industrial"/>
          <table:table-cell office:value-type="float" office:value="50"/>
          <table:table-cell office:value-type="float" office:value="30"/>
          <table:table-cell office:value-type="float" office:value="10"/>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People Pay and Pensions Agency"/>
          <table:table-cell office:value-type="string" office:string-value="Total     "/>
          <table:table-cell office:value-type="float" office:value="1110"/>
          <table:table-cell office:value-type="float" office:value="1080"/>
          <table:table-cell office:value-type="float" office:value="10"/>
          <table:table-cell office:value-type="string" office:string-value="-"/>
          <table:table-cell office:value-type="float" office:value="10"/>
          <table:table-cell office:value-type="float" office:value="10"/>
          <table:table-cell table:number-columns-repeated="16376"/>
        </table:table-row>
        <table:table-row>
          <table:table-cell/>
          <table:table-cell office:value-type="string" office:string-value="Non-industrial"/>
          <table:table-cell office:value-type="float" office:value="1110"/>
          <table:table-cell office:value-type="float" office:value="1080"/>
          <table:table-cell office:value-type="float" office:value="10"/>
          <table:table-cell office:value-type="string" office:string-value="-"/>
          <table:table-cell office:value-type="float" office:value="10"/>
          <table:table-cell office:value-type="float" office:value="1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Service Childrens Education"/>
          <table:table-cell office:value-type="string" office:string-value="Total     "/>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float" office:value="960"/>
          <table:table-cell table:number-columns-repeated="16376"/>
        </table:table-row>
        <table:table-row>
          <table:table-cell/>
          <table:table-cell office:value-type="string" office:string-value="Non-industrial"/>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float" office:value="96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Trading Funds5,6"/>
          <table:table-cell table:number-columns-repeated="16383"/>
        </table:table-row>
        <table:table-row>
          <table:table-cell office:value-type="string" office:string-value="Defence Support Group4"/>
          <table:table-cell/>
          <table:table-cell office:value-type="float" office:value="3120"/>
          <table:table-cell office:value-type="float" office:value="2000"/>
          <table:table-cell office:value-type="float" office:value="160"/>
          <table:table-cell office:value-type="float" office:value="920"/>
          <table:table-cell office:value-type="float" office:value="20"/>
          <table:table-cell office:value-type="float" office:value="20"/>
          <table:table-cell table:number-columns-repeated="16376"/>
        </table:table-row>
        <table:table-row>
          <table:table-cell office:value-type="string" office:string-value="Defence Scientific and Technology Laboratories"/>
          <table:table-cell/>
          <table:table-cell office:value-type="float" office:value="3350"/>
          <table:table-cell office:value-type="float" office:value="3110"/>
          <table:table-cell office:value-type="string" office:string-value="-"/>
          <table:table-cell office:value-type="string" office:string-value="-"/>
          <table:table-cell office:value-type="string" office:string-value="-"/>
          <table:table-cell office:value-type="float" office:value="230"/>
          <table:table-cell table:number-columns-repeated="16376"/>
        </table:table-row>
        <table:table-row>
          <table:table-cell office:value-type="string" office:string-value="Meteorological Office"/>
          <table:table-cell/>
          <table:table-cell office:value-type="float" office:value="1740"/>
          <table:table-cell office:value-type="float" office:value="1590"/>
          <table:table-cell office:value-type="float" office:value="100"/>
          <table:table-cell office:value-type="float" office:value="20"/>
          <table:table-cell office:value-type="float" office:value="10"/>
          <table:table-cell office:value-type="float" office:value="30"/>
          <table:table-cell table:number-columns-repeated="16376"/>
        </table:table-row>
        <table:table-row>
          <table:table-cell office:value-type="string" office:string-value="UK Hydrographic Office"/>
          <table:table-cell/>
          <table:table-cell office:value-type="float" office:value="1010"/>
          <table:table-cell office:value-type="float" office:value="1010"/>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table:number-columns-repeated="16384"/>
        </table:table-row>
        <table:table-row>
          <table:table-cell office:value-type="string" office:string-value="MOD Total excluding Agencies and Trading Funds"/>
          <table:table-cell/>
          <table:table-cell office:value-type="float" office:value="52470"/>
          <table:table-cell office:value-type="float" office:value="44000"/>
          <table:table-cell office:value-type="float" office:value="3790"/>
          <table:table-cell office:value-type="float" office:value="940"/>
          <table:table-cell office:value-type="float" office:value="2090"/>
          <table:table-cell office:value-type="float" office:value="1650"/>
          <table:table-cell table:number-columns-repeated="16376"/>
        </table:table-row>
        <table:table-row>
          <table:table-cell table:number-columns-repeated="16384"/>
        </table:table-row>
        <table:table-row>
          <table:table-cell office:value-type="string" office:string-value="Locally engaged civilian staff5"/>
          <table:table-cell/>
          <table:table-cell office:value-type="float" office:value="11240"/>
          <table:table-cell office:value-type="string" office:string-value="-"/>
          <table:table-cell office:value-type="string" office:string-value="-"/>
          <table:table-cell office:value-type="string" office:string-value="-"/>
          <table:table-cell office:value-type="string" office:string-value="-"/>
          <table:table-cell office:value-type="float" office:value="11240"/>
          <table:table-cell table:number-columns-repeated="16376"/>
        </table:table-row>
        <table:table-row>
          <table:table-cell office:value-type="string" office:string-value="Royal Fleet Auxiliary (RFA) staff5"/>
          <table:table-cell/>
          <table:table-cell office:value-type="float" office:value="2270"/>
          <table:table-cell office:value-type="string" office:string-value="-"/>
          <table:table-cell office:value-type="string" office:string-value="-"/>
          <table:table-cell office:value-type="string" office:string-value="-"/>
          <table:table-cell office:value-type="string" office:string-value="-"/>
          <table:table-cell office:value-type="float" office:value="2270"/>
          <table:table-cell table:number-columns-repeated="16376"/>
        </table:table-row>
        <table:table-row>
          <table:table-cell table:number-columns-repeated="16384"/>
        </table:table-row>
        <table:table-row>
          <table:table-cell office:value-type="string" office:string-value="Civilian Level 0"/>
          <table:table-cell/>
          <table:table-cell office:value-type="float" office:value="89500"/>
          <table:table-cell office:value-type="float" office:value="62590"/>
          <table:table-cell office:value-type="float" office:value="5990"/>
          <table:table-cell office:value-type="float" office:value="2170"/>
          <table:table-cell office:value-type="float" office:value="2150"/>
          <table:table-cell office:value-type="float" office:value="16600"/>
          <table:table-cell table:number-columns-repeated="16376"/>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Data are drawn from the Resource Accounting and Budgeting system."/>
          <table:table-cell table:number-columns-repeated="16383"/>
        </table:table-row>
        <table:table-row>
          <table:table-cell office:value-type="string" office:string-value="3. The following Agencies formally ceased to be Defence Agencies as at 1st April 2008: Defence Analytical Services Agency and the Defence Medical And Education Training Agency. "/>
          <table:table-cell table:number-columns-repeated="16383"/>
        </table:table-row>
        <table:table-row>
          <table:table-cell office:value-type="string" office:string-value="4. Defence Support Group was formed in April 2008 from the merger of the Army Base Repair Organisation and Defence Aviation Repair Agency Trading Funds."/>
          <table:table-cell table:number-columns-repeated="16383"/>
        </table:table-row>
        <table:table-row>
          <table:table-cell office:value-type="string" office:string-value="5. A breakdown of industrial and non-industrial personnel is unavailable for Royal Fleet Auxiliary, Trading Funds and locally engaged civilian personnel."/>
          <table:table-cell table:number-columns-repeated="16383"/>
        </table:table-row>
        <table:table-row>
          <table:table-cell office:value-type="string" office:string-value="6. Data are drawn from personnel records."/>
          <table:table-cell table:number-columns-repeated="16383"/>
        </table:table-row>
        <table:table-row table:number-rows-repeated="1048528">
          <table:table-cell table:number-columns-repeated="16383"/>
        </table:table-row>
      </table:table>
      <table:table table:name="'file://MMB4/ROOTFS4/Publications/UKDS/2008%20edition/Chapter%202/UKDS2008%20Civ%20tables%20with%20Laura's%20amendments%20%20final.xls'#Table_2_292" table:style-name="ta9">
        <table:table-source xlink:href="file://MMB4/ROOTFS4/Publications/UKDS/2008%20edition/Chapter%202/UKDS2008%20Civ%20tables%20with%20Laura's%20amendments%20%20final.xls" table:table-name="Table_2_29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02" table:style-name="ta9">
        <table:table-source xlink:href="file://MMB4/ROOTFS4/Publications/UKDS/2008%20edition/Chapter%202/UKDS2008%20Civ%20tables%20with%20Laura's%20amendments%20%20final.xls" table:table-name="Table_2_30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_2_312" table:style-name="ta9">
        <table:table-source xlink:href="file://MMB4/ROOTFS4/Publications/UKDS/2008%20edition/Chapter%202/UKDS2008%20Civ%20tables%20with%20Laura's%20amendments%20%20final.xls" table:table-name="Table__2_31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22" table:style-name="ta9">
        <table:table-source xlink:href="file://MMB4/ROOTFS4/Publications/UKDS/2008%20edition/Chapter%202/UKDS2008%20Civ%20tables%20with%20Laura's%20amendments%20%20final.xls" table:table-name="Table_2_322" table:mode="copy-results-only"/>
        <table:table-column/>
        <table:table-row>
          <table:table-cell table:number-columns-repeated="16384"/>
        </table:table-row>
        <table:table-row>
          <table:table-cell office:value-type="string" office:string-value="Table 2.32 Strength of civilian personnel1 by sex, grade2 and whether full or part-time, at 1 April each year"/>
          <table:table-cell table:number-columns-repeated="16383"/>
        </table:table-row>
        <table:table-row>
          <table:table-cell table:number-columns-repeated="16384"/>
        </table:table-row>
        <table:table-row>
          <table:table-cell table:number-columns-repeated="13"/>
          <table:table-cell office:value-type="string" office:string-value="Headcount"/>
          <table:table-cell table:number-columns-repeated="16370"/>
        </table:table-row>
        <table:table-row>
          <table:table-cell office:value-type="string" office:string-value="Sex, part time/full time and grade"/>
          <table:table-cell office:value-type="float" office:value="1997"/>
          <table:table-cell table:number-columns-repeated="2"/>
          <table:table-cell office:value-type="float" office:value="2003"/>
          <table:table-cell office:value-type="float" office:value="3"/>
          <table:table-cell office:value-type="float" office:value="2004"/>
          <table:table-cell office:value-type="float" office:value="2005"/>
          <table:table-cell office:value-type="float" office:value="2006"/>
          <table:table-cell office:value-type="float" office:value="4"/>
          <table:table-cell office:value-type="float" office:value="2007"/>
          <table:table-cell table:number-columns-repeated="2"/>
          <table:table-cell office:value-type="float" office:value="2008"/>
          <table:table-cell office:value-type="float" office:value="5"/>
          <table:table-cell table:number-columns-repeated="16369"/>
        </table:table-row>
        <table:table-row>
          <table:table-cell office:value-type="string" office:string-value="Female: full-time"/>
          <table:table-cell office:value-type="float" office:value="33260"/>
          <table:table-cell/>
          <table:table-cell office:value-type="string" office:string-value="II"/>
          <table:table-cell office:value-type="float" office:value="27780"/>
          <table:table-cell/>
          <table:table-cell office:value-type="float" office:value="28760"/>
          <table:table-cell office:value-type="float" office:value="28730"/>
          <table:table-cell office:value-type="float" office:value="26560"/>
          <table:table-cell/>
          <table:table-cell office:value-type="float" office:value="23840"/>
          <table:table-cell/>
          <table:table-cell office:value-type="string" office:string-value="||"/>
          <table:table-cell office:value-type="float" office:value="22290"/>
          <table:table-cell table:number-columns-repeated="16370"/>
        </table:table-row>
        <table:table-row>
          <table:table-cell office:value-type="string" office:string-value="Senior Civil Service and equivalent6"/>
          <table:table-cell office:value-type="float" office:value="20"/>
          <table:table-cell table:number-columns-repeated="2"/>
          <table:table-cell office:value-type="float" office:value="20"/>
          <table:table-cell/>
          <table:table-cell office:value-type="float" office:value="20"/>
          <table:table-cell office:value-type="float" office:value="30"/>
          <table:table-cell office:value-type="float" office:value="30"/>
          <table:table-cell/>
          <table:table-cell office:value-type="float" office:value="30"/>
          <table:table-cell table:number-columns-repeated="2"/>
          <table:table-cell office:value-type="float" office:value="40"/>
          <table:table-cell table:number-columns-repeated="16370"/>
        </table:table-row>
        <table:table-row>
          <table:table-cell office:value-type="string" office:string-value="Pay Band B"/>
          <table:table-cell office:value-type="float" office:value="190"/>
          <table:table-cell table:number-columns-repeated="2"/>
          <table:table-cell office:value-type="float" office:value="330"/>
          <table:table-cell/>
          <table:table-cell office:value-type="float" office:value="370"/>
          <table:table-cell office:value-type="float" office:value="430"/>
          <table:table-cell office:value-type="float" office:value="440"/>
          <table:table-cell/>
          <table:table-cell office:value-type="float" office:value="380"/>
          <table:table-cell table:number-columns-repeated="2"/>
          <table:table-cell office:value-type="float" office:value="400"/>
          <table:table-cell table:number-columns-repeated="16370"/>
        </table:table-row>
        <table:table-row>
          <table:table-cell office:value-type="string" office:string-value="Pay Band C"/>
          <table:table-cell office:value-type="float" office:value="2160"/>
          <table:table-cell table:number-columns-repeated="2"/>
          <table:table-cell office:value-type="float" office:value="3120"/>
          <table:table-cell/>
          <table:table-cell office:value-type="float" office:value="3710"/>
          <table:table-cell office:value-type="float" office:value="4010"/>
          <table:table-cell office:value-type="float" office:value="4030"/>
          <table:table-cell/>
          <table:table-cell office:value-type="float" office:value="3440"/>
          <table:table-cell table:number-columns-repeated="2"/>
          <table:table-cell office:value-type="float" office:value="3520"/>
          <table:table-cell table:number-columns-repeated="16370"/>
        </table:table-row>
        <table:table-row>
          <table:table-cell office:value-type="string" office:string-value="Pay Band D"/>
          <table:table-cell office:value-type="float" office:value="3840"/>
          <table:table-cell table:number-columns-repeated="2"/>
          <table:table-cell office:value-type="float" office:value="4370"/>
          <table:table-cell/>
          <table:table-cell office:value-type="float" office:value="4780"/>
          <table:table-cell office:value-type="float" office:value="4880"/>
          <table:table-cell office:value-type="float" office:value="4550"/>
          <table:table-cell/>
          <table:table-cell office:value-type="float" office:value="3880"/>
          <table:table-cell table:number-columns-repeated="2"/>
          <table:table-cell office:value-type="float" office:value="3510"/>
          <table:table-cell table:number-columns-repeated="16370"/>
        </table:table-row>
        <table:table-row>
          <table:table-cell office:value-type="string" office:string-value="Pay Band E"/>
          <table:table-cell office:value-type="float" office:value="19480"/>
          <table:table-cell table:number-columns-repeated="2"/>
          <table:table-cell office:value-type="float" office:value="14910"/>
          <table:table-cell/>
          <table:table-cell office:value-type="float" office:value="15420"/>
          <table:table-cell office:value-type="float" office:value="14910"/>
          <table:table-cell office:value-type="float" office:value="13230"/>
          <table:table-cell/>
          <table:table-cell office:value-type="float" office:value="11760"/>
          <table:table-cell table:number-columns-repeated="2"/>
          <table:table-cell office:value-type="float" office:value="10590"/>
          <table:table-cell table:number-columns-repeated="16370"/>
        </table:table-row>
        <table:table-row>
          <table:table-cell office:value-type="string" office:string-value="Other non-industrials7, 8"/>
          <table:table-cell office:value-type="float" office:value="10"/>
          <table:table-cell table:number-columns-repeated="2"/>
          <table:table-cell office:value-type="float" office:value="530"/>
          <table:table-cell/>
          <table:table-cell office:value-type="float" office:value="20"/>
          <table:table-cell office:value-type="float" office:value="200"/>
          <table:table-cell office:value-type="float" office:value="80"/>
          <table:table-cell/>
          <table:table-cell office:value-type="float" office:value="470"/>
          <table:table-cell table:number-columns-repeated="2"/>
          <table:table-cell office:value-type="float" office:value="560"/>
          <table:table-cell table:number-columns-repeated="16370"/>
        </table:table-row>
        <table:table-row>
          <table:table-cell office:value-type="string" office:string-value="Industrial"/>
          <table:table-cell office:value-type="float" office:value="4430"/>
          <table:table-cell table:number-columns-repeated="2"/>
          <table:table-cell office:value-type="float" office:value="2630"/>
          <table:table-cell/>
          <table:table-cell office:value-type="float" office:value="2640"/>
          <table:table-cell office:value-type="float" office:value="2560"/>
          <table:table-cell office:value-type="float" office:value="2390"/>
          <table:table-cell/>
          <table:table-cell office:value-type="float" office:value="2120"/>
          <table:table-cell table:number-columns-repeated="2"/>
          <table:table-cell office:value-type="float" office:value="1940"/>
          <table:table-cell table:number-columns-repeated="16370"/>
        </table:table-row>
        <table:table-row>
          <table:table-cell office:value-type="string" office:string-value="Trading Funds"/>
          <table:table-cell office:value-type="float" office:value="3130"/>
          <table:table-cell/>
          <table:table-cell office:value-type="string" office:string-value="II"/>
          <table:table-cell office:value-type="float" office:value="1860"/>
          <table:table-cell/>
          <table:table-cell office:value-type="float" office:value="1790"/>
          <table:table-cell office:value-type="float" office:value="1730"/>
          <table:table-cell office:value-type="float" office:value="1820"/>
          <table:table-cell/>
          <table:table-cell office:value-type="float" office:value="1740"/>
          <table:table-cell/>
          <table:table-cell office:value-type="string" office:string-value="||"/>
          <table:table-cell office:value-type="float" office:value="1740"/>
          <table:table-cell table:number-columns-repeated="16370"/>
        </table:table-row>
        <table:table-row>
          <table:table-cell table:number-columns-repeated="16384"/>
        </table:table-row>
        <table:table-row>
          <table:table-cell office:value-type="string" office:string-value="Male: full-time"/>
          <table:table-cell office:value-type="float" office:value="78720"/>
          <table:table-cell/>
          <table:table-cell office:value-type="string" office:string-value="II"/>
          <table:table-cell office:value-type="float" office:value="59440"/>
          <table:table-cell/>
          <table:table-cell office:value-type="float" office:value="58880"/>
          <table:table-cell office:value-type="float" office:value="58000"/>
          <table:table-cell office:value-type="float" office:value="55660"/>
          <table:table-cell/>
          <table:table-cell office:value-type="float" office:value="52300"/>
          <table:table-cell/>
          <table:table-cell office:value-type="string" office:string-value="||"/>
          <table:table-cell office:value-type="float" office:value="48560"/>
          <table:table-cell table:number-columns-repeated="16370"/>
        </table:table-row>
        <table:table-row>
          <table:table-cell office:value-type="string" office:string-value="Senior Civil Service and equivalent6"/>
          <table:table-cell office:value-type="float" office:value="320"/>
          <table:table-cell table:number-columns-repeated="2"/>
          <table:table-cell office:value-type="float" office:value="270"/>
          <table:table-cell/>
          <table:table-cell office:value-type="float" office:value="270"/>
          <table:table-cell office:value-type="float" office:value="270"/>
          <table:table-cell office:value-type="float" office:value="280"/>
          <table:table-cell/>
          <table:table-cell office:value-type="float" office:value="240"/>
          <table:table-cell table:number-columns-repeated="2"/>
          <table:table-cell office:value-type="float" office:value="250"/>
          <table:table-cell table:number-columns-repeated="16370"/>
        </table:table-row>
        <table:table-row>
          <table:table-cell office:value-type="string" office:string-value="Pay Band B"/>
          <table:table-cell office:value-type="float" office:value="2050"/>
          <table:table-cell table:number-columns-repeated="2"/>
          <table:table-cell office:value-type="float" office:value="2090"/>
          <table:table-cell/>
          <table:table-cell office:value-type="float" office:value="2090"/>
          <table:table-cell office:value-type="float" office:value="2150"/>
          <table:table-cell office:value-type="float" office:value="2210"/>
          <table:table-cell/>
          <table:table-cell office:value-type="float" office:value="1910"/>
          <table:table-cell table:number-columns-repeated="2"/>
          <table:table-cell office:value-type="float" office:value="1900"/>
          <table:table-cell table:number-columns-repeated="16370"/>
        </table:table-row>
        <table:table-row>
          <table:table-cell office:value-type="string" office:string-value="Pay Band C"/>
          <table:table-cell office:value-type="float" office:value="12600"/>
          <table:table-cell table:number-columns-repeated="2"/>
          <table:table-cell office:value-type="float" office:value="12400"/>
          <table:table-cell/>
          <table:table-cell office:value-type="float" office:value="12730"/>
          <table:table-cell office:value-type="float" office:value="12830"/>
          <table:table-cell office:value-type="float" office:value="12470"/>
          <table:table-cell/>
          <table:table-cell office:value-type="float" office:value="12060"/>
          <table:table-cell table:number-columns-repeated="2"/>
          <table:table-cell office:value-type="float" office:value="11690"/>
          <table:table-cell table:number-columns-repeated="16370"/>
        </table:table-row>
        <table:table-row>
          <table:table-cell office:value-type="string" office:string-value="Pay Band D"/>
          <table:table-cell office:value-type="float" office:value="12170"/>
          <table:table-cell table:number-columns-repeated="2"/>
          <table:table-cell office:value-type="float" office:value="9270"/>
          <table:table-cell/>
          <table:table-cell office:value-type="float" office:value="9250"/>
          <table:table-cell office:value-type="float" office:value="9110"/>
          <table:table-cell office:value-type="float" office:value="8380"/>
          <table:table-cell/>
          <table:table-cell office:value-type="float" office:value="7680"/>
          <table:table-cell table:number-columns-repeated="2"/>
          <table:table-cell office:value-type="float" office:value="6900"/>
          <table:table-cell table:number-columns-repeated="16370"/>
        </table:table-row>
        <table:table-row>
          <table:table-cell office:value-type="string" office:string-value="Pay Band E"/>
          <table:table-cell office:value-type="float" office:value="14320"/>
          <table:table-cell table:number-columns-repeated="2"/>
          <table:table-cell office:value-type="float" office:value="12430"/>
          <table:table-cell/>
          <table:table-cell office:value-type="float" office:value="12540"/>
          <table:table-cell office:value-type="float" office:value="12340"/>
          <table:table-cell office:value-type="float" office:value="11990"/>
          <table:table-cell/>
          <table:table-cell office:value-type="float" office:value="11640"/>
          <table:table-cell table:number-columns-repeated="2"/>
          <table:table-cell office:value-type="float" office:value="10850"/>
          <table:table-cell table:number-columns-repeated="16370"/>
        </table:table-row>
        <table:table-row>
          <table:table-cell office:value-type="string" office:string-value="Other non-industrials7, 8"/>
          <table:table-cell office:value-type="float" office:value="70"/>
          <table:table-cell table:number-columns-repeated="2"/>
          <table:table-cell office:value-type="float" office:value="360"/>
          <table:table-cell/>
          <table:table-cell office:value-type="float" office:value="50"/>
          <table:table-cell office:value-type="float" office:value="490"/>
          <table:table-cell office:value-type="float" office:value="80"/>
          <table:table-cell/>
          <table:table-cell office:value-type="float" office:value="180"/>
          <table:table-cell table:number-columns-repeated="2"/>
          <table:table-cell office:value-type="float" office:value="200"/>
          <table:table-cell table:number-columns-repeated="16370"/>
        </table:table-row>
        <table:table-row>
          <table:table-cell office:value-type="string" office:string-value="Industrial"/>
          <table:table-cell office:value-type="float" office:value="25130"/>
          <table:table-cell table:number-columns-repeated="2"/>
          <table:table-cell office:value-type="float" office:value="12550"/>
          <table:table-cell/>
          <table:table-cell office:value-type="float" office:value="12560"/>
          <table:table-cell office:value-type="float" office:value="12020"/>
          <table:table-cell office:value-type="float" office:value="11720"/>
          <table:table-cell/>
          <table:table-cell office:value-type="float" office:value="10650"/>
          <table:table-cell table:number-columns-repeated="2"/>
          <table:table-cell office:value-type="float" office:value="9700"/>
          <table:table-cell table:number-columns-repeated="16370"/>
        </table:table-row>
        <table:table-row>
          <table:table-cell office:value-type="string" office:string-value="Trading Funds"/>
          <table:table-cell office:value-type="float" office:value="12070"/>
          <table:table-cell/>
          <table:table-cell office:value-type="string" office:string-value="II"/>
          <table:table-cell office:value-type="float" office:value="10060"/>
          <table:table-cell/>
          <table:table-cell office:value-type="float" office:value="9400"/>
          <table:table-cell office:value-type="float" office:value="8790"/>
          <table:table-cell office:value-type="float" office:value="8530"/>
          <table:table-cell/>
          <table:table-cell office:value-type="float" office:value="7940"/>
          <table:table-cell/>
          <table:table-cell office:value-type="string" office:string-value="||"/>
          <table:table-cell office:value-type="float" office:value="7060"/>
          <table:table-cell table:number-columns-repeated="16370"/>
        </table:table-row>
        <table:table-row>
          <table:table-cell table:number-columns-repeated="16384"/>
        </table:table-row>
        <table:table-row>
          <table:table-cell office:value-type="string" office:string-value="Female: part-time"/>
          <table:table-cell office:value-type="float" office:value="4900"/>
          <table:table-cell/>
          <table:table-cell office:value-type="string" office:string-value="II"/>
          <table:table-cell office:value-type="float" office:value="5760"/>
          <table:table-cell/>
          <table:table-cell office:value-type="float" office:value="5110"/>
          <table:table-cell office:value-type="float" office:value="5060"/>
          <table:table-cell office:value-type="float" office:value="5600"/>
          <table:table-cell/>
          <table:table-cell office:value-type="float" office:value="6480"/>
          <table:table-cell/>
          <table:table-cell office:value-type="string" office:string-value="||"/>
          <table:table-cell office:value-type="float" office:value="6190"/>
          <table:table-cell table:number-columns-repeated="16370"/>
        </table:table-row>
        <table:table-row>
          <table:table-cell office:value-type="string" office:string-value="Senior Civil Service and equivalent6"/>
          <table:table-cell office:value-type="string" office:string-value="-"/>
          <table:table-cell table:number-columns-repeated="2"/>
          <table:table-cell office:value-type="string" office:string-value="-"/>
          <table:table-cell/>
          <table:table-cell office:value-type="string" office:string-value="-"/>
          <table:table-cell office:value-type="string" office:string-value="-"/>
          <table:table-cell office:value-type="string" office:string-value="-"/>
          <table:table-cell/>
          <table:table-cell office:value-type="string" office:string-value="-"/>
          <table:table-cell table:number-columns-repeated="2"/>
          <table:table-cell office:value-type="float" office:value="10"/>
          <table:table-cell table:number-columns-repeated="16370"/>
        </table:table-row>
        <table:table-row>
          <table:table-cell office:value-type="string" office:string-value="Pay Band B"/>
          <table:table-cell office:value-type="float" office:value="10"/>
          <table:table-cell table:number-columns-repeated="2"/>
          <table:table-cell office:value-type="float" office:value="50"/>
          <table:table-cell/>
          <table:table-cell office:value-type="float" office:value="50"/>
          <table:table-cell office:value-type="float" office:value="70"/>
          <table:table-cell office:value-type="float" office:value="90"/>
          <table:table-cell/>
          <table:table-cell office:value-type="float" office:value="140"/>
          <table:table-cell table:number-columns-repeated="2"/>
          <table:table-cell office:value-type="float" office:value="140"/>
          <table:table-cell table:number-columns-repeated="16370"/>
        </table:table-row>
        <table:table-row>
          <table:table-cell office:value-type="string" office:string-value="Pay Band C"/>
          <table:table-cell office:value-type="float" office:value="160"/>
          <table:table-cell table:number-columns-repeated="2"/>
          <table:table-cell office:value-type="float" office:value="400"/>
          <table:table-cell/>
          <table:table-cell office:value-type="float" office:value="560"/>
          <table:table-cell office:value-type="float" office:value="750"/>
          <table:table-cell office:value-type="float" office:value="920"/>
          <table:table-cell/>
          <table:table-cell office:value-type="float" office:value="1290"/>
          <table:table-cell table:number-columns-repeated="2"/>
          <table:table-cell office:value-type="float" office:value="1330"/>
          <table:table-cell table:number-columns-repeated="16370"/>
        </table:table-row>
        <table:table-row>
          <table:table-cell office:value-type="string" office:string-value="Pay Band D"/>
          <table:table-cell office:value-type="float" office:value="370"/>
          <table:table-cell table:number-columns-repeated="2"/>
          <table:table-cell office:value-type="float" office:value="680"/>
          <table:table-cell/>
          <table:table-cell office:value-type="float" office:value="620"/>
          <table:table-cell office:value-type="float" office:value="650"/>
          <table:table-cell office:value-type="float" office:value="750"/>
          <table:table-cell/>
          <table:table-cell office:value-type="float" office:value="740"/>
          <table:table-cell table:number-columns-repeated="2"/>
          <table:table-cell office:value-type="float" office:value="670"/>
          <table:table-cell table:number-columns-repeated="16370"/>
        </table:table-row>
        <table:table-row>
          <table:table-cell office:value-type="string" office:string-value="Pay Band E"/>
          <table:table-cell office:value-type="float" office:value="2780"/>
          <table:table-cell table:number-columns-repeated="2"/>
          <table:table-cell office:value-type="float" office:value="3330"/>
          <table:table-cell/>
          <table:table-cell office:value-type="float" office:value="2870"/>
          <table:table-cell office:value-type="float" office:value="2720"/>
          <table:table-cell office:value-type="float" office:value="2900"/>
          <table:table-cell/>
          <table:table-cell office:value-type="float" office:value="3120"/>
          <table:table-cell table:number-columns-repeated="2"/>
          <table:table-cell office:value-type="float" office:value="2920"/>
          <table:table-cell table:number-columns-repeated="16370"/>
        </table:table-row>
        <table:table-row>
          <table:table-cell office:value-type="string" office:string-value="Other non-industrials7, 8"/>
          <table:table-cell office:value-type="string" office:string-value="-"/>
          <table:table-cell table:number-columns-repeated="2"/>
          <table:table-cell office:value-type="float" office:value="170"/>
          <table:table-cell/>
          <table:table-cell office:value-type="string" office:string-value="-"/>
          <table:table-cell office:value-type="float" office:value="20"/>
          <table:table-cell office:value-type="string" office:string-value="-"/>
          <table:table-cell/>
          <table:table-cell office:value-type="float" office:value="160"/>
          <table:table-cell table:number-columns-repeated="2"/>
          <table:table-cell office:value-type="float" office:value="190"/>
          <table:table-cell table:number-columns-repeated="16370"/>
        </table:table-row>
        <table:table-row>
          <table:table-cell office:value-type="string" office:string-value="Industrial"/>
          <table:table-cell office:value-type="float" office:value="1160"/>
          <table:table-cell table:number-columns-repeated="2"/>
          <table:table-cell office:value-type="float" office:value="800"/>
          <table:table-cell/>
          <table:table-cell office:value-type="float" office:value="720"/>
          <table:table-cell office:value-type="float" office:value="560"/>
          <table:table-cell office:value-type="float" office:value="570"/>
          <table:table-cell/>
          <table:table-cell office:value-type="float" office:value="620"/>
          <table:table-cell table:number-columns-repeated="2"/>
          <table:table-cell office:value-type="float" office:value="520"/>
          <table:table-cell table:number-columns-repeated="16370"/>
        </table:table-row>
        <table:table-row>
          <table:table-cell office:value-type="string" office:string-value="Trading Funds"/>
          <table:table-cell office:value-type="float" office:value="420"/>
          <table:table-cell/>
          <table:table-cell office:value-type="string" office:string-value="II"/>
          <table:table-cell office:value-type="float" office:value="320"/>
          <table:table-cell/>
          <table:table-cell office:value-type="float" office:value="280"/>
          <table:table-cell office:value-type="float" office:value="300"/>
          <table:table-cell office:value-type="float" office:value="360"/>
          <table:table-cell/>
          <table:table-cell office:value-type="float" office:value="400"/>
          <table:table-cell/>
          <table:table-cell office:value-type="string" office:string-value="||"/>
          <table:table-cell office:value-type="float" office:value="430"/>
          <table:table-cell table:number-columns-repeated="16370"/>
        </table:table-row>
        <table:table-row>
          <table:table-cell table:number-columns-repeated="16384"/>
        </table:table-row>
        <table:table-row>
          <table:table-cell office:value-type="string" office:string-value="Male: part-time"/>
          <table:table-cell office:value-type="float" office:value="500"/>
          <table:table-cell/>
          <table:table-cell office:value-type="string" office:string-value="II"/>
          <table:table-cell office:value-type="float" office:value="570"/>
          <table:table-cell/>
          <table:table-cell office:value-type="float" office:value="590"/>
          <table:table-cell office:value-type="float" office:value="680"/>
          <table:table-cell office:value-type="float" office:value="830"/>
          <table:table-cell/>
          <table:table-cell office:value-type="float" office:value="1320"/>
          <table:table-cell/>
          <table:table-cell office:value-type="string" office:string-value="||"/>
          <table:table-cell office:value-type="float" office:value="1280"/>
          <table:table-cell table:number-columns-repeated="16370"/>
        </table:table-row>
        <table:table-row>
          <table:table-cell office:value-type="string" office:string-value="Senior Civil Service and equivalent6"/>
          <table:table-cell office:value-type="string" office:string-value="-"/>
          <table:table-cell table:number-columns-repeated="2"/>
          <table:table-cell office:value-type="string" office:string-value="-"/>
          <table:table-cell/>
          <table:table-cell office:value-type="string" office:string-value="-"/>
          <table:table-cell office:value-type="string" office:string-value="-"/>
          <table:table-cell office:value-type="string" office:string-value="-"/>
          <table:table-cell/>
          <table:table-cell office:value-type="float" office:value="10"/>
          <table:table-cell table:number-columns-repeated="2"/>
          <table:table-cell office:value-type="float" office:value="10"/>
          <table:table-cell table:number-columns-repeated="16370"/>
        </table:table-row>
        <table:table-row>
          <table:table-cell office:value-type="string" office:string-value="Pay Band B"/>
          <table:table-cell office:value-type="float" office:value="20"/>
          <table:table-cell table:number-columns-repeated="2"/>
          <table:table-cell office:value-type="float" office:value="30"/>
          <table:table-cell/>
          <table:table-cell office:value-type="float" office:value="40"/>
          <table:table-cell office:value-type="float" office:value="50"/>
          <table:table-cell office:value-type="float" office:value="50"/>
          <table:table-cell/>
          <table:table-cell office:value-type="float" office:value="100"/>
          <table:table-cell table:number-columns-repeated="2"/>
          <table:table-cell office:value-type="float" office:value="90"/>
          <table:table-cell table:number-columns-repeated="16370"/>
        </table:table-row>
        <table:table-row>
          <table:table-cell office:value-type="string" office:string-value="Pay Band C"/>
          <table:table-cell office:value-type="float" office:value="20"/>
          <table:table-cell table:number-columns-repeated="2"/>
          <table:table-cell office:value-type="float" office:value="70"/>
          <table:table-cell/>
          <table:table-cell office:value-type="float" office:value="110"/>
          <table:table-cell office:value-type="float" office:value="160"/>
          <table:table-cell office:value-type="float" office:value="190"/>
          <table:table-cell/>
          <table:table-cell office:value-type="float" office:value="440"/>
          <table:table-cell table:number-columns-repeated="2"/>
          <table:table-cell office:value-type="float" office:value="400"/>
          <table:table-cell table:number-columns-repeated="16370"/>
        </table:table-row>
        <table:table-row>
          <table:table-cell office:value-type="string" office:string-value="Pay Band D"/>
          <table:table-cell office:value-type="float" office:value="60"/>
          <table:table-cell table:number-columns-repeated="2"/>
          <table:table-cell office:value-type="float" office:value="60"/>
          <table:table-cell/>
          <table:table-cell office:value-type="float" office:value="60"/>
          <table:table-cell office:value-type="float" office:value="60"/>
          <table:table-cell office:value-type="float" office:value="90"/>
          <table:table-cell/>
          <table:table-cell office:value-type="float" office:value="120"/>
          <table:table-cell table:number-columns-repeated="2"/>
          <table:table-cell office:value-type="float" office:value="140"/>
          <table:table-cell table:number-columns-repeated="16370"/>
        </table:table-row>
        <table:table-row>
          <table:table-cell office:value-type="string" office:string-value="Pay Band E"/>
          <table:table-cell office:value-type="float" office:value="100"/>
          <table:table-cell table:number-columns-repeated="2"/>
          <table:table-cell office:value-type="float" office:value="170"/>
          <table:table-cell/>
          <table:table-cell office:value-type="float" office:value="140"/>
          <table:table-cell office:value-type="float" office:value="160"/>
          <table:table-cell office:value-type="float" office:value="220"/>
          <table:table-cell/>
          <table:table-cell office:value-type="float" office:value="240"/>
          <table:table-cell table:number-columns-repeated="2"/>
          <table:table-cell office:value-type="float" office:value="220"/>
          <table:table-cell table:number-columns-repeated="16370"/>
        </table:table-row>
        <table:table-row>
          <table:table-cell office:value-type="string" office:string-value="Other non-industrials7, 8"/>
          <table:table-cell office:value-type="string" office:string-value="-"/>
          <table:table-cell table:number-columns-repeated="2"/>
          <table:table-cell office:value-type="string" office:string-value="-"/>
          <table:table-cell/>
          <table:table-cell office:value-type="string" office:string-value="-"/>
          <table:table-cell office:value-type="float" office:value="10"/>
          <table:table-cell office:value-type="string" office:string-value="-"/>
          <table:table-cell/>
          <table:table-cell office:value-type="float" office:value="50"/>
          <table:table-cell table:number-columns-repeated="2"/>
          <table:table-cell office:value-type="float" office:value="60"/>
          <table:table-cell table:number-columns-repeated="16370"/>
        </table:table-row>
        <table:table-row>
          <table:table-cell office:value-type="string" office:string-value="Industrial"/>
          <table:table-cell office:value-type="float" office:value="170"/>
          <table:table-cell table:number-columns-repeated="2"/>
          <table:table-cell office:value-type="float" office:value="130"/>
          <table:table-cell/>
          <table:table-cell office:value-type="float" office:value="130"/>
          <table:table-cell office:value-type="float" office:value="120"/>
          <table:table-cell office:value-type="float" office:value="130"/>
          <table:table-cell/>
          <table:table-cell office:value-type="float" office:value="200"/>
          <table:table-cell table:number-columns-repeated="2"/>
          <table:table-cell office:value-type="float" office:value="160"/>
          <table:table-cell table:number-columns-repeated="16370"/>
        </table:table-row>
        <table:table-row>
          <table:table-cell office:value-type="string" office:string-value="Trading Funds"/>
          <table:table-cell office:value-type="float" office:value="120"/>
          <table:table-cell/>
          <table:table-cell office:value-type="string" office:string-value="II"/>
          <table:table-cell office:value-type="float" office:value="100"/>
          <table:table-cell/>
          <table:table-cell office:value-type="float" office:value="110"/>
          <table:table-cell office:value-type="float" office:value="120"/>
          <table:table-cell office:value-type="float" office:value="150"/>
          <table:table-cell/>
          <table:table-cell office:value-type="float" office:value="160"/>
          <table:table-cell/>
          <table:table-cell office:value-type="string" office:string-value="||"/>
          <table:table-cell office:value-type="float" office:value="190"/>
          <table:table-cell table:number-columns-repeated="16370"/>
        </table:table-row>
        <table:table-row>
          <table:table-cell table:number-columns-repeated="16384"/>
        </table:table-row>
        <table:table-row>
          <table:table-cell office:value-type="string" office:string-value="Total male"/>
          <table:table-cell office:value-type="float" office:value="79220"/>
          <table:table-cell/>
          <table:table-cell office:value-type="string" office:string-value="II"/>
          <table:table-cell office:value-type="float" office:value="60010"/>
          <table:table-cell/>
          <table:table-cell office:value-type="float" office:value="59470"/>
          <table:table-cell office:value-type="float" office:value="58680"/>
          <table:table-cell office:value-type="float" office:value="56500"/>
          <table:table-cell/>
          <table:table-cell office:value-type="float" office:value="53610"/>
          <table:table-cell/>
          <table:table-cell office:value-type="string" office:string-value="||"/>
          <table:table-cell office:value-type="float" office:value="49840"/>
          <table:table-cell table:number-columns-repeated="16370"/>
        </table:table-row>
        <table:table-row>
          <table:table-cell office:value-type="string" office:string-value="Total female"/>
          <table:table-cell office:value-type="float" office:value="38160"/>
          <table:table-cell/>
          <table:table-cell office:value-type="string" office:string-value="II"/>
          <table:table-cell office:value-type="float" office:value="33540"/>
          <table:table-cell/>
          <table:table-cell office:value-type="float" office:value="33860"/>
          <table:table-cell office:value-type="float" office:value="33790"/>
          <table:table-cell office:value-type="float" office:value="32170"/>
          <table:table-cell/>
          <table:table-cell office:value-type="float" office:value="30320"/>
          <table:table-cell/>
          <table:table-cell office:value-type="string" office:string-value="||"/>
          <table:table-cell office:value-type="float" office:value="28480"/>
          <table:table-cell table:number-columns-repeated="16370"/>
        </table:table-row>
        <table:table-row>
          <table:table-cell table:number-columns-repeated="16384"/>
        </table:table-row>
        <table:table-row>
          <table:table-cell office:value-type="string" office:string-value="Civilian Level 0"/>
          <table:table-cell office:value-type="float" office:value="135450"/>
          <table:table-cell/>
          <table:table-cell office:value-type="string" office:string-value="II"/>
          <table:table-cell office:value-type="float" office:value="109850"/>
          <table:table-cell/>
          <table:table-cell office:value-type="float" office:value="111080"/>
          <table:table-cell office:value-type="float" office:value="110480"/>
          <table:table-cell office:value-type="float" office:value="107300"/>
          <table:table-cell office:value-type="string" office:string-value="r"/>
          <table:table-cell office:value-type="float" office:value="101570"/>
          <table:table-cell office:value-type="string" office:string-value="r"/>
          <table:table-cell office:value-type="string" office:string-value="||"/>
          <table:table-cell office:value-type="float" office:value="93670"/>
          <table:table-cell table:number-columns-repeated="16370"/>
        </table:table-row>
        <table:table-row>
          <table:table-cell office:value-type="string" office:string-value="Full time"/>
          <table:table-cell office:value-type="float" office:value="111990"/>
          <table:table-cell/>
          <table:table-cell office:value-type="string" office:string-value="II"/>
          <table:table-cell office:value-type="float" office:value="87220"/>
          <table:table-cell/>
          <table:table-cell office:value-type="float" office:value="87640"/>
          <table:table-cell office:value-type="float" office:value="86720"/>
          <table:table-cell office:value-type="float" office:value="82230"/>
          <table:table-cell/>
          <table:table-cell office:value-type="float" office:value="76140"/>
          <table:table-cell/>
          <table:table-cell office:value-type="string" office:string-value="||"/>
          <table:table-cell office:value-type="float" office:value="70840"/>
          <table:table-cell table:number-columns-repeated="16370"/>
        </table:table-row>
        <table:table-row>
          <table:table-cell office:value-type="string" office:string-value="Part time"/>
          <table:table-cell office:value-type="float" office:value="5390"/>
          <table:table-cell/>
          <table:table-cell office:value-type="string" office:string-value="II"/>
          <table:table-cell office:value-type="float" office:value="6330"/>
          <table:table-cell/>
          <table:table-cell office:value-type="float" office:value="5700"/>
          <table:table-cell office:value-type="float" office:value="5740"/>
          <table:table-cell office:value-type="float" office:value="6430"/>
          <table:table-cell/>
          <table:table-cell office:value-type="float" office:value="7790"/>
          <table:table-cell/>
          <table:table-cell office:value-type="string" office:string-value="||"/>
          <table:table-cell office:value-type="float" office:value="7470"/>
          <table:table-cell table:number-columns-repeated="16370"/>
        </table:table-row>
        <table:table-row>
          <table:table-cell office:value-type="string" office:string-value="Royal Fleet Auxiliaries9"/>
          <table:table-cell office:value-type="float" office:value="2210"/>
          <table:table-cell table:number-columns-repeated="2"/>
          <table:table-cell office:value-type="float" office:value="2450"/>
          <table:table-cell/>
          <table:table-cell office:value-type="float" office:value="2310"/>
          <table:table-cell office:value-type="float" office:value="2350"/>
          <table:table-cell office:value-type="float" office:value="2340"/>
          <table:table-cell/>
          <table:table-cell office:value-type="float" office:value="2360"/>
          <table:table-cell table:number-columns-repeated="2"/>
          <table:table-cell office:value-type="float" office:value="2270"/>
          <table:table-cell table:number-columns-repeated="16370"/>
        </table:table-row>
        <table:table-row>
          <table:table-cell office:value-type="string" office:string-value="Locally engaged civilians9"/>
          <table:table-cell office:value-type="float" office:value="15860"/>
          <table:table-cell table:number-columns-repeated="2"/>
          <table:table-cell office:value-type="float" office:value="13840"/>
          <table:table-cell/>
          <table:table-cell office:value-type="float" office:value="15430"/>
          <table:table-cell office:value-type="float" office:value="15660"/>
          <table:table-cell office:value-type="float" office:value="16290"/>
          <table:table-cell office:value-type="string" office:string-value="r"/>
          <table:table-cell office:value-type="float" office:value="15280"/>
          <table:table-cell office:value-type="string" office:string-value="r"/>
          <table:table-cell/>
          <table:table-cell office:value-type="float" office:value="13080"/>
          <table:table-cell table:number-columns-repeated="16370"/>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In 2001 the QinetiQ portion of the Defence Evaluation and Research Agency (8,000) was established as a private company."/>
          <table:table-cell table:number-columns-repeated="16383"/>
        </table:table-row>
        <table:table-row>
          <table:table-cell office:value-type="string" office:string-value="4. LEC figures for April 2006 have been revised due to the inclusion of previously unavailable data on personnel based in Brunei and in the CJO TLB."/>
          <table:table-cell table:number-columns-repeated="16383"/>
        </table:table-row>
        <table:table-row table:number-rows-repeated="1048518">
          <table:table-cell table:number-columns-repeated="16383"/>
        </table:table-row>
      </table:table>
      <table:table table:name="'file://MMB4/ROOTFS4/Publications/UKDS/2008%20edition/Chapter%202/UKDS2008%20Civ%20tables%20with%20Laura's%20amendments%20%20final.xls'#Table_2_332" table:style-name="ta9">
        <table:table-source xlink:href="file://MMB4/ROOTFS4/Publications/UKDS/2008%20edition/Chapter%202/UKDS2008%20Civ%20tables%20with%20Laura's%20amendments%20%20final.xls" table:table-name="Table_2_33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42" table:style-name="ta9">
        <table:table-source xlink:href="file://MMB4/ROOTFS4/Publications/UKDS/2008%20edition/Chapter%202/UKDS2008%20Civ%20tables%20with%20Laura's%20amendments%20%20final.xls" table:table-name="Table_2_342" table:mode="copy-results-only"/>
        <table:table-column/>
        <table:table-row table:number-rows-repeated="2">
          <table:table-cell table:number-columns-repeated="16384"/>
        </table:table-row>
        <table:table-row>
          <table:table-cell office:value-type="string" office:string-value="Table 2.34 Intake and outflow of UK based civilian personnel1 by ethnic origin and broad grade"/>
          <table:table-cell table:number-columns-repeated="16383"/>
        </table:table-row>
        <table:table-row>
          <table:table-cell table:number-columns-repeated="16384"/>
        </table:table-row>
        <table:table-row>
          <table:table-cell office:value-type="string" office:string-value="This table has been amended to include Other non-industrial2 personnel who were previously excluded. Consequentially, some figures may not match previously published figures in corresponding tables."/>
          <table:table-cell table:number-columns-repeated="16383"/>
        </table:table-row>
        <table:table-row>
          <table:table-cell table:number-columns-repeated="16384"/>
        </table:table-row>
        <table:table-row>
          <table:table-cell table:number-columns-repeated="7"/>
          <table:table-cell office:value-type="string" office:string-value="Headcount"/>
          <table:table-cell table:number-columns-repeated="16376"/>
        </table:table-row>
        <table:table-row>
          <table:table-cell office:value-type="string" office:string-value="INTAKE"/>
          <table:table-cell office:value-type="string" office:string-value="2004/05"/>
          <table:table-cell office:value-type="string" office:string-value="2005/06"/>
          <table:table-cell office:value-type="float" office:value="3"/>
          <table:table-cell office:value-type="string" office:string-value="2006/07"/>
          <table:table-cell office:value-type="float" office:value="3"/>
          <table:table-cell/>
          <table:table-cell office:value-type="string" office:string-value="2007/08"/>
          <table:table-cell office:value-type="float" office:value="4"/>
          <table:table-cell table:number-columns-repeated="16375"/>
        </table:table-row>
        <table:table-row>
          <table:table-cell office:value-type="string" office:string-value="White"/>
          <table:table-cell office:value-type="float" office:value="4900"/>
          <table:table-cell office:value-type="float" office:value="3750"/>
          <table:table-cell/>
          <table:table-cell office:value-type="float" office:value="3340"/>
          <table:table-cell/>
          <table:table-cell office:value-type="string" office:string-value="||"/>
          <table:table-cell office:value-type="float" office:value="2940"/>
          <table:table-cell table:number-columns-repeated="16376"/>
        </table:table-row>
        <table:table-row>
          <table:table-cell office:value-type="string" office:string-value="   Pay Band C2 and above"/>
          <table:table-cell office:value-type="float" office:value="640"/>
          <table:table-cell office:value-type="float" office:value="360"/>
          <table:table-cell/>
          <table:table-cell office:value-type="float" office:value="370"/>
          <table:table-cell table:number-columns-repeated="2"/>
          <table:table-cell office:value-type="float" office:value="350"/>
          <table:table-cell table:number-columns-repeated="16376"/>
        </table:table-row>
        <table:table-row>
          <table:table-cell office:value-type="string" office:string-value="   Pay Band D and below"/>
          <table:table-cell office:value-type="float" office:value="2620"/>
          <table:table-cell office:value-type="float" office:value="2180"/>
          <table:table-cell/>
          <table:table-cell office:value-type="float" office:value="1810"/>
          <table:table-cell table:number-columns-repeated="2"/>
          <table:table-cell office:value-type="float" office:value="1480"/>
          <table:table-cell table:number-columns-repeated="16376"/>
        </table:table-row>
        <table:table-row>
          <table:table-cell office:value-type="string" office:string-value="   Other non-industrial2"/>
          <table:table-cell office:value-type="float" office:value="150"/>
          <table:table-cell office:value-type="float" office:value="40"/>
          <table:table-cell/>
          <table:table-cell office:value-type="float" office:value="30"/>
          <table:table-cell table:number-columns-repeated="2"/>
          <table:table-cell office:value-type="float" office:value="70"/>
          <table:table-cell table:number-columns-repeated="16376"/>
        </table:table-row>
        <table:table-row>
          <table:table-cell office:value-type="string" office:string-value="   Industrial"/>
          <table:table-cell office:value-type="float" office:value="1080"/>
          <table:table-cell office:value-type="float" office:value="830"/>
          <table:table-cell/>
          <table:table-cell office:value-type="float" office:value="730"/>
          <table:table-cell table:number-columns-repeated="2"/>
          <table:table-cell office:value-type="float" office:value="610"/>
          <table:table-cell table:number-columns-repeated="16376"/>
        </table:table-row>
        <table:table-row>
          <table:table-cell office:value-type="string" office:string-value="   Trading Fund Personnel"/>
          <table:table-cell office:value-type="float" office:value="420"/>
          <table:table-cell office:value-type="float" office:value="350"/>
          <table:table-cell/>
          <table:table-cell office:value-type="float" office:value="400"/>
          <table:table-cell/>
          <table:table-cell office:value-type="string" office:string-value="||"/>
          <table:table-cell office:value-type="float" office:value="430"/>
          <table:table-cell table:number-columns-repeated="16376"/>
        </table:table-row>
        <table:table-row>
          <table:table-cell table:number-columns-repeated="16384"/>
        </table:table-row>
        <table:table-row>
          <table:table-cell office:value-type="string" office:string-value="Ethnic Minorities"/>
          <table:table-cell office:value-type="float" office:value="180"/>
          <table:table-cell office:value-type="float" office:value="230"/>
          <table:table-cell/>
          <table:table-cell office:value-type="float" office:value="200"/>
          <table:table-cell/>
          <table:table-cell office:value-type="string" office:string-value="||"/>
          <table:table-cell office:value-type="float" office:value="170"/>
          <table:table-cell table:number-columns-repeated="16376"/>
        </table:table-row>
        <table:table-row>
          <table:table-cell office:value-type="string" office:string-value="   Pay Band C2 and above"/>
          <table:table-cell office:value-type="float" office:value="20"/>
          <table:table-cell office:value-type="float" office:value="20"/>
          <table:table-cell/>
          <table:table-cell office:value-type="float" office:value="20"/>
          <table:table-cell table:number-columns-repeated="2"/>
          <table:table-cell office:value-type="float" office:value="10"/>
          <table:table-cell table:number-columns-repeated="16376"/>
        </table:table-row>
        <table:table-row>
          <table:table-cell office:value-type="string" office:string-value="   Pay Band D and below"/>
          <table:table-cell office:value-type="float" office:value="120"/>
          <table:table-cell office:value-type="float" office:value="160"/>
          <table:table-cell/>
          <table:table-cell office:value-type="float" office:value="140"/>
          <table:table-cell table:number-columns-repeated="2"/>
          <table:table-cell office:value-type="float" office:value="110"/>
          <table:table-cell table:number-columns-repeated="16376"/>
        </table:table-row>
        <table:table-row>
          <table:table-cell office:value-type="string" office:string-value="   Other non-industrial2"/>
          <table:table-cell office:value-type="string" office:string-value="-"/>
          <table:table-cell office:value-type="string" office:string-value="-"/>
          <table:table-cell/>
          <table:table-cell office:value-type="string" office:string-value="-"/>
          <table:table-cell table:number-columns-repeated="2"/>
          <table:table-cell office:value-type="string" office:string-value="-"/>
          <table:table-cell table:number-columns-repeated="16376"/>
        </table:table-row>
        <table:table-row>
          <table:table-cell office:value-type="string" office:string-value="   Industrial"/>
          <table:table-cell office:value-type="float" office:value="20"/>
          <table:table-cell office:value-type="float" office:value="30"/>
          <table:table-cell/>
          <table:table-cell office:value-type="float" office:value="20"/>
          <table:table-cell table:number-columns-repeated="2"/>
          <table:table-cell office:value-type="float" office:value="30"/>
          <table:table-cell table:number-columns-repeated="16376"/>
        </table:table-row>
        <table:table-row>
          <table:table-cell office:value-type="string" office:string-value="   Trading Fund Personnel"/>
          <table:table-cell office:value-type="float" office:value="20"/>
          <table:table-cell office:value-type="float" office:value="10"/>
          <table:table-cell/>
          <table:table-cell office:value-type="float" office:value="20"/>
          <table:table-cell/>
          <table:table-cell office:value-type="string" office:string-value="||"/>
          <table:table-cell office:value-type="float" office:value="20"/>
          <table:table-cell table:number-columns-repeated="16376"/>
        </table:table-row>
        <table:table-row>
          <table:table-cell table:number-columns-repeated="16384"/>
        </table:table-row>
        <table:table-row>
          <table:table-cell office:value-type="string" office:string-value="Unknown"/>
          <table:table-cell office:value-type="float" office:value="4340"/>
          <table:table-cell office:value-type="float" office:value="2220"/>
          <table:table-cell/>
          <table:table-cell office:value-type="float" office:value="2060"/>
          <table:table-cell/>
          <table:table-cell office:value-type="string" office:string-value="||"/>
          <table:table-cell office:value-type="float" office:value="2270"/>
          <table:table-cell table:number-columns-repeated="16376"/>
        </table:table-row>
        <table:table-row>
          <table:table-cell office:value-type="string" office:string-value="   Pay Band C2 and above"/>
          <table:table-cell office:value-type="float" office:value="730"/>
          <table:table-cell office:value-type="float" office:value="410"/>
          <table:table-cell/>
          <table:table-cell office:value-type="float" office:value="340"/>
          <table:table-cell table:number-columns-repeated="2"/>
          <table:table-cell office:value-type="float" office:value="280"/>
          <table:table-cell table:number-columns-repeated="16376"/>
        </table:table-row>
        <table:table-row>
          <table:table-cell office:value-type="string" office:string-value="   Pay Band D and below"/>
          <table:table-cell office:value-type="float" office:value="2130"/>
          <table:table-cell office:value-type="float" office:value="1020"/>
          <table:table-cell/>
          <table:table-cell office:value-type="float" office:value="900"/>
          <table:table-cell table:number-columns-repeated="2"/>
          <table:table-cell office:value-type="float" office:value="760"/>
          <table:table-cell table:number-columns-repeated="16376"/>
        </table:table-row>
        <table:table-row>
          <table:table-cell office:value-type="string" office:string-value="   Other non-industrial2"/>
          <table:table-cell office:value-type="float" office:value="250"/>
          <table:table-cell office:value-type="float" office:value="80"/>
          <table:table-cell/>
          <table:table-cell office:value-type="float" office:value="30"/>
          <table:table-cell table:number-columns-repeated="2"/>
          <table:table-cell office:value-type="float" office:value="80"/>
          <table:table-cell table:number-columns-repeated="16376"/>
        </table:table-row>
        <table:table-row>
          <table:table-cell office:value-type="string" office:string-value="   Industrial"/>
          <table:table-cell office:value-type="float" office:value="720"/>
          <table:table-cell office:value-type="float" office:value="440"/>
          <table:table-cell/>
          <table:table-cell office:value-type="float" office:value="370"/>
          <table:table-cell table:number-columns-repeated="2"/>
          <table:table-cell office:value-type="float" office:value="470"/>
          <table:table-cell table:number-columns-repeated="16376"/>
        </table:table-row>
        <table:table-row>
          <table:table-cell office:value-type="string" office:string-value="   Trading Fund Staff"/>
          <table:table-cell office:value-type="float" office:value="420"/>
          <table:table-cell office:value-type="float" office:value="280"/>
          <table:table-cell/>
          <table:table-cell office:value-type="float" office:value="420"/>
          <table:table-cell/>
          <table:table-cell office:value-type="string" office:string-value="||"/>
          <table:table-cell office:value-type="float" office:value="680"/>
          <table:table-cell table:number-columns-repeated="16376"/>
        </table:table-row>
        <table:table-row>
          <table:table-cell office:value-type="string" office:string-value="   Unidentified Entrant"/>
          <table:table-cell office:value-type="float" office:value="90"/>
          <table:table-cell office:value-type="string" office:string-value="-"/>
          <table:table-cell/>
          <table:table-cell office:value-type="float" office:value="10"/>
          <table:table-cell table:number-columns-repeated="2"/>
          <table:table-cell office:value-type="string" office:string-value="-"/>
          <table:table-cell table:number-columns-repeated="16376"/>
        </table:table-row>
        <table:table-row>
          <table:table-cell table:number-columns-repeated="16384"/>
        </table:table-row>
        <table:table-row>
          <table:table-cell office:value-type="string" office:string-value="OUTFLOW"/>
          <table:table-cell table:number-columns-repeated="16383"/>
        </table:table-row>
        <table:table-row>
          <table:table-cell table:number-columns-repeated="16384"/>
        </table:table-row>
        <table:table-row>
          <table:table-cell office:value-type="string" office:string-value="White"/>
          <table:table-cell office:value-type="float" office:value="6070"/>
          <table:table-cell office:value-type="float" office:value="6890"/>
          <table:table-cell/>
          <table:table-cell office:value-type="float" office:value="7610"/>
          <table:table-cell/>
          <table:table-cell office:value-type="string" office:string-value="||"/>
          <table:table-cell office:value-type="float" office:value="8140"/>
          <table:table-cell table:number-columns-repeated="16376"/>
        </table:table-row>
        <table:table-row>
          <table:table-cell office:value-type="string" office:string-value="   Pay Band C2 and above"/>
          <table:table-cell office:value-type="float" office:value="1070"/>
          <table:table-cell office:value-type="float" office:value="1330"/>
          <table:table-cell/>
          <table:table-cell office:value-type="float" office:value="1350"/>
          <table:table-cell table:number-columns-repeated="2"/>
          <table:table-cell office:value-type="float" office:value="1460"/>
          <table:table-cell table:number-columns-repeated="16376"/>
        </table:table-row>
        <table:table-row>
          <table:table-cell office:value-type="string" office:string-value="   Pay Band D and below"/>
          <table:table-cell office:value-type="float" office:value="2990"/>
          <table:table-cell office:value-type="float" office:value="3580"/>
          <table:table-cell/>
          <table:table-cell office:value-type="float" office:value="3800"/>
          <table:table-cell table:number-columns-repeated="2"/>
          <table:table-cell office:value-type="float" office:value="3900"/>
          <table:table-cell table:number-columns-repeated="16376"/>
        </table:table-row>
        <table:table-row>
          <table:table-cell office:value-type="string" office:string-value="   Other non-industrial2"/>
          <table:table-cell office:value-type="float" office:value="30"/>
          <table:table-cell office:value-type="float" office:value="30"/>
          <table:table-cell/>
          <table:table-cell office:value-type="float" office:value="40"/>
          <table:table-cell table:number-columns-repeated="2"/>
          <table:table-cell office:value-type="float" office:value="100"/>
          <table:table-cell table:number-columns-repeated="16376"/>
        </table:table-row>
        <table:table-row>
          <table:table-cell office:value-type="string" office:string-value="   Industrial"/>
          <table:table-cell office:value-type="float" office:value="1130"/>
          <table:table-cell office:value-type="float" office:value="1030"/>
          <table:table-cell/>
          <table:table-cell office:value-type="float" office:value="1470"/>
          <table:table-cell table:number-columns-repeated="2"/>
          <table:table-cell office:value-type="float" office:value="1570"/>
          <table:table-cell table:number-columns-repeated="16376"/>
        </table:table-row>
        <table:table-row>
          <table:table-cell office:value-type="string" office:string-value="   Trading Fund Personnel"/>
          <table:table-cell office:value-type="float" office:value="860"/>
          <table:table-cell office:value-type="float" office:value="930"/>
          <table:table-cell/>
          <table:table-cell office:value-type="float" office:value="960"/>
          <table:table-cell/>
          <table:table-cell office:value-type="string" office:string-value="||"/>
          <table:table-cell office:value-type="float" office:value="1100"/>
          <table:table-cell table:number-columns-repeated="16376"/>
        </table:table-row>
        <table:table-row>
          <table:table-cell table:number-columns-repeated="16384"/>
        </table:table-row>
        <table:table-row>
          <table:table-cell office:value-type="string" office:string-value="Ethnic Minorities"/>
          <table:table-cell office:value-type="float" office:value="200"/>
          <table:table-cell office:value-type="float" office:value="220"/>
          <table:table-cell/>
          <table:table-cell office:value-type="float" office:value="260"/>
          <table:table-cell/>
          <table:table-cell office:value-type="string" office:string-value="||"/>
          <table:table-cell office:value-type="float" office:value="240"/>
          <table:table-cell table:number-columns-repeated="16376"/>
        </table:table-row>
        <table:table-row>
          <table:table-cell office:value-type="string" office:string-value="   Pay Band C2 and above"/>
          <table:table-cell office:value-type="float" office:value="20"/>
          <table:table-cell office:value-type="float" office:value="20"/>
          <table:table-cell/>
          <table:table-cell office:value-type="float" office:value="30"/>
          <table:table-cell table:number-columns-repeated="2"/>
          <table:table-cell office:value-type="float" office:value="40"/>
          <table:table-cell table:number-columns-repeated="16376"/>
        </table:table-row>
        <table:table-row>
          <table:table-cell office:value-type="string" office:string-value="   Pay Band D and below"/>
          <table:table-cell office:value-type="float" office:value="120"/>
          <table:table-cell office:value-type="float" office:value="140"/>
          <table:table-cell/>
          <table:table-cell office:value-type="float" office:value="180"/>
          <table:table-cell table:number-columns-repeated="2"/>
          <table:table-cell office:value-type="float" office:value="150"/>
          <table:table-cell table:number-columns-repeated="16376"/>
        </table:table-row>
        <table:table-row>
          <table:table-cell office:value-type="string" office:string-value="   Other non-industrial2"/>
          <table:table-cell office:value-type="string" office:string-value="-"/>
          <table:table-cell office:value-type="string" office:string-value="-"/>
          <table:table-cell/>
          <table:table-cell office:value-type="string" office:string-value="-"/>
          <table:table-cell table:number-columns-repeated="2"/>
          <table:table-cell office:value-type="string" office:string-value="-"/>
          <table:table-cell table:number-columns-repeated="16376"/>
        </table:table-row>
        <table:table-row>
          <table:table-cell office:value-type="string" office:string-value="   Industrial"/>
          <table:table-cell office:value-type="float" office:value="30"/>
          <table:table-cell office:value-type="float" office:value="20"/>
          <table:table-cell/>
          <table:table-cell office:value-type="float" office:value="30"/>
          <table:table-cell table:number-columns-repeated="2"/>
          <table:table-cell office:value-type="float" office:value="30"/>
          <table:table-cell table:number-columns-repeated="16376"/>
        </table:table-row>
        <table:table-row>
          <table:table-cell office:value-type="string" office:string-value="   Trading Fund Personnel"/>
          <table:table-cell office:value-type="float" office:value="30"/>
          <table:table-cell office:value-type="float" office:value="20"/>
          <table:table-cell/>
          <table:table-cell office:value-type="float" office:value="20"/>
          <table:table-cell/>
          <table:table-cell office:value-type="string" office:string-value="||"/>
          <table:table-cell office:value-type="float" office:value="20"/>
          <table:table-cell table:number-columns-repeated="16376"/>
        </table:table-row>
        <table:table-row>
          <table:table-cell table:number-columns-repeated="16384"/>
        </table:table-row>
        <table:table-row>
          <table:table-cell office:value-type="string" office:string-value="Unknown"/>
          <table:table-cell office:value-type="float" office:value="4020"/>
          <table:table-cell office:value-type="float" office:value="2900"/>
          <table:table-cell/>
          <table:table-cell office:value-type="float" office:value="2460"/>
          <table:table-cell/>
          <table:table-cell office:value-type="string" office:string-value="||"/>
          <table:table-cell office:value-type="float" office:value="2610"/>
          <table:table-cell table:number-columns-repeated="16376"/>
        </table:table-row>
        <table:table-row>
          <table:table-cell office:value-type="string" office:string-value="   Pay Band C2 and above"/>
          <table:table-cell office:value-type="float" office:value="340"/>
          <table:table-cell office:value-type="float" office:value="390"/>
          <table:table-cell/>
          <table:table-cell office:value-type="float" office:value="330"/>
          <table:table-cell table:number-columns-repeated="2"/>
          <table:table-cell office:value-type="float" office:value="340"/>
          <table:table-cell table:number-columns-repeated="16376"/>
        </table:table-row>
        <table:table-row>
          <table:table-cell office:value-type="string" office:string-value="   Pay Band D and below"/>
          <table:table-cell office:value-type="float" office:value="1340"/>
          <table:table-cell office:value-type="float" office:value="1130"/>
          <table:table-cell/>
          <table:table-cell office:value-type="float" office:value="870"/>
          <table:table-cell table:number-columns-repeated="2"/>
          <table:table-cell office:value-type="float" office:value="720"/>
          <table:table-cell table:number-columns-repeated="16376"/>
        </table:table-row>
        <table:table-row>
          <table:table-cell office:value-type="string" office:string-value="   Other non-industrial2"/>
          <table:table-cell office:value-type="float" office:value="110"/>
          <table:table-cell office:value-type="float" office:value="90"/>
          <table:table-cell/>
          <table:table-cell office:value-type="float" office:value="20"/>
          <table:table-cell table:number-columns-repeated="2"/>
          <table:table-cell office:value-type="float" office:value="40"/>
          <table:table-cell table:number-columns-repeated="16376"/>
        </table:table-row>
        <table:table-row>
          <table:table-cell office:value-type="string" office:string-value="   Industrial"/>
          <table:table-cell office:value-type="float" office:value="1020"/>
          <table:table-cell office:value-type="float" office:value="660"/>
          <table:table-cell/>
          <table:table-cell office:value-type="float" office:value="690"/>
          <table:table-cell table:number-columns-repeated="2"/>
          <table:table-cell office:value-type="float" office:value="630"/>
          <table:table-cell table:number-columns-repeated="16376"/>
        </table:table-row>
        <table:table-row>
          <table:table-cell office:value-type="string" office:string-value="   Trading Fund Staff"/>
          <table:table-cell office:value-type="float" office:value="480"/>
          <table:table-cell office:value-type="float" office:value="440"/>
          <table:table-cell/>
          <table:table-cell office:value-type="float" office:value="420"/>
          <table:table-cell/>
          <table:table-cell office:value-type="string" office:string-value="||"/>
          <table:table-cell office:value-type="float" office:value="800"/>
          <table:table-cell table:number-columns-repeated="16376"/>
        </table:table-row>
        <table:table-row>
          <table:table-cell office:value-type="string" office:string-value="   Unidentified Exit"/>
          <table:table-cell office:value-type="float" office:value="730"/>
          <table:table-cell office:value-type="float" office:value="200"/>
          <table:table-cell/>
          <table:table-cell office:value-type="float" office:value="150"/>
          <table:table-cell table:number-columns-repeated="2"/>
          <table:table-cell office:value-type="float" office:value="90"/>
          <table:table-cell table:number-columns-repeated="16376"/>
        </table:table-row>
        <table:table-row>
          <table:table-cell table:number-columns-repeated="16384"/>
        </table:table-row>
        <table:table-row>
          <table:table-cell office:value-type="string" office:string-value="   Net Change of Royal Fleet Auxiliary5"/>
          <table:table-cell office:value-type="float" office:value="30"/>
          <table:table-cell office:value-type="string" office:string-value="-"/>
          <table:table-cell/>
          <table:table-cell office:value-type="float" office:value="10"/>
          <table:table-cell table:number-columns-repeated="2"/>
          <table:table-cell office:value-type="float" office:value="-80"/>
          <table:table-cell table:number-columns-repeated="16376"/>
        </table:table-row>
        <table:table-row>
          <table:table-cell office:value-type="string" office:string-value="   Net Change of locally engaged civilians5"/>
          <table:table-cell office:value-type="float" office:value="230"/>
          <table:table-cell office:value-type="float" office:value="630"/>
          <table:table-cell office:value-type="string" office:string-value="r"/>
          <table:table-cell office:value-type="float" office:value="-1000"/>
          <table:table-cell office:value-type="string" office:string-value="r"/>
          <table:table-cell/>
          <table:table-cell office:value-type="float" office:value="-2200"/>
          <table:table-cell table:number-columns-repeated="16376"/>
        </table:table-row>
        <table:table-row>
          <table:table-cell table:number-columns-repeated="16384"/>
        </table:table-row>
        <table:table-row>
          <table:table-cell office:value-type="string" office:string-value="Intake of ethnic minorities as a percentage5 of known ethnicity total"/>
          <table:table-cell table:number-columns-repeated="16383"/>
        </table:table-row>
        <table:table-row>
          <table:table-cell table:number-columns-repeated="16384"/>
        </table:table-row>
        <table:table-row>
          <table:table-cell/>
          <table:table-cell office:value-type="string" office:string-value="2004/05"/>
          <table:table-cell office:value-type="string" office:string-value="2005/06"/>
          <table:table-cell/>
          <table:table-cell office:value-type="string" office:string-value="2006/07"/>
          <table:table-cell table:number-columns-repeated="2"/>
          <table:table-cell office:value-type="string" office:string-value="2007/08"/>
          <table:table-cell table:number-columns-repeated="16376"/>
        </table:table-row>
        <table:table-row>
          <table:table-cell office:value-type="string" office:string-value="Ethnic Minorities"/>
          <table:table-cell office:value-type="float" office:value="3.578450648839953E-2"/>
          <table:table-cell office:value-type="float" office:value="5.6841046277665994E-2"/>
          <table:table-cell/>
          <table:table-cell office:value-type="float" office:value="5.5712669683257922E-2"/>
          <table:table-cell/>
          <table:table-cell office:value-type="string" office:string-value="||"/>
          <table:table-cell office:value-type="float" office:value="5.383623468729852E-2"/>
          <table:table-cell table:number-columns-repeated="16376"/>
        </table:table-row>
        <table:table-row>
          <table:table-cell office:value-type="string" office:string-value="   Pay Band C2 and above"/>
          <table:table-cell office:value-type="float" office:value="2.7522935779816515E-2"/>
          <table:table-cell office:value-type="float" office:value="6.0367454068241469E-2"/>
          <table:table-cell/>
          <table:table-cell office:value-type="float" office:value="3.896103896103896E-2"/>
          <table:table-cell table:number-columns-repeated="2"/>
          <table:table-cell office:value-type="float" office:value="3.6111111111111108E-2"/>
          <table:table-cell table:number-columns-repeated="16376"/>
        </table:table-row>
        <table:table-row>
          <table:table-cell office:value-type="string" office:string-value="   Pay Band D and below"/>
          <table:table-cell office:value-type="float" office:value="4.3747721472839958E-2"/>
          <table:table-cell office:value-type="float" office:value="6.8376068376068383E-2"/>
          <table:table-cell/>
          <table:table-cell office:value-type="float" office:value="6.9994853319608849E-2"/>
          <table:table-cell table:number-columns-repeated="2"/>
          <table:table-cell office:value-type="float" office:value="6.8813131313131312E-2"/>
          <table:table-cell table:number-columns-repeated="16376"/>
        </table:table-row>
        <table:table-row table:number-rows-repeated="1048513">
          <table:table-cell table:number-columns-repeated="16376"/>
        </table:table-row>
      </table:table>
      <table:table table:name="'file://MMB4/ROOTFS4/Publications/UKDS/2008%20edition/Chapter%202/UKDS2008%20Civ%20tables%20with%20Laura's%20amendments%20%20final.xls'#Table_2_352" table:style-name="ta9">
        <table:table-source xlink:href="file://MMB4/ROOTFS4/Publications/UKDS/2008%20edition/Chapter%202/UKDS2008%20Civ%20tables%20with%20Laura's%20amendments%20%20final.xls" table:table-name="Table_2_352"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2">
          <table:table-cell table:number-columns-repeated="16384"/>
        </table:table-row>
        <table:table-row>
          <table:table-cell office:value-type="string" office:string-value="Hours, sex and grade2"/>
          <table:table-cell office:value-type="string" office:string-value="2002/03"/>
          <table:table-cell office:value-type="float" office:value="3"/>
          <table:table-cell office:value-type="string" office:string-value="2003/04"/>
          <table:table-cell office:value-type="float" office:value="3"/>
          <table:table-cell office:value-type="string" office:string-value="2004/05"/>
          <table:table-cell office:value-type="float" office:value="3"/>
          <table:table-cell office:value-type="string" office:string-value="2005/06"/>
          <table:table-cell office:value-type="string" office:string-value="3, 4"/>
          <table:table-cell/>
          <table:table-cell office:value-type="string" office:string-value="2006/07"/>
          <table:table-cell table:number-columns-repeated="16373"/>
        </table:table-row>
        <table:table-row>
          <table:table-cell table:number-columns-repeated="16384"/>
        </table:table-row>
        <table:table-row>
          <table:table-cell office:value-type="string" office:string-value=" Female: full time"/>
          <table:table-cell office:value-type="float" office:value="3640"/>
          <table:table-cell/>
          <table:table-cell office:value-type="float" office:value="3800"/>
          <table:table-cell/>
          <table:table-cell office:value-type="float" office:value="3100"/>
          <table:table-cell/>
          <table:table-cell office:value-type="float" office:value="2030"/>
          <table:table-cell table:number-columns-repeated="2"/>
          <table:table-cell office:value-type="float" office:value="1750"/>
          <table:table-cell table:number-columns-repeated="16373"/>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Pay Band B"/>
          <table:table-cell office:value-type="float" office:value="20"/>
          <table:table-cell/>
          <table:table-cell office:value-type="float" office:value="30"/>
          <table:table-cell/>
          <table:table-cell office:value-type="float" office:value="40"/>
          <table:table-cell/>
          <table:table-cell office:value-type="float" office:value="20"/>
          <table:table-cell table:number-columns-repeated="2"/>
          <table:table-cell office:value-type="float" office:value="20"/>
          <table:table-cell table:number-columns-repeated="16373"/>
        </table:table-row>
        <table:table-row>
          <table:table-cell office:value-type="string" office:string-value="   Pay Band C"/>
          <table:table-cell office:value-type="float" office:value="230"/>
          <table:table-cell/>
          <table:table-cell office:value-type="float" office:value="280"/>
          <table:table-cell/>
          <table:table-cell office:value-type="float" office:value="220"/>
          <table:table-cell/>
          <table:table-cell office:value-type="float" office:value="160"/>
          <table:table-cell table:number-columns-repeated="2"/>
          <table:table-cell office:value-type="float" office:value="120"/>
          <table:table-cell table:number-columns-repeated="16373"/>
        </table:table-row>
        <table:table-row>
          <table:table-cell office:value-type="string" office:string-value="   Pay Band D"/>
          <table:table-cell office:value-type="float" office:value="290"/>
          <table:table-cell/>
          <table:table-cell office:value-type="float" office:value="340"/>
          <table:table-cell/>
          <table:table-cell office:value-type="float" office:value="230"/>
          <table:table-cell/>
          <table:table-cell office:value-type="float" office:value="180"/>
          <table:table-cell table:number-columns-repeated="2"/>
          <table:table-cell office:value-type="float" office:value="170"/>
          <table:table-cell table:number-columns-repeated="16373"/>
        </table:table-row>
        <table:table-row>
          <table:table-cell office:value-type="string" office:string-value="   Pay Band E"/>
          <table:table-cell office:value-type="float" office:value="2130"/>
          <table:table-cell/>
          <table:table-cell office:value-type="float" office:value="2320"/>
          <table:table-cell/>
          <table:table-cell office:value-type="float" office:value="1930"/>
          <table:table-cell/>
          <table:table-cell office:value-type="float" office:value="1200"/>
          <table:table-cell table:number-columns-repeated="2"/>
          <table:table-cell office:value-type="float" office:value="960"/>
          <table:table-cell table:number-columns-repeated="16373"/>
        </table:table-row>
        <table:table-row>
          <table:table-cell office:value-type="string" office:string-value="   Other non-industrial6"/>
          <table:table-cell office:value-type="float" office:value="70"/>
          <table:table-cell/>
          <table:table-cell office:value-type="float" office:value="50"/>
          <table:table-cell/>
          <table:table-cell office:value-type="float" office:value="30"/>
          <table:table-cell/>
          <table:table-cell office:value-type="float" office:value="10"/>
          <table:table-cell table:number-columns-repeated="2"/>
          <table:table-cell office:value-type="float" office:value="40"/>
          <table:table-cell table:number-columns-repeated="16373"/>
        </table:table-row>
        <table:table-row>
          <table:table-cell office:value-type="string" office:string-value="   Industrial"/>
          <table:table-cell office:value-type="float" office:value="590"/>
          <table:table-cell/>
          <table:table-cell office:value-type="float" office:value="450"/>
          <table:table-cell/>
          <table:table-cell office:value-type="float" office:value="420"/>
          <table:table-cell/>
          <table:table-cell office:value-type="float" office:value="270"/>
          <table:table-cell table:number-columns-repeated="2"/>
          <table:table-cell office:value-type="float" office:value="230"/>
          <table:table-cell table:number-columns-repeated="16373"/>
        </table:table-row>
        <table:table-row>
          <table:table-cell office:value-type="string" office:string-value="   Trading Funds"/>
          <table:table-cell office:value-type="float" office:value="310"/>
          <table:table-cell/>
          <table:table-cell office:value-type="float" office:value="330"/>
          <table:table-cell/>
          <table:table-cell office:value-type="float" office:value="220"/>
          <table:table-cell/>
          <table:table-cell office:value-type="float" office:value="190"/>
          <table:table-cell table:number-columns-repeated="2"/>
          <table:table-cell office:value-type="float" office:value="200"/>
          <table:table-cell table:number-columns-repeated="16373"/>
        </table:table-row>
        <table:table-row>
          <table:table-cell table:number-columns-repeated="16384"/>
        </table:table-row>
        <table:table-row>
          <table:table-cell office:value-type="string" office:string-value=" Male: full time"/>
          <table:table-cell office:value-type="float" office:value="7020"/>
          <table:table-cell/>
          <table:table-cell office:value-type="float" office:value="6520"/>
          <table:table-cell/>
          <table:table-cell office:value-type="float" office:value="5270"/>
          <table:table-cell/>
          <table:table-cell office:value-type="float" office:value="3490"/>
          <table:table-cell table:number-columns-repeated="2"/>
          <table:table-cell office:value-type="float" office:value="3170"/>
          <table:table-cell table:number-columns-repeated="16373"/>
        </table:table-row>
        <table:table-row>
          <table:table-cell table:number-columns-repeated="16384"/>
        </table:table-row>
        <table:table-row>
          <table:table-cell office:value-type="string" office:string-value="   Senior Civil Service"/>
          <table:table-cell office:value-type="float" office:value="20"/>
          <table:table-cell/>
          <table:table-cell office:value-type="float" office:value="20"/>
          <table:table-cell/>
          <table:table-cell office:value-type="float" office:value="20"/>
          <table:table-cell/>
          <table:table-cell office:value-type="float" office:value="20"/>
          <table:table-cell table:number-columns-repeated="2"/>
          <table:table-cell office:value-type="float" office:value="20"/>
          <table:table-cell table:number-columns-repeated="16373"/>
        </table:table-row>
        <table:table-row>
          <table:table-cell office:value-type="string" office:string-value="   Pay Band B"/>
          <table:table-cell office:value-type="float" office:value="80"/>
          <table:table-cell/>
          <table:table-cell office:value-type="float" office:value="80"/>
          <table:table-cell/>
          <table:table-cell office:value-type="float" office:value="70"/>
          <table:table-cell/>
          <table:table-cell office:value-type="float" office:value="40"/>
          <table:table-cell table:number-columns-repeated="2"/>
          <table:table-cell office:value-type="float" office:value="40"/>
          <table:table-cell table:number-columns-repeated="16373"/>
        </table:table-row>
        <table:table-row>
          <table:table-cell office:value-type="string" office:string-value="   Pay Band C"/>
          <table:table-cell office:value-type="float" office:value="570"/>
          <table:table-cell/>
          <table:table-cell office:value-type="float" office:value="700"/>
          <table:table-cell/>
          <table:table-cell office:value-type="float" office:value="770"/>
          <table:table-cell/>
          <table:table-cell office:value-type="float" office:value="380"/>
          <table:table-cell table:number-columns-repeated="2"/>
          <table:table-cell office:value-type="float" office:value="330"/>
          <table:table-cell table:number-columns-repeated="16373"/>
        </table:table-row>
        <table:table-row>
          <table:table-cell office:value-type="string" office:string-value="   Pay Band D"/>
          <table:table-cell office:value-type="float" office:value="850"/>
          <table:table-cell/>
          <table:table-cell office:value-type="float" office:value="1010"/>
          <table:table-cell/>
          <table:table-cell office:value-type="float" office:value="770"/>
          <table:table-cell/>
          <table:table-cell office:value-type="float" office:value="500"/>
          <table:table-cell table:number-columns-repeated="2"/>
          <table:table-cell office:value-type="float" office:value="410"/>
          <table:table-cell table:number-columns-repeated="16373"/>
        </table:table-row>
        <table:table-row>
          <table:table-cell office:value-type="string" office:string-value="   Pay Band E"/>
          <table:table-cell office:value-type="float" office:value="1900"/>
          <table:table-cell/>
          <table:table-cell office:value-type="float" office:value="2020"/>
          <table:table-cell/>
          <table:table-cell office:value-type="float" office:value="1480"/>
          <table:table-cell/>
          <table:table-cell office:value-type="float" office:value="1150"/>
          <table:table-cell table:number-columns-repeated="2"/>
          <table:table-cell office:value-type="float" office:value="1000"/>
          <table:table-cell table:number-columns-repeated="16373"/>
        </table:table-row>
        <table:table-row>
          <table:table-cell office:value-type="string" office:string-value="   Other non-industrial6"/>
          <table:table-cell office:value-type="float" office:value="650"/>
          <table:table-cell/>
          <table:table-cell office:value-type="float" office:value="80"/>
          <table:table-cell/>
          <table:table-cell office:value-type="float" office:value="360"/>
          <table:table-cell/>
          <table:table-cell office:value-type="float" office:value="100"/>
          <table:table-cell table:number-columns-repeated="2"/>
          <table:table-cell office:value-type="float" office:value="20"/>
          <table:table-cell table:number-columns-repeated="16373"/>
        </table:table-row>
        <table:table-row>
          <table:table-cell office:value-type="string" office:string-value="   Industrial"/>
          <table:table-cell office:value-type="float" office:value="1950"/>
          <table:table-cell/>
          <table:table-cell office:value-type="float" office:value="1720"/>
          <table:table-cell/>
          <table:table-cell office:value-type="float" office:value="1200"/>
          <table:table-cell/>
          <table:table-cell office:value-type="float" office:value="880"/>
          <table:table-cell table:number-columns-repeated="2"/>
          <table:table-cell office:value-type="float" office:value="740"/>
          <table:table-cell table:number-columns-repeated="16373"/>
        </table:table-row>
        <table:table-row>
          <table:table-cell office:value-type="string" office:string-value="   Trading Funds"/>
          <table:table-cell office:value-type="float" office:value="1000"/>
          <table:table-cell/>
          <table:table-cell office:value-type="float" office:value="890"/>
          <table:table-cell/>
          <table:table-cell office:value-type="float" office:value="620"/>
          <table:table-cell/>
          <table:table-cell office:value-type="float" office:value="420"/>
          <table:table-cell table:number-columns-repeated="2"/>
          <table:table-cell office:value-type="float" office:value="610"/>
          <table:table-cell table:number-columns-repeated="16373"/>
        </table:table-row>
        <table:table-row>
          <table:table-cell table:number-columns-repeated="16384"/>
        </table:table-row>
        <table:table-row>
          <table:table-cell office:value-type="string" office:string-value=" Female: part time"/>
          <table:table-cell office:value-type="float" office:value="750"/>
          <table:table-cell/>
          <table:table-cell office:value-type="float" office:value="870"/>
          <table:table-cell/>
          <table:table-cell office:value-type="float" office:value="740"/>
          <table:table-cell/>
          <table:table-cell office:value-type="float" office:value="520"/>
          <table:table-cell table:number-columns-repeated="2"/>
          <table:table-cell office:value-type="float" office:value="520"/>
          <table:table-cell table:number-columns-repeated="16373"/>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Pay Band B"/>
          <table:table-cell office:value-type="string" office:string-value="-"/>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16373"/>
        </table:table-row>
        <table:table-row>
          <table:table-cell office:value-type="string" office:string-value="   Pay Band C"/>
          <table:table-cell office:value-type="float" office:value="20"/>
          <table:table-cell/>
          <table:table-cell office:value-type="float" office:value="200"/>
          <table:table-cell office:value-type="float" office:value="7"/>
          <table:table-cell office:value-type="float" office:value="180"/>
          <table:table-cell office:value-type="float" office:value="7"/>
          <table:table-cell office:value-type="float" office:value="140"/>
          <table:table-cell table:number-columns-repeated="2"/>
          <table:table-cell office:value-type="float" office:value="140"/>
          <table:table-cell table:number-columns-repeated="16373"/>
        </table:table-row>
        <table:table-row>
          <table:table-cell office:value-type="string" office:string-value="   Pay Band D"/>
          <table:table-cell office:value-type="float" office:value="40"/>
          <table:table-cell/>
          <table:table-cell office:value-type="float" office:value="60"/>
          <table:table-cell/>
          <table:table-cell office:value-type="float" office:value="30"/>
          <table:table-cell/>
          <table:table-cell office:value-type="float" office:value="30"/>
          <table:table-cell table:number-columns-repeated="2"/>
          <table:table-cell office:value-type="float" office:value="20"/>
          <table:table-cell table:number-columns-repeated="16373"/>
        </table:table-row>
        <table:table-row>
          <table:table-cell office:value-type="string" office:string-value="   Pay Band E"/>
          <table:table-cell office:value-type="float" office:value="420"/>
          <table:table-cell/>
          <table:table-cell office:value-type="float" office:value="390"/>
          <table:table-cell/>
          <table:table-cell office:value-type="float" office:value="370"/>
          <table:table-cell/>
          <table:table-cell office:value-type="float" office:value="240"/>
          <table:table-cell table:number-columns-repeated="2"/>
          <table:table-cell office:value-type="float" office:value="220"/>
          <table:table-cell table:number-columns-repeated="16373"/>
        </table:table-row>
        <table:table-row>
          <table:table-cell office:value-type="string" office:string-value="   Other non-industrial6"/>
          <table:table-cell office:value-type="float" office:value="10"/>
          <table:table-cell/>
          <table:table-cell office:value-type="float" office:value="20"/>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Industrial"/>
          <table:table-cell office:value-type="float" office:value="230"/>
          <table:table-cell/>
          <table:table-cell office:value-type="float" office:value="180"/>
          <table:table-cell/>
          <table:table-cell office:value-type="float" office:value="140"/>
          <table:table-cell/>
          <table:table-cell office:value-type="float" office:value="100"/>
          <table:table-cell table:number-columns-repeated="2"/>
          <table:table-cell office:value-type="float" office:value="100"/>
          <table:table-cell table:number-columns-repeated="16373"/>
        </table:table-row>
        <table:table-row>
          <table:table-cell office:value-type="string" office:string-value="   Trading Funds"/>
          <table:table-cell office:value-type="float" office:value="20"/>
          <table:table-cell/>
          <table:table-cell office:value-type="float" office:value="20"/>
          <table:table-cell/>
          <table:table-cell office:value-type="float" office:value="10"/>
          <table:table-cell/>
          <table:table-cell office:value-type="float" office:value="20"/>
          <table:table-cell table:number-columns-repeated="2"/>
          <table:table-cell office:value-type="float" office:value="20"/>
          <table:table-cell table:number-columns-repeated="16373"/>
        </table:table-row>
        <table:table-row>
          <table:table-cell table:number-columns-repeated="16384"/>
        </table:table-row>
        <table:table-row>
          <table:table-cell office:value-type="string" office:string-value=" Male: part time"/>
          <table:table-cell office:value-type="float" office:value="180"/>
          <table:table-cell/>
          <table:table-cell office:value-type="float" office:value="210"/>
          <table:table-cell/>
          <table:table-cell office:value-type="float" office:value="220"/>
          <table:table-cell/>
          <table:table-cell office:value-type="float" office:value="160"/>
          <table:table-cell table:number-columns-repeated="2"/>
          <table:table-cell office:value-type="float" office:value="160"/>
          <table:table-cell table:number-columns-repeated="16373"/>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Pay Band B"/>
          <table:table-cell office:value-type="float" office:value="10"/>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16373"/>
        </table:table-row>
        <table:table-row>
          <table:table-cell office:value-type="string" office:string-value="   Pay Band C"/>
          <table:table-cell office:value-type="float" office:value="10"/>
          <table:table-cell/>
          <table:table-cell office:value-type="float" office:value="50"/>
          <table:table-cell office:value-type="float" office:value="7"/>
          <table:table-cell office:value-type="float" office:value="60"/>
          <table:table-cell office:value-type="float" office:value="7"/>
          <table:table-cell office:value-type="float" office:value="20"/>
          <table:table-cell table:number-columns-repeated="2"/>
          <table:table-cell office:value-type="float" office:value="30"/>
          <table:table-cell table:number-columns-repeated="16373"/>
        </table:table-row>
        <table:table-row>
          <table:table-cell office:value-type="string" office:string-value="   Pay Band D"/>
          <table:table-cell office:value-type="string" office:string-value="-"/>
          <table:table-cell/>
          <table:table-cell office:value-type="float" office:value="10"/>
          <table:table-cell/>
          <table:table-cell office:value-type="float" office:value="10"/>
          <table:table-cell/>
          <table:table-cell office:value-type="float" office:value="10"/>
          <table:table-cell table:number-columns-repeated="2"/>
          <table:table-cell office:value-type="float" office:value="10"/>
          <table:table-cell table:number-columns-repeated="16373"/>
        </table:table-row>
        <table:table-row>
          <table:table-cell office:value-type="string" office:string-value="   Pay Band E"/>
          <table:table-cell office:value-type="float" office:value="50"/>
          <table:table-cell/>
          <table:table-cell office:value-type="float" office:value="40"/>
          <table:table-cell/>
          <table:table-cell office:value-type="float" office:value="60"/>
          <table:table-cell/>
          <table:table-cell office:value-type="float" office:value="60"/>
          <table:table-cell table:number-columns-repeated="2"/>
          <table:table-cell office:value-type="float" office:value="40"/>
          <table:table-cell table:number-columns-repeated="16373"/>
        </table:table-row>
        <table:table-row>
          <table:table-cell office:value-type="string" office:string-value="   Other non-industrial6"/>
          <table:table-cell office:value-type="string" office:string-value="-"/>
          <table:table-cell/>
          <table:table-cell office:value-type="float" office:value="10"/>
          <table:table-cell/>
          <table:table-cell office:value-type="float" office:value="10"/>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Industrial"/>
          <table:table-cell office:value-type="float" office:value="100"/>
          <table:table-cell/>
          <table:table-cell office:value-type="float" office:value="80"/>
          <table:table-cell/>
          <table:table-cell office:value-type="float" office:value="60"/>
          <table:table-cell/>
          <table:table-cell office:value-type="float" office:value="50"/>
          <table:table-cell table:number-columns-repeated="2"/>
          <table:table-cell office:value-type="float" office:value="50"/>
          <table:table-cell table:number-columns-repeated="16373"/>
        </table:table-row>
        <table:table-row>
          <table:table-cell office:value-type="string" office:string-value="   Trading Funds"/>
          <table:table-cell office:value-type="float" office:value="10"/>
          <table:table-cell/>
          <table:table-cell office:value-type="float" office:value="20"/>
          <table:table-cell/>
          <table:table-cell office:value-type="float" office:value="10"/>
          <table:table-cell/>
          <table:table-cell office:value-type="float" office:value="10"/>
          <table:table-cell table:number-columns-repeated="2"/>
          <table:table-cell office:value-type="float" office:value="10"/>
          <table:table-cell table:number-columns-repeated="16373"/>
        </table:table-row>
        <table:table-row>
          <table:table-cell table:number-columns-repeated="16384"/>
        </table:table-row>
        <table:table-row>
          <table:table-cell office:value-type="string" office:string-value="Female intake with unknown full time/ part time status"/>
          <table:table-cell office:value-type="float" office:value="10"/>
          <table:table-cell/>
          <table:table-cell office:value-type="float" office:value="40"/>
          <table:table-cell/>
          <table:table-cell office:value-type="float" office:value="30"/>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Male intake with unknown full time/ part time status"/>
          <table:table-cell office:value-type="float" office:value="60"/>
          <table:table-cell/>
          <table:table-cell office:value-type="float" office:value="70"/>
          <table:table-cell/>
          <table:table-cell office:value-type="float" office:value="60"/>
          <table:table-cell/>
          <table:table-cell office:value-type="string" office:string-value="-"/>
          <table:table-cell table:number-columns-repeated="2"/>
          <table:table-cell office:value-type="string" office:string-value="-"/>
          <table:table-cell table:number-columns-repeated="16373"/>
        </table:table-row>
        <table:table-row>
          <table:table-cell table:number-columns-repeated="16384"/>
        </table:table-row>
        <table:table-row>
          <table:table-cell office:value-type="string" office:string-value="Total Female"/>
          <table:table-cell office:value-type="float" office:value="4400"/>
          <table:table-cell/>
          <table:table-cell office:value-type="float" office:value="4700"/>
          <table:table-cell/>
          <table:table-cell office:value-type="float" office:value="3870"/>
          <table:table-cell/>
          <table:table-cell office:value-type="float" office:value="2550"/>
          <table:table-cell table:number-columns-repeated="2"/>
          <table:table-cell office:value-type="float" office:value="2270"/>
          <table:table-cell table:number-columns-repeated="16373"/>
        </table:table-row>
        <table:table-row>
          <table:table-cell office:value-type="string" office:string-value="Total Male"/>
          <table:table-cell office:value-type="float" office:value="7260"/>
          <table:table-cell/>
          <table:table-cell office:value-type="float" office:value="6810"/>
          <table:table-cell/>
          <table:table-cell office:value-type="float" office:value="5550"/>
          <table:table-cell/>
          <table:table-cell office:value-type="float" office:value="3650"/>
          <table:table-cell table:number-columns-repeated="2"/>
          <table:table-cell office:value-type="float" office:value="3330"/>
          <table:table-cell table:number-columns-repeated="16373"/>
        </table:table-row>
        <table:table-row>
          <table:table-cell table:number-columns-repeated="16384"/>
        </table:table-row>
        <table:table-row>
          <table:table-cell office:value-type="string" office:string-value="Net Change of Royal Fleet Auxiliary8"/>
          <table:table-cell office:value-type="float" office:value="80"/>
          <table:table-cell/>
          <table:table-cell office:value-type="float" office:value="-140"/>
          <table:table-cell/>
          <table:table-cell office:value-type="float" office:value="30"/>
          <table:table-cell/>
          <table:table-cell office:value-type="string" office:string-value="-"/>
          <table:table-cell table:number-columns-repeated="2"/>
          <table:table-cell office:value-type="float" office:value="10"/>
          <table:table-cell table:number-columns-repeated="16373"/>
        </table:table-row>
        <table:table-row>
          <table:table-cell office:value-type="string" office:string-value="Net Change of locally engaged civilians8"/>
          <table:table-cell office:value-type="float" office:value="-270"/>
          <table:table-cell/>
          <table:table-cell office:value-type="float" office:value="1590"/>
          <table:table-cell/>
          <table:table-cell office:value-type="float" office:value="230"/>
          <table:table-cell/>
          <table:table-cell office:value-type="float" office:value="630"/>
          <table:table-cell/>
          <table:table-cell office:value-type="string" office:string-value="r"/>
          <table:table-cell office:value-type="float" office:value="-1000"/>
          <table:table-cell table:number-columns-repeated="16373"/>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Up to 20 people whose sex is unrecorded are excluded from this table for the financial years 2002/03 to 2005/06."/>
          <table:table-cell table:number-columns-repeated="16383"/>
        </table:table-row>
        <table:table-row>
          <table:table-cell office:value-type="string" office:string-value="4. LEC figures for April 2006 have been revised due to the inclusion of previously unavailable data on personnel based in Brunei and in the CJO TLB."/>
          <table:table-cell table:number-columns-repeated="16383"/>
        </table:table-row>
        <table:table-row>
          <table:table-cell office:value-type="string" office:string-value="5.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6. Includes industrial personnel on temporary promotion to non-industrial grades and those of unknown grade."/>
          <table:table-cell table:number-columns-repeated="16383"/>
        </table:table-row>
        <table:table-row>
          <table:table-cell office:value-type="string" office:string-value="7. Reflects recruitment drive in Service Childrens Education (SCE) in 2003/04 &amp; 2004/05."/>
          <table:table-cell table:number-columns-repeated="16383"/>
        </table:table-row>
        <table:table-row>
          <table:table-cell office:value-type="string" office:string-value="8. Intake and Outflow for locally engaged civilians and Royal Fleet Auxiliaries are not available, therefore, only net changes in strengths of RFA's and locally engaged civilians are listed in this table."/>
          <table:table-cell table:number-columns-repeated="16383"/>
        </table:table-row>
        <table:table-row table:number-rows-repeated="1048509">
          <table:table-cell table:number-columns-repeated="16383"/>
        </table:table-row>
      </table:table>
      <table:table table:name="'file://MMB4/ROOTFS4/Publications/UKDS/2008%20edition/Chapter%202/UKDS2008%20Civ%20tables%20with%20Laura's%20amendments%20%20final.xls'#Table_2_362" table:style-name="ta9">
        <table:table-source xlink:href="file://MMB4/ROOTFS4/Publications/UKDS/2008%20edition/Chapter%202/UKDS2008%20Civ%20tables%20with%20Laura's%20amendments%20%20final.xls" table:table-name="Table_2_362" table:mode="copy-results-only"/>
        <table:table-column/>
        <table:table-row table:number-rows-repeated="3">
          <table:table-cell table:number-columns-repeated="16384"/>
        </table:table-row>
        <table:table-row>
          <table:table-cell office:value-type="string" office:string-value="Hours, sex and grade2"/>
          <table:table-cell office:value-type="string" office:string-value="2002/03"/>
          <table:table-cell office:value-type="string" office:string-value="2003/04"/>
          <table:table-cell office:value-type="string" office:string-value="2004/05"/>
          <table:table-cell office:value-type="string" office:string-value="2005/06"/>
          <table:table-cell office:value-type="float" office:value="3"/>
          <table:table-cell office:value-type="string" office:string-value="2006/07"/>
          <table:table-cell office:value-type="float" office:value="3"/>
          <table:table-cell table:number-columns-repeated="16376"/>
        </table:table-row>
        <table:table-row>
          <table:table-cell table:number-columns-repeated="16384"/>
        </table:table-row>
        <table:table-row>
          <table:table-cell office:value-type="string" office:string-value=" Female: full time"/>
          <table:table-cell office:value-type="float" office:value="3470"/>
          <table:table-cell office:value-type="float" office:value="3350"/>
          <table:table-cell office:value-type="float" office:value="3040"/>
          <table:table-cell office:value-type="float" office:value="3320"/>
          <table:table-cell/>
          <table:table-cell office:value-type="float" office:value="3170"/>
          <table:table-cell/>
          <table:table-cell office:value-type="string" office:string-value="||"/>
          <table:table-cell table:number-columns-repeated="16375"/>
        </table:table-row>
        <table:table-row>
          <table:table-cell table:number-columns-repeated="16384"/>
        </table:table-row>
        <table:table-row>
          <table:table-cell office:value-type="string" office:string-value="   Senior Civil Service"/>
          <table:table-cell office:value-type="float" office:value="10"/>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77"/>
        </table:table-row>
        <table:table-row>
          <table:table-cell office:value-type="string" office:string-value="   Pay Band B"/>
          <table:table-cell office:value-type="float" office:value="20"/>
          <table:table-cell office:value-type="float" office:value="30"/>
          <table:table-cell office:value-type="float" office:value="30"/>
          <table:table-cell office:value-type="float" office:value="30"/>
          <table:table-cell/>
          <table:table-cell office:value-type="float" office:value="40"/>
          <table:table-cell table:number-columns-repeated="16377"/>
        </table:table-row>
        <table:table-row>
          <table:table-cell office:value-type="string" office:string-value="   Pay Band C"/>
          <table:table-cell office:value-type="float" office:value="250"/>
          <table:table-cell office:value-type="float" office:value="240"/>
          <table:table-cell office:value-type="float" office:value="200"/>
          <table:table-cell office:value-type="float" office:value="310"/>
          <table:table-cell/>
          <table:table-cell office:value-type="float" office:value="300"/>
          <table:table-cell table:number-columns-repeated="16377"/>
        </table:table-row>
        <table:table-row>
          <table:table-cell office:value-type="string" office:string-value="   Pay Band D"/>
          <table:table-cell office:value-type="float" office:value="320"/>
          <table:table-cell office:value-type="float" office:value="340"/>
          <table:table-cell office:value-type="float" office:value="280"/>
          <table:table-cell office:value-type="float" office:value="400"/>
          <table:table-cell/>
          <table:table-cell office:value-type="float" office:value="390"/>
          <table:table-cell table:number-columns-repeated="16377"/>
        </table:table-row>
        <table:table-row>
          <table:table-cell office:value-type="string" office:string-value="   Pay Band E"/>
          <table:table-cell office:value-type="float" office:value="1880"/>
          <table:table-cell office:value-type="float" office:value="1720"/>
          <table:table-cell office:value-type="float" office:value="1770"/>
          <table:table-cell office:value-type="float" office:value="1970"/>
          <table:table-cell/>
          <table:table-cell office:value-type="float" office:value="1780"/>
          <table:table-cell table:number-columns-repeated="16377"/>
        </table:table-row>
        <table:table-row>
          <table:table-cell office:value-type="string" office:string-value="   Other non-industrial5"/>
          <table:table-cell office:value-type="float" office:value="60"/>
          <table:table-cell office:value-type="float" office:value="40"/>
          <table:table-cell office:value-type="float" office:value="20"/>
          <table:table-cell office:value-type="float" office:value="20"/>
          <table:table-cell/>
          <table:table-cell office:value-type="float" office:value="20"/>
          <table:table-cell table:number-columns-repeated="16377"/>
        </table:table-row>
        <table:table-row>
          <table:table-cell office:value-type="string" office:string-value="   Industrial"/>
          <table:table-cell office:value-type="float" office:value="630"/>
          <table:table-cell office:value-type="float" office:value="580"/>
          <table:table-cell office:value-type="float" office:value="510"/>
          <table:table-cell office:value-type="float" office:value="360"/>
          <table:table-cell/>
          <table:table-cell office:value-type="float" office:value="420"/>
          <table:table-cell table:number-columns-repeated="16377"/>
        </table:table-row>
        <table:table-row>
          <table:table-cell office:value-type="string" office:string-value="   Trading Funds"/>
          <table:table-cell office:value-type="float" office:value="300"/>
          <table:table-cell office:value-type="float" office:value="380"/>
          <table:table-cell office:value-type="float" office:value="230"/>
          <table:table-cell office:value-type="float" office:value="230"/>
          <table:table-cell/>
          <table:table-cell office:value-type="float" office:value="210"/>
          <table:table-cell/>
          <table:table-cell office:value-type="string" office:string-value="||"/>
          <table:table-cell table:number-columns-repeated="16375"/>
        </table:table-row>
        <table:table-row>
          <table:table-cell table:number-columns-repeated="16384"/>
        </table:table-row>
        <table:table-row>
          <table:table-cell office:value-type="string" office:string-value=" Male: full time"/>
          <table:table-cell office:value-type="float" office:value="6610"/>
          <table:table-cell office:value-type="float" office:value="7060"/>
          <table:table-cell office:value-type="float" office:value="5640"/>
          <table:table-cell office:value-type="float" office:value="5550"/>
          <table:table-cell/>
          <table:table-cell office:value-type="float" office:value="5900"/>
          <table:table-cell/>
          <table:table-cell office:value-type="string" office:string-value="||"/>
          <table:table-cell table:number-columns-repeated="16375"/>
        </table:table-row>
        <table:table-row>
          <table:table-cell table:number-columns-repeated="16384"/>
        </table:table-row>
        <table:table-row>
          <table:table-cell office:value-type="string" office:string-value="   Senior Civil Service"/>
          <table:table-cell office:value-type="float" office:value="40"/>
          <table:table-cell office:value-type="float" office:value="30"/>
          <table:table-cell office:value-type="float" office:value="30"/>
          <table:table-cell office:value-type="float" office:value="40"/>
          <table:table-cell/>
          <table:table-cell office:value-type="float" office:value="30"/>
          <table:table-cell table:number-columns-repeated="16377"/>
        </table:table-row>
        <table:table-row>
          <table:table-cell office:value-type="string" office:string-value="   Pay Band B"/>
          <table:table-cell office:value-type="float" office:value="150"/>
          <table:table-cell office:value-type="float" office:value="270"/>
          <table:table-cell office:value-type="float" office:value="120"/>
          <table:table-cell office:value-type="float" office:value="180"/>
          <table:table-cell/>
          <table:table-cell office:value-type="float" office:value="180"/>
          <table:table-cell table:number-columns-repeated="16377"/>
        </table:table-row>
        <table:table-row>
          <table:table-cell office:value-type="string" office:string-value="   Pay Band C"/>
          <table:table-cell office:value-type="float" office:value="850"/>
          <table:table-cell office:value-type="float" office:value="960"/>
          <table:table-cell office:value-type="float" office:value="930"/>
          <table:table-cell office:value-type="float" office:value="1040"/>
          <table:table-cell/>
          <table:table-cell office:value-type="float" office:value="940"/>
          <table:table-cell table:number-columns-repeated="16377"/>
        </table:table-row>
        <table:table-row>
          <table:table-cell office:value-type="string" office:string-value="   Pay Band D"/>
          <table:table-cell office:value-type="float" office:value="850"/>
          <table:table-cell office:value-type="float" office:value="790"/>
          <table:table-cell office:value-type="float" office:value="630"/>
          <table:table-cell office:value-type="float" office:value="750"/>
          <table:table-cell/>
          <table:table-cell office:value-type="float" office:value="710"/>
          <table:table-cell table:number-columns-repeated="16377"/>
        </table:table-row>
        <table:table-row>
          <table:table-cell office:value-type="string" office:string-value="   Pay Band E"/>
          <table:table-cell office:value-type="float" office:value="1440"/>
          <table:table-cell office:value-type="float" office:value="1390"/>
          <table:table-cell office:value-type="float" office:value="1280"/>
          <table:table-cell office:value-type="float" office:value="1150"/>
          <table:table-cell/>
          <table:table-cell office:value-type="float" office:value="1310"/>
          <table:table-cell table:number-columns-repeated="16377"/>
        </table:table-row>
        <table:table-row>
          <table:table-cell office:value-type="string" office:string-value="   Other non-industrial5"/>
          <table:table-cell office:value-type="float" office:value="90"/>
          <table:table-cell office:value-type="float" office:value="40"/>
          <table:table-cell office:value-type="float" office:value="110"/>
          <table:table-cell office:value-type="float" office:value="90"/>
          <table:table-cell/>
          <table:table-cell office:value-type="float" office:value="10"/>
          <table:table-cell table:number-columns-repeated="16377"/>
        </table:table-row>
        <table:table-row>
          <table:table-cell office:value-type="string" office:string-value="   Industrial"/>
          <table:table-cell office:value-type="float" office:value="2210"/>
          <table:table-cell office:value-type="float" office:value="2120"/>
          <table:table-cell office:value-type="float" office:value="1460"/>
          <table:table-cell office:value-type="float" office:value="1200"/>
          <table:table-cell/>
          <table:table-cell office:value-type="float" office:value="1600"/>
          <table:table-cell table:number-columns-repeated="16377"/>
        </table:table-row>
        <table:table-row>
          <table:table-cell office:value-type="string" office:string-value="   Trading Funds"/>
          <table:table-cell office:value-type="float" office:value="980"/>
          <table:table-cell office:value-type="float" office:value="1470"/>
          <table:table-cell office:value-type="float" office:value="1090"/>
          <table:table-cell office:value-type="float" office:value="1100"/>
          <table:table-cell/>
          <table:table-cell office:value-type="float" office:value="1120"/>
          <table:table-cell/>
          <table:table-cell office:value-type="string" office:string-value="||"/>
          <table:table-cell table:number-columns-repeated="16375"/>
        </table:table-row>
        <table:table-row>
          <table:table-cell table:number-columns-repeated="16384"/>
        </table:table-row>
        <table:table-row>
          <table:table-cell office:value-type="string" office:string-value=" Female: part time"/>
          <table:table-cell office:value-type="float" office:value="820"/>
          <table:table-cell office:value-type="float" office:value="760"/>
          <table:table-cell office:value-type="float" office:value="700"/>
          <table:table-cell office:value-type="float" office:value="750"/>
          <table:table-cell/>
          <table:table-cell office:value-type="float" office:value="890"/>
          <table:table-cell/>
          <table:table-cell office:value-type="string" office:string-value="||"/>
          <table:table-cell table:number-columns-repeated="16375"/>
        </table:table-row>
        <table:table-row>
          <table:table-cell table:number-columns-repeated="16384"/>
        </table:table-row>
        <table:table-row>
          <table:table-cell office:value-type="string" office:string-value="   Senior Civil Servic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77"/>
        </table:table-row>
        <table:table-row>
          <table:table-cell office:value-type="string" office:string-value="   Pay Band B"/>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10"/>
          <table:table-cell table:number-columns-repeated="16377"/>
        </table:table-row>
        <table:table-row>
          <table:table-cell office:value-type="string" office:string-value="   Pay Band C"/>
          <table:table-cell office:value-type="float" office:value="40"/>
          <table:table-cell office:value-type="float" office:value="40"/>
          <table:table-cell office:value-type="float" office:value="80"/>
          <table:table-cell office:value-type="float" office:value="100"/>
          <table:table-cell/>
          <table:table-cell office:value-type="float" office:value="140"/>
          <table:table-cell table:number-columns-repeated="16377"/>
        </table:table-row>
        <table:table-row>
          <table:table-cell office:value-type="string" office:string-value="   Pay Band D"/>
          <table:table-cell office:value-type="float" office:value="50"/>
          <table:table-cell office:value-type="float" office:value="70"/>
          <table:table-cell office:value-type="float" office:value="50"/>
          <table:table-cell office:value-type="float" office:value="70"/>
          <table:table-cell/>
          <table:table-cell office:value-type="float" office:value="80"/>
          <table:table-cell table:number-columns-repeated="16377"/>
        </table:table-row>
        <table:table-row>
          <table:table-cell office:value-type="string" office:string-value="   Pay Band E"/>
          <table:table-cell office:value-type="float" office:value="420"/>
          <table:table-cell office:value-type="float" office:value="360"/>
          <table:table-cell office:value-type="float" office:value="370"/>
          <table:table-cell office:value-type="float" office:value="430"/>
          <table:table-cell/>
          <table:table-cell office:value-type="float" office:value="500"/>
          <table:table-cell table:number-columns-repeated="16377"/>
        </table:table-row>
        <table:table-row>
          <table:table-cell office:value-type="string" office:string-value="   Other non-industrial5"/>
          <table:table-cell office:value-type="float" office:value="20"/>
          <table:table-cell office:value-type="float" office:value="20"/>
          <table:table-cell office:value-type="string" office:string-value="-"/>
          <table:table-cell office:value-type="string" office:string-value="-"/>
          <table:table-cell/>
          <table:table-cell office:value-type="float" office:value="10"/>
          <table:table-cell table:number-columns-repeated="16377"/>
        </table:table-row>
        <table:table-row>
          <table:table-cell office:value-type="string" office:string-value="   Industrial"/>
          <table:table-cell office:value-type="float" office:value="240"/>
          <table:table-cell office:value-type="float" office:value="210"/>
          <table:table-cell office:value-type="float" office:value="160"/>
          <table:table-cell office:value-type="float" office:value="110"/>
          <table:table-cell/>
          <table:table-cell office:value-type="float" office:value="120"/>
          <table:table-cell table:number-columns-repeated="16377"/>
        </table:table-row>
        <table:table-row>
          <table:table-cell office:value-type="string" office:string-value="   Trading Funds"/>
          <table:table-cell office:value-type="float" office:value="40"/>
          <table:table-cell office:value-type="float" office:value="60"/>
          <table:table-cell office:value-type="float" office:value="30"/>
          <table:table-cell office:value-type="float" office:value="40"/>
          <table:table-cell/>
          <table:table-cell office:value-type="float" office:value="40"/>
          <table:table-cell/>
          <table:table-cell office:value-type="string" office:string-value="||"/>
          <table:table-cell table:number-columns-repeated="16375"/>
        </table:table-row>
        <table:table-row>
          <table:table-cell table:number-columns-repeated="16384"/>
        </table:table-row>
        <table:table-row>
          <table:table-cell office:value-type="string" office:string-value=" Male: part time"/>
          <table:table-cell office:value-type="float" office:value="180"/>
          <table:table-cell office:value-type="float" office:value="210"/>
          <table:table-cell office:value-type="float" office:value="170"/>
          <table:table-cell office:value-type="float" office:value="190"/>
          <table:table-cell/>
          <table:table-cell office:value-type="float" office:value="230"/>
          <table:table-cell/>
          <table:table-cell office:value-type="string" office:string-value="||"/>
          <table:table-cell table:number-columns-repeated="16375"/>
        </table:table-row>
        <table:table-row>
          <table:table-cell table:number-columns-repeated="16384"/>
        </table:table-row>
        <table:table-row>
          <table:table-cell office:value-type="string" office:string-value="   Senior Civil Servic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77"/>
        </table:table-row>
        <table:table-row>
          <table:table-cell office:value-type="string" office:string-value="   Pay Band B"/>
          <table:table-cell office:value-type="float" office:value="10"/>
          <table:table-cell office:value-type="float" office:value="10"/>
          <table:table-cell office:value-type="float" office:value="10"/>
          <table:table-cell office:value-type="string" office:string-value="-"/>
          <table:table-cell/>
          <table:table-cell office:value-type="float" office:value="20"/>
          <table:table-cell table:number-columns-repeated="16377"/>
        </table:table-row>
        <table:table-row>
          <table:table-cell office:value-type="string" office:string-value="   Pay Band C"/>
          <table:table-cell office:value-type="float" office:value="20"/>
          <table:table-cell office:value-type="float" office:value="30"/>
          <table:table-cell office:value-type="float" office:value="40"/>
          <table:table-cell office:value-type="float" office:value="40"/>
          <table:table-cell/>
          <table:table-cell office:value-type="float" office:value="50"/>
          <table:table-cell table:number-columns-repeated="16377"/>
        </table:table-row>
        <table:table-row>
          <table:table-cell office:value-type="string" office:string-value="   Pay Band D"/>
          <table:table-cell office:value-type="float" office:value="10"/>
          <table:table-cell office:value-type="float" office:value="10"/>
          <table:table-cell office:value-type="float" office:value="10"/>
          <table:table-cell office:value-type="float" office:value="20"/>
          <table:table-cell/>
          <table:table-cell office:value-type="float" office:value="10"/>
          <table:table-cell table:number-columns-repeated="16377"/>
        </table:table-row>
        <table:table-row>
          <table:table-cell office:value-type="string" office:string-value="   Pay Band E"/>
          <table:table-cell office:value-type="float" office:value="40"/>
          <table:table-cell office:value-type="float" office:value="40"/>
          <table:table-cell office:value-type="float" office:value="50"/>
          <table:table-cell office:value-type="float" office:value="60"/>
          <table:table-cell/>
          <table:table-cell office:value-type="float" office:value="70"/>
          <table:table-cell table:number-columns-repeated="16377"/>
        </table:table-row>
        <table:table-row>
          <table:table-cell office:value-type="string" office:string-value="   Other non-industrial5"/>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77"/>
        </table:table-row>
        <table:table-row>
          <table:table-cell office:value-type="string" office:string-value="   Industrial"/>
          <table:table-cell office:value-type="float" office:value="90"/>
          <table:table-cell office:value-type="float" office:value="80"/>
          <table:table-cell office:value-type="float" office:value="50"/>
          <table:table-cell office:value-type="float" office:value="40"/>
          <table:table-cell/>
          <table:table-cell office:value-type="float" office:value="50"/>
          <table:table-cell table:number-columns-repeated="16377"/>
        </table:table-row>
        <table:table-row>
          <table:table-cell office:value-type="string" office:string-value="   Trading Funds"/>
          <table:table-cell office:value-type="float" office:value="20"/>
          <table:table-cell office:value-type="float" office:value="30"/>
          <table:table-cell office:value-type="float" office:value="20"/>
          <table:table-cell office:value-type="float" office:value="30"/>
          <table:table-cell/>
          <table:table-cell office:value-type="float" office:value="30"/>
          <table:table-cell/>
          <table:table-cell office:value-type="string" office:string-value="||"/>
          <table:table-cell table:number-columns-repeated="16375"/>
        </table:table-row>
        <table:table-row>
          <table:table-cell table:number-columns-repeated="16384"/>
        </table:table-row>
        <table:table-row>
          <table:table-cell office:value-type="string" office:string-value="Female outflow with unknown full time/ part time status"/>
          <table:table-cell office:value-type="float" office:value="530"/>
          <table:table-cell office:value-type="float" office:value="370"/>
          <table:table-cell office:value-type="float" office:value="210"/>
          <table:table-cell office:value-type="float" office:value="100"/>
          <table:table-cell/>
          <table:table-cell office:value-type="float" office:value="60"/>
          <table:table-cell table:number-columns-repeated="16377"/>
        </table:table-row>
        <table:table-row>
          <table:table-cell office:value-type="string" office:string-value="Male outflow with unknown full time/ part time status"/>
          <table:table-cell office:value-type="float" office:value="2380"/>
          <table:table-cell office:value-type="float" office:value="540"/>
          <table:table-cell office:value-type="float" office:value="520"/>
          <table:table-cell office:value-type="float" office:value="90"/>
          <table:table-cell/>
          <table:table-cell office:value-type="float" office:value="80"/>
          <table:table-cell table:number-columns-repeated="16377"/>
        </table:table-row>
        <table:table-row>
          <table:table-cell table:number-columns-repeated="16384"/>
        </table:table-row>
        <table:table-row>
          <table:table-cell office:value-type="string" office:string-value="Total Female"/>
          <table:table-cell office:value-type="float" office:value="4810"/>
          <table:table-cell office:value-type="float" office:value="4480"/>
          <table:table-cell office:value-type="float" office:value="3950"/>
          <table:table-cell office:value-type="float" office:value="4170"/>
          <table:table-cell/>
          <table:table-cell office:value-type="float" office:value="4120"/>
          <table:table-cell/>
          <table:table-cell office:value-type="string" office:string-value="||"/>
          <table:table-cell table:number-columns-repeated="16375"/>
        </table:table-row>
        <table:table-row>
          <table:table-cell office:value-type="string" office:string-value="Total Male"/>
          <table:table-cell office:value-type="float" office:value="9170"/>
          <table:table-cell office:value-type="float" office:value="7810"/>
          <table:table-cell office:value-type="float" office:value="6330"/>
          <table:table-cell office:value-type="float" office:value="5830"/>
          <table:table-cell/>
          <table:table-cell office:value-type="float" office:value="6210"/>
          <table:table-cell/>
          <table:table-cell office:value-type="string" office:string-value="||"/>
          <table:table-cell table:number-columns-repeated="16375"/>
        </table:table-row>
        <table:table-row>
          <table:table-cell table:number-columns-repeated="16384"/>
        </table:table-row>
        <table:table-row>
          <table:table-cell office:value-type="string" office:string-value="Net Change of Royal Fleet Auxiliary6"/>
          <table:table-cell office:value-type="float" office:value="80"/>
          <table:table-cell office:value-type="float" office:value="-140"/>
          <table:table-cell office:value-type="float" office:value="30"/>
          <table:table-cell office:value-type="float" office:value="0"/>
          <table:table-cell/>
          <table:table-cell office:value-type="float" office:value="10"/>
          <table:table-cell table:number-columns-repeated="16377"/>
        </table:table-row>
        <table:table-row>
          <table:table-cell office:value-type="string" office:string-value="Net Change of locally engaged civilians6"/>
          <table:table-cell office:value-type="float" office:value="-270"/>
          <table:table-cell office:value-type="float" office:value="1590"/>
          <table:table-cell office:value-type="float" office:value="230"/>
          <table:table-cell office:value-type="float" office:value="630"/>
          <table:table-cell office:value-type="string" office:string-value="r"/>
          <table:table-cell office:value-type="float" office:value="-1000"/>
          <table:table-cell office:value-type="string" office:string-value="r"/>
          <table:table-cell table:number-columns-repeated="16376"/>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Grade equivalence is shown in terms of the broader banding structure and is based on paid grade."/>
          <table:table-cell table:number-columns-repeated="16383"/>
        </table:table-row>
        <table:table-row>
          <table:table-cell office:value-type="string" office:string-value="3. LEC figures for April 2006 have been revised due to the inclusion of previously unavailable data on personnel based in Brunei and in the CJO TLB."/>
          <table:table-cell table:number-columns-repeated="16383"/>
        </table:table-row>
        <table:table-row>
          <table:table-cell office:value-type="string" office:string-value="4.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5. Includes industrial staff on temporary promotion to non-industrial grades and those of unknown grade."/>
          <table:table-cell table:number-columns-repeated="16383"/>
        </table:table-row>
        <table:table-row>
          <table:table-cell office:value-type="string" office:string-value="6. Intake and Outflow for locally engaged civilians and Royal Fleet Auxiliaries are not available, therefore, only net changes in strengths of RFAs and locally engaged civilians are listed in this table."/>
          <table:table-cell table:number-columns-repeated="16383"/>
        </table:table-row>
        <table:table-row table:number-rows-repeated="1048512">
          <table:table-cell table:number-columns-repeated="16383"/>
        </table:table-row>
      </table:table>
      <table:table table:name="'file://MMB4/ROOTFS4/Publications/UKDS/2008%20edition/Chapter%202/UKDS2008%20Civ%20tables%20with%20Laura's%20amendments%20%20final.xls'#Table_2_372" table:style-name="ta9">
        <table:table-source xlink:href="file://MMB4/ROOTFS4/Publications/UKDS/2008%20edition/Chapter%202/UKDS2008%20Civ%20tables%20with%20Laura's%20amendments%20%20final.xls" table:table-name="Table_2_372" table:mode="copy-results-only"/>
        <table:table-column/>
        <table:table-row>
          <table:table-cell table:number-columns-repeated="16384"/>
        </table:table-row>
        <table:table-row>
          <table:table-cell office:value-type="string" office:string-value="Table 2.37  Number of civilian personnel1 by disability status2, and grade, at 1 April 2008"/>
          <table:table-cell table:number-columns-repeated="16383"/>
        </table:table-row>
        <table:table-row>
          <table:table-cell table:number-columns-repeated="7"/>
          <table:table-cell office:value-type="string" office:string-value="Headcount"/>
          <table:table-cell table:number-columns-repeated="16376"/>
        </table:table-row>
        <table:table-row>
          <table:table-cell/>
          <table:table-cell office:value-type="string" office:string-value="Not disabled"/>
          <table:table-cell office:value-type="string" office:string-value="Disabled"/>
          <table:table-cell office:value-type="string" office:string-value="Disability status unknown"/>
          <table:table-cell/>
          <table:table-cell office:value-type="string" office:string-value="Grand Total"/>
          <table:table-cell/>
          <table:table-cell office:value-type="string" office:string-value="Disabled personnel as a percentage of total &#10;(exc unknown)"/>
          <table:table-cell table:number-columns-repeated="16376"/>
        </table:table-row>
        <table:table-row>
          <table:table-cell office:value-type="string" office:string-value="Civilian Level 0"/>
          <table:table-cell office:value-type="float" office:value="55460"/>
          <table:table-cell office:value-type="float" office:value="3250"/>
          <table:table-cell office:value-type="float" office:value="34960"/>
          <table:table-cell/>
          <table:table-cell office:value-type="float" office:value="93670"/>
          <table:table-cell/>
          <table:table-cell office:value-type="float" office:value="5.5306682110068305E-2"/>
          <table:table-cell table:number-columns-repeated="16376"/>
        </table:table-row>
        <table:table-row>
          <table:table-cell office:value-type="string" office:string-value="     Civilian Level 1"/>
          <table:table-cell office:value-type="float" office:value="49060"/>
          <table:table-cell office:value-type="float" office:value="3030"/>
          <table:table-cell office:value-type="float" office:value="19080"/>
          <table:table-cell/>
          <table:table-cell office:value-type="float" office:value="71170"/>
          <table:table-cell/>
          <table:table-cell office:value-type="float" office:value="5.8208066962314502E-2"/>
          <table:table-cell table:number-columns-repeated="16376"/>
        </table:table-row>
        <table:table-row>
          <table:table-cell office:value-type="string" office:string-value="          Senior Civil Service and equivalent3"/>
          <table:table-cell office:value-type="float" office:value="260"/>
          <table:table-cell office:value-type="float" office:value="10"/>
          <table:table-cell office:value-type="float" office:value="30"/>
          <table:table-cell/>
          <table:table-cell office:value-type="float" office:value="300"/>
          <table:table-cell/>
          <table:table-cell office:value-type="float" office:value="5.1660516605166053E-2"/>
          <table:table-cell table:number-columns-repeated="16376"/>
        </table:table-row>
        <table:table-row>
          <table:table-cell office:value-type="string" office:string-value="          Band B"/>
          <table:table-cell office:value-type="float" office:value="1880"/>
          <table:table-cell office:value-type="float" office:value="70"/>
          <table:table-cell office:value-type="float" office:value="570"/>
          <table:table-cell/>
          <table:table-cell office:value-type="float" office:value="2520"/>
          <table:table-cell/>
          <table:table-cell office:value-type="float" office:value="3.6791006642820645E-2"/>
          <table:table-cell table:number-columns-repeated="16376"/>
        </table:table-row>
        <table:table-row>
          <table:table-cell office:value-type="string" office:string-value="          Band C"/>
          <table:table-cell office:value-type="float" office:value="12420"/>
          <table:table-cell office:value-type="float" office:value="720"/>
          <table:table-cell office:value-type="float" office:value="3790"/>
          <table:table-cell/>
          <table:table-cell office:value-type="float" office:value="16940"/>
          <table:table-cell/>
          <table:table-cell office:value-type="float" office:value="5.5133079847908745E-2"/>
          <table:table-cell table:number-columns-repeated="16376"/>
        </table:table-row>
        <table:table-row>
          <table:table-cell office:value-type="string" office:string-value="          Band D"/>
          <table:table-cell office:value-type="float" office:value="8070"/>
          <table:table-cell office:value-type="float" office:value="550"/>
          <table:table-cell office:value-type="float" office:value="2600"/>
          <table:table-cell/>
          <table:table-cell office:value-type="float" office:value="11220"/>
          <table:table-cell/>
          <table:table-cell office:value-type="float" office:value="6.4007421150278299E-2"/>
          <table:table-cell table:number-columns-repeated="16376"/>
        </table:table-row>
        <table:table-row>
          <table:table-cell office:value-type="string" office:string-value="          Band E"/>
          <table:table-cell office:value-type="float" office:value="17200"/>
          <table:table-cell office:value-type="float" office:value="1140"/>
          <table:table-cell office:value-type="float" office:value="6230"/>
          <table:table-cell/>
          <table:table-cell office:value-type="float" office:value="24570"/>
          <table:table-cell/>
          <table:table-cell office:value-type="float" office:value="6.225468818142172E-2"/>
          <table:table-cell table:number-columns-repeated="3"/>
          <table:table-cell office:value-type="string" office:string-value="Not disabled"/>
          <table:table-cell office:value-type="string" office:string-value="Disabled"/>
          <table:table-cell office:value-type="string" office:string-value="Disability status unknown"/>
          <table:table-cell table:number-columns-repeated="16370"/>
        </table:table-row>
        <table:table-row>
          <table:table-cell office:value-type="string" office:string-value="          Unknown"/>
          <table:table-cell office:value-type="float" office:value="790"/>
          <table:table-cell office:value-type="float" office:value="10"/>
          <table:table-cell office:value-type="float" office:value="220"/>
          <table:table-cell/>
          <table:table-cell office:value-type="float" office:value="1020"/>
          <table:table-cell/>
          <table:table-cell office:value-type="float" office:value="1.5037593984962405E-2"/>
          <table:table-cell table:number-columns-repeated="2"/>
          <table:table-cell office:value-type="string" office:string-value="SCS"/>
          <table:table-cell office:value-type="float" office:value="0.84818481848184824"/>
          <table:table-cell office:value-type="float" office:value="4.6204620462046202E-2"/>
          <table:table-cell office:value-type="float" office:value="0.10561056105610561"/>
          <table:table-cell table:number-columns-repeated="16370"/>
        </table:table-row>
        <table:table-row>
          <table:table-cell office:value-type="string" office:string-value="          Industrial"/>
          <table:table-cell office:value-type="float" office:value="8430"/>
          <table:table-cell office:value-type="float" office:value="520"/>
          <table:table-cell office:value-type="float" office:value="3370"/>
          <table:table-cell/>
          <table:table-cell office:value-type="float" office:value="12320"/>
          <table:table-cell/>
          <table:table-cell office:value-type="float" office:value="5.7574063722750139E-2"/>
          <table:table-cell table:number-columns-repeated="2"/>
          <table:table-cell office:value-type="string" office:string-value="Band B"/>
          <table:table-cell office:value-type="float" office:value="0.74683042789223453"/>
          <table:table-cell office:value-type="float" office:value="2.8526148969889066E-2"/>
          <table:table-cell office:value-type="float" office:value="0.22464342313787639"/>
          <table:table-cell table:number-columns-repeated="16370"/>
        </table:table-row>
        <table:table-row>
          <table:table-cell office:value-type="string" office:string-value="          Royal Fleet Auxiliaries4"/>
          <table:table-cell office:value-type="string" office:string-value="-"/>
          <table:table-cell office:value-type="string" office:string-value="-"/>
          <table:table-cell office:value-type="float" office:value="2270"/>
          <table:table-cell/>
          <table:table-cell office:value-type="float" office:value="2270"/>
          <table:table-cell/>
          <table:table-cell office:value-type="string" office:string-value=".."/>
          <table:table-cell table:number-columns-repeated="2"/>
          <table:table-cell office:value-type="string" office:string-value="Band C"/>
          <table:table-cell office:value-type="float" office:value="0.73338448825404323"/>
          <table:table-cell office:value-type="float" office:value="4.2793058670759061E-2"/>
          <table:table-cell office:value-type="float" office:value="0.22382245307519774"/>
          <table:table-cell table:number-columns-repeated="16370"/>
        </table:table-row>
        <table:table-row>
          <table:table-cell table:number-columns-repeated="10"/>
          <table:table-cell office:value-type="string" office:string-value="Band D"/>
          <table:table-cell office:value-type="float" office:value="0.71923728058451397"/>
          <table:table-cell office:value-type="float" office:value="4.9184709970596097E-2"/>
          <table:table-cell office:value-type="float" office:value="0.23157800944488996"/>
          <table:table-cell table:number-columns-repeated="16370"/>
        </table:table-row>
        <table:table-row>
          <table:table-cell office:value-type="string" office:string-value="     Trading Funds"/>
          <table:table-cell office:value-type="float" office:value="6400"/>
          <table:table-cell office:value-type="float" office:value="220"/>
          <table:table-cell office:value-type="float" office:value="2800"/>
          <table:table-cell/>
          <table:table-cell office:value-type="float" office:value="9420"/>
          <table:table-cell/>
          <table:table-cell office:value-type="float" office:value="3.2477341389728097E-2"/>
          <table:table-cell table:number-columns-repeated="2"/>
          <table:table-cell office:value-type="string" office:string-value="Band E"/>
          <table:table-cell office:value-type="float" office:value="0.70000813868316103"/>
          <table:table-cell office:value-type="float" office:value="4.6471880849678522E-2"/>
          <table:table-cell office:value-type="float" office:value="0.2535199804671604"/>
          <table:table-cell table:number-columns-repeated="16370"/>
        </table:table-row>
        <table:table-row>
          <table:table-cell office:value-type="string" office:string-value="     Locally engaged civilians4"/>
          <table:table-cell office:value-type="string" office:string-value="-"/>
          <table:table-cell office:value-type="string" office:string-value="-"/>
          <table:table-cell office:value-type="float" office:value="13080"/>
          <table:table-cell/>
          <table:table-cell office:value-type="float" office:value="13080"/>
          <table:table-cell/>
          <table:table-cell office:value-type="string" office:string-value=".."/>
          <table:table-cell table:number-columns-repeated="2"/>
          <table:table-cell office:value-type="string" office:string-value="Industrial"/>
          <table:table-cell office:value-type="float" office:value="0.6844199074449947"/>
          <table:table-cell office:value-type="float" office:value="4.181212957700739E-2"/>
          <table:table-cell office:value-type="float" office:value="0.27376796297799788"/>
          <table:table-cell table:number-columns-repeated="16370"/>
        </table:table-row>
        <table:table-row>
          <table:table-cell office:value-type="string" office:string-value="Source: DASA (Quad-Service)"/>
          <table:table-cell table:number-columns-repeated="9"/>
          <table:table-cell office:value-type="string" office:string-value="Trading Funds"/>
          <table:table-cell office:value-type="float" office:value="0.6802973977695167"/>
          <table:table-cell office:value-type="float" office:value="2.2835900159320233E-2"/>
          <table:table-cell office:value-type="float" office:value="0.29686670207116306"/>
          <table:table-cell table:number-columns-repeated="16370"/>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Disability self certification was introduced in 2001."/>
          <table:table-cell table:number-columns-repeated="16383"/>
        </table:table-row>
        <table:table-row>
          <table:table-cell office:value-type="string" office:string-value="3. Includes about 50 personnel outside the Senior Civil Service but of equivalent grade."/>
          <table:table-cell table:number-columns-repeated="16383"/>
        </table:table-row>
        <table:table-row>
          <table:table-cell office:value-type="string" office:string-value="4. Disability data are not currently available for Royal Fleet Auxiliaries and locally engaged civilians."/>
          <table:table-cell table:number-columns-repeated="16383"/>
        </table:table-row>
        <table:table-row table:number-rows-repeated="1048554">
          <table:table-cell table:number-columns-repeated="16383"/>
        </table:table-row>
      </table:table>
      <table:table table:name="'file://MMB4/ROOTFS4/Publications/UKDS/2008%20edition/Chapter%202/UKDS2008%20Civ%20tables%20with%20Laura's%20amendments%20%20final.xls'#Table_2_382" table:style-name="ta9">
        <table:table-source xlink:href="file://MMB4/ROOTFS4/Publications/UKDS/2008%20edition/Chapter%202/UKDS2008%20Civ%20tables%20with%20Laura's%20amendments%20%20final.xls" table:table-name="Table_2_382" table:mode="copy-results-only"/>
        <table:table-column/>
        <table:table-row>
          <table:table-cell table:number-columns-repeated="16384"/>
        </table:table-row>
        <table:table-row>
          <table:table-cell office:value-type="string" office:string-value="Table 2.38 Age profile of civilian personnel1 by industrial status and sex, at 1 April 2008"/>
          <table:table-cell table:number-columns-repeated="16383"/>
        </table:table-row>
        <table:table-row table:number-rows-repeated="2">
          <table:table-cell table:number-columns-repeated="16384"/>
        </table:table-row>
        <table:table-row>
          <table:table-cell/>
          <table:table-cell office:value-type="string" office:string-value="Non-industrial"/>
          <table:table-cell/>
          <table:table-cell office:value-type="string" office:string-value="Industrial"/>
          <table:table-cell/>
          <table:table-cell office:value-type="string" office:string-value="Royal Fleet Auxiliaries2"/>
          <table:table-cell/>
          <table:table-cell office:value-type="string" office:string-value="Civilian Level 11"/>
          <table:table-cell/>
          <table:table-cell office:value-type="string" office:string-value="Trading Funds"/>
          <table:table-cell table:number-columns-repeated="16374"/>
        </table:table-row>
        <table:table-row>
          <table:table-cell/>
          <table:table-cell office:value-type="string" office:string-value="Male"/>
          <table:table-cell office:value-type="string" office:string-value="Female"/>
          <table:table-cell office:value-type="string" office:string-value="Male"/>
          <table:table-cell office:value-type="string" office:string-value="Female"/>
          <table:table-cell table:number-columns-repeated="2"/>
          <table:table-cell office:value-type="string" office:string-value="Level 1"/>
          <table:table-cell/>
          <table:table-cell office:value-type="string" office:string-value="Male"/>
          <table:table-cell office:value-type="string" office:string-value="Female"/>
          <table:table-cell table:number-columns-repeated="16373"/>
        </table:table-row>
        <table:table-row>
          <table:table-cell office:value-type="string" office:string-value="16-19"/>
          <table:table-cell office:value-type="float" office:value="60"/>
          <table:table-cell office:value-type="float" office:value="110"/>
          <table:table-cell office:value-type="float" office:value="140"/>
          <table:table-cell office:value-type="float" office:value="30"/>
          <table:table-cell office:value-type="float" office:value="0"/>
          <table:table-cell/>
          <table:table-cell office:value-type="float" office:value="340"/>
          <table:table-cell/>
          <table:table-cell office:value-type="float" office:value="90"/>
          <table:table-cell office:value-type="float" office:value="10"/>
          <table:table-cell table:number-columns-repeated="16373"/>
        </table:table-row>
        <table:table-row>
          <table:table-cell office:value-type="string" office:string-value="20-24"/>
          <table:table-cell office:value-type="float" office:value="820"/>
          <table:table-cell office:value-type="float" office:value="910"/>
          <table:table-cell office:value-type="float" office:value="320"/>
          <table:table-cell office:value-type="float" office:value="100"/>
          <table:table-cell office:value-type="float" office:value="0"/>
          <table:table-cell/>
          <table:table-cell office:value-type="float" office:value="2160"/>
          <table:table-cell/>
          <table:table-cell office:value-type="float" office:value="330"/>
          <table:table-cell office:value-type="float" office:value="120"/>
          <table:table-cell table:number-columns-repeated="16373"/>
        </table:table-row>
        <table:table-row>
          <table:table-cell office:value-type="string" office:string-value="25-29"/>
          <table:table-cell office:value-type="float" office:value="1730"/>
          <table:table-cell office:value-type="float" office:value="1980"/>
          <table:table-cell office:value-type="float" office:value="400"/>
          <table:table-cell office:value-type="float" office:value="150"/>
          <table:table-cell office:value-type="float" office:value="0"/>
          <table:table-cell/>
          <table:table-cell office:value-type="float" office:value="4260"/>
          <table:table-cell/>
          <table:table-cell office:value-type="float" office:value="660"/>
          <table:table-cell office:value-type="float" office:value="300"/>
          <table:table-cell table:number-columns-repeated="16373"/>
        </table:table-row>
        <table:table-row>
          <table:table-cell office:value-type="string" office:string-value="30-34"/>
          <table:table-cell office:value-type="float" office:value="1840"/>
          <table:table-cell office:value-type="float" office:value="2080"/>
          <table:table-cell office:value-type="float" office:value="410"/>
          <table:table-cell office:value-type="float" office:value="150"/>
          <table:table-cell office:value-type="float" office:value="0"/>
          <table:table-cell/>
          <table:table-cell office:value-type="float" office:value="4470"/>
          <table:table-cell/>
          <table:table-cell office:value-type="float" office:value="710"/>
          <table:table-cell office:value-type="float" office:value="360"/>
          <table:table-cell table:number-columns-repeated="16373"/>
        </table:table-row>
        <table:table-row>
          <table:table-cell office:value-type="string" office:string-value="35-39"/>
          <table:table-cell office:value-type="float" office:value="3160"/>
          <table:table-cell office:value-type="float" office:value="3310"/>
          <table:table-cell office:value-type="float" office:value="850"/>
          <table:table-cell office:value-type="float" office:value="260"/>
          <table:table-cell office:value-type="float" office:value="0"/>
          <table:table-cell/>
          <table:table-cell office:value-type="float" office:value="7590"/>
          <table:table-cell/>
          <table:table-cell office:value-type="float" office:value="930"/>
          <table:table-cell office:value-type="float" office:value="330"/>
          <table:table-cell table:number-columns-repeated="16373"/>
        </table:table-row>
        <table:table-row>
          <table:table-cell office:value-type="string" office:string-value="40-44"/>
          <table:table-cell office:value-type="float" office:value="5000"/>
          <table:table-cell office:value-type="float" office:value="4300"/>
          <table:table-cell office:value-type="float" office:value="1320"/>
          <table:table-cell office:value-type="float" office:value="420"/>
          <table:table-cell office:value-type="float" office:value="0"/>
          <table:table-cell/>
          <table:table-cell office:value-type="float" office:value="11030"/>
          <table:table-cell/>
          <table:table-cell office:value-type="float" office:value="1050"/>
          <table:table-cell office:value-type="float" office:value="320"/>
          <table:table-cell table:number-columns-repeated="16373"/>
        </table:table-row>
        <table:table-row>
          <table:table-cell office:value-type="string" office:string-value="45-49"/>
          <table:table-cell office:value-type="float" office:value="5920"/>
          <table:table-cell office:value-type="float" office:value="4060"/>
          <table:table-cell office:value-type="float" office:value="1650"/>
          <table:table-cell office:value-type="float" office:value="420"/>
          <table:table-cell office:value-type="float" office:value="0"/>
          <table:table-cell/>
          <table:table-cell office:value-type="float" office:value="12050"/>
          <table:table-cell/>
          <table:table-cell office:value-type="float" office:value="1070"/>
          <table:table-cell office:value-type="float" office:value="300"/>
          <table:table-cell table:number-columns-repeated="16373"/>
        </table:table-row>
        <table:table-row>
          <table:table-cell office:value-type="string" office:string-value="50-54"/>
          <table:table-cell office:value-type="float" office:value="5620"/>
          <table:table-cell office:value-type="float" office:value="3280"/>
          <table:table-cell office:value-type="float" office:value="1600"/>
          <table:table-cell office:value-type="float" office:value="390"/>
          <table:table-cell office:value-type="float" office:value="0"/>
          <table:table-cell/>
          <table:table-cell office:value-type="float" office:value="10880"/>
          <table:table-cell/>
          <table:table-cell office:value-type="float" office:value="990"/>
          <table:table-cell office:value-type="float" office:value="200"/>
          <table:table-cell table:number-columns-repeated="16373"/>
        </table:table-row>
        <table:table-row>
          <table:table-cell office:value-type="string" office:string-value="55-59"/>
          <table:table-cell office:value-type="float" office:value="5200"/>
          <table:table-cell office:value-type="float" office:value="2680"/>
          <table:table-cell office:value-type="float" office:value="1670"/>
          <table:table-cell office:value-type="float" office:value="310"/>
          <table:table-cell office:value-type="float" office:value="0"/>
          <table:table-cell/>
          <table:table-cell office:value-type="float" office:value="9870"/>
          <table:table-cell/>
          <table:table-cell office:value-type="float" office:value="900"/>
          <table:table-cell office:value-type="float" office:value="170"/>
          <table:table-cell table:number-columns-repeated="16373"/>
        </table:table-row>
        <table:table-row>
          <table:table-cell office:value-type="string" office:string-value="60-64"/>
          <table:table-cell office:value-type="float" office:value="3120"/>
          <table:table-cell office:value-type="float" office:value="1080"/>
          <table:table-cell office:value-type="float" office:value="1390"/>
          <table:table-cell office:value-type="float" office:value="200"/>
          <table:table-cell office:value-type="float" office:value="0"/>
          <table:table-cell/>
          <table:table-cell office:value-type="float" office:value="5780"/>
          <table:table-cell/>
          <table:table-cell office:value-type="float" office:value="480"/>
          <table:table-cell office:value-type="float" office:value="70"/>
          <table:table-cell table:number-columns-repeated="16373"/>
        </table:table-row>
        <table:table-row>
          <table:table-cell office:value-type="string" office:string-value="65+"/>
          <table:table-cell office:value-type="float" office:value="250"/>
          <table:table-cell office:value-type="float" office:value="70"/>
          <table:table-cell office:value-type="float" office:value="120"/>
          <table:table-cell office:value-type="float" office:value="20"/>
          <table:table-cell office:value-type="float" office:value="0"/>
          <table:table-cell/>
          <table:table-cell office:value-type="float" office:value="460"/>
          <table:table-cell/>
          <table:table-cell office:value-type="float" office:value="30"/>
          <table:table-cell office:value-type="float" office:value="0"/>
          <table:table-cell table:number-columns-repeated="16373"/>
        </table:table-row>
        <table:table-row>
          <table:table-cell office:value-type="string" office:string-value="Unknowns"/>
          <table:table-cell office:value-type="float" office:value="10"/>
          <table:table-cell office:value-type="float" office:value="0"/>
          <table:table-cell office:value-type="float" office:value="0"/>
          <table:table-cell office:value-type="float" office:value="0"/>
          <table:table-cell office:value-type="float" office:value="2270"/>
          <table:table-cell/>
          <table:table-cell office:value-type="float" office:value="2290"/>
          <table:table-cell/>
          <table:table-cell office:value-type="float" office:value="0"/>
          <table:table-cell office:value-type="float" office:value="0"/>
          <table:table-cell table:number-columns-repeated="16373"/>
        </table:table-row>
        <table:table-row>
          <table:table-cell table:number-columns-repeated="16384"/>
        </table:table-row>
        <table:table-row>
          <table:table-cell office:value-type="string" office:string-value="Total"/>
          <table:table-cell office:value-type="float" office:value="32730"/>
          <table:table-cell office:value-type="float" office:value="23860"/>
          <table:table-cell office:value-type="float" office:value="9860"/>
          <table:table-cell office:value-type="float" office:value="2460"/>
          <table:table-cell office:value-type="float" office:value="2270"/>
          <table:table-cell/>
          <table:table-cell office:value-type="float" office:value="71170"/>
          <table:table-cell/>
          <table:table-cell office:value-type="float" office:value="7250"/>
          <table:table-cell office:value-type="float" office:value="2170"/>
          <table:table-cell table:number-columns-repeated="16373"/>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Age data are not available for Royal Fleet Auxiliaries, and locally engaged civilians."/>
          <table:table-cell table:number-columns-repeated="16383"/>
        </table:table-row>
        <table:table-row table:number-rows-repeated="1048553">
          <table:table-cell table:number-columns-repeated="16383"/>
        </table:table-row>
      </table:table>
      <table:table table:name="'file://MMB4/ROOTFS4/Publications/UKDS/2008%20edition/Chapter%202/UKDS2008%20Civ%20tables%20with%20Laura's%20amendments%20%20final.xls'#Table_2_392" table:style-name="ta9">
        <table:table-source xlink:href="file://MMB4/ROOTFS4/Publications/UKDS/2008%20edition/Chapter%202/UKDS2008%20Civ%20tables%20with%20Laura's%20amendments%20%20final.xls" table:table-name="Table_2_392" table:mode="copy-results-only"/>
        <table:table-column/>
        <table:table-row>
          <table:table-cell table:number-columns-repeated="16384"/>
        </table:table-row>
        <table:table-row>
          <table:table-cell/>
          <table:table-cell office:value-type="string" office:string-value="CHAPTER 2 - PERSONNEL&#10;&#10;WAR PENSIONS"/>
          <table:table-cell table:number-columns-repeated="16382"/>
        </table:table-row>
        <table:table-row table:number-rows-repeated="4">
          <table:table-cell table:number-columns-repeated="16384"/>
        </table:table-row>
        <table:table-row>
          <table:table-cell/>
          <table:table-cell office:value-type="string" office:string-value="Table 2.39 Number of War Pensions in payment by type of &#10;                         pension, as at 31 March each year1"/>
          <table:table-cell table:number-columns-repeated="16382"/>
        </table:table-row>
        <table:table-row>
          <table:table-cell table:number-columns-repeated="16384"/>
        </table:table-row>
        <table:table-row>
          <table:table-cell/>
          <table:table-cell office:value-type="string" office:string-value=" "/>
          <table:table-cell office:value-type="string" office:string-value="19952"/>
          <table:table-cell/>
          <table:table-cell office:value-type="float" office:value="1997"/>
          <table:table-cell/>
          <table:table-cell office:value-type="float" office:value="2003"/>
          <table:table-cell table:number-columns-repeated="16377"/>
        </table:table-row>
        <table:table-row>
          <table:table-cell table:number-columns-repeated="16384"/>
        </table:table-row>
        <table:table-row>
          <table:table-cell/>
          <table:table-cell office:value-type="string" office:string-value="TOTAL IN PAYMENT"/>
          <table:table-cell office:value-type="float" office:value="309840"/>
          <table:table-cell/>
          <table:table-cell office:value-type="float" office:value="324640"/>
          <table:table-cell/>
          <table:table-cell office:value-type="float" office:value="260730"/>
          <table:table-cell table:number-columns-repeated="16377"/>
        </table:table-row>
        <table:table-row>
          <table:table-cell table:number-columns-repeated="2"/>
          <table:table-cell office:value-type="float" office:value="0"/>
          <table:table-cell/>
          <table:table-cell office:value-type="float" office:value="0"/>
          <table:table-cell/>
          <table:table-cell office:value-type="float" office:value="0"/>
          <table:table-cell table:number-columns-repeated="16377"/>
        </table:table-row>
        <table:table-row>
          <table:table-cell/>
          <table:table-cell office:value-type="string" office:string-value="Disablement pensioners"/>
          <table:table-cell office:value-type="float" office:value="260295"/>
          <table:table-cell/>
          <table:table-cell office:value-type="float" office:value="264595"/>
          <table:table-cell/>
          <table:table-cell office:value-type="float" office:value="212595"/>
          <table:table-cell table:number-columns-repeated="16377"/>
        </table:table-row>
        <table:table-row>
          <table:table-cell table:number-columns-repeated="16384"/>
        </table:table-row>
        <table:table-row>
          <table:table-cell/>
          <table:table-cell office:value-type="string" office:string-value="1914 war5"/>
          <table:table-cell office:value-type="float" office:value="475"/>
          <table:table-cell/>
          <table:table-cell office:value-type="float" office:value="140"/>
          <table:table-cell/>
          <table:table-cell office:value-type="string" office:string-value="~"/>
          <table:table-cell table:number-columns-repeated="16377"/>
        </table:table-row>
        <table:table-row>
          <table:table-cell/>
          <table:table-cell office:value-type="string" office:string-value="Inter-war6"/>
          <table:table-cell office:value-type="string" office:string-value=".."/>
          <table:table-cell/>
          <table:table-cell office:value-type="float" office:value="505"/>
          <table:table-cell/>
          <table:table-cell office:value-type="float" office:value="170"/>
          <table:table-cell table:number-columns-repeated="16377"/>
        </table:table-row>
        <table:table-row>
          <table:table-cell/>
          <table:table-cell office:value-type="string" office:string-value="1939 war onwards7"/>
          <table:table-cell office:value-type="float" office:value="259825"/>
          <table:table-cell/>
          <table:table-cell office:value-type="float" office:value="263945"/>
          <table:table-cell/>
          <table:table-cell office:value-type="float" office:value="207395"/>
          <table:table-cell table:number-columns-repeated="16377"/>
        </table:table-row>
        <table:table-row>
          <table:table-cell/>
          <table:table-cell office:value-type="string" office:string-value="Civilian"/>
          <table:table-cell office:value-type="string" office:string-value=".."/>
          <table:table-cell/>
          <table:table-cell office:value-type="string" office:string-value=".."/>
          <table:table-cell/>
          <table:table-cell office:value-type="float" office:value="2415"/>
          <table:table-cell table:number-columns-repeated="16377"/>
        </table:table-row>
        <table:table-row>
          <table:table-cell/>
          <table:table-cell office:value-type="string" office:string-value="Polish"/>
          <table:table-cell office:value-type="string" office:string-value=".."/>
          <table:table-cell/>
          <table:table-cell office:value-type="string" office:string-value=".."/>
          <table:table-cell/>
          <table:table-cell office:value-type="float" office:value="1195"/>
          <table:table-cell table:number-columns-repeated="16377"/>
        </table:table-row>
        <table:table-row>
          <table:table-cell/>
          <table:table-cell office:value-type="string" office:string-value="Mercantile marine"/>
          <table:table-cell office:value-type="string" office:string-value=".."/>
          <table:table-cell/>
          <table:table-cell office:value-type="string" office:string-value=".."/>
          <table:table-cell/>
          <table:table-cell office:value-type="float" office:value="1405"/>
          <table:table-cell table:number-columns-repeated="16377"/>
        </table:table-row>
        <table:table-row>
          <table:table-cell/>
          <table:table-cell office:value-type="string" office:string-value="Not known"/>
          <table:table-cell office:value-type="string" office:string-value=".."/>
          <table:table-cell/>
          <table:table-cell office:value-type="string" office:string-value=".."/>
          <table:table-cell/>
          <table:table-cell office:value-type="float" office:value="5"/>
          <table:table-cell table:number-columns-repeated="16377"/>
        </table:table-row>
        <table:table-row>
          <table:table-cell table:number-columns-repeated="16384"/>
        </table:table-row>
        <table:table-row>
          <table:table-cell/>
          <table:table-cell office:value-type="string" office:string-value="Other pensioners"/>
          <table:table-cell office:value-type="float" office:value="49545"/>
          <table:table-cell/>
          <table:table-cell office:value-type="float" office:value="60045"/>
          <table:table-cell/>
          <table:table-cell office:value-type="float" office:value="48135"/>
          <table:table-cell table:number-columns-repeated="16377"/>
        </table:table-row>
        <table:table-row>
          <table:table-cell table:number-columns-repeated="16384"/>
        </table:table-row>
        <table:table-row>
          <table:table-cell/>
          <table:table-cell office:value-type="string" office:string-value="War widows pension8"/>
          <table:table-cell office:value-type="float" office:value="48405"/>
          <table:table-cell/>
          <table:table-cell office:value-type="float" office:value="59025"/>
          <table:table-cell/>
          <table:table-cell office:value-type="float" office:value="47540"/>
          <table:table-cell table:number-columns-repeated="16377"/>
        </table:table-row>
        <table:table-row>
          <table:table-cell/>
          <table:table-cell office:value-type="string" office:string-value="War widower pension8"/>
          <table:table-cell office:value-type="string" office:string-value=".."/>
          <table:table-cell/>
          <table:table-cell office:value-type="string" office:string-value=".."/>
          <table:table-cell/>
          <table:table-cell office:value-type="float" office:value="30"/>
          <table:table-cell office:value-type="float" office:value="9"/>
          <table:table-cell table:number-columns-repeated="16376"/>
        </table:table-row>
        <table:table-row>
          <table:table-cell/>
          <table:table-cell office:value-type="string" office:string-value="War orphans pension10"/>
          <table:table-cell office:value-type="float" office:value="835"/>
          <table:table-cell/>
          <table:table-cell office:value-type="float" office:value="695"/>
          <table:table-cell/>
          <table:table-cell office:value-type="float" office:value="45"/>
          <table:table-cell table:number-columns-repeated="16377"/>
        </table:table-row>
        <table:table-row>
          <table:table-cell/>
          <table:table-cell office:value-type="string" office:string-value="War parents pension11"/>
          <table:table-cell office:value-type="float" office:value="305"/>
          <table:table-cell/>
          <table:table-cell office:value-type="float" office:value="295"/>
          <table:table-cell/>
          <table:table-cell office:value-type="float" office:value="80"/>
          <table:table-cell table:number-columns-repeated="16377"/>
        </table:table-row>
        <table:table-row>
          <table:table-cell/>
          <table:table-cell office:value-type="string" office:string-value="Adult dependant pension"/>
          <table:table-cell office:value-type="string" office:string-value=".."/>
          <table:table-cell/>
          <table:table-cell office:value-type="float" office:value="25"/>
          <table:table-cell/>
          <table:table-cell office:value-type="float" office:value="20"/>
          <table:table-cell table:number-columns-repeated="16377"/>
        </table:table-row>
        <table:table-row>
          <table:table-cell/>
          <table:table-cell office:value-type="string" office:string-value="Unmarried dependant pension12"/>
          <table:table-cell office:value-type="string" office:string-value=".."/>
          <table:table-cell/>
          <table:table-cell office:value-type="string" office:string-value="~"/>
          <table:table-cell/>
          <table:table-cell office:value-type="string" office:string-value="~"/>
          <table:table-cell table:number-columns-repeated="16377"/>
        </table:table-row>
        <table:table-row>
          <table:table-cell/>
          <table:table-cell office:value-type="string" office:string-value="Allowance for lowered standard of occupation only4"/>
          <table:table-cell office:value-type="string" office:string-value=".."/>
          <table:table-cell/>
          <table:table-cell office:value-type="string" office:string-value=".."/>
          <table:table-cell/>
          <table:table-cell office:value-type="string" office:string-value=".."/>
          <table:table-cell table:number-columns-repeated="16377"/>
        </table:table-row>
        <table:table-row>
          <table:table-cell/>
          <table:table-cell office:value-type="string" office:string-value="Child allowance only13"/>
          <table:table-cell office:value-type="string" office:string-value=".."/>
          <table:table-cell/>
          <table:table-cell office:value-type="string" office:string-value=".."/>
          <table:table-cell/>
          <table:table-cell office:value-type="float" office:value="410"/>
          <table:table-cell table:number-columns-repeated="16377"/>
        </table:table-row>
        <table:table-row>
          <table:table-cell table:number-columns-repeated="16384"/>
        </table:table-row>
        <table:table-row>
          <table:table-cell/>
          <table:table-cell office:value-type="string" office:string-value="1.  Pensions, allowances or other payments may be awarded where disablement or death is a result of service in HM Forces, or of an &#10;     injury sustained as a result of war-time service in the Naval Auxiliary Service, or the Mercantile Marine.  Awards may"/>
          <table:table-cell table:number-columns-repeated="16382"/>
        </table:table-row>
        <table:table-row table:number-rows-repeated="1048542">
          <table:table-cell table:number-columns-repeated="16382"/>
        </table:table-row>
      </table:table>
      <table:table table:name="'file://MMB4/ROOTFS4/Publications/UKDS/2008%20edition/Chapter%202/UKDS2008%20Civ%20tables%20with%20Laura's%20amendments%20%20final.xls'#Chart_to_2_392" table:style-name="ta9">
        <table:table-source xlink:href="file://MMB4/ROOTFS4/Publications/UKDS/2008%20edition/Chapter%202/UKDS2008%20Civ%20tables%20with%20Laura's%20amendments%20%20final.xls" table:table-name="Chart_to_2_39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2_402" table:style-name="ta9">
        <table:table-source xlink:href="file://MMB4/ROOTFS4/Publications/UKDS/2008%20edition/Chapter%202/UKDS2008%20Civ%20tables%20with%20Laura's%20amendments%20%20final.xls" table:table-name="2_40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412" table:style-name="ta9">
        <table:table-source xlink:href="file://MMB4/ROOTFS4/Publications/UKDS/2008%20edition/Chapter%202/UKDS2008%20Civ%20tables%20with%20Laura's%20amendments%20%20final.xls" table:table-name="Table_2_41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422" table:style-name="ta9">
        <table:table-source xlink:href="file://MMB4/ROOTFS4/Publications/UKDS/2008%20edition/Chapter%202/UKDS2008%20Civ%20tables%20with%20Laura's%20amendments%20%20final.xls" table:table-name="Table_2_42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011" table:style-name="ta9">
        <table:table-source xlink:href="file://MMB4/ROOTFS4/Publications/UKDS/2008%20edition/Chapter%202/UKDS2008%20Civ%20tables%20with%20Laura's%20amendments%20%20final.xls" table:table-name="Table_2_01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021" table:style-name="ta9">
        <table:table-source xlink:href="file://MMB4/ROOTFS4/Publications/UKDS/2008%20edition/Chapter%202/UKDS2008%20Civ%20tables%20with%20Laura's%20amendments%20%20final.xls" table:table-name="Table_2_021" table:mode="copy-results-only"/>
        <table:table-column/>
        <table:table-row table:number-rows-repeated="4">
          <table:table-cell table:number-columns-repeated="16384"/>
        </table:table-row>
        <table:table-row>
          <table:table-cell table:number-columns-repeated="2"/>
          <table:table-cell office:value-type="string" office:string-value="Table 2.2 Civilian personnel1 by budgetary area, at 1 April 2008"/>
          <table:table-cell table:number-columns-repeated="16381"/>
        </table:table-row>
        <table:table-row table:number-rows-repeated="1048571">
          <table:table-cell table:number-columns-repeated="16381"/>
        </table:table-row>
      </table:table>
      <table:table table:name="'file://MMB4/ROOTFS4/Publications/UKDS/2008%20edition/Chapter%202/UKDS2008%20Civ%20tables%20with%20Laura's%20amendments%20%20final.xls'#Table_2_061" table:style-name="ta9">
        <table:table-source xlink:href="file://MMB4/ROOTFS4/Publications/UKDS/2008%20edition/Chapter%202/UKDS2008%20Civ%20tables%20with%20Laura's%20amendments%20%20final.xls" table:table-name="Table_2_061" table:mode="copy-results-only"/>
        <table:table-column/>
        <table:table-row table:number-rows-repeated="2">
          <table:table-cell table:number-columns-repeated="16384"/>
        </table:table-row>
        <table:table-row>
          <table:table-cell office:value-type="string" office:string-value="Table 2.6 Civilian personnel1 in UK Defence Agencies and MOD-owned Trading Funds, at 1 April 2008"/>
          <table:table-cell table:number-columns-repeated="16383"/>
        </table:table-row>
        <table:table-row table:number-rows-repeated="1048573">
          <table:table-cell table:number-columns-repeated="16383"/>
        </table:table-row>
      </table:table>
      <table:table table:name="'file://MMB4/ROOTFS4/Publications/UKDS/2008%20edition/Chapter%202/UKDS2008%20Civ%20tables%20with%20Laura's%20amendments%20%20final.xls'#Table_2_291" table:style-name="ta9">
        <table:table-source xlink:href="file://MMB4/ROOTFS4/Publications/UKDS/2008%20edition/Chapter%202/UKDS2008%20Civ%20tables%20with%20Laura's%20amendments%20%20final.xls" table:table-name="Table_2_29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01" table:style-name="ta9">
        <table:table-source xlink:href="file://MMB4/ROOTFS4/Publications/UKDS/2008%20edition/Chapter%202/UKDS2008%20Civ%20tables%20with%20Laura's%20amendments%20%20final.xls" table:table-name="Table_2_30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_2_311" table:style-name="ta9">
        <table:table-source xlink:href="file://MMB4/ROOTFS4/Publications/UKDS/2008%20edition/Chapter%202/UKDS2008%20Civ%20tables%20with%20Laura's%20amendments%20%20final.xls" table:table-name="Table__2_31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21" table:style-name="ta9">
        <table:table-source xlink:href="file://MMB4/ROOTFS4/Publications/UKDS/2008%20edition/Chapter%202/UKDS2008%20Civ%20tables%20with%20Laura's%20amendments%20%20final.xls" table:table-name="Table_2_321" table:mode="copy-results-only"/>
        <table:table-column/>
        <table:table-row>
          <table:table-cell table:number-columns-repeated="16384"/>
        </table:table-row>
        <table:table-row>
          <table:table-cell office:value-type="string" office:string-value="Table 2.32 Strength of civilian personnel1 by sex, grade2 and whether full or part-time, at 1 April each year"/>
          <table:table-cell table:number-columns-repeated="16383"/>
        </table:table-row>
        <table:table-row table:number-rows-repeated="1048574">
          <table:table-cell table:number-columns-repeated="16383"/>
        </table:table-row>
      </table:table>
      <table:table table:name="'file://MMB4/ROOTFS4/Publications/UKDS/2008%20edition/Chapter%202/UKDS2008%20Civ%20tables%20with%20Laura's%20amendments%20%20final.xls'#Table_2_331" table:style-name="ta9">
        <table:table-source xlink:href="file://MMB4/ROOTFS4/Publications/UKDS/2008%20edition/Chapter%202/UKDS2008%20Civ%20tables%20with%20Laura's%20amendments%20%20final.xls" table:table-name="Table_2_33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41" table:style-name="ta9">
        <table:table-source xlink:href="file://MMB4/ROOTFS4/Publications/UKDS/2008%20edition/Chapter%202/UKDS2008%20Civ%20tables%20with%20Laura's%20amendments%20%20final.xls" table:table-name="Table_2_341" table:mode="copy-results-only"/>
        <table:table-column/>
        <table:table-row table:number-rows-repeated="2">
          <table:table-cell table:number-columns-repeated="16384"/>
        </table:table-row>
        <table:table-row>
          <table:table-cell office:value-type="string" office:string-value="Table 2.34 Intake and outflow of UK based civilian personnel1 by ethnic origin and broad grade"/>
          <table:table-cell table:number-columns-repeated="16383"/>
        </table:table-row>
        <table:table-row table:number-rows-repeated="1048573">
          <table:table-cell table:number-columns-repeated="16383"/>
        </table:table-row>
      </table:table>
      <table:table table:name="'file://MMB4/ROOTFS4/Publications/UKDS/2008%20edition/Chapter%202/UKDS2008%20Civ%20tables%20with%20Laura's%20amendments%20%20final.xls'#Table_2_351" table:style-name="ta9">
        <table:table-source xlink:href="file://MMB4/ROOTFS4/Publications/UKDS/2008%20edition/Chapter%202/UKDS2008%20Civ%20tables%20with%20Laura's%20amendments%20%20final.xls" table:table-name="Table_2_351"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1048574">
          <table:table-cell table:number-columns-repeated="16383"/>
        </table:table-row>
      </table:table>
      <table:table table:name="'file://MMB4/ROOTFS4/Publications/UKDS/2008%20edition/Chapter%202/UKDS2008%20Civ%20tables%20with%20Laura's%20amendments%20%20final.xls'#Table_2_361" table:style-name="ta9">
        <table:table-source xlink:href="file://MMB4/ROOTFS4/Publications/UKDS/2008%20edition/Chapter%202/UKDS2008%20Civ%20tables%20with%20Laura's%20amendments%20%20final.xls" table:table-name="Table_2_361" table:mode="copy-results-only"/>
        <table:table-column/>
        <table:table-row table:number-rows-repeated="3">
          <table:table-cell table:number-columns-repeated="16384"/>
        </table:table-row>
        <table:table-row>
          <table:table-cell office:value-type="string" office:string-value="Hours, sex and grade2"/>
          <table:table-cell table:number-columns-repeated="16383"/>
        </table:table-row>
        <table:table-row table:number-rows-repeated="1048572">
          <table:table-cell table:number-columns-repeated="16383"/>
        </table:table-row>
      </table:table>
      <table:table table:name="'file://MMB4/ROOTFS4/Publications/UKDS/2008%20edition/Chapter%202/UKDS2008%20Civ%20tables%20with%20Laura's%20amendments%20%20final.xls'#Table_2_371" table:style-name="ta9">
        <table:table-source xlink:href="file://MMB4/ROOTFS4/Publications/UKDS/2008%20edition/Chapter%202/UKDS2008%20Civ%20tables%20with%20Laura's%20amendments%20%20final.xls" table:table-name="Table_2_371" table:mode="copy-results-only"/>
        <table:table-column/>
        <table:table-row>
          <table:table-cell table:number-columns-repeated="16384"/>
        </table:table-row>
        <table:table-row>
          <table:table-cell office:value-type="string" office:string-value="Table 2.37  Number of civilian personnel1 by disability status2, and grade, at 1 April 2008"/>
          <table:table-cell table:number-columns-repeated="16383"/>
        </table:table-row>
        <table:table-row table:number-rows-repeated="1048574">
          <table:table-cell table:number-columns-repeated="16383"/>
        </table:table-row>
      </table:table>
      <table:table table:name="'file://MMB4/ROOTFS4/Publications/UKDS/2008%20edition/Chapter%202/UKDS2008%20Civ%20tables%20with%20Laura's%20amendments%20%20final.xls'#Table_2_381" table:style-name="ta9">
        <table:table-source xlink:href="file://MMB4/ROOTFS4/Publications/UKDS/2008%20edition/Chapter%202/UKDS2008%20Civ%20tables%20with%20Laura's%20amendments%20%20final.xls" table:table-name="Table_2_381" table:mode="copy-results-only"/>
        <table:table-column/>
        <table:table-row>
          <table:table-cell table:number-columns-repeated="16384"/>
        </table:table-row>
        <table:table-row>
          <table:table-cell office:value-type="string" office:string-value="Table 2.38 Age profile of civilian personnel1 by industrial status and sex, at 1 April 2008"/>
          <table:table-cell table:number-columns-repeated="16383"/>
        </table:table-row>
        <table:table-row table:number-rows-repeated="1048574">
          <table:table-cell table:number-columns-repeated="16383"/>
        </table:table-row>
      </table:table>
      <table:table table:name="'file://MMB4/ROOTFS4/Publications/UKDS/2008%20edition/Chapter%202/UKDS2008%20Civ%20tables%20with%20Laura's%20amendments%20%20final.xls'#Table_2_391" table:style-name="ta9">
        <table:table-source xlink:href="file://MMB4/ROOTFS4/Publications/UKDS/2008%20edition/Chapter%202/UKDS2008%20Civ%20tables%20with%20Laura's%20amendments%20%20final.xls" table:table-name="Table_2_391" table:mode="copy-results-only"/>
        <table:table-column/>
        <table:table-row>
          <table:table-cell table:number-columns-repeated="16384"/>
        </table:table-row>
        <table:table-row>
          <table:table-cell/>
          <table:table-cell office:value-type="string" office:string-value="CHAPTER 2 - PERSONNEL&#10;&#10;WAR PENSIONS"/>
          <table:table-cell table:number-columns-repeated="16382"/>
        </table:table-row>
        <table:table-row table:number-rows-repeated="1048574">
          <table:table-cell table:number-columns-repeated="16382"/>
        </table:table-row>
      </table:table>
      <table:table table:name="'file://MMB4/ROOTFS4/Publications/UKDS/2008%20edition/Chapter%202/UKDS2008%20Civ%20tables%20with%20Laura's%20amendments%20%20final.xls'#Chart_to_2_391" table:style-name="ta9">
        <table:table-source xlink:href="file://MMB4/ROOTFS4/Publications/UKDS/2008%20edition/Chapter%202/UKDS2008%20Civ%20tables%20with%20Laura's%20amendments%20%20final.xls" table:table-name="Chart_to_2_39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2_401" table:style-name="ta9">
        <table:table-source xlink:href="file://MMB4/ROOTFS4/Publications/UKDS/2008%20edition/Chapter%202/UKDS2008%20Civ%20tables%20with%20Laura's%20amendments%20%20final.xls" table:table-name="2_40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411" table:style-name="ta9">
        <table:table-source xlink:href="file://MMB4/ROOTFS4/Publications/UKDS/2008%20edition/Chapter%202/UKDS2008%20Civ%20tables%20with%20Laura's%20amendments%20%20final.xls" table:table-name="Table_2_41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421" table:style-name="ta9">
        <table:table-source xlink:href="file://MMB4/ROOTFS4/Publications/UKDS/2008%20edition/Chapter%202/UKDS2008%20Civ%20tables%20with%20Laura's%20amendments%20%20final.xls" table:table-name="Table_2_42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01" table:style-name="ta9">
        <table:table-source xlink:href="file://MMB4/ROOTFS4/Publications/UKDS/2008%20edition/Chapter%202/UKDS2008%20Civ%20tables%20with%20Laura's%20amendments%20%20final.xls" table:table-name="Table_2_0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02" table:style-name="ta9">
        <table:table-source xlink:href="file://MMB4/ROOTFS4/Publications/UKDS/2008%20edition/Chapter%202/UKDS2008%20Civ%20tables%20with%20Laura's%20amendments%20%20final.xls" table:table-name="Table_2_02" table:mode="copy-results-only"/>
        <table:table-column/>
        <table:table-row table:number-rows-repeated="4">
          <table:table-cell table:number-columns-repeated="16384"/>
        </table:table-row>
        <table:table-row>
          <table:table-cell table:number-columns-repeated="2"/>
          <table:table-cell office:value-type="string" office:string-value="Table 2.2 Civilian personnel1 by budgetary area, at 1 April 2008"/>
          <table:table-cell table:number-columns-repeated="16381"/>
        </table:table-row>
        <table:table-row table:number-rows-repeated="1048571">
          <table:table-cell table:number-columns-repeated="16381"/>
        </table:table-row>
      </table:table>
      <table:table table:name="'file://MMB4/ROOTFS4/Publications/UKDS/2008%20edition/Chapter%202/UKDS2008%20Civ%20tables%20with%20Laura's%20amendments%20%20final.xls'#Table_2_06" table:style-name="ta9">
        <table:table-source xlink:href="file://MMB4/ROOTFS4/Publications/UKDS/2008%20edition/Chapter%202/UKDS2008%20Civ%20tables%20with%20Laura's%20amendments%20%20final.xls" table:table-name="Table_2_06" table:mode="copy-results-only"/>
        <table:table-column/>
        <table:table-row table:number-rows-repeated="2">
          <table:table-cell table:number-columns-repeated="16384"/>
        </table:table-row>
        <table:table-row>
          <table:table-cell office:value-type="string" office:string-value="Table 2.6 Civilian personnel1 in UK Defence Agencies and MOD-owned Trading Funds, at 1 April 2008"/>
          <table:table-cell table:number-columns-repeated="16383"/>
        </table:table-row>
        <table:table-row table:number-rows-repeated="1048573">
          <table:table-cell table:number-columns-repeated="16383"/>
        </table:table-row>
      </table:table>
      <table:table table:name="'file://MMB4/ROOTFS4/Publications/UKDS/2008%20edition/Chapter%202/UKDS2008%20Civ%20tables%20with%20Laura's%20amendments%20%20final.xls'#Table_2_29" table:style-name="ta9">
        <table:table-source xlink:href="file://MMB4/ROOTFS4/Publications/UKDS/2008%20edition/Chapter%202/UKDS2008%20Civ%20tables%20with%20Laura's%20amendments%20%20final.xls" table:table-name="Table_2_29"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0" table:style-name="ta9">
        <table:table-source xlink:href="file://MMB4/ROOTFS4/Publications/UKDS/2008%20edition/Chapter%202/UKDS2008%20Civ%20tables%20with%20Laura's%20amendments%20%20final.xls" table:table-name="Table_2_30"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_2_31" table:style-name="ta9">
        <table:table-source xlink:href="file://MMB4/ROOTFS4/Publications/UKDS/2008%20edition/Chapter%202/UKDS2008%20Civ%20tables%20with%20Laura's%20amendments%20%20final.xls" table:table-name="Table__2_3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2" table:style-name="ta9">
        <table:table-source xlink:href="file://MMB4/ROOTFS4/Publications/UKDS/2008%20edition/Chapter%202/UKDS2008%20Civ%20tables%20with%20Laura's%20amendments%20%20final.xls" table:table-name="Table_2_32" table:mode="copy-results-only"/>
        <table:table-column/>
        <table:table-row>
          <table:table-cell table:number-columns-repeated="16384"/>
        </table:table-row>
        <table:table-row>
          <table:table-cell office:value-type="string" office:string-value="Table 2.32 Strength of civilian personnel1 by sex, grade2 and whether full or part-time, at 1 April each year"/>
          <table:table-cell table:number-columns-repeated="16383"/>
        </table:table-row>
        <table:table-row table:number-rows-repeated="1048574">
          <table:table-cell table:number-columns-repeated="16383"/>
        </table:table-row>
      </table:table>
      <table:table table:name="'file://MMB4/ROOTFS4/Publications/UKDS/2008%20edition/Chapter%202/UKDS2008%20Civ%20tables%20with%20Laura's%20amendments%20%20final.xls'#Table_2_33" table:style-name="ta9">
        <table:table-source xlink:href="file://MMB4/ROOTFS4/Publications/UKDS/2008%20edition/Chapter%202/UKDS2008%20Civ%20tables%20with%20Laura's%20amendments%20%20final.xls" table:table-name="Table_2_33"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4" table:style-name="ta9">
        <table:table-source xlink:href="file://MMB4/ROOTFS4/Publications/UKDS/2008%20edition/Chapter%202/UKDS2008%20Civ%20tables%20with%20Laura's%20amendments%20%20final.xls" table:table-name="Table_2_34" table:mode="copy-results-only"/>
        <table:table-column/>
        <table:table-row table:number-rows-repeated="2">
          <table:table-cell table:number-columns-repeated="16384"/>
        </table:table-row>
        <table:table-row>
          <table:table-cell office:value-type="string" office:string-value="Table 2.34 Intake and outflow of UK based civilian personnel1 by ethnic origin and broad grade"/>
          <table:table-cell table:number-columns-repeated="16383"/>
        </table:table-row>
        <table:table-row table:number-rows-repeated="1048573">
          <table:table-cell table:number-columns-repeated="16383"/>
        </table:table-row>
      </table:table>
      <table:table table:name="'file://MMB4/ROOTFS4/Publications/UKDS/2008%20edition/Chapter%202/UKDS2008%20Civ%20tables%20with%20Laura's%20amendments%20%20final.xls'#Table_2_35" table:style-name="ta9">
        <table:table-source xlink:href="file://MMB4/ROOTFS4/Publications/UKDS/2008%20edition/Chapter%202/UKDS2008%20Civ%20tables%20with%20Laura's%20amendments%20%20final.xls" table:table-name="Table_2_35"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1048574">
          <table:table-cell table:number-columns-repeated="16383"/>
        </table:table-row>
      </table:table>
      <table:table table:name="'file://MMB4/ROOTFS4/Publications/UKDS/2008%20edition/Chapter%202/UKDS2008%20Civ%20tables%20with%20Laura's%20amendments%20%20final.xls'#Table_2_36" table:style-name="ta9">
        <table:table-source xlink:href="file://MMB4/ROOTFS4/Publications/UKDS/2008%20edition/Chapter%202/UKDS2008%20Civ%20tables%20with%20Laura's%20amendments%20%20final.xls" table:table-name="Table_2_36" table:mode="copy-results-only"/>
        <table:table-column/>
        <table:table-row table:number-rows-repeated="3">
          <table:table-cell table:number-columns-repeated="16384"/>
        </table:table-row>
        <table:table-row>
          <table:table-cell office:value-type="string" office:string-value="Hours, sex and grade2"/>
          <table:table-cell table:number-columns-repeated="16383"/>
        </table:table-row>
        <table:table-row table:number-rows-repeated="1048572">
          <table:table-cell table:number-columns-repeated="16383"/>
        </table:table-row>
      </table:table>
      <table:table table:name="'file://MMB4/ROOTFS4/Publications/UKDS/2008%20edition/Chapter%202/UKDS2008%20Civ%20tables%20with%20Laura's%20amendments%20%20final.xls'#Table_2_37" table:style-name="ta9">
        <table:table-source xlink:href="file://MMB4/ROOTFS4/Publications/UKDS/2008%20edition/Chapter%202/UKDS2008%20Civ%20tables%20with%20Laura's%20amendments%20%20final.xls" table:table-name="Table_2_37" table:mode="copy-results-only"/>
        <table:table-column/>
        <table:table-row>
          <table:table-cell table:number-columns-repeated="16384"/>
        </table:table-row>
        <table:table-row>
          <table:table-cell office:value-type="string" office:string-value="Table 2.37  Number of civilian personnel1 by disability status2, and grade, at 1 April 2008"/>
          <table:table-cell table:number-columns-repeated="16383"/>
        </table:table-row>
        <table:table-row table:number-rows-repeated="1048574">
          <table:table-cell table:number-columns-repeated="16383"/>
        </table:table-row>
      </table:table>
      <table:table table:name="'file://MMB4/ROOTFS4/Publications/UKDS/2008%20edition/Chapter%202/UKDS2008%20Civ%20tables%20with%20Laura's%20amendments%20%20final.xls'#Table_2_38" table:style-name="ta9">
        <table:table-source xlink:href="file://MMB4/ROOTFS4/Publications/UKDS/2008%20edition/Chapter%202/UKDS2008%20Civ%20tables%20with%20Laura's%20amendments%20%20final.xls" table:table-name="Table_2_38" table:mode="copy-results-only"/>
        <table:table-column/>
        <table:table-row>
          <table:table-cell table:number-columns-repeated="16384"/>
        </table:table-row>
        <table:table-row>
          <table:table-cell office:value-type="string" office:string-value="Table 2.38 Age profile of civilian personnel1 by industrial status and sex, at 1 April 2008"/>
          <table:table-cell table:number-columns-repeated="16383"/>
        </table:table-row>
        <table:table-row table:number-rows-repeated="1048574">
          <table:table-cell table:number-columns-repeated="16383"/>
        </table:table-row>
      </table:table>
      <table:table table:name="'file://MMB4/ROOTFS4/Publications/UKDS/2008%20edition/Chapter%202/UKDS2008%20Civ%20tables%20with%20Laura's%20amendments%20%20final.xls'#Table_2_39" table:style-name="ta9">
        <table:table-source xlink:href="file://MMB4/ROOTFS4/Publications/UKDS/2008%20edition/Chapter%202/UKDS2008%20Civ%20tables%20with%20Laura's%20amendments%20%20final.xls" table:table-name="Table_2_39" table:mode="copy-results-only"/>
        <table:table-column/>
        <table:table-row>
          <table:table-cell table:number-columns-repeated="16384"/>
        </table:table-row>
        <table:table-row>
          <table:table-cell/>
          <table:table-cell office:value-type="string" office:string-value="CHAPTER 2 - PERSONNEL&#10;&#10;WAR PENSIONS"/>
          <table:table-cell table:number-columns-repeated="16382"/>
        </table:table-row>
        <table:table-row table:number-rows-repeated="1048574">
          <table:table-cell table:number-columns-repeated="16382"/>
        </table:table-row>
      </table:table>
      <table:table table:name="'file://MMB4/ROOTFS4/Publications/UKDS/2008%20edition/Chapter%202/UKDS2008%20Civ%20tables%20with%20Laura's%20amendments%20%20final.xls'#Chart_to_2_39" table:style-name="ta9">
        <table:table-source xlink:href="file://MMB4/ROOTFS4/Publications/UKDS/2008%20edition/Chapter%202/UKDS2008%20Civ%20tables%20with%20Laura's%20amendments%20%20final.xls" table:table-name="Chart_to_2_39"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2_40" table:style-name="ta9">
        <table:table-source xlink:href="file://MMB4/ROOTFS4/Publications/UKDS/2008%20edition/Chapter%202/UKDS2008%20Civ%20tables%20with%20Laura's%20amendments%20%20final.xls" table:table-name="2_40"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41" table:style-name="ta9">
        <table:table-source xlink:href="file://MMB4/ROOTFS4/Publications/UKDS/2008%20edition/Chapter%202/UKDS2008%20Civ%20tables%20with%20Laura's%20amendments%20%20final.xls" table:table-name="Table_2_4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42" table:style-name="ta9">
        <table:table-source xlink:href="file://MMB4/ROOTFS4/Publications/UKDS/2008%20edition/Chapter%202/UKDS2008%20Civ%20tables%20with%20Laura's%20amendments%20%20final.xls" table:table-name="Table_2_42" table:mode="copy-results-only"/>
        <table:table-column/>
        <table:table-row table:number-rows-repeated="1048576">
          <table:table-cell table:number-columns-repeated="16384"/>
        </table:table-row>
      </table:table>
      <table:table table:name="'file:///C:/group/development_services/mercury/SERVICE/OUTFLOW/converted/UKDS2008%20Tables%202.3%202.4%202.5.xls'#Table_2_032" table:style-name="ta9">
        <table:table-source xlink:href="file:///C:/group/development_services/mercury/SERVICE/OUTFLOW/converted/UKDS2008%20Tables%202.3%202.4%202.5.xls" table:table-name="Table_2_032"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table-cell table:number-columns-repeated="17"/>
          <table:table-cell office:value-type="string" office:string-value="Thousands: FTE"/>
          <table:table-cell table:number-columns-repeated="16366"/>
        </table:table-row>
        <table:table-row>
          <table:table-cell office:value-type="string" office:string-value="At 1 July each year"/>
          <table:table-cell/>
          <table:table-cell office:value-type="float" office:value="1990"/>
          <table:table-cell table:number-columns-repeated="3"/>
          <table:table-cell office:value-type="float" office:value="1997"/>
          <table:table-cell table:number-columns-repeated="2"/>
          <table:table-cell office:value-type="float" office:value="1999"/>
          <table:table-cell table:number-columns-repeated="2"/>
          <table:table-cell office:value-type="float" office:value="2000"/>
          <table:table-cell table:number-columns-repeated="2"/>
          <table:table-cell office:value-type="float" office:value="2005"/>
          <table:table-cell office:value-type="float" office:value="2006"/>
          <table:table-cell office:value-type="float" office:value="2007"/>
          <table:table-cell table:number-columns-repeated="16366"/>
        </table:table-row>
        <table:table-row>
          <table:table-cell office:value-type="string" office:string-value="United Kingdom"/>
          <table:table-cell/>
          <table:table-cell office:value-type="string" office:string-value=".."/>
          <table:table-cell table:number-columns-repeated="3"/>
          <table:table-cell office:value-type="float" office:value="276.89999999999998"/>
          <table:table-cell table:number-columns-repeated="2"/>
          <table:table-cell office:value-type="float" office:value="272"/>
          <table:table-cell table:number-columns-repeated="2"/>
          <table:table-cell office:value-type="float" office:value="267.7"/>
          <table:table-cell office:value-type="string" office:string-value="||"/>
          <table:table-cell/>
          <table:table-cell office:value-type="float" office:value="254.5"/>
          <table:table-cell office:value-type="float" office:value="245.6"/>
          <table:table-cell office:value-type="float" office:value="236.8"/>
          <table:table-cell office:value-type="string" office:string-value="p"/>
          <table:table-cell table:number-columns-repeated="16365"/>
        </table:table-row>
        <table:table-row>
          <table:table-cell/>
          <table:table-cell office:value-type="string" office:string-value="Service"/>
          <table:table-cell office:value-type="float" office:value="215.9"/>
          <table:table-cell table:number-columns-repeated="3"/>
          <table:table-cell office:value-type="float" office:value="171.6"/>
          <table:table-cell table:number-columns-repeated="2"/>
          <table:table-cell office:value-type="float" office:value="171.8"/>
          <table:table-cell table:number-columns-repeated="2"/>
          <table:table-cell office:value-type="float" office:value="170.3"/>
          <table:table-cell table:number-columns-repeated="2"/>
          <table:table-cell office:value-type="float" office:value="169.6"/>
          <table:table-cell office:value-type="float" office:value="164.4"/>
          <table:table-cell office:value-type="float" office:value="159.69999999999999"/>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105.31745174891599"/>
          <table:table-cell table:number-columns-repeated="2"/>
          <table:table-cell office:value-type="float" office:value="100.20351604707361"/>
          <table:table-cell table:number-columns-repeated="2"/>
          <table:table-cell office:value-type="float" office:value="97.411220754725534"/>
          <table:table-cell office:value-type="string" office:string-value="||"/>
          <table:table-cell/>
          <table:table-cell office:value-type="float" office:value="84.924520764504877"/>
          <table:table-cell office:value-type="float" office:value="81.189604396499973"/>
          <table:table-cell office:value-type="float" office:value="77.099999999999994"/>
          <table:table-cell table:number-columns-repeated="16366"/>
        </table:table-row>
        <table:table-row>
          <table:table-cell table:number-columns-repeated="16384"/>
        </table:table-row>
        <table:table-row>
          <table:table-cell office:value-type="string" office:string-value="England"/>
          <table:table-cell/>
          <table:table-cell office:value-type="string" office:string-value=".."/>
          <table:table-cell table:number-columns-repeated="3"/>
          <table:table-cell office:value-type="float" office:value="229.4"/>
          <table:table-cell table:number-columns-repeated="2"/>
          <table:table-cell office:value-type="float" office:value="226.5"/>
          <table:table-cell table:number-columns-repeated="2"/>
          <table:table-cell office:value-type="float" office:value="222.6"/>
          <table:table-cell office:value-type="string" office:string-value="||"/>
          <table:table-cell/>
          <table:table-cell office:value-type="float" office:value="216.2"/>
          <table:table-cell office:value-type="float" office:value="209.8"/>
          <table:table-cell office:value-type="float" office:value="205.8"/>
          <table:table-cell office:value-type="string" office:string-value="p"/>
          <table:table-cell table:number-columns-repeated="16365"/>
        </table:table-row>
        <table:table-row>
          <table:table-cell/>
          <table:table-cell office:value-type="string" office:string-value="Service"/>
          <table:table-cell office:value-type="float" office:value="179.6"/>
          <table:table-cell table:number-columns-repeated="3"/>
          <table:table-cell office:value-type="float" office:value="142.6"/>
          <table:table-cell table:number-columns-repeated="2"/>
          <table:table-cell office:value-type="float" office:value="144.4"/>
          <table:table-cell table:number-columns-repeated="2"/>
          <table:table-cell office:value-type="float" office:value="143"/>
          <table:table-cell table:number-columns-repeated="2"/>
          <table:table-cell office:value-type="float" office:value="145"/>
          <table:table-cell office:value-type="float" office:value="141.6"/>
          <table:table-cell office:value-type="float" office:value="140.30000000000001"/>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86.78401957838598"/>
          <table:table-cell table:number-columns-repeated="2"/>
          <table:table-cell office:value-type="float" office:value="82.166462245484098"/>
          <table:table-cell table:number-columns-repeated="2"/>
          <table:table-cell office:value-type="float" office:value="79.519809946083043"/>
          <table:table-cell office:value-type="string" office:string-value="||"/>
          <table:table-cell/>
          <table:table-cell office:value-type="float" office:value="71.177675106394886"/>
          <table:table-cell office:value-type="float" office:value="68.186403427099989"/>
          <table:table-cell office:value-type="float" office:value="65.5"/>
          <table:table-cell table:number-columns-repeated="16366"/>
        </table:table-row>
        <table:table-row>
          <table:table-cell office:value-type="string" office:string-value="Wales"/>
          <table:table-cell/>
          <table:table-cell office:value-type="string" office:string-value=".."/>
          <table:table-cell table:number-columns-repeated="3"/>
          <table:table-cell office:value-type="float" office:value="8.4"/>
          <table:table-cell table:number-columns-repeated="2"/>
          <table:table-cell office:value-type="float" office:value="8.4"/>
          <table:table-cell table:number-columns-repeated="2"/>
          <table:table-cell office:value-type="float" office:value="8.3000000000000007"/>
          <table:table-cell office:value-type="string" office:string-value="||"/>
          <table:table-cell/>
          <table:table-cell office:value-type="float" office:value="6.2"/>
          <table:table-cell office:value-type="float" office:value="5.4"/>
          <table:table-cell office:value-type="float" office:value="5"/>
          <table:table-cell office:value-type="string" office:string-value="p"/>
          <table:table-cell table:number-columns-repeated="16365"/>
        </table:table-row>
        <table:table-row>
          <table:table-cell/>
          <table:table-cell office:value-type="string" office:string-value="Service"/>
          <table:table-cell office:value-type="float" office:value="5.3"/>
          <table:table-cell table:number-columns-repeated="3"/>
          <table:table-cell office:value-type="float" office:value="3.3"/>
          <table:table-cell table:number-columns-repeated="2"/>
          <table:table-cell office:value-type="float" office:value="3.3"/>
          <table:table-cell table:number-columns-repeated="2"/>
          <table:table-cell office:value-type="float" office:value="3.2"/>
          <table:table-cell table:number-columns-repeated="2"/>
          <table:table-cell office:value-type="float" office:value="2.9"/>
          <table:table-cell office:value-type="float" office:value="2.5"/>
          <table:table-cell office:value-type="float" office:value="2.6"/>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5.1061621099999996"/>
          <table:table-cell table:number-columns-repeated="2"/>
          <table:table-cell office:value-type="float" office:value="5.1595404900000004"/>
          <table:table-cell table:number-columns-repeated="2"/>
          <table:table-cell office:value-type="float" office:value="5.0423513586499995"/>
          <table:table-cell office:value-type="string" office:string-value="||"/>
          <table:table-cell/>
          <table:table-cell office:value-type="float" office:value="3.3780080981089995"/>
          <table:table-cell office:value-type="float" office:value="2.9310661685999997"/>
          <table:table-cell office:value-type="float" office:value="2.4"/>
          <table:table-cell table:number-columns-repeated="16366"/>
        </table:table-row>
        <table:table-row>
          <table:table-cell office:value-type="string" office:string-value="Scotland"/>
          <table:table-cell/>
          <table:table-cell office:value-type="string" office:string-value=".."/>
          <table:table-cell table:number-columns-repeated="3"/>
          <table:table-cell office:value-type="float" office:value="24.2"/>
          <table:table-cell table:number-columns-repeated="2"/>
          <table:table-cell office:value-type="float" office:value="24.6"/>
          <table:table-cell table:number-columns-repeated="2"/>
          <table:table-cell office:value-type="float" office:value="24.7"/>
          <table:table-cell office:value-type="string" office:string-value="||"/>
          <table:table-cell/>
          <table:table-cell office:value-type="float" office:value="20.2"/>
          <table:table-cell office:value-type="float" office:value="19.7"/>
          <table:table-cell office:value-type="float" office:value="18.899999999999999"/>
          <table:table-cell office:value-type="string" office:string-value="p"/>
          <table:table-cell table:number-columns-repeated="16365"/>
        </table:table-row>
        <table:table-row>
          <table:table-cell/>
          <table:table-cell office:value-type="string" office:string-value="Service"/>
          <table:table-cell office:value-type="float" office:value="19.3"/>
          <table:table-cell table:number-columns-repeated="3"/>
          <table:table-cell office:value-type="float" office:value="13.9"/>
          <table:table-cell table:number-columns-repeated="2"/>
          <table:table-cell office:value-type="float" office:value="14.9"/>
          <table:table-cell table:number-columns-repeated="2"/>
          <table:table-cell office:value-type="float" office:value="15.1"/>
          <table:table-cell table:number-columns-repeated="2"/>
          <table:table-cell office:value-type="float" office:value="13.2"/>
          <table:table-cell office:value-type="float" office:value="12.9"/>
          <table:table-cell office:value-type="float" office:value="12.4"/>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10.279621420530002"/>
          <table:table-cell table:number-columns-repeated="2"/>
          <table:table-cell office:value-type="float" office:value="9.6542430515895017"/>
          <table:table-cell table:number-columns-repeated="2"/>
          <table:table-cell office:value-type="float" office:value="9.5994917999924994"/>
          <table:table-cell office:value-type="string" office:string-value="||"/>
          <table:table-cell/>
          <table:table-cell office:value-type="float" office:value="6.9601079500010004"/>
          <table:table-cell office:value-type="float" office:value="6.8467565507999995"/>
          <table:table-cell office:value-type="float" office:value="6.5"/>
          <table:table-cell table:number-columns-repeated="16366"/>
        </table:table-row>
        <table:table-row>
          <table:table-cell office:value-type="string" office:string-value="Northern Ireland"/>
          <table:table-cell/>
          <table:table-cell office:value-type="string" office:string-value=".."/>
          <table:table-cell table:number-columns-repeated="3"/>
          <table:table-cell office:value-type="float" office:value="14.6"/>
          <table:table-cell table:number-columns-repeated="2"/>
          <table:table-cell office:value-type="float" office:value="12.2"/>
          <table:table-cell table:number-columns-repeated="2"/>
          <table:table-cell office:value-type="float" office:value="11.6"/>
          <table:table-cell office:value-type="string" office:string-value="||"/>
          <table:table-cell/>
          <table:table-cell office:value-type="float" office:value="10.4"/>
          <table:table-cell office:value-type="float" office:value="9.1"/>
          <table:table-cell office:value-type="float" office:value="7.3"/>
          <table:table-cell office:value-type="string" office:string-value="p"/>
          <table:table-cell table:number-columns-repeated="16365"/>
        </table:table-row>
        <table:table-row>
          <table:table-cell/>
          <table:table-cell office:value-type="string" office:string-value="Service"/>
          <table:table-cell office:value-type="float" office:value="11.5"/>
          <table:table-cell table:number-columns-repeated="3"/>
          <table:table-cell office:value-type="float" office:value="11.5"/>
          <table:table-cell table:number-columns-repeated="2"/>
          <table:table-cell office:value-type="float" office:value="9"/>
          <table:table-cell table:number-columns-repeated="2"/>
          <table:table-cell office:value-type="float" office:value="8.4"/>
          <table:table-cell table:number-columns-repeated="2"/>
          <table:table-cell office:value-type="float" office:value="7"/>
          <table:table-cell office:value-type="float" office:value="5.9"/>
          <table:table-cell office:value-type="float" office:value="4.5"/>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3.147648639999999"/>
          <table:table-cell table:number-columns-repeated="2"/>
          <table:table-cell office:value-type="float" office:value="3.2232702599999992"/>
          <table:table-cell table:number-columns-repeated="2"/>
          <table:table-cell office:value-type="float" office:value="3.249567649999999"/>
          <table:table-cell office:value-type="string" office:string-value="||"/>
          <table:table-cell/>
          <table:table-cell office:value-type="float" office:value="3.4087296099999995"/>
          <table:table-cell office:value-type="float" office:value="3.2253782500000003"/>
          <table:table-cell office:value-type="float" office:value="2.8"/>
          <table:table-cell table:number-columns-repeated="16366"/>
        </table:table-row>
        <table:table-row>
          <table:table-cell table:number-columns-repeated="16"/>
          <table:table-cell office:value-type="string" office:string-value="            Source: DASA (Quad-Service)"/>
          <table:table-cell table:number-columns-repeated="16367"/>
        </table:table-row>
        <table:table-row>
          <table:table-cell table:number-columns-repeated="16384"/>
        </table:table-row>
        <table:table-row>
          <table:table-cell office:value-type="string" office:string-value="Service and civilian personnel1,2 by Government Office Region"/>
          <table:table-cell table:number-columns-repeated="16383"/>
        </table:table-row>
        <table:table-row>
          <table:table-cell table:number-columns-repeated="16384"/>
        </table:table-row>
        <table:table-row>
          <table:table-cell table:number-columns-repeated="14"/>
          <table:table-cell office:value-type="string" office:string-value="Number: FTE"/>
          <table:table-cell table:number-columns-repeated="16369"/>
        </table:table-row>
        <table:table-row>
          <table:table-cell table:number-columns-repeated="2"/>
          <table:table-cell office:value-type="string" office:string-value="Service"/>
          <table:table-cell table:number-columns-repeated="6"/>
          <table:table-cell office:value-type="string" office:string-value="Civilian"/>
          <table:table-cell table:number-columns-repeated="16374"/>
        </table:table-row>
        <table:table-row>
          <table:table-cell table:number-columns-repeated="16384"/>
        </table:table-row>
        <table:table-row>
          <table:table-cell office:value-type="string" office:string-value="At 1 April each year"/>
          <table:table-cell/>
          <table:table-cell office:value-type="float" office:value="2007"/>
          <table:table-cell/>
          <table:table-cell office:value-type="float" office:value="2008"/>
          <table:table-cell/>
          <table:table-cell office:value-type="string" office:string-value="% change3"/>
          <table:table-cell table:number-columns-repeated="2"/>
          <table:table-cell office:value-type="float" office:value="2007"/>
          <table:table-cell table:number-columns-repeated="2"/>
          <table:table-cell office:value-type="float" office:value="2008"/>
          <table:table-cell/>
          <table:table-cell office:value-type="string" office:string-value="% change3"/>
          <table:table-cell table:number-columns-repeated="16369"/>
        </table:table-row>
        <table:table-row>
          <table:table-cell office:value-type="string" office:string-value="United Kingdom"/>
          <table:table-cell/>
          <table:table-cell office:value-type="float" office:value="161390"/>
          <table:table-cell office:value-type="string" office:string-value="r p"/>
          <table:table-cell office:value-type="float" office:value="158660"/>
          <table:table-cell office:value-type="string" office:string-value="p"/>
          <table:table-cell office:value-type="float" office:value="-1.7000000000000001E-2"/>
          <table:table-cell table:number-columns-repeated="2"/>
          <table:table-cell office:value-type="float" office:value="68230"/>
          <table:table-cell table:number-columns-repeated="2"/>
          <table:table-cell office:value-type="float" office:value="63960"/>
          <table:table-cell/>
          <table:table-cell office:value-type="float" office:value="-6.2582441741169573E-2"/>
          <table:table-cell table:number-columns-repeated="16369"/>
        </table:table-row>
        <table:table-row table:number-rows-repeated="2">
          <table:table-cell table:number-columns-repeated="16384"/>
        </table:table-row>
        <table:table-row>
          <table:table-cell office:value-type="string" office:string-value="England"/>
          <table:table-cell/>
          <table:table-cell office:value-type="float" office:value="141390"/>
          <table:table-cell office:value-type="string" office:string-value="r p"/>
          <table:table-cell office:value-type="float" office:value="140310"/>
          <table:table-cell office:value-type="string" office:string-value="p"/>
          <table:table-cell office:value-type="float" office:value="-8.0000000000000002E-3"/>
          <table:table-cell table:number-columns-repeated="2"/>
          <table:table-cell office:value-type="float" office:value="57880"/>
          <table:table-cell table:number-columns-repeated="2"/>
          <table:table-cell office:value-type="float" office:value="54880"/>
          <table:table-cell/>
          <table:table-cell office:value-type="float" office:value="-5.2004146510020735E-2"/>
          <table:table-cell table:number-columns-repeated="16369"/>
        </table:table-row>
        <table:table-row>
          <table:table-cell/>
          <table:table-cell office:value-type="string" office:string-value="North East"/>
          <table:table-cell office:value-type="float" office:value="1490"/>
          <table:table-cell office:value-type="string" office:string-value="r p"/>
          <table:table-cell office:value-type="float" office:value="1450"/>
          <table:table-cell office:value-type="string" office:string-value="p"/>
          <table:table-cell office:value-type="float" office:value="-2.8000000000000001E-2"/>
          <table:table-cell table:number-columns-repeated="2"/>
          <table:table-cell office:value-type="float" office:value="510"/>
          <table:table-cell table:number-columns-repeated="2"/>
          <table:table-cell office:value-type="float" office:value="510"/>
          <table:table-cell/>
          <table:table-cell office:value-type="float" office:value="6.0000000000000001E-3"/>
          <table:table-cell table:number-columns-repeated="16369"/>
        </table:table-row>
        <table:table-row>
          <table:table-cell/>
          <table:table-cell office:value-type="string" office:string-value="North West"/>
          <table:table-cell office:value-type="float" office:value="1720"/>
          <table:table-cell office:value-type="string" office:string-value="r p"/>
          <table:table-cell office:value-type="float" office:value="1710"/>
          <table:table-cell office:value-type="string" office:string-value="p"/>
          <table:table-cell office:value-type="float" office:value="-8.9999999999999993E-3"/>
          <table:table-cell table:number-columns-repeated="2"/>
          <table:table-cell office:value-type="float" office:value="2640"/>
          <table:table-cell table:number-columns-repeated="2"/>
          <table:table-cell office:value-type="float" office:value="2530"/>
          <table:table-cell/>
          <table:table-cell office:value-type="float" office:value="-4.1666666666666664E-2"/>
          <table:table-cell table:number-columns-repeated="16369"/>
        </table:table-row>
        <table:table-row>
          <table:table-cell/>
          <table:table-cell office:value-type="string" office:string-value="Yorkshire and The Humber"/>
          <table:table-cell office:value-type="float" office:value="13790"/>
          <table:table-cell office:value-type="string" office:string-value="r p"/>
          <table:table-cell office:value-type="float" office:value="13530"/>
          <table:table-cell office:value-type="string" office:string-value="p"/>
          <table:table-cell office:value-type="float" office:value="-1.9E-2"/>
          <table:table-cell table:number-columns-repeated="2"/>
          <table:table-cell office:value-type="float" office:value="3590"/>
          <table:table-cell table:number-columns-repeated="2"/>
          <table:table-cell office:value-type="float" office:value="3560"/>
          <table:table-cell/>
          <table:table-cell office:value-type="float" office:value="-0.01"/>
          <table:table-cell table:number-columns-repeated="16369"/>
        </table:table-row>
        <table:table-row>
          <table:table-cell/>
          <table:table-cell office:value-type="string" office:string-value="East Midlands"/>
          <table:table-cell office:value-type="float" office:value="9270"/>
          <table:table-cell office:value-type="string" office:string-value="r p"/>
          <table:table-cell office:value-type="float" office:value="9230"/>
          <table:table-cell office:value-type="string" office:string-value="p"/>
          <table:table-cell office:value-type="float" office:value="-4.0000000000000001E-3"/>
          <table:table-cell table:number-columns-repeated="2"/>
          <table:table-cell office:value-type="float" office:value="2410"/>
          <table:table-cell table:number-columns-repeated="2"/>
          <table:table-cell office:value-type="float" office:value="2390"/>
          <table:table-cell/>
          <table:table-cell office:value-type="float" office:value="-7.0000000000000001E-3"/>
          <table:table-cell table:number-columns-repeated="16369"/>
        </table:table-row>
        <table:table-row>
          <table:table-cell/>
          <table:table-cell office:value-type="string" office:string-value="West Midlands"/>
          <table:table-cell office:value-type="float" office:value="6190"/>
          <table:table-cell office:value-type="string" office:string-value="r p"/>
          <table:table-cell office:value-type="float" office:value="5900"/>
          <table:table-cell office:value-type="string" office:string-value="p"/>
          <table:table-cell office:value-type="float" office:value="-4.7E-2"/>
          <table:table-cell table:number-columns-repeated="2"/>
          <table:table-cell office:value-type="float" office:value="4330"/>
          <table:table-cell table:number-columns-repeated="2"/>
          <table:table-cell office:value-type="float" office:value="3820"/>
          <table:table-cell/>
          <table:table-cell office:value-type="float" office:value="-0.11700000000000001"/>
          <table:table-cell table:number-columns-repeated="16369"/>
        </table:table-row>
        <table:table-row>
          <table:table-cell/>
          <table:table-cell office:value-type="string" office:string-value="Eastern"/>
          <table:table-cell office:value-type="float" office:value="18070"/>
          <table:table-cell office:value-type="string" office:string-value="r p"/>
          <table:table-cell office:value-type="float" office:value="17950"/>
          <table:table-cell office:value-type="string" office:string-value="p"/>
          <table:table-cell office:value-type="float" office:value="-7.0000000000000001E-3"/>
          <table:table-cell table:number-columns-repeated="2"/>
          <table:table-cell office:value-type="float" office:value="6430"/>
          <table:table-cell table:number-columns-repeated="2"/>
          <table:table-cell office:value-type="float" office:value="6400"/>
          <table:table-cell/>
          <table:table-cell office:value-type="float" office:value="-4.6656298600311046E-3"/>
          <table:table-cell table:number-columns-repeated="16369"/>
        </table:table-row>
        <table:table-row>
          <table:table-cell/>
          <table:table-cell office:value-type="string" office:string-value="London"/>
          <table:table-cell office:value-type="float" office:value="6790"/>
          <table:table-cell office:value-type="string" office:string-value="r p"/>
          <table:table-cell office:value-type="float" office:value="5900"/>
          <table:table-cell office:value-type="string" office:string-value="p"/>
          <table:table-cell office:value-type="float" office:value="-0.13200000000000001"/>
          <table:table-cell table:number-columns-repeated="2"/>
          <table:table-cell office:value-type="float" office:value="6040"/>
          <table:table-cell table:number-columns-repeated="2"/>
          <table:table-cell office:value-type="float" office:value="5370"/>
          <table:table-cell/>
          <table:table-cell office:value-type="float" office:value="-0.11092715231788079"/>
          <table:table-cell table:number-columns-repeated="16369"/>
        </table:table-row>
        <table:table-row>
          <table:table-cell/>
          <table:table-cell office:value-type="string" office:string-value="South East"/>
          <table:table-cell office:value-type="float" office:value="44880"/>
          <table:table-cell office:value-type="string" office:string-value="r p"/>
          <table:table-cell office:value-type="float" office:value="45610"/>
          <table:table-cell office:value-type="string" office:string-value="p"/>
          <table:table-cell office:value-type="float" office:value="1.6E-2"/>
          <table:table-cell table:number-columns-repeated="2"/>
          <table:table-cell office:value-type="float" office:value="13630"/>
          <table:table-cell table:number-columns-repeated="2"/>
          <table:table-cell office:value-type="float" office:value="12660"/>
          <table:table-cell/>
          <table:table-cell office:value-type="float" office:value="-7.1166544387380778E-2"/>
          <table:table-cell table:number-columns-repeated="16369"/>
        </table:table-row>
        <table:table-row>
          <table:table-cell/>
          <table:table-cell office:value-type="string" office:string-value="South West"/>
          <table:table-cell office:value-type="float" office:value="39160"/>
          <table:table-cell office:value-type="string" office:string-value="r p"/>
          <table:table-cell office:value-type="float" office:value="39030"/>
          <table:table-cell office:value-type="string" office:string-value="p"/>
          <table:table-cell office:value-type="float" office:value="-3.0000000000000001E-3"/>
          <table:table-cell table:number-columns-repeated="2"/>
          <table:table-cell office:value-type="float" office:value="18290"/>
          <table:table-cell table:number-columns-repeated="2"/>
          <table:table-cell office:value-type="float" office:value="17630"/>
          <table:table-cell/>
          <table:table-cell office:value-type="float" office:value="-3.6085292509568073E-2"/>
          <table:table-cell table:number-columns-repeated="16369"/>
        </table:table-row>
        <table:table-row>
          <table:table-cell table:number-columns-repeated="16384"/>
        </table:table-row>
        <table:table-row>
          <table:table-cell office:value-type="string" office:string-value="Wales"/>
          <table:table-cell/>
          <table:table-cell office:value-type="float" office:value="2590"/>
          <table:table-cell office:value-type="string" office:string-value="r p"/>
          <table:table-cell office:value-type="float" office:value="2640"/>
          <table:table-cell office:value-type="string" office:string-value="p"/>
          <table:table-cell office:value-type="float" office:value="1.7000000000000001E-2"/>
          <table:table-cell table:number-columns-repeated="2"/>
          <table:table-cell office:value-type="float" office:value="1420"/>
          <table:table-cell table:number-columns-repeated="2"/>
          <table:table-cell office:value-type="float" office:value="1230"/>
          <table:table-cell/>
          <table:table-cell office:value-type="float" office:value="-0.13100000000000001"/>
          <table:table-cell table:number-columns-repeated="16369"/>
        </table:table-row>
        <table:table-row>
          <table:table-cell table:number-columns-repeated="16384"/>
        </table:table-row>
        <table:table-row>
          <table:table-cell office:value-type="string" office:string-value="Scotland"/>
          <table:table-cell/>
          <table:table-cell office:value-type="float" office:value="12640"/>
          <table:table-cell office:value-type="string" office:string-value="r p"/>
          <table:table-cell office:value-type="float" office:value="11970"/>
          <table:table-cell office:value-type="string" office:string-value="p"/>
          <table:table-cell office:value-type="float" office:value="-5.2999999999999999E-2"/>
          <table:table-cell table:number-columns-repeated="2"/>
          <table:table-cell office:value-type="float" office:value="6020"/>
          <table:table-cell table:number-columns-repeated="2"/>
          <table:table-cell office:value-type="float" office:value="5730"/>
          <table:table-cell/>
          <table:table-cell office:value-type="float" office:value="-4.7E-2"/>
          <table:table-cell table:number-columns-repeated="16369"/>
        </table:table-row>
        <table:table-row>
          <table:table-cell table:number-columns-repeated="16384"/>
        </table:table-row>
        <table:table-row>
          <table:table-cell office:value-type="string" office:string-value="Northern Ireland"/>
          <table:table-cell/>
          <table:table-cell office:value-type="float" office:value="4770"/>
          <table:table-cell office:value-type="string" office:string-value="r p"/>
          <table:table-cell office:value-type="float" office:value="3740"/>
          <table:table-cell office:value-type="string" office:string-value="p"/>
          <table:table-cell office:value-type="float" office:value="-0.216"/>
          <table:table-cell table:number-columns-repeated="2"/>
          <table:table-cell office:value-type="float" office:value="2920"/>
          <table:table-cell table:number-columns-repeated="2"/>
          <table:table-cell office:value-type="float" office:value="2120"/>
          <table:table-cell/>
          <table:table-cell office:value-type="float" office:value="-0.27600000000000002"/>
          <table:table-cell table:number-columns-repeated="16369"/>
        </table:table-row>
        <table:table-row>
          <table:table-cell table:number-columns-repeated="16384"/>
        </table:table-row>
        <table:table-row>
          <table:table-cell office:value-type="string" office:string-value="Unallocated"/>
          <table:table-cell/>
          <table:table-cell office:value-type="float" office:value="580"/>
          <table:table-cell office:value-type="string" office:string-value="r p"/>
          <table:table-cell office:value-type="float" office:value="370"/>
          <table:table-cell office:value-type="string" office:string-value="p"/>
          <table:table-cell office:value-type="float" office:value="-0.36199999999999999"/>
          <table:table-cell table:number-columns-repeated="2"/>
          <table:table-cell office:value-type="float" office:value="540"/>
          <table:table-cell table:number-columns-repeated="2"/>
          <table:table-cell office:value-type="float" office:value="370"/>
          <table:table-cell/>
          <table:table-cell office:value-type="float" office:value="-0.32100000000000001"/>
          <table:table-cell table:number-columns-repeated="16369"/>
        </table:table-row>
        <table:table-row>
          <table:table-cell table:number-columns-repeated="16384"/>
        </table:table-row>
        <table:table-row>
          <table:table-cell office:value-type="string" office:string-value="Royal Fleet Auxiliarie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2360"/>
          <table:table-cell table:number-columns-repeated="2"/>
          <table:table-cell office:value-type="float" office:value="2270"/>
          <table:table-cell/>
          <table:table-cell office:value-type="float" office:value="-3.5000000000000003E-2"/>
          <table:table-cell table:number-columns-repeated="16369"/>
        </table:table-row>
        <table:table-row>
          <table:table-cell table:number-columns-repeated="16384"/>
        </table:table-row>
        <table:table-row>
          <table:table-cell office:value-type="string" office:string-value="Overseas"/>
          <table:table-cell/>
          <table:table-cell office:value-type="float" office:value="27990"/>
          <table:table-cell office:value-type="string" office:string-value="r p"/>
          <table:table-cell office:value-type="float" office:value="27630"/>
          <table:table-cell office:value-type="string" office:string-value="p"/>
          <table:table-cell office:value-type="float" office:value="-1.2999999999999999E-2"/>
          <table:table-cell table:number-columns-repeated="2"/>
          <table:table-cell office:value-type="float" office:value="2650"/>
          <table:table-cell table:number-columns-repeated="2"/>
          <table:table-cell office:value-type="float" office:value="2450"/>
          <table:table-cell/>
          <table:table-cell office:value-type="float" office:value="-7.6999999999999999E-2"/>
          <table:table-cell table:number-columns-repeated="16369"/>
        </table:table-row>
        <table:table-row>
          <table:table-cell table:number-columns-repeated="16384"/>
        </table:table-row>
        <table:table-row>
          <table:table-cell office:value-type="string" office:string-value="Civilian Level 1"/>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73780"/>
          <table:table-cell table:number-columns-repeated="2"/>
          <table:table-cell office:value-type="float" office:value="69050"/>
          <table:table-cell/>
          <table:table-cell office:value-type="float" office:value="-6.4109514773651399E-2"/>
          <table:table-cell table:number-columns-repeated="16369"/>
        </table:table-row>
        <table:table-row>
          <table:table-cell table:number-columns-repeated="16384"/>
        </table:table-row>
        <table:table-row>
          <table:table-cell office:value-type="string" office:string-value="Trading Funds4"/>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0060"/>
          <table:table-cell/>
          <table:table-cell office:value-type="string" office:string-value="||"/>
          <table:table-cell office:value-type="float" office:value="9210"/>
          <table:table-cell/>
          <table:table-cell office:value-type="float" office:value="-8.5000000000000006E-2"/>
          <table:table-cell table:number-columns-repeated="16369"/>
        </table:table-row>
        <table:table-row>
          <table:table-cell/>
          <table:table-cell office:value-type="string" office:string-value="Trading Funds United Kingdom4"/>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870"/>
          <table:table-cell/>
          <table:table-cell office:value-type="string" office:string-value="||"/>
          <table:table-cell office:value-type="float" office:value="8930"/>
          <table:table-cell/>
          <table:table-cell office:value-type="float" office:value="-9.5238095238095233E-2"/>
          <table:table-cell table:number-columns-repeated="16369"/>
        </table:table-row>
        <table:table-row>
          <table:table-cell/>
          <table:table-cell office:value-type="string" office:string-value="Trading Funds Overseas4"/>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40"/>
          <table:table-cell/>
          <table:table-cell office:value-type="string" office:string-value="||"/>
          <table:table-cell office:value-type="float" office:value="30"/>
          <table:table-cell/>
          <table:table-cell office:value-type="float" office:value="-0.114"/>
          <table:table-cell table:number-columns-repeated="16369"/>
        </table:table-row>
        <table:table-row>
          <table:table-cell/>
          <table:table-cell office:value-type="string" office:string-value="Trading Fund Unallocated4"/>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60"/>
          <table:table-cell/>
          <table:table-cell office:value-type="string" office:string-value="||"/>
          <table:table-cell office:value-type="float" office:value="250"/>
          <table:table-cell/>
          <table:table-cell office:value-type="float" office:value="0.57699999999999996"/>
          <table:table-cell table:number-columns-repeated="16369"/>
        </table:table-row>
        <table:table-row>
          <table:table-cell table:number-columns-repeated="16384"/>
        </table:table-row>
        <table:table-row>
          <table:table-cell office:value-type="string" office:string-value="Locally engaged civilian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3840"/>
          <table:table-cell office:value-type="string" office:string-value="r"/>
          <table:table-cell/>
          <table:table-cell office:value-type="float" office:value="11240"/>
          <table:table-cell/>
          <table:table-cell office:value-type="float" office:value="-0.20899999999999999"/>
          <table:table-cell table:number-columns-repeated="16369"/>
        </table:table-row>
        <table:table-row>
          <table:table-cell table:number-columns-repeated="16384"/>
        </table:table-row>
        <table:table-row>
          <table:table-cell office:value-type="string" office:string-value="Civilian Level 04"/>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7690"/>
          <table:table-cell office:value-type="string" office:string-value="r"/>
          <table:table-cell office:value-type="string" office:string-value="||"/>
          <table:table-cell office:value-type="float" office:value="89500"/>
          <table:table-cell/>
          <table:table-cell office:value-type="float" office:value="-8.7200407955124931E-2"/>
          <table:table-cell table:number-columns-repeated="16369"/>
        </table:table-row>
        <table:table-row>
          <table:table-cell table:number-columns-repeated="16384"/>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1.    Service personnel figures are for UK Regular Forces, and therefore exclude Gurkhas, Full Time Reserve Service personnel, the Home Service battalions of the Royal Irish Regiment and mobilised reservists."/>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Percentage change is calculated from unrounded data."/>
          <table:table-cell table:number-columns-repeated="16383"/>
        </table:table-row>
        <table:table-row>
          <table:table-cell office:value-type="string" office:string-value="4.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number-rows-repeated="1048505">
          <table:table-cell table:number-columns-repeated="16383"/>
        </table:table-row>
      </table:table>
      <table:table table:name="'file:///C:/group/development_services/mercury/SERVICE/OUTFLOW/converted/UKDS2008%20Tables%202.3%202.4%202.5.xls'#Table_2_042" table:style-name="ta9">
        <table:table-source xlink:href="file:///C:/group/development_services/mercury/SERVICE/OUTFLOW/converted/UKDS2008%20Tables%202.3%202.4%202.5.xls" table:table-name="Table_2_042"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table-cell table:number-columns-repeated="12"/>
          <table:table-cell office:value-type="string" office:string-value="Number: FTE"/>
          <table:table-cell table:number-columns-repeated="16371"/>
        </table:table-row>
        <table:table-row>
          <table:table-cell table:number-columns-repeated="2"/>
          <table:table-cell office:value-type="float" office:value="1997"/>
          <table:table-cell table:number-columns-repeated="2"/>
          <table:table-cell office:value-type="string" office:string-value="2003"/>
          <table:table-cell office:value-type="string" office:string-value="2004"/>
          <table:table-cell office:value-type="string" office:string-value="2005"/>
          <table:table-cell office:value-type="string" office:string-value="2006"/>
          <table:table-cell/>
          <table:table-cell office:value-type="string" office:string-value="2007"/>
          <table:table-cell/>
          <table:table-cell office:value-type="string" office:string-value="2008"/>
          <table:table-cell table:number-columns-repeated="16371"/>
        </table:table-row>
        <table:table-row>
          <table:table-cell office:value-type="string" office:string-value="Global Total"/>
          <table:table-cell/>
          <table:table-cell office:value-type="float" office:value="344120"/>
          <table:table-cell office:value-type="string" office:string-value="||"/>
          <table:table-cell/>
          <table:table-cell office:value-type="string" office:string-value=".."/>
          <table:table-cell office:value-type="string" office:string-value=".."/>
          <table:table-cell office:value-type="float" office:value="309570"/>
          <table:table-cell office:value-type="float" office:value="300070"/>
          <table:table-cell office:value-type="string" office:string-value="r e"/>
          <table:table-cell office:value-type="float" office:value="288080"/>
          <table:table-cell office:value-type="string" office:string-value="r p"/>
          <table:table-cell office:value-type="float" office:value="276560"/>
          <table:table-cell office:value-type="string" office:string-value="p"/>
          <table:table-cell table:number-columns-repeated="16370"/>
        </table:table-row>
        <table:table-row>
          <table:table-cell/>
          <table:table-cell office:value-type="string" office:string-value="Service"/>
          <table:table-cell office:value-type="float" office:value="210820"/>
          <table:table-cell table:number-columns-repeated="2"/>
          <table:table-cell office:value-type="string" office:string-value=".."/>
          <table:table-cell office:value-type="string" office:string-value=".."/>
          <table:table-cell office:value-type="float" office:value="201100"/>
          <table:table-cell office:value-type="float" office:value="195870"/>
          <table:table-cell office:value-type="string" office:string-value="e"/>
          <table:table-cell office:value-type="float" office:value="190400"/>
          <table:table-cell office:value-type="string" office:string-value="r p"/>
          <table:table-cell office:value-type="float" office:value="187060"/>
          <table:table-cell office:value-type="string" office:string-value="p"/>
          <table:table-cell table:number-columns-repeated="16370"/>
        </table:table-row>
        <table:table-row>
          <table:table-cell/>
          <table:table-cell office:value-type="string" office:string-value=" Civilian Level 02 "/>
          <table:table-cell office:value-type="float" office:value="133290"/>
          <table:table-cell office:value-type="string" office:string-value="||"/>
          <table:table-cell/>
          <table:table-cell office:value-type="float" office:value="107580"/>
          <table:table-cell office:value-type="float" office:value="109050"/>
          <table:table-cell office:value-type="float" office:value="108470"/>
          <table:table-cell office:value-type="float" office:value="104210"/>
          <table:table-cell office:value-type="string" office:string-value="r"/>
          <table:table-cell office:value-type="float" office:value="97690"/>
          <table:table-cell office:value-type="string" office:string-value="r"/>
          <table:table-cell office:value-type="float" office:value="89500"/>
          <table:table-cell table:number-columns-repeated="16371"/>
        </table:table-row>
        <table:table-row>
          <table:table-cell table:number-columns-repeated="16384"/>
        </table:table-row>
        <table:table-row>
          <table:table-cell office:value-type="string" office:string-value=" United Kingdom"/>
          <table:table-cell office:value-type="string" office:string-value="Service"/>
          <table:table-cell office:value-type="float" office:value="166080"/>
          <table:table-cell table:number-columns-repeated="2"/>
          <table:table-cell office:value-type="string" office:string-value=".."/>
          <table:table-cell office:value-type="string" office:string-value=".."/>
          <table:table-cell office:value-type="float" office:value="171870"/>
          <table:table-cell office:value-type="float" office:value="167330"/>
          <table:table-cell office:value-type="string" office:string-value="e"/>
          <table:table-cell office:value-type="float" office:value="161390"/>
          <table:table-cell office:value-type="string" office:string-value="r p"/>
          <table:table-cell office:value-type="float" office:value="158660"/>
          <table:table-cell office:value-type="string" office:string-value="p"/>
          <table:table-cell table:number-columns-repeated="16370"/>
        </table:table-row>
        <table:table-row>
          <table:table-cell/>
          <table:table-cell office:value-type="string" office:string-value="Civilian"/>
          <table:table-cell office:value-type="float" office:value="107480"/>
          <table:table-cell office:value-type="string" office:string-value="||"/>
          <table:table-cell/>
          <table:table-cell office:value-type="float" office:value="84760"/>
          <table:table-cell office:value-type="float" office:value="86210"/>
          <table:table-cell office:value-type="float" office:value="84740"/>
          <table:table-cell office:value-type="float" office:value="83000"/>
          <table:table-cell/>
          <table:table-cell office:value-type="float" office:value="78110"/>
          <table:table-cell/>
          <table:table-cell office:value-type="float" office:value="72840"/>
          <table:table-cell table:number-columns-repeated="16371"/>
        </table:table-row>
        <table:table-row>
          <table:table-cell table:number-columns-repeated="16384"/>
        </table:table-row>
        <table:table-row>
          <table:table-cell office:value-type="string" office:string-value=" Overseas Total"/>
          <table:table-cell/>
          <table:table-cell office:value-type="float" office:value="60420"/>
          <table:table-cell office:value-type="string" office:string-value="||"/>
          <table:table-cell/>
          <table:table-cell office:value-type="string" office:string-value=".."/>
          <table:table-cell office:value-type="string" office:string-value=".."/>
          <table:table-cell office:value-type="float" office:value="47500"/>
          <table:table-cell office:value-type="float" office:value="46650"/>
          <table:table-cell office:value-type="string" office:string-value="r"/>
          <table:table-cell office:value-type="float" office:value="44520"/>
          <table:table-cell office:value-type="string" office:string-value="r p"/>
          <table:table-cell office:value-type="float" office:value="41340"/>
          <table:table-cell office:value-type="string" office:string-value="p"/>
          <table:table-cell table:number-columns-repeated="16370"/>
        </table:table-row>
        <table:table-row>
          <table:table-cell/>
          <table:table-cell office:value-type="string" office:string-value="Service"/>
          <table:table-cell office:value-type="float" office:value="42700"/>
          <table:table-cell table:number-columns-repeated="2"/>
          <table:table-cell office:value-type="string" office:string-value=".."/>
          <table:table-cell office:value-type="string" office:string-value=".."/>
          <table:table-cell office:value-type="float" office:value="29130"/>
          <table:table-cell office:value-type="float" office:value="28540"/>
          <table:table-cell/>
          <table:table-cell office:value-type="float" office:value="27990"/>
          <table:table-cell office:value-type="string" office:string-value="r p"/>
          <table:table-cell office:value-type="float" office:value="27630"/>
          <table:table-cell office:value-type="string" office:string-value="p"/>
          <table:table-cell table:number-columns-repeated="16370"/>
        </table:table-row>
        <table:table-row>
          <table:table-cell/>
          <table:table-cell office:value-type="string" office:string-value="Civilian"/>
          <table:table-cell office:value-type="float" office:value="17730"/>
          <table:table-cell office:value-type="string" office:string-value="||"/>
          <table:table-cell/>
          <table:table-cell office:value-type="float" office:value="16030"/>
          <table:table-cell office:value-type="float" office:value="17810"/>
          <table:table-cell office:value-type="float" office:value="18270"/>
          <table:table-cell office:value-type="float" office:value="18110"/>
          <table:table-cell office:value-type="string" office:string-value="r"/>
          <table:table-cell office:value-type="float" office:value="16530"/>
          <table:table-cell office:value-type="string" office:string-value="r"/>
          <table:table-cell office:value-type="float" office:value="13710"/>
          <table:table-cell table:number-columns-repeated="16371"/>
        </table:table-row>
        <table:table-row>
          <table:table-cell table:number-columns-repeated="16384"/>
        </table:table-row>
        <table:table-row>
          <table:table-cell office:value-type="string" office:string-value=" Mainland European States "/>
          <table:table-cell/>
          <table:table-cell office:value-type="float" office:value="41160"/>
          <table:table-cell office:value-type="string" office:string-value="||"/>
          <table:table-cell/>
          <table:table-cell office:value-type="string" office:string-value=".."/>
          <table:table-cell office:value-type="string" office:string-value=".."/>
          <table:table-cell office:value-type="float" office:value="34040"/>
          <table:table-cell office:value-type="float" office:value="32930"/>
          <table:table-cell office:value-type="string" office:string-value="e"/>
          <table:table-cell office:value-type="float" office:value="32650"/>
          <table:table-cell office:value-type="string" office:string-value="r p"/>
          <table:table-cell office:value-type="float" office:value="31200"/>
          <table:table-cell office:value-type="string" office:string-value="p"/>
          <table:table-cell table:number-columns-repeated="16370"/>
        </table:table-row>
        <table:table-row>
          <table:table-cell office:value-type="string" office:string-value="     Germany"/>
          <table:table-cell office:value-type="string" office:string-value="Service"/>
          <table:table-cell office:value-type="float" office:value="21900"/>
          <table:table-cell table:number-columns-repeated="2"/>
          <table:table-cell office:value-type="string" office:string-value=".."/>
          <table:table-cell office:value-type="string" office:string-value=".."/>
          <table:table-cell office:value-type="float" office:value="22170"/>
          <table:table-cell office:value-type="float" office:value="21960"/>
          <table:table-cell office:value-type="string" office:string-value="e"/>
          <table:table-cell office:value-type="float" office:value="21710"/>
          <table:table-cell office:value-type="string" office:string-value="r p"/>
          <table:table-cell office:value-type="float" office:value="21690"/>
          <table:table-cell office:value-type="string" office:string-value="p"/>
          <table:table-cell table:number-columns-repeated="16370"/>
        </table:table-row>
        <table:table-row>
          <table:table-cell/>
          <table:table-cell office:value-type="string" office:string-value="Civilian"/>
          <table:table-cell office:value-type="float" office:value="12130"/>
          <table:table-cell office:value-type="string" office:string-value="||"/>
          <table:table-cell/>
          <table:table-cell office:value-type="float" office:value="9440"/>
          <table:table-cell office:value-type="float" office:value="9780"/>
          <table:table-cell office:value-type="float" office:value="9700"/>
          <table:table-cell office:value-type="float" office:value="8700"/>
          <table:table-cell/>
          <table:table-cell office:value-type="float" office:value="8790"/>
          <table:table-cell/>
          <table:table-cell office:value-type="float" office:value="7910"/>
          <table:table-cell table:number-columns-repeated="16371"/>
        </table:table-row>
        <table:table-row>
          <table:table-cell office:value-type="string" office:string-value="     Balkans3"/>
          <table:table-cell office:value-type="string" office:string-value="Service"/>
          <table:table-cell office:value-type="float" office:value="5100"/>
          <table:table-cell table:number-columns-repeated="2"/>
          <table:table-cell office:value-type="string" office:string-value=".."/>
          <table:table-cell office:value-type="string" office:string-value=".."/>
          <table:table-cell office:value-type="float" office:value="170"/>
          <table:table-cell office:value-type="float" office:value="30"/>
          <table:table-cell office:value-type="string" office:string-value="e"/>
          <table:table-cell office:value-type="float" office:value="50"/>
          <table:table-cell office:value-type="string" office:string-value="r p"/>
          <table:table-cell office:value-type="float" office:value="20"/>
          <table:table-cell office:value-type="string" office:string-value="p"/>
          <table:table-cell table:number-columns-repeated="16370"/>
        </table:table-row>
        <table:table-row>
          <table:table-cell/>
          <table:table-cell office:value-type="string" office:string-value="Civilian"/>
          <table:table-cell office:value-type="float" office:value="20"/>
          <table:table-cell office:value-type="string" office:string-value="||"/>
          <table:table-cell/>
          <table:table-cell office:value-type="float" office:value="980"/>
          <table:table-cell office:value-type="float" office:value="640"/>
          <table:table-cell office:value-type="float" office:value="660"/>
          <table:table-cell office:value-type="float" office:value="900"/>
          <table:table-cell/>
          <table:table-cell office:value-type="float" office:value="710"/>
          <table:table-cell/>
          <table:table-cell office:value-type="float" office:value="230"/>
          <table:table-cell table:number-columns-repeated="16371"/>
        </table:table-row>
        <table:table-row>
          <table:table-cell office:value-type="string" office:string-value="     Remainder"/>
          <table:table-cell office:value-type="string" office:string-value="Service"/>
          <table:table-cell office:value-type="float" office:value="1920"/>
          <table:table-cell table:number-columns-repeated="2"/>
          <table:table-cell office:value-type="string" office:string-value=".."/>
          <table:table-cell office:value-type="string" office:string-value=".."/>
          <table:table-cell office:value-type="float" office:value="1200"/>
          <table:table-cell office:value-type="float" office:value="1180"/>
          <table:table-cell office:value-type="string" office:string-value="e"/>
          <table:table-cell office:value-type="float" office:value="1160"/>
          <table:table-cell office:value-type="string" office:string-value="r p"/>
          <table:table-cell office:value-type="float" office:value="1130"/>
          <table:table-cell office:value-type="string" office:string-value="p"/>
          <table:table-cell table:number-columns-repeated="16370"/>
        </table:table-row>
        <table:table-row>
          <table:table-cell/>
          <table:table-cell office:value-type="string" office:string-value="Civilian"/>
          <table:table-cell office:value-type="float" office:value="100"/>
          <table:table-cell office:value-type="string" office:string-value="||"/>
          <table:table-cell/>
          <table:table-cell office:value-type="float" office:value="130"/>
          <table:table-cell office:value-type="float" office:value="130"/>
          <table:table-cell office:value-type="float" office:value="140"/>
          <table:table-cell office:value-type="float" office:value="160"/>
          <table:table-cell/>
          <table:table-cell office:value-type="float" office:value="230"/>
          <table:table-cell/>
          <table:table-cell office:value-type="float" office:value="220"/>
          <table:table-cell table:number-columns-repeated="16371"/>
        </table:table-row>
        <table:table-row>
          <table:table-cell table:number-columns-repeated="16384"/>
        </table:table-row>
        <table:table-row>
          <table:table-cell office:value-type="string" office:string-value=" Mediterranean"/>
          <table:table-cell/>
          <table:table-cell office:value-type="float" office:value="8690"/>
          <table:table-cell office:value-type="string" office:string-value="||"/>
          <table:table-cell/>
          <table:table-cell office:value-type="string" office:string-value=".."/>
          <table:table-cell office:value-type="string" office:string-value=".."/>
          <table:table-cell office:value-type="float" office:value="7430"/>
          <table:table-cell office:value-type="float" office:value="7630"/>
          <table:table-cell office:value-type="string" office:string-value="e"/>
          <table:table-cell office:value-type="float" office:value="6740"/>
          <table:table-cell office:value-type="string" office:string-value="r p"/>
          <table:table-cell office:value-type="float" office:value="5670"/>
          <table:table-cell office:value-type="string" office:string-value="p"/>
          <table:table-cell table:number-columns-repeated="16370"/>
        </table:table-row>
        <table:table-row>
          <table:table-cell office:value-type="string" office:string-value="     Cyprus"/>
          <table:table-cell office:value-type="string" office:string-value="Service"/>
          <table:table-cell office:value-type="float" office:value="4090"/>
          <table:table-cell table:number-columns-repeated="2"/>
          <table:table-cell office:value-type="string" office:string-value=".."/>
          <table:table-cell/>
          <table:table-cell office:value-type="float" office:value="3170"/>
          <table:table-cell office:value-type="float" office:value="3040"/>
          <table:table-cell office:value-type="string" office:string-value="e"/>
          <table:table-cell office:value-type="float" office:value="2950"/>
          <table:table-cell office:value-type="string" office:string-value="r p"/>
          <table:table-cell office:value-type="float" office:value="2780"/>
          <table:table-cell office:value-type="string" office:string-value="p"/>
          <table:table-cell table:number-columns-repeated="16370"/>
        </table:table-row>
        <table:table-row>
          <table:table-cell/>
          <table:table-cell office:value-type="string" office:string-value="Civilian"/>
          <table:table-cell office:value-type="float" office:value="2930"/>
          <table:table-cell office:value-type="string" office:string-value="||"/>
          <table:table-cell/>
          <table:table-cell office:value-type="float" office:value="2760"/>
          <table:table-cell office:value-type="float" office:value="2880"/>
          <table:table-cell office:value-type="float" office:value="2790"/>
          <table:table-cell office:value-type="float" office:value="3230"/>
          <table:table-cell/>
          <table:table-cell office:value-type="float" office:value="2280"/>
          <table:table-cell office:value-type="string" office:string-value="r"/>
          <table:table-cell office:value-type="float" office:value="1850"/>
          <table:table-cell table:number-columns-repeated="16371"/>
        </table:table-row>
        <table:table-row>
          <table:table-cell office:value-type="string" office:string-value="     Gibraltar"/>
          <table:table-cell office:value-type="string" office:string-value="Service"/>
          <table:table-cell office:value-type="float" office:value="480"/>
          <table:table-cell table:number-columns-repeated="2"/>
          <table:table-cell office:value-type="string" office:string-value=".."/>
          <table:table-cell office:value-type="string" office:string-value=".."/>
          <table:table-cell office:value-type="float" office:value="360"/>
          <table:table-cell office:value-type="float" office:value="340"/>
          <table:table-cell office:value-type="string" office:string-value="e"/>
          <table:table-cell office:value-type="float" office:value="310"/>
          <table:table-cell office:value-type="string" office:string-value="r p"/>
          <table:table-cell office:value-type="float" office:value="280"/>
          <table:table-cell office:value-type="string" office:string-value="p"/>
          <table:table-cell table:number-columns-repeated="16370"/>
        </table:table-row>
        <table:table-row>
          <table:table-cell/>
          <table:table-cell office:value-type="string" office:string-value="Civilian"/>
          <table:table-cell office:value-type="float" office:value="1200"/>
          <table:table-cell office:value-type="string" office:string-value="||"/>
          <table:table-cell/>
          <table:table-cell office:value-type="float" office:value="1090"/>
          <table:table-cell office:value-type="float" office:value="1200"/>
          <table:table-cell office:value-type="float" office:value="1100"/>
          <table:table-cell office:value-type="float" office:value="1010"/>
          <table:table-cell/>
          <table:table-cell office:value-type="float" office:value="1190"/>
          <table:table-cell/>
          <table:table-cell office:value-type="float" office:value="750"/>
          <table:table-cell table:number-columns-repeated="16371"/>
        </table:table-row>
        <table:table-row>
          <table:table-cell table:number-columns-repeated="16384"/>
        </table:table-row>
        <table:table-row>
          <table:table-cell office:value-type="string" office:string-value=" Middle East4"/>
          <table:table-cell office:value-type="string" office:string-value="Service"/>
          <table:table-cell office:value-type="float" office:value="670"/>
          <table:table-cell table:number-columns-repeated="2"/>
          <table:table-cell office:value-type="string" office:string-value=".."/>
          <table:table-cell office:value-type="string" office:string-value=".."/>
          <table:table-cell office:value-type="float" office:value="390"/>
          <table:table-cell office:value-type="float" office:value="390"/>
          <table:table-cell office:value-type="string" office:string-value="e"/>
          <table:table-cell office:value-type="float" office:value="270"/>
          <table:table-cell office:value-type="string" office:string-value="r p"/>
          <table:table-cell office:value-type="float" office:value="320"/>
          <table:table-cell office:value-type="string" office:string-value="p"/>
          <table:table-cell table:number-columns-repeated="16370"/>
        </table:table-row>
        <table:table-row>
          <table:table-cell/>
          <table:table-cell office:value-type="string" office:string-value="Civilian"/>
          <table:table-cell office:value-type="float" office:value="40"/>
          <table:table-cell office:value-type="string" office:string-value="||"/>
          <table:table-cell/>
          <table:table-cell office:value-type="float" office:value="120"/>
          <table:table-cell office:value-type="float" office:value="1610"/>
          <table:table-cell office:value-type="float" office:value="1650"/>
          <table:table-cell office:value-type="float" office:value="1980"/>
          <table:table-cell/>
          <table:table-cell office:value-type="float" office:value="1490"/>
          <table:table-cell/>
          <table:table-cell office:value-type="float" office:value="1020"/>
          <table:table-cell table:number-columns-repeated="16371"/>
        </table:table-row>
        <table:table-row>
          <table:table-cell table:number-columns-repeated="16384"/>
        </table:table-row>
        <table:table-row>
          <table:table-cell office:value-type="string" office:string-value=" Far East/Asia"/>
          <table:table-cell office:value-type="string" office:string-value="Service"/>
          <table:table-cell office:value-type="float" office:value="2210"/>
          <table:table-cell table:number-columns-repeated="2"/>
          <table:table-cell office:value-type="string" office:string-value=".."/>
          <table:table-cell office:value-type="string" office:string-value=".."/>
          <table:table-cell office:value-type="float" office:value="260"/>
          <table:table-cell office:value-type="float" office:value="260"/>
          <table:table-cell office:value-type="string" office:string-value="e"/>
          <table:table-cell office:value-type="float" office:value="220"/>
          <table:table-cell office:value-type="string" office:string-value="r p"/>
          <table:table-cell office:value-type="float" office:value="260"/>
          <table:table-cell office:value-type="string" office:string-value="p"/>
          <table:table-cell table:number-columns-repeated="16370"/>
        </table:table-row>
        <table:table-row>
          <table:table-cell/>
          <table:table-cell office:value-type="string" office:string-value="Civilian"/>
          <table:table-cell office:value-type="float" office:value="770"/>
          <table:table-cell office:value-type="string" office:string-value="||"/>
          <table:table-cell/>
          <table:table-cell office:value-type="float" office:value="710"/>
          <table:table-cell office:value-type="float" office:value="730"/>
          <table:table-cell office:value-type="float" office:value="730"/>
          <table:table-cell office:value-type="float" office:value="960"/>
          <table:table-cell office:value-type="string" office:string-value="r"/>
          <table:table-cell office:value-type="float" office:value="750"/>
          <table:table-cell/>
          <table:table-cell office:value-type="float" office:value="740"/>
          <table:table-cell table:number-columns-repeated="16371"/>
        </table:table-row>
        <table:table-row>
          <table:table-cell table:number-columns-repeated="16384"/>
        </table:table-row>
        <table:table-row>
          <table:table-cell office:value-type="string" office:string-value=" Africa"/>
          <table:table-cell/>
          <table:table-cell office:value-type="float" office:value="560"/>
          <table:table-cell office:value-type="string" office:string-value="||"/>
          <table:table-cell/>
          <table:table-cell office:value-type="string" office:string-value=".."/>
          <table:table-cell office:value-type="string" office:string-value=".."/>
          <table:table-cell office:value-type="float" office:value="950"/>
          <table:table-cell office:value-type="float" office:value="560"/>
          <table:table-cell office:value-type="string" office:string-value="e"/>
          <table:table-cell office:value-type="float" office:value="610"/>
          <table:table-cell office:value-type="string" office:string-value="r p"/>
          <table:table-cell office:value-type="float" office:value="660"/>
          <table:table-cell office:value-type="string" office:string-value="p"/>
          <table:table-cell table:number-columns-repeated="16370"/>
        </table:table-row>
        <table:table-row>
          <table:table-cell office:value-type="string" office:string-value="     Sierra Leone"/>
          <table:table-cell office:value-type="string" office:string-value="Service"/>
          <table:table-cell office:value-type="string" office:string-value="-"/>
          <table:table-cell table:number-columns-repeated="2"/>
          <table:table-cell office:value-type="string" office:string-value=".."/>
          <table:table-cell office:value-type="string" office:string-value=".."/>
          <table:table-cell office:value-type="float" office:value="100"/>
          <table:table-cell office:value-type="float" office:value="90"/>
          <table:table-cell office:value-type="string" office:string-value="e"/>
          <table:table-cell office:value-type="float" office:value="90"/>
          <table:table-cell office:value-type="string" office:string-value="p"/>
          <table:table-cell office:value-type="float" office:value="80"/>
          <table:table-cell office:value-type="string" office:string-value="p"/>
          <table:table-cell table:number-columns-repeated="16370"/>
        </table:table-row>
        <table:table-row>
          <table:table-cell/>
          <table:table-cell office:value-type="string" office:string-value="Civilian"/>
          <table:table-cell office:value-type="float" office:value="0"/>
          <table:table-cell office:value-type="string" office:string-value="||"/>
          <table:table-cell/>
          <table:table-cell office:value-type="float" office:value="0"/>
          <table:table-cell office:value-type="float" office:value="0"/>
          <table:table-cell office:value-type="float" office:value="610"/>
          <table:table-cell office:value-type="float" office:value="230"/>
          <table:table-cell/>
          <table:table-cell office:value-type="float" office:value="220"/>
          <table:table-cell/>
          <table:table-cell office:value-type="float" office:value="220"/>
          <table:table-cell table:number-columns-repeated="16371"/>
        </table:table-row>
        <table:table-row>
          <table:table-cell office:value-type="string" office:string-value="     Remainder"/>
          <table:table-cell office:value-type="string" office:string-value="Service"/>
          <table:table-cell office:value-type="float" office:value="550"/>
          <table:table-cell table:number-columns-repeated="2"/>
          <table:table-cell office:value-type="string" office:string-value=".."/>
          <table:table-cell office:value-type="string" office:string-value=".."/>
          <table:table-cell office:value-type="float" office:value="70"/>
          <table:table-cell office:value-type="float" office:value="70"/>
          <table:table-cell office:value-type="string" office:string-value="e"/>
          <table:table-cell office:value-type="float" office:value="70"/>
          <table:table-cell office:value-type="string" office:string-value="p"/>
          <table:table-cell office:value-type="float" office:value="70"/>
          <table:table-cell office:value-type="string" office:string-value="p"/>
          <table:table-cell table:number-columns-repeated="16370"/>
        </table:table-row>
        <table:table-row>
          <table:table-cell/>
          <table:table-cell office:value-type="string" office:string-value="Civilian"/>
          <table:table-cell office:value-type="float" office:value="0"/>
          <table:table-cell office:value-type="string" office:string-value="||"/>
          <table:table-cell/>
          <table:table-cell office:value-type="float" office:value="160"/>
          <table:table-cell office:value-type="float" office:value="160"/>
          <table:table-cell office:value-type="float" office:value="170"/>
          <table:table-cell office:value-type="float" office:value="180"/>
          <table:table-cell/>
          <table:table-cell office:value-type="float" office:value="230"/>
          <table:table-cell/>
          <table:table-cell office:value-type="float" office:value="280"/>
          <table:table-cell table:number-columns-repeated="16371"/>
        </table:table-row>
        <table:table-row>
          <table:table-cell table:number-columns-repeated="16384"/>
        </table:table-row>
        <table:table-row>
          <table:table-cell office:value-type="string" office:string-value=" North America"/>
          <table:table-cell/>
          <table:table-cell office:value-type="float" office:value="2260"/>
          <table:table-cell office:value-type="string" office:string-value="||"/>
          <table:table-cell/>
          <table:table-cell office:value-type="string" office:string-value=".."/>
          <table:table-cell office:value-type="string" office:string-value=".."/>
          <table:table-cell office:value-type="float" office:value="910"/>
          <table:table-cell office:value-type="float" office:value="870"/>
          <table:table-cell office:value-type="string" office:string-value="e"/>
          <table:table-cell office:value-type="float" office:value="850"/>
          <table:table-cell office:value-type="string" office:string-value="r p"/>
          <table:table-cell office:value-type="float" office:value="890"/>
          <table:table-cell office:value-type="string" office:string-value="p"/>
          <table:table-cell table:number-columns-repeated="16370"/>
        </table:table-row>
        <table:table-row>
          <table:table-cell office:value-type="string" office:string-value="     USA"/>
          <table:table-cell office:value-type="string" office:string-value="Service"/>
          <table:table-cell office:value-type="float" office:value="1310"/>
          <table:table-cell table:number-columns-repeated="2"/>
          <table:table-cell office:value-type="string" office:string-value=".."/>
          <table:table-cell office:value-type="string" office:string-value=".."/>
          <table:table-cell office:value-type="float" office:value="400"/>
          <table:table-cell office:value-type="float" office:value="410"/>
          <table:table-cell office:value-type="string" office:string-value="e"/>
          <table:table-cell office:value-type="float" office:value="390"/>
          <table:table-cell office:value-type="string" office:string-value="r p"/>
          <table:table-cell office:value-type="float" office:value="420"/>
          <table:table-cell office:value-type="string" office:string-value="p"/>
          <table:table-cell table:number-columns-repeated="16370"/>
        </table:table-row>
        <table:table-row>
          <table:table-cell/>
          <table:table-cell office:value-type="string" office:string-value="Civilian"/>
          <table:table-cell office:value-type="float" office:value="100"/>
          <table:table-cell office:value-type="string" office:string-value="||"/>
          <table:table-cell/>
          <table:table-cell office:value-type="float" office:value="200"/>
          <table:table-cell office:value-type="float" office:value="200"/>
          <table:table-cell office:value-type="float" office:value="200"/>
          <table:table-cell office:value-type="float" office:value="180"/>
          <table:table-cell/>
          <table:table-cell office:value-type="float" office:value="180"/>
          <table:table-cell/>
          <table:table-cell office:value-type="float" office:value="180"/>
          <table:table-cell table:number-columns-repeated="16371"/>
        </table:table-row>
        <table:table-row>
          <table:table-cell office:value-type="string" office:string-value="     Canada5"/>
          <table:table-cell office:value-type="string" office:string-value="Service"/>
          <table:table-cell office:value-type="float" office:value="840"/>
          <table:table-cell table:number-columns-repeated="2"/>
          <table:table-cell office:value-type="string" office:string-value=".."/>
          <table:table-cell office:value-type="string" office:string-value=".."/>
          <table:table-cell office:value-type="float" office:value="290"/>
          <table:table-cell office:value-type="float" office:value="260"/>
          <table:table-cell office:value-type="string" office:string-value="e"/>
          <table:table-cell office:value-type="float" office:value="270"/>
          <table:table-cell office:value-type="string" office:string-value="r p"/>
          <table:table-cell office:value-type="float" office:value="270"/>
          <table:table-cell office:value-type="string" office:string-value="p"/>
          <table:table-cell table:number-columns-repeated="16370"/>
        </table:table-row>
        <table:table-row>
          <table:table-cell/>
          <table:table-cell office:value-type="string" office:string-value="Civilian"/>
          <table:table-cell office:value-type="float" office:value="10"/>
          <table:table-cell office:value-type="string" office:string-value="||"/>
          <table:table-cell/>
          <table:table-cell office:value-type="float" office:value="0"/>
          <table:table-cell office:value-type="float" office:value="10"/>
          <table:table-cell office:value-type="float" office:value="20"/>
          <table:table-cell office:value-type="float" office:value="20"/>
          <table:table-cell/>
          <table:table-cell office:value-type="float" office:value="10"/>
          <table:table-cell/>
          <table:table-cell office:value-type="float" office:value="20"/>
          <table:table-cell table:number-columns-repeated="16371"/>
        </table:table-row>
        <table:table-row>
          <table:table-cell table:number-columns-repeated="16384"/>
        </table:table-row>
        <table:table-row>
          <table:table-cell office:value-type="string" office:string-value="Central/South America"/>
          <table:table-cell office:value-type="string" office:string-value="Service"/>
          <table:table-cell office:value-type="float" office:value="300"/>
          <table:table-cell table:number-columns-repeated="2"/>
          <table:table-cell office:value-type="string" office:string-value=".."/>
          <table:table-cell office:value-type="string" office:string-value=".."/>
          <table:table-cell office:value-type="float" office:value="100"/>
          <table:table-cell office:value-type="float" office:value="110"/>
          <table:table-cell office:value-type="string" office:string-value="e"/>
          <table:table-cell office:value-type="float" office:value="90"/>
          <table:table-cell office:value-type="string" office:string-value="r p"/>
          <table:table-cell office:value-type="float" office:value="90"/>
          <table:table-cell office:value-type="string" office:string-value="p"/>
          <table:table-cell table:number-columns-repeated="16370"/>
        </table:table-row>
        <table:table-row>
          <table:table-cell/>
          <table:table-cell office:value-type="string" office:string-value="Civilian"/>
          <table:table-cell office:value-type="float" office:value="10"/>
          <table:table-cell office:value-type="string" office:string-value="||"/>
          <table:table-cell/>
          <table:table-cell office:value-type="float" office:value="150"/>
          <table:table-cell office:value-type="float" office:value="150"/>
          <table:table-cell office:value-type="float" office:value="150"/>
          <table:table-cell office:value-type="float" office:value="170"/>
          <table:table-cell/>
          <table:table-cell office:value-type="float" office:value="180"/>
          <table:table-cell/>
          <table:table-cell office:value-type="float" office:value="190"/>
          <table:table-cell table:number-columns-repeated="16371"/>
        </table:table-row>
        <table:table-row>
          <table:table-cell table:number-columns-repeated="16384"/>
        </table:table-row>
        <table:table-row>
          <table:table-cell office:value-type="string" office:string-value="Falkland Islands 6"/>
          <table:table-cell office:value-type="string" office:string-value="Service"/>
          <table:table-cell office:value-type="float" office:value="1790"/>
          <table:table-cell table:number-columns-repeated="2"/>
          <table:table-cell office:value-type="string" office:string-value=".."/>
          <table:table-cell office:value-type="string" office:string-value=".."/>
          <table:table-cell office:value-type="float" office:value="320"/>
          <table:table-cell office:value-type="float" office:value="310"/>
          <table:table-cell office:value-type="string" office:string-value="e"/>
          <table:table-cell office:value-type="float" office:value="290"/>
          <table:table-cell office:value-type="string" office:string-value="r p"/>
          <table:table-cell office:value-type="float" office:value="130"/>
          <table:table-cell office:value-type="string" office:string-value="p"/>
          <table:table-cell table:number-columns-repeated="16370"/>
        </table:table-row>
        <table:table-row>
          <table:table-cell/>
          <table:table-cell office:value-type="string" office:string-value="Civilian"/>
          <table:table-cell office:value-type="float" office:value="40"/>
          <table:table-cell office:value-type="string" office:string-value="||"/>
          <table:table-cell/>
          <table:table-cell office:value-type="float" office:value="50"/>
          <table:table-cell office:value-type="float" office:value="50"/>
          <table:table-cell office:value-type="float" office:value="50"/>
          <table:table-cell office:value-type="float" office:value="60"/>
          <table:table-cell/>
          <table:table-cell office:value-type="float" office:value="60"/>
          <table:table-cell/>
          <table:table-cell office:value-type="float" office:value="50"/>
          <table:table-cell table:number-columns-repeated="16371"/>
        </table:table-row>
        <table:table-row>
          <table:table-cell table:number-columns-repeated="16384"/>
        </table:table-row>
        <table:table-row>
          <table:table-cell office:value-type="string" office:string-value="Elsewhere 7"/>
          <table:table-cell office:value-type="string" office:string-value="Service"/>
          <table:table-cell office:value-type="float" office:value="1550"/>
          <table:table-cell table:number-columns-repeated="2"/>
          <table:table-cell office:value-type="string" office:string-value=".."/>
          <table:table-cell office:value-type="string" office:string-value=".."/>
          <table:table-cell office:value-type="float" office:value="230"/>
          <table:table-cell office:value-type="float" office:value="90"/>
          <table:table-cell office:value-type="string" office:string-value="e"/>
          <table:table-cell office:value-type="float" office:value="100"/>
          <table:table-cell office:value-type="string" office:string-value="r p"/>
          <table:table-cell office:value-type="float" office:value="110"/>
          <table:table-cell office:value-type="string" office:string-value="p"/>
          <table:table-cell table:number-columns-repeated="16370"/>
        </table:table-row>
        <table:table-row>
          <table:table-cell/>
          <table:table-cell office:value-type="string" office:string-value="Civilian"/>
          <table:table-cell office:value-type="float" office:value="390"/>
          <table:table-cell office:value-type="string" office:string-value="||"/>
          <table:table-cell/>
          <table:table-cell office:value-type="float" office:value="240"/>
          <table:table-cell office:value-type="float" office:value="280"/>
          <table:table-cell office:value-type="float" office:value="280"/>
          <table:table-cell office:value-type="float" office:value="340"/>
          <table:table-cell/>
          <table:table-cell office:value-type="float" office:value="220"/>
          <table:table-cell office:value-type="string" office:string-value="r"/>
          <table:table-cell office:value-type="float" office:value="60"/>
          <table:table-cell table:number-columns-repeated="16371"/>
        </table:table-row>
        <table:table-row>
          <table:table-cell table:number-columns-repeated="16384"/>
        </table:table-row>
        <table:table-row>
          <table:table-cell office:value-type="string" office:string-value="Unallocated"/>
          <table:table-cell/>
          <table:table-cell office:value-type="float" office:value="7910"/>
          <table:table-cell office:value-type="string" office:string-value="||"/>
          <table:table-cell/>
          <table:table-cell office:value-type="string" office:string-value=".."/>
          <table:table-cell office:value-type="string" office:string-value=".."/>
          <table:table-cell office:value-type="float" office:value="3110"/>
          <table:table-cell office:value-type="float" office:value="750"/>
          <table:table-cell office:value-type="string" office:string-value="e"/>
          <table:table-cell office:value-type="float" office:value="1270"/>
          <table:table-cell office:value-type="string" office:string-value="r p"/>
          <table:table-cell office:value-type="float" office:value="980"/>
          <table:table-cell office:value-type="string" office:string-value="p"/>
          <table:table-cell table:number-columns-repeated="16370"/>
        </table:table-row>
        <table:table-row>
          <table:table-cell/>
          <table:table-cell office:value-type="string" office:string-value="Service"/>
          <table:table-cell office:value-type="float" office:value="2040"/>
          <table:table-cell table:number-columns-repeated="2"/>
          <table:table-cell office:value-type="string" office:string-value=".."/>
          <table:table-cell office:value-type="string" office:string-value=".."/>
          <table:table-cell office:value-type="string" office:string-value="-"/>
          <table:table-cell office:value-type="string" office:string-value="-"/>
          <table:table-cell office:value-type="string" office:string-value="e"/>
          <table:table-cell office:value-type="float" office:value="580"/>
          <table:table-cell office:value-type="string" office:string-value="r p"/>
          <table:table-cell office:value-type="float" office:value="370"/>
          <table:table-cell office:value-type="string" office:string-value="p"/>
          <table:table-cell table:number-columns-repeated="16370"/>
        </table:table-row>
        <table:table-row>
          <table:table-cell/>
          <table:table-cell office:value-type="string" office:string-value="Civilian"/>
          <table:table-cell office:value-type="float" office:value="5870"/>
          <table:table-cell office:value-type="string" office:string-value="||"/>
          <table:table-cell/>
          <table:table-cell office:value-type="float" office:value="4340"/>
          <table:table-cell office:value-type="float" office:value="2710"/>
          <table:table-cell office:value-type="float" office:value="3110"/>
          <table:table-cell office:value-type="float" office:value="750"/>
          <table:table-cell/>
          <table:table-cell office:value-type="float" office:value="690"/>
          <table:table-cell/>
          <table:table-cell office:value-type="float" office:value="610"/>
          <table:table-cell table:number-columns-repeated="16371"/>
        </table:table-row>
        <table:table-row>
          <table:table-cell table:number-columns-repeated="16384"/>
        </table:table-row>
        <table:table-row>
          <table:table-cell office:value-type="string" office:string-value="Royal Fleet Auxiliaries"/>
          <table:table-cell office:value-type="string" office:string-value="Civilian"/>
          <table:table-cell office:value-type="float" office:value="2210"/>
          <table:table-cell table:number-columns-repeated="2"/>
          <table:table-cell office:value-type="float" office:value="2450"/>
          <table:table-cell office:value-type="float" office:value="2310"/>
          <table:table-cell office:value-type="float" office:value="2350"/>
          <table:table-cell office:value-type="float" office:value="2340"/>
          <table:table-cell/>
          <table:table-cell office:value-type="float" office:value="2360"/>
          <table:table-cell/>
          <table:table-cell office:value-type="float" office:value="2270"/>
          <table:table-cell table:number-columns-repeated="16371"/>
        </table:table-row>
        <table:table-row>
          <table:table-cell table:number-columns-repeated="10"/>
          <table:table-cell office:value-type="string" office:string-value="Source: DASA(Quad-Service)"/>
          <table:table-cell table:number-columns-repeated="16373"/>
        </table:table-row>
        <table:table-row>
          <table:table-cell office:value-type="string" office:string-value="1.    Data for the global locations of Service personnel were suspended between 2003 - 2004 because of concerns over quality of the source data. Figures for 1997 showed where Service personnel were deployed. From 2005 data show where Service personnel are"/>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Consists of Bosnia-Herzegovina, Croatia, the Former Yugoslav Republic of Macedonia, Kosovo, Montenegro, and Serbia."/>
          <table:table-cell table:number-columns-repeated="16383"/>
        </table:table-row>
        <table:table-row>
          <table:table-cell office:value-type="string" office:string-value="4.  Including Egypt, Iraq and Libya. Service personnel figures between 2005-2006 include Naval Parties but excludes all other personnel deployed on operations from 2007. Figures exclude all personnel deployed on operations."/>
          <table:table-cell table:number-columns-repeated="16383"/>
        </table:table-row>
        <table:table-row>
          <table:table-cell office:value-type="string" office:string-value="5.  Excluding British troops training in Canada at the British Army Training Unit, Suffield."/>
          <table:table-cell table:number-columns-repeated="16383"/>
        </table:table-row>
        <table:table-row>
          <table:table-cell office:value-type="string" office:string-value="6. While the Falkland Islands figure appears to have fallen, the number of personnel located in the Falkland Islands has remained constant. The apparent fall is due to changes in the way administrative systems record the type of assignment of personnel in"/>
          <table:table-cell table:number-columns-repeated="16383"/>
        </table:table-row>
        <table:table-row>
          <table:table-cell office:value-type="string" office:string-value="7.  Includes personnel in transit and those in any other geographic region that is not specifically identified above."/>
          <table:table-cell table:number-columns-repeated="16383"/>
        </table:table-row>
        <table:table-row table:number-rows-repeated="1048507">
          <table:table-cell table:number-columns-repeated="16383"/>
        </table:table-row>
      </table:table>
      <table:table table:name="'file:///C:/group/development_services/mercury/SERVICE/OUTFLOW/converted/UKDS2008%20Tables%202.3%202.4%202.5.xls'#Table_2_052" table:style-name="ta9">
        <table:table-source xlink:href="file:///C:/group/development_services/mercury/SERVICE/OUTFLOW/converted/UKDS2008%20Tables%202.3%202.4%202.5.xls" table:table-name="Table_2_052"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table-cell table:number-columns-repeated="16"/>
          <table:table-cell office:value-type="string" office:string-value="Number: FTE"/>
          <table:table-cell table:number-columns-repeated="16367"/>
        </table:table-row>
        <table:table-row>
          <table:table-cell table:number-columns-repeated="2"/>
          <table:table-cell office:value-type="float" office:value="1990"/>
          <table:table-cell office:value-type="string" office:string-value=" "/>
          <table:table-cell office:value-type="string" office:string-value=" "/>
          <table:table-cell office:value-type="float" office:value="1997"/>
          <table:table-cell office:value-type="string" office:string-value=" "/>
          <table:table-cell/>
          <table:table-cell office:value-type="float" office:value="2003"/>
          <table:table-cell office:value-type="float" office:value="2004"/>
          <table:table-cell office:value-type="float" office:value="2005"/>
          <table:table-cell office:value-type="float" office:value="2006"/>
          <table:table-cell/>
          <table:table-cell office:value-type="string" office:string-value="2007 1"/>
          <table:table-cell/>
          <table:table-cell office:value-type="float" office:value="2008"/>
          <table:table-cell table:number-columns-repeated="16368"/>
        </table:table-row>
        <table:table-row>
          <table:table-cell office:value-type="string" office:string-value=" Total"/>
          <table:table-cell/>
          <table:table-cell office:value-type="float" office:value="40160"/>
          <table:table-cell office:value-type="string" office:string-value="ll"/>
          <table:table-cell office:value-type="string" office:string-value=" "/>
          <table:table-cell office:value-type="float" office:value="20190"/>
          <table:table-cell table:number-columns-repeated="2"/>
          <table:table-cell office:value-type="float" office:value="17970"/>
          <table:table-cell office:value-type="float" office:value="19510"/>
          <table:table-cell office:value-type="float" office:value="19740"/>
          <table:table-cell office:value-type="float" office:value="19390"/>
          <table:table-cell office:value-type="string" office:string-value="r"/>
          <table:table-cell office:value-type="float" office:value="17940"/>
          <table:table-cell office:value-type="string" office:string-value="r"/>
          <table:table-cell office:value-type="float" office:value="15480"/>
          <table:table-cell office:value-type="string" office:string-value="p"/>
          <table:table-cell table:number-columns-repeated="16367"/>
        </table:table-row>
        <table:table-row>
          <table:table-cell table:number-columns-repeated="4"/>
          <table:table-cell office:value-type="string" office:string-value=" "/>
          <table:table-cell table:number-columns-repeated="16379"/>
        </table:table-row>
        <table:table-row>
          <table:table-cell office:value-type="string" office:string-value="    Naval Service"/>
          <table:table-cell/>
          <table:table-cell office:value-type="float" office:value="310"/>
          <table:table-cell/>
          <table:table-cell office:value-type="string" office:string-value=" "/>
          <table:table-cell office:value-type="float" office:value="19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8710"/>
          <table:table-cell/>
          <table:table-cell office:value-type="string" office:string-value=" "/>
          <table:table-cell office:value-type="float" office:value="4140"/>
          <table:table-cell table:number-columns-repeated="2"/>
          <table:table-cell office:value-type="float" office:value="4130"/>
          <table:table-cell office:value-type="float" office:value="4080"/>
          <table:table-cell office:value-type="float" office:value="4080"/>
          <table:table-cell office:value-type="float" office:value="4010"/>
          <table:table-cell/>
          <table:table-cell office:value-type="float" office:value="4100"/>
          <table:table-cell/>
          <table:table-cell office:value-type="float" office:value="42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3760"/>
          <table:table-cell table:number-columns-repeated="2"/>
          <table:table-cell office:value-type="float" office:value="3760"/>
          <table:table-cell office:value-type="float" office:value="3720"/>
          <table:table-cell office:value-type="float" office:value="3690"/>
          <table:table-cell office:value-type="float" office:value="3660"/>
          <table:table-cell/>
          <table:table-cell office:value-type="float" office:value="3710"/>
          <table:table-cell/>
          <table:table-cell office:value-type="float" office:value="3860"/>
          <table:table-cell office:value-type="string" office:string-value="p"/>
          <table:table-cell table:number-columns-repeated="16367"/>
        </table:table-row>
        <table:table-row>
          <table:table-cell office:value-type="string" office:string-value="    Royal Air Force"/>
          <table:table-cell/>
          <table:table-cell office:value-type="float" office:value="0"/>
          <table:table-cell/>
          <table:table-cell office:value-type="string" office:string-value=" "/>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31140"/>
          <table:table-cell office:value-type="string" office:string-value="ll"/>
          <table:table-cell office:value-type="string" office:string-value=" "/>
          <table:table-cell office:value-type="float" office:value="15860"/>
          <table:table-cell table:number-columns-repeated="2"/>
          <table:table-cell office:value-type="float" office:value="13840"/>
          <table:table-cell office:value-type="float" office:value="15430"/>
          <table:table-cell office:value-type="float" office:value="15660"/>
          <table:table-cell office:value-type="float" office:value="15370"/>
          <table:table-cell office:value-type="string" office:string-value="r"/>
          <table:table-cell office:value-type="float" office:value="13840"/>
          <table:table-cell office:value-type="string" office:string-value="r"/>
          <table:table-cell office:value-type="float" office:value="11240"/>
          <table:table-cell table:number-columns-repeated="16368"/>
        </table:table-row>
        <table:table-row>
          <table:table-cell table:number-columns-repeated="3"/>
          <table:table-cell office:value-type="string" office:string-value=" "/>
          <table:table-cell office:value-type="string" office:string-value=" "/>
          <table:table-cell table:number-columns-repeated="16379"/>
        </table:table-row>
        <table:table-row>
          <table:table-cell table:number-columns-repeated="16384"/>
        </table:table-row>
        <table:table-row>
          <table:table-cell office:value-type="string" office:string-value=" by location"/>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United Kingdom"/>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Army"/>
          <table:table-cell/>
          <table:table-cell office:value-type="float" office:value="1300"/>
          <table:table-cell office:value-type="string" office:string-value=" "/>
          <table:table-cell office:value-type="string" office:string-value=" "/>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Continental Europe"/>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23290"/>
          <table:table-cell office:value-type="string" office:string-value=" "/>
          <table:table-cell office:value-type="string" office:string-value=" "/>
          <table:table-cell office:value-type="float" office:value="10790"/>
          <table:table-cell/>
          <table:table-cell office:value-type="string" office:string-value=" "/>
          <table:table-cell office:value-type="float" office:value="8070"/>
          <table:table-cell office:value-type="float" office:value="8290"/>
          <table:table-cell office:value-type="float" office:value="8050"/>
          <table:table-cell office:value-type="float" office:value="7040"/>
          <table:table-cell/>
          <table:table-cell office:value-type="float" office:value="7210"/>
          <table:table-cell/>
          <table:table-cell office:value-type="float" office:value="6350"/>
          <table:table-cell table:number-columns-repeated="16368"/>
        </table:table-row>
        <table:table-row>
          <table:table-cell office:value-type="string" office:string-value=" Mediterranean"/>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Gibraltar"/>
          <table:table-cell table:number-columns-repeated="16383"/>
        </table:table-row>
        <table:table-row>
          <table:table-cell office:value-type="string" office:string-value="    Army2"/>
          <table:table-cell/>
          <table:table-cell office:value-type="float" office:value="70"/>
          <table:table-cell office:value-type="string" office:string-value=" "/>
          <table:table-cell office:value-type="string" office:string-value=" "/>
          <table:table-cell office:value-type="float" office:value="350"/>
          <table:table-cell/>
          <table:table-cell office:value-type="string" office:string-value=" "/>
          <table:table-cell office:value-type="float" office:value="370"/>
          <table:table-cell office:value-type="float" office:value="360"/>
          <table:table-cell office:value-type="float" office:value="390"/>
          <table:table-cell office:value-type="float" office:value="350"/>
          <table:table-cell/>
          <table:table-cell office:value-type="float" office:value="400"/>
          <table:table-cell/>
          <table:table-cell office:value-type="float" office:value="380"/>
          <table:table-cell office:value-type="string" office:string-value="p"/>
          <table:table-cell table:number-columns-repeated="16367"/>
        </table:table-row>
        <table:table-row>
          <table:table-cell office:value-type="string" office:string-value="    Civilian"/>
          <table:table-cell/>
          <table:table-cell office:value-type="float" office:value="1530"/>
          <table:table-cell office:value-type="string" office:string-value=" "/>
          <table:table-cell office:value-type="string" office:string-value=" "/>
          <table:table-cell office:value-type="float" office:value="1130"/>
          <table:table-cell/>
          <table:table-cell office:value-type="string" office:string-value=" "/>
          <table:table-cell office:value-type="float" office:value="1030"/>
          <table:table-cell office:value-type="float" office:value="1140"/>
          <table:table-cell office:value-type="float" office:value="1040"/>
          <table:table-cell office:value-type="float" office:value="940"/>
          <table:table-cell/>
          <table:table-cell office:value-type="float" office:value="1130"/>
          <table:table-cell/>
          <table:table-cell office:value-type="float" office:value="700"/>
          <table:table-cell table:number-columns-repeated="16368"/>
        </table:table-row>
        <table:table-row>
          <table:table-cell office:value-type="string" office:string-value="  Malta"/>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10"/>
          <table:table-cell office:value-type="string" office:string-value=" "/>
          <table:table-cell office:value-type="string" office:string-value=" "/>
          <table:table-cell office:value-type="float" office:value="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string" office:string-value="-"/>
          <table:table-cell/>
          <table:table-cell office:value-type="string" office:string-value="-"/>
          <table:table-cell table:number-columns-repeated="16368"/>
        </table:table-row>
        <table:table-row>
          <table:table-cell office:value-type="string" office:string-value="  Cyprus"/>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Civilian 3"/>
          <table:table-cell/>
          <table:table-cell office:value-type="float" office:value="2460"/>
          <table:table-cell office:value-type="string" office:string-value=" "/>
          <table:table-cell office:value-type="string" office:string-value=" "/>
          <table:table-cell office:value-type="float" office:value="2660"/>
          <table:table-cell/>
          <table:table-cell office:value-type="string" office:string-value=" "/>
          <table:table-cell office:value-type="float" office:value="2440"/>
          <table:table-cell office:value-type="float" office:value="2510"/>
          <table:table-cell office:value-type="float" office:value="2430"/>
          <table:table-cell office:value-type="float" office:value="2870"/>
          <table:table-cell/>
          <table:table-cell office:value-type="float" office:value="1960"/>
          <table:table-cell office:value-type="string" office:string-value="r"/>
          <table:table-cell office:value-type="float" office:value="1550"/>
          <table:table-cell table:number-columns-repeated="16368"/>
        </table:table-row>
        <table:table-row>
          <table:table-cell office:value-type="string" office:string-value=" Far East"/>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Hong Kong"/>
          <table:table-cell table:number-columns-repeated="16383"/>
        </table:table-row>
        <table:table-row>
          <table:table-cell office:value-type="string" office:string-value="    Naval Service"/>
          <table:table-cell/>
          <table:table-cell office:value-type="float" office:value="310"/>
          <table:table-cell office:value-type="string" office:string-value=" "/>
          <table:table-cell office:value-type="string" office:string-value=" "/>
          <table:table-cell office:value-type="float" office:value="19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5310"/>
          <table:table-cell office:value-type="string" office:string-value=" "/>
          <table:table-cell office:value-type="string" office:string-value=" "/>
          <table:table-cell office:value-type="float" office:value="14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of which Gurkhas"/>
          <table:table-cell/>
          <table:table-cell office:value-type="string" office:string-value=".."/>
          <table:table-cell table:number-columns-repeated="2"/>
          <table:table-cell office:value-type="float" office:value="12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2630"/>
          <table:table-cell office:value-type="string" office:string-value=" "/>
          <table:table-cell office:value-type="string" office:string-value=" "/>
          <table:table-cell office:value-type="float" office:value="190"/>
          <table:table-cell/>
          <table:table-cell office:value-type="string" office:string-value=" "/>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table-cell office:value-type="string" office:string-value="-"/>
          <table:table-cell table:number-columns-repeated="16368"/>
        </table:table-row>
        <table:table-row>
          <table:table-cell office:value-type="string" office:string-value="  Brunei"/>
          <table:table-cell table:number-columns-repeated="16383"/>
        </table:table-row>
        <table:table-row>
          <table:table-cell office:value-type="string" office:string-value="    Army"/>
          <table:table-cell/>
          <table:table-cell office:value-type="float" office:value="840"/>
          <table:table-cell office:value-type="string" office:string-value=" "/>
          <table:table-cell office:value-type="string" office:string-value=" "/>
          <table:table-cell office:value-type="float" office:value="780"/>
          <table:table-cell/>
          <table:table-cell office:value-type="string" office:string-value=" "/>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780"/>
          <table:table-cell table:number-columns-repeated="2"/>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Civilian"/>
          <table:table-cell/>
          <table:table-cell office:value-type="float" office:value="200"/>
          <table:table-cell office:value-type="string" office:string-value=" "/>
          <table:table-cell office:value-type="string" office:string-value=" "/>
          <table:table-cell office:value-type="float" office:value="230"/>
          <table:table-cell/>
          <table:table-cell office:value-type="string" office:string-value=" "/>
          <table:table-cell office:value-type="float" office:value="300"/>
          <table:table-cell office:value-type="float" office:value="300"/>
          <table:table-cell office:value-type="float" office:value="300"/>
          <table:table-cell office:value-type="float" office:value="290"/>
          <table:table-cell office:value-type="string" office:string-value="r"/>
          <table:table-cell office:value-type="float" office:value="290"/>
          <table:table-cell/>
          <table:table-cell office:value-type="float" office:value="290"/>
          <table:table-cell table:number-columns-repeated="16368"/>
        </table:table-row>
        <table:table-row>
          <table:table-cell office:value-type="string" office:string-value="  Nepal 4"/>
          <table:table-cell table:number-columns-repeated="16383"/>
        </table:table-row>
        <table:table-row>
          <table:table-cell office:value-type="string" office:string-value="    Army"/>
          <table:table-cell/>
          <table:table-cell office:value-type="float" office:value="1190"/>
          <table:table-cell office:value-type="string" office:string-value=" "/>
          <table:table-cell office:value-type="string" office:string-value=" "/>
          <table:table-cell office:value-type="float" office:value="860"/>
          <table:table-cell/>
          <table:table-cell office:value-type="string" office:string-value=" "/>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860"/>
          <table:table-cell table:number-columns-repeated="2"/>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Civilian"/>
          <table:table-cell office:value-type="string" office:string-value="}"/>
          <table:table-cell/>
          <table:table-cell office:value-type="string" office:string-value="{"/>
          <table:table-cell office:value-type="string" office:string-value=" "/>
          <table:table-cell office:value-type="float" office:value="300"/>
          <table:table-cell/>
          <table:table-cell office:value-type="string" office:string-value=" "/>
          <table:table-cell office:value-type="float" office:value="360"/>
          <table:table-cell office:value-type="float" office:value="370"/>
          <table:table-cell office:value-type="float" office:value="370"/>
          <table:table-cell office:value-type="float" office:value="360"/>
          <table:table-cell/>
          <table:table-cell office:value-type="float" office:value="360"/>
          <table:table-cell/>
          <table:table-cell office:value-type="float" office:value="360"/>
          <table:table-cell table:number-columns-repeated="16368"/>
        </table:table-row>
        <table:table-row>
          <table:table-cell office:value-type="string" office:string-value="  Elsewhere"/>
          <table:table-cell/>
          <table:table-cell office:value-type="float" office:value="290"/>
          <table:table-cell/>
          <table:table-cell office:value-type="string" office:string-value=" "/>
          <table:table-cell table:number-columns-repeated="16379"/>
        </table:table-row>
        <table:table-row>
          <table:table-cell office:value-type="string" office:string-value="    Civilian"/>
          <table:table-cell table:number-columns-repeated="3"/>
          <table:table-cell office:value-type="string" office:string-value=" "/>
          <table:table-cell office:value-type="float" office:value="40"/>
          <table:table-cell/>
          <table:table-cell office:value-type="string" office:string-value=" "/>
          <table:table-cell office:value-type="float" office:value="20"/>
          <table:table-cell office:value-type="float" office:value="20"/>
          <table:table-cell office:value-type="float" office:value="20"/>
          <table:table-cell office:value-type="float" office:value="40"/>
          <table:table-cell/>
          <table:table-cell office:value-type="float" office:value="40"/>
          <table:table-cell/>
          <table:table-cell office:value-type="float" office:value="40"/>
          <table:table-cell table:number-columns-repeated="16368"/>
        </table:table-row>
        <table:table-row>
          <table:table-cell office:value-type="string" office:string-value=" Other areas"/>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Falkland Islands"/>
          <table:table-cell table:number-columns-repeated="16383"/>
        </table:table-row>
        <table:table-row>
          <table:table-cell office:value-type="string" office:string-value="    Army"/>
          <table:table-cell/>
          <table:table-cell office:value-type="float" office:value="0"/>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Elsewhere"/>
          <table:table-cell table:number-columns-repeated="16383"/>
        </table:table-row>
        <table:table-row>
          <table:table-cell office:value-type="string" office:string-value="    Civilian 5"/>
          <table:table-cell/>
          <table:table-cell office:value-type="float" office:value="730"/>
          <table:table-cell office:value-type="string" office:string-value=" "/>
          <table:table-cell office:value-type="string" office:string-value=" "/>
          <table:table-cell office:value-type="float" office:value="530"/>
          <table:table-cell/>
          <table:table-cell office:value-type="string" office:string-value=" "/>
          <table:table-cell office:value-type="float" office:value="1620"/>
          <table:table-cell office:value-type="float" office:value="2790"/>
          <table:table-cell office:value-type="float" office:value="3440"/>
          <table:table-cell office:value-type="float" office:value="3820"/>
          <table:table-cell/>
          <table:table-cell office:value-type="float" office:value="2850"/>
          <table:table-cell/>
          <table:table-cell office:value-type="float" office:value="1950"/>
          <table:table-cell table:number-columns-repeated="16368"/>
        </table:table-row>
        <table:table-row>
          <table:table-cell table:number-columns-repeated="7"/>
          <table:table-cell office:value-type="string" office:string-value=" "/>
          <table:table-cell table:number-columns-repeated="16376"/>
        </table:table-row>
        <table:table-row>
          <table:table-cell table:number-columns-repeated="11"/>
          <table:table-cell office:value-type="string" office:string-value="Source: DASA(Quad-Service)"/>
          <table:table-cell table:number-columns-repeated="16372"/>
        </table:table-row>
        <table:table-row table:number-rows-repeated="2">
          <table:table-cell table:number-columns-repeated="16384"/>
        </table:table-row>
        <table:table-row>
          <table:table-cell office:value-type="string" office:string-value="1.   Due to ongoing validation of data from a new personnel administration system, Service personnel figures for 1 April 2007 are unavailable and therefore shown as at 1 March 2007."/>
          <table:table-cell table:number-columns-repeated="16383"/>
        </table:table-row>
        <table:table-row>
          <table:table-cell office:value-type="string" office:string-value="2.  Gibraltar Army figures comprise the Gibraltar Permanent Cadre and Gibraltar Volunteer Reserve."/>
          <table:table-cell table:number-columns-repeated="16383"/>
        </table:table-row>
        <table:table-row>
          <table:table-cell office:value-type="string" office:string-value="3.  From 1996, includes the locally employed dependents of Service personnel."/>
          <table:table-cell table:number-columns-repeated="16383"/>
        </table:table-row>
        <table:table-row>
          <table:table-cell office:value-type="string" office:string-value="4. In March 2007 Gurkha terms and conditions of service were changed, and, among other things, this involved replacing Nepal Long Leave (five months' unpaid leave every three years) with the same leave entitlement as UK Regular soldiers (30 days paid leav"/>
          <table:table-cell table:number-columns-repeated="16383"/>
        </table:table-row>
        <table:table-row>
          <table:table-cell office:value-type="string" office:string-value="5.  The increase in 2004 reflects the engagement of personnel in Iraq."/>
          <table:table-cell table:number-columns-repeated="16383"/>
        </table:table-row>
        <table:table-row table:number-rows-repeated="1048518">
          <table:table-cell table:number-columns-repeated="16383"/>
        </table:table-row>
      </table:table>
      <table:table table:name="'file:///C:/group/development_services/mercury/SERVICE/OUTFLOW/converted/UKDS2008%20Tables%202.3%202.4%202.5.xls'#Table_2_031" table:style-name="ta9">
        <table:table-source xlink:href="file:///C:/group/development_services/mercury/SERVICE/OUTFLOW/converted/UKDS2008%20Tables%202.3%202.4%202.5.xls" table:table-name="Table_2_031"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number-rows-repeated="1048574">
          <table:table-cell table:number-columns-repeated="16383"/>
        </table:table-row>
      </table:table>
      <table:table table:name="'file:///C:/group/development_services/mercury/SERVICE/OUTFLOW/converted/UKDS2008%20Tables%202.3%202.4%202.5.xls'#Table_2_041" table:style-name="ta9">
        <table:table-source xlink:href="file:///C:/group/development_services/mercury/SERVICE/OUTFLOW/converted/UKDS2008%20Tables%202.3%202.4%202.5.xls" table:table-name="Table_2_041"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number-rows-repeated="1048574">
          <table:table-cell table:number-columns-repeated="16383"/>
        </table:table-row>
      </table:table>
      <table:table table:name="'file:///C:/group/development_services/mercury/SERVICE/OUTFLOW/converted/UKDS2008%20Tables%202.3%202.4%202.5.xls'#Table_2_051" table:style-name="ta9">
        <table:table-source xlink:href="file:///C:/group/development_services/mercury/SERVICE/OUTFLOW/converted/UKDS2008%20Tables%202.3%202.4%202.5.xls" table:table-name="Table_2_051"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number-rows-repeated="1048574">
          <table:table-cell table:number-columns-repeated="16383"/>
        </table:table-row>
      </table:table>
      <table:table table:name="'file:///C:/group/development_services/mercury/SERVICE/OUTFLOW/converted/UKDS2008%20Tables%202.3%202.4%202.5.xls'#Table_2_03" table:style-name="ta9">
        <table:table-source xlink:href="file:///C:/group/development_services/mercury/SERVICE/OUTFLOW/converted/UKDS2008%20Tables%202.3%202.4%202.5.xls" table:table-name="Table_2_03"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number-rows-repeated="1048574">
          <table:table-cell table:number-columns-repeated="16383"/>
        </table:table-row>
      </table:table>
      <table:table table:name="'file:///C:/group/development_services/mercury/SERVICE/OUTFLOW/converted/UKDS2008%20Tables%202.3%202.4%202.5.xls'#Table_2_04" table:style-name="ta9">
        <table:table-source xlink:href="file:///C:/group/development_services/mercury/SERVICE/OUTFLOW/converted/UKDS2008%20Tables%202.3%202.4%202.5.xls" table:table-name="Table_2_04"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number-rows-repeated="1048574">
          <table:table-cell table:number-columns-repeated="16383"/>
        </table:table-row>
      </table:table>
      <table:table table:name="'file:///C:/group/development_services/mercury/SERVICE/OUTFLOW/converted/UKDS2008%20Tables%202.3%202.4%202.5.xls'#Table_2_05" table:style-name="ta9">
        <table:table-source xlink:href="file:///C:/group/development_services/mercury/SERVICE/OUTFLOW/converted/UKDS2008%20Tables%202.3%202.4%202.5.xls" table:table-name="Table_2_05"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012" table:style-name="ta9">
        <table:table-source xlink:href="file:///C:/Publications/UKDS/2008%20edition/Chapter%202/UKDS2008%20Civ%20tables%20with%20Laura's%20amendments%20%20final.xls" table:table-name="Table_2_01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022" table:style-name="ta9">
        <table:table-source xlink:href="file:///C:/Publications/UKDS/2008%20edition/Chapter%202/UKDS2008%20Civ%20tables%20with%20Laura's%20amendments%20%20final.xls" table:table-name="Table_2_022" table:mode="copy-results-only"/>
        <table:table-column/>
        <table:table-row table:number-rows-repeated="4">
          <table:table-cell table:number-columns-repeated="16384"/>
        </table:table-row>
        <table:table-row>
          <table:table-cell table:number-columns-repeated="2"/>
          <table:table-cell office:value-type="string" office:string-value="Table 2.2 Civilian personnel1 by budgetary area, at 1 April 2008"/>
          <table:table-cell table:number-columns-repeated="16381"/>
        </table:table-row>
        <table:table-row table:number-rows-repeated="1048571">
          <table:table-cell table:number-columns-repeated="16381"/>
        </table:table-row>
      </table:table>
      <table:table table:name="'file:///C:/Publications/UKDS/2008%20edition/Chapter%202/UKDS2008%20Civ%20tables%20with%20Laura's%20amendments%20%20final.xls'#Table_2_062" table:style-name="ta9">
        <table:table-source xlink:href="file:///C:/Publications/UKDS/2008%20edition/Chapter%202/UKDS2008%20Civ%20tables%20with%20Laura's%20amendments%20%20final.xls" table:table-name="Table_2_062" table:mode="copy-results-only"/>
        <table:table-column/>
        <table:table-row table:number-rows-repeated="2">
          <table:table-cell table:number-columns-repeated="16384"/>
        </table:table-row>
        <table:table-row>
          <table:table-cell office:value-type="string" office:string-value="Table 2.6 Civilian personnel1 in UK Defence Agencies and MOD-owned Trading Funds, at 1 April 2008"/>
          <table:table-cell table:number-columns-repeated="16383"/>
        </table:table-row>
        <table:table-row>
          <table:table-cell table:number-columns-repeated="16384"/>
        </table:table-row>
        <table:table-row>
          <table:table-cell table:number-columns-repeated="7"/>
          <table:table-cell office:value-type="string" office:string-value="Number: FTE"/>
          <table:table-cell table:number-columns-repeated="16376"/>
        </table:table-row>
        <table:table-row>
          <table:table-cell table:number-columns-repeated="2"/>
          <table:table-cell office:value-type="string" office:string-value="Grand Total"/>
          <table:table-cell office:value-type="string" office:string-value="England"/>
          <table:table-cell office:value-type="string" office:string-value="Scotland"/>
          <table:table-cell office:value-type="string" office:string-value="Wales"/>
          <table:table-cell office:value-type="string" office:string-value="N.Ireland"/>
          <table:table-cell office:value-type="string" office:string-value="Elsewhere"/>
          <table:table-cell table:number-columns-repeated="16376"/>
        </table:table-row>
        <table:table-row>
          <table:table-cell table:number-columns-repeated="16384"/>
        </table:table-row>
        <table:table-row>
          <table:table-cell office:value-type="string" office:string-value=" Total Agencies and Trading Funds"/>
          <table:table-cell/>
          <table:table-cell office:value-type="float" office:value="23510"/>
          <table:table-cell office:value-type="float" office:value="18590"/>
          <table:table-cell office:value-type="float" office:value="2200"/>
          <table:table-cell office:value-type="float" office:value="1230"/>
          <table:table-cell office:value-type="float" office:value="50"/>
          <table:table-cell office:value-type="float" office:value="1440"/>
          <table:table-cell table:number-columns-repeated="16376"/>
        </table:table-row>
        <table:table-row>
          <table:table-cell office:value-type="string" office:string-value=" As a percentage of total MOD personnel in category"/>
          <table:table-cell/>
          <table:table-cell office:value-type="float" office:value="25.952166610536604"/>
          <table:table-cell office:value-type="float" office:value="29.699745831527629"/>
          <table:table-cell office:value-type="float" office:value="36.77585084189807"/>
          <table:table-cell office:value-type="float" office:value="56.600519949319164"/>
          <table:table-cell office:value-type="float" office:value="2.5266311087310891"/>
          <table:table-cell office:value-type="float" office:value="8.1371033225678815"/>
          <table:table-cell table:number-columns-repeated="16376"/>
        </table:table-row>
        <table:table-row>
          <table:table-cell office:value-type="string" office:string-value="Agencies2, 3"/>
          <table:table-cell table:number-columns-repeated="16383"/>
        </table:table-row>
        <table:table-row>
          <table:table-cell table:number-columns-repeated="16384"/>
        </table:table-row>
        <table:table-row>
          <table:table-cell office:value-type="string" office:string-value="Service Personnel and Veterans Agency"/>
          <table:table-cell office:value-type="string" office:string-value="Total     "/>
          <table:table-cell office:value-type="float" office:value="940"/>
          <table:table-cell office:value-type="float" office:value="880"/>
          <table:table-cell office:value-type="float" office:value="50"/>
          <table:table-cell office:value-type="float" office:value="10"/>
          <table:table-cell office:value-type="string" office:string-value="-"/>
          <table:table-cell office:value-type="string" office:string-value="-"/>
          <table:table-cell table:number-columns-repeated="16376"/>
        </table:table-row>
        <table:table-row>
          <table:table-cell/>
          <table:table-cell office:value-type="string" office:string-value="Non-industrial"/>
          <table:table-cell office:value-type="float" office:value="900"/>
          <table:table-cell office:value-type="float" office:value="840"/>
          <table:table-cell office:value-type="float" office:value="50"/>
          <table:table-cell office:value-type="float" office:value="10"/>
          <table:table-cell office:value-type="string" office:string-value="-"/>
          <table:table-cell office:value-type="string" office:string-value="-"/>
          <table:table-cell table:number-columns-repeated="16376"/>
        </table:table-row>
        <table:table-row>
          <table:table-cell/>
          <table:table-cell office:value-type="string" office:string-value="Industrial"/>
          <table:table-cell office:value-type="float" office:value="50"/>
          <table:table-cell office:value-type="float" office:value="50"/>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Defence Storage and Distribution Agency"/>
          <table:table-cell office:value-type="string" office:string-value="Total     "/>
          <table:table-cell office:value-type="float" office:value="3160"/>
          <table:table-cell office:value-type="float" office:value="2520"/>
          <table:table-cell office:value-type="float" office:value="530"/>
          <table:table-cell office:value-type="float" office:value="80"/>
          <table:table-cell office:value-type="float" office:value="10"/>
          <table:table-cell office:value-type="float" office:value="10"/>
          <table:table-cell table:number-columns-repeated="16376"/>
        </table:table-row>
        <table:table-row>
          <table:table-cell/>
          <table:table-cell office:value-type="string" office:string-value="Non-industrial"/>
          <table:table-cell office:value-type="float" office:value="1000"/>
          <table:table-cell office:value-type="float" office:value="770"/>
          <table:table-cell office:value-type="float" office:value="180"/>
          <table:table-cell office:value-type="float" office:value="50"/>
          <table:table-cell office:value-type="string" office:string-value="-"/>
          <table:table-cell office:value-type="float" office:value="10"/>
          <table:table-cell table:number-columns-repeated="16376"/>
        </table:table-row>
        <table:table-row>
          <table:table-cell/>
          <table:table-cell office:value-type="string" office:string-value="Industrial"/>
          <table:table-cell office:value-type="float" office:value="2150"/>
          <table:table-cell office:value-type="float" office:value="1760"/>
          <table:table-cell office:value-type="float" office:value="360"/>
          <table:table-cell office:value-type="float" office:value="30"/>
          <table:table-cell office:value-type="float" office:value="10"/>
          <table:table-cell office:value-type="string" office:string-value="-"/>
          <table:table-cell table:number-columns-repeated="16376"/>
        </table:table-row>
        <table:table-row>
          <table:table-cell office:value-type="string" office:string-value="Defence Vetting Agency"/>
          <table:table-cell office:value-type="string" office:string-value="Total     "/>
          <table:table-cell office:value-type="float" office:value="380"/>
          <table:table-cell office:value-type="float" office:value="240"/>
          <table:table-cell office:value-type="string" office:string-value="-"/>
          <table:table-cell office:value-type="string" office:string-value="-"/>
          <table:table-cell office:value-type="string" office:string-value="-"/>
          <table:table-cell office:value-type="float" office:value="140"/>
          <table:table-cell table:number-columns-repeated="16376"/>
        </table:table-row>
        <table:table-row>
          <table:table-cell/>
          <table:table-cell office:value-type="string" office:string-value="Non-industrial"/>
          <table:table-cell office:value-type="float" office:value="380"/>
          <table:table-cell office:value-type="float" office:value="240"/>
          <table:table-cell office:value-type="string" office:string-value="-"/>
          <table:table-cell office:value-type="string" office:string-value="-"/>
          <table:table-cell office:value-type="string" office:string-value="-"/>
          <table:table-cell office:value-type="float" office:value="14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Ministry of Defence Police and Guarding Agency"/>
          <table:table-cell office:value-type="string" office:string-value="Total     "/>
          <table:table-cell office:value-type="float" office:value="7760"/>
          <table:table-cell office:value-type="float" office:value="6150"/>
          <table:table-cell office:value-type="float" office:value="1350"/>
          <table:table-cell office:value-type="float" office:value="200"/>
          <table:table-cell office:value-type="string" office:string-value="-"/>
          <table:table-cell office:value-type="float" office:value="50"/>
          <table:table-cell table:number-columns-repeated="16376"/>
        </table:table-row>
        <table:table-row>
          <table:table-cell/>
          <table:table-cell office:value-type="string" office:string-value="Non-industrial"/>
          <table:table-cell office:value-type="float" office:value="7710"/>
          <table:table-cell office:value-type="float" office:value="6120"/>
          <table:table-cell office:value-type="float" office:value="1340"/>
          <table:table-cell office:value-type="float" office:value="200"/>
          <table:table-cell office:value-type="string" office:string-value="-"/>
          <table:table-cell office:value-type="float" office:value="50"/>
          <table:table-cell table:number-columns-repeated="16376"/>
        </table:table-row>
        <table:table-row>
          <table:table-cell/>
          <table:table-cell office:value-type="string" office:string-value="Industrial"/>
          <table:table-cell office:value-type="float" office:value="50"/>
          <table:table-cell office:value-type="float" office:value="30"/>
          <table:table-cell office:value-type="float" office:value="10"/>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People Pay and Pensions Agency"/>
          <table:table-cell office:value-type="string" office:string-value="Total     "/>
          <table:table-cell office:value-type="float" office:value="1110"/>
          <table:table-cell office:value-type="float" office:value="1080"/>
          <table:table-cell office:value-type="float" office:value="10"/>
          <table:table-cell office:value-type="string" office:string-value="-"/>
          <table:table-cell office:value-type="float" office:value="10"/>
          <table:table-cell office:value-type="float" office:value="10"/>
          <table:table-cell table:number-columns-repeated="16376"/>
        </table:table-row>
        <table:table-row>
          <table:table-cell/>
          <table:table-cell office:value-type="string" office:string-value="Non-industrial"/>
          <table:table-cell office:value-type="float" office:value="1110"/>
          <table:table-cell office:value-type="float" office:value="1080"/>
          <table:table-cell office:value-type="float" office:value="10"/>
          <table:table-cell office:value-type="string" office:string-value="-"/>
          <table:table-cell office:value-type="float" office:value="10"/>
          <table:table-cell office:value-type="float" office:value="1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Service Childrens Education"/>
          <table:table-cell office:value-type="string" office:string-value="Total     "/>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float" office:value="960"/>
          <table:table-cell table:number-columns-repeated="16376"/>
        </table:table-row>
        <table:table-row>
          <table:table-cell/>
          <table:table-cell office:value-type="string" office:string-value="Non-industrial"/>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float" office:value="96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Trading Funds5,6"/>
          <table:table-cell table:number-columns-repeated="16383"/>
        </table:table-row>
        <table:table-row>
          <table:table-cell office:value-type="string" office:string-value="Defence Support Group4"/>
          <table:table-cell/>
          <table:table-cell office:value-type="float" office:value="3120"/>
          <table:table-cell office:value-type="float" office:value="2000"/>
          <table:table-cell office:value-type="float" office:value="160"/>
          <table:table-cell office:value-type="float" office:value="920"/>
          <table:table-cell office:value-type="float" office:value="20"/>
          <table:table-cell office:value-type="float" office:value="20"/>
          <table:table-cell table:number-columns-repeated="16376"/>
        </table:table-row>
        <table:table-row>
          <table:table-cell office:value-type="string" office:string-value="Defence Scientific and Technology Laboratories"/>
          <table:table-cell/>
          <table:table-cell office:value-type="float" office:value="3350"/>
          <table:table-cell office:value-type="float" office:value="3110"/>
          <table:table-cell office:value-type="string" office:string-value="-"/>
          <table:table-cell office:value-type="string" office:string-value="-"/>
          <table:table-cell office:value-type="string" office:string-value="-"/>
          <table:table-cell office:value-type="float" office:value="230"/>
          <table:table-cell table:number-columns-repeated="16376"/>
        </table:table-row>
        <table:table-row>
          <table:table-cell office:value-type="string" office:string-value="Meteorological Office"/>
          <table:table-cell/>
          <table:table-cell office:value-type="float" office:value="1740"/>
          <table:table-cell office:value-type="float" office:value="1590"/>
          <table:table-cell office:value-type="float" office:value="100"/>
          <table:table-cell office:value-type="float" office:value="20"/>
          <table:table-cell office:value-type="float" office:value="10"/>
          <table:table-cell office:value-type="float" office:value="30"/>
          <table:table-cell table:number-columns-repeated="16376"/>
        </table:table-row>
        <table:table-row>
          <table:table-cell office:value-type="string" office:string-value="UK Hydrographic Office"/>
          <table:table-cell/>
          <table:table-cell office:value-type="float" office:value="1010"/>
          <table:table-cell office:value-type="float" office:value="1010"/>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table:number-columns-repeated="16384"/>
        </table:table-row>
        <table:table-row>
          <table:table-cell office:value-type="string" office:string-value="MOD Total excluding Agencies and Trading Funds"/>
          <table:table-cell/>
          <table:table-cell office:value-type="float" office:value="52470"/>
          <table:table-cell office:value-type="float" office:value="44000"/>
          <table:table-cell office:value-type="float" office:value="3790"/>
          <table:table-cell office:value-type="float" office:value="940"/>
          <table:table-cell office:value-type="float" office:value="2090"/>
          <table:table-cell office:value-type="float" office:value="1650"/>
          <table:table-cell table:number-columns-repeated="16376"/>
        </table:table-row>
        <table:table-row>
          <table:table-cell table:number-columns-repeated="16384"/>
        </table:table-row>
        <table:table-row>
          <table:table-cell office:value-type="string" office:string-value="Locally engaged civilian staff5"/>
          <table:table-cell/>
          <table:table-cell office:value-type="float" office:value="11240"/>
          <table:table-cell office:value-type="string" office:string-value="-"/>
          <table:table-cell office:value-type="string" office:string-value="-"/>
          <table:table-cell office:value-type="string" office:string-value="-"/>
          <table:table-cell office:value-type="string" office:string-value="-"/>
          <table:table-cell office:value-type="float" office:value="11240"/>
          <table:table-cell table:number-columns-repeated="16376"/>
        </table:table-row>
        <table:table-row>
          <table:table-cell office:value-type="string" office:string-value="Royal Fleet Auxiliary (RFA) staff5"/>
          <table:table-cell/>
          <table:table-cell office:value-type="float" office:value="2270"/>
          <table:table-cell office:value-type="string" office:string-value="-"/>
          <table:table-cell office:value-type="string" office:string-value="-"/>
          <table:table-cell office:value-type="string" office:string-value="-"/>
          <table:table-cell office:value-type="string" office:string-value="-"/>
          <table:table-cell office:value-type="float" office:value="2270"/>
          <table:table-cell table:number-columns-repeated="16376"/>
        </table:table-row>
        <table:table-row>
          <table:table-cell table:number-columns-repeated="16384"/>
        </table:table-row>
        <table:table-row>
          <table:table-cell office:value-type="string" office:string-value="Civilian Level 0"/>
          <table:table-cell/>
          <table:table-cell office:value-type="float" office:value="89500"/>
          <table:table-cell office:value-type="float" office:value="62590"/>
          <table:table-cell office:value-type="float" office:value="5990"/>
          <table:table-cell office:value-type="float" office:value="2170"/>
          <table:table-cell office:value-type="float" office:value="2150"/>
          <table:table-cell office:value-type="float" office:value="16600"/>
          <table:table-cell table:number-columns-repeated="16376"/>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Data are drawn from the Resource Accounting and Budgeting system."/>
          <table:table-cell table:number-columns-repeated="16383"/>
        </table:table-row>
        <table:table-row>
          <table:table-cell office:value-type="string" office:string-value="3. The following Agencies formally ceased to be Defence Agencies as at 1st April 2008: Defence Analytical Services Agency and the Defence Medical And Education Training Agency. "/>
          <table:table-cell table:number-columns-repeated="16383"/>
        </table:table-row>
        <table:table-row>
          <table:table-cell office:value-type="string" office:string-value="4. Defence Support Group was formed in April 2008 from the merger of the Army Base Repair Organisation and Defence Aviation Repair Agency Trading Funds."/>
          <table:table-cell table:number-columns-repeated="16383"/>
        </table:table-row>
        <table:table-row>
          <table:table-cell office:value-type="string" office:string-value="5. A breakdown of industrial and non-industrial personnel is unavailable for Royal Fleet Auxiliary, Trading Funds and locally engaged civilian personnel."/>
          <table:table-cell table:number-columns-repeated="16383"/>
        </table:table-row>
        <table:table-row>
          <table:table-cell office:value-type="string" office:string-value="6. Data are drawn from personnel records."/>
          <table:table-cell table:number-columns-repeated="16383"/>
        </table:table-row>
        <table:table-row table:number-rows-repeated="1048528">
          <table:table-cell table:number-columns-repeated="16383"/>
        </table:table-row>
      </table:table>
      <table:table table:name="'file:///C:/Publications/UKDS/2008%20edition/Chapter%202/UKDS2008%20Civ%20tables%20with%20Laura's%20amendments%20%20final.xls'#Table_2_292" table:style-name="ta9">
        <table:table-source xlink:href="file:///C:/Publications/UKDS/2008%20edition/Chapter%202/UKDS2008%20Civ%20tables%20with%20Laura's%20amendments%20%20final.xls" table:table-name="Table_2_29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02" table:style-name="ta9">
        <table:table-source xlink:href="file:///C:/Publications/UKDS/2008%20edition/Chapter%202/UKDS2008%20Civ%20tables%20with%20Laura's%20amendments%20%20final.xls" table:table-name="Table_2_30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_2_312" table:style-name="ta9">
        <table:table-source xlink:href="file:///C:/Publications/UKDS/2008%20edition/Chapter%202/UKDS2008%20Civ%20tables%20with%20Laura's%20amendments%20%20final.xls" table:table-name="Table__2_31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22" table:style-name="ta9">
        <table:table-source xlink:href="file:///C:/Publications/UKDS/2008%20edition/Chapter%202/UKDS2008%20Civ%20tables%20with%20Laura's%20amendments%20%20final.xls" table:table-name="Table_2_322" table:mode="copy-results-only"/>
        <table:table-column/>
        <table:table-row>
          <table:table-cell table:number-columns-repeated="16384"/>
        </table:table-row>
        <table:table-row>
          <table:table-cell office:value-type="string" office:string-value="Table 2.32 Strength of civilian personnel1 by sex, grade2 and whether full or part-time, at 1 April each year"/>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32" table:style-name="ta9">
        <table:table-source xlink:href="file:///C:/Publications/UKDS/2008%20edition/Chapter%202/UKDS2008%20Civ%20tables%20with%20Laura's%20amendments%20%20final.xls" table:table-name="Table_2_33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42" table:style-name="ta9">
        <table:table-source xlink:href="file:///C:/Publications/UKDS/2008%20edition/Chapter%202/UKDS2008%20Civ%20tables%20with%20Laura's%20amendments%20%20final.xls" table:table-name="Table_2_342" table:mode="copy-results-only"/>
        <table:table-column/>
        <table:table-row table:number-rows-repeated="2">
          <table:table-cell table:number-columns-repeated="16384"/>
        </table:table-row>
        <table:table-row>
          <table:table-cell office:value-type="string" office:string-value="Table 2.34 Intake and outflow of UK based civilian personnel1 by ethnic origin and broad grade"/>
          <table:table-cell table:number-columns-repeated="16383"/>
        </table:table-row>
        <table:table-row table:number-rows-repeated="1048573">
          <table:table-cell table:number-columns-repeated="16383"/>
        </table:table-row>
      </table:table>
      <table:table table:name="'file:///C:/Publications/UKDS/2008%20edition/Chapter%202/UKDS2008%20Civ%20tables%20with%20Laura's%20amendments%20%20final.xls'#Table_2_352" table:style-name="ta9">
        <table:table-source xlink:href="file:///C:/Publications/UKDS/2008%20edition/Chapter%202/UKDS2008%20Civ%20tables%20with%20Laura's%20amendments%20%20final.xls" table:table-name="Table_2_352"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62" table:style-name="ta9">
        <table:table-source xlink:href="file:///C:/Publications/UKDS/2008%20edition/Chapter%202/UKDS2008%20Civ%20tables%20with%20Laura's%20amendments%20%20final.xls" table:table-name="Table_2_362" table:mode="copy-results-only"/>
        <table:table-column/>
        <table:table-row table:number-rows-repeated="3">
          <table:table-cell table:number-columns-repeated="16384"/>
        </table:table-row>
        <table:table-row>
          <table:table-cell office:value-type="string" office:string-value="Hours, sex and grade2"/>
          <table:table-cell table:number-columns-repeated="16383"/>
        </table:table-row>
        <table:table-row table:number-rows-repeated="1048572">
          <table:table-cell table:number-columns-repeated="16383"/>
        </table:table-row>
      </table:table>
      <table:table table:name="'file:///C:/Publications/UKDS/2008%20edition/Chapter%202/UKDS2008%20Civ%20tables%20with%20Laura's%20amendments%20%20final.xls'#Table_2_372" table:style-name="ta9">
        <table:table-source xlink:href="file:///C:/Publications/UKDS/2008%20edition/Chapter%202/UKDS2008%20Civ%20tables%20with%20Laura's%20amendments%20%20final.xls" table:table-name="Table_2_372" table:mode="copy-results-only"/>
        <table:table-column/>
        <table:table-row>
          <table:table-cell table:number-columns-repeated="16384"/>
        </table:table-row>
        <table:table-row>
          <table:table-cell office:value-type="string" office:string-value="Table 2.37  Number of civilian personnel1 by disability status2, and grade, at 1 April 2008"/>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82" table:style-name="ta9">
        <table:table-source xlink:href="file:///C:/Publications/UKDS/2008%20edition/Chapter%202/UKDS2008%20Civ%20tables%20with%20Laura's%20amendments%20%20final.xls" table:table-name="Table_2_382" table:mode="copy-results-only"/>
        <table:table-column/>
        <table:table-row>
          <table:table-cell table:number-columns-repeated="16384"/>
        </table:table-row>
        <table:table-row>
          <table:table-cell office:value-type="string" office:string-value="Table 2.38 Age profile of civilian personnel1 by industrial status and sex, at 1 April 2008"/>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92" table:style-name="ta9">
        <table:table-source xlink:href="file:///C:/Publications/UKDS/2008%20edition/Chapter%202/UKDS2008%20Civ%20tables%20with%20Laura's%20amendments%20%20final.xls" table:table-name="Table_2_392" table:mode="copy-results-only"/>
        <table:table-column/>
        <table:table-row>
          <table:table-cell table:number-columns-repeated="16384"/>
        </table:table-row>
        <table:table-row>
          <table:table-cell/>
          <table:table-cell office:value-type="string" office:string-value="CHAPTER 2 - PERSONNEL&#10;&#10;WAR PENSIONS"/>
          <table:table-cell table:number-columns-repeated="16382"/>
        </table:table-row>
        <table:table-row table:number-rows-repeated="1048574">
          <table:table-cell table:number-columns-repeated="16382"/>
        </table:table-row>
      </table:table>
      <table:table table:name="'file:///C:/Publications/UKDS/2008%20edition/Chapter%202/UKDS2008%20Civ%20tables%20with%20Laura's%20amendments%20%20final.xls'#Chart_to_2_392" table:style-name="ta9">
        <table:table-source xlink:href="file:///C:/Publications/UKDS/2008%20edition/Chapter%202/UKDS2008%20Civ%20tables%20with%20Laura's%20amendments%20%20final.xls" table:table-name="Chart_to_2_39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2_402" table:style-name="ta9">
        <table:table-source xlink:href="file:///C:/Publications/UKDS/2008%20edition/Chapter%202/UKDS2008%20Civ%20tables%20with%20Laura's%20amendments%20%20final.xls" table:table-name="2_40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412" table:style-name="ta9">
        <table:table-source xlink:href="file:///C:/Publications/UKDS/2008%20edition/Chapter%202/UKDS2008%20Civ%20tables%20with%20Laura's%20amendments%20%20final.xls" table:table-name="Table_2_41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422" table:style-name="ta9">
        <table:table-source xlink:href="file:///C:/Publications/UKDS/2008%20edition/Chapter%202/UKDS2008%20Civ%20tables%20with%20Laura's%20amendments%20%20final.xls" table:table-name="Table_2_42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011" table:style-name="ta9">
        <table:table-source xlink:href="file:///C:/Publications/UKDS/2008%20edition/Chapter%202/UKDS2008%20Civ%20tables%20with%20Laura's%20amendments%20%20final.xls" table:table-name="Table_2_01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021" table:style-name="ta9">
        <table:table-source xlink:href="file:///C:/Publications/UKDS/2008%20edition/Chapter%202/UKDS2008%20Civ%20tables%20with%20Laura's%20amendments%20%20final.xls" table:table-name="Table_2_021" table:mode="copy-results-only"/>
        <table:table-column/>
        <table:table-row table:number-rows-repeated="4">
          <table:table-cell table:number-columns-repeated="16384"/>
        </table:table-row>
        <table:table-row>
          <table:table-cell table:number-columns-repeated="2"/>
          <table:table-cell office:value-type="string" office:string-value="Table 2.2 Civilian personnel1 by budgetary area, at 1 April 2008"/>
          <table:table-cell table:number-columns-repeated="16381"/>
        </table:table-row>
        <table:table-row table:number-rows-repeated="1048571">
          <table:table-cell table:number-columns-repeated="16381"/>
        </table:table-row>
      </table:table>
      <table:table table:name="'file:///C:/Publications/UKDS/2008%20edition/Chapter%202/UKDS2008%20Civ%20tables%20with%20Laura's%20amendments%20%20final.xls'#Table_2_061" table:style-name="ta9">
        <table:table-source xlink:href="file:///C:/Publications/UKDS/2008%20edition/Chapter%202/UKDS2008%20Civ%20tables%20with%20Laura's%20amendments%20%20final.xls" table:table-name="Table_2_061" table:mode="copy-results-only"/>
        <table:table-column/>
        <table:table-row table:number-rows-repeated="2">
          <table:table-cell table:number-columns-repeated="16384"/>
        </table:table-row>
        <table:table-row>
          <table:table-cell office:value-type="string" office:string-value="Table 2.6 Civilian personnel1 in UK Defence Agencies and MOD-owned Trading Funds, at 1 April 2008"/>
          <table:table-cell table:number-columns-repeated="16383"/>
        </table:table-row>
        <table:table-row table:number-rows-repeated="1048573">
          <table:table-cell table:number-columns-repeated="16383"/>
        </table:table-row>
      </table:table>
      <table:table table:name="'file:///C:/Publications/UKDS/2008%20edition/Chapter%202/UKDS2008%20Civ%20tables%20with%20Laura's%20amendments%20%20final.xls'#Table_2_291" table:style-name="ta9">
        <table:table-source xlink:href="file:///C:/Publications/UKDS/2008%20edition/Chapter%202/UKDS2008%20Civ%20tables%20with%20Laura's%20amendments%20%20final.xls" table:table-name="Table_2_29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01" table:style-name="ta9">
        <table:table-source xlink:href="file:///C:/Publications/UKDS/2008%20edition/Chapter%202/UKDS2008%20Civ%20tables%20with%20Laura's%20amendments%20%20final.xls" table:table-name="Table_2_30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_2_311" table:style-name="ta9">
        <table:table-source xlink:href="file:///C:/Publications/UKDS/2008%20edition/Chapter%202/UKDS2008%20Civ%20tables%20with%20Laura's%20amendments%20%20final.xls" table:table-name="Table__2_31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21" table:style-name="ta9">
        <table:table-source xlink:href="file:///C:/Publications/UKDS/2008%20edition/Chapter%202/UKDS2008%20Civ%20tables%20with%20Laura's%20amendments%20%20final.xls" table:table-name="Table_2_321" table:mode="copy-results-only"/>
        <table:table-column/>
        <table:table-row>
          <table:table-cell table:number-columns-repeated="16384"/>
        </table:table-row>
        <table:table-row>
          <table:table-cell office:value-type="string" office:string-value="Table 2.32 Strength of civilian personnel1 by sex, grade2 and whether full or part-time, at 1 April each year"/>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31" table:style-name="ta9">
        <table:table-source xlink:href="file:///C:/Publications/UKDS/2008%20edition/Chapter%202/UKDS2008%20Civ%20tables%20with%20Laura's%20amendments%20%20final.xls" table:table-name="Table_2_33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41" table:style-name="ta9">
        <table:table-source xlink:href="file:///C:/Publications/UKDS/2008%20edition/Chapter%202/UKDS2008%20Civ%20tables%20with%20Laura's%20amendments%20%20final.xls" table:table-name="Table_2_341" table:mode="copy-results-only"/>
        <table:table-column/>
        <table:table-row table:number-rows-repeated="2">
          <table:table-cell table:number-columns-repeated="16384"/>
        </table:table-row>
        <table:table-row>
          <table:table-cell office:value-type="string" office:string-value="Table 2.34 Intake and outflow of UK based civilian personnel1 by ethnic origin and broad grade"/>
          <table:table-cell table:number-columns-repeated="16383"/>
        </table:table-row>
        <table:table-row table:number-rows-repeated="1048573">
          <table:table-cell table:number-columns-repeated="16383"/>
        </table:table-row>
      </table:table>
      <table:table table:name="'file:///C:/Publications/UKDS/2008%20edition/Chapter%202/UKDS2008%20Civ%20tables%20with%20Laura's%20amendments%20%20final.xls'#Table_2_351" table:style-name="ta9">
        <table:table-source xlink:href="file:///C:/Publications/UKDS/2008%20edition/Chapter%202/UKDS2008%20Civ%20tables%20with%20Laura's%20amendments%20%20final.xls" table:table-name="Table_2_351"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61" table:style-name="ta9">
        <table:table-source xlink:href="file:///C:/Publications/UKDS/2008%20edition/Chapter%202/UKDS2008%20Civ%20tables%20with%20Laura's%20amendments%20%20final.xls" table:table-name="Table_2_361" table:mode="copy-results-only"/>
        <table:table-column/>
        <table:table-row table:number-rows-repeated="3">
          <table:table-cell table:number-columns-repeated="16384"/>
        </table:table-row>
        <table:table-row>
          <table:table-cell office:value-type="string" office:string-value="Hours, sex and grade2"/>
          <table:table-cell table:number-columns-repeated="16383"/>
        </table:table-row>
        <table:table-row table:number-rows-repeated="1048572">
          <table:table-cell table:number-columns-repeated="16383"/>
        </table:table-row>
      </table:table>
      <table:table table:name="'file:///C:/Publications/UKDS/2008%20edition/Chapter%202/UKDS2008%20Civ%20tables%20with%20Laura's%20amendments%20%20final.xls'#Table_2_371" table:style-name="ta9">
        <table:table-source xlink:href="file:///C:/Publications/UKDS/2008%20edition/Chapter%202/UKDS2008%20Civ%20tables%20with%20Laura's%20amendments%20%20final.xls" table:table-name="Table_2_371" table:mode="copy-results-only"/>
        <table:table-column/>
        <table:table-row>
          <table:table-cell table:number-columns-repeated="16384"/>
        </table:table-row>
        <table:table-row>
          <table:table-cell office:value-type="string" office:string-value="Table 2.37  Number of civilian personnel1 by disability status2, and grade, at 1 April 2008"/>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81" table:style-name="ta9">
        <table:table-source xlink:href="file:///C:/Publications/UKDS/2008%20edition/Chapter%202/UKDS2008%20Civ%20tables%20with%20Laura's%20amendments%20%20final.xls" table:table-name="Table_2_381" table:mode="copy-results-only"/>
        <table:table-column/>
        <table:table-row>
          <table:table-cell table:number-columns-repeated="16384"/>
        </table:table-row>
        <table:table-row>
          <table:table-cell office:value-type="string" office:string-value="Table 2.38 Age profile of civilian personnel1 by industrial status and sex, at 1 April 2008"/>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91" table:style-name="ta9">
        <table:table-source xlink:href="file:///C:/Publications/UKDS/2008%20edition/Chapter%202/UKDS2008%20Civ%20tables%20with%20Laura's%20amendments%20%20final.xls" table:table-name="Table_2_391" table:mode="copy-results-only"/>
        <table:table-column/>
        <table:table-row>
          <table:table-cell table:number-columns-repeated="16384"/>
        </table:table-row>
        <table:table-row>
          <table:table-cell/>
          <table:table-cell office:value-type="string" office:string-value="CHAPTER 2 - PERSONNEL&#10;&#10;WAR PENSIONS"/>
          <table:table-cell table:number-columns-repeated="16382"/>
        </table:table-row>
        <table:table-row table:number-rows-repeated="1048574">
          <table:table-cell table:number-columns-repeated="16382"/>
        </table:table-row>
      </table:table>
      <table:table table:name="'file:///C:/Publications/UKDS/2008%20edition/Chapter%202/UKDS2008%20Civ%20tables%20with%20Laura's%20amendments%20%20final.xls'#Chart_to_2_391" table:style-name="ta9">
        <table:table-source xlink:href="file:///C:/Publications/UKDS/2008%20edition/Chapter%202/UKDS2008%20Civ%20tables%20with%20Laura's%20amendments%20%20final.xls" table:table-name="Chart_to_2_39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2_401" table:style-name="ta9">
        <table:table-source xlink:href="file:///C:/Publications/UKDS/2008%20edition/Chapter%202/UKDS2008%20Civ%20tables%20with%20Laura's%20amendments%20%20final.xls" table:table-name="2_40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411" table:style-name="ta9">
        <table:table-source xlink:href="file:///C:/Publications/UKDS/2008%20edition/Chapter%202/UKDS2008%20Civ%20tables%20with%20Laura's%20amendments%20%20final.xls" table:table-name="Table_2_41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421" table:style-name="ta9">
        <table:table-source xlink:href="file:///C:/Publications/UKDS/2008%20edition/Chapter%202/UKDS2008%20Civ%20tables%20with%20Laura's%20amendments%20%20final.xls" table:table-name="Table_2_42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01" table:style-name="ta9">
        <table:table-source xlink:href="file:///C:/Publications/UKDS/2008%20edition/Chapter%202/UKDS2008%20Civ%20tables%20with%20Laura's%20amendments%20%20final.xls" table:table-name="Table_2_0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02" table:style-name="ta9">
        <table:table-source xlink:href="file:///C:/Publications/UKDS/2008%20edition/Chapter%202/UKDS2008%20Civ%20tables%20with%20Laura's%20amendments%20%20final.xls" table:table-name="Table_2_02" table:mode="copy-results-only"/>
        <table:table-column/>
        <table:table-row table:number-rows-repeated="4">
          <table:table-cell table:number-columns-repeated="16384"/>
        </table:table-row>
        <table:table-row>
          <table:table-cell table:number-columns-repeated="2"/>
          <table:table-cell office:value-type="string" office:string-value="Table 2.2 Civilian personnel1 by budgetary area, at 1 April 2008"/>
          <table:table-cell table:number-columns-repeated="16381"/>
        </table:table-row>
        <table:table-row table:number-rows-repeated="1048571">
          <table:table-cell table:number-columns-repeated="16381"/>
        </table:table-row>
      </table:table>
      <table:table table:name="'file:///C:/Publications/UKDS/2008%20edition/Chapter%202/UKDS2008%20Civ%20tables%20with%20Laura's%20amendments%20%20final.xls'#Table_2_06" table:style-name="ta9">
        <table:table-source xlink:href="file:///C:/Publications/UKDS/2008%20edition/Chapter%202/UKDS2008%20Civ%20tables%20with%20Laura's%20amendments%20%20final.xls" table:table-name="Table_2_06" table:mode="copy-results-only"/>
        <table:table-column/>
        <table:table-row table:number-rows-repeated="2">
          <table:table-cell table:number-columns-repeated="16384"/>
        </table:table-row>
        <table:table-row>
          <table:table-cell office:value-type="string" office:string-value="Table 2.6 Civilian personnel1 in UK Defence Agencies and MOD-owned Trading Funds, at 1 April 2008"/>
          <table:table-cell table:number-columns-repeated="16383"/>
        </table:table-row>
        <table:table-row table:number-rows-repeated="1048573">
          <table:table-cell table:number-columns-repeated="16383"/>
        </table:table-row>
      </table:table>
      <table:table table:name="'file:///C:/Publications/UKDS/2008%20edition/Chapter%202/UKDS2008%20Civ%20tables%20with%20Laura's%20amendments%20%20final.xls'#Table_2_29" table:style-name="ta9">
        <table:table-source xlink:href="file:///C:/Publications/UKDS/2008%20edition/Chapter%202/UKDS2008%20Civ%20tables%20with%20Laura's%20amendments%20%20final.xls" table:table-name="Table_2_29"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0" table:style-name="ta9">
        <table:table-source xlink:href="file:///C:/Publications/UKDS/2008%20edition/Chapter%202/UKDS2008%20Civ%20tables%20with%20Laura's%20amendments%20%20final.xls" table:table-name="Table_2_30"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_2_31" table:style-name="ta9">
        <table:table-source xlink:href="file:///C:/Publications/UKDS/2008%20edition/Chapter%202/UKDS2008%20Civ%20tables%20with%20Laura's%20amendments%20%20final.xls" table:table-name="Table__2_3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2" table:style-name="ta9">
        <table:table-source xlink:href="file:///C:/Publications/UKDS/2008%20edition/Chapter%202/UKDS2008%20Civ%20tables%20with%20Laura's%20amendments%20%20final.xls" table:table-name="Table_2_32" table:mode="copy-results-only"/>
        <table:table-column/>
        <table:table-row>
          <table:table-cell table:number-columns-repeated="16384"/>
        </table:table-row>
        <table:table-row>
          <table:table-cell office:value-type="string" office:string-value="Table 2.32 Strength of civilian personnel1 by sex, grade2 and whether full or part-time, at 1 April each year"/>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3" table:style-name="ta9">
        <table:table-source xlink:href="file:///C:/Publications/UKDS/2008%20edition/Chapter%202/UKDS2008%20Civ%20tables%20with%20Laura's%20amendments%20%20final.xls" table:table-name="Table_2_33"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4" table:style-name="ta9">
        <table:table-source xlink:href="file:///C:/Publications/UKDS/2008%20edition/Chapter%202/UKDS2008%20Civ%20tables%20with%20Laura's%20amendments%20%20final.xls" table:table-name="Table_2_34" table:mode="copy-results-only"/>
        <table:table-column/>
        <table:table-row table:number-rows-repeated="2">
          <table:table-cell table:number-columns-repeated="16384"/>
        </table:table-row>
        <table:table-row>
          <table:table-cell office:value-type="string" office:string-value="Table 2.34 Intake and outflow of UK based civilian personnel1 by ethnic origin and broad grade"/>
          <table:table-cell table:number-columns-repeated="16383"/>
        </table:table-row>
        <table:table-row table:number-rows-repeated="1048573">
          <table:table-cell table:number-columns-repeated="16383"/>
        </table:table-row>
      </table:table>
      <table:table table:name="'file:///C:/Publications/UKDS/2008%20edition/Chapter%202/UKDS2008%20Civ%20tables%20with%20Laura's%20amendments%20%20final.xls'#Table_2_35" table:style-name="ta9">
        <table:table-source xlink:href="file:///C:/Publications/UKDS/2008%20edition/Chapter%202/UKDS2008%20Civ%20tables%20with%20Laura's%20amendments%20%20final.xls" table:table-name="Table_2_35"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6" table:style-name="ta9">
        <table:table-source xlink:href="file:///C:/Publications/UKDS/2008%20edition/Chapter%202/UKDS2008%20Civ%20tables%20with%20Laura's%20amendments%20%20final.xls" table:table-name="Table_2_36" table:mode="copy-results-only"/>
        <table:table-column/>
        <table:table-row table:number-rows-repeated="3">
          <table:table-cell table:number-columns-repeated="16384"/>
        </table:table-row>
        <table:table-row>
          <table:table-cell office:value-type="string" office:string-value="Hours, sex and grade2"/>
          <table:table-cell table:number-columns-repeated="16383"/>
        </table:table-row>
        <table:table-row table:number-rows-repeated="1048572">
          <table:table-cell table:number-columns-repeated="16383"/>
        </table:table-row>
      </table:table>
      <table:table table:name="'file:///C:/Publications/UKDS/2008%20edition/Chapter%202/UKDS2008%20Civ%20tables%20with%20Laura's%20amendments%20%20final.xls'#Table_2_37" table:style-name="ta9">
        <table:table-source xlink:href="file:///C:/Publications/UKDS/2008%20edition/Chapter%202/UKDS2008%20Civ%20tables%20with%20Laura's%20amendments%20%20final.xls" table:table-name="Table_2_37" table:mode="copy-results-only"/>
        <table:table-column/>
        <table:table-row>
          <table:table-cell table:number-columns-repeated="16384"/>
        </table:table-row>
        <table:table-row>
          <table:table-cell office:value-type="string" office:string-value="Table 2.37  Number of civilian personnel1 by disability status2, and grade, at 1 April 2008"/>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8" table:style-name="ta9">
        <table:table-source xlink:href="file:///C:/Publications/UKDS/2008%20edition/Chapter%202/UKDS2008%20Civ%20tables%20with%20Laura's%20amendments%20%20final.xls" table:table-name="Table_2_38" table:mode="copy-results-only"/>
        <table:table-column/>
        <table:table-row>
          <table:table-cell table:number-columns-repeated="16384"/>
        </table:table-row>
        <table:table-row>
          <table:table-cell office:value-type="string" office:string-value="Table 2.38 Age profile of civilian personnel1 by industrial status and sex, at 1 April 2008"/>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9" table:style-name="ta9">
        <table:table-source xlink:href="file:///C:/Publications/UKDS/2008%20edition/Chapter%202/UKDS2008%20Civ%20tables%20with%20Laura's%20amendments%20%20final.xls" table:table-name="Table_2_39" table:mode="copy-results-only"/>
        <table:table-column/>
        <table:table-row>
          <table:table-cell table:number-columns-repeated="16384"/>
        </table:table-row>
        <table:table-row>
          <table:table-cell/>
          <table:table-cell office:value-type="string" office:string-value="CHAPTER 2 - PERSONNEL&#10;&#10;WAR PENSIONS"/>
          <table:table-cell table:number-columns-repeated="16382"/>
        </table:table-row>
        <table:table-row table:number-rows-repeated="1048574">
          <table:table-cell table:number-columns-repeated="16382"/>
        </table:table-row>
      </table:table>
      <table:table table:name="'file:///C:/Publications/UKDS/2008%20edition/Chapter%202/UKDS2008%20Civ%20tables%20with%20Laura's%20amendments%20%20final.xls'#Chart_to_2_39" table:style-name="ta9">
        <table:table-source xlink:href="file:///C:/Publications/UKDS/2008%20edition/Chapter%202/UKDS2008%20Civ%20tables%20with%20Laura's%20amendments%20%20final.xls" table:table-name="Chart_to_2_39"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2_40" table:style-name="ta9">
        <table:table-source xlink:href="file:///C:/Publications/UKDS/2008%20edition/Chapter%202/UKDS2008%20Civ%20tables%20with%20Laura's%20amendments%20%20final.xls" table:table-name="2_40"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41" table:style-name="ta9">
        <table:table-source xlink:href="file:///C:/Publications/UKDS/2008%20edition/Chapter%202/UKDS2008%20Civ%20tables%20with%20Laura's%20amendments%20%20final.xls" table:table-name="Table_2_4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42" table:style-name="ta9">
        <table:table-source xlink:href="file:///C:/Publications/UKDS/2008%20edition/Chapter%202/UKDS2008%20Civ%20tables%20with%20Laura's%20amendments%20%20final.xls" table:table-name="Table_2_4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32" table:style-name="ta9">
        <table:table-source xlink:href="file:///C:/Documents%20and%20Settings/srass/Local%20Settings/Temporary%20Internet%20Files/OLK1/Final%20value%20version%20UKDS%20Tri-Service%202008%20(2).xls" table:table-name="table_2_32"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table-cell table:number-columns-repeated="16"/>
          <table:table-cell office:value-type="string" office:string-value="Thousands: FTE"/>
          <table:table-cell table:number-columns-repeated="16367"/>
        </table:table-row>
        <table:table-row>
          <table:table-cell office:value-type="string" office:string-value="At 1 July each year"/>
          <table:table-cell/>
          <table:table-cell office:value-type="float" office:value="1990"/>
          <table:table-cell table:number-columns-repeated="3"/>
          <table:table-cell office:value-type="float" office:value="1997"/>
          <table:table-cell table:number-columns-repeated="2"/>
          <table:table-cell office:value-type="float" office:value="1999"/>
          <table:table-cell/>
          <table:table-cell office:value-type="float" office:value="2000"/>
          <table:table-cell table:number-columns-repeated="2"/>
          <table:table-cell office:value-type="float" office:value="2005"/>
          <table:table-cell office:value-type="float" office:value="2006"/>
          <table:table-cell office:value-type="float" office:value="2007"/>
          <table:table-cell table:number-columns-repeated="16367"/>
        </table:table-row>
        <table:table-row>
          <table:table-cell office:value-type="string" office:string-value="United Kingdom"/>
          <table:table-cell/>
          <table:table-cell office:value-type="string" office:string-value=".."/>
          <table:table-cell table:number-columns-repeated="3"/>
          <table:table-cell office:value-type="float" office:value="276.89999999999998"/>
          <table:table-cell table:number-columns-repeated="2"/>
          <table:table-cell office:value-type="float" office:value="272"/>
          <table:table-cell/>
          <table:table-cell office:value-type="float" office:value="267.7"/>
          <table:table-cell/>
          <table:table-cell office:value-type="string" office:string-value="||"/>
          <table:table-cell office:value-type="float" office:value="254.5"/>
          <table:table-cell office:value-type="float" office:value="245.6"/>
          <table:table-cell office:value-type="float" office:value="236.8"/>
          <table:table-cell office:value-type="string" office:string-value="p"/>
          <table:table-cell table:number-columns-repeated="16366"/>
        </table:table-row>
        <table:table-row>
          <table:table-cell/>
          <table:table-cell office:value-type="string" office:string-value="Service"/>
          <table:table-cell office:value-type="float" office:value="215.9"/>
          <table:table-cell table:number-columns-repeated="3"/>
          <table:table-cell office:value-type="float" office:value="171.6"/>
          <table:table-cell table:number-columns-repeated="2"/>
          <table:table-cell office:value-type="float" office:value="171.8"/>
          <table:table-cell/>
          <table:table-cell office:value-type="float" office:value="170.3"/>
          <table:table-cell table:number-columns-repeated="2"/>
          <table:table-cell office:value-type="float" office:value="169.6"/>
          <table:table-cell office:value-type="float" office:value="164.4"/>
          <table:table-cell office:value-type="float" office:value="159.69999999999999"/>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105.31745174891599"/>
          <table:table-cell table:number-columns-repeated="2"/>
          <table:table-cell office:value-type="float" office:value="100.20351604707361"/>
          <table:table-cell/>
          <table:table-cell office:value-type="float" office:value="97.411220754725534"/>
          <table:table-cell/>
          <table:table-cell office:value-type="string" office:string-value="||"/>
          <table:table-cell office:value-type="float" office:value="84.924520764504877"/>
          <table:table-cell office:value-type="float" office:value="81.189604396499973"/>
          <table:table-cell office:value-type="float" office:value="77.099999999999994"/>
          <table:table-cell table:number-columns-repeated="16367"/>
        </table:table-row>
        <table:table-row>
          <table:table-cell table:number-columns-repeated="16384"/>
        </table:table-row>
        <table:table-row>
          <table:table-cell office:value-type="string" office:string-value="England"/>
          <table:table-cell/>
          <table:table-cell office:value-type="string" office:string-value=".."/>
          <table:table-cell table:number-columns-repeated="3"/>
          <table:table-cell office:value-type="float" office:value="229.4"/>
          <table:table-cell table:number-columns-repeated="2"/>
          <table:table-cell office:value-type="float" office:value="226.5"/>
          <table:table-cell/>
          <table:table-cell office:value-type="float" office:value="222.6"/>
          <table:table-cell/>
          <table:table-cell office:value-type="string" office:string-value="||"/>
          <table:table-cell office:value-type="float" office:value="216.2"/>
          <table:table-cell office:value-type="float" office:value="209.8"/>
          <table:table-cell office:value-type="float" office:value="205.8"/>
          <table:table-cell office:value-type="string" office:string-value="p"/>
          <table:table-cell table:number-columns-repeated="16366"/>
        </table:table-row>
        <table:table-row>
          <table:table-cell/>
          <table:table-cell office:value-type="string" office:string-value="Service"/>
          <table:table-cell office:value-type="float" office:value="179.6"/>
          <table:table-cell table:number-columns-repeated="3"/>
          <table:table-cell office:value-type="float" office:value="142.6"/>
          <table:table-cell table:number-columns-repeated="2"/>
          <table:table-cell office:value-type="float" office:value="144.4"/>
          <table:table-cell/>
          <table:table-cell office:value-type="float" office:value="143"/>
          <table:table-cell table:number-columns-repeated="2"/>
          <table:table-cell office:value-type="float" office:value="145"/>
          <table:table-cell office:value-type="float" office:value="141.6"/>
          <table:table-cell office:value-type="float" office:value="140.30000000000001"/>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86.78401957838598"/>
          <table:table-cell table:number-columns-repeated="2"/>
          <table:table-cell office:value-type="float" office:value="82.166462245484098"/>
          <table:table-cell/>
          <table:table-cell office:value-type="float" office:value="79.519809946083043"/>
          <table:table-cell/>
          <table:table-cell office:value-type="string" office:string-value="||"/>
          <table:table-cell office:value-type="float" office:value="71.177675106394886"/>
          <table:table-cell office:value-type="float" office:value="68.186403427099989"/>
          <table:table-cell office:value-type="float" office:value="65.5"/>
          <table:table-cell table:number-columns-repeated="16367"/>
        </table:table-row>
        <table:table-row>
          <table:table-cell office:value-type="string" office:string-value="Wales"/>
          <table:table-cell/>
          <table:table-cell office:value-type="string" office:string-value=".."/>
          <table:table-cell table:number-columns-repeated="3"/>
          <table:table-cell office:value-type="float" office:value="8.4"/>
          <table:table-cell table:number-columns-repeated="2"/>
          <table:table-cell office:value-type="float" office:value="8.4"/>
          <table:table-cell/>
          <table:table-cell office:value-type="float" office:value="8.3000000000000007"/>
          <table:table-cell/>
          <table:table-cell office:value-type="string" office:string-value="||"/>
          <table:table-cell office:value-type="float" office:value="6.2"/>
          <table:table-cell office:value-type="float" office:value="5.4"/>
          <table:table-cell office:value-type="float" office:value="5"/>
          <table:table-cell office:value-type="string" office:string-value="p"/>
          <table:table-cell table:number-columns-repeated="16366"/>
        </table:table-row>
        <table:table-row>
          <table:table-cell/>
          <table:table-cell office:value-type="string" office:string-value="Service"/>
          <table:table-cell office:value-type="float" office:value="5.3"/>
          <table:table-cell table:number-columns-repeated="3"/>
          <table:table-cell office:value-type="float" office:value="3.3"/>
          <table:table-cell table:number-columns-repeated="2"/>
          <table:table-cell office:value-type="float" office:value="3.3"/>
          <table:table-cell/>
          <table:table-cell office:value-type="float" office:value="3.2"/>
          <table:table-cell table:number-columns-repeated="2"/>
          <table:table-cell office:value-type="float" office:value="2.9"/>
          <table:table-cell office:value-type="float" office:value="2.5"/>
          <table:table-cell office:value-type="float" office:value="2.6"/>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5.1061621099999996"/>
          <table:table-cell table:number-columns-repeated="2"/>
          <table:table-cell office:value-type="float" office:value="5.1595404900000004"/>
          <table:table-cell/>
          <table:table-cell office:value-type="float" office:value="5.0423513586499995"/>
          <table:table-cell/>
          <table:table-cell office:value-type="string" office:string-value="||"/>
          <table:table-cell office:value-type="float" office:value="3.3780080981089995"/>
          <table:table-cell office:value-type="float" office:value="2.9310661685999997"/>
          <table:table-cell office:value-type="float" office:value="2.4"/>
          <table:table-cell table:number-columns-repeated="16367"/>
        </table:table-row>
        <table:table-row>
          <table:table-cell office:value-type="string" office:string-value="Scotland"/>
          <table:table-cell/>
          <table:table-cell office:value-type="string" office:string-value=".."/>
          <table:table-cell table:number-columns-repeated="3"/>
          <table:table-cell office:value-type="float" office:value="24.2"/>
          <table:table-cell table:number-columns-repeated="2"/>
          <table:table-cell office:value-type="float" office:value="24.6"/>
          <table:table-cell/>
          <table:table-cell office:value-type="float" office:value="24.7"/>
          <table:table-cell/>
          <table:table-cell office:value-type="string" office:string-value="||"/>
          <table:table-cell office:value-type="float" office:value="20.2"/>
          <table:table-cell office:value-type="float" office:value="19.7"/>
          <table:table-cell office:value-type="float" office:value="18.899999999999999"/>
          <table:table-cell office:value-type="string" office:string-value="p"/>
          <table:table-cell table:number-columns-repeated="16366"/>
        </table:table-row>
        <table:table-row>
          <table:table-cell/>
          <table:table-cell office:value-type="string" office:string-value="Service"/>
          <table:table-cell office:value-type="float" office:value="19.3"/>
          <table:table-cell table:number-columns-repeated="3"/>
          <table:table-cell office:value-type="float" office:value="13.9"/>
          <table:table-cell table:number-columns-repeated="2"/>
          <table:table-cell office:value-type="float" office:value="14.9"/>
          <table:table-cell/>
          <table:table-cell office:value-type="float" office:value="15.1"/>
          <table:table-cell table:number-columns-repeated="2"/>
          <table:table-cell office:value-type="float" office:value="13.2"/>
          <table:table-cell office:value-type="float" office:value="12.9"/>
          <table:table-cell office:value-type="float" office:value="12.4"/>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10.279621420530002"/>
          <table:table-cell table:number-columns-repeated="2"/>
          <table:table-cell office:value-type="float" office:value="9.6542430515895017"/>
          <table:table-cell/>
          <table:table-cell office:value-type="float" office:value="9.5994917999924994"/>
          <table:table-cell/>
          <table:table-cell office:value-type="string" office:string-value="||"/>
          <table:table-cell office:value-type="float" office:value="6.9601079500010004"/>
          <table:table-cell office:value-type="float" office:value="6.8467565507999995"/>
          <table:table-cell office:value-type="float" office:value="6.5"/>
          <table:table-cell table:number-columns-repeated="16367"/>
        </table:table-row>
        <table:table-row>
          <table:table-cell office:value-type="string" office:string-value="Northern Ireland"/>
          <table:table-cell/>
          <table:table-cell office:value-type="string" office:string-value=".."/>
          <table:table-cell table:number-columns-repeated="3"/>
          <table:table-cell office:value-type="float" office:value="14.6"/>
          <table:table-cell table:number-columns-repeated="2"/>
          <table:table-cell office:value-type="float" office:value="12.2"/>
          <table:table-cell/>
          <table:table-cell office:value-type="float" office:value="11.6"/>
          <table:table-cell/>
          <table:table-cell office:value-type="string" office:string-value="||"/>
          <table:table-cell office:value-type="float" office:value="10.4"/>
          <table:table-cell office:value-type="float" office:value="9.1"/>
          <table:table-cell office:value-type="float" office:value="7.3"/>
          <table:table-cell office:value-type="string" office:string-value="p"/>
          <table:table-cell table:number-columns-repeated="16366"/>
        </table:table-row>
        <table:table-row>
          <table:table-cell/>
          <table:table-cell office:value-type="string" office:string-value="Service"/>
          <table:table-cell office:value-type="float" office:value="11.5"/>
          <table:table-cell table:number-columns-repeated="3"/>
          <table:table-cell office:value-type="float" office:value="11.5"/>
          <table:table-cell table:number-columns-repeated="2"/>
          <table:table-cell office:value-type="float" office:value="9"/>
          <table:table-cell/>
          <table:table-cell office:value-type="float" office:value="8.4"/>
          <table:table-cell table:number-columns-repeated="2"/>
          <table:table-cell office:value-type="float" office:value="7"/>
          <table:table-cell office:value-type="float" office:value="5.9"/>
          <table:table-cell office:value-type="float" office:value="4.5"/>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3.147648639999999"/>
          <table:table-cell table:number-columns-repeated="2"/>
          <table:table-cell office:value-type="float" office:value="3.2232702599999992"/>
          <table:table-cell/>
          <table:table-cell office:value-type="float" office:value="3.249567649999999"/>
          <table:table-cell/>
          <table:table-cell office:value-type="string" office:string-value="||"/>
          <table:table-cell office:value-type="float" office:value="3.4087296099999995"/>
          <table:table-cell office:value-type="float" office:value="3.2253782500000003"/>
          <table:table-cell office:value-type="float" office:value="2.8"/>
          <table:table-cell table:number-columns-repeated="16367"/>
        </table:table-row>
        <table:table-row>
          <table:table-cell table:number-columns-repeated="14"/>
          <table:table-cell office:value-type="string" office:string-value="            Source: DASA (Quad-Service)"/>
          <table:table-cell table:number-columns-repeated="16369"/>
        </table:table-row>
        <table:table-row>
          <table:table-cell table:number-columns-repeated="16384"/>
        </table:table-row>
        <table:table-row>
          <table:table-cell office:value-type="string" office:string-value="Service and Civilian personnel1,2 by Government Office Region"/>
          <table:table-cell table:number-columns-repeated="16383"/>
        </table:table-row>
        <table:table-row>
          <table:table-cell table:number-columns-repeated="16384"/>
        </table:table-row>
        <table:table-row>
          <table:table-cell table:number-columns-repeated="13"/>
          <table:table-cell office:value-type="string" office:string-value="Number: FTE"/>
          <table:table-cell table:number-columns-repeated="16370"/>
        </table:table-row>
        <table:table-row>
          <table:table-cell table:number-columns-repeated="2"/>
          <table:table-cell office:value-type="string" office:string-value="Service"/>
          <table:table-cell table:number-columns-repeated="6"/>
          <table:table-cell office:value-type="string" office:string-value="Civilian"/>
          <table:table-cell table:number-columns-repeated="16374"/>
        </table:table-row>
        <table:table-row>
          <table:table-cell table:number-columns-repeated="16384"/>
        </table:table-row>
        <table:table-row>
          <table:table-cell office:value-type="string" office:string-value="At 1 April each year"/>
          <table:table-cell/>
          <table:table-cell office:value-type="float" office:value="2007"/>
          <table:table-cell/>
          <table:table-cell office:value-type="float" office:value="2008"/>
          <table:table-cell/>
          <table:table-cell office:value-type="string" office:string-value="% change3"/>
          <table:table-cell table:number-columns-repeated="2"/>
          <table:table-cell office:value-type="float" office:value="2007"/>
          <table:table-cell/>
          <table:table-cell office:value-type="float" office:value="2008"/>
          <table:table-cell/>
          <table:table-cell office:value-type="string" office:string-value="% change3"/>
          <table:table-cell table:number-columns-repeated="16370"/>
        </table:table-row>
        <table:table-row>
          <table:table-cell office:value-type="string" office:string-value="United Kingdom"/>
          <table:table-cell/>
          <table:table-cell office:value-type="float" office:value="161390"/>
          <table:table-cell office:value-type="string" office:string-value="r p"/>
          <table:table-cell office:value-type="float" office:value="158660"/>
          <table:table-cell office:value-type="string" office:string-value="p"/>
          <table:table-cell office:value-type="float" office:value="-1.7000000000000001E-2"/>
          <table:table-cell table:number-columns-repeated="2"/>
          <table:table-cell office:value-type="float" office:value="68230"/>
          <table:table-cell/>
          <table:table-cell office:value-type="float" office:value="63960"/>
          <table:table-cell/>
          <table:table-cell office:value-type="float" office:value="-6.2582441741169573E-2"/>
          <table:table-cell table:number-columns-repeated="16370"/>
        </table:table-row>
        <table:table-row table:number-rows-repeated="2">
          <table:table-cell table:number-columns-repeated="16384"/>
        </table:table-row>
        <table:table-row>
          <table:table-cell office:value-type="string" office:string-value="England"/>
          <table:table-cell/>
          <table:table-cell office:value-type="float" office:value="141390"/>
          <table:table-cell office:value-type="string" office:string-value="r p"/>
          <table:table-cell office:value-type="float" office:value="140310"/>
          <table:table-cell office:value-type="string" office:string-value="p"/>
          <table:table-cell office:value-type="float" office:value="-8.0000000000000002E-3"/>
          <table:table-cell table:number-columns-repeated="2"/>
          <table:table-cell office:value-type="float" office:value="57880"/>
          <table:table-cell/>
          <table:table-cell office:value-type="float" office:value="54880"/>
          <table:table-cell/>
          <table:table-cell office:value-type="float" office:value="-5.2004146510020735E-2"/>
          <table:table-cell table:number-columns-repeated="16370"/>
        </table:table-row>
        <table:table-row>
          <table:table-cell/>
          <table:table-cell office:value-type="string" office:string-value="North East"/>
          <table:table-cell office:value-type="float" office:value="1490"/>
          <table:table-cell office:value-type="string" office:string-value="r p"/>
          <table:table-cell office:value-type="float" office:value="1450"/>
          <table:table-cell office:value-type="string" office:string-value="p"/>
          <table:table-cell office:value-type="float" office:value="-2.8000000000000001E-2"/>
          <table:table-cell table:number-columns-repeated="2"/>
          <table:table-cell office:value-type="float" office:value="510"/>
          <table:table-cell/>
          <table:table-cell office:value-type="float" office:value="510"/>
          <table:table-cell/>
          <table:table-cell office:value-type="float" office:value="6.0000000000000001E-3"/>
          <table:table-cell table:number-columns-repeated="16370"/>
        </table:table-row>
        <table:table-row>
          <table:table-cell/>
          <table:table-cell office:value-type="string" office:string-value="North West"/>
          <table:table-cell office:value-type="float" office:value="1720"/>
          <table:table-cell office:value-type="string" office:string-value="r p"/>
          <table:table-cell office:value-type="float" office:value="1710"/>
          <table:table-cell office:value-type="string" office:string-value="p"/>
          <table:table-cell office:value-type="float" office:value="-8.9999999999999993E-3"/>
          <table:table-cell table:number-columns-repeated="2"/>
          <table:table-cell office:value-type="float" office:value="2640"/>
          <table:table-cell/>
          <table:table-cell office:value-type="float" office:value="2530"/>
          <table:table-cell/>
          <table:table-cell office:value-type="float" office:value="-4.1666666666666664E-2"/>
          <table:table-cell table:number-columns-repeated="16370"/>
        </table:table-row>
        <table:table-row>
          <table:table-cell/>
          <table:table-cell office:value-type="string" office:string-value="Yorkshire and The Humber"/>
          <table:table-cell office:value-type="float" office:value="13790"/>
          <table:table-cell office:value-type="string" office:string-value="r p"/>
          <table:table-cell office:value-type="float" office:value="13530"/>
          <table:table-cell office:value-type="string" office:string-value="p"/>
          <table:table-cell office:value-type="float" office:value="-1.9E-2"/>
          <table:table-cell table:number-columns-repeated="2"/>
          <table:table-cell office:value-type="float" office:value="3590"/>
          <table:table-cell/>
          <table:table-cell office:value-type="float" office:value="3560"/>
          <table:table-cell/>
          <table:table-cell office:value-type="float" office:value="-0.01"/>
          <table:table-cell table:number-columns-repeated="16370"/>
        </table:table-row>
        <table:table-row>
          <table:table-cell/>
          <table:table-cell office:value-type="string" office:string-value="East Midlands"/>
          <table:table-cell office:value-type="float" office:value="9270"/>
          <table:table-cell office:value-type="string" office:string-value="r p"/>
          <table:table-cell office:value-type="float" office:value="9230"/>
          <table:table-cell office:value-type="string" office:string-value="p"/>
          <table:table-cell office:value-type="float" office:value="-4.0000000000000001E-3"/>
          <table:table-cell table:number-columns-repeated="2"/>
          <table:table-cell office:value-type="float" office:value="2410"/>
          <table:table-cell/>
          <table:table-cell office:value-type="float" office:value="2390"/>
          <table:table-cell/>
          <table:table-cell office:value-type="float" office:value="-7.0000000000000001E-3"/>
          <table:table-cell table:number-columns-repeated="16370"/>
        </table:table-row>
        <table:table-row>
          <table:table-cell/>
          <table:table-cell office:value-type="string" office:string-value="West Midlands"/>
          <table:table-cell office:value-type="float" office:value="6190"/>
          <table:table-cell office:value-type="string" office:string-value="r p"/>
          <table:table-cell office:value-type="float" office:value="5900"/>
          <table:table-cell office:value-type="string" office:string-value="p"/>
          <table:table-cell office:value-type="float" office:value="-4.7E-2"/>
          <table:table-cell table:number-columns-repeated="2"/>
          <table:table-cell office:value-type="float" office:value="4330"/>
          <table:table-cell/>
          <table:table-cell office:value-type="float" office:value="3820"/>
          <table:table-cell/>
          <table:table-cell office:value-type="float" office:value="-0.11700000000000001"/>
          <table:table-cell table:number-columns-repeated="16370"/>
        </table:table-row>
        <table:table-row>
          <table:table-cell/>
          <table:table-cell office:value-type="string" office:string-value="Eastern"/>
          <table:table-cell office:value-type="float" office:value="18070"/>
          <table:table-cell office:value-type="string" office:string-value="r p"/>
          <table:table-cell office:value-type="float" office:value="17950"/>
          <table:table-cell office:value-type="string" office:string-value="p"/>
          <table:table-cell office:value-type="float" office:value="-7.0000000000000001E-3"/>
          <table:table-cell table:number-columns-repeated="2"/>
          <table:table-cell office:value-type="float" office:value="6430"/>
          <table:table-cell/>
          <table:table-cell office:value-type="float" office:value="6400"/>
          <table:table-cell/>
          <table:table-cell office:value-type="float" office:value="-4.6656298600311046E-3"/>
          <table:table-cell table:number-columns-repeated="16370"/>
        </table:table-row>
        <table:table-row>
          <table:table-cell/>
          <table:table-cell office:value-type="string" office:string-value="London"/>
          <table:table-cell office:value-type="float" office:value="6790"/>
          <table:table-cell office:value-type="string" office:string-value="r p"/>
          <table:table-cell office:value-type="float" office:value="5900"/>
          <table:table-cell office:value-type="string" office:string-value="p"/>
          <table:table-cell office:value-type="float" office:value="-0.13200000000000001"/>
          <table:table-cell table:number-columns-repeated="2"/>
          <table:table-cell office:value-type="float" office:value="6040"/>
          <table:table-cell/>
          <table:table-cell office:value-type="float" office:value="5370"/>
          <table:table-cell/>
          <table:table-cell office:value-type="float" office:value="-0.11092715231788079"/>
          <table:table-cell table:number-columns-repeated="16370"/>
        </table:table-row>
        <table:table-row>
          <table:table-cell/>
          <table:table-cell office:value-type="string" office:string-value="South East"/>
          <table:table-cell office:value-type="float" office:value="44880"/>
          <table:table-cell office:value-type="string" office:string-value="r p"/>
          <table:table-cell office:value-type="float" office:value="45610"/>
          <table:table-cell office:value-type="string" office:string-value="p"/>
          <table:table-cell office:value-type="float" office:value="1.6E-2"/>
          <table:table-cell table:number-columns-repeated="2"/>
          <table:table-cell office:value-type="float" office:value="13630"/>
          <table:table-cell/>
          <table:table-cell office:value-type="float" office:value="12660"/>
          <table:table-cell/>
          <table:table-cell office:value-type="float" office:value="-7.1166544387380778E-2"/>
          <table:table-cell table:number-columns-repeated="16370"/>
        </table:table-row>
        <table:table-row>
          <table:table-cell/>
          <table:table-cell office:value-type="string" office:string-value="South West"/>
          <table:table-cell office:value-type="float" office:value="39160"/>
          <table:table-cell office:value-type="string" office:string-value="r p"/>
          <table:table-cell office:value-type="float" office:value="39030"/>
          <table:table-cell office:value-type="string" office:string-value="p"/>
          <table:table-cell office:value-type="float" office:value="-3.0000000000000001E-3"/>
          <table:table-cell table:number-columns-repeated="2"/>
          <table:table-cell office:value-type="float" office:value="18290"/>
          <table:table-cell/>
          <table:table-cell office:value-type="float" office:value="17630"/>
          <table:table-cell/>
          <table:table-cell office:value-type="float" office:value="-3.6085292509568073E-2"/>
          <table:table-cell table:number-columns-repeated="16370"/>
        </table:table-row>
        <table:table-row>
          <table:table-cell table:number-columns-repeated="16384"/>
        </table:table-row>
        <table:table-row>
          <table:table-cell office:value-type="string" office:string-value="Wales"/>
          <table:table-cell/>
          <table:table-cell office:value-type="float" office:value="2590"/>
          <table:table-cell office:value-type="string" office:string-value="r p"/>
          <table:table-cell office:value-type="float" office:value="2640"/>
          <table:table-cell office:value-type="string" office:string-value="p"/>
          <table:table-cell office:value-type="float" office:value="1.7000000000000001E-2"/>
          <table:table-cell table:number-columns-repeated="2"/>
          <table:table-cell office:value-type="float" office:value="1420"/>
          <table:table-cell/>
          <table:table-cell office:value-type="float" office:value="1230"/>
          <table:table-cell/>
          <table:table-cell office:value-type="float" office:value="-0.13100000000000001"/>
          <table:table-cell table:number-columns-repeated="16370"/>
        </table:table-row>
        <table:table-row>
          <table:table-cell table:number-columns-repeated="16384"/>
        </table:table-row>
        <table:table-row>
          <table:table-cell office:value-type="string" office:string-value="Scotland"/>
          <table:table-cell/>
          <table:table-cell office:value-type="float" office:value="12640"/>
          <table:table-cell office:value-type="string" office:string-value="r p"/>
          <table:table-cell office:value-type="float" office:value="11970"/>
          <table:table-cell office:value-type="string" office:string-value="p"/>
          <table:table-cell office:value-type="float" office:value="-5.2999999999999999E-2"/>
          <table:table-cell table:number-columns-repeated="2"/>
          <table:table-cell office:value-type="float" office:value="6020"/>
          <table:table-cell/>
          <table:table-cell office:value-type="float" office:value="5730"/>
          <table:table-cell/>
          <table:table-cell office:value-type="float" office:value="-4.7E-2"/>
          <table:table-cell table:number-columns-repeated="16370"/>
        </table:table-row>
        <table:table-row>
          <table:table-cell table:number-columns-repeated="16384"/>
        </table:table-row>
        <table:table-row>
          <table:table-cell office:value-type="string" office:string-value="Northern Ireland"/>
          <table:table-cell/>
          <table:table-cell office:value-type="float" office:value="4770"/>
          <table:table-cell office:value-type="string" office:string-value="r p"/>
          <table:table-cell office:value-type="float" office:value="3740"/>
          <table:table-cell office:value-type="string" office:string-value="p"/>
          <table:table-cell office:value-type="float" office:value="-0.216"/>
          <table:table-cell table:number-columns-repeated="2"/>
          <table:table-cell office:value-type="float" office:value="2920"/>
          <table:table-cell/>
          <table:table-cell office:value-type="float" office:value="2120"/>
          <table:table-cell/>
          <table:table-cell office:value-type="float" office:value="-0.27600000000000002"/>
          <table:table-cell table:number-columns-repeated="16370"/>
        </table:table-row>
        <table:table-row>
          <table:table-cell table:number-columns-repeated="16384"/>
        </table:table-row>
        <table:table-row>
          <table:table-cell office:value-type="string" office:string-value="Unallocated"/>
          <table:table-cell/>
          <table:table-cell office:value-type="float" office:value="580"/>
          <table:table-cell office:value-type="string" office:string-value="r p"/>
          <table:table-cell office:value-type="float" office:value="370"/>
          <table:table-cell office:value-type="string" office:string-value="p"/>
          <table:table-cell office:value-type="float" office:value="-0.36199999999999999"/>
          <table:table-cell table:number-columns-repeated="2"/>
          <table:table-cell office:value-type="float" office:value="540"/>
          <table:table-cell/>
          <table:table-cell office:value-type="float" office:value="370"/>
          <table:table-cell/>
          <table:table-cell office:value-type="float" office:value="-0.32100000000000001"/>
          <table:table-cell table:number-columns-repeated="16370"/>
        </table:table-row>
        <table:table-row>
          <table:table-cell table:number-columns-repeated="16384"/>
        </table:table-row>
        <table:table-row>
          <table:table-cell office:value-type="string" office:string-value="Royal Fleet Auxiliarie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2360"/>
          <table:table-cell/>
          <table:table-cell office:value-type="float" office:value="2270"/>
          <table:table-cell/>
          <table:table-cell office:value-type="float" office:value="-3.5000000000000003E-2"/>
          <table:table-cell table:number-columns-repeated="16370"/>
        </table:table-row>
        <table:table-row>
          <table:table-cell table:number-columns-repeated="16384"/>
        </table:table-row>
        <table:table-row>
          <table:table-cell office:value-type="string" office:string-value="Overseas"/>
          <table:table-cell/>
          <table:table-cell office:value-type="float" office:value="27990"/>
          <table:table-cell office:value-type="string" office:string-value="r p"/>
          <table:table-cell office:value-type="float" office:value="27630"/>
          <table:table-cell office:value-type="string" office:string-value="p"/>
          <table:table-cell office:value-type="float" office:value="-1.2999999999999999E-2"/>
          <table:table-cell table:number-columns-repeated="2"/>
          <table:table-cell office:value-type="float" office:value="2650"/>
          <table:table-cell/>
          <table:table-cell office:value-type="float" office:value="2450"/>
          <table:table-cell/>
          <table:table-cell office:value-type="float" office:value="-7.6999999999999999E-2"/>
          <table:table-cell table:number-columns-repeated="16370"/>
        </table:table-row>
        <table:table-row>
          <table:table-cell table:number-columns-repeated="16384"/>
        </table:table-row>
        <table:table-row>
          <table:table-cell office:value-type="string" office:string-value="Civilian Level 1"/>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73780"/>
          <table:table-cell/>
          <table:table-cell office:value-type="float" office:value="69050"/>
          <table:table-cell/>
          <table:table-cell office:value-type="float" office:value="-6.4109514773651399E-2"/>
          <table:table-cell table:number-columns-repeated="16370"/>
        </table:table-row>
        <table:table-row>
          <table:table-cell table:number-columns-repeated="16384"/>
        </table:table-row>
        <table:table-row>
          <table:table-cell office:value-type="string" office:string-value="Trading Fund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0060"/>
          <table:table-cell/>
          <table:table-cell office:value-type="float" office:value="9210"/>
          <table:table-cell/>
          <table:table-cell office:value-type="float" office:value="-8.5000000000000006E-2"/>
          <table:table-cell table:number-columns-repeated="16370"/>
        </table:table-row>
        <table:table-row>
          <table:table-cell/>
          <table:table-cell office:value-type="string" office:string-value="Trading Funds United Kingdom"/>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870"/>
          <table:table-cell/>
          <table:table-cell office:value-type="float" office:value="8930"/>
          <table:table-cell/>
          <table:table-cell office:value-type="float" office:value="-9.5238095238095233E-2"/>
          <table:table-cell table:number-columns-repeated="16370"/>
        </table:table-row>
        <table:table-row>
          <table:table-cell/>
          <table:table-cell office:value-type="string" office:string-value="Trading Funds Overseas"/>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40"/>
          <table:table-cell/>
          <table:table-cell office:value-type="float" office:value="30"/>
          <table:table-cell/>
          <table:table-cell office:value-type="float" office:value="-0.114"/>
          <table:table-cell table:number-columns-repeated="16370"/>
        </table:table-row>
        <table:table-row>
          <table:table-cell/>
          <table:table-cell office:value-type="string" office:string-value="Trading Fund Unallocated"/>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60"/>
          <table:table-cell/>
          <table:table-cell office:value-type="float" office:value="250"/>
          <table:table-cell/>
          <table:table-cell office:value-type="float" office:value="0.57699999999999996"/>
          <table:table-cell table:number-columns-repeated="16370"/>
        </table:table-row>
        <table:table-row>
          <table:table-cell table:number-columns-repeated="16384"/>
        </table:table-row>
        <table:table-row>
          <table:table-cell office:value-type="string" office:string-value="Locally Engaged Civilian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3840"/>
          <table:table-cell office:value-type="string" office:string-value="r"/>
          <table:table-cell office:value-type="float" office:value="11240"/>
          <table:table-cell/>
          <table:table-cell office:value-type="float" office:value="-0.20899999999999999"/>
          <table:table-cell table:number-columns-repeated="16370"/>
        </table:table-row>
        <table:table-row>
          <table:table-cell table:number-columns-repeated="16384"/>
        </table:table-row>
        <table:table-row>
          <table:table-cell office:value-type="string" office:string-value="Civilian Level 0"/>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7690"/>
          <table:table-cell office:value-type="string" office:string-value="r"/>
          <table:table-cell office:value-type="float" office:value="89500"/>
          <table:table-cell/>
          <table:table-cell office:value-type="float" office:value="-8.7200407955124931E-2"/>
          <table:table-cell table:number-columns-repeated="16370"/>
        </table:table-row>
        <table:table-row>
          <table:table-cell table:number-columns-repeated="16384"/>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1.    Service personnel figures are for UK Regular Forces, and therefore exclude Gurkhas, Full Time Reserve Service personnel and mobilised reservists."/>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Percentage change is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4">
          <table:table-cell table:number-columns-repeated="16383"/>
        </table:table-row>
      </table:table>
      <table:table table:name="'file:///C:/Documents%20and%20Settings/srass/Local%20Settings/Temporary%20Internet%20Files/OLK1/Final%20value%20version%20UKDS%20Tri-Service%202008%20(2).xls'#table_2_42" table:style-name="ta9">
        <table:table-source xlink:href="file:///C:/Documents%20and%20Settings/srass/Local%20Settings/Temporary%20Internet%20Files/OLK1/Final%20value%20version%20UKDS%20Tri-Service%202008%20(2).xls" table:table-name="table_2_42"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table-cell table:number-columns-repeated="12"/>
          <table:table-cell office:value-type="string" office:string-value="Number: FTE"/>
          <table:table-cell table:number-columns-repeated="16371"/>
        </table:table-row>
        <table:table-row>
          <table:table-cell table:number-columns-repeated="2"/>
          <table:table-cell office:value-type="float" office:value="1997"/>
          <table:table-cell table:number-columns-repeated="2"/>
          <table:table-cell office:value-type="string" office:string-value="2003"/>
          <table:table-cell office:value-type="string" office:string-value="2004"/>
          <table:table-cell office:value-type="string" office:string-value="2005"/>
          <table:table-cell office:value-type="string" office:string-value="2006"/>
          <table:table-cell/>
          <table:table-cell office:value-type="string" office:string-value="2007"/>
          <table:table-cell/>
          <table:table-cell office:value-type="string" office:string-value="2008"/>
          <table:table-cell table:number-columns-repeated="16371"/>
        </table:table-row>
        <table:table-row>
          <table:table-cell office:value-type="string" office:string-value="Global Total"/>
          <table:table-cell/>
          <table:table-cell office:value-type="float" office:value="344120"/>
          <table:table-cell/>
          <table:table-cell office:value-type="string" office:string-value="||"/>
          <table:table-cell office:value-type="string" office:string-value=".."/>
          <table:table-cell office:value-type="string" office:string-value=".."/>
          <table:table-cell office:value-type="float" office:value="309570"/>
          <table:table-cell office:value-type="float" office:value="299240"/>
          <table:table-cell office:value-type="string" office:string-value="e r"/>
          <table:table-cell office:value-type="float" office:value="288080"/>
          <table:table-cell office:value-type="string" office:string-value="r p"/>
          <table:table-cell office:value-type="float" office:value="276560"/>
          <table:table-cell office:value-type="string" office:string-value="p"/>
          <table:table-cell table:number-columns-repeated="16370"/>
        </table:table-row>
        <table:table-row>
          <table:table-cell/>
          <table:table-cell office:value-type="string" office:string-value="Service"/>
          <table:table-cell office:value-type="float" office:value="210820"/>
          <table:table-cell table:number-columns-repeated="2"/>
          <table:table-cell office:value-type="string" office:string-value=".."/>
          <table:table-cell office:value-type="string" office:string-value=".."/>
          <table:table-cell office:value-type="float" office:value="201100"/>
          <table:table-cell office:value-type="float" office:value="195870"/>
          <table:table-cell office:value-type="string" office:string-value="e"/>
          <table:table-cell office:value-type="float" office:value="190400"/>
          <table:table-cell office:value-type="string" office:string-value="r p"/>
          <table:table-cell office:value-type="float" office:value="187060"/>
          <table:table-cell office:value-type="string" office:string-value="p"/>
          <table:table-cell table:number-columns-repeated="16370"/>
        </table:table-row>
        <table:table-row>
          <table:table-cell/>
          <table:table-cell office:value-type="string" office:string-value=" Civilian Level 02 "/>
          <table:table-cell office:value-type="float" office:value="133290"/>
          <table:table-cell/>
          <table:table-cell office:value-type="string" office:string-value="||"/>
          <table:table-cell office:value-type="float" office:value="107580"/>
          <table:table-cell office:value-type="float" office:value="109050"/>
          <table:table-cell office:value-type="float" office:value="108470"/>
          <table:table-cell office:value-type="float" office:value="103380"/>
          <table:table-cell office:value-type="string" office:string-value="r"/>
          <table:table-cell office:value-type="float" office:value="97690"/>
          <table:table-cell office:value-type="string" office:string-value="r"/>
          <table:table-cell office:value-type="float" office:value="89500"/>
          <table:table-cell table:number-columns-repeated="16371"/>
        </table:table-row>
        <table:table-row>
          <table:table-cell table:number-columns-repeated="16384"/>
        </table:table-row>
        <table:table-row>
          <table:table-cell office:value-type="string" office:string-value=" United Kingdom"/>
          <table:table-cell office:value-type="string" office:string-value="Service"/>
          <table:table-cell office:value-type="float" office:value="166080"/>
          <table:table-cell table:number-columns-repeated="2"/>
          <table:table-cell office:value-type="string" office:string-value=".."/>
          <table:table-cell office:value-type="string" office:string-value=".."/>
          <table:table-cell office:value-type="float" office:value="171870"/>
          <table:table-cell office:value-type="float" office:value="167330"/>
          <table:table-cell office:value-type="string" office:string-value="e"/>
          <table:table-cell office:value-type="float" office:value="161390"/>
          <table:table-cell office:value-type="string" office:string-value="r p"/>
          <table:table-cell office:value-type="float" office:value="158660"/>
          <table:table-cell office:value-type="string" office:string-value="p"/>
          <table:table-cell table:number-columns-repeated="16370"/>
        </table:table-row>
        <table:table-row>
          <table:table-cell/>
          <table:table-cell office:value-type="string" office:string-value="Civilian"/>
          <table:table-cell office:value-type="float" office:value="107480"/>
          <table:table-cell/>
          <table:table-cell office:value-type="string" office:string-value="||"/>
          <table:table-cell office:value-type="float" office:value="84760"/>
          <table:table-cell office:value-type="float" office:value="86210"/>
          <table:table-cell office:value-type="float" office:value="84740"/>
          <table:table-cell office:value-type="float" office:value="83000"/>
          <table:table-cell/>
          <table:table-cell office:value-type="float" office:value="78110"/>
          <table:table-cell/>
          <table:table-cell office:value-type="float" office:value="72840"/>
          <table:table-cell table:number-columns-repeated="16371"/>
        </table:table-row>
        <table:table-row>
          <table:table-cell table:number-columns-repeated="16384"/>
        </table:table-row>
        <table:table-row>
          <table:table-cell office:value-type="string" office:string-value=" Overseas Total"/>
          <table:table-cell/>
          <table:table-cell office:value-type="float" office:value="60420"/>
          <table:table-cell/>
          <table:table-cell office:value-type="string" office:string-value="||"/>
          <table:table-cell office:value-type="string" office:string-value=".."/>
          <table:table-cell office:value-type="string" office:string-value=".."/>
          <table:table-cell office:value-type="float" office:value="47500"/>
          <table:table-cell office:value-type="float" office:value="45820"/>
          <table:table-cell office:value-type="string" office:string-value="r"/>
          <table:table-cell office:value-type="float" office:value="44520"/>
          <table:table-cell office:value-type="string" office:string-value="r p"/>
          <table:table-cell office:value-type="float" office:value="41340"/>
          <table:table-cell office:value-type="string" office:string-value="p"/>
          <table:table-cell table:number-columns-repeated="16370"/>
        </table:table-row>
        <table:table-row>
          <table:table-cell/>
          <table:table-cell office:value-type="string" office:string-value="Service"/>
          <table:table-cell office:value-type="float" office:value="42700"/>
          <table:table-cell table:number-columns-repeated="2"/>
          <table:table-cell office:value-type="string" office:string-value=".."/>
          <table:table-cell office:value-type="string" office:string-value=".."/>
          <table:table-cell office:value-type="float" office:value="29130"/>
          <table:table-cell office:value-type="float" office:value="28540"/>
          <table:table-cell/>
          <table:table-cell office:value-type="float" office:value="27990"/>
          <table:table-cell office:value-type="string" office:string-value="r p"/>
          <table:table-cell office:value-type="float" office:value="27630"/>
          <table:table-cell office:value-type="string" office:string-value="p"/>
          <table:table-cell table:number-columns-repeated="16370"/>
        </table:table-row>
        <table:table-row>
          <table:table-cell/>
          <table:table-cell office:value-type="string" office:string-value="Civilian"/>
          <table:table-cell office:value-type="float" office:value="17730"/>
          <table:table-cell/>
          <table:table-cell office:value-type="string" office:string-value="||"/>
          <table:table-cell office:value-type="float" office:value="16030"/>
          <table:table-cell office:value-type="float" office:value="17810"/>
          <table:table-cell office:value-type="float" office:value="18270"/>
          <table:table-cell office:value-type="float" office:value="17280"/>
          <table:table-cell office:value-type="string" office:string-value="r"/>
          <table:table-cell office:value-type="float" office:value="16530"/>
          <table:table-cell office:value-type="string" office:string-value="r"/>
          <table:table-cell office:value-type="float" office:value="13710"/>
          <table:table-cell table:number-columns-repeated="16371"/>
        </table:table-row>
        <table:table-row>
          <table:table-cell table:number-columns-repeated="16384"/>
        </table:table-row>
        <table:table-row>
          <table:table-cell office:value-type="string" office:string-value=" Mainland European States "/>
          <table:table-cell/>
          <table:table-cell office:value-type="float" office:value="41160"/>
          <table:table-cell/>
          <table:table-cell office:value-type="string" office:string-value="||"/>
          <table:table-cell office:value-type="string" office:string-value=".."/>
          <table:table-cell office:value-type="string" office:string-value=".."/>
          <table:table-cell office:value-type="float" office:value="34040"/>
          <table:table-cell office:value-type="float" office:value="32710"/>
          <table:table-cell office:value-type="string" office:string-value="e"/>
          <table:table-cell office:value-type="float" office:value="32650"/>
          <table:table-cell office:value-type="string" office:string-value="r p"/>
          <table:table-cell office:value-type="float" office:value="31200"/>
          <table:table-cell office:value-type="string" office:string-value="p"/>
          <table:table-cell table:number-columns-repeated="16370"/>
        </table:table-row>
        <table:table-row>
          <table:table-cell office:value-type="string" office:string-value="     Germany"/>
          <table:table-cell office:value-type="string" office:string-value="Service"/>
          <table:table-cell office:value-type="float" office:value="21900"/>
          <table:table-cell table:number-columns-repeated="2"/>
          <table:table-cell office:value-type="string" office:string-value=".."/>
          <table:table-cell office:value-type="string" office:string-value=".."/>
          <table:table-cell office:value-type="float" office:value="22170"/>
          <table:table-cell office:value-type="float" office:value="21960"/>
          <table:table-cell office:value-type="string" office:string-value="e"/>
          <table:table-cell office:value-type="float" office:value="21710"/>
          <table:table-cell office:value-type="string" office:string-value="r p"/>
          <table:table-cell office:value-type="float" office:value="21690"/>
          <table:table-cell office:value-type="string" office:string-value="p"/>
          <table:table-cell table:number-columns-repeated="16370"/>
        </table:table-row>
        <table:table-row>
          <table:table-cell/>
          <table:table-cell office:value-type="string" office:string-value="Civilian"/>
          <table:table-cell office:value-type="float" office:value="12130"/>
          <table:table-cell/>
          <table:table-cell office:value-type="string" office:string-value="||"/>
          <table:table-cell office:value-type="float" office:value="9440"/>
          <table:table-cell office:value-type="float" office:value="9780"/>
          <table:table-cell office:value-type="float" office:value="9700"/>
          <table:table-cell office:value-type="float" office:value="8700"/>
          <table:table-cell/>
          <table:table-cell office:value-type="float" office:value="8790"/>
          <table:table-cell/>
          <table:table-cell office:value-type="float" office:value="7910"/>
          <table:table-cell table:number-columns-repeated="16371"/>
        </table:table-row>
        <table:table-row>
          <table:table-cell office:value-type="string" office:string-value="     Balkans3"/>
          <table:table-cell office:value-type="string" office:string-value="Service"/>
          <table:table-cell office:value-type="float" office:value="5100"/>
          <table:table-cell table:number-columns-repeated="2"/>
          <table:table-cell office:value-type="string" office:string-value=".."/>
          <table:table-cell office:value-type="string" office:string-value=".."/>
          <table:table-cell office:value-type="float" office:value="170"/>
          <table:table-cell office:value-type="float" office:value="30"/>
          <table:table-cell office:value-type="string" office:string-value="e"/>
          <table:table-cell office:value-type="float" office:value="50"/>
          <table:table-cell office:value-type="string" office:string-value="r p"/>
          <table:table-cell office:value-type="float" office:value="20"/>
          <table:table-cell office:value-type="string" office:string-value="p"/>
          <table:table-cell table:number-columns-repeated="16370"/>
        </table:table-row>
        <table:table-row>
          <table:table-cell/>
          <table:table-cell office:value-type="string" office:string-value="Civilian"/>
          <table:table-cell office:value-type="float" office:value="20"/>
          <table:table-cell/>
          <table:table-cell office:value-type="string" office:string-value="||"/>
          <table:table-cell office:value-type="float" office:value="980"/>
          <table:table-cell office:value-type="float" office:value="640"/>
          <table:table-cell office:value-type="float" office:value="660"/>
          <table:table-cell office:value-type="float" office:value="680"/>
          <table:table-cell/>
          <table:table-cell office:value-type="float" office:value="710"/>
          <table:table-cell/>
          <table:table-cell office:value-type="float" office:value="230"/>
          <table:table-cell table:number-columns-repeated="16371"/>
        </table:table-row>
        <table:table-row>
          <table:table-cell office:value-type="string" office:string-value="     Remainder"/>
          <table:table-cell office:value-type="string" office:string-value="Service"/>
          <table:table-cell office:value-type="float" office:value="1920"/>
          <table:table-cell table:number-columns-repeated="2"/>
          <table:table-cell office:value-type="string" office:string-value=".."/>
          <table:table-cell office:value-type="string" office:string-value=".."/>
          <table:table-cell office:value-type="float" office:value="1200"/>
          <table:table-cell office:value-type="float" office:value="1180"/>
          <table:table-cell office:value-type="string" office:string-value="e"/>
          <table:table-cell office:value-type="float" office:value="1160"/>
          <table:table-cell office:value-type="string" office:string-value="r p"/>
          <table:table-cell office:value-type="float" office:value="1130"/>
          <table:table-cell office:value-type="string" office:string-value="p"/>
          <table:table-cell table:number-columns-repeated="16370"/>
        </table:table-row>
        <table:table-row>
          <table:table-cell/>
          <table:table-cell office:value-type="string" office:string-value="Civilian"/>
          <table:table-cell office:value-type="float" office:value="100"/>
          <table:table-cell/>
          <table:table-cell office:value-type="string" office:string-value="||"/>
          <table:table-cell office:value-type="float" office:value="130"/>
          <table:table-cell office:value-type="float" office:value="130"/>
          <table:table-cell office:value-type="float" office:value="140"/>
          <table:table-cell office:value-type="float" office:value="160"/>
          <table:table-cell/>
          <table:table-cell office:value-type="float" office:value="230"/>
          <table:table-cell/>
          <table:table-cell office:value-type="float" office:value="220"/>
          <table:table-cell table:number-columns-repeated="16371"/>
        </table:table-row>
        <table:table-row>
          <table:table-cell table:number-columns-repeated="16384"/>
        </table:table-row>
        <table:table-row>
          <table:table-cell office:value-type="string" office:string-value=" Mediterranean"/>
          <table:table-cell/>
          <table:table-cell office:value-type="float" office:value="8690"/>
          <table:table-cell/>
          <table:table-cell office:value-type="string" office:string-value="||"/>
          <table:table-cell office:value-type="string" office:string-value=".."/>
          <table:table-cell office:value-type="string" office:string-value=".."/>
          <table:table-cell office:value-type="float" office:value="7430"/>
          <table:table-cell office:value-type="float" office:value="7630"/>
          <table:table-cell office:value-type="string" office:string-value="e"/>
          <table:table-cell office:value-type="float" office:value="6740"/>
          <table:table-cell office:value-type="string" office:string-value="r p"/>
          <table:table-cell office:value-type="float" office:value="5670"/>
          <table:table-cell office:value-type="string" office:string-value="p"/>
          <table:table-cell table:number-columns-repeated="16370"/>
        </table:table-row>
        <table:table-row>
          <table:table-cell office:value-type="string" office:string-value="     Cyprus"/>
          <table:table-cell office:value-type="string" office:string-value="Service"/>
          <table:table-cell office:value-type="float" office:value="4090"/>
          <table:table-cell table:number-columns-repeated="2"/>
          <table:table-cell office:value-type="string" office:string-value=".."/>
          <table:table-cell/>
          <table:table-cell office:value-type="float" office:value="3170"/>
          <table:table-cell office:value-type="float" office:value="3040"/>
          <table:table-cell office:value-type="string" office:string-value="e"/>
          <table:table-cell office:value-type="float" office:value="2950"/>
          <table:table-cell office:value-type="string" office:string-value="r p"/>
          <table:table-cell office:value-type="float" office:value="2780"/>
          <table:table-cell office:value-type="string" office:string-value="p"/>
          <table:table-cell table:number-columns-repeated="16370"/>
        </table:table-row>
        <table:table-row>
          <table:table-cell/>
          <table:table-cell office:value-type="string" office:string-value="Civilian"/>
          <table:table-cell office:value-type="float" office:value="2930"/>
          <table:table-cell/>
          <table:table-cell office:value-type="string" office:string-value="||"/>
          <table:table-cell office:value-type="float" office:value="2760"/>
          <table:table-cell office:value-type="float" office:value="2880"/>
          <table:table-cell office:value-type="float" office:value="2790"/>
          <table:table-cell office:value-type="float" office:value="3230"/>
          <table:table-cell/>
          <table:table-cell office:value-type="float" office:value="2280"/>
          <table:table-cell office:value-type="string" office:string-value="r"/>
          <table:table-cell office:value-type="float" office:value="1850"/>
          <table:table-cell table:number-columns-repeated="16371"/>
        </table:table-row>
        <table:table-row>
          <table:table-cell office:value-type="string" office:string-value="     Gibraltar"/>
          <table:table-cell office:value-type="string" office:string-value="Service"/>
          <table:table-cell office:value-type="float" office:value="480"/>
          <table:table-cell table:number-columns-repeated="2"/>
          <table:table-cell office:value-type="string" office:string-value=".."/>
          <table:table-cell office:value-type="string" office:string-value=".."/>
          <table:table-cell office:value-type="float" office:value="360"/>
          <table:table-cell office:value-type="float" office:value="340"/>
          <table:table-cell office:value-type="string" office:string-value="e"/>
          <table:table-cell office:value-type="float" office:value="310"/>
          <table:table-cell office:value-type="string" office:string-value="r p"/>
          <table:table-cell office:value-type="float" office:value="280"/>
          <table:table-cell office:value-type="string" office:string-value="p"/>
          <table:table-cell table:number-columns-repeated="16370"/>
        </table:table-row>
        <table:table-row>
          <table:table-cell/>
          <table:table-cell office:value-type="string" office:string-value="Civilian"/>
          <table:table-cell office:value-type="float" office:value="1200"/>
          <table:table-cell/>
          <table:table-cell office:value-type="string" office:string-value="||"/>
          <table:table-cell office:value-type="float" office:value="1090"/>
          <table:table-cell office:value-type="float" office:value="1200"/>
          <table:table-cell office:value-type="float" office:value="1100"/>
          <table:table-cell office:value-type="float" office:value="1010"/>
          <table:table-cell/>
          <table:table-cell office:value-type="float" office:value="1190"/>
          <table:table-cell/>
          <table:table-cell office:value-type="float" office:value="750"/>
          <table:table-cell table:number-columns-repeated="16371"/>
        </table:table-row>
        <table:table-row>
          <table:table-cell table:number-columns-repeated="16384"/>
        </table:table-row>
        <table:table-row>
          <table:table-cell office:value-type="string" office:string-value=" Middle East4"/>
          <table:table-cell office:value-type="string" office:string-value="Service"/>
          <table:table-cell office:value-type="float" office:value="670"/>
          <table:table-cell table:number-columns-repeated="2"/>
          <table:table-cell office:value-type="string" office:string-value=".."/>
          <table:table-cell office:value-type="string" office:string-value=".."/>
          <table:table-cell office:value-type="float" office:value="390"/>
          <table:table-cell office:value-type="float" office:value="390"/>
          <table:table-cell office:value-type="string" office:string-value="e"/>
          <table:table-cell office:value-type="float" office:value="270"/>
          <table:table-cell office:value-type="string" office:string-value="r p"/>
          <table:table-cell office:value-type="float" office:value="320"/>
          <table:table-cell office:value-type="string" office:string-value="p"/>
          <table:table-cell table:number-columns-repeated="16370"/>
        </table:table-row>
        <table:table-row>
          <table:table-cell/>
          <table:table-cell office:value-type="string" office:string-value="Civilian"/>
          <table:table-cell office:value-type="float" office:value="40"/>
          <table:table-cell/>
          <table:table-cell office:value-type="string" office:string-value="||"/>
          <table:table-cell office:value-type="float" office:value="120"/>
          <table:table-cell office:value-type="float" office:value="1610"/>
          <table:table-cell office:value-type="float" office:value="1650"/>
          <table:table-cell office:value-type="float" office:value="1380"/>
          <table:table-cell office:value-type="string" office:string-value="r"/>
          <table:table-cell office:value-type="float" office:value="1490"/>
          <table:table-cell/>
          <table:table-cell office:value-type="float" office:value="1020"/>
          <table:table-cell table:number-columns-repeated="16371"/>
        </table:table-row>
        <table:table-row>
          <table:table-cell table:number-columns-repeated="16384"/>
        </table:table-row>
        <table:table-row>
          <table:table-cell office:value-type="string" office:string-value=" Far East/Asia"/>
          <table:table-cell office:value-type="string" office:string-value="Service"/>
          <table:table-cell office:value-type="float" office:value="2210"/>
          <table:table-cell table:number-columns-repeated="2"/>
          <table:table-cell office:value-type="string" office:string-value=".."/>
          <table:table-cell office:value-type="string" office:string-value=".."/>
          <table:table-cell office:value-type="float" office:value="260"/>
          <table:table-cell office:value-type="float" office:value="260"/>
          <table:table-cell office:value-type="string" office:string-value="e"/>
          <table:table-cell office:value-type="float" office:value="220"/>
          <table:table-cell office:value-type="string" office:string-value="r p"/>
          <table:table-cell office:value-type="float" office:value="260"/>
          <table:table-cell office:value-type="string" office:string-value="p"/>
          <table:table-cell table:number-columns-repeated="16370"/>
        </table:table-row>
        <table:table-row>
          <table:table-cell/>
          <table:table-cell office:value-type="string" office:string-value="Civilian"/>
          <table:table-cell office:value-type="float" office:value="770"/>
          <table:table-cell/>
          <table:table-cell office:value-type="string" office:string-value="||"/>
          <table:table-cell office:value-type="float" office:value="710"/>
          <table:table-cell office:value-type="float" office:value="730"/>
          <table:table-cell office:value-type="float" office:value="730"/>
          <table:table-cell office:value-type="float" office:value="960"/>
          <table:table-cell office:value-type="string" office:string-value="r"/>
          <table:table-cell office:value-type="float" office:value="750"/>
          <table:table-cell/>
          <table:table-cell office:value-type="float" office:value="740"/>
          <table:table-cell table:number-columns-repeated="16371"/>
        </table:table-row>
        <table:table-row>
          <table:table-cell table:number-columns-repeated="16384"/>
        </table:table-row>
        <table:table-row>
          <table:table-cell office:value-type="string" office:string-value=" Africa"/>
          <table:table-cell/>
          <table:table-cell office:value-type="float" office:value="560"/>
          <table:table-cell/>
          <table:table-cell office:value-type="string" office:string-value="||"/>
          <table:table-cell office:value-type="string" office:string-value=".."/>
          <table:table-cell office:value-type="string" office:string-value=".."/>
          <table:table-cell office:value-type="float" office:value="950"/>
          <table:table-cell office:value-type="float" office:value="560"/>
          <table:table-cell office:value-type="string" office:string-value="e"/>
          <table:table-cell office:value-type="float" office:value="610"/>
          <table:table-cell office:value-type="string" office:string-value="r p"/>
          <table:table-cell office:value-type="float" office:value="660"/>
          <table:table-cell office:value-type="string" office:string-value="p"/>
          <table:table-cell table:number-columns-repeated="16370"/>
        </table:table-row>
        <table:table-row>
          <table:table-cell office:value-type="string" office:string-value="     Sierra Leone"/>
          <table:table-cell office:value-type="string" office:string-value="Service"/>
          <table:table-cell office:value-type="string" office:string-value="-"/>
          <table:table-cell table:number-columns-repeated="2"/>
          <table:table-cell office:value-type="string" office:string-value=".."/>
          <table:table-cell office:value-type="string" office:string-value=".."/>
          <table:table-cell office:value-type="float" office:value="100"/>
          <table:table-cell office:value-type="float" office:value="90"/>
          <table:table-cell office:value-type="string" office:string-value="e"/>
          <table:table-cell office:value-type="float" office:value="90"/>
          <table:table-cell office:value-type="string" office:string-value="p"/>
          <table:table-cell office:value-type="float" office:value="80"/>
          <table:table-cell office:value-type="string" office:string-value="p"/>
          <table:table-cell table:number-columns-repeated="16370"/>
        </table:table-row>
        <table:table-row>
          <table:table-cell/>
          <table:table-cell office:value-type="string" office:string-value="Civilian"/>
          <table:table-cell office:value-type="float" office:value="0"/>
          <table:table-cell/>
          <table:table-cell office:value-type="string" office:string-value="||"/>
          <table:table-cell office:value-type="float" office:value="0"/>
          <table:table-cell office:value-type="float" office:value="0"/>
          <table:table-cell office:value-type="float" office:value="610"/>
          <table:table-cell office:value-type="float" office:value="230"/>
          <table:table-cell/>
          <table:table-cell office:value-type="float" office:value="220"/>
          <table:table-cell/>
          <table:table-cell office:value-type="float" office:value="220"/>
          <table:table-cell table:number-columns-repeated="16371"/>
        </table:table-row>
        <table:table-row>
          <table:table-cell office:value-type="string" office:string-value="     Remainder"/>
          <table:table-cell office:value-type="string" office:string-value="Service"/>
          <table:table-cell office:value-type="float" office:value="550"/>
          <table:table-cell table:number-columns-repeated="2"/>
          <table:table-cell office:value-type="string" office:string-value=".."/>
          <table:table-cell office:value-type="string" office:string-value=".."/>
          <table:table-cell office:value-type="float" office:value="70"/>
          <table:table-cell office:value-type="float" office:value="70"/>
          <table:table-cell office:value-type="string" office:string-value="e"/>
          <table:table-cell office:value-type="float" office:value="70"/>
          <table:table-cell office:value-type="string" office:string-value="p"/>
          <table:table-cell office:value-type="float" office:value="70"/>
          <table:table-cell office:value-type="string" office:string-value="p"/>
          <table:table-cell table:number-columns-repeated="16370"/>
        </table:table-row>
        <table:table-row>
          <table:table-cell/>
          <table:table-cell office:value-type="string" office:string-value="Civilian"/>
          <table:table-cell office:value-type="float" office:value="0"/>
          <table:table-cell/>
          <table:table-cell office:value-type="string" office:string-value="||"/>
          <table:table-cell office:value-type="float" office:value="160"/>
          <table:table-cell office:value-type="float" office:value="160"/>
          <table:table-cell office:value-type="float" office:value="170"/>
          <table:table-cell office:value-type="float" office:value="180"/>
          <table:table-cell/>
          <table:table-cell office:value-type="float" office:value="230"/>
          <table:table-cell/>
          <table:table-cell office:value-type="float" office:value="280"/>
          <table:table-cell table:number-columns-repeated="16371"/>
        </table:table-row>
        <table:table-row>
          <table:table-cell table:number-columns-repeated="16384"/>
        </table:table-row>
        <table:table-row>
          <table:table-cell office:value-type="string" office:string-value=" North America"/>
          <table:table-cell/>
          <table:table-cell office:value-type="float" office:value="2260"/>
          <table:table-cell/>
          <table:table-cell office:value-type="string" office:string-value="||"/>
          <table:table-cell office:value-type="string" office:string-value=".."/>
          <table:table-cell office:value-type="string" office:string-value=".."/>
          <table:table-cell office:value-type="float" office:value="910"/>
          <table:table-cell office:value-type="float" office:value="870"/>
          <table:table-cell office:value-type="string" office:string-value="e"/>
          <table:table-cell office:value-type="float" office:value="850"/>
          <table:table-cell office:value-type="string" office:string-value="r p"/>
          <table:table-cell office:value-type="float" office:value="890"/>
          <table:table-cell office:value-type="string" office:string-value="p"/>
          <table:table-cell table:number-columns-repeated="16370"/>
        </table:table-row>
        <table:table-row>
          <table:table-cell office:value-type="string" office:string-value="     USA"/>
          <table:table-cell office:value-type="string" office:string-value="Service"/>
          <table:table-cell office:value-type="float" office:value="1310"/>
          <table:table-cell table:number-columns-repeated="2"/>
          <table:table-cell office:value-type="string" office:string-value=".."/>
          <table:table-cell office:value-type="string" office:string-value=".."/>
          <table:table-cell office:value-type="float" office:value="400"/>
          <table:table-cell office:value-type="float" office:value="410"/>
          <table:table-cell office:value-type="string" office:string-value="e"/>
          <table:table-cell office:value-type="float" office:value="390"/>
          <table:table-cell office:value-type="string" office:string-value="r p"/>
          <table:table-cell office:value-type="float" office:value="420"/>
          <table:table-cell office:value-type="string" office:string-value="p"/>
          <table:table-cell table:number-columns-repeated="16370"/>
        </table:table-row>
        <table:table-row>
          <table:table-cell/>
          <table:table-cell office:value-type="string" office:string-value="Civilian"/>
          <table:table-cell office:value-type="float" office:value="100"/>
          <table:table-cell/>
          <table:table-cell office:value-type="string" office:string-value="||"/>
          <table:table-cell office:value-type="float" office:value="200"/>
          <table:table-cell office:value-type="float" office:value="200"/>
          <table:table-cell office:value-type="float" office:value="200"/>
          <table:table-cell office:value-type="float" office:value="180"/>
          <table:table-cell/>
          <table:table-cell office:value-type="float" office:value="180"/>
          <table:table-cell/>
          <table:table-cell office:value-type="float" office:value="180"/>
          <table:table-cell table:number-columns-repeated="16371"/>
        </table:table-row>
        <table:table-row>
          <table:table-cell office:value-type="string" office:string-value="     Canada5"/>
          <table:table-cell office:value-type="string" office:string-value="Service"/>
          <table:table-cell office:value-type="float" office:value="840"/>
          <table:table-cell table:number-columns-repeated="2"/>
          <table:table-cell office:value-type="string" office:string-value=".."/>
          <table:table-cell office:value-type="string" office:string-value=".."/>
          <table:table-cell office:value-type="float" office:value="290"/>
          <table:table-cell office:value-type="float" office:value="260"/>
          <table:table-cell office:value-type="string" office:string-value="e"/>
          <table:table-cell office:value-type="float" office:value="270"/>
          <table:table-cell office:value-type="string" office:string-value="r p"/>
          <table:table-cell office:value-type="float" office:value="270"/>
          <table:table-cell office:value-type="string" office:string-value="p"/>
          <table:table-cell table:number-columns-repeated="16370"/>
        </table:table-row>
        <table:table-row>
          <table:table-cell/>
          <table:table-cell office:value-type="string" office:string-value="Civilian"/>
          <table:table-cell office:value-type="float" office:value="10"/>
          <table:table-cell/>
          <table:table-cell office:value-type="string" office:string-value="||"/>
          <table:table-cell office:value-type="float" office:value="0"/>
          <table:table-cell office:value-type="float" office:value="10"/>
          <table:table-cell office:value-type="float" office:value="20"/>
          <table:table-cell office:value-type="float" office:value="20"/>
          <table:table-cell/>
          <table:table-cell office:value-type="float" office:value="10"/>
          <table:table-cell/>
          <table:table-cell office:value-type="float" office:value="20"/>
          <table:table-cell table:number-columns-repeated="16371"/>
        </table:table-row>
        <table:table-row>
          <table:table-cell table:number-columns-repeated="16384"/>
        </table:table-row>
        <table:table-row>
          <table:table-cell office:value-type="string" office:string-value="Central/South America"/>
          <table:table-cell office:value-type="string" office:string-value="Service"/>
          <table:table-cell office:value-type="float" office:value="300"/>
          <table:table-cell table:number-columns-repeated="2"/>
          <table:table-cell office:value-type="string" office:string-value=".."/>
          <table:table-cell office:value-type="string" office:string-value=".."/>
          <table:table-cell office:value-type="float" office:value="100"/>
          <table:table-cell office:value-type="float" office:value="110"/>
          <table:table-cell office:value-type="string" office:string-value="e"/>
          <table:table-cell office:value-type="float" office:value="90"/>
          <table:table-cell office:value-type="string" office:string-value="r p"/>
          <table:table-cell office:value-type="float" office:value="90"/>
          <table:table-cell office:value-type="string" office:string-value="p"/>
          <table:table-cell table:number-columns-repeated="16370"/>
        </table:table-row>
        <table:table-row>
          <table:table-cell/>
          <table:table-cell office:value-type="string" office:string-value="Civilian"/>
          <table:table-cell office:value-type="float" office:value="10"/>
          <table:table-cell/>
          <table:table-cell office:value-type="string" office:string-value="||"/>
          <table:table-cell office:value-type="float" office:value="150"/>
          <table:table-cell office:value-type="float" office:value="150"/>
          <table:table-cell office:value-type="float" office:value="150"/>
          <table:table-cell office:value-type="float" office:value="170"/>
          <table:table-cell/>
          <table:table-cell office:value-type="float" office:value="180"/>
          <table:table-cell/>
          <table:table-cell office:value-type="float" office:value="190"/>
          <table:table-cell table:number-columns-repeated="16371"/>
        </table:table-row>
        <table:table-row>
          <table:table-cell table:number-columns-repeated="16384"/>
        </table:table-row>
        <table:table-row>
          <table:table-cell office:value-type="string" office:string-value="Falkland Islands6"/>
          <table:table-cell office:value-type="string" office:string-value="Service"/>
          <table:table-cell office:value-type="float" office:value="1790"/>
          <table:table-cell table:number-columns-repeated="2"/>
          <table:table-cell office:value-type="string" office:string-value=".."/>
          <table:table-cell office:value-type="string" office:string-value=".."/>
          <table:table-cell office:value-type="float" office:value="320"/>
          <table:table-cell office:value-type="float" office:value="310"/>
          <table:table-cell office:value-type="string" office:string-value="e"/>
          <table:table-cell office:value-type="float" office:value="290"/>
          <table:table-cell office:value-type="string" office:string-value="r p"/>
          <table:table-cell office:value-type="float" office:value="130"/>
          <table:table-cell office:value-type="string" office:string-value="p"/>
          <table:table-cell table:number-columns-repeated="16370"/>
        </table:table-row>
        <table:table-row>
          <table:table-cell/>
          <table:table-cell office:value-type="string" office:string-value="Civilian"/>
          <table:table-cell office:value-type="float" office:value="40"/>
          <table:table-cell/>
          <table:table-cell office:value-type="string" office:string-value="||"/>
          <table:table-cell office:value-type="float" office:value="50"/>
          <table:table-cell office:value-type="float" office:value="50"/>
          <table:table-cell office:value-type="float" office:value="50"/>
          <table:table-cell office:value-type="float" office:value="60"/>
          <table:table-cell/>
          <table:table-cell office:value-type="float" office:value="60"/>
          <table:table-cell/>
          <table:table-cell office:value-type="float" office:value="50"/>
          <table:table-cell table:number-columns-repeated="16371"/>
        </table:table-row>
        <table:table-row>
          <table:table-cell table:number-columns-repeated="16384"/>
        </table:table-row>
        <table:table-row>
          <table:table-cell office:value-type="string" office:string-value="Elsewhere7"/>
          <table:table-cell office:value-type="string" office:string-value="Service"/>
          <table:table-cell office:value-type="float" office:value="1550"/>
          <table:table-cell table:number-columns-repeated="2"/>
          <table:table-cell office:value-type="string" office:string-value=".."/>
          <table:table-cell office:value-type="string" office:string-value=".."/>
          <table:table-cell office:value-type="float" office:value="230"/>
          <table:table-cell office:value-type="float" office:value="90"/>
          <table:table-cell office:value-type="string" office:string-value="e"/>
          <table:table-cell office:value-type="float" office:value="100"/>
          <table:table-cell office:value-type="string" office:string-value="r p"/>
          <table:table-cell office:value-type="float" office:value="110"/>
          <table:table-cell office:value-type="string" office:string-value="p"/>
          <table:table-cell table:number-columns-repeated="16370"/>
        </table:table-row>
        <table:table-row>
          <table:table-cell/>
          <table:table-cell office:value-type="string" office:string-value="Civilian"/>
          <table:table-cell office:value-type="float" office:value="390"/>
          <table:table-cell/>
          <table:table-cell office:value-type="string" office:string-value="||"/>
          <table:table-cell office:value-type="float" office:value="240"/>
          <table:table-cell office:value-type="float" office:value="280"/>
          <table:table-cell office:value-type="float" office:value="280"/>
          <table:table-cell office:value-type="float" office:value="340"/>
          <table:table-cell/>
          <table:table-cell office:value-type="float" office:value="220"/>
          <table:table-cell office:value-type="string" office:string-value="r"/>
          <table:table-cell office:value-type="float" office:value="60"/>
          <table:table-cell table:number-columns-repeated="16371"/>
        </table:table-row>
        <table:table-row>
          <table:table-cell table:number-columns-repeated="16384"/>
        </table:table-row>
        <table:table-row>
          <table:table-cell office:value-type="string" office:string-value="Unallocated"/>
          <table:table-cell/>
          <table:table-cell office:value-type="float" office:value="7910"/>
          <table:table-cell/>
          <table:table-cell office:value-type="string" office:string-value="||"/>
          <table:table-cell office:value-type="string" office:string-value=".."/>
          <table:table-cell office:value-type="string" office:string-value=".."/>
          <table:table-cell office:value-type="float" office:value="3110"/>
          <table:table-cell office:value-type="float" office:value="750"/>
          <table:table-cell office:value-type="string" office:string-value="e"/>
          <table:table-cell office:value-type="float" office:value="1270"/>
          <table:table-cell office:value-type="string" office:string-value="r p"/>
          <table:table-cell office:value-type="float" office:value="980"/>
          <table:table-cell office:value-type="string" office:string-value="p"/>
          <table:table-cell table:number-columns-repeated="16370"/>
        </table:table-row>
        <table:table-row>
          <table:table-cell/>
          <table:table-cell office:value-type="string" office:string-value="Service"/>
          <table:table-cell office:value-type="float" office:value="2040"/>
          <table:table-cell table:number-columns-repeated="2"/>
          <table:table-cell office:value-type="string" office:string-value=".."/>
          <table:table-cell office:value-type="string" office:string-value=".."/>
          <table:table-cell office:value-type="string" office:string-value="-"/>
          <table:table-cell office:value-type="string" office:string-value="-"/>
          <table:table-cell office:value-type="string" office:string-value="e"/>
          <table:table-cell office:value-type="float" office:value="580"/>
          <table:table-cell office:value-type="string" office:string-value="r p"/>
          <table:table-cell office:value-type="float" office:value="370"/>
          <table:table-cell office:value-type="string" office:string-value="p"/>
          <table:table-cell table:number-columns-repeated="16370"/>
        </table:table-row>
        <table:table-row>
          <table:table-cell/>
          <table:table-cell office:value-type="string" office:string-value="Civilian"/>
          <table:table-cell office:value-type="float" office:value="5870"/>
          <table:table-cell/>
          <table:table-cell office:value-type="string" office:string-value="||"/>
          <table:table-cell office:value-type="float" office:value="4340"/>
          <table:table-cell office:value-type="float" office:value="2710"/>
          <table:table-cell office:value-type="float" office:value="3110"/>
          <table:table-cell office:value-type="float" office:value="750"/>
          <table:table-cell/>
          <table:table-cell office:value-type="float" office:value="690"/>
          <table:table-cell/>
          <table:table-cell office:value-type="float" office:value="610"/>
          <table:table-cell table:number-columns-repeated="16371"/>
        </table:table-row>
        <table:table-row>
          <table:table-cell table:number-columns-repeated="16384"/>
        </table:table-row>
        <table:table-row>
          <table:table-cell office:value-type="string" office:string-value="Royal Fleet Auxiliaries"/>
          <table:table-cell office:value-type="string" office:string-value="Civilian"/>
          <table:table-cell office:value-type="float" office:value="2210"/>
          <table:table-cell table:number-columns-repeated="2"/>
          <table:table-cell office:value-type="float" office:value="2450"/>
          <table:table-cell office:value-type="float" office:value="2310"/>
          <table:table-cell office:value-type="float" office:value="2350"/>
          <table:table-cell office:value-type="float" office:value="2340"/>
          <table:table-cell/>
          <table:table-cell office:value-type="float" office:value="2360"/>
          <table:table-cell/>
          <table:table-cell office:value-type="float" office:value="2270"/>
          <table:table-cell table:number-columns-repeated="16371"/>
        </table:table-row>
        <table:table-row>
          <table:table-cell table:number-columns-repeated="12"/>
          <table:table-cell office:value-type="string" office:string-value="Source: DASA(Quad-Service)"/>
          <table:table-cell table:number-columns-repeated="16371"/>
        </table:table-row>
        <table:table-row>
          <table:table-cell office:value-type="string" office:string-value="1.    Data for the global locations of Service personnel were suspended between 2003 - 2004 because of concerns over quality of the source data. Figures for 1997 showed where Service personnel were deployed. From 2005 data show where Service personnel are"/>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Consists of Bosnia-Herzegovina, Croatia, the Former Yugoslav Republic of Macedonia, Kosovo, Montenegro, and Serbia."/>
          <table:table-cell table:number-columns-repeated="16383"/>
        </table:table-row>
        <table:table-row>
          <table:table-cell office:value-type="string" office:string-value="4.  Including Egypt, Iraq and Libya. Service personnel figures between 2005-2006 include Naval Parties but excludes all other personnel deployed on operations from 2007 figures exclude all personnel deployed on operations."/>
          <table:table-cell table:number-columns-repeated="16383"/>
        </table:table-row>
        <table:table-row>
          <table:table-cell office:value-type="string" office:string-value="5.  Excluding British troops training in Canada at the British Army Training Unit, Suffield."/>
          <table:table-cell table:number-columns-repeated="16383"/>
        </table:table-row>
        <table:table-row>
          <table:table-cell office:value-type="string" office:string-value="6. Whilst the Falkland Islands figure appears to have fallen, the number of personnel located in the Falkland Islands has remained constant. The fall is due to changes in the way administrative systems record the type of assignment of personnel in the Fal"/>
          <table:table-cell table:number-columns-repeated="16383"/>
        </table:table-row>
        <table:table-row>
          <table:table-cell office:value-type="string" office:string-value="7.  Includes personnel in transit and those in any other geographic region that is not specifically identified above."/>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5">
          <table:table-cell table:number-columns-repeated="16383"/>
        </table:table-row>
      </table:table>
      <table:table table:name="'file:///C:/Documents%20and%20Settings/srass/Local%20Settings/Temporary%20Internet%20Files/OLK1/Final%20value%20version%20UKDS%20Tri-Service%202008%20(2).xls'#table_2_52" table:style-name="ta9">
        <table:table-source xlink:href="file:///C:/Documents%20and%20Settings/srass/Local%20Settings/Temporary%20Internet%20Files/OLK1/Final%20value%20version%20UKDS%20Tri-Service%202008%20(2).xls" table:table-name="table_2_52"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table-cell table:number-columns-repeated="16384"/>
        </table:table-row>
        <table:table-row>
          <table:table-cell table:number-columns-repeated="2"/>
          <table:table-cell office:value-type="float" office:value="1990"/>
          <table:table-cell office:value-type="string" office:string-value=" "/>
          <table:table-cell office:value-type="string" office:string-value=" "/>
          <table:table-cell office:value-type="float" office:value="1997"/>
          <table:table-cell office:value-type="string" office:string-value=" "/>
          <table:table-cell/>
          <table:table-cell office:value-type="float" office:value="2003"/>
          <table:table-cell office:value-type="float" office:value="2004"/>
          <table:table-cell office:value-type="float" office:value="2005"/>
          <table:table-cell office:value-type="float" office:value="2006"/>
          <table:table-cell/>
          <table:table-cell office:value-type="string" office:string-value="2007 1"/>
          <table:table-cell/>
          <table:table-cell office:value-type="float" office:value="2008"/>
          <table:table-cell table:number-columns-repeated="16368"/>
        </table:table-row>
        <table:table-row>
          <table:table-cell office:value-type="string" office:string-value=" Total"/>
          <table:table-cell/>
          <table:table-cell office:value-type="float" office:value="40160"/>
          <table:table-cell/>
          <table:table-cell office:value-type="string" office:string-value="ll"/>
          <table:table-cell office:value-type="float" office:value="20190"/>
          <table:table-cell table:number-columns-repeated="2"/>
          <table:table-cell office:value-type="float" office:value="17970"/>
          <table:table-cell office:value-type="float" office:value="19510"/>
          <table:table-cell office:value-type="float" office:value="19740"/>
          <table:table-cell office:value-type="float" office:value="18560"/>
          <table:table-cell office:value-type="string" office:string-value="r"/>
          <table:table-cell office:value-type="float" office:value="17940"/>
          <table:table-cell office:value-type="string" office:string-value="r"/>
          <table:table-cell office:value-type="float" office:value="15480"/>
          <table:table-cell office:value-type="string" office:string-value="p"/>
          <table:table-cell table:number-columns-repeated="16367"/>
        </table:table-row>
        <table:table-row>
          <table:table-cell table:number-columns-repeated="4"/>
          <table:table-cell office:value-type="string" office:string-value=" "/>
          <table:table-cell table:number-columns-repeated="16379"/>
        </table:table-row>
        <table:table-row>
          <table:table-cell office:value-type="string" office:string-value="    Naval Service"/>
          <table:table-cell/>
          <table:table-cell office:value-type="float" office:value="310"/>
          <table:table-cell/>
          <table:table-cell office:value-type="string" office:string-value=" "/>
          <table:table-cell office:value-type="float" office:value="19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8710"/>
          <table:table-cell/>
          <table:table-cell office:value-type="string" office:string-value=" "/>
          <table:table-cell office:value-type="float" office:value="4140"/>
          <table:table-cell table:number-columns-repeated="2"/>
          <table:table-cell office:value-type="float" office:value="4130"/>
          <table:table-cell office:value-type="float" office:value="4080"/>
          <table:table-cell office:value-type="float" office:value="4080"/>
          <table:table-cell office:value-type="float" office:value="4010"/>
          <table:table-cell/>
          <table:table-cell office:value-type="float" office:value="4100"/>
          <table:table-cell/>
          <table:table-cell office:value-type="float" office:value="42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3760"/>
          <table:table-cell table:number-columns-repeated="2"/>
          <table:table-cell office:value-type="float" office:value="3760"/>
          <table:table-cell office:value-type="float" office:value="3720"/>
          <table:table-cell office:value-type="float" office:value="3690"/>
          <table:table-cell office:value-type="float" office:value="3660"/>
          <table:table-cell/>
          <table:table-cell office:value-type="float" office:value="3710"/>
          <table:table-cell/>
          <table:table-cell office:value-type="float" office:value="3860"/>
          <table:table-cell office:value-type="string" office:string-value="p"/>
          <table:table-cell table:number-columns-repeated="16367"/>
        </table:table-row>
        <table:table-row>
          <table:table-cell office:value-type="string" office:string-value="    Royal Air Force"/>
          <table:table-cell/>
          <table:table-cell office:value-type="float" office:value="0"/>
          <table:table-cell/>
          <table:table-cell office:value-type="string" office:string-value=" "/>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31140"/>
          <table:table-cell/>
          <table:table-cell office:value-type="string" office:string-value="ll"/>
          <table:table-cell office:value-type="float" office:value="15860"/>
          <table:table-cell table:number-columns-repeated="2"/>
          <table:table-cell office:value-type="float" office:value="13840"/>
          <table:table-cell office:value-type="float" office:value="15430"/>
          <table:table-cell office:value-type="float" office:value="15660"/>
          <table:table-cell office:value-type="float" office:value="14540"/>
          <table:table-cell office:value-type="string" office:string-value="r"/>
          <table:table-cell office:value-type="float" office:value="13840"/>
          <table:table-cell office:value-type="string" office:string-value="r"/>
          <table:table-cell office:value-type="float" office:value="11240"/>
          <table:table-cell table:number-columns-repeated="16368"/>
        </table:table-row>
        <table:table-row>
          <table:table-cell table:number-columns-repeated="3"/>
          <table:table-cell office:value-type="string" office:string-value=" "/>
          <table:table-cell office:value-type="string" office:string-value=" "/>
          <table:table-cell table:number-columns-repeated="16379"/>
        </table:table-row>
        <table:table-row>
          <table:table-cell table:number-columns-repeated="16384"/>
        </table:table-row>
        <table:table-row>
          <table:table-cell office:value-type="string" office:string-value=" by location"/>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United Kingdom"/>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Army"/>
          <table:table-cell/>
          <table:table-cell office:value-type="float" office:value="1300"/>
          <table:table-cell office:value-type="string" office:string-value=" "/>
          <table:table-cell office:value-type="string" office:string-value=" "/>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Continental Europe"/>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23290"/>
          <table:table-cell office:value-type="string" office:string-value=" "/>
          <table:table-cell office:value-type="string" office:string-value=" "/>
          <table:table-cell office:value-type="float" office:value="10790"/>
          <table:table-cell/>
          <table:table-cell office:value-type="string" office:string-value=" "/>
          <table:table-cell office:value-type="float" office:value="8070"/>
          <table:table-cell office:value-type="float" office:value="8290"/>
          <table:table-cell office:value-type="float" office:value="8050"/>
          <table:table-cell office:value-type="float" office:value="7040"/>
          <table:table-cell/>
          <table:table-cell office:value-type="float" office:value="7210"/>
          <table:table-cell/>
          <table:table-cell office:value-type="float" office:value="6350"/>
          <table:table-cell table:number-columns-repeated="16368"/>
        </table:table-row>
        <table:table-row>
          <table:table-cell office:value-type="string" office:string-value=" Mediterranean"/>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Gibraltar"/>
          <table:table-cell table:number-columns-repeated="16383"/>
        </table:table-row>
        <table:table-row>
          <table:table-cell office:value-type="string" office:string-value="    Army2"/>
          <table:table-cell/>
          <table:table-cell office:value-type="float" office:value="70"/>
          <table:table-cell office:value-type="string" office:string-value=" "/>
          <table:table-cell office:value-type="string" office:string-value=" "/>
          <table:table-cell office:value-type="float" office:value="350"/>
          <table:table-cell/>
          <table:table-cell office:value-type="string" office:string-value=" "/>
          <table:table-cell office:value-type="float" office:value="370"/>
          <table:table-cell office:value-type="float" office:value="360"/>
          <table:table-cell office:value-type="float" office:value="390"/>
          <table:table-cell office:value-type="float" office:value="350"/>
          <table:table-cell/>
          <table:table-cell office:value-type="float" office:value="400"/>
          <table:table-cell/>
          <table:table-cell office:value-type="float" office:value="380"/>
          <table:table-cell office:value-type="string" office:string-value="p"/>
          <table:table-cell table:number-columns-repeated="16367"/>
        </table:table-row>
        <table:table-row>
          <table:table-cell office:value-type="string" office:string-value="    Civilian"/>
          <table:table-cell/>
          <table:table-cell office:value-type="float" office:value="1530"/>
          <table:table-cell office:value-type="string" office:string-value=" "/>
          <table:table-cell office:value-type="string" office:string-value=" "/>
          <table:table-cell office:value-type="float" office:value="1130"/>
          <table:table-cell/>
          <table:table-cell office:value-type="string" office:string-value=" "/>
          <table:table-cell office:value-type="float" office:value="1030"/>
          <table:table-cell office:value-type="float" office:value="1140"/>
          <table:table-cell office:value-type="float" office:value="1040"/>
          <table:table-cell office:value-type="float" office:value="940"/>
          <table:table-cell/>
          <table:table-cell office:value-type="float" office:value="1130"/>
          <table:table-cell/>
          <table:table-cell office:value-type="float" office:value="700"/>
          <table:table-cell table:number-columns-repeated="16368"/>
        </table:table-row>
        <table:table-row>
          <table:table-cell office:value-type="string" office:string-value="  Malta"/>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10"/>
          <table:table-cell office:value-type="string" office:string-value=" "/>
          <table:table-cell office:value-type="string" office:string-value=" "/>
          <table:table-cell office:value-type="float" office:value="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string" office:string-value="-"/>
          <table:table-cell/>
          <table:table-cell office:value-type="string" office:string-value="-"/>
          <table:table-cell table:number-columns-repeated="16368"/>
        </table:table-row>
        <table:table-row>
          <table:table-cell office:value-type="string" office:string-value="  Cyprus"/>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Civilian3"/>
          <table:table-cell/>
          <table:table-cell office:value-type="float" office:value="2460"/>
          <table:table-cell office:value-type="string" office:string-value=" "/>
          <table:table-cell office:value-type="string" office:string-value=" "/>
          <table:table-cell office:value-type="float" office:value="2660"/>
          <table:table-cell/>
          <table:table-cell office:value-type="string" office:string-value=" "/>
          <table:table-cell office:value-type="float" office:value="2440"/>
          <table:table-cell office:value-type="float" office:value="2510"/>
          <table:table-cell office:value-type="float" office:value="2430"/>
          <table:table-cell office:value-type="float" office:value="2870"/>
          <table:table-cell/>
          <table:table-cell office:value-type="float" office:value="1960"/>
          <table:table-cell office:value-type="string" office:string-value="r"/>
          <table:table-cell office:value-type="float" office:value="1550"/>
          <table:table-cell table:number-columns-repeated="16368"/>
        </table:table-row>
        <table:table-row>
          <table:table-cell office:value-type="string" office:string-value=" Far East"/>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Hong Kong"/>
          <table:table-cell table:number-columns-repeated="16383"/>
        </table:table-row>
        <table:table-row>
          <table:table-cell office:value-type="string" office:string-value="    Naval Service"/>
          <table:table-cell/>
          <table:table-cell office:value-type="float" office:value="310"/>
          <table:table-cell office:value-type="string" office:string-value=" "/>
          <table:table-cell office:value-type="string" office:string-value=" "/>
          <table:table-cell office:value-type="float" office:value="19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5310"/>
          <table:table-cell office:value-type="string" office:string-value=" "/>
          <table:table-cell office:value-type="string" office:string-value=" "/>
          <table:table-cell office:value-type="float" office:value="14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of which Gurkhas"/>
          <table:table-cell/>
          <table:table-cell office:value-type="string" office:string-value=".."/>
          <table:table-cell table:number-columns-repeated="2"/>
          <table:table-cell office:value-type="float" office:value="12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2630"/>
          <table:table-cell office:value-type="string" office:string-value=" "/>
          <table:table-cell office:value-type="string" office:string-value=" "/>
          <table:table-cell office:value-type="float" office:value="190"/>
          <table:table-cell/>
          <table:table-cell office:value-type="string" office:string-value=" "/>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table-cell office:value-type="string" office:string-value="-"/>
          <table:table-cell table:number-columns-repeated="16368"/>
        </table:table-row>
        <table:table-row>
          <table:table-cell office:value-type="string" office:string-value="  Brunei"/>
          <table:table-cell table:number-columns-repeated="16383"/>
        </table:table-row>
        <table:table-row>
          <table:table-cell office:value-type="string" office:string-value="    Army"/>
          <table:table-cell/>
          <table:table-cell office:value-type="float" office:value="840"/>
          <table:table-cell office:value-type="string" office:string-value=" "/>
          <table:table-cell office:value-type="string" office:string-value=" "/>
          <table:table-cell office:value-type="float" office:value="780"/>
          <table:table-cell/>
          <table:table-cell office:value-type="string" office:string-value=" "/>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780"/>
          <table:table-cell table:number-columns-repeated="2"/>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Civilian"/>
          <table:table-cell/>
          <table:table-cell office:value-type="float" office:value="200"/>
          <table:table-cell office:value-type="string" office:string-value=" "/>
          <table:table-cell office:value-type="string" office:string-value=" "/>
          <table:table-cell office:value-type="float" office:value="230"/>
          <table:table-cell/>
          <table:table-cell office:value-type="string" office:string-value=" "/>
          <table:table-cell office:value-type="float" office:value="300"/>
          <table:table-cell office:value-type="float" office:value="300"/>
          <table:table-cell office:value-type="float" office:value="300"/>
          <table:table-cell office:value-type="float" office:value="290"/>
          <table:table-cell office:value-type="string" office:string-value="r"/>
          <table:table-cell office:value-type="float" office:value="290"/>
          <table:table-cell/>
          <table:table-cell office:value-type="float" office:value="290"/>
          <table:table-cell table:number-columns-repeated="16368"/>
        </table:table-row>
        <table:table-row>
          <table:table-cell office:value-type="string" office:string-value="  Nepal4"/>
          <table:table-cell table:number-columns-repeated="16383"/>
        </table:table-row>
        <table:table-row>
          <table:table-cell office:value-type="string" office:string-value="    Army"/>
          <table:table-cell/>
          <table:table-cell office:value-type="float" office:value="1190"/>
          <table:table-cell office:value-type="string" office:string-value=" "/>
          <table:table-cell office:value-type="string" office:string-value=" "/>
          <table:table-cell office:value-type="float" office:value="860"/>
          <table:table-cell/>
          <table:table-cell office:value-type="string" office:string-value=" "/>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860"/>
          <table:table-cell table:number-columns-repeated="2"/>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Civilian"/>
          <table:table-cell office:value-type="string" office:string-value="}"/>
          <table:table-cell/>
          <table:table-cell office:value-type="string" office:string-value="{"/>
          <table:table-cell office:value-type="string" office:string-value=" "/>
          <table:table-cell office:value-type="float" office:value="300"/>
          <table:table-cell/>
          <table:table-cell office:value-type="string" office:string-value=" "/>
          <table:table-cell office:value-type="float" office:value="360"/>
          <table:table-cell office:value-type="float" office:value="370"/>
          <table:table-cell office:value-type="float" office:value="370"/>
          <table:table-cell office:value-type="float" office:value="360"/>
          <table:table-cell/>
          <table:table-cell office:value-type="float" office:value="360"/>
          <table:table-cell/>
          <table:table-cell office:value-type="float" office:value="360"/>
          <table:table-cell table:number-columns-repeated="16368"/>
        </table:table-row>
        <table:table-row>
          <table:table-cell office:value-type="string" office:string-value="  Elsewhere"/>
          <table:table-cell/>
          <table:table-cell office:value-type="float" office:value="290"/>
          <table:table-cell/>
          <table:table-cell office:value-type="string" office:string-value=" "/>
          <table:table-cell table:number-columns-repeated="16379"/>
        </table:table-row>
        <table:table-row>
          <table:table-cell office:value-type="string" office:string-value="    Civilian"/>
          <table:table-cell table:number-columns-repeated="3"/>
          <table:table-cell office:value-type="string" office:string-value=" "/>
          <table:table-cell office:value-type="float" office:value="40"/>
          <table:table-cell/>
          <table:table-cell office:value-type="string" office:string-value=" "/>
          <table:table-cell office:value-type="float" office:value="20"/>
          <table:table-cell office:value-type="float" office:value="20"/>
          <table:table-cell office:value-type="float" office:value="20"/>
          <table:table-cell office:value-type="float" office:value="40"/>
          <table:table-cell/>
          <table:table-cell office:value-type="float" office:value="40"/>
          <table:table-cell/>
          <table:table-cell office:value-type="float" office:value="40"/>
          <table:table-cell table:number-columns-repeated="16368"/>
        </table:table-row>
        <table:table-row>
          <table:table-cell office:value-type="string" office:string-value=" Other areas"/>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Falkland Islands"/>
          <table:table-cell table:number-columns-repeated="16383"/>
        </table:table-row>
        <table:table-row>
          <table:table-cell office:value-type="string" office:string-value="    Army"/>
          <table:table-cell/>
          <table:table-cell office:value-type="float" office:value="0"/>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Elsewhere"/>
          <table:table-cell table:number-columns-repeated="16383"/>
        </table:table-row>
        <table:table-row>
          <table:table-cell office:value-type="string" office:string-value="    Civilian5"/>
          <table:table-cell/>
          <table:table-cell office:value-type="float" office:value="730"/>
          <table:table-cell office:value-type="string" office:string-value=" "/>
          <table:table-cell office:value-type="string" office:string-value=" "/>
          <table:table-cell office:value-type="float" office:value="530"/>
          <table:table-cell/>
          <table:table-cell office:value-type="string" office:string-value=" "/>
          <table:table-cell office:value-type="float" office:value="1620"/>
          <table:table-cell office:value-type="float" office:value="2790"/>
          <table:table-cell office:value-type="float" office:value="3440"/>
          <table:table-cell office:value-type="float" office:value="2990"/>
          <table:table-cell office:value-type="string" office:string-value="r"/>
          <table:table-cell office:value-type="float" office:value="2850"/>
          <table:table-cell/>
          <table:table-cell office:value-type="float" office:value="1950"/>
          <table:table-cell table:number-columns-repeated="16368"/>
        </table:table-row>
        <table:table-row>
          <table:table-cell table:number-columns-repeated="7"/>
          <table:table-cell office:value-type="string" office:string-value=" "/>
          <table:table-cell table:number-columns-repeated="16376"/>
        </table:table-row>
        <table:table-row>
          <table:table-cell table:number-columns-repeated="15"/>
          <table:table-cell office:value-type="string" office:string-value="Source: DASA(Quad-Service)"/>
          <table:table-cell table:number-columns-repeated="16368"/>
        </table:table-row>
        <table:table-row>
          <table:table-cell table:number-columns-repeated="16384"/>
        </table:table-row>
        <table:table-row>
          <table:table-cell office:value-type="string" office:string-value="1. Due to the introduction of the Joint Personnel Administration system, locally entered Service personnel figures by location for 1 April 2007 are not available and therefore shown as at 1 March 2007."/>
          <table:table-cell table:number-columns-repeated="16383"/>
        </table:table-row>
        <table:table-row>
          <table:table-cell office:value-type="string" office:string-value="2.  Gibraltar Army figures comprise the Gibraltar Permanent Cadre and Gibraltar Volunteer Reserve."/>
          <table:table-cell table:number-columns-repeated="16383"/>
        </table:table-row>
        <table:table-row>
          <table:table-cell office:value-type="string" office:string-value="3.  From 1996, includes the locally employed dependents of Service personnel."/>
          <table:table-cell table:number-columns-repeated="16383"/>
        </table:table-row>
        <table:table-row>
          <table:table-cell office:value-type="string" office:string-value="4. In March 2007 Gurkha terms and conditions of service were changed, and, among other things, this involved replacing Nepal Long Leave (five months' unpaid leave every three years) with the same leave entitlement as UK Regular soldiers (30 days paid leav"/>
          <table:table-cell table:number-columns-repeated="16383"/>
        </table:table-row>
        <table:table-row>
          <table:table-cell office:value-type="string" office:string-value="5.  The increase in 2002 reflects the engagement of local personnel in Bosnia-Herzegovina and Kosovo and the increase in 2004 the engagement of personnel in Iraq."/>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7">
          <table:table-cell table:number-columns-repeated="16383"/>
        </table:table-row>
      </table:table>
      <table:table table:name="'file:///C:/Documents%20and%20Settings/srass/Local%20Settings/Temporary%20Internet%20Files/OLK1/Final%20value%20version%20UKDS%20Tri-Service%202008%20(2).xls'#table_2_7_rounded2" table:style-name="ta9">
        <table:table-source xlink:href="file:///C:/Documents%20and%20Settings/srass/Local%20Settings/Temporary%20Internet%20Files/OLK1/Final%20value%20version%20UKDS%20Tri-Service%202008%20(2).xls" table:table-name="table_2_7_rounded2" table:mode="copy-results-only"/>
        <table:table-column/>
        <table:table-row table:number-rows-repeated="4">
          <table:table-cell table:number-columns-repeated="16384"/>
        </table:table-row>
        <table:table-row>
          <table:table-cell office:value-type="string" office:string-value="Table 2.7 Strength of UK Regular Forces by Service, and whether trained or untrained, at 1 April each year"/>
          <table:table-cell table:number-columns-repeated="16383"/>
        </table:table-row>
        <table:table-row>
          <table:table-cell table:number-columns-repeated="14"/>
          <table:table-cell office:value-type="string" office:string-value="Thousands"/>
          <table:table-cell table:number-columns-repeated="16369"/>
        </table:table-row>
        <table:table-row>
          <table:table-cell/>
          <table:table-cell office:value-type="float" office:value="1990"/>
          <table:table-cell/>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number-columns-repeated="2"/>
          <table:table-cell office:value-type="float" office:value="2007"/>
          <table:table-cell/>
          <table:table-cell office:value-type="float" office:value="2008"/>
          <table:table-cell table:number-columns-repeated="16366"/>
        </table:table-row>
        <table:table-row>
          <table:table-cell office:value-type="string" office:string-value=" All Services"/>
          <table:table-cell office:value-type="float" office:value="305.75"/>
          <table:table-cell/>
          <table:table-cell office:value-type="float" office:value="210.82"/>
          <table:table-cell table:number-columns-repeated="2"/>
          <table:table-cell office:value-type="float" office:value="206.91499999999999"/>
          <table:table-cell/>
          <table:table-cell office:value-type="float" office:value="207.02"/>
          <table:table-cell/>
          <table:table-cell office:value-type="float" office:value="201.09800000000001"/>
          <table:table-cell/>
          <table:table-cell office:value-type="float" office:value="195.851"/>
          <table:table-cell office:value-type="float" office:value="0"/>
          <table:table-cell/>
          <table:table-cell office:value-type="float" office:value="190.39500000000001"/>
          <table:table-cell office:value-type="string" office:string-value="p"/>
          <table:table-cell office:value-type="float" office:value="187.05600000000001"/>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42.856999999999999"/>
          <table:table-cell/>
          <table:table-cell office:value-type="float" office:value="32.674999999999997"/>
          <table:table-cell table:number-columns-repeated="2"/>
          <table:table-cell office:value-type="float" office:value="33.152999999999999"/>
          <table:table-cell/>
          <table:table-cell office:value-type="float" office:value="33.447000000000003"/>
          <table:table-cell/>
          <table:table-cell office:value-type="float" office:value="33.005000000000003"/>
          <table:table-cell/>
          <table:table-cell office:value-type="float" office:value="32.700000000000003"/>
          <table:table-cell office:value-type="float" office:value="0"/>
          <table:table-cell/>
          <table:table-cell office:value-type="float" office:value="32.100999999999999"/>
          <table:table-cell office:value-type="string" office:string-value="p"/>
          <table:table-cell office:value-type="float" office:value="31.713999999999999"/>
          <table:table-cell office:value-type="string" office:string-value="p"/>
          <table:table-cell table:number-columns-repeated="16365"/>
        </table:table-row>
        <table:table-row>
          <table:table-cell office:value-type="string" office:string-value="Other Ranks"/>
          <table:table-cell office:value-type="float" office:value="262.89299999999997"/>
          <table:table-cell/>
          <table:table-cell office:value-type="float" office:value="178.14500000000001"/>
          <table:table-cell table:number-columns-repeated="2"/>
          <table:table-cell office:value-type="float" office:value="173.762"/>
          <table:table-cell/>
          <table:table-cell office:value-type="float" office:value="173.57300000000001"/>
          <table:table-cell/>
          <table:table-cell office:value-type="float" office:value="168.09299999999999"/>
          <table:table-cell/>
          <table:table-cell office:value-type="float" office:value="163.15100000000001"/>
          <table:table-cell office:value-type="float" office:value="0"/>
          <table:table-cell/>
          <table:table-cell office:value-type="float" office:value="158.29400000000001"/>
          <table:table-cell office:value-type="string" office:string-value="p"/>
          <table:table-cell office:value-type="float" office:value="155.34200000000001"/>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277.56200000000001"/>
          <table:table-cell/>
          <table:table-cell office:value-type="float" office:value="193.631"/>
          <table:table-cell table:number-columns-repeated="2"/>
          <table:table-cell office:value-type="float" office:value="182.78100000000001"/>
          <table:table-cell/>
          <table:table-cell office:value-type="float" office:value="184.58600000000001"/>
          <table:table-cell/>
          <table:table-cell office:value-type="float" office:value="182.84299999999999"/>
          <table:table-cell/>
          <table:table-cell office:value-type="float" office:value="178.30199999999999"/>
          <table:table-cell office:value-type="float" office:value="0"/>
          <table:table-cell/>
          <table:table-cell office:value-type="float" office:value="172.90799999999999"/>
          <table:table-cell office:value-type="string" office:string-value="p"/>
          <table:table-cell office:value-type="float" office:value="168.61699999999999"/>
          <table:table-cell office:value-type="string" office:string-value="p"/>
          <table:table-cell table:number-columns-repeated="16365"/>
        </table:table-row>
        <table:table-row>
          <table:table-cell office:value-type="string" office:string-value="Officers"/>
          <table:table-cell office:value-type="float" office:value="37.914000000000001"/>
          <table:table-cell/>
          <table:table-cell office:value-type="float" office:value="29.757999999999999"/>
          <table:table-cell table:number-columns-repeated="2"/>
          <table:table-cell office:value-type="float" office:value="29.446999999999999"/>
          <table:table-cell/>
          <table:table-cell office:value-type="float" office:value="29.861999999999998"/>
          <table:table-cell/>
          <table:table-cell office:value-type="float" office:value="29.914999999999999"/>
          <table:table-cell/>
          <table:table-cell office:value-type="float" office:value="29.661999999999999"/>
          <table:table-cell office:value-type="float" office:value="0"/>
          <table:table-cell/>
          <table:table-cell office:value-type="float" office:value="29.332000000000001"/>
          <table:table-cell office:value-type="string" office:string-value="p"/>
          <table:table-cell office:value-type="float" office:value="28.756"/>
          <table:table-cell office:value-type="string" office:string-value="p"/>
          <table:table-cell table:number-columns-repeated="16365"/>
        </table:table-row>
        <table:table-row>
          <table:table-cell office:value-type="string" office:string-value="Other Ranks"/>
          <table:table-cell office:value-type="float" office:value="239.648"/>
          <table:table-cell/>
          <table:table-cell office:value-type="float" office:value="163.87299999999999"/>
          <table:table-cell table:number-columns-repeated="2"/>
          <table:table-cell office:value-type="float" office:value="153.334"/>
          <table:table-cell/>
          <table:table-cell office:value-type="float" office:value="154.72399999999999"/>
          <table:table-cell/>
          <table:table-cell office:value-type="float" office:value="152.928"/>
          <table:table-cell/>
          <table:table-cell office:value-type="float" office:value="148.63999999999999"/>
          <table:table-cell office:value-type="float" office:value="0"/>
          <table:table-cell/>
          <table:table-cell office:value-type="float" office:value="143.57599999999999"/>
          <table:table-cell office:value-type="string" office:string-value="p"/>
          <table:table-cell office:value-type="float" office:value="139.86099999999999"/>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28.187999999999999"/>
          <table:table-cell/>
          <table:table-cell office:value-type="float" office:value="17.189"/>
          <table:table-cell table:number-columns-repeated="2"/>
          <table:table-cell office:value-type="float" office:value="24.134"/>
          <table:table-cell/>
          <table:table-cell office:value-type="float" office:value="22.434000000000001"/>
          <table:table-cell/>
          <table:table-cell office:value-type="float" office:value="18.254999999999999"/>
          <table:table-cell/>
          <table:table-cell office:value-type="float" office:value="17.548999999999999"/>
          <table:table-cell office:value-type="float" office:value="0"/>
          <table:table-cell/>
          <table:table-cell office:value-type="float" office:value="17.486999999999998"/>
          <table:table-cell office:value-type="string" office:string-value="p"/>
          <table:table-cell office:value-type="float" office:value="18.439"/>
          <table:table-cell office:value-type="string" office:string-value="p"/>
          <table:table-cell table:number-columns-repeated="16365"/>
        </table:table-row>
        <table:table-row>
          <table:table-cell office:value-type="string" office:string-value="Officers"/>
          <table:table-cell office:value-type="float" office:value="4.9429999999999996"/>
          <table:table-cell/>
          <table:table-cell office:value-type="float" office:value="2.9169999999999998"/>
          <table:table-cell table:number-columns-repeated="2"/>
          <table:table-cell office:value-type="float" office:value="3.706"/>
          <table:table-cell/>
          <table:table-cell office:value-type="float" office:value="3.585"/>
          <table:table-cell/>
          <table:table-cell office:value-type="float" office:value="3.09"/>
          <table:table-cell/>
          <table:table-cell office:value-type="float" office:value="3.0379999999999998"/>
          <table:table-cell office:value-type="float" office:value="0"/>
          <table:table-cell/>
          <table:table-cell office:value-type="float" office:value="2.7690000000000001"/>
          <table:table-cell office:value-type="string" office:string-value="p"/>
          <table:table-cell office:value-type="float" office:value="2.9580000000000002"/>
          <table:table-cell office:value-type="string" office:string-value="p"/>
          <table:table-cell table:number-columns-repeated="16365"/>
        </table:table-row>
        <table:table-row>
          <table:table-cell office:value-type="string" office:string-value="Other Ranks"/>
          <table:table-cell office:value-type="float" office:value="23.245000000000001"/>
          <table:table-cell/>
          <table:table-cell office:value-type="float" office:value="14.272"/>
          <table:table-cell table:number-columns-repeated="2"/>
          <table:table-cell office:value-type="float" office:value="20.428000000000001"/>
          <table:table-cell/>
          <table:table-cell office:value-type="float" office:value="18.849"/>
          <table:table-cell/>
          <table:table-cell office:value-type="float" office:value="15.164999999999999"/>
          <table:table-cell/>
          <table:table-cell office:value-type="float" office:value="14.510999999999999"/>
          <table:table-cell office:value-type="float" office:value="0"/>
          <table:table-cell/>
          <table:table-cell office:value-type="float" office:value="14.718"/>
          <table:table-cell office:value-type="string" office:string-value="p"/>
          <table:table-cell office:value-type="float" office:value="15.481"/>
          <table:table-cell office:value-type="string" office:string-value="p"/>
          <table:table-cell table:number-columns-repeated="16365"/>
        </table:table-row>
        <table:table-row>
          <table:table-cell table:number-columns-repeated="16384"/>
        </table:table-row>
        <table:table-row>
          <table:table-cell office:value-type="string" office:string-value=" Naval Service"/>
          <table:table-cell office:value-type="float" office:value="63.253999999999998"/>
          <table:table-cell/>
          <table:table-cell office:value-type="float" office:value="45.146000000000001"/>
          <table:table-cell table:number-columns-repeated="2"/>
          <table:table-cell office:value-type="float" office:value="41.548999999999999"/>
          <table:table-cell/>
          <table:table-cell office:value-type="float" office:value="40.881999999999998"/>
          <table:table-cell/>
          <table:table-cell office:value-type="float" office:value="39.942999999999998"/>
          <table:table-cell/>
          <table:table-cell office:value-type="float" office:value="39.392000000000003"/>
          <table:table-cell office:value-type="float" office:value="0"/>
          <table:table-cell/>
          <table:table-cell office:value-type="float" office:value="38.857999999999997"/>
          <table:table-cell/>
          <table:table-cell office:value-type="float" office:value="38.573"/>
          <table:table-cell office:value-type="string" office:string-value="p"/>
          <table:table-cell table:number-columns-repeated="16365"/>
        </table:table-row>
        <table:table-row>
          <table:table-cell table:number-columns-repeated="16384"/>
        </table:table-row>
        <table:table-row>
          <table:table-cell office:value-type="string" office:string-value="of which: Royal Marines"/>
          <table:table-cell office:value-type="float" office:value="7.5469999999999997"/>
          <table:table-cell/>
          <table:table-cell office:value-type="float" office:value="6.6950000000000003"/>
          <table:table-cell table:number-columns-repeated="2"/>
          <table:table-cell office:value-type="float" office:value="7.2619999999999996"/>
          <table:table-cell/>
          <table:table-cell office:value-type="float" office:value="7.2409999999999997"/>
          <table:table-cell/>
          <table:table-cell office:value-type="float" office:value="7.3490000000000002"/>
          <table:table-cell office:value-type="string" office:string-value="r"/>
          <table:table-cell office:value-type="float" office:value="7.4290000000000003"/>
          <table:table-cell office:value-type="float" office:value="0"/>
          <table:table-cell/>
          <table:table-cell office:value-type="float" office:value="7.4859999999999998"/>
          <table:table-cell/>
          <table:table-cell office:value-type="float" office:value="7.6619999999999999"/>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10.147"/>
          <table:table-cell/>
          <table:table-cell office:value-type="float" office:value="7.9139999999999997"/>
          <table:table-cell table:number-columns-repeated="2"/>
          <table:table-cell office:value-type="float" office:value="7.7960000000000003"/>
          <table:table-cell/>
          <table:table-cell office:value-type="float" office:value="7.7670000000000003"/>
          <table:table-cell/>
          <table:table-cell office:value-type="float" office:value="7.73"/>
          <table:table-cell/>
          <table:table-cell office:value-type="float" office:value="7.6580000000000004"/>
          <table:table-cell office:value-type="float" office:value="0"/>
          <table:table-cell/>
          <table:table-cell office:value-type="float" office:value="7.5759999999999996"/>
          <table:table-cell/>
          <table:table-cell office:value-type="float" office:value="7.4809999999999999"/>
          <table:table-cell office:value-type="string" office:string-value="p"/>
          <table:table-cell table:number-columns-repeated="16365"/>
        </table:table-row>
        <table:table-row>
          <table:table-cell office:value-type="string" office:string-value="of which: Royal Marines"/>
          <table:table-cell office:value-type="float" office:value="0.69"/>
          <table:table-cell/>
          <table:table-cell office:value-type="float" office:value="0.69499999999999995"/>
          <table:table-cell table:number-columns-repeated="2"/>
          <table:table-cell office:value-type="float" office:value="0.73099999999999998"/>
          <table:table-cell/>
          <table:table-cell office:value-type="float" office:value="0.73499999999999999"/>
          <table:table-cell office:value-type="float" office:value="0"/>
          <table:table-cell office:value-type="float" office:value="0.748"/>
          <table:table-cell office:value-type="float" office:value="0"/>
          <table:table-cell office:value-type="float" office:value="0.76800000000000002"/>
          <table:table-cell office:value-type="float" office:value="0"/>
          <table:table-cell/>
          <table:table-cell office:value-type="float" office:value="0.79400000000000004"/>
          <table:table-cell/>
          <table:table-cell office:value-type="float" office:value="0.79600000000000004"/>
          <table:table-cell office:value-type="string" office:string-value="p"/>
          <table:table-cell table:number-columns-repeated="16365"/>
        </table:table-row>
        <table:table-row>
          <table:table-cell office:value-type="string" office:string-value="Other Ranks"/>
          <table:table-cell office:value-type="float" office:value="53.106999999999999"/>
          <table:table-cell/>
          <table:table-cell office:value-type="float" office:value="37.231999999999999"/>
          <table:table-cell table:number-columns-repeated="2"/>
          <table:table-cell office:value-type="float" office:value="33.753"/>
          <table:table-cell/>
          <table:table-cell office:value-type="float" office:value="33.115000000000002"/>
          <table:table-cell/>
          <table:table-cell office:value-type="float" office:value="32.213000000000001"/>
          <table:table-cell/>
          <table:table-cell office:value-type="float" office:value="31.734000000000002"/>
          <table:table-cell office:value-type="float" office:value="0"/>
          <table:table-cell/>
          <table:table-cell office:value-type="float" office:value="31.282"/>
          <table:table-cell/>
          <table:table-cell office:value-type="float" office:value="31.091999999999999"/>
          <table:table-cell office:value-type="string" office:string-value="p"/>
          <table:table-cell table:number-columns-repeated="16365"/>
        </table:table-row>
        <table:table-row>
          <table:table-cell office:value-type="string" office:string-value="of which: Royal Marines"/>
          <table:table-cell office:value-type="float" office:value="6.8570000000000002"/>
          <table:table-cell/>
          <table:table-cell office:value-type="float" office:value="6"/>
          <table:table-cell table:number-columns-repeated="2"/>
          <table:table-cell office:value-type="float" office:value="6.5309999999999997"/>
          <table:table-cell/>
          <table:table-cell office:value-type="float" office:value="6.5060000000000002"/>
          <table:table-cell office:value-type="float" office:value="0"/>
          <table:table-cell office:value-type="float" office:value="6.601"/>
          <table:table-cell office:value-type="float" office:value="0"/>
          <table:table-cell office:value-type="float" office:value="6.6609999999999996"/>
          <table:table-cell office:value-type="float" office:value="0"/>
          <table:table-cell/>
          <table:table-cell office:value-type="float" office:value="6.6920000000000002"/>
          <table:table-cell/>
          <table:table-cell office:value-type="float" office:value="6.8659999999999997"/>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56.658999999999999"/>
          <table:table-cell/>
          <table:table-cell office:value-type="float" office:value="41.68"/>
          <table:table-cell table:number-columns-repeated="2"/>
          <table:table-cell office:value-type="float" office:value="36.606999999999999"/>
          <table:table-cell/>
          <table:table-cell office:value-type="float" office:value="36.42"/>
          <table:table-cell/>
          <table:table-cell office:value-type="float" office:value="35.503999999999998"/>
          <table:table-cell/>
          <table:table-cell office:value-type="float" office:value="34.893000000000001"/>
          <table:table-cell office:value-type="float" office:value="0"/>
          <table:table-cell/>
          <table:table-cell office:value-type="float" office:value="34.340000000000003"/>
          <table:table-cell/>
          <table:table-cell office:value-type="float" office:value="34.533999999999999"/>
          <table:table-cell office:value-type="string" office:string-value="p"/>
          <table:table-cell table:number-columns-repeated="16365"/>
        </table:table-row>
        <table:table-row>
          <table:table-cell office:value-type="string" office:string-value="Officers"/>
          <table:table-cell office:value-type="float" office:value="8.2799999999999994"/>
          <table:table-cell/>
          <table:table-cell office:value-type="float" office:value="6.952"/>
          <table:table-cell table:number-columns-repeated="2"/>
          <table:table-cell office:value-type="float" office:value="6.5979999999999999"/>
          <table:table-cell/>
          <table:table-cell office:value-type="float" office:value="6.702"/>
          <table:table-cell/>
          <table:table-cell office:value-type="float" office:value="6.6950000000000003"/>
          <table:table-cell/>
          <table:table-cell office:value-type="float" office:value="6.633"/>
          <table:table-cell office:value-type="float" office:value="0"/>
          <table:table-cell/>
          <table:table-cell office:value-type="float" office:value="6.6580000000000004"/>
          <table:table-cell/>
          <table:table-cell office:value-type="float" office:value="6.4870000000000001"/>
          <table:table-cell office:value-type="string" office:string-value="p"/>
          <table:table-cell table:number-columns-repeated="16365"/>
        </table:table-row>
        <table:table-row>
          <table:table-cell office:value-type="string" office:string-value="Other Ranks"/>
          <table:table-cell office:value-type="float" office:value="48.378999999999998"/>
          <table:table-cell/>
          <table:table-cell office:value-type="float" office:value="34.728000000000002"/>
          <table:table-cell table:number-columns-repeated="2"/>
          <table:table-cell office:value-type="float" office:value="30.009"/>
          <table:table-cell/>
          <table:table-cell office:value-type="float" office:value="29.718"/>
          <table:table-cell/>
          <table:table-cell office:value-type="float" office:value="28.809000000000001"/>
          <table:table-cell/>
          <table:table-cell office:value-type="float" office:value="28.26"/>
          <table:table-cell office:value-type="float" office:value="0"/>
          <table:table-cell/>
          <table:table-cell office:value-type="float" office:value="27.681999999999999"/>
          <table:table-cell/>
          <table:table-cell office:value-type="float" office:value="28.047000000000001"/>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6.5949999999999998"/>
          <table:table-cell/>
          <table:table-cell office:value-type="float" office:value="3.4660000000000002"/>
          <table:table-cell table:number-columns-repeated="2"/>
          <table:table-cell office:value-type="float" office:value="4.9420000000000002"/>
          <table:table-cell/>
          <table:table-cell office:value-type="float" office:value="4.4619999999999997"/>
          <table:table-cell/>
          <table:table-cell office:value-type="float" office:value="4.4390000000000001"/>
          <table:table-cell/>
          <table:table-cell office:value-type="float" office:value="4.4989999999999997"/>
          <table:table-cell office:value-type="float" office:value="0"/>
          <table:table-cell/>
          <table:table-cell office:value-type="float" office:value="4.5179999999999998"/>
          <table:table-cell/>
          <table:table-cell office:value-type="float" office:value="4.0389999999999997"/>
          <table:table-cell office:value-type="string" office:string-value="p"/>
          <table:table-cell table:number-columns-repeated="16365"/>
        </table:table-row>
        <table:table-row>
          <table:table-cell office:value-type="string" office:string-value="Officers"/>
          <table:table-cell office:value-type="float" office:value="1.867"/>
          <table:table-cell/>
          <table:table-cell office:value-type="float" office:value="0.96199999999999997"/>
          <table:table-cell table:number-columns-repeated="2"/>
          <table:table-cell office:value-type="float" office:value="1.198"/>
          <table:table-cell/>
          <table:table-cell office:value-type="float" office:value="1.0649999999999999"/>
          <table:table-cell/>
          <table:table-cell office:value-type="float" office:value="1.0349999999999999"/>
          <table:table-cell/>
          <table:table-cell office:value-type="float" office:value="1.0249999999999999"/>
          <table:table-cell office:value-type="float" office:value="0"/>
          <table:table-cell/>
          <table:table-cell office:value-type="float" office:value="0.91800000000000004"/>
          <table:table-cell/>
          <table:table-cell office:value-type="float" office:value="0.99399999999999999"/>
          <table:table-cell office:value-type="string" office:string-value="p"/>
          <table:table-cell table:number-columns-repeated="16365"/>
        </table:table-row>
        <table:table-row>
          <table:table-cell office:value-type="string" office:string-value="Other Ranks"/>
          <table:table-cell office:value-type="float" office:value="4.7279999999999998"/>
          <table:table-cell/>
          <table:table-cell office:value-type="float" office:value="2.504"/>
          <table:table-cell table:number-columns-repeated="2"/>
          <table:table-cell office:value-type="float" office:value="3.7440000000000002"/>
          <table:table-cell/>
          <table:table-cell office:value-type="float" office:value="3.3969999999999998"/>
          <table:table-cell/>
          <table:table-cell office:value-type="float" office:value="3.4039999999999999"/>
          <table:table-cell/>
          <table:table-cell office:value-type="float" office:value="3.4740000000000002"/>
          <table:table-cell office:value-type="float" office:value="0"/>
          <table:table-cell/>
          <table:table-cell office:value-type="float" office:value="3.6"/>
          <table:table-cell/>
          <table:table-cell office:value-type="float" office:value="3.0449999999999999"/>
          <table:table-cell office:value-type="string" office:string-value="p"/>
          <table:table-cell table:number-columns-repeated="16365"/>
        </table:table-row>
        <table:table-row>
          <table:table-cell table:number-columns-repeated="16384"/>
        </table:table-row>
        <table:table-row>
          <table:table-cell office:value-type="string" office:string-value=" Army"/>
          <table:table-cell office:value-type="float" office:value="152.81100000000001"/>
          <table:table-cell/>
          <table:table-cell office:value-type="float" office:value="108.807"/>
          <table:table-cell table:number-columns-repeated="2"/>
          <table:table-cell office:value-type="float" office:value="112.126"/>
          <table:table-cell/>
          <table:table-cell office:value-type="float" office:value="112.746"/>
          <table:table-cell/>
          <table:table-cell office:value-type="float" office:value="109.28700000000001"/>
          <table:table-cell/>
          <table:table-cell office:value-type="float" office:value="107.73"/>
          <table:table-cell office:value-type="float" office:value="0"/>
          <table:table-cell/>
          <table:table-cell office:value-type="float" office:value="106.16800000000001"/>
          <table:table-cell office:value-type="string" office:string-value="p"/>
          <table:table-cell office:value-type="float" office:value="105.092"/>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17.436"/>
          <table:table-cell/>
          <table:table-cell office:value-type="float" office:value="13.72"/>
          <table:table-cell table:number-columns-repeated="2"/>
          <table:table-cell office:value-type="float" office:value="14.404999999999999"/>
          <table:table-cell/>
          <table:table-cell office:value-type="float" office:value="14.715999999999999"/>
          <table:table-cell/>
          <table:table-cell office:value-type="float" office:value="14.656000000000001"/>
          <table:table-cell/>
          <table:table-cell office:value-type="float" office:value="14.728999999999999"/>
          <table:table-cell office:value-type="float" office:value="0"/>
          <table:table-cell/>
          <table:table-cell office:value-type="float" office:value="14.632999999999999"/>
          <table:table-cell office:value-type="string" office:string-value="p"/>
          <table:table-cell office:value-type="float" office:value="14.561999999999999"/>
          <table:table-cell office:value-type="string" office:string-value="p"/>
          <table:table-cell table:number-columns-repeated="16365"/>
        </table:table-row>
        <table:table-row>
          <table:table-cell office:value-type="string" office:string-value="Other Ranks"/>
          <table:table-cell office:value-type="float" office:value="135.375"/>
          <table:table-cell/>
          <table:table-cell office:value-type="float" office:value="95.087000000000003"/>
          <table:table-cell table:number-columns-repeated="2"/>
          <table:table-cell office:value-type="float" office:value="97.721000000000004"/>
          <table:table-cell/>
          <table:table-cell office:value-type="float" office:value="98.03"/>
          <table:table-cell/>
          <table:table-cell office:value-type="float" office:value="94.631"/>
          <table:table-cell/>
          <table:table-cell office:value-type="float" office:value="93.001000000000005"/>
          <table:table-cell office:value-type="float" office:value="0"/>
          <table:table-cell/>
          <table:table-cell office:value-type="float" office:value="91.534999999999997"/>
          <table:table-cell office:value-type="string" office:string-value="p"/>
          <table:table-cell office:value-type="float" office:value="90.53"/>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137.428"/>
          <table:table-cell/>
          <table:table-cell office:value-type="float" office:value="97.754999999999995"/>
          <table:table-cell table:number-columns-repeated="2"/>
          <table:table-cell office:value-type="float" office:value="97.635000000000005"/>
          <table:table-cell/>
          <table:table-cell office:value-type="float" office:value="99.424999999999997"/>
          <table:table-cell/>
          <table:table-cell office:value-type="float" office:value="98.49"/>
          <table:table-cell/>
          <table:table-cell office:value-type="float" office:value="96.793999999999997"/>
          <table:table-cell office:value-type="float" office:value="0"/>
          <table:table-cell/>
          <table:table-cell office:value-type="float" office:value="95.358000000000004"/>
          <table:table-cell office:value-type="string" office:string-value="p"/>
          <table:table-cell office:value-type="float" office:value="93.826999999999998"/>
          <table:table-cell office:value-type="string" office:string-value="p"/>
          <table:table-cell table:number-columns-repeated="16365"/>
        </table:table-row>
        <table:table-row>
          <table:table-cell office:value-type="string" office:string-value="Officers"/>
          <table:table-cell office:value-type="float" office:value="16.242999999999999"/>
          <table:table-cell/>
          <table:table-cell office:value-type="float" office:value="12.725"/>
          <table:table-cell table:number-columns-repeated="2"/>
          <table:table-cell office:value-type="float" office:value="13.196"/>
          <table:table-cell/>
          <table:table-cell office:value-type="float" office:value="13.483000000000001"/>
          <table:table-cell/>
          <table:table-cell office:value-type="float" office:value="13.634"/>
          <table:table-cell/>
          <table:table-cell office:value-type="float" office:value="13.75"/>
          <table:table-cell office:value-type="float" office:value="0"/>
          <table:table-cell/>
          <table:table-cell office:value-type="float" office:value="13.797000000000001"/>
          <table:table-cell office:value-type="string" office:string-value="p"/>
          <table:table-cell office:value-type="float" office:value="13.677"/>
          <table:table-cell office:value-type="string" office:string-value="p"/>
          <table:table-cell table:number-columns-repeated="16365"/>
        </table:table-row>
        <table:table-row>
          <table:table-cell office:value-type="string" office:string-value="Other Ranks"/>
          <table:table-cell office:value-type="float" office:value="121.185"/>
          <table:table-cell/>
          <table:table-cell office:value-type="float" office:value="85.03"/>
          <table:table-cell table:number-columns-repeated="2"/>
          <table:table-cell office:value-type="float" office:value="84.438999999999993"/>
          <table:table-cell/>
          <table:table-cell office:value-type="float" office:value="85.941999999999993"/>
          <table:table-cell/>
          <table:table-cell office:value-type="float" office:value="84.855999999999995"/>
          <table:table-cell/>
          <table:table-cell office:value-type="float" office:value="83.043999999999997"/>
          <table:table-cell office:value-type="float" office:value="0"/>
          <table:table-cell/>
          <table:table-cell office:value-type="float" office:value="81.561000000000007"/>
          <table:table-cell office:value-type="string" office:string-value="p"/>
          <table:table-cell office:value-type="float" office:value="80.150000000000006"/>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15.382999999999999"/>
          <table:table-cell/>
          <table:table-cell office:value-type="float" office:value="11.052"/>
          <table:table-cell table:number-columns-repeated="2"/>
          <table:table-cell office:value-type="float" office:value="14.491"/>
          <table:table-cell/>
          <table:table-cell office:value-type="float" office:value="13.321"/>
          <table:table-cell/>
          <table:table-cell office:value-type="float" office:value="10.797000000000001"/>
          <table:table-cell/>
          <table:table-cell office:value-type="float" office:value="10.936"/>
          <table:table-cell office:value-type="float" office:value="0"/>
          <table:table-cell/>
          <table:table-cell office:value-type="float" office:value="10.81"/>
          <table:table-cell office:value-type="string" office:string-value="p"/>
          <table:table-cell office:value-type="float" office:value="11.265000000000001"/>
          <table:table-cell office:value-type="string" office:string-value="p"/>
          <table:table-cell table:number-columns-repeated="16365"/>
        </table:table-row>
        <table:table-row>
          <table:table-cell office:value-type="string" office:string-value="Officers"/>
          <table:table-cell office:value-type="float" office:value="1.1930000000000001"/>
          <table:table-cell/>
          <table:table-cell office:value-type="float" office:value="0.995"/>
          <table:table-cell table:number-columns-repeated="2"/>
          <table:table-cell office:value-type="float" office:value="1.2090000000000001"/>
          <table:table-cell/>
          <table:table-cell office:value-type="float" office:value="1.2330000000000001"/>
          <table:table-cell/>
          <table:table-cell office:value-type="float" office:value="1.022"/>
          <table:table-cell/>
          <table:table-cell office:value-type="float" office:value="0.97899999999999998"/>
          <table:table-cell office:value-type="float" office:value="0"/>
          <table:table-cell/>
          <table:table-cell office:value-type="float" office:value="0.83599999999999997"/>
          <table:table-cell office:value-type="string" office:string-value="p"/>
          <table:table-cell office:value-type="float" office:value="0.88500000000000001"/>
          <table:table-cell office:value-type="string" office:string-value="p"/>
          <table:table-cell table:number-columns-repeated="16365"/>
        </table:table-row>
        <table:table-row>
          <table:table-cell office:value-type="string" office:string-value="Other Ranks"/>
          <table:table-cell office:value-type="float" office:value="14.19"/>
          <table:table-cell/>
          <table:table-cell office:value-type="float" office:value="10.057"/>
          <table:table-cell table:number-columns-repeated="2"/>
          <table:table-cell office:value-type="float" office:value="13.282"/>
          <table:table-cell/>
          <table:table-cell office:value-type="float" office:value="12.087999999999999"/>
          <table:table-cell/>
          <table:table-cell office:value-type="float" office:value="9.7750000000000004"/>
          <table:table-cell/>
          <table:table-cell office:value-type="float" office:value="9.9570000000000007"/>
          <table:table-cell office:value-type="float" office:value="0"/>
          <table:table-cell/>
          <table:table-cell office:value-type="float" office:value="9.9740000000000002"/>
          <table:table-cell office:value-type="string" office:string-value="p"/>
          <table:table-cell office:value-type="float" office:value="10.38"/>
          <table:table-cell office:value-type="string" office:string-value="p"/>
          <table:table-cell table:number-columns-repeated="16365"/>
        </table:table-row>
        <table:table-row>
          <table:table-cell table:number-columns-repeated="16384"/>
        </table:table-row>
        <table:table-row>
          <table:table-cell office:value-type="string" office:string-value=" Royal Air Force"/>
          <table:table-cell office:value-type="float" office:value="89.685000000000002"/>
          <table:table-cell/>
          <table:table-cell office:value-type="float" office:value="56.866999999999997"/>
          <table:table-cell table:number-columns-repeated="2"/>
          <table:table-cell office:value-type="float" office:value="53.24"/>
          <table:table-cell/>
          <table:table-cell office:value-type="float" office:value="53.392000000000003"/>
          <table:table-cell/>
          <table:table-cell office:value-type="float" office:value="51.868000000000002"/>
          <table:table-cell/>
          <table:table-cell office:value-type="float" office:value="48.728999999999999"/>
          <table:table-cell office:value-type="float" office:value="0"/>
          <table:table-cell/>
          <table:table-cell office:value-type="float" office:value="45.369"/>
          <table:table-cell/>
          <table:table-cell office:value-type="float" office:value="43.390999999999998"/>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15.273999999999999"/>
          <table:table-cell/>
          <table:table-cell office:value-type="float" office:value="11.041"/>
          <table:table-cell table:number-columns-repeated="2"/>
          <table:table-cell office:value-type="float" office:value="10.952"/>
          <table:table-cell/>
          <table:table-cell office:value-type="float" office:value="10.964"/>
          <table:table-cell/>
          <table:table-cell office:value-type="float" office:value="10.619"/>
          <table:table-cell/>
          <table:table-cell office:value-type="float" office:value="10.313000000000001"/>
          <table:table-cell office:value-type="float" office:value="0"/>
          <table:table-cell/>
          <table:table-cell office:value-type="float" office:value="9.8919999999999995"/>
          <table:table-cell/>
          <table:table-cell office:value-type="float" office:value="9.6709999999999994"/>
          <table:table-cell office:value-type="string" office:string-value="p"/>
          <table:table-cell table:number-columns-repeated="16365"/>
        </table:table-row>
        <table:table-row>
          <table:table-cell office:value-type="string" office:string-value="Other Ranks"/>
          <table:table-cell office:value-type="float" office:value="74.411000000000001"/>
          <table:table-cell/>
          <table:table-cell office:value-type="float" office:value="45.826000000000001"/>
          <table:table-cell table:number-columns-repeated="2"/>
          <table:table-cell office:value-type="float" office:value="42.287999999999997"/>
          <table:table-cell/>
          <table:table-cell office:value-type="float" office:value="42.427999999999997"/>
          <table:table-cell/>
          <table:table-cell office:value-type="float" office:value="41.249000000000002"/>
          <table:table-cell/>
          <table:table-cell office:value-type="float" office:value="38.415999999999997"/>
          <table:table-cell office:value-type="float" office:value="0"/>
          <table:table-cell/>
          <table:table-cell office:value-type="float" office:value="35.476999999999997"/>
          <table:table-cell/>
          <table:table-cell office:value-type="float" office:value="33.72"/>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83.474999999999994"/>
          <table:table-cell/>
          <table:table-cell office:value-type="float" office:value="54.195999999999998"/>
          <table:table-cell table:number-columns-repeated="2"/>
          <table:table-cell office:value-type="float" office:value="48.539000000000001"/>
          <table:table-cell/>
          <table:table-cell office:value-type="float" office:value="48.741"/>
          <table:table-cell/>
          <table:table-cell office:value-type="float" office:value="48.848999999999997"/>
          <table:table-cell/>
          <table:table-cell office:value-type="float" office:value="46.615000000000002"/>
          <table:table-cell office:value-type="float" office:value="0"/>
          <table:table-cell/>
          <table:table-cell office:value-type="float" office:value="43.21"/>
          <table:table-cell/>
          <table:table-cell office:value-type="float" office:value="40.256"/>
          <table:table-cell office:value-type="string" office:string-value="p"/>
          <table:table-cell table:number-columns-repeated="16365"/>
        </table:table-row>
        <table:table-row>
          <table:table-cell office:value-type="string" office:string-value="Officers"/>
          <table:table-cell office:value-type="float" office:value="13.391"/>
          <table:table-cell/>
          <table:table-cell office:value-type="float" office:value="10.081"/>
          <table:table-cell table:number-columns-repeated="2"/>
          <table:table-cell office:value-type="float" office:value="9.6530000000000005"/>
          <table:table-cell/>
          <table:table-cell office:value-type="float" office:value="9.6769999999999996"/>
          <table:table-cell/>
          <table:table-cell office:value-type="float" office:value="9.5860000000000003"/>
          <table:table-cell/>
          <table:table-cell office:value-type="float" office:value="9.2789999999999999"/>
          <table:table-cell office:value-type="float" office:value="0"/>
          <table:table-cell/>
          <table:table-cell office:value-type="float" office:value="8.8770000000000007"/>
          <table:table-cell/>
          <table:table-cell office:value-type="float" office:value="8.5920000000000005"/>
          <table:table-cell office:value-type="string" office:string-value="p"/>
          <table:table-cell table:number-columns-repeated="16365"/>
        </table:table-row>
        <table:table-row>
          <table:table-cell office:value-type="string" office:string-value="Other Ranks"/>
          <table:table-cell office:value-type="float" office:value="70.084000000000003"/>
          <table:table-cell/>
          <table:table-cell office:value-type="float" office:value="44.115000000000002"/>
          <table:table-cell table:number-columns-repeated="2"/>
          <table:table-cell office:value-type="float" office:value="38.886000000000003"/>
          <table:table-cell/>
          <table:table-cell office:value-type="float" office:value="39.064"/>
          <table:table-cell/>
          <table:table-cell office:value-type="float" office:value="39.262999999999998"/>
          <table:table-cell/>
          <table:table-cell office:value-type="float" office:value="37.335999999999999"/>
          <table:table-cell office:value-type="float" office:value="0"/>
          <table:table-cell/>
          <table:table-cell office:value-type="float" office:value="34.332999999999998"/>
          <table:table-cell/>
          <table:table-cell office:value-type="float" office:value="31.664000000000001"/>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6.21"/>
          <table:table-cell/>
          <table:table-cell office:value-type="float" office:value="2.6709999999999998"/>
          <table:table-cell table:number-columns-repeated="2"/>
          <table:table-cell office:value-type="float" office:value="4.7009999999999996"/>
          <table:table-cell/>
          <table:table-cell office:value-type="float" office:value="4.6509999999999998"/>
          <table:table-cell/>
          <table:table-cell office:value-type="float" office:value="3.0190000000000001"/>
          <table:table-cell/>
          <table:table-cell office:value-type="float" office:value="2.1139999999999999"/>
          <table:table-cell office:value-type="float" office:value="0"/>
          <table:table-cell/>
          <table:table-cell office:value-type="float" office:value="2.1589999999999998"/>
          <table:table-cell/>
          <table:table-cell office:value-type="float" office:value="3.1349999999999998"/>
          <table:table-cell office:value-type="string" office:string-value="p"/>
          <table:table-cell table:number-columns-repeated="16365"/>
        </table:table-row>
        <table:table-row>
          <table:table-cell office:value-type="string" office:string-value="Officers"/>
          <table:table-cell office:value-type="float" office:value="1.883"/>
          <table:table-cell/>
          <table:table-cell office:value-type="float" office:value="0.96"/>
          <table:table-cell table:number-columns-repeated="2"/>
          <table:table-cell office:value-type="float" office:value="1.2989999999999999"/>
          <table:table-cell/>
          <table:table-cell office:value-type="float" office:value="1.2869999999999999"/>
          <table:table-cell/>
          <table:table-cell office:value-type="float" office:value="1.0329999999999999"/>
          <table:table-cell/>
          <table:table-cell office:value-type="float" office:value="1.034"/>
          <table:table-cell office:value-type="float" office:value="0"/>
          <table:table-cell/>
          <table:table-cell office:value-type="float" office:value="1.0149999999999999"/>
          <table:table-cell/>
          <table:table-cell office:value-type="float" office:value="1.079"/>
          <table:table-cell office:value-type="string" office:string-value="p"/>
          <table:table-cell table:number-columns-repeated="16365"/>
        </table:table-row>
        <table:table-row>
          <table:table-cell office:value-type="string" office:string-value="Other Ranks"/>
          <table:table-cell office:value-type="float" office:value="4.327"/>
          <table:table-cell/>
          <table:table-cell office:value-type="float" office:value="1.7110000000000001"/>
          <table:table-cell table:number-columns-repeated="2"/>
          <table:table-cell office:value-type="float" office:value="3.4020000000000001"/>
          <table:table-cell/>
          <table:table-cell office:value-type="float" office:value="3.3639999999999999"/>
          <table:table-cell/>
          <table:table-cell office:value-type="float" office:value="1.986"/>
          <table:table-cell/>
          <table:table-cell office:value-type="float" office:value="1.08"/>
          <table:table-cell office:value-type="float" office:value="0"/>
          <table:table-cell/>
          <table:table-cell office:value-type="float" office:value="1.1439999999999999"/>
          <table:table-cell/>
          <table:table-cell office:value-type="float" office:value="2.056"/>
          <table:table-cell office:value-type="string" office:string-value="p"/>
          <table:table-cell table:number-columns-repeated="16365"/>
        </table:table-row>
        <table:table-row>
          <table:table-cell table:number-columns-repeated="12"/>
          <table:table-cell office:value-type="string" office:string-value="Source: DASA (Quad-Service)"/>
          <table:table-cell table:number-columns-repeated="16371"/>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9">
          <table:table-cell table:number-columns-repeated="16383"/>
        </table:table-row>
      </table:table>
      <table:table table:name="'file:///C:/Documents%20and%20Settings/srass/Local%20Settings/Temporary%20Internet%20Files/OLK1/Final%20value%20version%20UKDS%20Tri-Service%202008%20(2).xls'#table_2_8_rounded2" table:style-name="ta9">
        <table:table-source xlink:href="file:///C:/Documents%20and%20Settings/srass/Local%20Settings/Temporary%20Internet%20Files/OLK1/Final%20value%20version%20UKDS%20Tri-Service%202008%20(2).xls" table:table-name="table_2_8_rounded2" table:mode="copy-results-only"/>
        <table:table-column/>
        <table:table-row table:number-rows-repeated="4">
          <table:table-cell table:number-columns-repeated="16384"/>
        </table:table-row>
        <table:table-row>
          <table:table-cell office:value-type="string" office:string-value="Table 2.8 Strength of UK Regular Forces by age and rank at 1 April each year"/>
          <table:table-cell table:number-columns-repeated="16383"/>
        </table:table-row>
        <table:table-row>
          <table:table-cell table:number-columns-repeated="16384"/>
        </table:table-row>
        <table:table-row>
          <table:table-cell/>
          <table:table-cell office:value-type="float" office:value="1990"/>
          <table:table-cell/>
          <table:table-cell office:value-type="string" office:string-value=" "/>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6"/>
        </table:table-row>
        <table:table-row>
          <table:table-cell office:value-type="string" office:string-value="Officers"/>
          <table:table-cell office:value-type="float" office:value="42860"/>
          <table:table-cell table:number-columns-repeated="2"/>
          <table:table-cell office:value-type="float" office:value="32680"/>
          <table:table-cell table:number-columns-repeated="2"/>
          <table:table-cell office:value-type="float" office:value="33150"/>
          <table:table-cell/>
          <table:table-cell office:value-type="float" office:value="33450"/>
          <table:table-cell/>
          <table:table-cell office:value-type="float" office:value="33000"/>
          <table:table-cell/>
          <table:table-cell office:value-type="float" office:value="32700"/>
          <table:table-cell/>
          <table:table-cell office:value-type="float" office:value="32100"/>
          <table:table-cell office:value-type="string" office:string-value="p"/>
          <table:table-cell office:value-type="float" office:value="31710"/>
          <table:table-cell office:value-type="string" office:string-value="p"/>
          <table:table-cell table:number-columns-repeated="16365"/>
        </table:table-row>
        <table:table-row>
          <table:table-cell table:number-columns-repeated="16384"/>
        </table:table-row>
        <table:table-row>
          <table:table-cell office:value-type="string" office:string-value="by age:"/>
          <table:table-cell table:number-columns-repeated="16383"/>
        </table:table-row>
        <table:table-row>
          <table:table-cell office:value-type="string" office:string-value="Under 18"/>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5"/>
        </table:table-row>
        <table:table-row>
          <table:table-cell office:value-type="string" office:string-value="18-19"/>
          <table:table-cell office:value-type="float" office:value="680"/>
          <table:table-cell table:number-columns-repeated="2"/>
          <table:table-cell office:value-type="float" office:value="150"/>
          <table:table-cell table:number-columns-repeated="2"/>
          <table:table-cell office:value-type="float" office:value="290"/>
          <table:table-cell/>
          <table:table-cell office:value-type="float" office:value="280"/>
          <table:table-cell/>
          <table:table-cell office:value-type="float" office:value="110"/>
          <table:table-cell/>
          <table:table-cell office:value-type="float" office:value="80"/>
          <table:table-cell/>
          <table:table-cell office:value-type="float" office:value="120"/>
          <table:table-cell office:value-type="string" office:string-value="p"/>
          <table:table-cell office:value-type="float" office:value="110"/>
          <table:table-cell office:value-type="string" office:string-value="p"/>
          <table:table-cell table:number-columns-repeated="16365"/>
        </table:table-row>
        <table:table-row>
          <table:table-cell office:value-type="string" office:string-value="20-24"/>
          <table:table-cell office:value-type="float" office:value="6020"/>
          <table:table-cell table:number-columns-repeated="2"/>
          <table:table-cell office:value-type="float" office:value="2970"/>
          <table:table-cell table:number-columns-repeated="2"/>
          <table:table-cell office:value-type="float" office:value="3240"/>
          <table:table-cell/>
          <table:table-cell office:value-type="float" office:value="3200"/>
          <table:table-cell/>
          <table:table-cell office:value-type="float" office:value="3020"/>
          <table:table-cell/>
          <table:table-cell office:value-type="float" office:value="2550"/>
          <table:table-cell/>
          <table:table-cell office:value-type="float" office:value="2570"/>
          <table:table-cell office:value-type="string" office:string-value="p"/>
          <table:table-cell office:value-type="float" office:value="2490"/>
          <table:table-cell office:value-type="string" office:string-value="p"/>
          <table:table-cell table:number-columns-repeated="16365"/>
        </table:table-row>
        <table:table-row>
          <table:table-cell office:value-type="string" office:string-value="25-29"/>
          <table:table-cell office:value-type="float" office:value="8240"/>
          <table:table-cell table:number-columns-repeated="2"/>
          <table:table-cell office:value-type="float" office:value="6490"/>
          <table:table-cell table:number-columns-repeated="2"/>
          <table:table-cell office:value-type="float" office:value="5820"/>
          <table:table-cell/>
          <table:table-cell office:value-type="float" office:value="5970"/>
          <table:table-cell/>
          <table:table-cell office:value-type="float" office:value="6060"/>
          <table:table-cell/>
          <table:table-cell office:value-type="float" office:value="6210"/>
          <table:table-cell/>
          <table:table-cell office:value-type="float" office:value="6280"/>
          <table:table-cell office:value-type="string" office:string-value="p"/>
          <table:table-cell office:value-type="float" office:value="6240"/>
          <table:table-cell office:value-type="string" office:string-value="p"/>
          <table:table-cell table:number-columns-repeated="16365"/>
        </table:table-row>
        <table:table-row>
          <table:table-cell office:value-type="string" office:string-value="30-34"/>
          <table:table-cell office:value-type="float" office:value="6340"/>
          <table:table-cell table:number-columns-repeated="2"/>
          <table:table-cell office:value-type="float" office:value="6040"/>
          <table:table-cell table:number-columns-repeated="2"/>
          <table:table-cell office:value-type="float" office:value="5630"/>
          <table:table-cell/>
          <table:table-cell office:value-type="float" office:value="5610"/>
          <table:table-cell/>
          <table:table-cell office:value-type="float" office:value="5490"/>
          <table:table-cell/>
          <table:table-cell office:value-type="float" office:value="5180"/>
          <table:table-cell/>
          <table:table-cell office:value-type="float" office:value="5030"/>
          <table:table-cell office:value-type="string" office:string-value="p"/>
          <table:table-cell office:value-type="float" office:value="4920"/>
          <table:table-cell office:value-type="string" office:string-value="p"/>
          <table:table-cell table:number-columns-repeated="16365"/>
        </table:table-row>
        <table:table-row>
          <table:table-cell office:value-type="string" office:string-value="35-39"/>
          <table:table-cell office:value-type="float" office:value="5420"/>
          <table:table-cell table:number-columns-repeated="2"/>
          <table:table-cell office:value-type="float" office:value="5490"/>
          <table:table-cell table:number-columns-repeated="2"/>
          <table:table-cell office:value-type="float" office:value="6060"/>
          <table:table-cell/>
          <table:table-cell office:value-type="float" office:value="6000"/>
          <table:table-cell/>
          <table:table-cell office:value-type="float" office:value="5790"/>
          <table:table-cell/>
          <table:table-cell office:value-type="float" office:value="5700"/>
          <table:table-cell/>
          <table:table-cell office:value-type="float" office:value="5580"/>
          <table:table-cell office:value-type="string" office:string-value="p"/>
          <table:table-cell office:value-type="float" office:value="5440"/>
          <table:table-cell office:value-type="string" office:string-value="p"/>
          <table:table-cell table:number-columns-repeated="16365"/>
        </table:table-row>
        <table:table-row>
          <table:table-cell office:value-type="string" office:string-value="40-44"/>
          <table:table-cell office:value-type="float" office:value="7160"/>
          <table:table-cell table:number-columns-repeated="2"/>
          <table:table-cell office:value-type="float" office:value="4540"/>
          <table:table-cell table:number-columns-repeated="2"/>
          <table:table-cell office:value-type="float" office:value="5360"/>
          <table:table-cell/>
          <table:table-cell office:value-type="float" office:value="5470"/>
          <table:table-cell/>
          <table:table-cell office:value-type="float" office:value="5540"/>
          <table:table-cell/>
          <table:table-cell office:value-type="float" office:value="5730"/>
          <table:table-cell/>
          <table:table-cell office:value-type="float" office:value="5520"/>
          <table:table-cell office:value-type="string" office:string-value="p"/>
          <table:table-cell office:value-type="float" office:value="5470"/>
          <table:table-cell office:value-type="string" office:string-value="p"/>
          <table:table-cell table:number-columns-repeated="16365"/>
        </table:table-row>
        <table:table-row>
          <table:table-cell office:value-type="string" office:string-value="45-49"/>
          <table:table-cell office:value-type="float" office:value="5320"/>
          <table:table-cell table:number-columns-repeated="2"/>
          <table:table-cell office:value-type="float" office:value="4030"/>
          <table:table-cell table:number-columns-repeated="2"/>
          <table:table-cell office:value-type="float" office:value="3820"/>
          <table:table-cell/>
          <table:table-cell office:value-type="float" office:value="4000"/>
          <table:table-cell/>
          <table:table-cell office:value-type="float" office:value="4140"/>
          <table:table-cell/>
          <table:table-cell office:value-type="float" office:value="4300"/>
          <table:table-cell/>
          <table:table-cell office:value-type="float" office:value="4300"/>
          <table:table-cell office:value-type="string" office:string-value="p"/>
          <table:table-cell office:value-type="float" office:value="4320"/>
          <table:table-cell office:value-type="string" office:string-value="p"/>
          <table:table-cell table:number-columns-repeated="16365"/>
        </table:table-row>
        <table:table-row>
          <table:table-cell office:value-type="string" office:string-value="50 and over"/>
          <table:table-cell office:value-type="float" office:value="3680"/>
          <table:table-cell table:number-columns-repeated="2"/>
          <table:table-cell office:value-type="float" office:value="2950"/>
          <table:table-cell table:number-columns-repeated="2"/>
          <table:table-cell office:value-type="float" office:value="2940"/>
          <table:table-cell/>
          <table:table-cell office:value-type="float" office:value="2920"/>
          <table:table-cell/>
          <table:table-cell office:value-type="float" office:value="2850"/>
          <table:table-cell/>
          <table:table-cell office:value-type="float" office:value="2940"/>
          <table:table-cell/>
          <table:table-cell office:value-type="float" office:value="2690"/>
          <table:table-cell office:value-type="string" office:string-value="p"/>
          <table:table-cell office:value-type="float" office:value="2730"/>
          <table:table-cell office:value-type="string" office:string-value="p"/>
          <table:table-cell table:number-columns-repeated="16365"/>
        </table:table-row>
        <table:table-row>
          <table:table-cell table:number-columns-repeated="16384"/>
        </table:table-row>
        <table:table-row>
          <table:table-cell office:value-type="string" office:string-value="Average age (years)"/>
          <table:table-cell office:value-type="float" office:value="36"/>
          <table:table-cell table:number-columns-repeated="2"/>
          <table:table-cell office:value-type="float" office:value="36"/>
          <table:table-cell table:number-columns-repeated="2"/>
          <table:table-cell office:value-type="float" office:value="37"/>
          <table:table-cell/>
          <table:table-cell office:value-type="float" office:value="37"/>
          <table:table-cell/>
          <table:table-cell office:value-type="float" office:value="37"/>
          <table:table-cell/>
          <table:table-cell office:value-type="float" office:value="37"/>
          <table:table-cell/>
          <table:table-cell office:value-type="float" office:value="37"/>
          <table:table-cell office:value-type="string" office:string-value="rp"/>
          <table:table-cell office:value-type="float" office:value="37"/>
          <table:table-cell office:value-type="string" office:string-value="p"/>
          <table:table-cell table:number-columns-repeated="16365"/>
        </table:table-row>
        <table:table-row>
          <table:table-cell table:number-columns-repeated="16384"/>
        </table:table-row>
        <table:table-row>
          <table:table-cell office:value-type="string" office:string-value="Other Ranks"/>
          <table:table-cell office:value-type="float" office:value="262890"/>
          <table:table-cell table:number-columns-repeated="2"/>
          <table:table-cell office:value-type="float" office:value="178140"/>
          <table:table-cell table:number-columns-repeated="2"/>
          <table:table-cell office:value-type="float" office:value="173760"/>
          <table:table-cell/>
          <table:table-cell office:value-type="float" office:value="173570"/>
          <table:table-cell/>
          <table:table-cell office:value-type="float" office:value="168090"/>
          <table:table-cell/>
          <table:table-cell office:value-type="float" office:value="163150"/>
          <table:table-cell/>
          <table:table-cell office:value-type="float" office:value="158290"/>
          <table:table-cell office:value-type="string" office:string-value="p"/>
          <table:table-cell office:value-type="float" office:value="155340"/>
          <table:table-cell office:value-type="string" office:string-value="p"/>
          <table:table-cell table:number-columns-repeated="16365"/>
        </table:table-row>
        <table:table-row>
          <table:table-cell table:number-columns-repeated="16384"/>
        </table:table-row>
        <table:table-row>
          <table:table-cell office:value-type="string" office:string-value="by age:"/>
          <table:table-cell table:number-columns-repeated="16383"/>
        </table:table-row>
        <table:table-row>
          <table:table-cell office:value-type="string" office:string-value="Under 18"/>
          <table:table-cell office:value-type="float" office:value="11330"/>
          <table:table-cell table:number-columns-repeated="2"/>
          <table:table-cell office:value-type="float" office:value="4600"/>
          <table:table-cell table:number-columns-repeated="2"/>
          <table:table-cell office:value-type="float" office:value="7510"/>
          <table:table-cell/>
          <table:table-cell office:value-type="float" office:value="6690"/>
          <table:table-cell/>
          <table:table-cell office:value-type="float" office:value="5140"/>
          <table:table-cell/>
          <table:table-cell office:value-type="float" office:value="4920"/>
          <table:table-cell/>
          <table:table-cell office:value-type="float" office:value="4650"/>
          <table:table-cell office:value-type="string" office:string-value="p"/>
          <table:table-cell office:value-type="float" office:value="4450"/>
          <table:table-cell office:value-type="string" office:string-value="p"/>
          <table:table-cell table:number-columns-repeated="16365"/>
        </table:table-row>
        <table:table-row>
          <table:table-cell office:value-type="string" office:string-value="18-19"/>
          <table:table-cell office:value-type="float" office:value="30060"/>
          <table:table-cell table:number-columns-repeated="2"/>
          <table:table-cell office:value-type="float" office:value="10520"/>
          <table:table-cell table:number-columns-repeated="2"/>
          <table:table-cell office:value-type="float" office:value="16030"/>
          <table:table-cell/>
          <table:table-cell office:value-type="float" office:value="16030"/>
          <table:table-cell/>
          <table:table-cell office:value-type="float" office:value="14110"/>
          <table:table-cell/>
          <table:table-cell office:value-type="float" office:value="12490"/>
          <table:table-cell/>
          <table:table-cell office:value-type="float" office:value="11650"/>
          <table:table-cell office:value-type="string" office:string-value="p"/>
          <table:table-cell office:value-type="float" office:value="11250"/>
          <table:table-cell office:value-type="string" office:string-value="p"/>
          <table:table-cell table:number-columns-repeated="16365"/>
        </table:table-row>
        <table:table-row>
          <table:table-cell office:value-type="string" office:string-value="20-24"/>
          <table:table-cell office:value-type="float" office:value="81610"/>
          <table:table-cell table:number-columns-repeated="2"/>
          <table:table-cell office:value-type="float" office:value="41490"/>
          <table:table-cell table:number-columns-repeated="2"/>
          <table:table-cell office:value-type="float" office:value="46410"/>
          <table:table-cell/>
          <table:table-cell office:value-type="float" office:value="47100"/>
          <table:table-cell/>
          <table:table-cell office:value-type="float" office:value="45320"/>
          <table:table-cell/>
          <table:table-cell office:value-type="float" office:value="43670"/>
          <table:table-cell/>
          <table:table-cell office:value-type="float" office:value="41760"/>
          <table:table-cell office:value-type="string" office:string-value="p"/>
          <table:table-cell office:value-type="float" office:value="40580"/>
          <table:table-cell office:value-type="string" office:string-value="p"/>
          <table:table-cell table:number-columns-repeated="16365"/>
        </table:table-row>
        <table:table-row>
          <table:table-cell office:value-type="string" office:string-value="25-29"/>
          <table:table-cell office:value-type="float" office:value="60110"/>
          <table:table-cell table:number-columns-repeated="2"/>
          <table:table-cell office:value-type="float" office:value="51890"/>
          <table:table-cell table:number-columns-repeated="2"/>
          <table:table-cell office:value-type="float" office:value="30220"/>
          <table:table-cell/>
          <table:table-cell office:value-type="float" office:value="30550"/>
          <table:table-cell/>
          <table:table-cell office:value-type="float" office:value="31430"/>
          <table:table-cell/>
          <table:table-cell office:value-type="float" office:value="32460"/>
          <table:table-cell/>
          <table:table-cell office:value-type="float" office:value="33530"/>
          <table:table-cell office:value-type="string" office:string-value="p"/>
          <table:table-cell office:value-type="float" office:value="34230"/>
          <table:table-cell office:value-type="string" office:string-value="p"/>
          <table:table-cell table:number-columns-repeated="16365"/>
        </table:table-row>
        <table:table-row>
          <table:table-cell office:value-type="string" office:string-value="30-34"/>
          <table:table-cell office:value-type="float" office:value="37910"/>
          <table:table-cell table:number-columns-repeated="2"/>
          <table:table-cell office:value-type="float" office:value="33760"/>
          <table:table-cell table:number-columns-repeated="2"/>
          <table:table-cell office:value-type="float" office:value="32590"/>
          <table:table-cell/>
          <table:table-cell office:value-type="float" office:value="30780"/>
          <table:table-cell/>
          <table:table-cell office:value-type="float" office:value="28500"/>
          <table:table-cell/>
          <table:table-cell office:value-type="float" office:value="25800"/>
          <table:table-cell/>
          <table:table-cell office:value-type="float" office:value="23380"/>
          <table:table-cell office:value-type="string" office:string-value="p"/>
          <table:table-cell office:value-type="float" office:value="22010"/>
          <table:table-cell office:value-type="string" office:string-value="p"/>
          <table:table-cell table:number-columns-repeated="16365"/>
        </table:table-row>
        <table:table-row>
          <table:table-cell office:value-type="string" office:string-value="35-39"/>
          <table:table-cell office:value-type="float" office:value="25150"/>
          <table:table-cell table:number-columns-repeated="2"/>
          <table:table-cell office:value-type="float" office:value="25100"/>
          <table:table-cell table:number-columns-repeated="2"/>
          <table:table-cell office:value-type="float" office:value="27150"/>
          <table:table-cell/>
          <table:table-cell office:value-type="float" office:value="27230"/>
          <table:table-cell/>
          <table:table-cell office:value-type="float" office:value="27480"/>
          <table:table-cell/>
          <table:table-cell office:value-type="float" office:value="27840"/>
          <table:table-cell/>
          <table:table-cell office:value-type="float" office:value="27350"/>
          <table:table-cell office:value-type="string" office:string-value="p"/>
          <table:table-cell office:value-type="float" office:value="26500"/>
          <table:table-cell office:value-type="string" office:string-value="p"/>
          <table:table-cell table:number-columns-repeated="16365"/>
        </table:table-row>
        <table:table-row>
          <table:table-cell office:value-type="string" office:string-value="40-44"/>
          <table:table-cell office:value-type="float" office:value="11210"/>
          <table:table-cell table:number-columns-repeated="2"/>
          <table:table-cell office:value-type="float" office:value="6600"/>
          <table:table-cell table:number-columns-repeated="2"/>
          <table:table-cell office:value-type="float" office:value="9970"/>
          <table:table-cell/>
          <table:table-cell office:value-type="float" office:value="11040"/>
          <table:table-cell/>
          <table:table-cell office:value-type="float" office:value="11540"/>
          <table:table-cell/>
          <table:table-cell office:value-type="float" office:value="11200"/>
          <table:table-cell/>
          <table:table-cell office:value-type="float" office:value="11050"/>
          <table:table-cell office:value-type="string" office:string-value="p"/>
          <table:table-cell office:value-type="float" office:value="11200"/>
          <table:table-cell office:value-type="string" office:string-value="p"/>
          <table:table-cell table:number-columns-repeated="16365"/>
        </table:table-row>
        <table:table-row>
          <table:table-cell office:value-type="string" office:string-value="45-49"/>
          <table:table-cell office:value-type="float" office:value="3630"/>
          <table:table-cell table:number-columns-repeated="2"/>
          <table:table-cell office:value-type="float" office:value="2810"/>
          <table:table-cell table:number-columns-repeated="2"/>
          <table:table-cell office:value-type="float" office:value="2820"/>
          <table:table-cell/>
          <table:table-cell office:value-type="float" office:value="3130"/>
          <table:table-cell/>
          <table:table-cell office:value-type="float" office:value="3490"/>
          <table:table-cell/>
          <table:table-cell office:value-type="float" office:value="3660"/>
          <table:table-cell/>
          <table:table-cell office:value-type="float" office:value="3800"/>
          <table:table-cell office:value-type="string" office:string-value="p"/>
          <table:table-cell office:value-type="float" office:value="3940"/>
          <table:table-cell office:value-type="string" office:string-value="p"/>
          <table:table-cell table:number-columns-repeated="16365"/>
        </table:table-row>
        <table:table-row>
          <table:table-cell office:value-type="string" office:string-value="50 and over"/>
          <table:table-cell office:value-type="float" office:value="1880"/>
          <table:table-cell table:number-columns-repeated="2"/>
          <table:table-cell office:value-type="float" office:value="1370"/>
          <table:table-cell table:number-columns-repeated="2"/>
          <table:table-cell office:value-type="float" office:value="1060"/>
          <table:table-cell/>
          <table:table-cell office:value-type="float" office:value="1030"/>
          <table:table-cell/>
          <table:table-cell office:value-type="float" office:value="1070"/>
          <table:table-cell/>
          <table:table-cell office:value-type="float" office:value="1110"/>
          <table:table-cell/>
          <table:table-cell office:value-type="float" office:value="1120"/>
          <table:table-cell office:value-type="string" office:string-value="p"/>
          <table:table-cell office:value-type="float" office:value="1190"/>
          <table:table-cell office:value-type="string" office:string-value="p"/>
          <table:table-cell table:number-columns-repeated="16365"/>
        </table:table-row>
        <table:table-row>
          <table:table-cell table:number-columns-repeated="16384"/>
        </table:table-row>
        <table:table-row>
          <table:table-cell office:value-type="string" office:string-value="Average age (years)"/>
          <table:table-cell office:value-type="float" office:value="27"/>
          <table:table-cell table:number-columns-repeated="2"/>
          <table:table-cell office:value-type="float" office:value="29"/>
          <table:table-cell table:number-columns-repeated="2"/>
          <table:table-cell office:value-type="float" office:value="29"/>
          <table:table-cell/>
          <table:table-cell office:value-type="float" office:value="29"/>
          <table:table-cell/>
          <table:table-cell office:value-type="float" office:value="29"/>
          <table:table-cell/>
          <table:table-cell office:value-type="float" office:value="29"/>
          <table:table-cell/>
          <table:table-cell office:value-type="float" office:value="29"/>
          <table:table-cell office:value-type="string" office:string-value="p"/>
          <table:table-cell office:value-type="float" office:value="29"/>
          <table:table-cell office:value-type="string" office:string-value="p"/>
          <table:table-cell table:number-columns-repeated="16365"/>
        </table:table-row>
        <table:table-row table:number-rows-repeated="2">
          <table:table-cell table:number-columns-repeated="16384"/>
        </table:table-row>
        <table:table-row>
          <table:table-cell/>
          <table:table-cell office:value-type="float" office:value="1990"/>
          <table:table-cell/>
          <table:table-cell office:value-type="string" office:string-value=" "/>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6"/>
        </table:table-row>
        <table:table-row>
          <table:table-cell office:value-type="string" office:string-value="Officers"/>
          <table:table-cell office:value-type="float" office:value="42860"/>
          <table:table-cell office:value-type="float" office:value="1"/>
          <table:table-cell/>
          <table:table-cell office:value-type="float" office:value="32680"/>
          <table:table-cell table:number-columns-repeated="2"/>
          <table:table-cell office:value-type="float" office:value="33150"/>
          <table:table-cell/>
          <table:table-cell office:value-type="float" office:value="33450"/>
          <table:table-cell/>
          <table:table-cell office:value-type="float" office:value="33000"/>
          <table:table-cell/>
          <table:table-cell office:value-type="float" office:value="32700"/>
          <table:table-cell/>
          <table:table-cell office:value-type="float" office:value="32100"/>
          <table:table-cell office:value-type="string" office:string-value="p"/>
          <table:table-cell office:value-type="float" office:value="31710"/>
          <table:table-cell office:value-type="string" office:string-value="p"/>
          <table:table-cell table:number-columns-repeated="16365"/>
        </table:table-row>
        <table:table-row>
          <table:table-cell table:number-columns-repeated="16384"/>
        </table:table-row>
        <table:table-row>
          <table:table-cell office:value-type="string" office:string-value="by rank2:"/>
          <table:table-cell table:number-columns-repeated="16383"/>
        </table:table-row>
        <table:table-row>
          <table:table-cell office:value-type="string" office:string-value="Major General and above"/>
          <table:table-cell office:value-type="float" office:value="200"/>
          <table:table-cell table:number-columns-repeated="2"/>
          <table:table-cell office:value-type="float" office:value="150"/>
          <table:table-cell table:number-columns-repeated="2"/>
          <table:table-cell office:value-type="float" office:value="140"/>
          <table:table-cell/>
          <table:table-cell office:value-type="float" office:value="140"/>
          <table:table-cell/>
          <table:table-cell office:value-type="float" office:value="150"/>
          <table:table-cell/>
          <table:table-cell office:value-type="float" office:value="140"/>
          <table:table-cell/>
          <table:table-cell office:value-type="float" office:value="140"/>
          <table:table-cell office:value-type="string" office:string-value="p"/>
          <table:table-cell office:value-type="float" office:value="140"/>
          <table:table-cell office:value-type="string" office:string-value="p"/>
          <table:table-cell table:number-columns-repeated="16365"/>
        </table:table-row>
        <table:table-row>
          <table:table-cell office:value-type="string" office:string-value="Brigadier"/>
          <table:table-cell office:value-type="float" office:value="390"/>
          <table:table-cell table:number-columns-repeated="2"/>
          <table:table-cell office:value-type="float" office:value="350"/>
          <table:table-cell table:number-columns-repeated="2"/>
          <table:table-cell office:value-type="float" office:value="360"/>
          <table:table-cell/>
          <table:table-cell office:value-type="float" office:value="370"/>
          <table:table-cell/>
          <table:table-cell office:value-type="float" office:value="350"/>
          <table:table-cell/>
          <table:table-cell office:value-type="float" office:value="350"/>
          <table:table-cell/>
          <table:table-cell office:value-type="float" office:value="350"/>
          <table:table-cell office:value-type="string" office:string-value="p"/>
          <table:table-cell office:value-type="float" office:value="350"/>
          <table:table-cell office:value-type="string" office:string-value="p"/>
          <table:table-cell table:number-columns-repeated="16365"/>
        </table:table-row>
        <table:table-row>
          <table:table-cell office:value-type="string" office:string-value="Colonel"/>
          <table:table-cell office:value-type="float" office:value="1510"/>
          <table:table-cell table:number-columns-repeated="2"/>
          <table:table-cell office:value-type="float" office:value="1120"/>
          <table:table-cell table:number-columns-repeated="2"/>
          <table:table-cell office:value-type="float" office:value="1190"/>
          <table:table-cell/>
          <table:table-cell office:value-type="float" office:value="1210"/>
          <table:table-cell/>
          <table:table-cell office:value-type="float" office:value="1210"/>
          <table:table-cell/>
          <table:table-cell office:value-type="float" office:value="1200"/>
          <table:table-cell/>
          <table:table-cell office:value-type="float" office:value="1190"/>
          <table:table-cell office:value-type="string" office:string-value="p"/>
          <table:table-cell office:value-type="float" office:value="1180"/>
          <table:table-cell office:value-type="string" office:string-value="p"/>
          <table:table-cell table:number-columns-repeated="16365"/>
        </table:table-row>
        <table:table-row>
          <table:table-cell office:value-type="string" office:string-value="Lieutenant Colonel"/>
          <table:table-cell office:value-type="float" office:value="4610"/>
          <table:table-cell table:number-columns-repeated="2"/>
          <table:table-cell office:value-type="float" office:value="3870"/>
          <table:table-cell table:number-columns-repeated="2"/>
          <table:table-cell office:value-type="float" office:value="4050"/>
          <table:table-cell/>
          <table:table-cell office:value-type="float" office:value="4110"/>
          <table:table-cell/>
          <table:table-cell office:value-type="float" office:value="4130"/>
          <table:table-cell/>
          <table:table-cell office:value-type="float" office:value="4060"/>
          <table:table-cell/>
          <table:table-cell office:value-type="float" office:value="4070"/>
          <table:table-cell office:value-type="string" office:string-value="p"/>
          <table:table-cell office:value-type="float" office:value="4070"/>
          <table:table-cell office:value-type="string" office:string-value="p"/>
          <table:table-cell table:number-columns-repeated="16365"/>
        </table:table-row>
        <table:table-row>
          <table:table-cell office:value-type="string" office:string-value="Major"/>
          <table:table-cell office:value-type="float" office:value="11800"/>
          <table:table-cell table:number-columns-repeated="2"/>
          <table:table-cell office:value-type="float" office:value="9960"/>
          <table:table-cell table:number-columns-repeated="2"/>
          <table:table-cell office:value-type="float" office:value="10130"/>
          <table:table-cell/>
          <table:table-cell office:value-type="float" office:value="10120"/>
          <table:table-cell/>
          <table:table-cell office:value-type="float" office:value="10010"/>
          <table:table-cell/>
          <table:table-cell office:value-type="float" office:value="9950"/>
          <table:table-cell/>
          <table:table-cell office:value-type="float" office:value="9760"/>
          <table:table-cell office:value-type="string" office:string-value="p"/>
          <table:table-cell office:value-type="float" office:value="9600"/>
          <table:table-cell office:value-type="string" office:string-value="p"/>
          <table:table-cell table:number-columns-repeated="16365"/>
        </table:table-row>
        <table:table-row>
          <table:table-cell office:value-type="string" office:string-value="Captain"/>
          <table:table-cell office:value-type="float" office:value="14780"/>
          <table:table-cell table:number-columns-repeated="2"/>
          <table:table-cell office:value-type="float" office:value="12370"/>
          <table:table-cell table:number-columns-repeated="2"/>
          <table:table-cell office:value-type="float" office:value="11820"/>
          <table:table-cell/>
          <table:table-cell office:value-type="float" office:value="12020"/>
          <table:table-cell/>
          <table:table-cell office:value-type="float" office:value="12310"/>
          <table:table-cell/>
          <table:table-cell office:value-type="float" office:value="12290"/>
          <table:table-cell/>
          <table:table-cell office:value-type="float" office:value="12120"/>
          <table:table-cell office:value-type="string" office:string-value="p"/>
          <table:table-cell office:value-type="float" office:value="11900"/>
          <table:table-cell office:value-type="string" office:string-value="p"/>
          <table:table-cell table:number-columns-repeated="16365"/>
        </table:table-row>
        <table:table-row>
          <table:table-cell office:value-type="string" office:string-value="Lieutenant and below"/>
          <table:table-cell office:value-type="float" office:value="9310"/>
          <table:table-cell table:number-columns-repeated="2"/>
          <table:table-cell office:value-type="float" office:value="4860"/>
          <table:table-cell table:number-columns-repeated="2"/>
          <table:table-cell office:value-type="float" office:value="5450"/>
          <table:table-cell/>
          <table:table-cell office:value-type="float" office:value="5470"/>
          <table:table-cell/>
          <table:table-cell office:value-type="float" office:value="4840"/>
          <table:table-cell/>
          <table:table-cell office:value-type="float" office:value="4700"/>
          <table:table-cell/>
          <table:table-cell office:value-type="float" office:value="4480"/>
          <table:table-cell office:value-type="string" office:string-value="p"/>
          <table:table-cell office:value-type="float" office:value="4460"/>
          <table:table-cell office:value-type="string" office:string-value="p"/>
          <table:table-cell table:number-columns-repeated="16365"/>
        </table:table-row>
        <table:table-row>
          <table:table-cell table:number-columns-repeated="16384"/>
        </table:table-row>
        <table:table-row>
          <table:table-cell office:value-type="string" office:string-value="Other Ranks"/>
          <table:table-cell office:value-type="float" office:value="262890"/>
          <table:table-cell table:number-columns-repeated="2"/>
          <table:table-cell office:value-type="float" office:value="178140"/>
          <table:table-cell table:number-columns-repeated="2"/>
          <table:table-cell office:value-type="float" office:value="173760"/>
          <table:table-cell/>
          <table:table-cell office:value-type="float" office:value="173570"/>
          <table:table-cell/>
          <table:table-cell office:value-type="float" office:value="168090"/>
          <table:table-cell/>
          <table:table-cell office:value-type="float" office:value="163150"/>
          <table:table-cell/>
          <table:table-cell office:value-type="float" office:value="158290"/>
          <table:table-cell office:value-type="string" office:string-value="p"/>
          <table:table-cell office:value-type="float" office:value="155340"/>
          <table:table-cell office:value-type="string" office:string-value="p"/>
          <table:table-cell table:number-columns-repeated="16365"/>
        </table:table-row>
        <table:table-row>
          <table:table-cell table:number-columns-repeated="16384"/>
        </table:table-row>
        <table:table-row>
          <table:table-cell office:value-type="string" office:string-value="by rank2:"/>
          <table:table-cell table:number-columns-repeated="16383"/>
        </table:table-row>
        <table:table-row>
          <table:table-cell office:value-type="string" office:string-value="Warrant Officer"/>
          <table:table-cell office:value-type="float" office:value="11560"/>
          <table:table-cell table:number-columns-repeated="2"/>
          <table:table-cell office:value-type="float" office:value="8790"/>
          <table:table-cell table:number-columns-repeated="2"/>
          <table:table-cell office:value-type="float" office:value="8860"/>
          <table:table-cell/>
          <table:table-cell office:value-type="float" office:value="9010"/>
          <table:table-cell/>
          <table:table-cell office:value-type="float" office:value="9540"/>
          <table:table-cell/>
          <table:table-cell office:value-type="float" office:value="9410"/>
          <table:table-cell/>
          <table:table-cell office:value-type="float" office:value="9150"/>
          <table:table-cell office:value-type="string" office:string-value="p"/>
          <table:table-cell office:value-type="float" office:value="9080"/>
          <table:table-cell office:value-type="string" office:string-value="p"/>
          <table:table-cell table:number-columns-repeated="16365"/>
        </table:table-row>
        <table:table-row>
          <table:table-cell office:value-type="string" office:string-value="Staff Sergeant"/>
          <table:table-cell office:value-type="float" office:value="22750"/>
          <table:table-cell table:number-columns-repeated="2"/>
          <table:table-cell office:value-type="float" office:value="17010"/>
          <table:table-cell table:number-columns-repeated="2"/>
          <table:table-cell office:value-type="float" office:value="15450"/>
          <table:table-cell/>
          <table:table-cell office:value-type="float" office:value="15310"/>
          <table:table-cell/>
          <table:table-cell office:value-type="float" office:value="14470"/>
          <table:table-cell/>
          <table:table-cell office:value-type="float" office:value="14110"/>
          <table:table-cell/>
          <table:table-cell office:value-type="float" office:value="13810"/>
          <table:table-cell office:value-type="string" office:string-value="p"/>
          <table:table-cell office:value-type="float" office:value="13570"/>
          <table:table-cell office:value-type="string" office:string-value="p"/>
          <table:table-cell table:number-columns-repeated="16365"/>
        </table:table-row>
        <table:table-row>
          <table:table-cell office:value-type="string" office:string-value="Sergeant"/>
          <table:table-cell office:value-type="float" office:value="35440"/>
          <table:table-cell table:number-columns-repeated="2"/>
          <table:table-cell office:value-type="float" office:value="25300"/>
          <table:table-cell table:number-columns-repeated="2"/>
          <table:table-cell office:value-type="float" office:value="22820"/>
          <table:table-cell/>
          <table:table-cell office:value-type="float" office:value="23090"/>
          <table:table-cell/>
          <table:table-cell office:value-type="float" office:value="22920"/>
          <table:table-cell/>
          <table:table-cell office:value-type="float" office:value="22590"/>
          <table:table-cell/>
          <table:table-cell office:value-type="float" office:value="21950"/>
          <table:table-cell office:value-type="string" office:string-value="p"/>
          <table:table-cell office:value-type="float" office:value="21310"/>
          <table:table-cell office:value-type="string" office:string-value="p"/>
          <table:table-cell table:number-columns-repeated="16365"/>
        </table:table-row>
        <table:table-row>
          <table:table-cell office:value-type="string" office:string-value="Corporal3"/>
          <table:table-cell office:value-type="float" office:value="55980"/>
          <table:table-cell table:number-columns-repeated="2"/>
          <table:table-cell office:value-type="float" office:value="37020"/>
          <table:table-cell/>
          <table:table-cell office:value-type="string" office:string-value="ll"/>
          <table:table-cell office:value-type="float" office:value="32320"/>
          <table:table-cell/>
          <table:table-cell office:value-type="float" office:value="32470"/>
          <table:table-cell/>
          <table:table-cell office:value-type="float" office:value="32510"/>
          <table:table-cell/>
          <table:table-cell office:value-type="float" office:value="31710"/>
          <table:table-cell/>
          <table:table-cell office:value-type="float" office:value="30650"/>
          <table:table-cell office:value-type="string" office:string-value="p"/>
          <table:table-cell office:value-type="float" office:value="30300"/>
          <table:table-cell office:value-type="string" office:string-value="p"/>
          <table:table-cell table:number-columns-repeated="16365"/>
        </table:table-row>
        <table:table-row>
          <table:table-cell office:value-type="string" office:string-value="Lance Corporal3"/>
          <table:table-cell office:value-type="float" office:value="23840"/>
          <table:table-cell table:number-columns-repeated="2"/>
          <table:table-cell office:value-type="float" office:value="16370"/>
          <table:table-cell/>
          <table:table-cell office:value-type="string" office:string-value="ll"/>
          <table:table-cell office:value-type="float" office:value="16740"/>
          <table:table-cell/>
          <table:table-cell office:value-type="float" office:value="16770"/>
          <table:table-cell/>
          <table:table-cell office:value-type="float" office:value="16410"/>
          <table:table-cell/>
          <table:table-cell office:value-type="float" office:value="16350"/>
          <table:table-cell/>
          <table:table-cell office:value-type="float" office:value="16560"/>
          <table:table-cell office:value-type="string" office:string-value="p"/>
          <table:table-cell office:value-type="float" office:value="16700"/>
          <table:table-cell office:value-type="string" office:string-value="p"/>
          <table:table-cell table:number-columns-repeated="16365"/>
        </table:table-row>
        <table:table-row>
          <table:table-cell office:value-type="string" office:string-value="Private (including juniors)"/>
          <table:table-cell office:value-type="float" office:value="113330"/>
          <table:table-cell table:number-columns-repeated="2"/>
          <table:table-cell office:value-type="float" office:value="73660"/>
          <table:table-cell table:number-columns-repeated="2"/>
          <table:table-cell office:value-type="float" office:value="77580"/>
          <table:table-cell/>
          <table:table-cell office:value-type="float" office:value="76920"/>
          <table:table-cell/>
          <table:table-cell office:value-type="float" office:value="72250"/>
          <table:table-cell/>
          <table:table-cell office:value-type="float" office:value="68980"/>
          <table:table-cell/>
          <table:table-cell office:value-type="float" office:value="66160"/>
          <table:table-cell office:value-type="string" office:string-value="p"/>
          <table:table-cell office:value-type="float" office:value="64390"/>
          <table:table-cell office:value-type="string" office:string-value="p"/>
          <table:table-cell table:number-columns-repeated="16365"/>
        </table:table-row>
        <table:table-row>
          <table:table-cell table:number-columns-repeated="13"/>
          <table:table-cell office:value-type="string" office:string-value="Source: DASA (Quad-Service)"/>
          <table:table-cell table:number-columns-repeated="16370"/>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Includes 260 Naval Service personnel of unknown rank."/>
          <table:table-cell table:number-columns-repeated="16383"/>
        </table:table-row>
        <table:table-row>
          <table:table-cell office:value-type="string" office:string-value="2. Figures are for paid rank. Includes the equivalent ranks for the Naval Service and RAF. See Table 2.28."/>
          <table:table-cell table:number-columns-repeated="16383"/>
        </table:table-row>
        <table:table-row>
          <table:table-cell office:value-type="string" office:string-value="3. Royal Marines with a substantive rank of Marine but acting as Corporal are presented as Lance Corporal from 1 April 2003 onwards.  Before this point they are presented as Corporal."/>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8">
          <table:table-cell table:number-columns-repeated="16383"/>
        </table:table-row>
      </table:table>
      <table:table table:name="'file:///C:/Documents%20and%20Settings/srass/Local%20Settings/Temporary%20Internet%20Files/OLK1/Final%20value%20version%20UKDS%20Tri-Service%202008%20(2).xls'#UKDS_Chart_2_82" table:style-name="ta9">
        <table:table-source xlink:href="file:///C:/Documents%20and%20Settings/srass/Local%20Settings/Temporary%20Internet%20Files/OLK1/Final%20value%20version%20UKDS%20Tri-Service%202008%20(2).xls" table:table-name="UKDS_Chart_2_8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_2_8_data2" table:style-name="ta9">
        <table:table-source xlink:href="file:///C:/Documents%20and%20Settings/srass/Local%20Settings/Temporary%20Internet%20Files/OLK1/Final%20value%20version%20UKDS%20Tri-Service%202008%20(2).xls" table:table-name="Graph_2_8_data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9_rounded2" table:style-name="ta9">
        <table:table-source xlink:href="file:///C:/Documents%20and%20Settings/srass/Local%20Settings/Temporary%20Internet%20Files/OLK1/Final%20value%20version%20UKDS%20Tri-Service%202008%20(2).xls" table:table-name="table_2_9_rounded2" table:mode="copy-results-only"/>
        <table:table-column/>
        <table:table-row table:number-rows-repeated="4">
          <table:table-cell table:number-columns-repeated="16384"/>
        </table:table-row>
        <table:table-row>
          <table:table-cell office:value-type="string" office:string-value="Table 2.9 Full-time trained strength and requirement1 at 1 April &#10;                     each year"/>
          <table:table-cell table:number-columns-repeated="16383"/>
        </table:table-row>
        <table:table-row>
          <table:table-cell/>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72"/>
        </table:table-row>
        <table:table-row>
          <table:table-cell office:value-type="string" office:string-value="All Services"/>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30280"/>
          <table:table-cell/>
          <table:table-cell office:value-type="float" office:value="30730"/>
          <table:table-cell/>
          <table:table-cell office:value-type="float" office:value="30970"/>
          <table:table-cell/>
          <table:table-cell office:value-type="float" office:value="30070"/>
          <table:table-cell/>
          <table:table-cell office:value-type="float" office:value="29840"/>
          <table:table-cell/>
          <table:table-cell office:value-type="float" office:value="29070"/>
          <table:table-cell table:number-columns-repeated="16372"/>
        </table:table-row>
        <table:table-row>
          <table:table-cell office:value-type="string" office:string-value="Strength2"/>
          <table:table-cell office:value-type="float" office:value="30380"/>
          <table:table-cell/>
          <table:table-cell office:value-type="float" office:value="30740"/>
          <table:table-cell/>
          <table:table-cell office:value-type="float" office:value="30670"/>
          <table:table-cell/>
          <table:table-cell office:value-type="float" office:value="30380"/>
          <table:table-cell/>
          <table:table-cell office:value-type="float" office:value="30070"/>
          <table:table-cell office:value-type="string" office:string-value="p"/>
          <table:table-cell office:value-type="float" office:value="29580"/>
          <table:table-cell office:value-type="string" office:string-value="p"/>
          <table:table-cell table:number-columns-repeated="16371"/>
        </table:table-row>
        <table:table-row>
          <table:table-cell office:value-type="string" office:string-value="Surplus/Deficit"/>
          <table:table-cell office:value-type="float" office:value="90"/>
          <table:table-cell/>
          <table:table-cell office:value-type="float" office:value="10"/>
          <table:table-cell/>
          <table:table-cell office:value-type="float" office:value="-300"/>
          <table:table-cell/>
          <table:table-cell office:value-type="float" office:value="310"/>
          <table:table-cell/>
          <table:table-cell office:value-type="float" office:value="230"/>
          <table:table-cell office:value-type="string" office:string-value="p"/>
          <table:table-cell office:value-type="float" office:value="500"/>
          <table:table-cell office:value-type="string" office:string-value="p"/>
          <table:table-cell table:number-columns-repeated="16371"/>
        </table:table-row>
        <table:table-row>
          <table:table-cell office:value-type="string" office:string-value="Surplus/Deficit as percentage of requirement3"/>
          <table:table-cell office:value-type="float" office:value="0.31042567946897393"/>
          <table:table-cell/>
          <table:table-cell office:value-type="string" office:string-value="-"/>
          <table:table-cell/>
          <table:table-cell office:value-type="float" office:value="-0.96858554224647275"/>
          <table:table-cell/>
          <table:table-cell office:value-type="float" office:value="1.0175578611332801"/>
          <table:table-cell/>
          <table:table-cell office:value-type="float" office:value="0.77747989276139406"/>
          <table:table-cell office:value-type="string" office:string-value="p"/>
          <table:table-cell office:value-type="float" office:value="1.7231891036665061"/>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164850"/>
          <table:table-cell/>
          <table:table-cell office:value-type="float" office:value="164620"/>
          <table:table-cell/>
          <table:table-cell office:value-type="float" office:value="160120"/>
          <table:table-cell/>
          <table:table-cell office:value-type="float" office:value="155850"/>
          <table:table-cell/>
          <table:table-cell office:value-type="float" office:value="153770"/>
          <table:table-cell/>
          <table:table-cell office:value-type="float" office:value="150190"/>
          <table:table-cell table:number-columns-repeated="16372"/>
        </table:table-row>
        <table:table-row>
          <table:table-cell office:value-type="string" office:string-value="Strength2"/>
          <table:table-cell office:value-type="float" office:value="158140"/>
          <table:table-cell/>
          <table:table-cell office:value-type="float" office:value="159450"/>
          <table:table-cell/>
          <table:table-cell office:value-type="float" office:value="157380"/>
          <table:table-cell/>
          <table:table-cell office:value-type="float" office:value="152800"/>
          <table:table-cell/>
          <table:table-cell office:value-type="float" office:value="147750"/>
          <table:table-cell office:value-type="string" office:string-value="p"/>
          <table:table-cell office:value-type="float" office:value="144380"/>
          <table:table-cell office:value-type="string" office:string-value="p"/>
          <table:table-cell table:number-columns-repeated="16371"/>
        </table:table-row>
        <table:table-row>
          <table:table-cell office:value-type="string" office:string-value="Surplus/Deficit"/>
          <table:table-cell office:value-type="float" office:value="-6710"/>
          <table:table-cell/>
          <table:table-cell office:value-type="float" office:value="-5160"/>
          <table:table-cell/>
          <table:table-cell office:value-type="float" office:value="-2740"/>
          <table:table-cell/>
          <table:table-cell office:value-type="float" office:value="-3050"/>
          <table:table-cell/>
          <table:table-cell office:value-type="float" office:value="-6020"/>
          <table:table-cell office:value-type="string" office:string-value="p"/>
          <table:table-cell office:value-type="float" office:value="-5810"/>
          <table:table-cell office:value-type="string" office:string-value="p"/>
          <table:table-cell table:number-columns-repeated="16371"/>
        </table:table-row>
        <table:table-row>
          <table:table-cell office:value-type="string" office:string-value="Surplus/Deficit as percentage of requirement3"/>
          <table:table-cell office:value-type="float" office:value="-4.0697850760392846"/>
          <table:table-cell/>
          <table:table-cell office:value-type="float" office:value="-3.1357826699713272"/>
          <table:table-cell/>
          <table:table-cell office:value-type="float" office:value="-1.7093750195169781"/>
          <table:table-cell/>
          <table:table-cell office:value-type="float" office:value="-1.9582932306705165"/>
          <table:table-cell/>
          <table:table-cell office:value-type="float" office:value="-3.918087583076463"/>
          <table:table-cell office:value-type="string" office:string-value="p"/>
          <table:table-cell office:value-type="float" office:value="-3.8683818046234153"/>
          <table:table-cell office:value-type="string" office:string-value="p"/>
          <table:table-cell table:number-columns-repeated="16371"/>
        </table:table-row>
        <table:table-row>
          <table:table-cell table:number-columns-repeated="16384"/>
        </table:table-row>
        <table:table-row>
          <table:table-cell office:value-type="string" office:string-value=" Naval Service"/>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6860"/>
          <table:table-cell/>
          <table:table-cell office:value-type="float" office:value="6940"/>
          <table:table-cell/>
          <table:table-cell office:value-type="float" office:value="6980"/>
          <table:table-cell/>
          <table:table-cell office:value-type="float" office:value="6830"/>
          <table:table-cell/>
          <table:table-cell office:value-type="float" office:value="6840"/>
          <table:table-cell/>
          <table:table-cell office:value-type="float" office:value="6670"/>
          <table:table-cell table:number-columns-repeated="16372"/>
        </table:table-row>
        <table:table-row>
          <table:table-cell office:value-type="string" office:string-value="Strength2"/>
          <table:table-cell office:value-type="float" office:value="6790"/>
          <table:table-cell/>
          <table:table-cell office:value-type="float" office:value="6900"/>
          <table:table-cell/>
          <table:table-cell office:value-type="float" office:value="6880"/>
          <table:table-cell/>
          <table:table-cell office:value-type="float" office:value="6800"/>
          <table:table-cell/>
          <table:table-cell office:value-type="float" office:value="6800"/>
          <table:table-cell/>
          <table:table-cell office:value-type="float" office:value="6630"/>
          <table:table-cell office:value-type="string" office:string-value="p"/>
          <table:table-cell table:number-columns-repeated="16371"/>
        </table:table-row>
        <table:table-row>
          <table:table-cell office:value-type="string" office:string-value="Surplus/Deficit"/>
          <table:table-cell office:value-type="float" office:value="-80"/>
          <table:table-cell/>
          <table:table-cell office:value-type="float" office:value="-40"/>
          <table:table-cell/>
          <table:table-cell office:value-type="float" office:value="-100"/>
          <table:table-cell/>
          <table:table-cell office:value-type="float" office:value="-30"/>
          <table:table-cell/>
          <table:table-cell office:value-type="float" office:value="-50"/>
          <table:table-cell/>
          <table:table-cell office:value-type="float" office:value="-40"/>
          <table:table-cell office:value-type="string" office:string-value="p"/>
          <table:table-cell table:number-columns-repeated="16371"/>
        </table:table-row>
        <table:table-row>
          <table:table-cell office:value-type="string" office:string-value="Surplus/Deficit as percentage of requirement3"/>
          <table:table-cell office:value-type="float" office:value="-1.1070648215586307"/>
          <table:table-cell/>
          <table:table-cell office:value-type="float" office:value="-0.60483870967741937"/>
          <table:table-cell/>
          <table:table-cell office:value-type="float" office:value="-1.4613180515759312"/>
          <table:table-cell/>
          <table:table-cell office:value-type="float" office:value="-0.41007615700058581"/>
          <table:table-cell/>
          <table:table-cell office:value-type="float" office:value="-0.68683326026596525"/>
          <table:table-cell/>
          <table:table-cell office:value-type="float" office:value="-0.65947242206235013"/>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31640"/>
          <table:table-cell/>
          <table:table-cell office:value-type="float" office:value="31780"/>
          <table:table-cell/>
          <table:table-cell office:value-type="float" office:value="31210"/>
          <table:table-cell/>
          <table:table-cell office:value-type="float" office:value="30000"/>
          <table:table-cell/>
          <table:table-cell office:value-type="float" office:value="29960"/>
          <table:table-cell/>
          <table:table-cell office:value-type="float" office:value="29590"/>
          <table:table-cell table:number-columns-repeated="16372"/>
        </table:table-row>
        <table:table-row>
          <table:table-cell office:value-type="string" office:string-value="Strength2"/>
          <table:table-cell office:value-type="float" office:value="30820"/>
          <table:table-cell/>
          <table:table-cell office:value-type="float" office:value="30610"/>
          <table:table-cell/>
          <table:table-cell office:value-type="float" office:value="29520"/>
          <table:table-cell/>
          <table:table-cell office:value-type="float" office:value="28820"/>
          <table:table-cell/>
          <table:table-cell office:value-type="float" office:value="28120"/>
          <table:table-cell/>
          <table:table-cell office:value-type="float" office:value="28440"/>
          <table:table-cell office:value-type="string" office:string-value="p"/>
          <table:table-cell table:number-columns-repeated="16371"/>
        </table:table-row>
        <table:table-row>
          <table:table-cell office:value-type="string" office:string-value="Surplus/Deficit"/>
          <table:table-cell office:value-type="float" office:value="-820"/>
          <table:table-cell/>
          <table:table-cell office:value-type="float" office:value="-1170"/>
          <table:table-cell/>
          <table:table-cell office:value-type="float" office:value="-1690"/>
          <table:table-cell/>
          <table:table-cell office:value-type="float" office:value="-1190"/>
          <table:table-cell/>
          <table:table-cell office:value-type="float" office:value="-1830"/>
          <table:table-cell/>
          <table:table-cell office:value-type="float" office:value="-1150"/>
          <table:table-cell office:value-type="string" office:string-value="p"/>
          <table:table-cell table:number-columns-repeated="16371"/>
        </table:table-row>
        <table:table-row>
          <table:table-cell office:value-type="string" office:string-value="Surplus/Deficit as percentage of requirement3"/>
          <table:table-cell office:value-type="float" office:value="-2.582011250869098"/>
          <table:table-cell/>
          <table:table-cell office:value-type="float" office:value="-3.6758457907159716"/>
          <table:table-cell/>
          <table:table-cell office:value-type="float" office:value="-5.4083496203261667"/>
          <table:table-cell/>
          <table:table-cell office:value-type="float" office:value="-3.9660056657223794"/>
          <table:table-cell/>
          <table:table-cell office:value-type="float" office:value="-6.1223127253304845"/>
          <table:table-cell/>
          <table:table-cell office:value-type="float" office:value="-3.8765715830742193"/>
          <table:table-cell office:value-type="string" office:string-value="p"/>
          <table:table-cell table:number-columns-repeated="16371"/>
        </table:table-row>
        <table:table-row>
          <table:table-cell table:number-columns-repeated="16384"/>
        </table:table-row>
        <table:table-row>
          <table:table-cell office:value-type="string" office:string-value=" Army"/>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13760"/>
          <table:table-cell/>
          <table:table-cell office:value-type="float" office:value="13710"/>
          <table:table-cell/>
          <table:table-cell office:value-type="float" office:value="13860"/>
          <table:table-cell/>
          <table:table-cell office:value-type="float" office:value="13350"/>
          <table:table-cell/>
          <table:table-cell office:value-type="float" office:value="13350"/>
          <table:table-cell/>
          <table:table-cell office:value-type="float" office:value="13480"/>
          <table:table-cell table:number-columns-repeated="16372"/>
        </table:table-row>
        <table:table-row>
          <table:table-cell office:value-type="string" office:string-value="Strength2"/>
          <table:table-cell office:value-type="float" office:value="13730"/>
          <table:table-cell/>
          <table:table-cell office:value-type="float" office:value="13940"/>
          <table:table-cell/>
          <table:table-cell office:value-type="float" office:value="14020"/>
          <table:table-cell/>
          <table:table-cell office:value-type="float" office:value="14150"/>
          <table:table-cell/>
          <table:table-cell office:value-type="float" office:value="14260"/>
          <table:table-cell office:value-type="string" office:string-value="p"/>
          <table:table-cell office:value-type="float" office:value="14210"/>
          <table:table-cell office:value-type="string" office:string-value="p"/>
          <table:table-cell table:number-columns-repeated="16371"/>
        </table:table-row>
        <table:table-row>
          <table:table-cell office:value-type="string" office:string-value="Surplus/Deficit"/>
          <table:table-cell office:value-type="float" office:value="-30"/>
          <table:table-cell/>
          <table:table-cell office:value-type="float" office:value="230"/>
          <table:table-cell/>
          <table:table-cell office:value-type="float" office:value="170"/>
          <table:table-cell/>
          <table:table-cell office:value-type="float" office:value="800"/>
          <table:table-cell/>
          <table:table-cell office:value-type="float" office:value="900"/>
          <table:table-cell office:value-type="string" office:string-value="p"/>
          <table:table-cell office:value-type="float" office:value="730"/>
          <table:table-cell office:value-type="string" office:string-value="p"/>
          <table:table-cell table:number-columns-repeated="16371"/>
        </table:table-row>
        <table:table-row>
          <table:table-cell office:value-type="string" office:string-value="Surplus/Deficit as percentage of requirement3"/>
          <table:table-cell office:value-type="float" office:value="-0.20345879959308241"/>
          <table:table-cell/>
          <table:table-cell office:value-type="float" office:value="1.7066588870250163"/>
          <table:table-cell/>
          <table:table-cell office:value-type="float" office:value="1.2125586430891375"/>
          <table:table-cell/>
          <table:table-cell office:value-type="float" office:value="5.9532724277370077"/>
          <table:table-cell/>
          <table:table-cell office:value-type="float" office:value="6.7545304777594728"/>
          <table:table-cell office:value-type="string" office:string-value="p"/>
          <table:table-cell office:value-type="float" office:value="5.3919750797300301"/>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93220"/>
          <table:table-cell/>
          <table:table-cell office:value-type="float" office:value="93020"/>
          <table:table-cell/>
          <table:table-cell office:value-type="float" office:value="90320"/>
          <table:table-cell/>
          <table:table-cell office:value-type="float" office:value="88450"/>
          <table:table-cell/>
          <table:table-cell office:value-type="float" office:value="88450"/>
          <table:table-cell/>
          <table:table-cell office:value-type="float" office:value="88320"/>
          <table:table-cell table:number-columns-repeated="16372"/>
        </table:table-row>
        <table:table-row>
          <table:table-cell office:value-type="string" office:string-value="Strength2"/>
          <table:table-cell office:value-type="float" office:value="88270"/>
          <table:table-cell/>
          <table:table-cell office:value-type="float" office:value="89610"/>
          <table:table-cell/>
          <table:table-cell office:value-type="float" office:value="88420"/>
          <table:table-cell/>
          <table:table-cell office:value-type="float" office:value="86470"/>
          <table:table-cell/>
          <table:table-cell office:value-type="float" office:value="85090"/>
          <table:table-cell office:value-type="string" office:string-value="p"/>
          <table:table-cell office:value-type="float" office:value="84060"/>
          <table:table-cell office:value-type="string" office:string-value="p"/>
          <table:table-cell table:number-columns-repeated="16371"/>
        </table:table-row>
        <table:table-row>
          <table:table-cell office:value-type="string" office:string-value="Surplus/Deficit"/>
          <table:table-cell office:value-type="float" office:value="-4940"/>
          <table:table-cell/>
          <table:table-cell office:value-type="float" office:value="-3410"/>
          <table:table-cell/>
          <table:table-cell office:value-type="float" office:value="-1900"/>
          <table:table-cell/>
          <table:table-cell office:value-type="float" office:value="-1980"/>
          <table:table-cell/>
          <table:table-cell office:value-type="float" office:value="-3350"/>
          <table:table-cell office:value-type="string" office:string-value="p"/>
          <table:table-cell office:value-type="float" office:value="-4260"/>
          <table:table-cell office:value-type="string" office:string-value="p"/>
          <table:table-cell table:number-columns-repeated="16371"/>
        </table:table-row>
        <table:table-row>
          <table:table-cell office:value-type="string" office:string-value="Surplus/Deficit as percentage of requirement3"/>
          <table:table-cell office:value-type="float" office:value="-5.3048832818400271"/>
          <table:table-cell/>
          <table:table-cell office:value-type="float" office:value="-3.662613818385096"/>
          <table:table-cell/>
          <table:table-cell office:value-type="float" office:value="-2.1025709160964592"/>
          <table:table-cell/>
          <table:table-cell office:value-type="float" office:value="-2.2352621938810122"/>
          <table:table-cell/>
          <table:table-cell office:value-type="float" office:value="-3.7910137258892433"/>
          <table:table-cell office:value-type="string" office:string-value="p"/>
          <table:table-cell office:value-type="float" office:value="-4.8201365535514116"/>
          <table:table-cell office:value-type="string" office:string-value="p"/>
          <table:table-cell table:number-columns-repeated="16371"/>
        </table:table-row>
        <table:table-row>
          <table:table-cell table:number-columns-repeated="16384"/>
        </table:table-row>
        <table:table-row>
          <table:table-cell office:value-type="string" office:string-value=" Royal Air Force"/>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9650"/>
          <table:table-cell/>
          <table:table-cell office:value-type="float" office:value="10070"/>
          <table:table-cell/>
          <table:table-cell office:value-type="float" office:value="10140"/>
          <table:table-cell/>
          <table:table-cell office:value-type="float" office:value="9890"/>
          <table:table-cell/>
          <table:table-cell office:value-type="float" office:value="9640"/>
          <table:table-cell/>
          <table:table-cell office:value-type="float" office:value="8920"/>
          <table:table-cell table:number-columns-repeated="16372"/>
        </table:table-row>
        <table:table-row>
          <table:table-cell office:value-type="string" office:string-value="Strength2"/>
          <table:table-cell office:value-type="float" office:value="9850"/>
          <table:table-cell/>
          <table:table-cell office:value-type="float" office:value="9890"/>
          <table:table-cell/>
          <table:table-cell office:value-type="float" office:value="9770"/>
          <table:table-cell/>
          <table:table-cell office:value-type="float" office:value="9430"/>
          <table:table-cell/>
          <table:table-cell office:value-type="float" office:value="9020"/>
          <table:table-cell/>
          <table:table-cell office:value-type="float" office:value="8740"/>
          <table:table-cell office:value-type="string" office:string-value="p"/>
          <table:table-cell table:number-columns-repeated="16371"/>
        </table:table-row>
        <table:table-row>
          <table:table-cell office:value-type="string" office:string-value="Surplus/Deficit"/>
          <table:table-cell office:value-type="float" office:value="200"/>
          <table:table-cell/>
          <table:table-cell office:value-type="float" office:value="-180"/>
          <table:table-cell/>
          <table:table-cell office:value-type="float" office:value="-370"/>
          <table:table-cell/>
          <table:table-cell office:value-type="float" office:value="-460"/>
          <table:table-cell/>
          <table:table-cell office:value-type="float" office:value="-620"/>
          <table:table-cell/>
          <table:table-cell office:value-type="float" office:value="-180"/>
          <table:table-cell office:value-type="string" office:string-value="p"/>
          <table:table-cell table:number-columns-repeated="16371"/>
        </table:table-row>
        <table:table-row>
          <table:table-cell office:value-type="string" office:string-value="Surplus/Deficit as percentage of requirement3"/>
          <table:table-cell office:value-type="float" office:value="2.0509633312616531"/>
          <table:table-cell/>
          <table:table-cell office:value-type="float" office:value="-1.8071690993943004"/>
          <table:table-cell/>
          <table:table-cell office:value-type="float" office:value="-3.6101795225882816"/>
          <table:table-cell/>
          <table:table-cell office:value-type="float" office:value="-4.6612740141557127"/>
          <table:table-cell/>
          <table:table-cell office:value-type="float" office:value="-6.4606450274810747"/>
          <table:table-cell/>
          <table:table-cell office:value-type="float" office:value="-2.0405875098105168"/>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39990"/>
          <table:table-cell/>
          <table:table-cell office:value-type="float" office:value="39820"/>
          <table:table-cell/>
          <table:table-cell office:value-type="float" office:value="38590"/>
          <table:table-cell/>
          <table:table-cell office:value-type="float" office:value="37400"/>
          <table:table-cell/>
          <table:table-cell office:value-type="float" office:value="35370"/>
          <table:table-cell/>
          <table:table-cell office:value-type="float" office:value="32290"/>
          <table:table-cell table:number-columns-repeated="16372"/>
        </table:table-row>
        <table:table-row>
          <table:table-cell office:value-type="string" office:string-value="Strength2"/>
          <table:table-cell office:value-type="float" office:value="39040"/>
          <table:table-cell/>
          <table:table-cell office:value-type="float" office:value="39230"/>
          <table:table-cell/>
          <table:table-cell office:value-type="float" office:value="39440"/>
          <table:table-cell/>
          <table:table-cell office:value-type="float" office:value="37510"/>
          <table:table-cell/>
          <table:table-cell office:value-type="float" office:value="34530"/>
          <table:table-cell/>
          <table:table-cell office:value-type="float" office:value="31880"/>
          <table:table-cell office:value-type="string" office:string-value="p"/>
          <table:table-cell table:number-columns-repeated="16371"/>
        </table:table-row>
        <table:table-row>
          <table:table-cell office:value-type="string" office:string-value="Surplus/Deficit"/>
          <table:table-cell office:value-type="float" office:value="-950"/>
          <table:table-cell/>
          <table:table-cell office:value-type="float" office:value="-590"/>
          <table:table-cell/>
          <table:table-cell office:value-type="float" office:value="850"/>
          <table:table-cell/>
          <table:table-cell office:value-type="float" office:value="120"/>
          <table:table-cell/>
          <table:table-cell office:value-type="float" office:value="-840"/>
          <table:table-cell/>
          <table:table-cell office:value-type="float" office:value="-410"/>
          <table:table-cell office:value-type="string" office:string-value="p"/>
          <table:table-cell table:number-columns-repeated="16371"/>
        </table:table-row>
        <table:table-row>
          <table:table-cell office:value-type="string" office:string-value="Surplus/Deficit as percentage of requirement3"/>
          <table:table-cell office:value-type="float" office:value="-2.368032807381661"/>
          <table:table-cell/>
          <table:table-cell office:value-type="float" office:value="-1.4741336012054245"/>
          <table:table-cell/>
          <table:table-cell office:value-type="float" office:value="2.2027573338861823"/>
          <table:table-cell/>
          <table:table-cell office:value-type="float" office:value="0.30749485280355088"/>
          <table:table-cell/>
          <table:table-cell office:value-type="float" office:value="-2.3691055071808211"/>
          <table:table-cell/>
          <table:table-cell office:value-type="float" office:value="-1.2574720475733268"/>
          <table:table-cell office:value-type="string" office:string-value="p"/>
          <table:table-cell table:number-columns-repeated="16371"/>
        </table:table-row>
        <table:table-row>
          <table:table-cell table:number-columns-repeated="7"/>
          <table:table-cell office:value-type="string" office:string-value="Source: DASA (Quad-Service)"/>
          <table:table-cell table:number-columns-repeated="16376"/>
        </table:table-row>
        <table:table-row>
          <table:table-cell table:number-columns-repeated="16384"/>
        </table:table-row>
        <table:table-row>
          <table:table-cell office:value-type="string" office:string-value="1. The Full Time Trained Strength comprises Trained UK Regular Forces, Trained Gurkhas and FTRS (Full Time Reserve Service) personnel.  It does not include mobilised reservists. "/>
          <table:table-cell table:number-columns-repeated="16383"/>
        </table:table-row>
        <table:table-row>
          <table:table-cell office:value-type="string" office:string-value="2. FTRS Strength figures include Full Commitment (FC), Home Commitment (HC) and Limited Commitment (LC) individuals. For the RAF, FC individuals serve against the regular requirement whilst HC and LC individuals fill posts specifically for FTRS personnel."/>
          <table:table-cell table:number-columns-repeated="16383"/>
        </table:table-row>
        <table:table-row>
          <table:table-cell table:number-columns-repeated="16384"/>
        </table:table-row>
        <table:table-row>
          <table:table-cell office:value-type="string" office:string-value="3.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1">
          <table:table-cell table:number-columns-repeated="16383"/>
        </table:table-row>
      </table:table>
      <table:table table:name="'file:///C:/Documents%20and%20Settings/srass/Local%20Settings/Temporary%20Internet%20Files/OLK1/Final%20value%20version%20UKDS%20Tri-Service%202008%20(2).xls'#table_2_10_rounded2" table:style-name="ta9">
        <table:table-source xlink:href="file:///C:/Documents%20and%20Settings/srass/Local%20Settings/Temporary%20Internet%20Files/OLK1/Final%20value%20version%20UKDS%20Tri-Service%202008%20(2).xls" table:table-name="table_2_10_rounded2" table:mode="copy-results-only"/>
        <table:table-column/>
        <table:table-row table:number-rows-repeated="4">
          <table:table-cell table:number-columns-repeated="16384"/>
        </table:table-row>
        <table:table-row>
          <table:table-cell office:value-type="string" office:string-value="Table 2.10 Strength of UK Regular Forces by ethnic origin, Service&#10;                        and rank1 at 1 April 2008"/>
          <table:table-cell table:number-columns-repeated="16383"/>
        </table:table-row>
        <table:table-row>
          <table:table-cell table:number-columns-repeated="16384"/>
        </table:table-row>
        <table:table-row>
          <table:table-cell table:number-columns-repeated="15"/>
          <table:table-cell office:value-type="string" office:string-value="Ethnic minorities"/>
          <table:table-cell table:number-columns-repeated="16368"/>
        </table:table-row>
        <table:table-row>
          <table:table-cell/>
          <table:table-cell office:value-type="string" office:string-value="All "/>
          <table:table-cell/>
          <table:table-cell office:value-type="string" office:string-value="White"/>
          <table:table-cell table:number-columns-repeated="3"/>
          <table:table-cell office:value-type="string" office:string-value="Ethnic Minorities"/>
          <table:table-cell table:number-columns-repeated="3"/>
          <table:table-cell office:value-type="string" office:string-value="Unknown2"/>
          <table:table-cell table:number-columns-repeated="3"/>
          <table:table-cell office:value-type="string" office:string-value="as a percentage3 of "/>
          <table:table-cell table:number-columns-repeated="16368"/>
        </table:table-row>
        <table:table-row>
          <table:table-cell/>
          <table:table-cell office:value-type="string" office:string-value="Personnel"/>
          <table:table-cell/>
          <table:table-cell office:value-type="string" office:string-value="Number"/>
          <table:table-cell/>
          <table:table-cell office:value-type="string" office:string-value="Percent3"/>
          <table:table-cell/>
          <table:table-cell office:value-type="string" office:string-value="Number"/>
          <table:table-cell/>
          <table:table-cell office:value-type="string" office:string-value="Percent3"/>
          <table:table-cell/>
          <table:table-cell office:value-type="string" office:string-value="Number"/>
          <table:table-cell/>
          <table:table-cell office:value-type="string" office:string-value="Percent3"/>
          <table:table-cell/>
          <table:table-cell office:value-type="string" office:string-value="total (exc. unknown)"/>
          <table:table-cell table:number-columns-repeated="16368"/>
        </table:table-row>
        <table:table-row>
          <table:table-cell table:number-columns-repeated="16384"/>
        </table:table-row>
        <table:table-row>
          <table:table-cell office:value-type="string" office:string-value="All Services"/>
          <table:table-cell office:value-type="float" office:value="187055"/>
          <table:table-cell office:value-type="string" office:string-value="p"/>
          <table:table-cell office:value-type="float" office:value="164250"/>
          <table:table-cell office:value-type="string" office:string-value="p"/>
          <table:table-cell office:value-type="float" office:value="87.807394577025065"/>
          <table:table-cell office:value-type="string" office:string-value="p"/>
          <table:table-cell office:value-type="float" office:value="10600"/>
          <table:table-cell office:value-type="string" office:string-value="p"/>
          <table:table-cell office:value-type="float" office:value="5.6656830040201864"/>
          <table:table-cell office:value-type="string" office:string-value="p"/>
          <table:table-cell office:value-type="float" office:value="12210"/>
          <table:table-cell office:value-type="string" office:string-value="p"/>
          <table:table-cell office:value-type="float" office:value="6.5269224189547517"/>
          <table:table-cell office:value-type="string" office:string-value="p"/>
          <table:table-cell office:value-type="float" office:value="6.0612993073944645"/>
          <table:table-cell office:value-type="string" office:string-value="p"/>
          <table:table-cell table:number-columns-repeated="16367"/>
        </table:table-row>
        <table:table-row>
          <table:table-cell table:number-columns-repeated="11"/>
          <table:table-cell office:value-type="float" office:value="0"/>
          <table:table-cell table:number-columns-repeated="16372"/>
        </table:table-row>
        <table:table-row>
          <table:table-cell office:value-type="string" office:string-value="Officers"/>
          <table:table-cell office:value-type="float" office:value="31715"/>
          <table:table-cell office:value-type="string" office:string-value="p"/>
          <table:table-cell office:value-type="float" office:value="28610"/>
          <table:table-cell office:value-type="string" office:string-value="p"/>
          <table:table-cell office:value-type="float" office:value="90.206218074036698"/>
          <table:table-cell office:value-type="string" office:string-value="p"/>
          <table:table-cell office:value-type="float" office:value="730"/>
          <table:table-cell office:value-type="string" office:string-value="p"/>
          <table:table-cell office:value-type="float" office:value="2.2955161758214038"/>
          <table:table-cell office:value-type="string" office:string-value="p"/>
          <table:table-cell office:value-type="float" office:value="2380"/>
          <table:table-cell office:value-type="string" office:string-value="p"/>
          <table:table-cell office:value-type="float" office:value="7.4982657501418926"/>
          <table:table-cell office:value-type="string" office:string-value="p"/>
          <table:table-cell office:value-type="float" office:value="2.4815925824925005"/>
          <table:table-cell office:value-type="string" office:string-value="p"/>
          <table:table-cell table:number-columns-repeated="16367"/>
        </table:table-row>
        <table:table-row>
          <table:table-cell office:value-type="string" office:string-value="Lieutenant Colonel and above"/>
          <table:table-cell office:value-type="float" office:value="5750"/>
          <table:table-cell office:value-type="string" office:string-value="p"/>
          <table:table-cell office:value-type="float" office:value="5405"/>
          <table:table-cell office:value-type="string" office:string-value="p"/>
          <table:table-cell office:value-type="float" office:value="93.998956340233093"/>
          <table:table-cell office:value-type="string" office:string-value="p"/>
          <table:table-cell office:value-type="float" office:value="100"/>
          <table:table-cell office:value-type="string" office:string-value="p"/>
          <table:table-cell office:value-type="float" office:value="1.7568272743085755"/>
          <table:table-cell office:value-type="string" office:string-value="p"/>
          <table:table-cell office:value-type="float" office:value="245"/>
          <table:table-cell office:value-type="string" office:string-value="p"/>
          <table:table-cell office:value-type="float" office:value="4.2442163854583406"/>
          <table:table-cell office:value-type="string" office:string-value="p"/>
          <table:table-cell office:value-type="float" office:value="1.8346957311534968"/>
          <table:table-cell office:value-type="string" office:string-value="p"/>
          <table:table-cell table:number-columns-repeated="16367"/>
        </table:table-row>
        <table:table-row>
          <table:table-cell office:value-type="string" office:string-value="Major and below"/>
          <table:table-cell office:value-type="float" office:value="25965"/>
          <table:table-cell office:value-type="string" office:string-value="p"/>
          <table:table-cell office:value-type="float" office:value="23205"/>
          <table:table-cell office:value-type="string" office:string-value="p"/>
          <table:table-cell office:value-type="float" office:value="89.366454843057966"/>
          <table:table-cell office:value-type="string" office:string-value="p"/>
          <table:table-cell office:value-type="float" office:value="625"/>
          <table:table-cell office:value-type="string" office:string-value="p"/>
          <table:table-cell office:value-type="float" office:value="2.4147891392258809"/>
          <table:table-cell office:value-type="string" office:string-value="p"/>
          <table:table-cell office:value-type="float" office:value="2135"/>
          <table:table-cell office:value-type="string" office:string-value="p"/>
          <table:table-cell office:value-type="float" office:value="8.2187560177161565"/>
          <table:table-cell office:value-type="string" office:string-value="p"/>
          <table:table-cell office:value-type="float" office:value="2.6310268138139397"/>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155340"/>
          <table:table-cell office:value-type="string" office:string-value="p"/>
          <table:table-cell office:value-type="float" office:value="135640"/>
          <table:table-cell office:value-type="string" office:string-value="p"/>
          <table:table-cell office:value-type="float" office:value="87.317660388047017"/>
          <table:table-cell office:value-type="string" office:string-value="p"/>
          <table:table-cell office:value-type="float" office:value="9870"/>
          <table:table-cell office:value-type="string" office:string-value="p"/>
          <table:table-cell office:value-type="float" office:value="6.3537227536661049"/>
          <table:table-cell office:value-type="string" office:string-value="p"/>
          <table:table-cell office:value-type="float" office:value="9830"/>
          <table:table-cell office:value-type="string" office:string-value="p"/>
          <table:table-cell office:value-type="float" office:value="6.3286168582868774"/>
          <table:table-cell office:value-type="string" office:string-value="p"/>
          <table:table-cell office:value-type="float" office:value="6.782992351093732"/>
          <table:table-cell office:value-type="string" office:string-value="p"/>
          <table:table-cell table:number-columns-repeated="16367"/>
        </table:table-row>
        <table:table-row>
          <table:table-cell office:value-type="string" office:string-value="Sergeant and above"/>
          <table:table-cell office:value-type="float" office:value="43960"/>
          <table:table-cell office:value-type="string" office:string-value="p"/>
          <table:table-cell office:value-type="float" office:value="40235"/>
          <table:table-cell office:value-type="string" office:string-value="p"/>
          <table:table-cell office:value-type="float" office:value="91.523920016378895"/>
          <table:table-cell office:value-type="string" office:string-value="p"/>
          <table:table-cell office:value-type="float" office:value="895"/>
          <table:table-cell office:value-type="string" office:string-value="p"/>
          <table:table-cell office:value-type="float" office:value="2.0337132327850953"/>
          <table:table-cell office:value-type="string" office:string-value="p"/>
          <table:table-cell office:value-type="float" office:value="2830"/>
          <table:table-cell office:value-type="string" office:string-value="p"/>
          <table:table-cell office:value-type="float" office:value="6.4423667508360065"/>
          <table:table-cell office:value-type="string" office:string-value="p"/>
          <table:table-cell office:value-type="float" office:value="2.1737544678678242"/>
          <table:table-cell office:value-type="string" office:string-value="p"/>
          <table:table-cell table:number-columns-repeated="16367"/>
        </table:table-row>
        <table:table-row>
          <table:table-cell office:value-type="string" office:string-value="Corporal and below"/>
          <table:table-cell office:value-type="float" office:value="111385"/>
          <table:table-cell office:value-type="string" office:string-value="p"/>
          <table:table-cell office:value-type="float" office:value="95410"/>
          <table:table-cell office:value-type="string" office:string-value="p"/>
          <table:table-cell office:value-type="float" office:value="85.657595862923429"/>
          <table:table-cell office:value-type="string" office:string-value="p"/>
          <table:table-cell office:value-type="float" office:value="8975"/>
          <table:table-cell office:value-type="string" office:string-value="p"/>
          <table:table-cell office:value-type="float" office:value="8.0586804090390824"/>
          <table:table-cell office:value-type="string" office:string-value="p"/>
          <table:table-cell office:value-type="float" office:value="7000"/>
          <table:table-cell office:value-type="string" office:string-value="p"/>
          <table:table-cell office:value-type="float" office:value="6.2837237280374918"/>
          <table:table-cell office:value-type="string" office:string-value="p"/>
          <table:table-cell office:value-type="float" office:value="8.599019006744328"/>
          <table:table-cell office:value-type="string" office:string-value="p"/>
          <table:table-cell table:number-columns-repeated="16367"/>
        </table:table-row>
        <table:table-row>
          <table:table-cell table:number-columns-repeated="16384"/>
        </table:table-row>
        <table:table-row>
          <table:table-cell office:value-type="string" office:string-value="Naval Service"/>
          <table:table-cell office:value-type="float" office:value="38575"/>
          <table:table-cell office:value-type="string" office:string-value="p"/>
          <table:table-cell office:value-type="float" office:value="35690"/>
          <table:table-cell office:value-type="string" office:string-value="p"/>
          <table:table-cell office:value-type="float" office:value="92.520675083607699"/>
          <table:table-cell office:value-type="string" office:string-value="p"/>
          <table:table-cell office:value-type="float" office:value="1125"/>
          <table:table-cell office:value-type="string" office:string-value="p"/>
          <table:table-cell office:value-type="float" office:value="2.9113628704015762"/>
          <table:table-cell office:value-type="string" office:string-value="p"/>
          <table:table-cell office:value-type="float" office:value="1760"/>
          <table:table-cell office:value-type="string" office:string-value="p"/>
          <table:table-cell office:value-type="float" office:value="4.5679620459907184"/>
          <table:table-cell office:value-type="string" office:string-value="p"/>
          <table:table-cell office:value-type="float" office:value="3.0507185352204504"/>
          <table:table-cell office:value-type="string" office:string-value="p"/>
          <table:table-cell table:number-columns-repeated="16367"/>
        </table:table-row>
        <table:table-row>
          <table:table-cell table:number-columns-repeated="16384"/>
        </table:table-row>
        <table:table-row>
          <table:table-cell office:value-type="string" office:string-value="Officers"/>
          <table:table-cell office:value-type="float" office:value="7480"/>
          <table:table-cell office:value-type="string" office:string-value="p"/>
          <table:table-cell office:value-type="float" office:value="7060"/>
          <table:table-cell office:value-type="string" office:string-value="p"/>
          <table:table-cell office:value-type="float" office:value="94.359042908702037"/>
          <table:table-cell office:value-type="string" office:string-value="p"/>
          <table:table-cell office:value-type="float" office:value="110"/>
          <table:table-cell office:value-type="string" office:string-value="p"/>
          <table:table-cell office:value-type="float" office:value="1.4703916588691353"/>
          <table:table-cell office:value-type="string" office:string-value="p"/>
          <table:table-cell office:value-type="float" office:value="310"/>
          <table:table-cell office:value-type="string" office:string-value="p"/>
          <table:table-cell office:value-type="float" office:value="4.1705654324288197"/>
          <table:table-cell office:value-type="string" office:string-value="p"/>
          <table:table-cell office:value-type="float" office:value="1.5343841539963732"/>
          <table:table-cell office:value-type="string" office:string-value="p"/>
          <table:table-cell table:number-columns-repeated="16367"/>
        </table:table-row>
        <table:table-row>
          <table:table-cell office:value-type="string" office:string-value="Commander and above"/>
          <table:table-cell office:value-type="float" office:value="1490"/>
          <table:table-cell office:value-type="string" office:string-value="p"/>
          <table:table-cell office:value-type="float" office:value="1440"/>
          <table:table-cell office:value-type="string" office:string-value="p"/>
          <table:table-cell office:value-type="float" office:value="96.577181208053688"/>
          <table:table-cell office:value-type="string" office:string-value="p"/>
          <table:table-cell office:value-type="float" office:value="20"/>
          <table:table-cell office:value-type="string" office:string-value="p"/>
          <table:table-cell office:value-type="float" office:value="1.2751677852348993"/>
          <table:table-cell office:value-type="string" office:string-value="p"/>
          <table:table-cell office:value-type="float" office:value="30"/>
          <table:table-cell office:value-type="string" office:string-value="p"/>
          <table:table-cell office:value-type="float" office:value="2.1476510067114094"/>
          <table:table-cell office:value-type="string" office:string-value="p"/>
          <table:table-cell office:value-type="float" office:value="1.3031550068587106"/>
          <table:table-cell office:value-type="string" office:string-value="p"/>
          <table:table-cell table:number-columns-repeated="16367"/>
        </table:table-row>
        <table:table-row>
          <table:table-cell office:value-type="string" office:string-value="Lieutenant Commander and below"/>
          <table:table-cell office:value-type="float" office:value="5990"/>
          <table:table-cell office:value-type="string" office:string-value="p"/>
          <table:table-cell office:value-type="float" office:value="5620"/>
          <table:table-cell office:value-type="string" office:string-value="p"/>
          <table:table-cell office:value-type="float" office:value="93.807377733266563"/>
          <table:table-cell office:value-type="string" office:string-value="p"/>
          <table:table-cell office:value-type="float" office:value="90"/>
          <table:table-cell office:value-type="string" office:string-value="p"/>
          <table:table-cell office:value-type="float" office:value="1.5189450842931063"/>
          <table:table-cell office:value-type="string" office:string-value="p"/>
          <table:table-cell office:value-type="float" office:value="280"/>
          <table:table-cell office:value-type="string" office:string-value="p"/>
          <table:table-cell office:value-type="float" office:value="4.6736771824403274"/>
          <table:table-cell office:value-type="string" office:string-value="p"/>
          <table:table-cell office:value-type="float" office:value="1.5934162143232358"/>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31090"/>
          <table:table-cell office:value-type="string" office:string-value="p"/>
          <table:table-cell office:value-type="float" office:value="28630"/>
          <table:table-cell office:value-type="string" office:string-value="p"/>
          <table:table-cell office:value-type="float" office:value="92.078348128135858"/>
          <table:table-cell office:value-type="string" office:string-value="p"/>
          <table:table-cell office:value-type="float" office:value="1015"/>
          <table:table-cell office:value-type="string" office:string-value="p"/>
          <table:table-cell office:value-type="float" office:value="3.2580728161584971"/>
          <table:table-cell office:value-type="string" office:string-value="p"/>
          <table:table-cell office:value-type="float" office:value="1450"/>
          <table:table-cell office:value-type="string" office:string-value="p"/>
          <table:table-cell office:value-type="float" office:value="4.6635790557056485"/>
          <table:table-cell office:value-type="string" office:string-value="p"/>
          <table:table-cell office:value-type="float" office:value="3.4174482153700829"/>
          <table:table-cell office:value-type="string" office:string-value="p"/>
          <table:table-cell table:number-columns-repeated="16367"/>
        </table:table-row>
        <table:table-row>
          <table:table-cell office:value-type="string" office:string-value="Petty Officer and above"/>
          <table:table-cell office:value-type="float" office:value="10495"/>
          <table:table-cell office:value-type="string" office:string-value="p"/>
          <table:table-cell office:value-type="float" office:value="10115"/>
          <table:table-cell office:value-type="string" office:string-value="p"/>
          <table:table-cell office:value-type="float" office:value="96.379918071830048"/>
          <table:table-cell office:value-type="string" office:string-value="p"/>
          <table:table-cell office:value-type="float" office:value="145"/>
          <table:table-cell office:value-type="string" office:string-value="p"/>
          <table:table-cell office:value-type="float" office:value="1.3622939887586929"/>
          <table:table-cell office:value-type="string" office:string-value="p"/>
          <table:table-cell office:value-type="float" office:value="235"/>
          <table:table-cell office:value-type="string" office:string-value="p"/>
          <table:table-cell office:value-type="float" office:value="2.2577879394112603"/>
          <table:table-cell office:value-type="string" office:string-value="p"/>
          <table:table-cell office:value-type="float" office:value="1.3937621832358675"/>
          <table:table-cell office:value-type="string" office:string-value="p"/>
          <table:table-cell table:number-columns-repeated="16367"/>
        </table:table-row>
        <table:table-row>
          <table:table-cell office:value-type="string" office:string-value="Leading Rate and below"/>
          <table:table-cell office:value-type="float" office:value="20595"/>
          <table:table-cell office:value-type="string" office:string-value="p"/>
          <table:table-cell office:value-type="float" office:value="18510"/>
          <table:table-cell office:value-type="string" office:string-value="p"/>
          <table:table-cell office:value-type="float" office:value="89.885894634620058"/>
          <table:table-cell office:value-type="string" office:string-value="p"/>
          <table:table-cell office:value-type="float" office:value="870"/>
          <table:table-cell office:value-type="string" office:string-value="p"/>
          <table:table-cell office:value-type="float" office:value="4.2243262927895122"/>
          <table:table-cell office:value-type="string" office:string-value="p"/>
          <table:table-cell office:value-type="float" office:value="1215"/>
          <table:table-cell office:value-type="string" office:string-value="p"/>
          <table:table-cell office:value-type="float" office:value="5.8897790725904349"/>
          <table:table-cell office:value-type="string" office:string-value="p"/>
          <table:table-cell office:value-type="float" office:value="4.488700856464761"/>
          <table:table-cell office:value-type="string" office:string-value="p"/>
          <table:table-cell table:number-columns-repeated="16367"/>
        </table:table-row>
        <table:table-row>
          <table:table-cell table:number-columns-repeated="16384"/>
        </table:table-row>
        <table:table-row>
          <table:table-cell office:value-type="string" office:string-value="Army"/>
          <table:table-cell office:value-type="float" office:value="105090"/>
          <table:table-cell office:value-type="string" office:string-value="p"/>
          <table:table-cell office:value-type="float" office:value="89625"/>
          <table:table-cell office:value-type="string" office:string-value="p"/>
          <table:table-cell office:value-type="float" office:value="85.282419213641376"/>
          <table:table-cell office:value-type="string" office:string-value="p"/>
          <table:table-cell office:value-type="float" office:value="8610"/>
          <table:table-cell office:value-type="string" office:string-value="p"/>
          <table:table-cell office:value-type="float" office:value="8.1909184333726639"/>
          <table:table-cell office:value-type="string" office:string-value="p"/>
          <table:table-cell office:value-type="float" office:value="6860"/>
          <table:table-cell office:value-type="string" office:string-value="p"/>
          <table:table-cell office:value-type="float" office:value="6.5266623529859551"/>
          <table:table-cell office:value-type="string" office:string-value="p"/>
          <table:table-cell office:value-type="float" office:value="8.7628393716979023"/>
          <table:table-cell office:value-type="string" office:string-value="p"/>
          <table:table-cell table:number-columns-repeated="16367"/>
        </table:table-row>
        <table:table-row>
          <table:table-cell table:number-columns-repeated="16384"/>
        </table:table-row>
        <table:table-row>
          <table:table-cell office:value-type="string" office:string-value="Officers"/>
          <table:table-cell office:value-type="float" office:value="14560"/>
          <table:table-cell office:value-type="string" office:string-value="p"/>
          <table:table-cell office:value-type="float" office:value="13220"/>
          <table:table-cell office:value-type="string" office:string-value="p"/>
          <table:table-cell office:value-type="float" office:value="90.777365746463403"/>
          <table:table-cell office:value-type="string" office:string-value="p"/>
          <table:table-cell office:value-type="float" office:value="410"/>
          <table:table-cell office:value-type="string" office:string-value="p"/>
          <table:table-cell office:value-type="float" office:value="2.8292816920752641"/>
          <table:table-cell office:value-type="string" office:string-value="p"/>
          <table:table-cell office:value-type="float" office:value="930"/>
          <table:table-cell office:value-type="string" office:string-value="p"/>
          <table:table-cell office:value-type="float" office:value="6.393352561461338"/>
          <table:table-cell office:value-type="string" office:string-value="p"/>
          <table:table-cell office:value-type="float" office:value="3.022522192062211"/>
          <table:table-cell office:value-type="string" office:string-value="p"/>
          <table:table-cell table:number-columns-repeated="16367"/>
        </table:table-row>
        <table:table-row>
          <table:table-cell office:value-type="string" office:string-value="Lieutenant Colonel and above"/>
          <table:table-cell office:value-type="float" office:value="2605"/>
          <table:table-cell office:value-type="string" office:string-value="p"/>
          <table:table-cell office:value-type="float" office:value="2440"/>
          <table:table-cell office:value-type="string" office:string-value="p"/>
          <table:table-cell office:value-type="float" office:value="93.742802303262948"/>
          <table:table-cell office:value-type="string" office:string-value="p"/>
          <table:table-cell office:value-type="float" office:value="45"/>
          <table:table-cell office:value-type="string" office:string-value="p"/>
          <table:table-cell office:value-type="float" office:value="1.6890595009596929"/>
          <table:table-cell office:value-type="string" office:string-value="p"/>
          <table:table-cell office:value-type="float" office:value="120"/>
          <table:table-cell office:value-type="string" office:string-value="p"/>
          <table:table-cell office:value-type="float" office:value="4.568138195777351"/>
          <table:table-cell office:value-type="string" office:string-value="p"/>
          <table:table-cell office:value-type="float" office:value="1.7699115044247788"/>
          <table:table-cell office:value-type="string" office:string-value="p"/>
          <table:table-cell table:number-columns-repeated="16367"/>
        </table:table-row>
        <table:table-row>
          <table:table-cell office:value-type="string" office:string-value="Major and below"/>
          <table:table-cell office:value-type="float" office:value="11955"/>
          <table:table-cell office:value-type="string" office:string-value="p"/>
          <table:table-cell office:value-type="float" office:value="10775"/>
          <table:table-cell office:value-type="string" office:string-value="p"/>
          <table:table-cell office:value-type="float" office:value="90.131303838755542"/>
          <table:table-cell office:value-type="string" office:string-value="p"/>
          <table:table-cell office:value-type="float" office:value="370"/>
          <table:table-cell office:value-type="string" office:string-value="p"/>
          <table:table-cell office:value-type="float" office:value="3.0776950740152209"/>
          <table:table-cell office:value-type="string" office:string-value="p"/>
          <table:table-cell office:value-type="float" office:value="810"/>
          <table:table-cell office:value-type="string" office:string-value="p"/>
          <table:table-cell office:value-type="float" office:value="6.7910010872292386"/>
          <table:table-cell office:value-type="string" office:string-value="p"/>
          <table:table-cell office:value-type="float" office:value="3.3019291161956033"/>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90530"/>
          <table:table-cell office:value-type="string" office:string-value="p"/>
          <table:table-cell office:value-type="float" office:value="76405"/>
          <table:table-cell office:value-type="string" office:string-value="p"/>
          <table:table-cell office:value-type="float" office:value="84.398541919805595"/>
          <table:table-cell office:value-type="string" office:string-value="p"/>
          <table:table-cell office:value-type="float" office:value="8195"/>
          <table:table-cell office:value-type="string" office:string-value="p"/>
          <table:table-cell office:value-type="float" office:value="9.0533524798409371"/>
          <table:table-cell office:value-type="string" office:string-value="p"/>
          <table:table-cell office:value-type="float" office:value="5930"/>
          <table:table-cell office:value-type="string" office:string-value="p"/>
          <table:table-cell office:value-type="float" office:value="6.5481056003534741"/>
          <table:table-cell office:value-type="string" office:string-value="p"/>
          <table:table-cell office:value-type="float" office:value="9.6877142384340793"/>
          <table:table-cell office:value-type="string" office:string-value="p"/>
          <table:table-cell table:number-columns-repeated="16367"/>
        </table:table-row>
        <table:table-row>
          <table:table-cell office:value-type="string" office:string-value="Sergeant and above"/>
          <table:table-cell office:value-type="float" office:value="22475"/>
          <table:table-cell office:value-type="string" office:string-value="p"/>
          <table:table-cell office:value-type="float" office:value="20185"/>
          <table:table-cell office:value-type="string" office:string-value="p"/>
          <table:table-cell office:value-type="float" office:value="89.806905143263933"/>
          <table:table-cell office:value-type="string" office:string-value="p"/>
          <table:table-cell office:value-type="float" office:value="530"/>
          <table:table-cell office:value-type="string" office:string-value="p"/>
          <table:table-cell office:value-type="float" office:value="2.3580708311087379"/>
          <table:table-cell office:value-type="string" office:string-value="p"/>
          <table:table-cell office:value-type="float" office:value="1760"/>
          <table:table-cell office:value-type="string" office:string-value="p"/>
          <table:table-cell office:value-type="float" office:value="7.8350240256273356"/>
          <table:table-cell office:value-type="string" office:string-value="p"/>
          <table:table-cell office:value-type="float" office:value="2.5585324643977794"/>
          <table:table-cell office:value-type="string" office:string-value="p"/>
          <table:table-cell table:number-columns-repeated="16367"/>
        </table:table-row>
        <table:table-row>
          <table:table-cell office:value-type="string" office:string-value="Corporal and below"/>
          <table:table-cell office:value-type="float" office:value="68055"/>
          <table:table-cell office:value-type="string" office:string-value="p"/>
          <table:table-cell office:value-type="float" office:value="56220"/>
          <table:table-cell office:value-type="string" office:string-value="p"/>
          <table:table-cell office:value-type="float" office:value="82.61233726158639"/>
          <table:table-cell office:value-type="string" office:string-value="p"/>
          <table:table-cell office:value-type="float" office:value="7665"/>
          <table:table-cell office:value-type="string" office:string-value="p"/>
          <table:table-cell office:value-type="float" office:value="11.264584006818115"/>
          <table:table-cell office:value-type="string" office:string-value="p"/>
          <table:table-cell office:value-type="float" office:value="4165"/>
          <table:table-cell office:value-type="string" office:string-value="p"/>
          <table:table-cell office:value-type="float" office:value="6.1230787315954975"/>
          <table:table-cell office:value-type="string" office:string-value="p"/>
          <table:table-cell office:value-type="float" office:value="11.999311283985788"/>
          <table:table-cell office:value-type="string" office:string-value="p"/>
          <table:table-cell table:number-columns-repeated="16367"/>
        </table:table-row>
        <table:table-row>
          <table:table-cell table:number-columns-repeated="16384"/>
        </table:table-row>
        <table:table-row>
          <table:table-cell office:value-type="string" office:string-value="Royal Air Force"/>
          <table:table-cell office:value-type="float" office:value="43390"/>
          <table:table-cell office:value-type="string" office:string-value="p"/>
          <table:table-cell office:value-type="float" office:value="38935"/>
          <table:table-cell office:value-type="string" office:string-value="p"/>
          <table:table-cell office:value-type="float" office:value="89.732893918093609"/>
          <table:table-cell office:value-type="string" office:string-value="p"/>
          <table:table-cell office:value-type="float" office:value="865"/>
          <table:table-cell office:value-type="string" office:string-value="p"/>
          <table:table-cell office:value-type="float" office:value="1.9981102071858219"/>
          <table:table-cell office:value-type="string" office:string-value="p"/>
          <table:table-cell office:value-type="float" office:value="3590"/>
          <table:table-cell office:value-type="string" office:string-value="p"/>
          <table:table-cell office:value-type="float" office:value="8.268995874720563"/>
          <table:table-cell office:value-type="string" office:string-value="p"/>
          <table:table-cell office:value-type="float" office:value="2.1782277717759966"/>
          <table:table-cell office:value-type="string" office:string-value="p"/>
          <table:table-cell table:number-columns-repeated="16367"/>
        </table:table-row>
        <table:table-row>
          <table:table-cell table:number-columns-repeated="16384"/>
        </table:table-row>
        <table:table-row>
          <table:table-cell office:value-type="string" office:string-value="Officers"/>
          <table:table-cell office:value-type="float" office:value="9670"/>
          <table:table-cell office:value-type="string" office:string-value="p"/>
          <table:table-cell office:value-type="float" office:value="8330"/>
          <table:table-cell office:value-type="string" office:string-value="p"/>
          <table:table-cell office:value-type="float" office:value="86.133802088718852"/>
          <table:table-cell office:value-type="string" office:string-value="p"/>
          <table:table-cell office:value-type="float" office:value="205"/>
          <table:table-cell office:value-type="string" office:string-value="p"/>
          <table:table-cell office:value-type="float" office:value="2.1300796194809224"/>
          <table:table-cell office:value-type="string" office:string-value="p"/>
          <table:table-cell office:value-type="float" office:value="1135"/>
          <table:table-cell office:value-type="string" office:string-value="p"/>
          <table:table-cell office:value-type="float" office:value="11.736118291800228"/>
          <table:table-cell office:value-type="string" office:string-value="p"/>
          <table:table-cell office:value-type="float" office:value="2.4133083411433929"/>
          <table:table-cell office:value-type="string" office:string-value="p"/>
          <table:table-cell table:number-columns-repeated="16367"/>
        </table:table-row>
        <table:table-row>
          <table:table-cell office:value-type="string" office:string-value="Wing Commander and above"/>
          <table:table-cell office:value-type="float" office:value="1655"/>
          <table:table-cell office:value-type="string" office:string-value="p"/>
          <table:table-cell office:value-type="float" office:value="1525"/>
          <table:table-cell office:value-type="string" office:string-value="p"/>
          <table:table-cell office:value-type="float" office:value="92.079806529625159"/>
          <table:table-cell office:value-type="string" office:string-value="p"/>
          <table:table-cell office:value-type="float" office:value="40"/>
          <table:table-cell office:value-type="string" office:string-value="p"/>
          <table:table-cell office:value-type="float" office:value="2.2974607013301087"/>
          <table:table-cell office:value-type="string" office:string-value="p"/>
          <table:table-cell office:value-type="float" office:value="95"/>
          <table:table-cell office:value-type="string" office:string-value="p"/>
          <table:table-cell office:value-type="float" office:value="5.62273276904474"/>
          <table:table-cell office:value-type="string" office:string-value="p"/>
          <table:table-cell office:value-type="float" office:value="2.4343369634849457"/>
          <table:table-cell office:value-type="string" office:string-value="p"/>
          <table:table-cell table:number-columns-repeated="16367"/>
        </table:table-row>
        <table:table-row>
          <table:table-cell office:value-type="string" office:string-value="Squadron Leader and below"/>
          <table:table-cell office:value-type="float" office:value="8015"/>
          <table:table-cell office:value-type="string" office:string-value="p"/>
          <table:table-cell office:value-type="float" office:value="6805"/>
          <table:table-cell office:value-type="string" office:string-value="p"/>
          <table:table-cell office:value-type="float" office:value="84.907072470999125"/>
          <table:table-cell office:value-type="string" office:string-value="p"/>
          <table:table-cell office:value-type="float" office:value="170"/>
          <table:table-cell office:value-type="string" office:string-value="p"/>
          <table:table-cell office:value-type="float" office:value="2.0955469627042533"/>
          <table:table-cell office:value-type="string" office:string-value="p"/>
          <table:table-cell office:value-type="float" office:value="1040"/>
          <table:table-cell office:value-type="string" office:string-value="p"/>
          <table:table-cell office:value-type="float" office:value="12.99738056629662"/>
          <table:table-cell office:value-type="string" office:string-value="p"/>
          <table:table-cell office:value-type="float" office:value="2.4086021505376345"/>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33720"/>
          <table:table-cell office:value-type="string" office:string-value="p"/>
          <table:table-cell office:value-type="float" office:value="30605"/>
          <table:table-cell office:value-type="string" office:string-value="p"/>
          <table:table-cell office:value-type="float" office:value="90.765124555160142"/>
          <table:table-cell office:value-type="string" office:string-value="p"/>
          <table:table-cell office:value-type="float" office:value="660"/>
          <table:table-cell office:value-type="string" office:string-value="p"/>
          <table:table-cell office:value-type="float" office:value="1.9602609727164888"/>
          <table:table-cell office:value-type="string" office:string-value="p"/>
          <table:table-cell office:value-type="float" office:value="2455"/>
          <table:table-cell office:value-type="string" office:string-value="p"/>
          <table:table-cell office:value-type="float" office:value="7.2746144721233685"/>
          <table:table-cell office:value-type="string" office:string-value="p"/>
          <table:table-cell office:value-type="float" office:value="2.1140499568234881"/>
          <table:table-cell office:value-type="string" office:string-value="p"/>
          <table:table-cell table:number-columns-repeated="16367"/>
        </table:table-row>
        <table:table-row>
          <table:table-cell office:value-type="string" office:string-value="Sergeant and above"/>
          <table:table-cell office:value-type="float" office:value="10985"/>
          <table:table-cell office:value-type="string" office:string-value="p"/>
          <table:table-cell office:value-type="float" office:value="9930"/>
          <table:table-cell office:value-type="string" office:string-value="p"/>
          <table:table-cell office:value-type="float" office:value="90.396868742035323"/>
          <table:table-cell office:value-type="string" office:string-value="p"/>
          <table:table-cell office:value-type="float" office:value="220"/>
          <table:table-cell office:value-type="string" office:string-value="p"/>
          <table:table-cell office:value-type="float" office:value="2.0116511924267249"/>
          <table:table-cell office:value-type="string" office:string-value="p"/>
          <table:table-cell office:value-type="float" office:value="835"/>
          <table:table-cell office:value-type="string" office:string-value="p"/>
          <table:table-cell office:value-type="float" office:value="7.5914800655379571"/>
          <table:table-cell office:value-type="string" office:string-value="p"/>
          <table:table-cell office:value-type="float" office:value="2.1769109535066984"/>
          <table:table-cell office:value-type="string" office:string-value="p"/>
          <table:table-cell table:number-columns-repeated="16367"/>
        </table:table-row>
        <table:table-row>
          <table:table-cell office:value-type="string" office:string-value="Corporal and below"/>
          <table:table-cell office:value-type="float" office:value="22735"/>
          <table:table-cell office:value-type="string" office:string-value="p"/>
          <table:table-cell office:value-type="float" office:value="20675"/>
          <table:table-cell office:value-type="string" office:string-value="p"/>
          <table:table-cell office:value-type="float" office:value="90.943080848068973"/>
          <table:table-cell office:value-type="string" office:string-value="p"/>
          <table:table-cell office:value-type="float" office:value="440"/>
          <table:table-cell office:value-type="string" office:string-value="p"/>
          <table:table-cell office:value-type="float" office:value="1.9354271135743819"/>
          <table:table-cell office:value-type="string" office:string-value="p"/>
          <table:table-cell office:value-type="float" office:value="1620"/>
          <table:table-cell office:value-type="string" office:string-value="p"/>
          <table:table-cell office:value-type="float" office:value="7.1214920383566476"/>
          <table:table-cell office:value-type="string" office:string-value="p"/>
          <table:table-cell office:value-type="float" office:value="2.0838266635093534"/>
          <table:table-cell office:value-type="string" office:string-value="p"/>
          <table:table-cell table:number-columns-repeated="16367"/>
        </table:table-row>
        <table:table-row>
          <table:table-cell table:number-columns-repeated="13"/>
          <table:table-cell office:value-type="string" office:string-value="Source: DASA(Quad-Service)"/>
          <table:table-cell table:number-columns-repeated="16370"/>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Figures are for paid rank.  All Services totals include equivalent ranks in the Naval Service and RAF. See Table 2.28."/>
          <table:table-cell table:number-columns-repeated="16383"/>
        </table:table-row>
        <table:table-row>
          <table:table-cell office:value-type="string" office:string-value="2. Includes those with an unrecorded ethnic origin and those who chose not to declare."/>
          <table:table-cell table:number-columns-repeated="16383"/>
        </table:table-row>
        <table:table-row>
          <table:table-cell office:value-type="string" office:string-value="3.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8">
          <table:table-cell table:number-columns-repeated="16383"/>
        </table:table-row>
      </table:table>
      <table:table table:name="'file:///C:/Documents%20and%20Settings/srass/Local%20Settings/Temporary%20Internet%20Files/OLK1/Final%20value%20version%20UKDS%20Tri-Service%202008%20(2).xls'#table_2_11_rounded2" table:style-name="ta9">
        <table:table-source xlink:href="file:///C:/Documents%20and%20Settings/srass/Local%20Settings/Temporary%20Internet%20Files/OLK1/Final%20value%20version%20UKDS%20Tri-Service%202008%20(2).xls" table:table-name="table_2_11_rounded2" table:mode="copy-results-only"/>
        <table:table-column/>
        <table:table-row table:number-rows-repeated="4">
          <table:table-cell table:number-columns-repeated="16384"/>
        </table:table-row>
        <table:table-row>
          <table:table-cell office:value-type="string" office:string-value="Table 2.11 Strength of UK Regular Forces by ethnic origin and rank1 &#10;                       at 1 April each year"/>
          <table:table-cell table:number-columns-repeated="16383"/>
        </table:table-row>
        <table:table-row>
          <table:table-cell table:number-columns-repeated="16384"/>
        </table:table-row>
        <table:table-row>
          <table:table-cell/>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72"/>
        </table:table-row>
        <table:table-row>
          <table:table-cell table:number-columns-repeated="16384"/>
        </table:table-row>
        <table:table-row>
          <table:table-cell office:value-type="string" office:string-value="White"/>
          <table:table-cell office:value-type="float" office:value="181655"/>
          <table:table-cell/>
          <table:table-cell office:value-type="float" office:value="182060"/>
          <table:table-cell/>
          <table:table-cell office:value-type="float" office:value="177665"/>
          <table:table-cell/>
          <table:table-cell office:value-type="float" office:value="173710"/>
          <table:table-cell/>
          <table:table-cell office:value-type="float" office:value="167315"/>
          <table:table-cell office:value-type="string" office:string-value="p"/>
          <table:table-cell office:value-type="float" office:value="164250"/>
          <table:table-cell office:value-type="string" office:string-value="p"/>
          <table:table-cell table:number-columns-repeated="16371"/>
        </table:table-row>
        <table:table-row>
          <table:table-cell table:number-columns-repeated="16384"/>
        </table:table-row>
        <table:table-row>
          <table:table-cell office:value-type="string" office:string-value="Full coverage estimates2"/>
          <table:table-cell office:value-type="float" office:value="198010"/>
          <table:table-cell/>
          <table:table-cell office:value-type="float" office:value="196965"/>
          <table:table-cell/>
          <table:table-cell office:value-type="float" office:value="190520"/>
          <table:table-cell/>
          <table:table-cell office:value-type="float" office:value="185035"/>
          <table:table-cell/>
          <table:table-cell office:value-type="float" office:value="179380"/>
          <table:table-cell office:value-type="string" office:string-value="p"/>
          <table:table-cell office:value-type="float" office:value="175720"/>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29725"/>
          <table:table-cell/>
          <table:table-cell office:value-type="float" office:value="29890"/>
          <table:table-cell/>
          <table:table-cell office:value-type="float" office:value="29720"/>
          <table:table-cell/>
          <table:table-cell office:value-type="float" office:value="29615"/>
          <table:table-cell/>
          <table:table-cell office:value-type="float" office:value="28700"/>
          <table:table-cell office:value-type="string" office:string-value="p"/>
          <table:table-cell office:value-type="float" office:value="28610"/>
          <table:table-cell office:value-type="string" office:string-value="p"/>
          <table:table-cell table:number-columns-repeated="16371"/>
        </table:table-row>
        <table:table-row>
          <table:table-cell office:value-type="string" office:string-value="Lieutenant Colonel and above"/>
          <table:table-cell office:value-type="float" office:value="5370"/>
          <table:table-cell/>
          <table:table-cell office:value-type="float" office:value="5455"/>
          <table:table-cell/>
          <table:table-cell office:value-type="float" office:value="5460"/>
          <table:table-cell/>
          <table:table-cell office:value-type="float" office:value="5400"/>
          <table:table-cell/>
          <table:table-cell office:value-type="float" office:value="5395"/>
          <table:table-cell office:value-type="string" office:string-value="p"/>
          <table:table-cell office:value-type="float" office:value="5405"/>
          <table:table-cell office:value-type="string" office:string-value="p"/>
          <table:table-cell table:number-columns-repeated="16371"/>
        </table:table-row>
        <table:table-row>
          <table:table-cell office:value-type="string" office:string-value="Major and below"/>
          <table:table-cell office:value-type="float" office:value="24355"/>
          <table:table-cell/>
          <table:table-cell office:value-type="float" office:value="24435"/>
          <table:table-cell/>
          <table:table-cell office:value-type="float" office:value="24260"/>
          <table:table-cell/>
          <table:table-cell office:value-type="float" office:value="24215"/>
          <table:table-cell/>
          <table:table-cell office:value-type="float" office:value="23305"/>
          <table:table-cell office:value-type="string" office:string-value="p"/>
          <table:table-cell office:value-type="float" office:value="23205"/>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151930"/>
          <table:table-cell/>
          <table:table-cell office:value-type="float" office:value="152170"/>
          <table:table-cell/>
          <table:table-cell office:value-type="float" office:value="147945"/>
          <table:table-cell/>
          <table:table-cell office:value-type="float" office:value="144095"/>
          <table:table-cell/>
          <table:table-cell office:value-type="float" office:value="138610"/>
          <table:table-cell office:value-type="string" office:string-value="p"/>
          <table:table-cell office:value-type="float" office:value="135640"/>
          <table:table-cell office:value-type="string" office:string-value="p"/>
          <table:table-cell table:number-columns-repeated="16371"/>
        </table:table-row>
        <table:table-row>
          <table:table-cell office:value-type="string" office:string-value="Sergeant and above"/>
          <table:table-cell office:value-type="float" office:value="43260"/>
          <table:table-cell/>
          <table:table-cell office:value-type="float" office:value="43435"/>
          <table:table-cell/>
          <table:table-cell office:value-type="float" office:value="43035"/>
          <table:table-cell/>
          <table:table-cell office:value-type="float" office:value="42310"/>
          <table:table-cell/>
          <table:table-cell office:value-type="float" office:value="41055"/>
          <table:table-cell office:value-type="string" office:string-value="rp"/>
          <table:table-cell office:value-type="float" office:value="40235"/>
          <table:table-cell office:value-type="string" office:string-value="p"/>
          <table:table-cell table:number-columns-repeated="16371"/>
        </table:table-row>
        <table:table-row>
          <table:table-cell office:value-type="string" office:string-value="Corporal and below"/>
          <table:table-cell office:value-type="float" office:value="108670"/>
          <table:table-cell/>
          <table:table-cell office:value-type="float" office:value="108740"/>
          <table:table-cell/>
          <table:table-cell office:value-type="float" office:value="104915"/>
          <table:table-cell/>
          <table:table-cell office:value-type="float" office:value="101785"/>
          <table:table-cell/>
          <table:table-cell office:value-type="float" office:value="97555"/>
          <table:table-cell office:value-type="string" office:string-value="rp"/>
          <table:table-cell office:value-type="float" office:value="95410"/>
          <table:table-cell office:value-type="string" office:string-value="p"/>
          <table:table-cell table:number-columns-repeated="16371"/>
        </table:table-row>
        <table:table-row>
          <table:table-cell table:number-columns-repeated="16384"/>
        </table:table-row>
        <table:table-row>
          <table:table-cell office:value-type="string" office:string-value="Ethnic minorities"/>
          <table:table-cell office:value-type="float" office:value="8175"/>
          <table:table-cell/>
          <table:table-cell office:value-type="float" office:value="9320"/>
          <table:table-cell/>
          <table:table-cell office:value-type="float" office:value="9885"/>
          <table:table-cell/>
          <table:table-cell office:value-type="float" office:value="10180"/>
          <table:table-cell/>
          <table:table-cell office:value-type="float" office:value="10360"/>
          <table:table-cell office:value-type="string" office:string-value="p"/>
          <table:table-cell office:value-type="float" office:value="10600"/>
          <table:table-cell office:value-type="string" office:string-value="p"/>
          <table:table-cell table:number-columns-repeated="16371"/>
        </table:table-row>
        <table:table-row>
          <table:table-cell table:number-columns-repeated="16384"/>
        </table:table-row>
        <table:table-row>
          <table:table-cell office:value-type="string" office:string-value="Full coverage estimates2"/>
          <table:table-cell office:value-type="float" office:value="8905"/>
          <table:table-cell/>
          <table:table-cell office:value-type="float" office:value="10055"/>
          <table:table-cell/>
          <table:table-cell office:value-type="float" office:value="10580"/>
          <table:table-cell/>
          <table:table-cell office:value-type="float" office:value="10815"/>
          <table:table-cell/>
          <table:table-cell office:value-type="float" office:value="11015"/>
          <table:table-cell office:value-type="string" office:string-value="p"/>
          <table:table-cell office:value-type="float" office:value="11335"/>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750"/>
          <table:table-cell/>
          <table:table-cell office:value-type="float" office:value="745"/>
          <table:table-cell/>
          <table:table-cell office:value-type="float" office:value="740"/>
          <table:table-cell/>
          <table:table-cell office:value-type="float" office:value="735"/>
          <table:table-cell/>
          <table:table-cell office:value-type="float" office:value="730"/>
          <table:table-cell office:value-type="string" office:string-value="p"/>
          <table:table-cell office:value-type="float" office:value="730"/>
          <table:table-cell office:value-type="string" office:string-value="p"/>
          <table:table-cell table:number-columns-repeated="16371"/>
        </table:table-row>
        <table:table-row>
          <table:table-cell office:value-type="string" office:string-value="Lieutenant Colonel and above"/>
          <table:table-cell office:value-type="float" office:value="120"/>
          <table:table-cell/>
          <table:table-cell office:value-type="float" office:value="120"/>
          <table:table-cell/>
          <table:table-cell office:value-type="float" office:value="120"/>
          <table:table-cell/>
          <table:table-cell office:value-type="float" office:value="110"/>
          <table:table-cell/>
          <table:table-cell office:value-type="float" office:value="115"/>
          <table:table-cell office:value-type="string" office:string-value="p"/>
          <table:table-cell office:value-type="float" office:value="100"/>
          <table:table-cell office:value-type="string" office:string-value="p"/>
          <table:table-cell table:number-columns-repeated="16371"/>
        </table:table-row>
        <table:table-row>
          <table:table-cell office:value-type="string" office:string-value="Major and below"/>
          <table:table-cell office:value-type="float" office:value="630"/>
          <table:table-cell/>
          <table:table-cell office:value-type="float" office:value="625"/>
          <table:table-cell/>
          <table:table-cell office:value-type="float" office:value="620"/>
          <table:table-cell/>
          <table:table-cell office:value-type="float" office:value="620"/>
          <table:table-cell/>
          <table:table-cell office:value-type="float" office:value="615"/>
          <table:table-cell office:value-type="string" office:string-value="p"/>
          <table:table-cell office:value-type="float" office:value="625"/>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7425"/>
          <table:table-cell/>
          <table:table-cell office:value-type="float" office:value="8575"/>
          <table:table-cell/>
          <table:table-cell office:value-type="float" office:value="9145"/>
          <table:table-cell/>
          <table:table-cell office:value-type="float" office:value="9450"/>
          <table:table-cell/>
          <table:table-cell office:value-type="float" office:value="9630"/>
          <table:table-cell office:value-type="string" office:string-value="p"/>
          <table:table-cell office:value-type="float" office:value="9870"/>
          <table:table-cell office:value-type="string" office:string-value="p"/>
          <table:table-cell table:number-columns-repeated="16371"/>
        </table:table-row>
        <table:table-row>
          <table:table-cell office:value-type="string" office:string-value="Sergeant and above"/>
          <table:table-cell office:value-type="float" office:value="1095"/>
          <table:table-cell/>
          <table:table-cell office:value-type="float" office:value="1080"/>
          <table:table-cell/>
          <table:table-cell office:value-type="float" office:value="1070"/>
          <table:table-cell/>
          <table:table-cell office:value-type="float" office:value="1005"/>
          <table:table-cell/>
          <table:table-cell office:value-type="float" office:value="955"/>
          <table:table-cell office:value-type="string" office:string-value="rp"/>
          <table:table-cell office:value-type="float" office:value="895"/>
          <table:table-cell office:value-type="string" office:string-value="p"/>
          <table:table-cell table:number-columns-repeated="16371"/>
        </table:table-row>
        <table:table-row>
          <table:table-cell office:value-type="string" office:string-value="Corporal and below"/>
          <table:table-cell office:value-type="float" office:value="6330"/>
          <table:table-cell/>
          <table:table-cell office:value-type="float" office:value="7495"/>
          <table:table-cell/>
          <table:table-cell office:value-type="float" office:value="8075"/>
          <table:table-cell/>
          <table:table-cell office:value-type="float" office:value="8445"/>
          <table:table-cell/>
          <table:table-cell office:value-type="float" office:value="8675"/>
          <table:table-cell office:value-type="string" office:string-value="p"/>
          <table:table-cell office:value-type="float" office:value="8975"/>
          <table:table-cell office:value-type="string" office:string-value="p"/>
          <table:table-cell table:number-columns-repeated="16371"/>
        </table:table-row>
        <table:table-row>
          <table:table-cell table:number-columns-repeated="16384"/>
        </table:table-row>
        <table:table-row>
          <table:table-cell office:value-type="string" office:string-value="Unknown3"/>
          <table:table-cell office:value-type="float" office:value="17085"/>
          <table:table-cell/>
          <table:table-cell office:value-type="float" office:value="15640"/>
          <table:table-cell/>
          <table:table-cell office:value-type="float" office:value="13545"/>
          <table:table-cell/>
          <table:table-cell office:value-type="float" office:value="11955"/>
          <table:table-cell/>
          <table:table-cell office:value-type="float" office:value="12725"/>
          <table:table-cell office:value-type="string" office:string-value="p"/>
          <table:table-cell office:value-type="float" office:value="12210"/>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2680"/>
          <table:table-cell/>
          <table:table-cell office:value-type="float" office:value="2810"/>
          <table:table-cell/>
          <table:table-cell office:value-type="float" office:value="2545"/>
          <table:table-cell/>
          <table:table-cell office:value-type="float" office:value="2350"/>
          <table:table-cell/>
          <table:table-cell office:value-type="float" office:value="2670"/>
          <table:table-cell office:value-type="string" office:string-value="p"/>
          <table:table-cell office:value-type="float" office:value="2380"/>
          <table:table-cell office:value-type="string" office:string-value="p"/>
          <table:table-cell table:number-columns-repeated="16371"/>
        </table:table-row>
        <table:table-row>
          <table:table-cell office:value-type="string" office:string-value="Lieutenant Colonel and above"/>
          <table:table-cell office:value-type="float" office:value="255"/>
          <table:table-cell/>
          <table:table-cell office:value-type="float" office:value="255"/>
          <table:table-cell/>
          <table:table-cell office:value-type="float" office:value="265"/>
          <table:table-cell/>
          <table:table-cell office:value-type="float" office:value="235"/>
          <table:table-cell/>
          <table:table-cell office:value-type="float" office:value="240"/>
          <table:table-cell office:value-type="string" office:string-value="p"/>
          <table:table-cell office:value-type="float" office:value="245"/>
          <table:table-cell office:value-type="string" office:string-value="p"/>
          <table:table-cell table:number-columns-repeated="16371"/>
        </table:table-row>
        <table:table-row>
          <table:table-cell office:value-type="string" office:string-value="Major and below"/>
          <table:table-cell office:value-type="float" office:value="2425"/>
          <table:table-cell/>
          <table:table-cell office:value-type="float" office:value="2555"/>
          <table:table-cell/>
          <table:table-cell office:value-type="float" office:value="2280"/>
          <table:table-cell/>
          <table:table-cell office:value-type="float" office:value="2115"/>
          <table:table-cell/>
          <table:table-cell office:value-type="float" office:value="2430"/>
          <table:table-cell office:value-type="string" office:string-value="p"/>
          <table:table-cell office:value-type="float" office:value="2135"/>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14405"/>
          <table:table-cell/>
          <table:table-cell office:value-type="float" office:value="12830"/>
          <table:table-cell/>
          <table:table-cell office:value-type="float" office:value="11000"/>
          <table:table-cell/>
          <table:table-cell office:value-type="float" office:value="9605"/>
          <table:table-cell/>
          <table:table-cell office:value-type="float" office:value="10055"/>
          <table:table-cell office:value-type="string" office:string-value="p"/>
          <table:table-cell office:value-type="float" office:value="9830"/>
          <table:table-cell office:value-type="string" office:string-value="p"/>
          <table:table-cell table:number-columns-repeated="16371"/>
        </table:table-row>
        <table:table-row>
          <table:table-cell office:value-type="string" office:string-value="Sergeant and above"/>
          <table:table-cell office:value-type="float" office:value="2770"/>
          <table:table-cell/>
          <table:table-cell office:value-type="float" office:value="2900"/>
          <table:table-cell/>
          <table:table-cell office:value-type="float" office:value="2825"/>
          <table:table-cell/>
          <table:table-cell office:value-type="float" office:value="2795"/>
          <table:table-cell/>
          <table:table-cell office:value-type="float" office:value="2905"/>
          <table:table-cell office:value-type="string" office:string-value="rp"/>
          <table:table-cell office:value-type="float" office:value="2830"/>
          <table:table-cell office:value-type="string" office:string-value="p"/>
          <table:table-cell table:number-columns-repeated="16371"/>
        </table:table-row>
        <table:table-row>
          <table:table-cell office:value-type="string" office:string-value="Corporal and below"/>
          <table:table-cell office:value-type="float" office:value="11635"/>
          <table:table-cell/>
          <table:table-cell office:value-type="float" office:value="9930"/>
          <table:table-cell/>
          <table:table-cell office:value-type="float" office:value="8175"/>
          <table:table-cell/>
          <table:table-cell office:value-type="float" office:value="6810"/>
          <table:table-cell/>
          <table:table-cell office:value-type="float" office:value="7150"/>
          <table:table-cell office:value-type="string" office:string-value="rp"/>
          <table:table-cell office:value-type="float" office:value="7000"/>
          <table:table-cell office:value-type="string" office:string-value="p"/>
          <table:table-cell table:number-columns-repeated="16371"/>
        </table:table-row>
        <table:table-row>
          <table:table-cell table:number-columns-repeated="16384"/>
        </table:table-row>
        <table:table-row>
          <table:table-cell office:value-type="string" office:string-value="Ethnic minorities as a percentage of total (excluding unknowns)4"/>
          <table:table-cell table:number-columns-repeated="16383"/>
        </table:table-row>
        <table:table-row>
          <table:table-cell office:value-type="string" office:string-value="All"/>
          <table:table-cell office:value-type="float" office:value="4.307492941126891"/>
          <table:table-cell/>
          <table:table-cell office:value-type="float" office:value="4.869866914688501"/>
          <table:table-cell/>
          <table:table-cell office:value-type="float" office:value="5.2710995942436991"/>
          <table:table-cell/>
          <table:table-cell office:value-type="float" office:value="5.5368853796208688"/>
          <table:table-cell/>
          <table:table-cell office:value-type="float" office:value="5.8298765696146244"/>
          <table:table-cell office:value-type="string" office:string-value="p"/>
          <table:table-cell office:value-type="float" office:value="6.0612993073944645"/>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2.4611143925969681"/>
          <table:table-cell/>
          <table:table-cell office:value-type="float" office:value="2.4383078730904817"/>
          <table:table-cell/>
          <table:table-cell office:value-type="float" office:value="2.4326986211424821"/>
          <table:table-cell/>
          <table:table-cell office:value-type="float" office:value="2.4153156715434294"/>
          <table:table-cell/>
          <table:table-cell office:value-type="float" office:value="2.4769800550440011"/>
          <table:table-cell office:value-type="string" office:string-value="p"/>
          <table:table-cell office:value-type="float" office:value="2.4815925824925005"/>
          <table:table-cell office:value-type="string" office:string-value="p"/>
          <table:table-cell table:number-columns-repeated="16371"/>
        </table:table-row>
        <table:table-row>
          <table:table-cell office:value-type="string" office:string-value="Lieutenant Colonel and above"/>
          <table:table-cell office:value-type="float" office:value="2.1501457725947524"/>
          <table:table-cell/>
          <table:table-cell office:value-type="float" office:value="2.187948350071736"/>
          <table:table-cell/>
          <table:table-cell office:value-type="float" office:value="2.1855965603726264"/>
          <table:table-cell/>
          <table:table-cell office:value-type="float" office:value="2.0311933260790713"/>
          <table:table-cell/>
          <table:table-cell office:value-type="float" office:value="2.0515613652868554"/>
          <table:table-cell office:value-type="string" office:string-value="p"/>
          <table:table-cell office:value-type="float" office:value="1.8346957311534968"/>
          <table:table-cell office:value-type="string" office:string-value="p"/>
          <table:table-cell table:number-columns-repeated="16371"/>
        </table:table-row>
        <table:table-row>
          <table:table-cell office:value-type="string" office:string-value="Major and below"/>
          <table:table-cell office:value-type="float" office:value="2.5294164732250062"/>
          <table:table-cell/>
          <table:table-cell office:value-type="float" office:value="2.4940143655227454"/>
          <table:table-cell/>
          <table:table-cell office:value-type="float" office:value="2.4881421336120266"/>
          <table:table-cell/>
          <table:table-cell office:value-type="float" office:value="2.5006040106305871"/>
          <table:table-cell/>
          <table:table-cell office:value-type="float" office:value="2.5749278936588222"/>
          <table:table-cell office:value-type="string" office:string-value="p"/>
          <table:table-cell office:value-type="float" office:value="2.6310268138139397"/>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4.660575559432222"/>
          <table:table-cell/>
          <table:table-cell office:value-type="float" office:value="5.3332918597779093"/>
          <table:table-cell/>
          <table:table-cell office:value-type="float" office:value="5.8214665385031603"/>
          <table:table-cell/>
          <table:table-cell office:value-type="float" office:value="6.153856173394292"/>
          <table:table-cell/>
          <table:table-cell office:value-type="float" office:value="6.4955477603885594"/>
          <table:table-cell office:value-type="string" office:string-value="p"/>
          <table:table-cell office:value-type="float" office:value="6.782992351093732"/>
          <table:table-cell office:value-type="string" office:string-value="p"/>
          <table:table-cell table:number-columns-repeated="16371"/>
        </table:table-row>
        <table:table-row>
          <table:table-cell office:value-type="string" office:string-value="Sergeant and above"/>
          <table:table-cell office:value-type="float" office:value="2.4686069842414953"/>
          <table:table-cell/>
          <table:table-cell office:value-type="float" office:value="2.4240109630894344"/>
          <table:table-cell/>
          <table:table-cell office:value-type="float" office:value="2.4217137933380197"/>
          <table:table-cell/>
          <table:table-cell office:value-type="float" office:value="2.3224138329062494"/>
          <table:table-cell/>
          <table:table-cell office:value-type="float" office:value="2.273322383298817"/>
          <table:table-cell office:value-type="string" office:string-value="p"/>
          <table:table-cell office:value-type="float" office:value="2.1737544678678242"/>
          <table:table-cell office:value-type="string" office:string-value="p"/>
          <table:table-cell table:number-columns-repeated="16371"/>
        </table:table-row>
        <table:table-row>
          <table:table-cell office:value-type="string" office:string-value="Corporal and below"/>
          <table:table-cell office:value-type="float" office:value="5.506039077921062"/>
          <table:table-cell/>
          <table:table-cell office:value-type="float" office:value="6.4474499277307453"/>
          <table:table-cell/>
          <table:table-cell office:value-type="float" office:value="7.1484202141782456"/>
          <table:table-cell/>
          <table:table-cell office:value-type="float" office:value="7.6595088406862075"/>
          <table:table-cell/>
          <table:table-cell office:value-type="float" office:value="8.1652248402067187"/>
          <table:table-cell office:value-type="string" office:string-value="p"/>
          <table:table-cell office:value-type="float" office:value="8.599019006744328"/>
          <table:table-cell office:value-type="string" office:string-value="p"/>
          <table:table-cell table:number-columns-repeated="16371"/>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Figures are for paid rank and include equivalent ranks in the Naval Service and RAF. See Table 2.28."/>
          <table:table-cell table:number-columns-repeated="16383"/>
        </table:table-row>
        <table:table-row>
          <table:table-cell office:value-type="string" office:string-value="2. Full coverage estimates show the expected number of personnel in each ethnicity category if ethnicity were known for all personnel."/>
          <table:table-cell table:number-columns-repeated="16383"/>
        </table:table-row>
        <table:table-row>
          <table:table-cell office:value-type="string" office:string-value="3. Includes those with an unrecorded ethnic origin and those who chose not to declare."/>
          <table:table-cell table:number-columns-repeated="16383"/>
        </table:table-row>
        <table:table-row>
          <table:table-cell office:value-type="string" office:string-value="4.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4">
          <table:table-cell table:number-columns-repeated="16383"/>
        </table:table-row>
      </table:table>
      <table:table table:name="'file:///C:/Documents%20and%20Settings/srass/Local%20Settings/Temporary%20Internet%20Files/OLK1/Final%20value%20version%20UKDS%20Tri-Service%202008%20(2).xls'#table_2_12_rounded2" table:style-name="ta9">
        <table:table-source xlink:href="file:///C:/Documents%20and%20Settings/srass/Local%20Settings/Temporary%20Internet%20Files/OLK1/Final%20value%20version%20UKDS%20Tri-Service%202008%20(2).xls" table:table-name="table_2_12_rounded2" table:mode="copy-results-only"/>
        <table:table-column/>
        <table:table-row table:number-rows-repeated="4">
          <table:table-cell table:number-columns-repeated="16384"/>
        </table:table-row>
        <table:table-row>
          <table:table-cell office:value-type="string" office:string-value="Table 2.12 Strength of UK Regular Forces by sex and rank1 at 1 April each year"/>
          <table:table-cell table:number-columns-repeated="16383"/>
        </table:table-row>
        <table:table-row>
          <table:table-cell office:value-type="string" office:string-value="  "/>
          <table:table-cell table:number-columns-repeated="16383"/>
        </table:table-row>
        <table:table-row>
          <table:table-cell/>
          <table:table-cell office:value-type="float" office:value="1990"/>
          <table:table-cell/>
          <table:table-cell office:value-type="string" office:string-value=" "/>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6"/>
        </table:table-row>
        <table:table-row>
          <table:table-cell office:value-type="string" office:string-value="Female Officers "/>
          <table:table-cell office:value-type="float" office:value="2780"/>
          <table:table-cell office:value-type="float" office:value="2"/>
          <table:table-cell/>
          <table:table-cell office:value-type="float" office:value="2380"/>
          <table:table-cell table:number-columns-repeated="2"/>
          <table:table-cell office:value-type="float" office:value="3350"/>
          <table:table-cell/>
          <table:table-cell office:value-type="float" office:value="3520"/>
          <table:table-cell/>
          <table:table-cell office:value-type="float" office:value="3600"/>
          <table:table-cell/>
          <table:table-cell office:value-type="float" office:value="3680"/>
          <table:table-cell/>
          <table:table-cell office:value-type="float" office:value="3720"/>
          <table:table-cell office:value-type="string" office:string-value="p"/>
          <table:table-cell office:value-type="float" office:value="3760"/>
          <table:table-cell office:value-type="string" office:string-value="p"/>
          <table:table-cell table:number-columns-repeated="16365"/>
        </table:table-row>
        <table:table-row>
          <table:table-cell table:number-columns-repeated="16384"/>
        </table:table-row>
        <table:table-row>
          <table:table-cell office:value-type="string" office:string-value="by rank:"/>
          <table:table-cell table:number-columns-repeated="16383"/>
        </table:table-row>
        <table:table-row>
          <table:table-cell office:value-type="string" office:string-value="Major General and above"/>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5"/>
        </table:table-row>
        <table:table-row>
          <table:table-cell office:value-type="string" office:string-value="Brigadier"/>
          <table:table-cell office:value-type="float" office:value="7"/>
          <table:table-cell table:number-columns-repeated="2"/>
          <table:table-cell office:value-type="float" office:value="2"/>
          <table:table-cell table:number-columns-repeated="2"/>
          <table:table-cell office:value-type="float" office:value="3"/>
          <table:table-cell/>
          <table:table-cell office:value-type="float" office:value="3"/>
          <table:table-cell/>
          <table:table-cell office:value-type="float" office:value="4"/>
          <table:table-cell/>
          <table:table-cell office:value-type="float" office:value="3"/>
          <table:table-cell/>
          <table:table-cell office:value-type="float" office:value="2"/>
          <table:table-cell office:value-type="string" office:string-value="p"/>
          <table:table-cell office:value-type="float" office:value="2"/>
          <table:table-cell office:value-type="string" office:string-value="p"/>
          <table:table-cell table:number-columns-repeated="16365"/>
        </table:table-row>
        <table:table-row>
          <table:table-cell office:value-type="string" office:string-value="Colonel"/>
          <table:table-cell office:value-type="float" office:value="24"/>
          <table:table-cell table:number-columns-repeated="2"/>
          <table:table-cell office:value-type="float" office:value="16"/>
          <table:table-cell table:number-columns-repeated="2"/>
          <table:table-cell office:value-type="float" office:value="31"/>
          <table:table-cell/>
          <table:table-cell office:value-type="float" office:value="34"/>
          <table:table-cell/>
          <table:table-cell office:value-type="float" office:value="39"/>
          <table:table-cell/>
          <table:table-cell office:value-type="float" office:value="41"/>
          <table:table-cell/>
          <table:table-cell office:value-type="float" office:value="39"/>
          <table:table-cell office:value-type="string" office:string-value="p"/>
          <table:table-cell office:value-type="float" office:value="39"/>
          <table:table-cell office:value-type="string" office:string-value="p"/>
          <table:table-cell table:number-columns-repeated="16365"/>
        </table:table-row>
        <table:table-row>
          <table:table-cell office:value-type="string" office:string-value="Lieutenant Colonel"/>
          <table:table-cell office:value-type="float" office:value="66"/>
          <table:table-cell table:number-columns-repeated="2"/>
          <table:table-cell office:value-type="float" office:value="80"/>
          <table:table-cell table:number-columns-repeated="2"/>
          <table:table-cell office:value-type="float" office:value="140"/>
          <table:table-cell/>
          <table:table-cell office:value-type="float" office:value="150"/>
          <table:table-cell/>
          <table:table-cell office:value-type="float" office:value="170"/>
          <table:table-cell/>
          <table:table-cell office:value-type="float" office:value="180"/>
          <table:table-cell/>
          <table:table-cell office:value-type="float" office:value="200"/>
          <table:table-cell office:value-type="string" office:string-value="p"/>
          <table:table-cell office:value-type="float" office:value="210"/>
          <table:table-cell office:value-type="string" office:string-value="p"/>
          <table:table-cell table:number-columns-repeated="16365"/>
        </table:table-row>
        <table:table-row>
          <table:table-cell office:value-type="string" office:string-value="Major"/>
          <table:table-cell office:value-type="float" office:value="370"/>
          <table:table-cell table:number-columns-repeated="2"/>
          <table:table-cell office:value-type="float" office:value="420"/>
          <table:table-cell table:number-columns-repeated="2"/>
          <table:table-cell office:value-type="float" office:value="670"/>
          <table:table-cell/>
          <table:table-cell office:value-type="float" office:value="730"/>
          <table:table-cell/>
          <table:table-cell office:value-type="float" office:value="760"/>
          <table:table-cell/>
          <table:table-cell office:value-type="float" office:value="820"/>
          <table:table-cell/>
          <table:table-cell office:value-type="float" office:value="890"/>
          <table:table-cell office:value-type="string" office:string-value="p"/>
          <table:table-cell office:value-type="float" office:value="920"/>
          <table:table-cell office:value-type="string" office:string-value="p"/>
          <table:table-cell table:number-columns-repeated="16365"/>
        </table:table-row>
        <table:table-row>
          <table:table-cell office:value-type="string" office:string-value="Captain"/>
          <table:table-cell office:value-type="float" office:value="1140"/>
          <table:table-cell table:number-columns-repeated="2"/>
          <table:table-cell office:value-type="float" office:value="1180"/>
          <table:table-cell table:number-columns-repeated="2"/>
          <table:table-cell office:value-type="float" office:value="1540"/>
          <table:table-cell/>
          <table:table-cell office:value-type="float" office:value="1630"/>
          <table:table-cell/>
          <table:table-cell office:value-type="float" office:value="1720"/>
          <table:table-cell/>
          <table:table-cell office:value-type="float" office:value="1770"/>
          <table:table-cell/>
          <table:table-cell office:value-type="float" office:value="1800"/>
          <table:table-cell office:value-type="string" office:string-value="p"/>
          <table:table-cell office:value-type="float" office:value="1810"/>
          <table:table-cell office:value-type="string" office:string-value="p"/>
          <table:table-cell table:number-columns-repeated="16365"/>
        </table:table-row>
        <table:table-row>
          <table:table-cell office:value-type="string" office:string-value="Lieutenant and below"/>
          <table:table-cell office:value-type="float" office:value="920"/>
          <table:table-cell table:number-columns-repeated="2"/>
          <table:table-cell office:value-type="float" office:value="680"/>
          <table:table-cell table:number-columns-repeated="2"/>
          <table:table-cell office:value-type="float" office:value="970"/>
          <table:table-cell/>
          <table:table-cell office:value-type="float" office:value="980"/>
          <table:table-cell/>
          <table:table-cell office:value-type="float" office:value="900"/>
          <table:table-cell/>
          <table:table-cell office:value-type="float" office:value="860"/>
          <table:table-cell/>
          <table:table-cell office:value-type="float" office:value="790"/>
          <table:table-cell office:value-type="string" office:string-value="p"/>
          <table:table-cell office:value-type="float" office:value="780"/>
          <table:table-cell office:value-type="string" office:string-value="p"/>
          <table:table-cell table:number-columns-repeated="16365"/>
        </table:table-row>
        <table:table-row>
          <table:table-cell table:number-columns-repeated="16384"/>
        </table:table-row>
        <table:table-row>
          <table:table-cell office:value-type="string" office:string-value="Male Officers "/>
          <table:table-cell office:value-type="float" office:value="40080"/>
          <table:table-cell table:number-columns-repeated="2"/>
          <table:table-cell office:value-type="float" office:value="30300"/>
          <table:table-cell table:number-columns-repeated="2"/>
          <table:table-cell office:value-type="float" office:value="29800"/>
          <table:table-cell/>
          <table:table-cell office:value-type="float" office:value="29920"/>
          <table:table-cell/>
          <table:table-cell office:value-type="float" office:value="29410"/>
          <table:table-cell/>
          <table:table-cell office:value-type="float" office:value="29020"/>
          <table:table-cell/>
          <table:table-cell office:value-type="float" office:value="28380"/>
          <table:table-cell office:value-type="string" office:string-value="p"/>
          <table:table-cell office:value-type="float" office:value="27950"/>
          <table:table-cell office:value-type="string" office:string-value="p"/>
          <table:table-cell table:number-columns-repeated="16365"/>
        </table:table-row>
        <table:table-row>
          <table:table-cell table:number-columns-repeated="16384"/>
        </table:table-row>
        <table:table-row>
          <table:table-cell office:value-type="string" office:string-value="by rank:"/>
          <table:table-cell table:number-columns-repeated="16383"/>
        </table:table-row>
        <table:table-row>
          <table:table-cell office:value-type="string" office:string-value="Major General and above"/>
          <table:table-cell office:value-type="float" office:value="200"/>
          <table:table-cell table:number-columns-repeated="2"/>
          <table:table-cell office:value-type="float" office:value="150"/>
          <table:table-cell table:number-columns-repeated="2"/>
          <table:table-cell office:value-type="float" office:value="140"/>
          <table:table-cell/>
          <table:table-cell office:value-type="float" office:value="140"/>
          <table:table-cell/>
          <table:table-cell office:value-type="float" office:value="150"/>
          <table:table-cell/>
          <table:table-cell office:value-type="float" office:value="140"/>
          <table:table-cell/>
          <table:table-cell office:value-type="float" office:value="140"/>
          <table:table-cell office:value-type="string" office:string-value="p"/>
          <table:table-cell office:value-type="float" office:value="140"/>
          <table:table-cell office:value-type="string" office:string-value="p"/>
          <table:table-cell table:number-columns-repeated="16365"/>
        </table:table-row>
        <table:table-row>
          <table:table-cell office:value-type="string" office:string-value="Brigadier"/>
          <table:table-cell office:value-type="float" office:value="380"/>
          <table:table-cell table:number-columns-repeated="2"/>
          <table:table-cell office:value-type="float" office:value="350"/>
          <table:table-cell table:number-columns-repeated="2"/>
          <table:table-cell office:value-type="float" office:value="360"/>
          <table:table-cell/>
          <table:table-cell office:value-type="float" office:value="370"/>
          <table:table-cell/>
          <table:table-cell office:value-type="float" office:value="350"/>
          <table:table-cell/>
          <table:table-cell office:value-type="float" office:value="350"/>
          <table:table-cell/>
          <table:table-cell office:value-type="float" office:value="340"/>
          <table:table-cell office:value-type="string" office:string-value="p"/>
          <table:table-cell office:value-type="float" office:value="350"/>
          <table:table-cell office:value-type="string" office:string-value="p"/>
          <table:table-cell table:number-columns-repeated="16365"/>
        </table:table-row>
        <table:table-row>
          <table:table-cell office:value-type="string" office:string-value="Colonel"/>
          <table:table-cell office:value-type="float" office:value="1490"/>
          <table:table-cell table:number-columns-repeated="2"/>
          <table:table-cell office:value-type="float" office:value="1110"/>
          <table:table-cell table:number-columns-repeated="2"/>
          <table:table-cell office:value-type="float" office:value="1160"/>
          <table:table-cell/>
          <table:table-cell office:value-type="float" office:value="1180"/>
          <table:table-cell/>
          <table:table-cell office:value-type="float" office:value="1170"/>
          <table:table-cell/>
          <table:table-cell office:value-type="float" office:value="1160"/>
          <table:table-cell/>
          <table:table-cell office:value-type="float" office:value="1150"/>
          <table:table-cell office:value-type="string" office:string-value="p"/>
          <table:table-cell office:value-type="float" office:value="1140"/>
          <table:table-cell office:value-type="string" office:string-value="p"/>
          <table:table-cell table:number-columns-repeated="16365"/>
        </table:table-row>
        <table:table-row>
          <table:table-cell office:value-type="string" office:string-value="Lieutenant Colonel"/>
          <table:table-cell office:value-type="float" office:value="4550"/>
          <table:table-cell table:number-columns-repeated="2"/>
          <table:table-cell office:value-type="float" office:value="3790"/>
          <table:table-cell table:number-columns-repeated="2"/>
          <table:table-cell office:value-type="float" office:value="3910"/>
          <table:table-cell/>
          <table:table-cell office:value-type="float" office:value="3960"/>
          <table:table-cell/>
          <table:table-cell office:value-type="float" office:value="3960"/>
          <table:table-cell/>
          <table:table-cell office:value-type="float" office:value="3880"/>
          <table:table-cell/>
          <table:table-cell office:value-type="float" office:value="3870"/>
          <table:table-cell office:value-type="string" office:string-value="p"/>
          <table:table-cell office:value-type="float" office:value="3860"/>
          <table:table-cell office:value-type="string" office:string-value="p"/>
          <table:table-cell table:number-columns-repeated="16365"/>
        </table:table-row>
        <table:table-row>
          <table:table-cell office:value-type="string" office:string-value="Major"/>
          <table:table-cell office:value-type="float" office:value="11420"/>
          <table:table-cell table:number-columns-repeated="2"/>
          <table:table-cell office:value-type="float" office:value="9540"/>
          <table:table-cell table:number-columns-repeated="2"/>
          <table:table-cell office:value-type="float" office:value="9460"/>
          <table:table-cell/>
          <table:table-cell office:value-type="float" office:value="9400"/>
          <table:table-cell/>
          <table:table-cell office:value-type="float" office:value="9250"/>
          <table:table-cell/>
          <table:table-cell office:value-type="float" office:value="9130"/>
          <table:table-cell/>
          <table:table-cell office:value-type="float" office:value="8860"/>
          <table:table-cell office:value-type="string" office:string-value="p"/>
          <table:table-cell office:value-type="float" office:value="8680"/>
          <table:table-cell office:value-type="string" office:string-value="p"/>
          <table:table-cell table:number-columns-repeated="16365"/>
        </table:table-row>
        <table:table-row>
          <table:table-cell office:value-type="string" office:string-value="Captain"/>
          <table:table-cell office:value-type="float" office:value="13640"/>
          <table:table-cell table:number-columns-repeated="2"/>
          <table:table-cell office:value-type="float" office:value="11190"/>
          <table:table-cell table:number-columns-repeated="2"/>
          <table:table-cell office:value-type="float" office:value="10280"/>
          <table:table-cell/>
          <table:table-cell office:value-type="float" office:value="10400"/>
          <table:table-cell/>
          <table:table-cell office:value-type="float" office:value="10580"/>
          <table:table-cell/>
          <table:table-cell office:value-type="float" office:value="10520"/>
          <table:table-cell/>
          <table:table-cell office:value-type="float" office:value="10320"/>
          <table:table-cell office:value-type="string" office:string-value="p"/>
          <table:table-cell office:value-type="float" office:value="10090"/>
          <table:table-cell office:value-type="string" office:string-value="p"/>
          <table:table-cell table:number-columns-repeated="16365"/>
        </table:table-row>
        <table:table-row>
          <table:table-cell office:value-type="string" office:string-value="Lieutenant and below"/>
          <table:table-cell office:value-type="float" office:value="8390"/>
          <table:table-cell table:number-columns-repeated="2"/>
          <table:table-cell office:value-type="float" office:value="4180"/>
          <table:table-cell table:number-columns-repeated="2"/>
          <table:table-cell office:value-type="float" office:value="4490"/>
          <table:table-cell/>
          <table:table-cell office:value-type="float" office:value="4490"/>
          <table:table-cell/>
          <table:table-cell office:value-type="float" office:value="3940"/>
          <table:table-cell/>
          <table:table-cell office:value-type="float" office:value="3840"/>
          <table:table-cell/>
          <table:table-cell office:value-type="float" office:value="3680"/>
          <table:table-cell office:value-type="string" office:string-value="p"/>
          <table:table-cell office:value-type="float" office:value="3680"/>
          <table:table-cell office:value-type="string" office:string-value="p"/>
          <table:table-cell table:number-columns-repeated="16365"/>
        </table:table-row>
        <table:table-row>
          <table:table-cell table:number-columns-repeated="16384"/>
        </table:table-row>
        <table:table-row>
          <table:table-cell office:value-type="string" office:string-value="Female Other Ranks"/>
          <table:table-cell office:value-type="float" office:value="14690"/>
          <table:table-cell table:number-columns-repeated="2"/>
          <table:table-cell office:value-type="float" office:value="12450"/>
          <table:table-cell table:number-columns-repeated="2"/>
          <table:table-cell office:value-type="float" office:value="14560"/>
          <table:table-cell/>
          <table:table-cell office:value-type="float" office:value="14870"/>
          <table:table-cell/>
          <table:table-cell office:value-type="float" office:value="14560"/>
          <table:table-cell/>
          <table:table-cell office:value-type="float" office:value="14190"/>
          <table:table-cell/>
          <table:table-cell office:value-type="float" office:value="13920"/>
          <table:table-cell office:value-type="string" office:string-value="p"/>
          <table:table-cell office:value-type="float" office:value="13860"/>
          <table:table-cell office:value-type="string" office:string-value="p"/>
          <table:table-cell table:number-columns-repeated="16365"/>
        </table:table-row>
        <table:table-row>
          <table:table-cell table:number-columns-repeated="16384"/>
        </table:table-row>
        <table:table-row>
          <table:table-cell office:value-type="string" office:string-value="by rank:"/>
          <table:table-cell table:number-columns-repeated="16383"/>
        </table:table-row>
        <table:table-row>
          <table:table-cell office:value-type="string" office:string-value="Warrant Officer"/>
          <table:table-cell office:value-type="float" office:value="140"/>
          <table:table-cell table:number-columns-repeated="2"/>
          <table:table-cell office:value-type="float" office:value="170"/>
          <table:table-cell table:number-columns-repeated="2"/>
          <table:table-cell office:value-type="float" office:value="280"/>
          <table:table-cell/>
          <table:table-cell office:value-type="float" office:value="300"/>
          <table:table-cell/>
          <table:table-cell office:value-type="float" office:value="320"/>
          <table:table-cell/>
          <table:table-cell office:value-type="float" office:value="320"/>
          <table:table-cell/>
          <table:table-cell office:value-type="float" office:value="350"/>
          <table:table-cell office:value-type="string" office:string-value="p"/>
          <table:table-cell office:value-type="float" office:value="350"/>
          <table:table-cell office:value-type="string" office:string-value="p"/>
          <table:table-cell table:number-columns-repeated="16365"/>
        </table:table-row>
        <table:table-row>
          <table:table-cell office:value-type="string" office:string-value="Staff Sergeant"/>
          <table:table-cell office:value-type="float" office:value="360"/>
          <table:table-cell table:number-columns-repeated="2"/>
          <table:table-cell office:value-type="float" office:value="370"/>
          <table:table-cell table:number-columns-repeated="2"/>
          <table:table-cell office:value-type="float" office:value="520"/>
          <table:table-cell/>
          <table:table-cell office:value-type="float" office:value="550"/>
          <table:table-cell/>
          <table:table-cell office:value-type="float" office:value="560"/>
          <table:table-cell/>
          <table:table-cell office:value-type="float" office:value="590"/>
          <table:table-cell/>
          <table:table-cell office:value-type="float" office:value="570"/>
          <table:table-cell office:value-type="string" office:string-value="p"/>
          <table:table-cell office:value-type="float" office:value="610"/>
          <table:table-cell office:value-type="string" office:string-value="p"/>
          <table:table-cell table:number-columns-repeated="16365"/>
        </table:table-row>
        <table:table-row>
          <table:table-cell office:value-type="string" office:string-value="Sergeant"/>
          <table:table-cell office:value-type="float" office:value="1390"/>
          <table:table-cell table:number-columns-repeated="2"/>
          <table:table-cell office:value-type="float" office:value="1170"/>
          <table:table-cell table:number-columns-repeated="2"/>
          <table:table-cell office:value-type="float" office:value="1340"/>
          <table:table-cell/>
          <table:table-cell office:value-type="float" office:value="1420"/>
          <table:table-cell/>
          <table:table-cell office:value-type="float" office:value="1500"/>
          <table:table-cell/>
          <table:table-cell office:value-type="float" office:value="1640"/>
          <table:table-cell/>
          <table:table-cell office:value-type="float" office:value="1700"/>
          <table:table-cell office:value-type="string" office:string-value="p"/>
          <table:table-cell office:value-type="float" office:value="1740"/>
          <table:table-cell office:value-type="string" office:string-value="p"/>
          <table:table-cell table:number-columns-repeated="16365"/>
        </table:table-row>
        <table:table-row>
          <table:table-cell office:value-type="string" office:string-value="Corporal3"/>
          <table:table-cell office:value-type="float" office:value="2980"/>
          <table:table-cell table:number-columns-repeated="2"/>
          <table:table-cell office:value-type="float" office:value="2360"/>
          <table:table-cell/>
          <table:table-cell office:value-type="string" office:string-value="ll"/>
          <table:table-cell office:value-type="float" office:value="2960"/>
          <table:table-cell/>
          <table:table-cell office:value-type="float" office:value="3210"/>
          <table:table-cell/>
          <table:table-cell office:value-type="float" office:value="3350"/>
          <table:table-cell/>
          <table:table-cell office:value-type="float" office:value="3370"/>
          <table:table-cell/>
          <table:table-cell office:value-type="float" office:value="3400"/>
          <table:table-cell office:value-type="string" office:string-value="p"/>
          <table:table-cell office:value-type="float" office:value="3450"/>
          <table:table-cell office:value-type="string" office:string-value="p"/>
          <table:table-cell table:number-columns-repeated="16365"/>
        </table:table-row>
        <table:table-row>
          <table:table-cell office:value-type="string" office:string-value="Lance Corporal3"/>
          <table:table-cell office:value-type="float" office:value="1290"/>
          <table:table-cell table:number-columns-repeated="2"/>
          <table:table-cell office:value-type="float" office:value="1080"/>
          <table:table-cell/>
          <table:table-cell office:value-type="string" office:string-value="ll"/>
          <table:table-cell office:value-type="float" office:value="1570"/>
          <table:table-cell/>
          <table:table-cell office:value-type="float" office:value="1510"/>
          <table:table-cell/>
          <table:table-cell office:value-type="float" office:value="1520"/>
          <table:table-cell/>
          <table:table-cell office:value-type="float" office:value="1550"/>
          <table:table-cell/>
          <table:table-cell office:value-type="float" office:value="1500"/>
          <table:table-cell office:value-type="string" office:string-value="p"/>
          <table:table-cell office:value-type="float" office:value="1500"/>
          <table:table-cell office:value-type="string" office:string-value="p"/>
          <table:table-cell table:number-columns-repeated="16365"/>
        </table:table-row>
        <table:table-row>
          <table:table-cell office:value-type="string" office:string-value="Private (including juniors)"/>
          <table:table-cell office:value-type="float" office:value="8530"/>
          <table:table-cell table:number-columns-repeated="2"/>
          <table:table-cell office:value-type="float" office:value="7300"/>
          <table:table-cell table:number-columns-repeated="2"/>
          <table:table-cell office:value-type="float" office:value="7900"/>
          <table:table-cell/>
          <table:table-cell office:value-type="float" office:value="7880"/>
          <table:table-cell/>
          <table:table-cell office:value-type="float" office:value="7310"/>
          <table:table-cell/>
          <table:table-cell office:value-type="float" office:value="6730"/>
          <table:table-cell/>
          <table:table-cell office:value-type="float" office:value="6400"/>
          <table:table-cell office:value-type="string" office:string-value="p"/>
          <table:table-cell office:value-type="float" office:value="6210"/>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Male Other Ranks"/>
          <table:table-cell office:value-type="float" office:value="248210"/>
          <table:table-cell table:number-columns-repeated="2"/>
          <table:table-cell office:value-type="float" office:value="165690"/>
          <table:table-cell table:number-columns-repeated="2"/>
          <table:table-cell office:value-type="float" office:value="159200"/>
          <table:table-cell/>
          <table:table-cell office:value-type="float" office:value="158700"/>
          <table:table-cell/>
          <table:table-cell office:value-type="float" office:value="153530"/>
          <table:table-cell/>
          <table:table-cell office:value-type="float" office:value="148960"/>
          <table:table-cell/>
          <table:table-cell office:value-type="float" office:value="144380"/>
          <table:table-cell office:value-type="string" office:string-value="p"/>
          <table:table-cell office:value-type="float" office:value="141480"/>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by rank:"/>
          <table:table-cell table:number-columns-repeated="16383"/>
        </table:table-row>
        <table:table-row>
          <table:table-cell office:value-type="string" office:string-value="Warrant Officer"/>
          <table:table-cell office:value-type="float" office:value="11420"/>
          <table:table-cell table:number-columns-repeated="2"/>
          <table:table-cell office:value-type="float" office:value="8610"/>
          <table:table-cell table:number-columns-repeated="2"/>
          <table:table-cell office:value-type="float" office:value="8580"/>
          <table:table-cell/>
          <table:table-cell office:value-type="float" office:value="8710"/>
          <table:table-cell/>
          <table:table-cell office:value-type="float" office:value="9230"/>
          <table:table-cell/>
          <table:table-cell office:value-type="float" office:value="9090"/>
          <table:table-cell/>
          <table:table-cell office:value-type="float" office:value="8800"/>
          <table:table-cell office:value-type="string" office:string-value="p"/>
          <table:table-cell office:value-type="float" office:value="8730"/>
          <table:table-cell office:value-type="string" office:string-value="p"/>
          <table:table-cell table:number-columns-repeated="16365"/>
        </table:table-row>
        <table:table-row>
          <table:table-cell office:value-type="string" office:string-value="Staff Sergeant"/>
          <table:table-cell office:value-type="float" office:value="22390"/>
          <table:table-cell table:number-columns-repeated="2"/>
          <table:table-cell office:value-type="float" office:value="16640"/>
          <table:table-cell table:number-columns-repeated="2"/>
          <table:table-cell office:value-type="float" office:value="14930"/>
          <table:table-cell/>
          <table:table-cell office:value-type="float" office:value="14770"/>
          <table:table-cell/>
          <table:table-cell office:value-type="float" office:value="13910"/>
          <table:table-cell/>
          <table:table-cell office:value-type="float" office:value="13520"/>
          <table:table-cell/>
          <table:table-cell office:value-type="float" office:value="13240"/>
          <table:table-cell office:value-type="string" office:string-value="p"/>
          <table:table-cell office:value-type="float" office:value="12970"/>
          <table:table-cell office:value-type="string" office:string-value="p"/>
          <table:table-cell table:number-columns-repeated="16365"/>
        </table:table-row>
        <table:table-row>
          <table:table-cell office:value-type="string" office:string-value="Sergeant"/>
          <table:table-cell office:value-type="float" office:value="34050"/>
          <table:table-cell table:number-columns-repeated="2"/>
          <table:table-cell office:value-type="float" office:value="24130"/>
          <table:table-cell table:number-columns-repeated="2"/>
          <table:table-cell office:value-type="float" office:value="21480"/>
          <table:table-cell/>
          <table:table-cell office:value-type="float" office:value="21670"/>
          <table:table-cell/>
          <table:table-cell office:value-type="float" office:value="21410"/>
          <table:table-cell/>
          <table:table-cell office:value-type="float" office:value="20950"/>
          <table:table-cell/>
          <table:table-cell office:value-type="float" office:value="20260"/>
          <table:table-cell office:value-type="string" office:string-value="p"/>
          <table:table-cell office:value-type="float" office:value="19570"/>
          <table:table-cell office:value-type="string" office:string-value="p"/>
          <table:table-cell table:number-columns-repeated="16365"/>
        </table:table-row>
        <table:table-row>
          <table:table-cell office:value-type="string" office:string-value="Corporal3"/>
          <table:table-cell office:value-type="float" office:value="53000"/>
          <table:table-cell table:number-columns-repeated="2"/>
          <table:table-cell office:value-type="float" office:value="34660"/>
          <table:table-cell/>
          <table:table-cell office:value-type="string" office:string-value="ll"/>
          <table:table-cell office:value-type="float" office:value="29360"/>
          <table:table-cell/>
          <table:table-cell office:value-type="float" office:value="29260"/>
          <table:table-cell/>
          <table:table-cell office:value-type="float" office:value="29150"/>
          <table:table-cell/>
          <table:table-cell office:value-type="float" office:value="28340"/>
          <table:table-cell/>
          <table:table-cell office:value-type="float" office:value="27250"/>
          <table:table-cell office:value-type="string" office:string-value="p"/>
          <table:table-cell office:value-type="float" office:value="26850"/>
          <table:table-cell office:value-type="string" office:string-value="p"/>
          <table:table-cell table:number-columns-repeated="16365"/>
        </table:table-row>
        <table:table-row>
          <table:table-cell office:value-type="string" office:string-value="Lance Corporal3"/>
          <table:table-cell office:value-type="float" office:value="22550"/>
          <table:table-cell table:number-columns-repeated="2"/>
          <table:table-cell office:value-type="float" office:value="15290"/>
          <table:table-cell/>
          <table:table-cell office:value-type="string" office:string-value="ll"/>
          <table:table-cell office:value-type="float" office:value="15170"/>
          <table:table-cell/>
          <table:table-cell office:value-type="float" office:value="15260"/>
          <table:table-cell/>
          <table:table-cell office:value-type="float" office:value="14890"/>
          <table:table-cell/>
          <table:table-cell office:value-type="float" office:value="14790"/>
          <table:table-cell/>
          <table:table-cell office:value-type="float" office:value="15060"/>
          <table:table-cell office:value-type="string" office:string-value="p"/>
          <table:table-cell office:value-type="float" office:value="15200"/>
          <table:table-cell office:value-type="string" office:string-value="p"/>
          <table:table-cell table:number-columns-repeated="16365"/>
        </table:table-row>
        <table:table-row>
          <table:table-cell office:value-type="string" office:string-value="Private (including juniors)"/>
          <table:table-cell office:value-type="float" office:value="104800"/>
          <table:table-cell table:number-columns-repeated="2"/>
          <table:table-cell office:value-type="float" office:value="66360"/>
          <table:table-cell table:number-columns-repeated="2"/>
          <table:table-cell office:value-type="float" office:value="69680"/>
          <table:table-cell/>
          <table:table-cell office:value-type="float" office:value="69040"/>
          <table:table-cell/>
          <table:table-cell office:value-type="float" office:value="64940"/>
          <table:table-cell/>
          <table:table-cell office:value-type="float" office:value="62260"/>
          <table:table-cell/>
          <table:table-cell office:value-type="float" office:value="59770"/>
          <table:table-cell office:value-type="string" office:string-value="p"/>
          <table:table-cell office:value-type="float" office:value="58180"/>
          <table:table-cell office:value-type="string" office:string-value="p"/>
          <table:table-cell table:number-columns-repeated="16365"/>
        </table:table-row>
        <table:table-row>
          <table:table-cell office:value-type="string" office:string-value="Females as a percentage of total4"/>
          <table:table-cell table:number-columns-repeated="16383"/>
        </table:table-row>
        <table:table-row>
          <table:table-cell office:value-type="string" office:string-value="Officers "/>
          <table:table-cell office:value-type="float" office:value="6.4913549711832372"/>
          <table:table-cell office:value-type="float" office:value="2"/>
          <table:table-cell/>
          <table:table-cell office:value-type="float" office:value="7.2838561591430757"/>
          <table:table-cell table:number-columns-repeated="2"/>
          <table:table-cell office:value-type="float" office:value="10.104666244382107"/>
          <table:table-cell/>
          <table:table-cell office:value-type="float" office:value="10.530092384967261"/>
          <table:table-cell/>
          <table:table-cell office:value-type="float" office:value="10.901378579003181"/>
          <table:table-cell/>
          <table:table-cell office:value-type="float" office:value="11.256880733944953"/>
          <table:table-cell/>
          <table:table-cell office:value-type="float" office:value="11.591539204386157"/>
          <table:table-cell office:value-type="string" office:string-value="p"/>
          <table:table-cell office:value-type="float" office:value="11.868575392571104"/>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by rank:"/>
          <table:table-cell table:number-columns-repeated="16383"/>
        </table:table-row>
        <table:table-row>
          <table:table-cell office:value-type="string" office:string-value="Major General and above"/>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5"/>
        </table:table-row>
        <table:table-row>
          <table:table-cell office:value-type="string" office:string-value="Brigadier"/>
          <table:table-cell office:value-type="float" office:value="1.8041237113402062"/>
          <table:table-cell table:number-columns-repeated="2"/>
          <table:table-cell office:value-type="float" office:value="0.57306590257879653"/>
          <table:table-cell table:number-columns-repeated="2"/>
          <table:table-cell office:value-type="float" office:value="0.83798882681564246"/>
          <table:table-cell/>
          <table:table-cell office:value-type="float" office:value="0.81081081081081086"/>
          <table:table-cell/>
          <table:table-cell office:value-type="float" office:value="1.1299435028248588"/>
          <table:table-cell/>
          <table:table-cell office:value-type="float" office:value="0.85959885386819479"/>
          <table:table-cell/>
          <table:table-cell office:value-type="float" office:value="0.57636887608069165"/>
          <table:table-cell office:value-type="string" office:string-value="p"/>
          <table:table-cell office:value-type="float" office:value="0.56657223796033995"/>
          <table:table-cell office:value-type="string" office:string-value="p"/>
          <table:table-cell table:number-columns-repeated="16365"/>
        </table:table-row>
        <table:table-row>
          <table:table-cell office:value-type="string" office:string-value="Colonel"/>
          <table:table-cell office:value-type="float" office:value="1.5883520847121111"/>
          <table:table-cell table:number-columns-repeated="2"/>
          <table:table-cell office:value-type="float" office:value="1.4234875444839858"/>
          <table:table-cell table:number-columns-repeated="2"/>
          <table:table-cell office:value-type="float" office:value="2.6028547439126783"/>
          <table:table-cell/>
          <table:table-cell office:value-type="float" office:value="2.8052805280528053"/>
          <table:table-cell/>
          <table:table-cell office:value-type="float" office:value="3.2204789430222958"/>
          <table:table-cell/>
          <table:table-cell office:value-type="float" office:value="3.4223706176961604"/>
          <table:table-cell/>
          <table:table-cell office:value-type="float" office:value="3.280067283431455"/>
          <table:table-cell office:value-type="string" office:string-value="p"/>
          <table:table-cell office:value-type="float" office:value="3.2994923857868019"/>
          <table:table-cell office:value-type="string" office:string-value="p"/>
          <table:table-cell table:number-columns-repeated="16365"/>
        </table:table-row>
        <table:table-row>
          <table:table-cell office:value-type="string" office:string-value="Lieutenant Colonel"/>
          <table:table-cell office:value-type="float" office:value="1.4310494362532524"/>
          <table:table-cell table:number-columns-repeated="2"/>
          <table:table-cell office:value-type="float" office:value="2.066649444587962"/>
          <table:table-cell table:number-columns-repeated="2"/>
          <table:table-cell office:value-type="float" office:value="3.4814814814814814"/>
          <table:table-cell/>
          <table:table-cell office:value-type="float" office:value="3.700097370983447"/>
          <table:table-cell/>
          <table:table-cell office:value-type="float" office:value="4.1142303969022267"/>
          <table:table-cell/>
          <table:table-cell office:value-type="float" office:value="4.4827586206896548"/>
          <table:table-cell/>
          <table:table-cell office:value-type="float" office:value="4.84029484029484"/>
          <table:table-cell office:value-type="string" office:string-value="p"/>
          <table:table-cell office:value-type="float" office:value="5.1804566658482694"/>
          <table:table-cell office:value-type="string" office:string-value="p"/>
          <table:table-cell table:number-columns-repeated="16365"/>
        </table:table-row>
        <table:table-row>
          <table:table-cell office:value-type="string" office:string-value="Major"/>
          <table:table-cell office:value-type="float" office:value="3.1620888436758223"/>
          <table:table-cell table:number-columns-repeated="2"/>
          <table:table-cell office:value-type="float" office:value="4.257455567828095"/>
          <table:table-cell table:number-columns-repeated="2"/>
          <table:table-cell office:value-type="float" office:value="6.6028424792735887"/>
          <table:table-cell/>
          <table:table-cell office:value-type="float" office:value="7.1816655141756396"/>
          <table:table-cell/>
          <table:table-cell office:value-type="float" office:value="7.6031571585572983"/>
          <table:table-cell/>
          <table:table-cell office:value-type="float" office:value="8.2588164372550992"/>
          <table:table-cell/>
          <table:table-cell office:value-type="float" office:value="9.1533415334153343"/>
          <table:table-cell office:value-type="string" office:string-value="p"/>
          <table:table-cell office:value-type="float" office:value="9.5783446121811551"/>
          <table:table-cell office:value-type="string" office:string-value="p"/>
          <table:table-cell table:number-columns-repeated="16365"/>
        </table:table-row>
        <table:table-row>
          <table:table-cell office:value-type="string" office:string-value="Captain"/>
          <table:table-cell office:value-type="float" office:value="7.6923076923076925"/>
          <table:table-cell table:number-columns-repeated="2"/>
          <table:table-cell office:value-type="float" office:value="9.5488357050452777"/>
          <table:table-cell table:number-columns-repeated="2"/>
          <table:table-cell office:value-type="float" office:value="13.023255813953488"/>
          <table:table-cell/>
          <table:table-cell office:value-type="float" office:value="13.546777546777546"/>
          <table:table-cell/>
          <table:table-cell office:value-type="float" office:value="14.015274618134546"/>
          <table:table-cell/>
          <table:table-cell office:value-type="float" office:value="14.391474129515132"/>
          <table:table-cell/>
          <table:table-cell office:value-type="float" office:value="14.818481848184819"/>
          <table:table-cell office:value-type="string" office:string-value="p"/>
          <table:table-cell office:value-type="float" office:value="15.238575268817204"/>
          <table:table-cell office:value-type="string" office:string-value="p"/>
          <table:table-cell table:number-columns-repeated="16365"/>
        </table:table-row>
        <table:table-row>
          <table:table-cell office:value-type="string" office:string-value="Lieutenant and below"/>
          <table:table-cell office:value-type="float" office:value="9.8517404383326177"/>
          <table:table-cell table:number-columns-repeated="2"/>
          <table:table-cell office:value-type="float" office:value="13.944387229660144"/>
          <table:table-cell table:number-columns-repeated="2"/>
          <table:table-cell office:value-type="float" office:value="17.715019255455712"/>
          <table:table-cell/>
          <table:table-cell office:value-type="float" office:value="17.864326202230757"/>
          <table:table-cell/>
          <table:table-cell office:value-type="float" office:value="18.566707971912432"/>
          <table:table-cell/>
          <table:table-cell office:value-type="float" office:value="18.363443145589798"/>
          <table:table-cell/>
          <table:table-cell office:value-type="float" office:value="17.743016759776538"/>
          <table:table-cell office:value-type="string" office:string-value="p"/>
          <table:table-cell office:value-type="float" office:value="17.459605026929982"/>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Other Ranks"/>
          <table:table-cell office:value-type="float" office:value="5.5866835556671344"/>
          <table:table-cell table:number-columns-repeated="2"/>
          <table:table-cell office:value-type="float" office:value="6.9892503297875326"/>
          <table:table-cell table:number-columns-repeated="2"/>
          <table:table-cell office:value-type="float" office:value="8.381003901888791"/>
          <table:table-cell/>
          <table:table-cell office:value-type="float" office:value="8.566424501506571"/>
          <table:table-cell/>
          <table:table-cell office:value-type="float" office:value="8.663656428286723"/>
          <table:table-cell/>
          <table:table-cell office:value-type="float" office:value="8.6980772413285852"/>
          <table:table-cell/>
          <table:table-cell office:value-type="float" office:value="8.7918682957029333"/>
          <table:table-cell office:value-type="string" office:string-value="p"/>
          <table:table-cell office:value-type="float" office:value="8.9216052323260939"/>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by rank:"/>
          <table:table-cell table:number-columns-repeated="16383"/>
        </table:table-row>
        <table:table-row>
          <table:table-cell office:value-type="string" office:string-value="Warrant Officer"/>
          <table:table-cell office:value-type="float" office:value="1.2452438602559668"/>
          <table:table-cell table:number-columns-repeated="2"/>
          <table:table-cell office:value-type="float" office:value="1.9799726900318617"/>
          <table:table-cell table:number-columns-repeated="2"/>
          <table:table-cell office:value-type="float" office:value="3.1278229448961157"/>
          <table:table-cell/>
          <table:table-cell office:value-type="float" office:value="3.3525754884547068"/>
          <table:table-cell/>
          <table:table-cell office:value-type="float" office:value="3.321806559782039"/>
          <table:table-cell/>
          <table:table-cell office:value-type="float" office:value="3.4006376195536663"/>
          <table:table-cell/>
          <table:table-cell office:value-type="float" office:value="3.7931788369042412"/>
          <table:table-cell office:value-type="string" office:string-value="p"/>
          <table:table-cell office:value-type="float" office:value="3.8775060586032164"/>
          <table:table-cell office:value-type="string" office:string-value="p"/>
          <table:table-cell table:number-columns-repeated="16365"/>
        </table:table-row>
        <table:table-row>
          <table:table-cell office:value-type="string" office:string-value="Staff Sergeant"/>
          <table:table-cell office:value-type="float" office:value="1.5912787375269242"/>
          <table:table-cell table:number-columns-repeated="2"/>
          <table:table-cell office:value-type="float" office:value="2.1869488536155202"/>
          <table:table-cell table:number-columns-repeated="2"/>
          <table:table-cell office:value-type="float" office:value="3.3650423865916004"/>
          <table:table-cell/>
          <table:table-cell office:value-type="float" office:value="3.5721282570365047"/>
          <table:table-cell/>
          <table:table-cell office:value-type="float" office:value="3.8639662680583395"/>
          <table:table-cell/>
          <table:table-cell office:value-type="float" office:value="4.1530829199149544"/>
          <table:table-cell/>
          <table:table-cell office:value-type="float" office:value="4.1407267988996672"/>
          <table:table-cell office:value-type="string" office:string-value="p"/>
          <table:table-cell office:value-type="float" office:value="4.4644172683070575"/>
          <table:table-cell office:value-type="string" office:string-value="p"/>
          <table:table-cell table:number-columns-repeated="16365"/>
        </table:table-row>
        <table:table-row>
          <table:table-cell office:value-type="string" office:string-value="Sergeant"/>
          <table:table-cell office:value-type="float" office:value="3.9142091152815013"/>
          <table:table-cell table:number-columns-repeated="2"/>
          <table:table-cell office:value-type="float" office:value="4.6209186496956285"/>
          <table:table-cell table:number-columns-repeated="2"/>
          <table:table-cell office:value-type="float" office:value="5.8728141298154881"/>
          <table:table-cell/>
          <table:table-cell office:value-type="float" office:value="6.1493157803568339"/>
          <table:table-cell/>
          <table:table-cell office:value-type="float" office:value="6.5631000174550529"/>
          <table:table-cell/>
          <table:table-cell office:value-type="float" office:value="7.2551015891284143"/>
          <table:table-cell/>
          <table:table-cell office:value-type="float" office:value="7.7217438841055079"/>
          <table:table-cell office:value-type="string" office:string-value="p"/>
          <table:table-cell office:value-type="float" office:value="8.1475571408457306"/>
          <table:table-cell office:value-type="string" office:string-value="p"/>
          <table:table-cell table:number-columns-repeated="16365"/>
        </table:table-row>
        <table:table-row>
          <table:table-cell office:value-type="string" office:string-value="Corporal3"/>
          <table:table-cell office:value-type="float" office:value="5.3220187583742744"/>
          <table:table-cell table:number-columns-repeated="2"/>
          <table:table-cell office:value-type="float" office:value="6.3673447335008238"/>
          <table:table-cell/>
          <table:table-cell office:value-type="string" office:string-value="ll"/>
          <table:table-cell office:value-type="float" office:value="9.1502661220448083"/>
          <table:table-cell/>
          <table:table-cell office:value-type="float" office:value="9.8749460974557994"/>
          <table:table-cell/>
          <table:table-cell office:value-type="float" office:value="10.31501876576632"/>
          <table:table-cell/>
          <table:table-cell office:value-type="float" office:value="10.614613225694553"/>
          <table:table-cell/>
          <table:table-cell office:value-type="float" office:value="11.107848894108436"/>
          <table:table-cell office:value-type="string" office:string-value="p"/>
          <table:table-cell office:value-type="float" office:value="11.399339933993399"/>
          <table:table-cell office:value-type="string" office:string-value="p"/>
          <table:table-cell table:number-columns-repeated="16365"/>
        </table:table-row>
        <table:table-row>
          <table:table-cell office:value-type="string" office:string-value="Lance Corporal3"/>
          <table:table-cell office:value-type="float" office:value="5.4022313564298301"/>
          <table:table-cell table:number-columns-repeated="2"/>
          <table:table-cell office:value-type="float" office:value="6.5738025415444774"/>
          <table:table-cell/>
          <table:table-cell office:value-type="string" office:string-value="ll"/>
          <table:table-cell office:value-type="float" office:value="9.3776131883884837"/>
          <table:table-cell/>
          <table:table-cell office:value-type="float" office:value="9.0264114946640426"/>
          <table:table-cell/>
          <table:table-cell office:value-type="float" office:value="9.2853226101261193"/>
          <table:table-cell/>
          <table:table-cell office:value-type="float" office:value="9.5057499388304372"/>
          <table:table-cell/>
          <table:table-cell office:value-type="float" office:value="9.0744430356819414"/>
          <table:table-cell office:value-type="string" office:string-value="p"/>
          <table:table-cell office:value-type="float" office:value="8.9847259658580416"/>
          <table:table-cell office:value-type="string" office:string-value="p"/>
          <table:table-cell table:number-columns-repeated="16365"/>
        </table:table-row>
        <table:table-row>
          <table:table-cell office:value-type="string" office:string-value="Private (including juniors)"/>
          <table:table-cell office:value-type="float" office:value="7.5241776083580403"/>
          <table:table-cell table:number-columns-repeated="2"/>
          <table:table-cell office:value-type="float" office:value="9.9139335360556036"/>
          <table:table-cell table:number-columns-repeated="2"/>
          <table:table-cell office:value-type="float" office:value="10.182010363762922"/>
          <table:table-cell/>
          <table:table-cell office:value-type="float" office:value="10.244276595468078"/>
          <table:table-cell/>
          <table:table-cell office:value-type="float" office:value="10.112390654412579"/>
          <table:table-cell/>
          <table:table-cell office:value-type="float" office:value="9.750511010278192"/>
          <table:table-cell/>
          <table:table-cell office:value-type="float" office:value="9.6653769421437641"/>
          <table:table-cell office:value-type="string" office:string-value="p"/>
          <table:table-cell office:value-type="float" office:value="9.6462073678325151"/>
          <table:table-cell office:value-type="string" office:string-value="p"/>
          <table:table-cell table:number-columns-repeated="16365"/>
        </table:table-row>
        <table:table-row>
          <table:table-cell table:number-columns-repeated="13"/>
          <table:table-cell office:value-type="string" office:string-value="Source: DASA (Quad-Service)"/>
          <table:table-cell table:number-columns-repeated="16370"/>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Figures are for paid rank and include equivalent ranks in the Naval Service and RAF. See Table 2.28."/>
          <table:table-cell table:number-columns-repeated="16383"/>
        </table:table-row>
        <table:table-row>
          <table:table-cell office:value-type="string" office:string-value="2. Includes 260 female Naval Officers of unknown rank."/>
          <table:table-cell table:number-columns-repeated="16383"/>
        </table:table-row>
        <table:table-row>
          <table:table-cell office:value-type="string" office:string-value="3. Royal Marines with a substantive rank of Marine but acting as Corporal are presented as Lance Corporal from 1 April 2003 onwards.  Before this point they are presented as Corporal."/>
          <table:table-cell table:number-columns-repeated="16383"/>
        </table:table-row>
        <table:table-row>
          <table:table-cell office:value-type="string" office:string-value="4. Percentages are calculated from unrounded data."/>
          <table:table-cell table:number-columns-repeated="16383"/>
        </table:table-row>
        <table:table-row>
          <table:table-cell table:number-columns-repeated="16384"/>
        </table:table-row>
        <table:table-row>
          <table:table-cell office:value-type="string" office:string-value="Figures fewer than 100 have been left unrounded so as not to obscure the data."/>
          <table:table-cell table:number-columns-repeated="16383"/>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496">
          <table:table-cell table:number-columns-repeated="16383"/>
        </table:table-row>
      </table:table>
      <table:table table:name="'file:///C:/Documents%20and%20Settings/srass/Local%20Settings/Temporary%20Internet%20Files/OLK1/Final%20value%20version%20UKDS%20Tri-Service%202008%20(2).xls'#table_2_13_rounded2" table:style-name="ta9">
        <table:table-source xlink:href="file:///C:/Documents%20and%20Settings/srass/Local%20Settings/Temporary%20Internet%20Files/OLK1/Final%20value%20version%20UKDS%20Tri-Service%202008%20(2).xls" table:table-name="table_2_13_rounded2" table:mode="copy-results-only"/>
        <table:table-column/>
        <table:table-row table:number-rows-repeated="4">
          <table:table-cell table:number-columns-repeated="16384"/>
        </table:table-row>
        <table:table-row>
          <table:table-cell office:value-type="string" office:string-value="Table 2.13 Strength of UK Regular Forces by sex and Service at 1 April each year"/>
          <table:table-cell table:number-columns-repeated="16383"/>
        </table:table-row>
        <table:table-row>
          <table:table-cell table:number-columns-repeated="16384"/>
        </table:table-row>
        <table:table-row>
          <table:table-cell/>
          <table:table-cell office:value-type="float" office:value="1990"/>
          <table:table-cell/>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7"/>
        </table:table-row>
        <table:table-row>
          <table:table-cell office:value-type="string" office:string-value="Females: total"/>
          <table:table-cell office:value-type="float" office:value="17470"/>
          <table:table-cell/>
          <table:table-cell office:value-type="float" office:value="14830"/>
          <table:table-cell table:number-columns-repeated="2"/>
          <table:table-cell office:value-type="float" office:value="17910"/>
          <table:table-cell/>
          <table:table-cell office:value-type="float" office:value="18390"/>
          <table:table-cell/>
          <table:table-cell office:value-type="float" office:value="18160"/>
          <table:table-cell/>
          <table:table-cell office:value-type="float" office:value="17870"/>
          <table:table-cell/>
          <table:table-cell office:value-type="float" office:value="17640"/>
          <table:table-cell office:value-type="string" office:string-value="p"/>
          <table:table-cell office:value-type="float" office:value="17620"/>
          <table:table-cell office:value-type="string" office:string-value="p"/>
          <table:table-cell table:number-columns-repeated="16366"/>
        </table:table-row>
        <table:table-row>
          <table:table-cell table:number-columns-repeated="16384"/>
        </table:table-row>
        <table:table-row>
          <table:table-cell office:value-type="string" office:string-value="Naval Service"/>
          <table:table-cell office:value-type="float" office:value="3660"/>
          <table:table-cell/>
          <table:table-cell office:value-type="float" office:value="3250"/>
          <table:table-cell table:number-columns-repeated="2"/>
          <table:table-cell office:value-type="float" office:value="3690"/>
          <table:table-cell/>
          <table:table-cell office:value-type="float" office:value="3730"/>
          <table:table-cell/>
          <table:table-cell office:value-type="float" office:value="3690"/>
          <table:table-cell/>
          <table:table-cell office:value-type="float" office:value="3670"/>
          <table:table-cell/>
          <table:table-cell office:value-type="float" office:value="3650"/>
          <table:table-cell/>
          <table:table-cell office:value-type="float" office:value="3680"/>
          <table:table-cell office:value-type="string" office:string-value="p"/>
          <table:table-cell table:number-columns-repeated="16366"/>
        </table:table-row>
        <table:table-row>
          <table:table-cell office:value-type="string" office:string-value="Army"/>
          <table:table-cell office:value-type="float" office:value="7050"/>
          <table:table-cell/>
          <table:table-cell office:value-type="float" office:value="6680"/>
          <table:table-cell table:number-columns-repeated="2"/>
          <table:table-cell office:value-type="float" office:value="8290"/>
          <table:table-cell/>
          <table:table-cell office:value-type="float" office:value="8420"/>
          <table:table-cell/>
          <table:table-cell office:value-type="float" office:value="8210"/>
          <table:table-cell/>
          <table:table-cell office:value-type="float" office:value="8180"/>
          <table:table-cell/>
          <table:table-cell office:value-type="float" office:value="8180"/>
          <table:table-cell office:value-type="string" office:string-value="p"/>
          <table:table-cell office:value-type="float" office:value="8240"/>
          <table:table-cell office:value-type="string" office:string-value="p"/>
          <table:table-cell table:number-columns-repeated="16366"/>
        </table:table-row>
        <table:table-row>
          <table:table-cell office:value-type="string" office:string-value="RAF"/>
          <table:table-cell office:value-type="float" office:value="6760"/>
          <table:table-cell/>
          <table:table-cell office:value-type="float" office:value="4900"/>
          <table:table-cell table:number-columns-repeated="2"/>
          <table:table-cell office:value-type="float" office:value="5930"/>
          <table:table-cell/>
          <table:table-cell office:value-type="float" office:value="6240"/>
          <table:table-cell/>
          <table:table-cell office:value-type="float" office:value="6260"/>
          <table:table-cell/>
          <table:table-cell office:value-type="float" office:value="6020"/>
          <table:table-cell/>
          <table:table-cell office:value-type="float" office:value="5810"/>
          <table:table-cell/>
          <table:table-cell office:value-type="float" office:value="5710"/>
          <table:table-cell office:value-type="string" office:string-value="p"/>
          <table:table-cell table:number-columns-repeated="16366"/>
        </table:table-row>
        <table:table-row>
          <table:table-cell table:number-columns-repeated="16384"/>
        </table:table-row>
        <table:table-row>
          <table:table-cell office:value-type="string" office:string-value="Officers "/>
          <table:table-cell office:value-type="float" office:value="2780"/>
          <table:table-cell/>
          <table:table-cell office:value-type="float" office:value="2380"/>
          <table:table-cell table:number-columns-repeated="2"/>
          <table:table-cell office:value-type="float" office:value="3350"/>
          <table:table-cell/>
          <table:table-cell office:value-type="float" office:value="3520"/>
          <table:table-cell/>
          <table:table-cell office:value-type="float" office:value="3600"/>
          <table:table-cell/>
          <table:table-cell office:value-type="float" office:value="3680"/>
          <table:table-cell/>
          <table:table-cell office:value-type="float" office:value="3720"/>
          <table:table-cell office:value-type="string" office:string-value="p"/>
          <table:table-cell office:value-type="float" office:value="3760"/>
          <table:table-cell office:value-type="string" office:string-value="p"/>
          <table:table-cell table:number-columns-repeated="16366"/>
        </table:table-row>
        <table:table-row>
          <table:table-cell office:value-type="string" office:string-value="Naval Service"/>
          <table:table-cell office:value-type="float" office:value="420"/>
          <table:table-cell/>
          <table:table-cell office:value-type="float" office:value="440"/>
          <table:table-cell table:number-columns-repeated="2"/>
          <table:table-cell office:value-type="float" office:value="610"/>
          <table:table-cell/>
          <table:table-cell office:value-type="float" office:value="640"/>
          <table:table-cell/>
          <table:table-cell office:value-type="float" office:value="660"/>
          <table:table-cell/>
          <table:table-cell office:value-type="float" office:value="680"/>
          <table:table-cell/>
          <table:table-cell office:value-type="float" office:value="680"/>
          <table:table-cell/>
          <table:table-cell office:value-type="float" office:value="700"/>
          <table:table-cell office:value-type="string" office:string-value="p"/>
          <table:table-cell table:number-columns-repeated="16366"/>
        </table:table-row>
        <table:table-row>
          <table:table-cell office:value-type="string" office:string-value="Army"/>
          <table:table-cell office:value-type="float" office:value="1230"/>
          <table:table-cell/>
          <table:table-cell office:value-type="float" office:value="1060"/>
          <table:table-cell table:number-columns-repeated="2"/>
          <table:table-cell office:value-type="float" office:value="1470"/>
          <table:table-cell/>
          <table:table-cell office:value-type="float" office:value="1520"/>
          <table:table-cell/>
          <table:table-cell office:value-type="float" office:value="1550"/>
          <table:table-cell/>
          <table:table-cell office:value-type="float" office:value="1590"/>
          <table:table-cell/>
          <table:table-cell office:value-type="float" office:value="1630"/>
          <table:table-cell office:value-type="string" office:string-value="p"/>
          <table:table-cell office:value-type="float" office:value="1640"/>
          <table:table-cell office:value-type="string" office:string-value="p"/>
          <table:table-cell table:number-columns-repeated="16366"/>
        </table:table-row>
        <table:table-row>
          <table:table-cell office:value-type="string" office:string-value="RAF"/>
          <table:table-cell office:value-type="float" office:value="1140"/>
          <table:table-cell/>
          <table:table-cell office:value-type="float" office:value="880"/>
          <table:table-cell table:number-columns-repeated="2"/>
          <table:table-cell office:value-type="float" office:value="1270"/>
          <table:table-cell/>
          <table:table-cell office:value-type="float" office:value="1360"/>
          <table:table-cell/>
          <table:table-cell office:value-type="float" office:value="1390"/>
          <table:table-cell/>
          <table:table-cell office:value-type="float" office:value="1410"/>
          <table:table-cell/>
          <table:table-cell office:value-type="float" office:value="1410"/>
          <table:table-cell/>
          <table:table-cell office:value-type="float" office:value="1420"/>
          <table:table-cell office:value-type="string" office:string-value="p"/>
          <table:table-cell table:number-columns-repeated="16366"/>
        </table:table-row>
        <table:table-row>
          <table:table-cell table:number-columns-repeated="16384"/>
        </table:table-row>
        <table:table-row>
          <table:table-cell office:value-type="string" office:string-value="Other Ranks"/>
          <table:table-cell office:value-type="float" office:value="14690"/>
          <table:table-cell/>
          <table:table-cell office:value-type="float" office:value="12450"/>
          <table:table-cell table:number-columns-repeated="2"/>
          <table:table-cell office:value-type="float" office:value="14560"/>
          <table:table-cell/>
          <table:table-cell office:value-type="float" office:value="14870"/>
          <table:table-cell/>
          <table:table-cell office:value-type="float" office:value="14560"/>
          <table:table-cell/>
          <table:table-cell office:value-type="float" office:value="14190"/>
          <table:table-cell/>
          <table:table-cell office:value-type="float" office:value="13920"/>
          <table:table-cell office:value-type="string" office:string-value="p"/>
          <table:table-cell office:value-type="float" office:value="13860"/>
          <table:table-cell office:value-type="string" office:string-value="p"/>
          <table:table-cell table:number-columns-repeated="16366"/>
        </table:table-row>
        <table:table-row>
          <table:table-cell office:value-type="string" office:string-value="Naval Service"/>
          <table:table-cell office:value-type="float" office:value="3250"/>
          <table:table-cell/>
          <table:table-cell office:value-type="float" office:value="2810"/>
          <table:table-cell table:number-columns-repeated="2"/>
          <table:table-cell office:value-type="float" office:value="3080"/>
          <table:table-cell/>
          <table:table-cell office:value-type="float" office:value="3090"/>
          <table:table-cell/>
          <table:table-cell office:value-type="float" office:value="3030"/>
          <table:table-cell/>
          <table:table-cell office:value-type="float" office:value="3000"/>
          <table:table-cell/>
          <table:table-cell office:value-type="float" office:value="2970"/>
          <table:table-cell/>
          <table:table-cell office:value-type="float" office:value="2980"/>
          <table:table-cell office:value-type="string" office:string-value="p"/>
          <table:table-cell table:number-columns-repeated="16366"/>
        </table:table-row>
        <table:table-row>
          <table:table-cell office:value-type="string" office:string-value="Army"/>
          <table:table-cell office:value-type="float" office:value="5820"/>
          <table:table-cell/>
          <table:table-cell office:value-type="float" office:value="5620"/>
          <table:table-cell table:number-columns-repeated="2"/>
          <table:table-cell office:value-type="float" office:value="6820"/>
          <table:table-cell/>
          <table:table-cell office:value-type="float" office:value="6890"/>
          <table:table-cell/>
          <table:table-cell office:value-type="float" office:value="6660"/>
          <table:table-cell/>
          <table:table-cell office:value-type="float" office:value="6590"/>
          <table:table-cell/>
          <table:table-cell office:value-type="float" office:value="6550"/>
          <table:table-cell office:value-type="string" office:string-value="p"/>
          <table:table-cell office:value-type="float" office:value="6600"/>
          <table:table-cell office:value-type="string" office:string-value="p"/>
          <table:table-cell table:number-columns-repeated="16366"/>
        </table:table-row>
        <table:table-row>
          <table:table-cell office:value-type="string" office:string-value="RAF"/>
          <table:table-cell office:value-type="float" office:value="5620"/>
          <table:table-cell/>
          <table:table-cell office:value-type="float" office:value="4020"/>
          <table:table-cell table:number-columns-repeated="2"/>
          <table:table-cell office:value-type="float" office:value="4660"/>
          <table:table-cell/>
          <table:table-cell office:value-type="float" office:value="4880"/>
          <table:table-cell/>
          <table:table-cell office:value-type="float" office:value="4870"/>
          <table:table-cell/>
          <table:table-cell office:value-type="float" office:value="4600"/>
          <table:table-cell/>
          <table:table-cell office:value-type="float" office:value="4400"/>
          <table:table-cell/>
          <table:table-cell office:value-type="float" office:value="4290"/>
          <table:table-cell office:value-type="string" office:string-value="p"/>
          <table:table-cell table:number-columns-repeated="16366"/>
        </table:table-row>
        <table:table-row>
          <table:table-cell table:number-columns-repeated="16384"/>
        </table:table-row>
        <table:table-row>
          <table:table-cell office:value-type="string" office:string-value="Males: total"/>
          <table:table-cell office:value-type="float" office:value="288280"/>
          <table:table-cell/>
          <table:table-cell office:value-type="float" office:value="195990"/>
          <table:table-cell table:number-columns-repeated="2"/>
          <table:table-cell office:value-type="float" office:value="189000"/>
          <table:table-cell/>
          <table:table-cell office:value-type="float" office:value="188630"/>
          <table:table-cell/>
          <table:table-cell office:value-type="float" office:value="182940"/>
          <table:table-cell/>
          <table:table-cell office:value-type="float" office:value="177980"/>
          <table:table-cell/>
          <table:table-cell office:value-type="float" office:value="172760"/>
          <table:table-cell office:value-type="string" office:string-value="p"/>
          <table:table-cell office:value-type="float" office:value="169430"/>
          <table:table-cell office:value-type="string" office:string-value="p"/>
          <table:table-cell table:number-columns-repeated="16366"/>
        </table:table-row>
        <table:table-row>
          <table:table-cell table:number-columns-repeated="16384"/>
        </table:table-row>
        <table:table-row>
          <table:table-cell office:value-type="string" office:string-value="Naval Service"/>
          <table:table-cell office:value-type="float" office:value="59590"/>
          <table:table-cell/>
          <table:table-cell office:value-type="float" office:value="41900"/>
          <table:table-cell table:number-columns-repeated="2"/>
          <table:table-cell office:value-type="float" office:value="37860"/>
          <table:table-cell/>
          <table:table-cell office:value-type="float" office:value="37150"/>
          <table:table-cell/>
          <table:table-cell office:value-type="float" office:value="36250"/>
          <table:table-cell/>
          <table:table-cell office:value-type="float" office:value="35720"/>
          <table:table-cell/>
          <table:table-cell office:value-type="float" office:value="35210"/>
          <table:table-cell/>
          <table:table-cell office:value-type="float" office:value="34900"/>
          <table:table-cell office:value-type="string" office:string-value="p"/>
          <table:table-cell table:number-columns-repeated="16366"/>
        </table:table-row>
        <table:table-row>
          <table:table-cell office:value-type="string" office:string-value="Army"/>
          <table:table-cell office:value-type="float" office:value="145760"/>
          <table:table-cell/>
          <table:table-cell office:value-type="float" office:value="102120"/>
          <table:table-cell table:number-columns-repeated="2"/>
          <table:table-cell office:value-type="float" office:value="103840"/>
          <table:table-cell/>
          <table:table-cell office:value-type="float" office:value="104330"/>
          <table:table-cell/>
          <table:table-cell office:value-type="float" office:value="101080"/>
          <table:table-cell/>
          <table:table-cell office:value-type="float" office:value="99550"/>
          <table:table-cell/>
          <table:table-cell office:value-type="float" office:value="97990"/>
          <table:table-cell office:value-type="string" office:string-value="p"/>
          <table:table-cell office:value-type="float" office:value="96860"/>
          <table:table-cell office:value-type="string" office:string-value="p"/>
          <table:table-cell table:number-columns-repeated="16366"/>
        </table:table-row>
        <table:table-row>
          <table:table-cell office:value-type="string" office:string-value="RAF"/>
          <table:table-cell office:value-type="float" office:value="82920"/>
          <table:table-cell/>
          <table:table-cell office:value-type="float" office:value="51970"/>
          <table:table-cell table:number-columns-repeated="2"/>
          <table:table-cell office:value-type="float" office:value="47310"/>
          <table:table-cell/>
          <table:table-cell office:value-type="float" office:value="47150"/>
          <table:table-cell/>
          <table:table-cell office:value-type="float" office:value="45610"/>
          <table:table-cell/>
          <table:table-cell office:value-type="float" office:value="42710"/>
          <table:table-cell/>
          <table:table-cell office:value-type="float" office:value="39560"/>
          <table:table-cell/>
          <table:table-cell office:value-type="float" office:value="37680"/>
          <table:table-cell office:value-type="string" office:string-value="p"/>
          <table:table-cell table:number-columns-repeated="16366"/>
        </table:table-row>
        <table:table-row>
          <table:table-cell table:number-columns-repeated="16384"/>
        </table:table-row>
        <table:table-row>
          <table:table-cell office:value-type="string" office:string-value="Officers "/>
          <table:table-cell office:value-type="float" office:value="40080"/>
          <table:table-cell/>
          <table:table-cell office:value-type="float" office:value="30300"/>
          <table:table-cell table:number-columns-repeated="2"/>
          <table:table-cell office:value-type="float" office:value="29800"/>
          <table:table-cell/>
          <table:table-cell office:value-type="float" office:value="29920"/>
          <table:table-cell/>
          <table:table-cell office:value-type="float" office:value="29410"/>
          <table:table-cell/>
          <table:table-cell office:value-type="float" office:value="29020"/>
          <table:table-cell/>
          <table:table-cell office:value-type="float" office:value="28380"/>
          <table:table-cell office:value-type="string" office:string-value="p"/>
          <table:table-cell office:value-type="float" office:value="27950"/>
          <table:table-cell office:value-type="string" office:string-value="p"/>
          <table:table-cell table:number-columns-repeated="16366"/>
        </table:table-row>
        <table:table-row>
          <table:table-cell office:value-type="string" office:string-value="Naval Service"/>
          <table:table-cell office:value-type="float" office:value="9730"/>
          <table:table-cell/>
          <table:table-cell office:value-type="float" office:value="7480"/>
          <table:table-cell table:number-columns-repeated="2"/>
          <table:table-cell office:value-type="float" office:value="7180"/>
          <table:table-cell/>
          <table:table-cell office:value-type="float" office:value="7130"/>
          <table:table-cell/>
          <table:table-cell office:value-type="float" office:value="7070"/>
          <table:table-cell/>
          <table:table-cell office:value-type="float" office:value="6980"/>
          <table:table-cell/>
          <table:table-cell office:value-type="float" office:value="6900"/>
          <table:table-cell/>
          <table:table-cell office:value-type="float" office:value="6780"/>
          <table:table-cell office:value-type="string" office:string-value="p"/>
          <table:table-cell table:number-columns-repeated="16366"/>
        </table:table-row>
        <table:table-row>
          <table:table-cell office:value-type="string" office:string-value="Army"/>
          <table:table-cell office:value-type="float" office:value="16210"/>
          <table:table-cell/>
          <table:table-cell office:value-type="float" office:value="12660"/>
          <table:table-cell table:number-columns-repeated="2"/>
          <table:table-cell office:value-type="float" office:value="12940"/>
          <table:table-cell/>
          <table:table-cell office:value-type="float" office:value="13190"/>
          <table:table-cell/>
          <table:table-cell office:value-type="float" office:value="13110"/>
          <table:table-cell/>
          <table:table-cell office:value-type="float" office:value="13140"/>
          <table:table-cell/>
          <table:table-cell office:value-type="float" office:value="13000"/>
          <table:table-cell office:value-type="string" office:string-value="p"/>
          <table:table-cell office:value-type="float" office:value="12920"/>
          <table:table-cell office:value-type="string" office:string-value="p"/>
          <table:table-cell table:number-columns-repeated="16366"/>
        </table:table-row>
        <table:table-row>
          <table:table-cell office:value-type="string" office:string-value="RAF"/>
          <table:table-cell office:value-type="float" office:value="14140"/>
          <table:table-cell/>
          <table:table-cell office:value-type="float" office:value="10160"/>
          <table:table-cell table:number-columns-repeated="2"/>
          <table:table-cell office:value-type="float" office:value="9680"/>
          <table:table-cell/>
          <table:table-cell office:value-type="float" office:value="9600"/>
          <table:table-cell/>
          <table:table-cell office:value-type="float" office:value="9230"/>
          <table:table-cell/>
          <table:table-cell office:value-type="float" office:value="8900"/>
          <table:table-cell/>
          <table:table-cell office:value-type="float" office:value="8480"/>
          <table:table-cell/>
          <table:table-cell office:value-type="float" office:value="8250"/>
          <table:table-cell office:value-type="string" office:string-value="p"/>
          <table:table-cell table:number-columns-repeated="16366"/>
        </table:table-row>
        <table:table-row>
          <table:table-cell table:number-columns-repeated="16384"/>
        </table:table-row>
        <table:table-row>
          <table:table-cell office:value-type="string" office:string-value="Other Ranks"/>
          <table:table-cell office:value-type="float" office:value="248210"/>
          <table:table-cell/>
          <table:table-cell office:value-type="float" office:value="165690"/>
          <table:table-cell table:number-columns-repeated="2"/>
          <table:table-cell office:value-type="float" office:value="159200"/>
          <table:table-cell/>
          <table:table-cell office:value-type="float" office:value="158700"/>
          <table:table-cell/>
          <table:table-cell office:value-type="float" office:value="153530"/>
          <table:table-cell/>
          <table:table-cell office:value-type="float" office:value="148960"/>
          <table:table-cell/>
          <table:table-cell office:value-type="float" office:value="144380"/>
          <table:table-cell office:value-type="string" office:string-value="p"/>
          <table:table-cell office:value-type="float" office:value="141480"/>
          <table:table-cell office:value-type="string" office:string-value="p"/>
          <table:table-cell table:number-columns-repeated="16366"/>
        </table:table-row>
        <table:table-row>
          <table:table-cell office:value-type="string" office:string-value="Naval Service"/>
          <table:table-cell office:value-type="float" office:value="49860"/>
          <table:table-cell/>
          <table:table-cell office:value-type="float" office:value="34420"/>
          <table:table-cell table:number-columns-repeated="2"/>
          <table:table-cell office:value-type="float" office:value="30670"/>
          <table:table-cell/>
          <table:table-cell office:value-type="float" office:value="30020"/>
          <table:table-cell/>
          <table:table-cell office:value-type="float" office:value="29180"/>
          <table:table-cell/>
          <table:table-cell office:value-type="float" office:value="28740"/>
          <table:table-cell/>
          <table:table-cell office:value-type="float" office:value="28310"/>
          <table:table-cell/>
          <table:table-cell office:value-type="float" office:value="28110"/>
          <table:table-cell office:value-type="string" office:string-value="p"/>
          <table:table-cell table:number-columns-repeated="16366"/>
        </table:table-row>
        <table:table-row>
          <table:table-cell office:value-type="string" office:string-value="Army"/>
          <table:table-cell office:value-type="float" office:value="129560"/>
          <table:table-cell/>
          <table:table-cell office:value-type="float" office:value="89460"/>
          <table:table-cell table:number-columns-repeated="2"/>
          <table:table-cell office:value-type="float" office:value="90900"/>
          <table:table-cell/>
          <table:table-cell office:value-type="float" office:value="91140"/>
          <table:table-cell/>
          <table:table-cell office:value-type="float" office:value="87970"/>
          <table:table-cell/>
          <table:table-cell office:value-type="float" office:value="86410"/>
          <table:table-cell/>
          <table:table-cell office:value-type="float" office:value="84980"/>
          <table:table-cell office:value-type="string" office:string-value="p"/>
          <table:table-cell office:value-type="float" office:value="83940"/>
          <table:table-cell office:value-type="string" office:string-value="p"/>
          <table:table-cell table:number-columns-repeated="16366"/>
        </table:table-row>
        <table:table-row>
          <table:table-cell office:value-type="string" office:string-value="RAF"/>
          <table:table-cell office:value-type="float" office:value="68790"/>
          <table:table-cell/>
          <table:table-cell office:value-type="float" office:value="41810"/>
          <table:table-cell table:number-columns-repeated="2"/>
          <table:table-cell office:value-type="float" office:value="37630"/>
          <table:table-cell/>
          <table:table-cell office:value-type="float" office:value="37540"/>
          <table:table-cell/>
          <table:table-cell office:value-type="float" office:value="36380"/>
          <table:table-cell/>
          <table:table-cell office:value-type="float" office:value="33810"/>
          <table:table-cell/>
          <table:table-cell office:value-type="float" office:value="31080"/>
          <table:table-cell/>
          <table:table-cell office:value-type="float" office:value="29430"/>
          <table:table-cell office:value-type="string" office:string-value="p"/>
          <table:table-cell table:number-columns-repeated="16366"/>
        </table:table-row>
        <table:table-row>
          <table:table-cell table:number-columns-repeated="16384"/>
        </table:table-row>
        <table:table-row>
          <table:table-cell office:value-type="string" office:string-value="Females as a percentage of total1"/>
          <table:table-cell office:value-type="float" office:value="5.7134914145543743"/>
          <table:table-cell office:value-type="float" office:value="0"/>
          <table:table-cell office:value-type="float" office:value="7.03491129873826"/>
          <table:table-cell office:value-type="float" office:value="0"/>
          <table:table-cell office:value-type="float" office:value="0"/>
          <table:table-cell office:value-type="float" office:value="8.6571780682889106"/>
          <table:table-cell/>
          <table:table-cell office:value-type="float" office:value="8.8836827359675397"/>
          <table:table-cell/>
          <table:table-cell office:value-type="float" office:value="9.0309202478393615"/>
          <table:table-cell/>
          <table:table-cell office:value-type="float" office:value="9.1253044406206758"/>
          <table:table-cell/>
          <table:table-cell office:value-type="float" office:value="9.2638987368365768"/>
          <table:table-cell office:value-type="string" office:string-value="p"/>
          <table:table-cell office:value-type="float" office:value="9.4212428363698564"/>
          <table:table-cell office:value-type="string" office:string-value="p"/>
          <table:table-cell table:number-columns-repeated="16366"/>
        </table:table-row>
        <table:table-row>
          <table:table-cell table:number-columns-repeated="16384"/>
        </table:table-row>
        <table:table-row>
          <table:table-cell office:value-type="string" office:string-value="Naval Service"/>
          <table:table-cell office:value-type="float" office:value="5.7893571948019096"/>
          <table:table-cell office:value-type="float" office:value="0"/>
          <table:table-cell office:value-type="float" office:value="7.2010809374030922"/>
          <table:table-cell office:value-type="float" office:value="0"/>
          <table:table-cell office:value-type="float" office:value="0"/>
          <table:table-cell office:value-type="float" office:value="8.8907073575777993"/>
          <table:table-cell office:value-type="float" office:value="0"/>
          <table:table-cell office:value-type="float" office:value="9.1189276454185215"/>
          <table:table-cell office:value-type="float" office:value="0"/>
          <table:table-cell office:value-type="float" office:value="9.2481786545827802"/>
          <table:table-cell/>
          <table:table-cell office:value-type="float" office:value="9.3216896831844025"/>
          <table:table-cell/>
          <table:table-cell office:value-type="float" office:value="9.3880282052601789"/>
          <table:table-cell/>
          <table:table-cell office:value-type="float" office:value="9.5351670857853943"/>
          <table:table-cell office:value-type="string" office:string-value="p"/>
          <table:table-cell table:number-columns-repeated="16366"/>
        </table:table-row>
        <table:table-row>
          <table:table-cell office:value-type="string" office:string-value="Army"/>
          <table:table-cell office:value-type="float" office:value="4.6109246062129037"/>
          <table:table-cell office:value-type="float" office:value="0"/>
          <table:table-cell office:value-type="float" office:value="6.1439061825066403"/>
          <table:table-cell office:value-type="float" office:value="0"/>
          <table:table-cell office:value-type="float" office:value="0"/>
          <table:table-cell office:value-type="float" office:value="7.3899006474858639"/>
          <table:table-cell office:value-type="float" office:value="0"/>
          <table:table-cell office:value-type="float" office:value="7.466340269277846"/>
          <table:table-cell office:value-type="float" office:value="0"/>
          <table:table-cell office:value-type="float" office:value="7.5123299203015916"/>
          <table:table-cell/>
          <table:table-cell office:value-type="float" office:value="7.5967697020328595"/>
          <table:table-cell/>
          <table:table-cell office:value-type="float" office:value="7.7066536056062089"/>
          <table:table-cell office:value-type="string" office:string-value="p"/>
          <table:table-cell office:value-type="float" office:value="7.8378944163209381"/>
          <table:table-cell office:value-type="string" office:string-value="p"/>
          <table:table-cell table:number-columns-repeated="16366"/>
        </table:table-row>
        <table:table-row>
          <table:table-cell office:value-type="string" office:string-value="RAF"/>
          <table:table-cell office:value-type="float" office:value="7.5386073479400126"/>
          <table:table-cell office:value-type="float" office:value="0"/>
          <table:table-cell office:value-type="float" office:value="8.607804174653138"/>
          <table:table-cell office:value-type="float" office:value="0"/>
          <table:table-cell office:value-type="float" office:value="0"/>
          <table:table-cell office:value-type="float" office:value="11.143876784372653"/>
          <table:table-cell office:value-type="float" office:value="0"/>
          <table:table-cell office:value-type="float" office:value="11.696508840275698"/>
          <table:table-cell office:value-type="float" office:value="0"/>
          <table:table-cell office:value-type="float" office:value="12.0633145677489"/>
          <table:table-cell/>
          <table:table-cell office:value-type="float" office:value="12.345831024646515"/>
          <table:table-cell/>
          <table:table-cell office:value-type="float" office:value="12.801692785822919"/>
          <table:table-cell/>
          <table:table-cell office:value-type="float" office:value="13.154801686985781"/>
          <table:table-cell office:value-type="string" office:string-value="p"/>
          <table:table-cell table:number-columns-repeated="16366"/>
        </table:table-row>
        <table:table-row>
          <table:table-cell table:number-columns-repeated="16384"/>
        </table:table-row>
        <table:table-row>
          <table:table-cell office:value-type="string" office:string-value="Officers "/>
          <table:table-cell office:value-type="float" office:value="6.4913549711832372"/>
          <table:table-cell office:value-type="float" office:value="0"/>
          <table:table-cell office:value-type="float" office:value="7.2838561591430757"/>
          <table:table-cell office:value-type="float" office:value="0"/>
          <table:table-cell office:value-type="float" office:value="0"/>
          <table:table-cell office:value-type="float" office:value="10.104666244382107"/>
          <table:table-cell office:value-type="float" office:value="0"/>
          <table:table-cell office:value-type="float" office:value="10.530092384967261"/>
          <table:table-cell office:value-type="float" office:value="0"/>
          <table:table-cell office:value-type="float" office:value="10.901378579003181"/>
          <table:table-cell/>
          <table:table-cell office:value-type="float" office:value="11.256880733944953"/>
          <table:table-cell/>
          <table:table-cell office:value-type="float" office:value="11.591539204386157"/>
          <table:table-cell office:value-type="string" office:string-value="p"/>
          <table:table-cell office:value-type="float" office:value="11.868575392571104"/>
          <table:table-cell office:value-type="string" office:string-value="p"/>
          <table:table-cell table:number-columns-repeated="16366"/>
        </table:table-row>
        <table:table-row>
          <table:table-cell office:value-type="string" office:string-value="Naval Service"/>
          <table:table-cell office:value-type="float" office:value="4.0997339115009366"/>
          <table:table-cell office:value-type="float" office:value="0"/>
          <table:table-cell office:value-type="float" office:value="5.5471316654030831"/>
          <table:table-cell office:value-type="float" office:value="0"/>
          <table:table-cell office:value-type="float" office:value="0"/>
          <table:table-cell office:value-type="float" office:value="7.8501795792714208"/>
          <table:table-cell office:value-type="float" office:value="0"/>
          <table:table-cell office:value-type="float" office:value="8.1884897643877945"/>
          <table:table-cell office:value-type="float" office:value="0"/>
          <table:table-cell office:value-type="float" office:value="8.551099611901682"/>
          <table:table-cell/>
          <table:table-cell office:value-type="float" office:value="8.8404283102637766"/>
          <table:table-cell/>
          <table:table-cell office:value-type="float" office:value="8.9757127771911307"/>
          <table:table-cell/>
          <table:table-cell office:value-type="float" office:value="9.3570378291672238"/>
          <table:table-cell office:value-type="string" office:string-value="p"/>
          <table:table-cell table:number-columns-repeated="16366"/>
        </table:table-row>
        <table:table-row>
          <table:table-cell office:value-type="string" office:string-value="Army"/>
          <table:table-cell office:value-type="float" office:value="7.0543702684101861"/>
          <table:table-cell office:value-type="float" office:value="0"/>
          <table:table-cell office:value-type="float" office:value="7.740524781341108"/>
          <table:table-cell office:value-type="float" office:value="0"/>
          <table:table-cell office:value-type="float" office:value="0"/>
          <table:table-cell office:value-type="float" office:value="10.17702186740715"/>
          <table:table-cell office:value-type="float" office:value="0"/>
          <table:table-cell office:value-type="float" office:value="10.3628703452025"/>
          <table:table-cell office:value-type="float" office:value="0"/>
          <table:table-cell office:value-type="float" office:value="10.569050218340612"/>
          <table:table-cell/>
          <table:table-cell office:value-type="float" office:value="10.801819539683617"/>
          <table:table-cell/>
          <table:table-cell office:value-type="float" office:value="11.146039773115561"/>
          <table:table-cell office:value-type="string" office:string-value="p"/>
          <table:table-cell office:value-type="float" office:value="11.275923636863068"/>
          <table:table-cell office:value-type="string" office:string-value="p"/>
          <table:table-cell table:number-columns-repeated="16366"/>
        </table:table-row>
        <table:table-row>
          <table:table-cell office:value-type="string" office:string-value="RAF"/>
          <table:table-cell office:value-type="float" office:value="7.4374754484745322"/>
          <table:table-cell office:value-type="float" office:value="0"/>
          <table:table-cell office:value-type="float" office:value="7.9612353953446249"/>
          <table:table-cell office:value-type="float" office:value="0"/>
          <table:table-cell office:value-type="float" office:value="0"/>
          <table:table-cell office:value-type="float" office:value="11.614317019722424"/>
          <table:table-cell office:value-type="float" office:value="0"/>
          <table:table-cell office:value-type="float" office:value="12.413352790952207"/>
          <table:table-cell office:value-type="float" office:value="0"/>
          <table:table-cell office:value-type="float" office:value="13.070910631886242"/>
          <table:table-cell/>
          <table:table-cell office:value-type="float" office:value="13.701153883448075"/>
          <table:table-cell/>
          <table:table-cell office:value-type="float" office:value="14.253942579862516"/>
          <table:table-cell/>
          <table:table-cell office:value-type="float" office:value="14.703753489814911"/>
          <table:table-cell office:value-type="string" office:string-value="p"/>
          <table:table-cell table:number-columns-repeated="16366"/>
        </table:table-row>
        <table:table-row>
          <table:table-cell table:number-columns-repeated="16384"/>
        </table:table-row>
        <table:table-row>
          <table:table-cell office:value-type="string" office:string-value="Other Ranks"/>
          <table:table-cell office:value-type="float" office:value="5.5866835556671344"/>
          <table:table-cell office:value-type="float" office:value="0"/>
          <table:table-cell office:value-type="float" office:value="6.9892503297875326"/>
          <table:table-cell office:value-type="float" office:value="0"/>
          <table:table-cell office:value-type="float" office:value="0"/>
          <table:table-cell office:value-type="float" office:value="8.381003901888791"/>
          <table:table-cell office:value-type="float" office:value="0"/>
          <table:table-cell office:value-type="float" office:value="8.566424501506571"/>
          <table:table-cell office:value-type="float" office:value="0"/>
          <table:table-cell office:value-type="float" office:value="8.663656428286723"/>
          <table:table-cell/>
          <table:table-cell office:value-type="float" office:value="8.6980772413285852"/>
          <table:table-cell/>
          <table:table-cell office:value-type="float" office:value="8.7918682957029333"/>
          <table:table-cell office:value-type="string" office:string-value="p"/>
          <table:table-cell office:value-type="float" office:value="8.9216052323260939"/>
          <table:table-cell office:value-type="string" office:string-value="p"/>
          <table:table-cell table:number-columns-repeated="16366"/>
        </table:table-row>
        <table:table-row>
          <table:table-cell office:value-type="string" office:string-value="Naval Service"/>
          <table:table-cell office:value-type="float" office:value="6.1121886003728321"/>
          <table:table-cell office:value-type="float" office:value="0"/>
          <table:table-cell office:value-type="float" office:value="7.5526428878384184"/>
          <table:table-cell office:value-type="float" office:value="0"/>
          <table:table-cell office:value-type="float" office:value="0"/>
          <table:table-cell office:value-type="float" office:value="9.1310402038337326"/>
          <table:table-cell office:value-type="float" office:value="0"/>
          <table:table-cell office:value-type="float" office:value="9.3371583874377162"/>
          <table:table-cell office:value-type="float" office:value="0"/>
          <table:table-cell office:value-type="float" office:value="9.4154533883835718"/>
          <table:table-cell/>
          <table:table-cell office:value-type="float" office:value="9.4378269364088982"/>
          <table:table-cell/>
          <table:table-cell office:value-type="float" office:value="9.4878844063678791"/>
          <table:table-cell/>
          <table:table-cell office:value-type="float" office:value="9.5780265019940813"/>
          <table:table-cell office:value-type="string" office:string-value="p"/>
          <table:table-cell table:number-columns-repeated="16366"/>
        </table:table-row>
        <table:table-row>
          <table:table-cell office:value-type="string" office:string-value="Army"/>
          <table:table-cell office:value-type="float" office:value="4.2962142197599258"/>
          <table:table-cell office:value-type="float" office:value="0"/>
          <table:table-cell office:value-type="float" office:value="5.9135318182296217"/>
          <table:table-cell office:value-type="float" office:value="0"/>
          <table:table-cell office:value-type="float" office:value="0"/>
          <table:table-cell office:value-type="float" office:value="6.9790526089581562"/>
          <table:table-cell office:value-type="float" office:value="0"/>
          <table:table-cell office:value-type="float" office:value="7.0315209629705189"/>
          <table:table-cell office:value-type="float" office:value="0"/>
          <table:table-cell office:value-type="float" office:value="7.0389195929452297"/>
          <table:table-cell/>
          <table:table-cell office:value-type="float" office:value="7.0891710841818902"/>
          <table:table-cell/>
          <table:table-cell office:value-type="float" office:value="7.156825258097995"/>
          <table:table-cell office:value-type="string" office:string-value="p"/>
          <table:table-cell office:value-type="float" office:value="7.2848779410140283"/>
          <table:table-cell office:value-type="string" office:string-value="p"/>
          <table:table-cell table:number-columns-repeated="16366"/>
        </table:table-row>
        <table:table-row>
          <table:table-cell office:value-type="string" office:string-value="RAF"/>
          <table:table-cell office:value-type="float" office:value="7.5593662227358855"/>
          <table:table-cell office:value-type="float" office:value="0"/>
          <table:table-cell office:value-type="float" office:value="8.763583991620477"/>
          <table:table-cell office:value-type="float" office:value="0"/>
          <table:table-cell office:value-type="float" office:value="0"/>
          <table:table-cell office:value-type="float" office:value="11.022039349224366"/>
          <table:table-cell office:value-type="float" office:value="0"/>
          <table:table-cell office:value-type="float" office:value="11.511266144998586"/>
          <table:table-cell office:value-type="float" office:value="0"/>
          <table:table-cell office:value-type="float" office:value="11.803922519333803"/>
          <table:table-cell/>
          <table:table-cell office:value-type="float" office:value="11.981986672219909"/>
          <table:table-cell/>
          <table:table-cell office:value-type="float" office:value="12.396764100684951"/>
          <table:table-cell/>
          <table:table-cell office:value-type="float" office:value="12.710557532621589"/>
          <table:table-cell office:value-type="string" office:string-value="p"/>
          <table:table-cell table:number-columns-repeated="16366"/>
        </table:table-row>
        <table:table-row>
          <table:table-cell table:number-columns-repeated="12"/>
          <table:table-cell office:value-type="string" office:string-value="Source: DASA (Quad-Service)"/>
          <table:table-cell table:number-columns-repeated="16371"/>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5">
          <table:table-cell table:number-columns-repeated="16383"/>
        </table:table-row>
      </table:table>
      <table:table table:name="'file:///C:/Documents%20and%20Settings/srass/Local%20Settings/Temporary%20Internet%20Files/OLK1/Final%20value%20version%20UKDS%20Tri-Service%202008%20(2).xls'#table_2_14_rounded2" table:style-name="ta9">
        <table:table-source xlink:href="file:///C:/Documents%20and%20Settings/srass/Local%20Settings/Temporary%20Internet%20Files/OLK1/Final%20value%20version%20UKDS%20Tri-Service%202008%20(2).xls" table:table-name="table_2_14_rounded2" table:mode="copy-results-only"/>
        <table:table-column/>
        <table:table-row table:number-rows-repeated="4">
          <table:table-cell table:number-columns-repeated="16384"/>
        </table:table-row>
        <table:table-row>
          <table:table-cell/>
          <table:table-cell office:value-type="string" office:string-value="Table 2.14 Strength of UK Regular Forces by Service and ethnic origin at 1 April each year"/>
          <table:table-cell table:number-columns-repeated="16382"/>
        </table:table-row>
        <table:table-row>
          <table:table-cell table:number-columns-repeated="16384"/>
        </table:table-row>
        <table:table-row>
          <table:table-cell table:number-columns-repeated="4"/>
          <table:table-cell office:value-type="float" office:value="2003"/>
          <table:table-cell table:number-columns-repeated="2"/>
          <table:table-cell office:value-type="float" office:value="2004"/>
          <table:table-cell table:number-columns-repeated="2"/>
          <table:table-cell office:value-type="float" office:value="2005"/>
          <table:table-cell table:number-columns-repeated="2"/>
          <table:table-cell office:value-type="float" office:value="2006"/>
          <table:table-cell table:number-columns-repeated="2"/>
          <table:table-cell office:value-type="float" office:value="2007"/>
          <table:table-cell table:number-columns-repeated="3"/>
          <table:table-cell office:value-type="float" office:value="2008"/>
          <table:table-cell table:number-columns-repeated="16363"/>
        </table:table-row>
        <table:table-row>
          <table:table-cell table:number-columns-repeated="4"/>
          <table:table-cell office:value-type="string" office:string-value="Number"/>
          <table:table-cell office:value-type="string" office:string-value="Percentage1 of total (exc. unknown)"/>
          <table:table-cell/>
          <table:table-cell office:value-type="string" office:string-value="Number"/>
          <table:table-cell office:value-type="string" office:string-value="Percentage1 of total (exc. unknown)"/>
          <table:table-cell/>
          <table:table-cell office:value-type="string" office:string-value="Number"/>
          <table:table-cell office:value-type="string" office:string-value="Percentage1 of total (exc. unknown)"/>
          <table:table-cell/>
          <table:table-cell office:value-type="string" office:string-value="Number"/>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number-columns-repeated="16361"/>
        </table:table-row>
        <table:table-row>
          <table:table-cell/>
          <table:table-cell office:value-type="string" office:string-value="All Services"/>
          <table:table-cell table:number-columns-repeated="2"/>
          <table:table-cell office:value-type="float" office:value="206915"/>
          <table:table-cell table:number-columns-repeated="2"/>
          <table:table-cell office:value-type="float" office:value="207020"/>
          <table:table-cell table:number-columns-repeated="2"/>
          <table:table-cell office:value-type="float" office:value="201100"/>
          <table:table-cell table:number-columns-repeated="2"/>
          <table:table-cell office:value-type="float" office:value="195850"/>
          <table:table-cell table:number-columns-repeated="2"/>
          <table:table-cell office:value-type="float" office:value="190395"/>
          <table:table-cell office:value-type="string" office:string-value="p"/>
          <table:table-cell table:number-columns-repeated="2"/>
          <table:table-cell office:value-type="float" office:value="187055"/>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8175"/>
          <table:table-cell office:value-type="float" office:value="4.307492941126891"/>
          <table:table-cell/>
          <table:table-cell office:value-type="float" office:value="9320"/>
          <table:table-cell office:value-type="float" office:value="4.869866914688501"/>
          <table:table-cell/>
          <table:table-cell office:value-type="float" office:value="9885"/>
          <table:table-cell office:value-type="float" office:value="5.2710995942436991"/>
          <table:table-cell/>
          <table:table-cell office:value-type="float" office:value="10180"/>
          <table:table-cell office:value-type="float" office:value="5.5368853796208688"/>
          <table:table-cell/>
          <table:table-cell office:value-type="float" office:value="10360"/>
          <table:table-cell office:value-type="string" office:string-value="p"/>
          <table:table-cell office:value-type="float" office:value="5.8298765696146244"/>
          <table:table-cell office:value-type="string" office:string-value="p"/>
          <table:table-cell office:value-type="float" office:value="10600"/>
          <table:table-cell office:value-type="string" office:string-value="p"/>
          <table:table-cell office:value-type="float" office:value="6.0612993073944645"/>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740"/>
          <table:table-cell office:value-type="float" office:value="0.39087192886341604"/>
          <table:table-cell/>
          <table:table-cell office:value-type="float" office:value="790"/>
          <table:table-cell office:value-type="float" office:value="0.41174411252945692"/>
          <table:table-cell/>
          <table:table-cell office:value-type="float" office:value="905"/>
          <table:table-cell office:value-type="float" office:value="0.4830686053393477"/>
          <table:table-cell/>
          <table:table-cell office:value-type="float" office:value="970"/>
          <table:table-cell office:value-type="float" office:value="0.52802157764799285"/>
          <table:table-cell/>
          <table:table-cell office:value-type="float" office:value="1025"/>
          <table:table-cell office:value-type="string" office:string-value="p"/>
          <table:table-cell office:value-type="float" office:value="0.57803468208092479"/>
          <table:table-cell office:value-type="string" office:string-value="p"/>
          <table:table-cell office:value-type="float" office:value="1090"/>
          <table:table-cell office:value-type="string" office:string-value="p"/>
          <table:table-cell office:value-type="float" office:value="0.62283024587210534"/>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4020"/>
          <table:table-cell office:value-type="float" office:value="2.1166083695056681"/>
          <table:table-cell/>
          <table:table-cell office:value-type="float" office:value="5065"/>
          <table:table-cell office:value-type="float" office:value="2.6460306927019923"/>
          <table:table-cell/>
          <table:table-cell office:value-type="float" office:value="5535"/>
          <table:table-cell office:value-type="float" office:value="2.951197274341379"/>
          <table:table-cell/>
          <table:table-cell office:value-type="float" office:value="5790"/>
          <table:table-cell office:value-type="float" office:value="3.1485529707331401"/>
          <table:table-cell/>
          <table:table-cell office:value-type="float" office:value="5990"/>
          <table:table-cell office:value-type="string" office:string-value="p"/>
          <table:table-cell office:value-type="float" office:value="3.3708371090386167"/>
          <table:table-cell office:value-type="string" office:string-value="p"/>
          <table:table-cell office:value-type="float" office:value="6270"/>
          <table:table-cell office:value-type="string" office:string-value="p"/>
          <table:table-cell office:value-type="float" office:value="3.5859923247181817"/>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150"/>
          <table:table-cell office:value-type="float" office:value="7.9017236293143417E-2"/>
          <table:table-cell/>
          <table:table-cell office:value-type="float" office:value="155"/>
          <table:table-cell office:value-type="float" office:value="8.046775803240655E-2"/>
          <table:table-cell/>
          <table:table-cell office:value-type="float" office:value="160"/>
          <table:table-cell office:value-type="float" office:value="8.4243752366023106E-2"/>
          <table:table-cell/>
          <table:table-cell office:value-type="float" office:value="150"/>
          <table:table-cell office:value-type="float" office:value="8.1568729811739363E-2"/>
          <table:table-cell/>
          <table:table-cell office:value-type="float" office:value="140"/>
          <table:table-cell office:value-type="string" office:string-value="p"/>
          <table:table-cell office:value-type="float" office:value="7.8797327644916718E-2"/>
          <table:table-cell office:value-type="string" office:string-value="p"/>
          <table:table-cell office:value-type="float" office:value="145"/>
          <table:table-cell office:value-type="string" office:string-value="p"/>
          <table:table-cell office:value-type="float" office:value="8.2357718462427149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2295"/>
          <table:table-cell office:value-type="float" office:value="1.2100172784356693"/>
          <table:table-cell/>
          <table:table-cell office:value-type="float" office:value="2320"/>
          <table:table-cell office:value-type="float" office:value="1.2117190316698105"/>
          <table:table-cell/>
          <table:table-cell office:value-type="float" office:value="2275"/>
          <table:table-cell office:value-type="float" office:value="1.214069773021738"/>
          <table:table-cell/>
          <table:table-cell office:value-type="float" office:value="2275"/>
          <table:table-cell office:value-type="float" office:value="1.2376695270101254"/>
          <table:table-cell/>
          <table:table-cell office:value-type="float" office:value="2250"/>
          <table:table-cell office:value-type="string" office:string-value="p"/>
          <table:table-cell office:value-type="float" office:value="1.2658227848101267"/>
          <table:table-cell office:value-type="string" office:string-value="p"/>
          <table:table-cell office:value-type="float" office:value="2155"/>
          <table:table-cell office:value-type="string" office:string-value="p"/>
          <table:table-cell office:value-type="float" office:value="1.2336499911351066"/>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970"/>
          <table:table-cell office:value-type="float" office:value="0.51097812802899401"/>
          <table:table-cell/>
          <table:table-cell office:value-type="float" office:value="995"/>
          <table:table-cell office:value-type="float" office:value="0.51990531975483456"/>
          <table:table-cell/>
          <table:table-cell office:value-type="float" office:value="1010"/>
          <table:table-cell office:value-type="float" office:value="0.53852018917521094"/>
          <table:table-cell/>
          <table:table-cell office:value-type="float" office:value="995"/>
          <table:table-cell office:value-type="float" office:value="0.54107257441787115"/>
          <table:table-cell/>
          <table:table-cell office:value-type="float" office:value="955"/>
          <table:table-cell office:value-type="string" office:string-value="p"/>
          <table:table-cell office:value-type="float" office:value="0.53638466604004031"/>
          <table:table-cell office:value-type="string" office:string-value="p"/>
          <table:table-cell office:value-type="float" office:value="940"/>
          <table:table-cell office:value-type="string" office:string-value="p"/>
          <table:table-cell office:value-type="float" office:value="0.53646902720664358"/>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181655"/>
          <table:table-cell office:value-type="float" office:value="95.692507058873105"/>
          <table:table-cell/>
          <table:table-cell office:value-type="float" office:value="182060"/>
          <table:table-cell office:value-type="float" office:value="95.130133085311499"/>
          <table:table-cell/>
          <table:table-cell office:value-type="float" office:value="177665"/>
          <table:table-cell office:value-type="float" office:value="94.728900405756306"/>
          <table:table-cell/>
          <table:table-cell office:value-type="float" office:value="173710"/>
          <table:table-cell office:value-type="float" office:value="94.46311462037913"/>
          <table:table-cell/>
          <table:table-cell office:value-type="float" office:value="167315"/>
          <table:table-cell office:value-type="string" office:string-value="p"/>
          <table:table-cell office:value-type="float" office:value="94.170123430385374"/>
          <table:table-cell office:value-type="string" office:string-value="p"/>
          <table:table-cell office:value-type="float" office:value="164250"/>
          <table:table-cell office:value-type="string" office:string-value="p"/>
          <table:table-cell office:value-type="float" office:value="93.93870069260553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17085"/>
          <table:table-cell office:value-type="string" office:string-value="*"/>
          <table:table-cell/>
          <table:table-cell office:value-type="float" office:value="15640"/>
          <table:table-cell office:value-type="string" office:string-value="*"/>
          <table:table-cell/>
          <table:table-cell office:value-type="float" office:value="13545"/>
          <table:table-cell office:value-type="string" office:string-value="*"/>
          <table:table-cell/>
          <table:table-cell office:value-type="float" office:value="11955"/>
          <table:table-cell office:value-type="string" office:string-value="*"/>
          <table:table-cell/>
          <table:table-cell office:value-type="float" office:value="12725"/>
          <table:table-cell office:value-type="string" office:string-value="p"/>
          <table:table-cell office:value-type="string" office:string-value="*"/>
          <table:table-cell/>
          <table:table-cell office:value-type="float" office:value="12210"/>
          <table:table-cell office:value-type="string" office:string-value="p"/>
          <table:table-cell office:value-type="string" office:string-value="*"/>
          <table:table-cell table:number-columns-repeated="16361"/>
        </table:table-row>
        <table:table-row table:number-rows-repeated="2">
          <table:table-cell table:number-columns-repeated="16384"/>
        </table:table-row>
        <table:table-row>
          <table:table-cell/>
          <table:table-cell office:value-type="string" office:string-value="Naval Service"/>
          <table:table-cell table:number-columns-repeated="2"/>
          <table:table-cell office:value-type="float" office:value="41550"/>
          <table:table-cell table:number-columns-repeated="2"/>
          <table:table-cell office:value-type="float" office:value="40880"/>
          <table:table-cell table:number-columns-repeated="2"/>
          <table:table-cell office:value-type="float" office:value="39945"/>
          <table:table-cell table:number-columns-repeated="2"/>
          <table:table-cell office:value-type="float" office:value="39390"/>
          <table:table-cell table:number-columns-repeated="2"/>
          <table:table-cell office:value-type="float" office:value="38860"/>
          <table:table-cell table:number-columns-repeated="3"/>
          <table:table-cell office:value-type="float" office:value="38575"/>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880"/>
          <table:table-cell office:value-type="float" office:value="2.2654803538366592"/>
          <table:table-cell/>
          <table:table-cell office:value-type="float" office:value="920"/>
          <table:table-cell office:value-type="float" office:value="2.3839169909208819"/>
          <table:table-cell/>
          <table:table-cell office:value-type="float" office:value="960"/>
          <table:table-cell office:value-type="float" office:value="2.4933631773463123"/>
          <table:table-cell/>
          <table:table-cell office:value-type="float" office:value="995"/>
          <table:table-cell office:value-type="float" office:value="2.6008312204302482"/>
          <table:table-cell/>
          <table:table-cell office:value-type="float" office:value="985"/>
          <table:table-cell/>
          <table:table-cell office:value-type="float" office:value="2.7007019083132264"/>
          <table:table-cell/>
          <table:table-cell office:value-type="float" office:value="1125"/>
          <table:table-cell office:value-type="string" office:string-value="p"/>
          <table:table-cell office:value-type="float" office:value="3.0507185352204504"/>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75"/>
          <table:table-cell office:value-type="float" office:value="0.18771857642460399"/>
          <table:table-cell/>
          <table:table-cell office:value-type="float" office:value="75"/>
          <table:table-cell office:value-type="float" office:value="0.19455252918287938"/>
          <table:table-cell/>
          <table:table-cell office:value-type="float" office:value="85"/>
          <table:table-cell office:value-type="float" office:value="0.2212274217895997"/>
          <table:table-cell/>
          <table:table-cell office:value-type="float" office:value="85"/>
          <table:table-cell office:value-type="float" office:value="0.21695376009619158"/>
          <table:table-cell/>
          <table:table-cell office:value-type="float" office:value="70"/>
          <table:table-cell/>
          <table:table-cell office:value-type="float" office:value="0.19741171309497699"/>
          <table:table-cell/>
          <table:table-cell office:value-type="float" office:value="80"/>
          <table:table-cell office:value-type="string" office:string-value="p"/>
          <table:table-cell office:value-type="float" office:value="0.22275950123604357"/>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290"/>
          <table:table-cell office:value-type="float" office:value="0.74058835630528708"/>
          <table:table-cell/>
          <table:table-cell office:value-type="float" office:value="310"/>
          <table:table-cell office:value-type="float" office:value="0.80674448767833973"/>
          <table:table-cell/>
          <table:table-cell office:value-type="float" office:value="335"/>
          <table:table-cell office:value-type="float" office:value="0.87710166050700122"/>
          <table:table-cell/>
          <table:table-cell office:value-type="float" office:value="385"/>
          <table:table-cell office:value-type="float" office:value="1.0011239773113416"/>
          <table:table-cell/>
          <table:table-cell office:value-type="float" office:value="405"/>
          <table:table-cell/>
          <table:table-cell office:value-type="float" office:value="1.1131827155077867"/>
          <table:table-cell/>
          <table:table-cell office:value-type="float" office:value="540"/>
          <table:table-cell office:value-type="string" office:string-value="p"/>
          <table:table-cell office:value-type="float" office:value="1.4669528130178477"/>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25"/>
          <table:table-cell office:value-type="float" office:value="5.9144209010491666E-2"/>
          <table:table-cell/>
          <table:table-cell office:value-type="float" office:value="25"/>
          <table:table-cell office:value-type="float" office:value="6.744487678339818E-2"/>
          <table:table-cell/>
          <table:table-cell office:value-type="float" office:value="25"/>
          <table:table-cell office:value-type="float" office:value="7.0272239862578731E-2"/>
          <table:table-cell/>
          <table:table-cell office:value-type="float" office:value="25"/>
          <table:table-cell office:value-type="float" office:value="6.7961418825313008E-2"/>
          <table:table-cell/>
          <table:table-cell office:value-type="float" office:value="25"/>
          <table:table-cell/>
          <table:table-cell office:value-type="float" office:value="6.8545733713533674E-2"/>
          <table:table-cell/>
          <table:table-cell office:value-type="float" office:value="25"/>
          <table:table-cell office:value-type="string" office:string-value="p"/>
          <table:table-cell office:value-type="float" office:value="6.5197902800793239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350"/>
          <table:table-cell office:value-type="float" office:value="0.90259205924706853"/>
          <table:table-cell/>
          <table:table-cell office:value-type="float" office:value="360"/>
          <table:table-cell office:value-type="float" office:value="0.93644617380025941"/>
          <table:table-cell/>
          <table:table-cell office:value-type="float" office:value="365"/>
          <table:table-cell office:value-type="float" office:value="0.94477122481911402"/>
          <table:table-cell/>
          <table:table-cell office:value-type="float" office:value="360"/>
          <table:table-cell office:value-type="float" office:value="0.94100426065818021"/>
          <table:table-cell/>
          <table:table-cell office:value-type="float" office:value="345"/>
          <table:table-cell/>
          <table:table-cell office:value-type="float" office:value="0.94318929589822331"/>
          <table:table-cell/>
          <table:table-cell office:value-type="float" office:value="340"/>
          <table:table-cell office:value-type="string" office:string-value="p"/>
          <table:table-cell office:value-type="float" office:value="0.92363695634457099"/>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145"/>
          <table:table-cell office:value-type="float" office:value="0.37543715284920798"/>
          <table:table-cell/>
          <table:table-cell office:value-type="float" office:value="145"/>
          <table:table-cell office:value-type="float" office:value="0.37872892347600517"/>
          <table:table-cell/>
          <table:table-cell office:value-type="float" office:value="145"/>
          <table:table-cell office:value-type="float" office:value="0.37999063036801828"/>
          <table:table-cell/>
          <table:table-cell office:value-type="float" office:value="145"/>
          <table:table-cell office:value-type="float" office:value="0.37378780353922159"/>
          <table:table-cell/>
          <table:table-cell office:value-type="float" office:value="140"/>
          <table:table-cell/>
          <table:table-cell office:value-type="float" office:value="0.37837245009870585"/>
          <table:table-cell/>
          <table:table-cell office:value-type="float" office:value="135"/>
          <table:table-cell office:value-type="string" office:string-value="p"/>
          <table:table-cell office:value-type="float" office:value="0.3721713618211947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38005"/>
          <table:table-cell office:value-type="float" office:value="97.734519646163349"/>
          <table:table-cell/>
          <table:table-cell office:value-type="float" office:value="37630"/>
          <table:table-cell office:value-type="float" office:value="97.616083009079119"/>
          <table:table-cell/>
          <table:table-cell office:value-type="float" office:value="37465"/>
          <table:table-cell office:value-type="float" office:value="97.506636822653689"/>
          <table:table-cell/>
          <table:table-cell office:value-type="float" office:value="37260"/>
          <table:table-cell office:value-type="float" office:value="97.399168779569749"/>
          <table:table-cell/>
          <table:table-cell office:value-type="float" office:value="35485"/>
          <table:table-cell/>
          <table:table-cell office:value-type="float" office:value="97.299298091686765"/>
          <table:table-cell/>
          <table:table-cell office:value-type="float" office:value="35690"/>
          <table:table-cell office:value-type="string" office:string-value="p"/>
          <table:table-cell office:value-type="float" office:value="96.94928146477954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2660"/>
          <table:table-cell office:value-type="string" office:string-value="*"/>
          <table:table-cell/>
          <table:table-cell office:value-type="float" office:value="2330"/>
          <table:table-cell office:value-type="string" office:string-value="*"/>
          <table:table-cell/>
          <table:table-cell office:value-type="float" office:value="1520"/>
          <table:table-cell office:value-type="string" office:string-value="*"/>
          <table:table-cell/>
          <table:table-cell office:value-type="float" office:value="1135"/>
          <table:table-cell office:value-type="string" office:string-value="*"/>
          <table:table-cell/>
          <table:table-cell office:value-type="float" office:value="2385"/>
          <table:table-cell/>
          <table:table-cell office:value-type="string" office:string-value="*"/>
          <table:table-cell/>
          <table:table-cell office:value-type="float" office:value="1760"/>
          <table:table-cell office:value-type="string" office:string-value="p"/>
          <table:table-cell office:value-type="string" office:string-value="*"/>
          <table:table-cell table:number-columns-repeated="16361"/>
        </table:table-row>
        <table:table-row table:number-rows-repeated="2">
          <table:table-cell table:number-columns-repeated="16384"/>
        </table:table-row>
        <table:table-row>
          <table:table-cell/>
          <table:table-cell office:value-type="string" office:string-value="Army"/>
          <table:table-cell table:number-columns-repeated="2"/>
          <table:table-cell office:value-type="float" office:value="112125"/>
          <table:table-cell table:number-columns-repeated="2"/>
          <table:table-cell office:value-type="float" office:value="112745"/>
          <table:table-cell table:number-columns-repeated="2"/>
          <table:table-cell office:value-type="float" office:value="109285"/>
          <table:table-cell table:number-columns-repeated="2"/>
          <table:table-cell office:value-type="float" office:value="107730"/>
          <table:table-cell table:number-columns-repeated="2"/>
          <table:table-cell office:value-type="float" office:value="106170"/>
          <table:table-cell office:value-type="string" office:string-value="p"/>
          <table:table-cell table:number-columns-repeated="2"/>
          <table:table-cell office:value-type="float" office:value="105090"/>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6070"/>
          <table:table-cell office:value-type="float" office:value="5.8742138364779874"/>
          <table:table-cell/>
          <table:table-cell office:value-type="float" office:value="7200"/>
          <table:table-cell office:value-type="float" office:value="6.8608673279780454"/>
          <table:table-cell/>
          <table:table-cell office:value-type="float" office:value="7780"/>
          <table:table-cell office:value-type="float" office:value="7.5985347985347982"/>
          <table:table-cell/>
          <table:table-cell office:value-type="float" office:value="8150"/>
          <table:table-cell office:value-type="float" office:value="8.0175127902400618"/>
          <table:table-cell/>
          <table:table-cell office:value-type="float" office:value="8435"/>
          <table:table-cell office:value-type="string" office:string-value="p"/>
          <table:table-cell office:value-type="float" office:value="8.3992950804982236"/>
          <table:table-cell office:value-type="string" office:string-value="p"/>
          <table:table-cell office:value-type="float" office:value="8610"/>
          <table:table-cell office:value-type="string" office:string-value="p"/>
          <table:table-cell office:value-type="float" office:value="8.7628393716979023"/>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495"/>
          <table:table-cell office:value-type="float" office:value="0.47701983551040156"/>
          <table:table-cell/>
          <table:table-cell office:value-type="float" office:value="540"/>
          <table:table-cell office:value-type="float" office:value="0.51647084607834726"/>
          <table:table-cell/>
          <table:table-cell office:value-type="float" office:value="655"/>
          <table:table-cell office:value-type="float" office:value="0.64078144078144073"/>
          <table:table-cell/>
          <table:table-cell office:value-type="float" office:value="735"/>
          <table:table-cell office:value-type="float" office:value="0.72314049586776863"/>
          <table:table-cell/>
          <table:table-cell office:value-type="float" office:value="820"/>
          <table:table-cell office:value-type="string" office:string-value="p"/>
          <table:table-cell office:value-type="float" office:value="0.81643219132391442"/>
          <table:table-cell office:value-type="string" office:string-value="p"/>
          <table:table-cell office:value-type="float" office:value="885"/>
          <table:table-cell office:value-type="string" office:string-value="p"/>
          <table:table-cell office:value-type="float" office:value="0.90193723086946331"/>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3405"/>
          <table:table-cell office:value-type="float" office:value="3.292694726656991"/>
          <table:table-cell/>
          <table:table-cell office:value-type="float" office:value="4435"/>
          <table:table-cell office:value-type="float" office:value="4.2261036943864765"/>
          <table:table-cell/>
          <table:table-cell office:value-type="float" office:value="4890"/>
          <table:table-cell office:value-type="float" office:value="4.7765567765567765"/>
          <table:table-cell/>
          <table:table-cell office:value-type="float" office:value="5140"/>
          <table:table-cell office:value-type="float" office:value="5.0570641479732394"/>
          <table:table-cell/>
          <table:table-cell office:value-type="float" office:value="5345"/>
          <table:table-cell office:value-type="string" office:string-value="p"/>
          <table:table-cell office:value-type="float" office:value="5.3237352768402078"/>
          <table:table-cell office:value-type="string" office:string-value="p"/>
          <table:table-cell office:value-type="float" office:value="5515"/>
          <table:table-cell office:value-type="string" office:string-value="p"/>
          <table:table-cell office:value-type="float" office:value="5.6162389421070307"/>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90"/>
          <table:table-cell office:value-type="float" office:value="8.9017900338655059E-2"/>
          <table:table-cell/>
          <table:table-cell office:value-type="float" office:value="95"/>
          <table:table-cell office:value-type="float" office:value="8.9572434559713365E-2"/>
          <table:table-cell/>
          <table:table-cell office:value-type="float" office:value="95"/>
          <table:table-cell office:value-type="float" office:value="9.2796092796092799E-2"/>
          <table:table-cell/>
          <table:table-cell office:value-type="float" office:value="90"/>
          <table:table-cell office:value-type="float" office:value="8.8547815820543094E-2"/>
          <table:table-cell/>
          <table:table-cell office:value-type="float" office:value="85"/>
          <table:table-cell office:value-type="string" office:string-value="p"/>
          <table:table-cell office:value-type="float" office:value="8.6621464201439707E-2"/>
          <table:table-cell office:value-type="string" office:string-value="p"/>
          <table:table-cell office:value-type="float" office:value="90"/>
          <table:table-cell office:value-type="string" office:string-value="p"/>
          <table:table-cell office:value-type="float" office:value="9.0600918225036395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1460"/>
          <table:table-cell office:value-type="float" office:value="1.4117077890662795"/>
          <table:table-cell/>
          <table:table-cell office:value-type="float" office:value="1475"/>
          <table:table-cell office:value-type="float" office:value="1.4045720057555053"/>
          <table:table-cell/>
          <table:table-cell office:value-type="float" office:value="1460"/>
          <table:table-cell office:value-type="float" office:value="1.4271062271062271"/>
          <table:table-cell/>
          <table:table-cell office:value-type="float" office:value="1495"/>
          <table:table-cell office:value-type="float" office:value="1.4708776072412435"/>
          <table:table-cell/>
          <table:table-cell office:value-type="float" office:value="1510"/>
          <table:table-cell office:value-type="string" office:string-value="p"/>
          <table:table-cell office:value-type="float" office:value="1.5044256598663839"/>
          <table:table-cell office:value-type="string" office:string-value="p"/>
          <table:table-cell office:value-type="float" office:value="1445"/>
          <table:table-cell office:value-type="string" office:string-value="p"/>
          <table:table-cell office:value-type="float" office:value="1.4730284120407602"/>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625"/>
          <table:table-cell office:value-type="float" office:value="0.60377358490566035"/>
          <table:table-cell/>
          <table:table-cell office:value-type="float" office:value="655"/>
          <table:table-cell office:value-type="float" office:value="0.62414834719800272"/>
          <table:table-cell/>
          <table:table-cell office:value-type="float" office:value="675"/>
          <table:table-cell office:value-type="float" office:value="0.66129426129426128"/>
          <table:table-cell/>
          <table:table-cell office:value-type="float" office:value="690"/>
          <table:table-cell office:value-type="float" office:value="0.67788272333726873"/>
          <table:table-cell/>
          <table:table-cell office:value-type="float" office:value="670"/>
          <table:table-cell office:value-type="string" office:string-value="p"/>
          <table:table-cell office:value-type="float" office:value="0.66808048826627631"/>
          <table:table-cell office:value-type="string" office:string-value="p"/>
          <table:table-cell office:value-type="float" office:value="670"/>
          <table:table-cell office:value-type="string" office:string-value="p"/>
          <table:table-cell office:value-type="float" office:value="0.68103386845561065"/>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97280"/>
          <table:table-cell office:value-type="float" office:value="94.125786163522008"/>
          <table:table-cell/>
          <table:table-cell office:value-type="float" office:value="97745"/>
          <table:table-cell office:value-type="float" office:value="93.139132672021958"/>
          <table:table-cell/>
          <table:table-cell office:value-type="float" office:value="94595"/>
          <table:table-cell office:value-type="float" office:value="92.4014652014652"/>
          <table:table-cell/>
          <table:table-cell office:value-type="float" office:value="93490"/>
          <table:table-cell office:value-type="float" office:value="91.982487209759938"/>
          <table:table-cell/>
          <table:table-cell office:value-type="float" office:value="92000"/>
          <table:table-cell office:value-type="string" office:string-value="p"/>
          <table:table-cell office:value-type="float" office:value="91.60070491950178"/>
          <table:table-cell office:value-type="string" office:string-value="p"/>
          <table:table-cell office:value-type="float" office:value="89625"/>
          <table:table-cell office:value-type="string" office:string-value="p"/>
          <table:table-cell office:value-type="float" office:value="91.237160628302092"/>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8775"/>
          <table:table-cell office:value-type="string" office:string-value="*"/>
          <table:table-cell/>
          <table:table-cell office:value-type="float" office:value="7805"/>
          <table:table-cell office:value-type="string" office:string-value="*"/>
          <table:table-cell/>
          <table:table-cell office:value-type="float" office:value="6910"/>
          <table:table-cell office:value-type="string" office:string-value="*"/>
          <table:table-cell/>
          <table:table-cell office:value-type="float" office:value="6090"/>
          <table:table-cell office:value-type="string" office:string-value="*"/>
          <table:table-cell/>
          <table:table-cell office:value-type="float" office:value="5730"/>
          <table:table-cell office:value-type="string" office:string-value="p"/>
          <table:table-cell office:value-type="string" office:string-value="*"/>
          <table:table-cell/>
          <table:table-cell office:value-type="float" office:value="6860"/>
          <table:table-cell office:value-type="string" office:string-value="p"/>
          <table:table-cell office:value-type="string" office:string-value="*"/>
          <table:table-cell table:number-columns-repeated="16361"/>
        </table:table-row>
        <table:table-row table:number-rows-repeated="2">
          <table:table-cell table:number-columns-repeated="16384"/>
        </table:table-row>
        <table:table-row>
          <table:table-cell/>
          <table:table-cell office:value-type="string" office:string-value="Royal Air Force"/>
          <table:table-cell table:number-columns-repeated="2"/>
          <table:table-cell office:value-type="float" office:value="53240"/>
          <table:table-cell table:number-columns-repeated="2"/>
          <table:table-cell office:value-type="float" office:value="53390"/>
          <table:table-cell table:number-columns-repeated="2"/>
          <table:table-cell office:value-type="float" office:value="51870"/>
          <table:table-cell table:number-columns-repeated="2"/>
          <table:table-cell office:value-type="float" office:value="48730"/>
          <table:table-cell table:number-columns-repeated="2"/>
          <table:table-cell office:value-type="float" office:value="45370"/>
          <table:table-cell table:number-columns-repeated="3"/>
          <table:table-cell office:value-type="float" office:value="43390"/>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1225"/>
          <table:table-cell office:value-type="float" office:value="2.573853847123587"/>
          <table:table-cell/>
          <table:table-cell office:value-type="float" office:value="1200"/>
          <table:table-cell office:value-type="float" office:value="2.507935182091547"/>
          <table:table-cell/>
          <table:table-cell office:value-type="float" office:value="1150"/>
          <table:table-cell office:value-type="float" office:value="2.4575437395730848"/>
          <table:table-cell/>
          <table:table-cell office:value-type="float" office:value="1040"/>
          <table:table-cell office:value-type="float" office:value="2.3592517671659428"/>
          <table:table-cell/>
          <table:table-cell office:value-type="float" office:value="935"/>
          <table:table-cell/>
          <table:table-cell office:value-type="float" office:value="2.2987095824542463"/>
          <table:table-cell/>
          <table:table-cell office:value-type="float" office:value="865"/>
          <table:table-cell office:value-type="string" office:string-value="p"/>
          <table:table-cell office:value-type="float" office:value="2.178227771775997"/>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175"/>
          <table:table-cell office:value-type="float" office:value="0.36979451191326634"/>
          <table:table-cell/>
          <table:table-cell office:value-type="float" office:value="170"/>
          <table:table-cell office:value-type="float" office:value="0.35708319411961242"/>
          <table:table-cell/>
          <table:table-cell office:value-type="float" office:value="165"/>
          <table:table-cell office:value-type="float" office:value="0.35291098087864142"/>
          <table:table-cell/>
          <table:table-cell office:value-type="float" office:value="155"/>
          <table:table-cell office:value-type="float" office:value="0.34775098302156965"/>
          <table:table-cell/>
          <table:table-cell office:value-type="float" office:value="135"/>
          <table:table-cell/>
          <table:table-cell office:value-type="float" office:value="0.33119081497473135"/>
          <table:table-cell/>
          <table:table-cell office:value-type="float" office:value="120"/>
          <table:table-cell office:value-type="string" office:string-value="p"/>
          <table:table-cell office:value-type="float" office:value="0.30399718614174809"/>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325"/>
          <table:table-cell office:value-type="float" office:value="0.6870613942933983"/>
          <table:table-cell/>
          <table:table-cell office:value-type="float" office:value="320"/>
          <table:table-cell office:value-type="float" office:value="0.66404944871366522"/>
          <table:table-cell/>
          <table:table-cell office:value-type="float" office:value="310"/>
          <table:table-cell office:value-type="float" office:value="0.65876716430679727"/>
          <table:table-cell/>
          <table:table-cell office:value-type="float" office:value="265"/>
          <table:table-cell office:value-type="float" office:value="0.60685955860626861"/>
          <table:table-cell/>
          <table:table-cell office:value-type="float" office:value="235"/>
          <table:table-cell/>
          <table:table-cell office:value-type="float" office:value="0.57897060988175253"/>
          <table:table-cell/>
          <table:table-cell office:value-type="float" office:value="215"/>
          <table:table-cell office:value-type="string" office:string-value="p"/>
          <table:table-cell office:value-type="float" office:value="0.53513554254704421"/>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35"/>
          <table:table-cell office:value-type="float" office:value="7.3538681346388191E-2"/>
          <table:table-cell/>
          <table:table-cell office:value-type="float" office:value="35"/>
          <table:table-cell office:value-type="float" office:value="7.0998997661209484E-2"/>
          <table:table-cell/>
          <table:table-cell office:value-type="float" office:value="35"/>
          <table:table-cell office:value-type="float" office:value="7.6998759464430855E-2"/>
          <table:table-cell/>
          <table:table-cell office:value-type="float" office:value="35"/>
          <table:table-cell office:value-type="float" office:value="7.7277996227015477E-2"/>
          <table:table-cell/>
          <table:table-cell office:value-type="float" office:value="30"/>
          <table:table-cell/>
          <table:table-cell office:value-type="float" office:value="6.8691428291055401E-2"/>
          <table:table-cell/>
          <table:table-cell office:value-type="float" office:value="30"/>
          <table:table-cell office:value-type="string" office:string-value="p"/>
          <table:table-cell office:value-type="float" office:value="7.7883576614828032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485"/>
          <table:table-cell office:value-type="float" office:value="1.0232382233054587"/>
          <table:table-cell/>
          <table:table-cell office:value-type="float" office:value="485"/>
          <table:table-cell office:value-type="float" office:value="1.0106916137654527"/>
          <table:table-cell/>
          <table:table-cell office:value-type="float" office:value="455"/>
          <table:table-cell office:value-type="float" office:value="0.96890105659408821"/>
          <table:table-cell/>
          <table:table-cell office:value-type="float" office:value="420"/>
          <table:table-cell office:value-type="float" office:value="0.95688342386980929"/>
          <table:table-cell/>
          <table:table-cell office:value-type="float" office:value="395"/>
          <table:table-cell/>
          <table:table-cell office:value-type="float" office:value="0.96658652666699374"/>
          <table:table-cell/>
          <table:table-cell office:value-type="float" office:value="370"/>
          <table:table-cell office:value-type="string" office:string-value="p"/>
          <table:table-cell office:value-type="float" office:value="0.92957817249956032"/>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200"/>
          <table:table-cell office:value-type="float" office:value="0.42022103626507545"/>
          <table:table-cell/>
          <table:table-cell office:value-type="float" office:value="195"/>
          <table:table-cell office:value-type="float" office:value="0.40511192783160704"/>
          <table:table-cell/>
          <table:table-cell office:value-type="float" office:value="185"/>
          <table:table-cell office:value-type="float" office:value="0.39996577832912689"/>
          <table:table-cell/>
          <table:table-cell office:value-type="float" office:value="165"/>
          <table:table-cell office:value-type="float" office:value="0.37047980544128006"/>
          <table:table-cell/>
          <table:table-cell office:value-type="float" office:value="145"/>
          <table:table-cell/>
          <table:table-cell office:value-type="float" office:value="0.35327020263971343"/>
          <table:table-cell/>
          <table:table-cell office:value-type="float" office:value="130"/>
          <table:table-cell office:value-type="string" office:string-value="p"/>
          <table:table-cell office:value-type="float" office:value="0.3316332939728161"/>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46370"/>
          <table:table-cell office:value-type="float" office:value="97.426146152876413"/>
          <table:table-cell/>
          <table:table-cell office:value-type="float" office:value="46685"/>
          <table:table-cell office:value-type="float" office:value="97.492064817908457"/>
          <table:table-cell/>
          <table:table-cell office:value-type="float" office:value="45605"/>
          <table:table-cell office:value-type="float" office:value="97.542456260426917"/>
          <table:table-cell/>
          <table:table-cell office:value-type="float" office:value="42960"/>
          <table:table-cell office:value-type="float" office:value="97.640748232834056"/>
          <table:table-cell/>
          <table:table-cell office:value-type="float" office:value="39825"/>
          <table:table-cell/>
          <table:table-cell office:value-type="float" office:value="97.701290417545749"/>
          <table:table-cell/>
          <table:table-cell office:value-type="float" office:value="38935"/>
          <table:table-cell office:value-type="string" office:string-value="p"/>
          <table:table-cell office:value-type="float" office:value="97.82177222822400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5645"/>
          <table:table-cell office:value-type="string" office:string-value="*"/>
          <table:table-cell/>
          <table:table-cell office:value-type="float" office:value="5505"/>
          <table:table-cell office:value-type="string" office:string-value="*"/>
          <table:table-cell/>
          <table:table-cell office:value-type="float" office:value="5115"/>
          <table:table-cell office:value-type="string" office:string-value="*"/>
          <table:table-cell/>
          <table:table-cell office:value-type="float" office:value="4730"/>
          <table:table-cell office:value-type="string" office:string-value="*"/>
          <table:table-cell/>
          <table:table-cell office:value-type="float" office:value="4605"/>
          <table:table-cell/>
          <table:table-cell office:value-type="string" office:string-value="*"/>
          <table:table-cell/>
          <table:table-cell office:value-type="float" office:value="3590"/>
          <table:table-cell office:value-type="string" office:string-value="p"/>
          <table:table-cell office:value-type="string" office:string-value="*"/>
          <table:table-cell table:number-columns-repeated="16361"/>
        </table:table-row>
        <table:table-row>
          <table:table-cell table:number-columns-repeated="16384"/>
        </table:table-row>
        <table:table-row>
          <table:table-cell table:number-columns-repeated="19"/>
          <table:table-cell office:value-type="string" office:string-value="Source: DASA (Quad-Service)"/>
          <table:table-cell table:number-columns-repeated="16364"/>
        </table:table-row>
        <table:table-row>
          <table:table-cell table:number-columns-repeated="16384"/>
        </table:table-row>
        <table:table-row>
          <table:table-cell/>
          <table:table-cell office:value-type="string" office:string-value="UK Regular Forces includes all trained and untrained personnel. Gurkhas, Full Time Reserve personnel, and mobilised reservists are excluded."/>
          <table:table-cell table:number-columns-repeated="16382"/>
        </table:table-row>
        <table:table-row>
          <table:table-cell table:number-columns-repeated="16384"/>
        </table:table-row>
        <table:table-row>
          <table:table-cell/>
          <table:table-cell office:value-type="string" office:string-value="1. Percentages are calculated from unrounded data."/>
          <table:table-cell table:number-columns-repeated="16382"/>
        </table:table-row>
        <table:table-row>
          <table:table-cell/>
          <table:table-cell office:value-type="string" office:string-value="2. Asian includes Asian Bangladeshi, Asian Pakistani, Asian Indian and other Asian Backgrounds."/>
          <table:table-cell table:number-columns-repeated="16382"/>
        </table:table-row>
        <table:table-row>
          <table:table-cell table:number-columns-repeated="2"/>
          <table:table-cell office:value-type="string" office:string-value="Black includes Black Caribbean, Black African and other Black Backgrounds."/>
          <table:table-cell table:number-columns-repeated="16381"/>
        </table:table-row>
        <table:table-row>
          <table:table-cell table:number-columns-repeated="2"/>
          <table:table-cell office:value-type="string" office:string-value="Mixed includes Mixed Black African and White, Mixed Asian and White, Mixed Black Caribbean and white and other Mixed Ethnic Backgrounds."/>
          <table:table-cell table:number-columns-repeated="16381"/>
        </table:table-row>
        <table:table-row>
          <table:table-cell/>
          <table:table-cell office:value-type="string" office:string-value="3. Includes those with an unrecorded ethnic origin and those who chose not to declare."/>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2"/>
        </table:table-row>
        <table:table-row table:number-rows-repeated="1048502">
          <table:table-cell table:number-columns-repeated="16382"/>
        </table:table-row>
      </table:table>
      <table:table table:name="'file:///C:/Documents%20and%20Settings/srass/Local%20Settings/Temporary%20Internet%20Files/OLK1/Final%20value%20version%20UKDS%20Tri-Service%202008%20(2).xls'#table_2_15_rounded2" table:style-name="ta9">
        <table:table-source xlink:href="file:///C:/Documents%20and%20Settings/srass/Local%20Settings/Temporary%20Internet%20Files/OLK1/Final%20value%20version%20UKDS%20Tri-Service%202008%20(2).xls" table:table-name="table_2_15_rounded2" table:mode="copy-results-only"/>
        <table:table-column/>
        <table:table-row table:number-rows-repeated="4">
          <table:table-cell table:number-columns-repeated="16384"/>
        </table:table-row>
        <table:table-row>
          <table:table-cell/>
          <table:table-cell office:value-type="string" office:string-value="Table 2.15 Strength of UK Regular Forces by Service and religion at 1 April each year"/>
          <table:table-cell table:number-columns-repeated="16382"/>
        </table:table-row>
        <table:table-row>
          <table:table-cell table:number-columns-repeated="16384"/>
        </table:table-row>
        <table:table-row>
          <table:table-cell table:number-columns-repeated="3"/>
          <table:table-cell office:value-type="float" office:value="2007"/>
          <table:table-cell table:number-columns-repeated="3"/>
          <table:table-cell office:value-type="float" office:value="2008"/>
          <table:table-cell table:number-columns-repeated="16376"/>
        </table:table-row>
        <table:table-row>
          <table:table-cell table:number-columns-repeated="3"/>
          <table:table-cell office:value-type="string" office:string-value="Number"/>
          <table:table-cell/>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number-columns-repeated="16374"/>
        </table:table-row>
        <table:table-row>
          <table:table-cell/>
          <table:table-cell office:value-type="string" office:string-value="All Services"/>
          <table:table-cell/>
          <table:table-cell office:value-type="float" office:value="190400"/>
          <table:table-cell office:value-type="string" office:string-value="p"/>
          <table:table-cell table:number-columns-repeated="2"/>
          <table:table-cell office:value-type="float" office:value="187060"/>
          <table:table-cell office:value-type="string" office:string-value="p"/>
          <table:table-cell table:number-columns-repeated="16375"/>
        </table:table-row>
        <table:table-row>
          <table:table-cell table:number-columns-repeated="4"/>
          <table:table-cell office:value-type="string" office:string-value="p"/>
          <table:table-cell/>
          <table:table-cell office:value-type="string" office:string-value="p"/>
          <table:table-cell/>
          <table:table-cell office:value-type="string" office:string-value="p"/>
          <table:table-cell/>
          <table:table-cell office:value-type="string" office:string-value="p"/>
          <table:table-cell table:number-columns-repeated="16373"/>
        </table:table-row>
        <table:table-row>
          <table:table-cell table:number-columns-repeated="2"/>
          <table:table-cell office:value-type="string" office:string-value="Buddhist"/>
          <table:table-cell office:value-type="float" office:value="320"/>
          <table:table-cell office:value-type="string" office:string-value="p"/>
          <table:table-cell office:value-type="float" office:value="0.16770598381318827"/>
          <table:table-cell office:value-type="string" office:string-value="p"/>
          <table:table-cell office:value-type="float" office:value="350"/>
          <table:table-cell office:value-type="string" office:string-value="p"/>
          <table:table-cell office:value-type="float" office:value="0.19110483857681812"/>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168930"/>
          <table:table-cell office:value-type="string" office:string-value="p"/>
          <table:table-cell office:value-type="float" office:value="89.653177656892652"/>
          <table:table-cell office:value-type="string" office:string-value="p"/>
          <table:table-cell office:value-type="float" office:value="161070"/>
          <table:table-cell office:value-type="string" office:string-value="p"/>
          <table:table-cell office:value-type="float" office:value="88.451336910142288"/>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190"/>
          <table:table-cell office:value-type="string" office:string-value="p"/>
          <table:table-cell office:value-type="float" office:value="0.10136659148202203"/>
          <table:table-cell office:value-type="string" office:string-value="p"/>
          <table:table-cell office:value-type="float" office:value="210"/>
          <table:table-cell office:value-type="string" office:string-value="p"/>
          <table:table-cell office:value-type="float" office:value="0.11312527800811648"/>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300"/>
          <table:table-cell office:value-type="string" office:string-value="p"/>
          <table:table-cell office:value-type="float" office:value="0.16080668701074699"/>
          <table:table-cell office:value-type="string" office:string-value="p"/>
          <table:table-cell office:value-type="float" office:value="350"/>
          <table:table-cell office:value-type="string" office:string-value="p"/>
          <table:table-cell office:value-type="float" office:value="0.1922031422467998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360"/>
          <table:table-cell office:value-type="string" office:string-value="p"/>
          <table:table-cell office:value-type="float" office:value="0.18840387422051214"/>
          <table:table-cell office:value-type="string" office:string-value="p"/>
          <table:table-cell office:value-type="float" office:value="390"/>
          <table:table-cell office:value-type="string" office:string-value="p"/>
          <table:table-cell office:value-type="float" office:value="0.21362006381144324"/>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70"/>
          <table:table-cell office:value-type="string" office:string-value="p"/>
          <table:table-cell office:value-type="string" office:string-value="-"/>
          <table:table-cell office:value-type="string" office:string-value="p"/>
          <table:table-cell office:value-type="float" office:value="7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90"/>
          <table:table-cell office:value-type="string" office:string-value="p"/>
          <table:table-cell office:value-type="string" office:string-value="-"/>
          <table:table-cell office:value-type="string" office:string-value="p"/>
          <table:table-cell office:value-type="float" office:value="90"/>
          <table:table-cell office:value-type="string" office:string-value="p"/>
          <table:table-cell office:value-type="float" office:value="5.1620272489140528E-2"/>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190"/>
          <table:table-cell office:value-type="string" office:string-value="p"/>
          <table:table-cell office:value-type="float" office:value="9.9243730927424709E-2"/>
          <table:table-cell office:value-type="string" office:string-value="p"/>
          <table:table-cell office:value-type="float" office:value="460"/>
          <table:table-cell office:value-type="string" office:string-value="p"/>
          <table:table-cell office:value-type="float" office:value="0.25480645143575748"/>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17980"/>
          <table:table-cell office:value-type="string" office:string-value="p"/>
          <table:table-cell office:value-type="float" office:value="9.5433196231922519"/>
          <table:table-cell office:value-type="string" office:string-value="p"/>
          <table:table-cell office:value-type="float" office:value="19110"/>
          <table:table-cell office:value-type="string" office:string-value="p"/>
          <table:table-cell office:value-type="float" office:value="10.493193263005288"/>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1970"/>
          <table:table-cell office:value-type="string" office:string-value="p"/>
          <table:table-cell office:value-type="string" office:string-value="*"/>
          <table:table-cell/>
          <table:table-cell office:value-type="float" office:value="4960"/>
          <table:table-cell office:value-type="string" office:string-value="p"/>
          <table:table-cell office:value-type="string" office:string-value="*"/>
          <table:table-cell table:number-columns-repeated="16374"/>
        </table:table-row>
        <table:table-row table:number-rows-repeated="2">
          <table:table-cell table:number-columns-repeated="16384"/>
        </table:table-row>
        <table:table-row>
          <table:table-cell/>
          <table:table-cell office:value-type="string" office:string-value="Naval Service"/>
          <table:table-cell/>
          <table:table-cell office:value-type="float" office:value="38860"/>
          <table:table-cell table:number-columns-repeated="3"/>
          <table:table-cell office:value-type="float" office:value="38570"/>
          <table:table-cell office:value-type="string" office:string-value="p"/>
          <table:table-cell table:number-columns-repeated="16375"/>
        </table:table-row>
        <table:table-row>
          <table:table-cell table:number-columns-repeated="6"/>
          <table:table-cell office:value-type="string" office:string-value="p"/>
          <table:table-cell/>
          <table:table-cell office:value-type="string" office:string-value="p"/>
          <table:table-cell/>
          <table:table-cell office:value-type="string" office:string-value="p"/>
          <table:table-cell table:number-columns-repeated="16373"/>
        </table:table-row>
        <table:table-row>
          <table:table-cell table:number-columns-repeated="2"/>
          <table:table-cell office:value-type="string" office:string-value="Buddhist"/>
          <table:table-cell office:value-type="float" office:value="30"/>
          <table:table-cell/>
          <table:table-cell office:value-type="float" office:value="7.0415188817024826E-2"/>
          <table:table-cell/>
          <table:table-cell office:value-type="float" office:value="40"/>
          <table:table-cell office:value-type="string" office:string-value="p"/>
          <table:table-cell office:value-type="float" office:value="0.10761437308065828"/>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33120"/>
          <table:table-cell/>
          <table:table-cell office:value-type="float" office:value="86.389004798664715"/>
          <table:table-cell/>
          <table:table-cell office:value-type="float" office:value="32430"/>
          <table:table-cell office:value-type="string" office:string-value="p"/>
          <table:table-cell office:value-type="float" office:value="85.112470143573333"/>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40"/>
          <table:table-cell/>
          <table:table-cell office:value-type="float" office:value="9.9102858335071986E-2"/>
          <table:table-cell/>
          <table:table-cell office:value-type="float" office:value="40"/>
          <table:table-cell office:value-type="string" office:string-value="p"/>
          <table:table-cell office:value-type="float" office:value="9.9740150660122318E-2"/>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20"/>
          <table:table-cell/>
          <table:table-cell office:value-type="string" office:string-value="-"/>
          <table:table-cell/>
          <table:table-cell office:value-type="float" office:value="20"/>
          <table:table-cell office:value-type="string" office:string-value="p"/>
          <table:table-cell office:value-type="float" office:value="6.0369038557442453E-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30"/>
          <table:table-cell/>
          <table:table-cell office:value-type="float" office:value="8.3455038597955347E-2"/>
          <table:table-cell/>
          <table:table-cell office:value-type="float" office:value="40"/>
          <table:table-cell office:value-type="string" office:string-value="p"/>
          <table:table-cell office:value-type="float" office:value="9.1865928239586336E-2"/>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10"/>
          <table:table-cell/>
          <table:table-cell office:value-type="string" office:string-value="-"/>
          <table:table-cell/>
          <table:table-cell office:value-type="float" office:value="1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10"/>
          <table:table-cell/>
          <table:table-cell office:value-type="string" office:string-value="-"/>
          <table:table-cell/>
          <table:table-cell office:value-type="float" office:value="1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70"/>
          <table:table-cell/>
          <table:table-cell office:value-type="float" office:value="0.19038180680158565"/>
          <table:table-cell/>
          <table:table-cell office:value-type="float" office:value="90"/>
          <table:table-cell office:value-type="string" office:string-value="p"/>
          <table:table-cell office:value-type="float" office:value="0.24147615422976981"/>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5010"/>
          <table:table-cell/>
          <table:table-cell office:value-type="float" office:value="13.0633215105362"/>
          <table:table-cell/>
          <table:table-cell office:value-type="float" office:value="5420"/>
          <table:table-cell office:value-type="string" office:string-value="p"/>
          <table:table-cell office:value-type="float" office:value="14.231344654715347"/>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510"/>
          <table:table-cell/>
          <table:table-cell office:value-type="string" office:string-value="*"/>
          <table:table-cell/>
          <table:table-cell office:value-type="float" office:value="470"/>
          <table:table-cell office:value-type="string" office:string-value="p"/>
          <table:table-cell office:value-type="string" office:string-value="*"/>
          <table:table-cell table:number-columns-repeated="16374"/>
        </table:table-row>
        <table:table-row table:number-rows-repeated="2">
          <table:table-cell table:number-columns-repeated="16384"/>
        </table:table-row>
        <table:table-row>
          <table:table-cell/>
          <table:table-cell office:value-type="string" office:string-value="Army"/>
          <table:table-cell/>
          <table:table-cell office:value-type="float" office:value="106170"/>
          <table:table-cell office:value-type="string" office:string-value="p"/>
          <table:table-cell table:number-columns-repeated="2"/>
          <table:table-cell office:value-type="float" office:value="105090"/>
          <table:table-cell office:value-type="string" office:string-value="p"/>
          <table:table-cell table:number-columns-repeated="16375"/>
        </table:table-row>
        <table:table-row>
          <table:table-cell table:number-columns-repeated="16384"/>
        </table:table-row>
        <table:table-row>
          <table:table-cell table:number-columns-repeated="2"/>
          <table:table-cell office:value-type="string" office:string-value="Buddhist"/>
          <table:table-cell office:value-type="float" office:value="260"/>
          <table:table-cell office:value-type="string" office:string-value="p"/>
          <table:table-cell office:value-type="float" office:value="0.24529302572261999"/>
          <table:table-cell office:value-type="string" office:string-value="p"/>
          <table:table-cell office:value-type="float" office:value="280"/>
          <table:table-cell office:value-type="string" office:string-value="p"/>
          <table:table-cell office:value-type="float" office:value="0.26934114259409803"/>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96410"/>
          <table:table-cell office:value-type="string" office:string-value="p"/>
          <table:table-cell office:value-type="float" office:value="91.311512671894533"/>
          <table:table-cell office:value-type="string" office:string-value="p"/>
          <table:table-cell office:value-type="float" office:value="92040"/>
          <table:table-cell office:value-type="string" office:string-value="p"/>
          <table:table-cell office:value-type="float" office:value="90.147011292739549"/>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100"/>
          <table:table-cell office:value-type="string" office:string-value="p"/>
          <table:table-cell office:value-type="float" office:value="9.5654809258627876E-2"/>
          <table:table-cell office:value-type="string" office:string-value="p"/>
          <table:table-cell office:value-type="float" office:value="120"/>
          <table:table-cell office:value-type="string" office:string-value="p"/>
          <table:table-cell office:value-type="float" office:value="0.11655125806799151"/>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250"/>
          <table:table-cell office:value-type="string" office:string-value="p"/>
          <table:table-cell office:value-type="float" office:value="0.23771640716748116"/>
          <table:table-cell office:value-type="string" office:string-value="p"/>
          <table:table-cell office:value-type="float" office:value="300"/>
          <table:table-cell office:value-type="string" office:string-value="p"/>
          <table:table-cell office:value-type="float" office:value="0.2899090116649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270"/>
          <table:table-cell office:value-type="string" office:string-value="p"/>
          <table:table-cell office:value-type="float" office:value="0.25855210819411295"/>
          <table:table-cell office:value-type="string" office:string-value="p"/>
          <table:table-cell office:value-type="float" office:value="300"/>
          <table:table-cell office:value-type="string" office:string-value="p"/>
          <table:table-cell office:value-type="float" office:value="0.29774439035856654"/>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40"/>
          <table:table-cell office:value-type="string" office:string-value="p"/>
          <table:table-cell office:value-type="string" office:string-value="-"/>
          <table:table-cell office:value-type="string" office:string-value="p"/>
          <table:table-cell office:value-type="float" office:value="4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50"/>
          <table:table-cell office:value-type="string" office:string-value="p"/>
          <table:table-cell office:value-type="string" office:string-value="-"/>
          <table:table-cell office:value-type="string" office:string-value="p"/>
          <table:table-cell office:value-type="float" office:value="60"/>
          <table:table-cell office:value-type="string" office:string-value="p"/>
          <table:table-cell office:value-type="float" office:value="5.6806495528937039E-2"/>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40"/>
          <table:table-cell office:value-type="string" office:string-value="p"/>
          <table:table-cell office:value-type="string" office:string-value="-"/>
          <table:table-cell office:value-type="string" office:string-value="p"/>
          <table:table-cell office:value-type="float" office:value="270"/>
          <table:table-cell office:value-type="string" office:string-value="p"/>
          <table:table-cell office:value-type="float" office:value="0.26738229792068635"/>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8160"/>
          <table:table-cell office:value-type="string" office:string-value="p"/>
          <table:table-cell office:value-type="float" office:value="7.7300450808804033"/>
          <table:table-cell office:value-type="string" office:string-value="p"/>
          <table:table-cell office:value-type="float" office:value="8690"/>
          <table:table-cell office:value-type="string" office:string-value="p"/>
          <table:table-cell office:value-type="float" office:value="8.5131389506469084"/>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580"/>
          <table:table-cell office:value-type="string" office:string-value="p"/>
          <table:table-cell office:value-type="string" office:string-value="*"/>
          <table:table-cell/>
          <table:table-cell office:value-type="float" office:value="2990"/>
          <table:table-cell office:value-type="string" office:string-value="p"/>
          <table:table-cell office:value-type="string" office:string-value="*"/>
          <table:table-cell table:number-columns-repeated="16374"/>
        </table:table-row>
        <table:table-row table:number-rows-repeated="2">
          <table:table-cell table:number-columns-repeated="16384"/>
        </table:table-row>
        <table:table-row>
          <table:table-cell/>
          <table:table-cell office:value-type="string" office:string-value="Royal Air Force"/>
          <table:table-cell/>
          <table:table-cell office:value-type="float" office:value="45370"/>
          <table:table-cell table:number-columns-repeated="3"/>
          <table:table-cell office:value-type="float" office:value="43390"/>
          <table:table-cell office:value-type="string" office:string-value="p"/>
          <table:table-cell table:number-columns-repeated="16375"/>
        </table:table-row>
        <table:table-row>
          <table:table-cell table:number-columns-repeated="6"/>
          <table:table-cell office:value-type="string" office:string-value="p"/>
          <table:table-cell/>
          <table:table-cell office:value-type="string" office:string-value="p"/>
          <table:table-cell/>
          <table:table-cell office:value-type="string" office:string-value="p"/>
          <table:table-cell table:number-columns-repeated="16373"/>
        </table:table-row>
        <table:table-row>
          <table:table-cell table:number-columns-repeated="2"/>
          <table:table-cell office:value-type="string" office:string-value="Buddhist"/>
          <table:table-cell office:value-type="float" office:value="30"/>
          <table:table-cell/>
          <table:table-cell office:value-type="float" office:value="6.7426336727125613E-2"/>
          <table:table-cell/>
          <table:table-cell office:value-type="float" office:value="30"/>
          <table:table-cell office:value-type="string" office:string-value="p"/>
          <table:table-cell office:value-type="float" office:value="7.6374137807584896E-2"/>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39390"/>
          <table:table-cell/>
          <table:table-cell office:value-type="float" office:value="88.530780122715939"/>
          <table:table-cell/>
          <table:table-cell office:value-type="float" office:value="36600"/>
          <table:table-cell office:value-type="string" office:string-value="p"/>
          <table:table-cell office:value-type="float" office:value="87.35530680923172"/>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50"/>
          <table:table-cell/>
          <table:table-cell office:value-type="float" office:value="0.11687231699368442"/>
          <table:table-cell/>
          <table:table-cell office:value-type="float" office:value="50"/>
          <table:table-cell office:value-type="string" office:string-value="p"/>
          <table:table-cell office:value-type="float" office:value="0.11694789851786438"/>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40"/>
          <table:table-cell/>
          <table:table-cell office:value-type="float" office:value="8.0911604072550741E-2"/>
          <table:table-cell/>
          <table:table-cell office:value-type="float" office:value="30"/>
          <table:table-cell office:value-type="string" office:string-value="p"/>
          <table:table-cell office:value-type="float" office:value="7.3987446001097884E-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50"/>
          <table:table-cell/>
          <table:table-cell office:value-type="float" office:value="0.11237722787854269"/>
          <table:table-cell/>
          <table:table-cell office:value-type="float" office:value="50"/>
          <table:table-cell office:value-type="string" office:string-value="p"/>
          <table:table-cell office:value-type="float" office:value="0.11933459032435142"/>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20"/>
          <table:table-cell/>
          <table:table-cell office:value-type="string" office:string-value="-"/>
          <table:table-cell/>
          <table:table-cell office:value-type="float" office:value="2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20"/>
          <table:table-cell/>
          <table:table-cell office:value-type="float" office:value="5.6188613939271347E-2"/>
          <table:table-cell/>
          <table:table-cell office:value-type="float" office:value="20"/>
          <table:table-cell office:value-type="string" office:string-value="p"/>
          <table:table-cell office:value-type="float" office:value="5.7280603355688679E-2"/>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80"/>
          <table:table-cell/>
          <table:table-cell office:value-type="float" office:value="0.17755602004809745"/>
          <table:table-cell/>
          <table:table-cell office:value-type="float" office:value="100"/>
          <table:table-cell office:value-type="string" office:string-value="p"/>
          <table:table-cell office:value-type="float" office:value="0.23628248884221581"/>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4810"/>
          <table:table-cell/>
          <table:table-cell office:value-type="float" office:value="10.812936866473377"/>
          <table:table-cell/>
          <table:table-cell office:value-type="float" office:value="4990"/>
          <table:table-cell office:value-type="string" office:string-value="p"/>
          <table:table-cell office:value-type="float" office:value="11.91913888159622"/>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880"/>
          <table:table-cell/>
          <table:table-cell office:value-type="string" office:string-value="*"/>
          <table:table-cell/>
          <table:table-cell office:value-type="float" office:value="1490"/>
          <table:table-cell office:value-type="string" office:string-value="p"/>
          <table:table-cell office:value-type="string" office:string-value="*"/>
          <table:table-cell table:number-columns-repeated="16374"/>
        </table:table-row>
        <table:table-row>
          <table:table-cell table:number-columns-repeated="16384"/>
        </table:table-row>
        <table:table-row>
          <table:table-cell table:number-columns-repeated="7"/>
          <table:table-cell office:value-type="string" office:string-value="Source: DASA (Quad-Service)"/>
          <table:table-cell table:number-columns-repeated="16376"/>
        </table:table-row>
        <table:table-row>
          <table:table-cell table:number-columns-repeated="16384"/>
        </table:table-row>
        <table:table-row>
          <table:table-cell/>
          <table:table-cell office:value-type="string" office:string-value="Religion data for all three Services is only avaliable since April 2007 due to the introduction of the new personnel administration system."/>
          <table:table-cell table:number-columns-repeated="16382"/>
        </table:table-row>
        <table:table-row>
          <table:table-cell table:number-columns-repeated="16384"/>
        </table:table-row>
        <table:table-row>
          <table:table-cell/>
          <table:table-cell office:value-type="string" office:string-value="UK Regular Forces includes all trained and untrained personnel. Gurkhas, Full Time Reserve personnel, and mobilised reservists are excluded."/>
          <table:table-cell table:number-columns-repeated="16382"/>
        </table:table-row>
        <table:table-row>
          <table:table-cell table:number-columns-repeated="16384"/>
        </table:table-row>
        <table:table-row>
          <table:table-cell/>
          <table:table-cell office:value-type="string" office:string-value="1. Percentages are calculated from unrounded data."/>
          <table:table-cell table:number-columns-repeated="16382"/>
        </table:table-row>
        <table:table-row>
          <table:table-cell/>
          <table:table-cell office:value-type="string" office:string-value="2. Christian Tradition includes Christian Scientist, Church of Jesus Christ Of Latter-Day Saints (Mormon) , Jehovah's Witness and Unitarian religions amongst others."/>
          <table:table-cell table:number-columns-repeated="16382"/>
        </table:table-row>
        <table:table-row>
          <table:table-cell/>
          <table:table-cell office:value-type="string" office:string-value="3. Other Religions includes Druid, Pagan, Rastafarian, Spiritualist, Zoroastrian (Parsee), Wicca and Baha'I amongst others."/>
          <table:table-cell table:number-columns-repeated="16382"/>
        </table:table-row>
        <table:table-row>
          <table:table-cell/>
          <table:table-cell office:value-type="string" office:string-value="4. Includes those with an unrecorded religion and those who chose not to declare."/>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2"/>
        </table:table-row>
        <table:table-row table:number-rows-repeated="1048497">
          <table:table-cell table:number-columns-repeated="16382"/>
        </table:table-row>
      </table:table>
      <table:table table:name="'file:///C:/Documents%20and%20Settings/srass/Local%20Settings/Temporary%20Internet%20Files/OLK1/Final%20value%20version%20UKDS%20Tri-Service%202008%20(2).xls'#table_2_16_rounded2" table:style-name="ta9">
        <table:table-source xlink:href="file:///C:/Documents%20and%20Settings/srass/Local%20Settings/Temporary%20Internet%20Files/OLK1/Final%20value%20version%20UKDS%20Tri-Service%202008%20(2).xls" table:table-name="table_2_16_rounded2" table:mode="copy-results-only"/>
        <table:table-column/>
        <table:table-row table:number-rows-repeated="4">
          <table:table-cell table:number-columns-repeated="16384"/>
        </table:table-row>
        <table:table-row>
          <table:table-cell/>
          <table:table-cell office:value-type="string" office:string-value="Table 2.16 Strength of the Trained UK Regular Forces by nationality and Service at 1 April each year"/>
          <table:table-cell table:number-columns-repeated="16382"/>
        </table:table-row>
        <table:table-row>
          <table:table-cell table:number-columns-repeated="16384"/>
        </table:table-row>
        <table:table-row>
          <table:table-cell table:number-columns-repeated="4"/>
          <table:table-cell office:value-type="float" office:value="2007"/>
          <table:table-cell table:number-columns-repeated="3"/>
          <table:table-cell office:value-type="float" office:value="2008"/>
          <table:table-cell table:number-columns-repeated="16375"/>
        </table:table-row>
        <table:table-row>
          <table:table-cell table:number-columns-repeated="4"/>
          <table:table-cell office:value-type="string" office:string-value="Number"/>
          <table:table-cell/>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number-columns-repeated="16373"/>
        </table:table-row>
        <table:table-row>
          <table:table-cell/>
          <table:table-cell office:value-type="string" office:string-value="All Services"/>
          <table:table-cell table:number-columns-repeated="2"/>
          <table:table-cell office:value-type="float" office:value="172590"/>
          <table:table-cell office:value-type="string" office:string-value="p"/>
          <table:table-cell table:number-columns-repeated="2"/>
          <table:table-cell office:value-type="float" office:value="168620"/>
          <table:table-cell office:value-type="string" office:string-value="p"/>
          <table:table-cell table:number-columns-repeated="16374"/>
        </table:table-row>
        <table:table-row>
          <table:table-cell table:number-columns-repeated="5"/>
          <table:table-cell office:value-type="string" office:string-value="p"/>
          <table:table-cell/>
          <table:table-cell office:value-type="string" office:string-value="p"/>
          <table:table-cell/>
          <table:table-cell office:value-type="string" office:string-value="p"/>
          <table:table-cell/>
          <table:table-cell office:value-type="string" office:string-value="p"/>
          <table:table-cell table:number-columns-repeated="16372"/>
        </table:table-row>
        <table:table-row>
          <table:table-cell table:number-columns-repeated="2"/>
          <table:table-cell office:value-type="string" office:string-value="UK"/>
          <table:table-cell/>
          <table:table-cell office:value-type="float" office:value="165790"/>
          <table:table-cell office:value-type="string" office:string-value="p"/>
          <table:table-cell office:value-type="float" office:value="96.056062203784606"/>
          <table:table-cell office:value-type="string" office:string-value="p"/>
          <table:table-cell office:value-type="float" office:value="161040"/>
          <table:table-cell office:value-type="string" office:string-value="p"/>
          <table:table-cell office:value-type="float" office:value="95.870912435483007"/>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6810"/>
          <table:table-cell office:value-type="string" office:string-value="p"/>
          <table:table-cell office:value-type="float" office:value="3.9439377962153959"/>
          <table:table-cell office:value-type="string" office:string-value="p"/>
          <table:table-cell office:value-type="float" office:value="6940"/>
          <table:table-cell office:value-type="string" office:string-value="p"/>
          <table:table-cell office:value-type="float" office:value="4.1290875645169933"/>
          <table:table-cell office:value-type="string" office:string-value="p"/>
          <table:table-cell table:number-columns-repeated="16372"/>
        </table:table-row>
        <table:table-row>
          <table:table-cell table:number-columns-repeated="3"/>
          <table:table-cell office:value-type="string" office:string-value="Commonwealth (non-UK)2"/>
          <table:table-cell office:value-type="float" office:value="6500"/>
          <table:table-cell office:value-type="string" office:string-value="p"/>
          <table:table-cell office:value-type="float" office:value="3.7631667381253111"/>
          <table:table-cell office:value-type="string" office:string-value="p"/>
          <table:table-cell office:value-type="float" office:value="6570"/>
          <table:table-cell office:value-type="string" office:string-value="p"/>
          <table:table-cell office:value-type="float" office:value="3.9129891236404548"/>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310"/>
          <table:table-cell office:value-type="string" office:string-value="p"/>
          <table:table-cell office:value-type="float" office:value="0.18077105809008426"/>
          <table:table-cell office:value-type="string" office:string-value="p"/>
          <table:table-cell office:value-type="float" office:value="360"/>
          <table:table-cell office:value-type="string" office:string-value="p"/>
          <table:table-cell office:value-type="float" office:value="0.21609844087653812"/>
          <table:table-cell office:value-type="string" office:string-value="p"/>
          <table:table-cell table:number-columns-repeated="16372"/>
        </table:table-row>
        <table:table-row>
          <table:table-cell table:number-columns-repeated="3"/>
          <table:table-cell office:value-type="string" office:string-value="of which are Irish3"/>
          <table:table-cell office:value-type="float" office:value="260"/>
          <table:table-cell office:value-type="string" office:string-value="p"/>
          <table:table-cell office:value-type="float" office:value="0.15296012607622511"/>
          <table:table-cell office:value-type="string" office:string-value="p"/>
          <table:table-cell office:value-type="float" office:value="280"/>
          <table:table-cell office:value-type="string" office:string-value="p"/>
          <table:table-cell office:value-type="float" office:value="0.16371094005798342"/>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310"/>
          <table:table-cell office:value-type="string" office:string-value="p"/>
          <table:table-cell office:value-type="string" office:string-value="*"/>
          <table:table-cell/>
          <table:table-cell office:value-type="float" office:value="640"/>
          <table:table-cell office:value-type="string" office:string-value="p"/>
          <table:table-cell office:value-type="string" office:string-value="*"/>
          <table:table-cell table:number-columns-repeated="16373"/>
        </table:table-row>
        <table:table-row table:number-rows-repeated="2">
          <table:table-cell table:number-columns-repeated="16384"/>
        </table:table-row>
        <table:table-row>
          <table:table-cell/>
          <table:table-cell office:value-type="string" office:string-value="Naval Service"/>
          <table:table-cell table:number-columns-repeated="2"/>
          <table:table-cell office:value-type="float" office:value="34340"/>
          <table:table-cell table:number-columns-repeated="3"/>
          <table:table-cell office:value-type="float" office:value="34530"/>
          <table:table-cell office:value-type="string" office:string-value="p"/>
          <table:table-cell table:number-columns-repeated="16374"/>
        </table:table-row>
        <table:table-row>
          <table:table-cell table:number-columns-repeated="16384"/>
        </table:table-row>
        <table:table-row>
          <table:table-cell table:number-columns-repeated="2"/>
          <table:table-cell office:value-type="string" office:string-value="UK"/>
          <table:table-cell/>
          <table:table-cell office:value-type="float" office:value="33620"/>
          <table:table-cell/>
          <table:table-cell office:value-type="float" office:value="98.551786813637833"/>
          <table:table-cell/>
          <table:table-cell office:value-type="float" office:value="33750"/>
          <table:table-cell office:value-type="string" office:string-value="p"/>
          <table:table-cell office:value-type="float" office:value="98.301875801001984"/>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490"/>
          <table:table-cell/>
          <table:table-cell office:value-type="float" office:value="1.4482131863621706"/>
          <table:table-cell/>
          <table:table-cell office:value-type="float" office:value="580"/>
          <table:table-cell office:value-type="string" office:string-value="p"/>
          <table:table-cell office:value-type="float" office:value="1.6981241989980194"/>
          <table:table-cell office:value-type="string" office:string-value="p"/>
          <table:table-cell table:number-columns-repeated="16372"/>
        </table:table-row>
        <table:table-row>
          <table:table-cell table:number-columns-repeated="3"/>
          <table:table-cell office:value-type="string" office:string-value="Commonwealth (non-UK)2"/>
          <table:table-cell office:value-type="float" office:value="430"/>
          <table:table-cell/>
          <table:table-cell office:value-type="float" office:value="1.2635220310163877"/>
          <table:table-cell/>
          <table:table-cell office:value-type="float" office:value="520"/>
          <table:table-cell office:value-type="string" office:string-value="p"/>
          <table:table-cell office:value-type="float" office:value="1.5262728649656296"/>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60"/>
          <table:table-cell/>
          <table:table-cell office:value-type="float" office:value="0.1846911553457829"/>
          <table:table-cell/>
          <table:table-cell office:value-type="float" office:value="60"/>
          <table:table-cell office:value-type="string" office:string-value="p"/>
          <table:table-cell office:value-type="float" office:value="0.17185133403238961"/>
          <table:table-cell office:value-type="string" office:string-value="p"/>
          <table:table-cell table:number-columns-repeated="16372"/>
        </table:table-row>
        <table:table-row>
          <table:table-cell table:number-columns-repeated="3"/>
          <table:table-cell office:value-type="string" office:string-value="of which are Irish3"/>
          <table:table-cell office:value-type="float" office:value="50"/>
          <table:table-cell/>
          <table:table-cell office:value-type="float" office:value="0.15244349330128112"/>
          <table:table-cell/>
          <table:table-cell office:value-type="float" office:value="50"/>
          <table:table-cell office:value-type="string" office:string-value="p"/>
          <table:table-cell office:value-type="float" office:value="0.14563672375626238"/>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230"/>
          <table:table-cell/>
          <table:table-cell office:value-type="string" office:string-value="*"/>
          <table:table-cell/>
          <table:table-cell office:value-type="float" office:value="200"/>
          <table:table-cell office:value-type="string" office:string-value="p"/>
          <table:table-cell office:value-type="string" office:string-value="*"/>
          <table:table-cell table:number-columns-repeated="16373"/>
        </table:table-row>
        <table:table-row table:number-rows-repeated="2">
          <table:table-cell table:number-columns-repeated="16384"/>
        </table:table-row>
        <table:table-row>
          <table:table-cell/>
          <table:table-cell office:value-type="string" office:string-value="Army"/>
          <table:table-cell table:number-columns-repeated="2"/>
          <table:table-cell office:value-type="float" office:value="95360"/>
          <table:table-cell office:value-type="string" office:string-value="p"/>
          <table:table-cell table:number-columns-repeated="2"/>
          <table:table-cell office:value-type="float" office:value="93830"/>
          <table:table-cell office:value-type="string" office:string-value="p"/>
          <table:table-cell table:number-columns-repeated="16374"/>
        </table:table-row>
        <table:table-row>
          <table:table-cell table:number-columns-repeated="16384"/>
        </table:table-row>
        <table:table-row>
          <table:table-cell table:number-columns-repeated="2"/>
          <table:table-cell office:value-type="string" office:string-value="UK"/>
          <table:table-cell/>
          <table:table-cell office:value-type="float" office:value="89110"/>
          <table:table-cell office:value-type="string" office:string-value="p"/>
          <table:table-cell office:value-type="float" office:value="93.445751798485716"/>
          <table:table-cell office:value-type="string" office:string-value="p"/>
          <table:table-cell office:value-type="float" office:value="87270"/>
          <table:table-cell office:value-type="string" office:string-value="p"/>
          <table:table-cell office:value-type="float" office:value="93.28217022777558"/>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6250"/>
          <table:table-cell office:value-type="string" office:string-value="p"/>
          <table:table-cell office:value-type="float" office:value="6.5542482015142944"/>
          <table:table-cell office:value-type="string" office:string-value="p"/>
          <table:table-cell office:value-type="float" office:value="6280"/>
          <table:table-cell office:value-type="string" office:string-value="p"/>
          <table:table-cell office:value-type="float" office:value="6.7178297722244196"/>
          <table:table-cell office:value-type="string" office:string-value="p"/>
          <table:table-cell table:number-columns-repeated="16372"/>
        </table:table-row>
        <table:table-row>
          <table:table-cell table:number-columns-repeated="3"/>
          <table:table-cell office:value-type="string" office:string-value="Commonwealth (non-UK)2"/>
          <table:table-cell office:value-type="float" office:value="6020"/>
          <table:table-cell office:value-type="string" office:string-value="p"/>
          <table:table-cell office:value-type="float" office:value="6.3161979068352938"/>
          <table:table-cell office:value-type="string" office:string-value="p"/>
          <table:table-cell office:value-type="float" office:value="6000"/>
          <table:table-cell office:value-type="string" office:string-value="p"/>
          <table:table-cell office:value-type="float" office:value="6.4174781149459683"/>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230"/>
          <table:table-cell office:value-type="string" office:string-value="p"/>
          <table:table-cell office:value-type="float" office:value="0.23805029467899916"/>
          <table:table-cell office:value-type="string" office:string-value="p"/>
          <table:table-cell office:value-type="float" office:value="280"/>
          <table:table-cell office:value-type="string" office:string-value="p"/>
          <table:table-cell office:value-type="float" office:value="0.30035165727845053"/>
          <table:table-cell office:value-type="string" office:string-value="p"/>
          <table:table-cell table:number-columns-repeated="16372"/>
        </table:table-row>
        <table:table-row>
          <table:table-cell table:number-columns-repeated="3"/>
          <table:table-cell office:value-type="string" office:string-value="of which are Irish4"/>
          <table:table-cell office:value-type="float" office:value="190"/>
          <table:table-cell office:value-type="string" office:string-value="p"/>
          <table:table-cell office:value-type="float" office:value="0.19924914532603455"/>
          <table:table-cell office:value-type="string" office:string-value="p"/>
          <table:table-cell office:value-type="float" office:value="200"/>
          <table:table-cell office:value-type="string" office:string-value="p"/>
          <table:table-cell office:value-type="float" office:value="0.21698002287375609"/>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0"/>
          <table:table-cell office:value-type="string" office:string-value="p"/>
          <table:table-cell office:value-type="string" office:string-value="*"/>
          <table:table-cell/>
          <table:table-cell office:value-type="float" office:value="270"/>
          <table:table-cell office:value-type="string" office:string-value="p"/>
          <table:table-cell office:value-type="string" office:string-value="*"/>
          <table:table-cell table:number-columns-repeated="16373"/>
        </table:table-row>
        <table:table-row table:number-rows-repeated="2">
          <table:table-cell table:number-columns-repeated="16384"/>
        </table:table-row>
        <table:table-row>
          <table:table-cell/>
          <table:table-cell office:value-type="string" office:string-value="Royal Air Force"/>
          <table:table-cell table:number-columns-repeated="2"/>
          <table:table-cell office:value-type="float" office:value="43210"/>
          <table:table-cell table:number-columns-repeated="3"/>
          <table:table-cell office:value-type="float" office:value="40260"/>
          <table:table-cell office:value-type="string" office:string-value="p"/>
          <table:table-cell table:number-columns-repeated="16374"/>
        </table:table-row>
        <table:table-row>
          <table:table-cell table:number-columns-repeated="16384"/>
        </table:table-row>
        <table:table-row>
          <table:table-cell table:number-columns-repeated="2"/>
          <table:table-cell office:value-type="string" office:string-value="UK"/>
          <table:table-cell/>
          <table:table-cell office:value-type="float" office:value="43060"/>
          <table:table-cell/>
          <table:table-cell office:value-type="float" office:value="99.853913043478258"/>
          <table:table-cell/>
          <table:table-cell office:value-type="float" office:value="40020"/>
          <table:table-cell office:value-type="string" office:string-value="p"/>
          <table:table-cell office:value-type="float" office:value="99.830381641307071"/>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60"/>
          <table:table-cell/>
          <table:table-cell office:value-type="float" office:value="0.14608695652173914"/>
          <table:table-cell/>
          <table:table-cell office:value-type="float" office:value="70"/>
          <table:table-cell office:value-type="string" office:string-value="p"/>
          <table:table-cell office:value-type="float" office:value="0.1696183586929409"/>
          <table:table-cell office:value-type="string" office:string-value="p"/>
          <table:table-cell table:number-columns-repeated="16372"/>
        </table:table-row>
        <table:table-row>
          <table:table-cell table:number-columns-repeated="3"/>
          <table:table-cell office:value-type="string" office:string-value="Commonwealth (non-UK)2 "/>
          <table:table-cell office:value-type="float" office:value="40"/>
          <table:table-cell/>
          <table:table-cell office:value-type="float" office:value="9.5072463768115942E-2"/>
          <table:table-cell/>
          <table:table-cell office:value-type="float" office:value="40"/>
          <table:table-cell office:value-type="string" office:string-value="p"/>
          <table:table-cell office:value-type="float" office:value="0.11224744325268148"/>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20"/>
          <table:table-cell/>
          <table:table-cell office:value-type="float" office:value="5.1014492753623186E-2"/>
          <table:table-cell/>
          <table:table-cell office:value-type="float" office:value="20"/>
          <table:table-cell office:value-type="string" office:string-value="p"/>
          <table:table-cell office:value-type="float" office:value="5.7370915440259414E-2"/>
          <table:table-cell office:value-type="string" office:string-value="p"/>
          <table:table-cell table:number-columns-repeated="16372"/>
        </table:table-row>
        <table:table-row>
          <table:table-cell table:number-columns-repeated="3"/>
          <table:table-cell office:value-type="string" office:string-value="of which are Irish3"/>
          <table:table-cell office:value-type="float" office:value="20"/>
          <table:table-cell/>
          <table:table-cell office:value-type="float" office:value="5.1014492753623186E-2"/>
          <table:table-cell/>
          <table:table-cell office:value-type="float" office:value="20"/>
          <table:table-cell office:value-type="string" office:string-value="p"/>
          <table:table-cell office:value-type="float" office:value="5.4876527812422048E-2"/>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80"/>
          <table:table-cell/>
          <table:table-cell office:value-type="string" office:string-value="*"/>
          <table:table-cell/>
          <table:table-cell office:value-type="float" office:value="170"/>
          <table:table-cell office:value-type="string" office:string-value="p"/>
          <table:table-cell office:value-type="string" office:string-value="*"/>
          <table:table-cell table:number-columns-repeated="16373"/>
        </table:table-row>
        <table:table-row>
          <table:table-cell table:number-columns-repeated="16384"/>
        </table:table-row>
        <table:table-row>
          <table:table-cell table:number-columns-repeated="6"/>
          <table:table-cell office:value-type="string" office:string-value="Source: DASA (Quad-Service)"/>
          <table:table-cell table:number-columns-repeated="16377"/>
        </table:table-row>
        <table:table-row>
          <table:table-cell table:number-columns-repeated="16384"/>
        </table:table-row>
        <table:table-row>
          <table:table-cell/>
          <table:table-cell office:value-type="string" office:string-value="Nationality data for all three Services is only avaliable since April 2007 due to the introduction of the new personnel administration system."/>
          <table:table-cell table:number-columns-repeated="16382"/>
        </table:table-row>
        <table:table-row>
          <table:table-cell table:number-columns-repeated="16384"/>
        </table:table-row>
        <table:table-row>
          <table:table-cell/>
          <table:table-cell office:value-type="string" office:string-value="Figures are for trained UK Regular Forces, and therefore exclude Gurkhas, Full Time Reserve Service personnel and mobilised reservists.  "/>
          <table:table-cell table:number-columns-repeated="16382"/>
        </table:table-row>
        <table:table-row>
          <table:table-cell table:number-columns-repeated="16384"/>
        </table:table-row>
        <table:table-row>
          <table:table-cell/>
          <table:table-cell office:value-type="string" office:string-value="1. Percentages are calculated from unrounded data."/>
          <table:table-cell table:number-columns-repeated="16382"/>
        </table:table-row>
        <table:table-row>
          <table:table-cell/>
          <table:table-cell office:value-type="string" office:string-value="2. Includes Zimbabwean and Fijian citizens, who conitnue to retain Commonwealth status under the British Nationality Act 1981."/>
          <table:table-cell table:number-columns-repeated="16382"/>
        </table:table-row>
        <table:table-row>
          <table:table-cell/>
          <table:table-cell office:value-type="string" office:string-value="3. Citizens of the Republic of Ireland."/>
          <table:table-cell table:number-columns-repeated="16382"/>
        </table:table-row>
        <table:table-row>
          <table:table-cell/>
          <table:table-cell office:value-type="string" office:string-value="4. Includes those with an unrecorded nationality and those who chose not to declare."/>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2"/>
        </table:table-row>
        <table:table-row table:number-rows-repeated="1048509">
          <table:table-cell table:number-columns-repeated="16382"/>
        </table:table-row>
      </table:table>
      <table:table table:name="'file:///C:/Documents%20and%20Settings/srass/Local%20Settings/Temporary%20Internet%20Files/OLK1/Final%20value%20version%20UKDS%20Tri-Service%202008%20(2).xls'#table_2_17_and_2_18_rounded2" table:style-name="ta9">
        <table:table-source xlink:href="file:///C:/Documents%20and%20Settings/srass/Local%20Settings/Temporary%20Internet%20Files/OLK1/Final%20value%20version%20UKDS%20Tri-Service%202008%20(2).xls" table:table-name="table_2_17_and_2_18_rounded2" table:mode="copy-results-only"/>
        <table:table-column/>
        <table:table-row table:number-rows-repeated="4">
          <table:table-cell table:number-columns-repeated="16384"/>
        </table:table-row>
        <table:table-row>
          <table:table-cell/>
          <table:table-cell office:value-type="string" office:string-value="Table 2.17 Strength of the Reserve Forces at 1 April each year1"/>
          <table:table-cell table:number-columns-repeated="16382"/>
        </table:table-row>
        <table:table-row>
          <table:table-cell table:number-columns-repeated="14"/>
          <table:table-cell office:value-type="string" office:string-value="Thousands"/>
          <table:table-cell table:number-columns-repeated="16369"/>
        </table:table-row>
        <table:table-row>
          <table:table-cell table:number-columns-repeated="2"/>
          <table:table-cell office:value-type="float" office:value="1990"/>
          <table:table-cell table:number-columns-repeated="2"/>
          <table:table-cell office:value-type="float" office:value="1997"/>
          <table:table-cell/>
          <table:table-cell office:value-type="float" office:value="2003"/>
          <table:table-cell office:value-type="float" office:value="2004"/>
          <table:table-cell office:value-type="float" office:value="2005"/>
          <table:table-cell office:value-type="float" office:value="2006"/>
          <table:table-cell office:value-type="float" office:value="2007"/>
          <table:table-cell/>
          <table:table-cell office:value-type="string" office:string-value="2008 2"/>
          <table:table-cell table:number-columns-repeated="16370"/>
        </table:table-row>
        <table:table-row>
          <table:table-cell/>
          <table:table-cell office:value-type="string" office:string-value="Total Reserve"/>
          <table:table-cell office:value-type="float" office:value="341.4"/>
          <table:table-cell/>
          <table:table-cell office:value-type="string" office:string-value="||"/>
          <table:table-cell office:value-type="float" office:value="322.10000000000002"/>
          <table:table-cell/>
          <table:table-cell office:value-type="float" office:value="257.2"/>
          <table:table-cell office:value-type="float" office:value="244.4"/>
          <table:table-cell office:value-type="float" office:value="233.6"/>
          <table:table-cell office:value-type="string" office:string-value=".."/>
          <table:table-cell office:value-type="string" office:string-value=".."/>
          <table:table-cell/>
          <table:table-cell office:value-type="string" office:string-value=".."/>
          <table:table-cell table:number-columns-repeated="16370"/>
        </table:table-row>
        <table:table-row>
          <table:table-cell table:number-columns-repeated="16384"/>
        </table:table-row>
        <table:table-row>
          <table:table-cell/>
          <table:table-cell office:value-type="string" office:string-value="Regular reserve"/>
          <table:table-cell office:value-type="float" office:value="250.8"/>
          <table:table-cell table:number-columns-repeated="2"/>
          <table:table-cell office:value-type="float" office:value="259.39999999999998"/>
          <table:table-cell/>
          <table:table-cell office:value-type="float" office:value="212.3"/>
          <table:table-cell office:value-type="float" office:value="201"/>
          <table:table-cell office:value-type="float" office:value="191.3"/>
          <table:table-cell office:value-type="string" office:string-value=".."/>
          <table:table-cell office:value-type="string" office:string-value=".."/>
          <table:table-cell/>
          <table:table-cell office:value-type="string" office:string-value=".."/>
          <table:table-cell table:number-columns-repeated="16370"/>
        </table:table-row>
        <table:table-row>
          <table:table-cell table:number-columns-repeated="16384"/>
        </table:table-row>
        <table:table-row>
          <table:table-cell/>
          <table:table-cell office:value-type="string" office:string-value="Naval Service3"/>
          <table:table-cell office:value-type="float" office:value="27.2"/>
          <table:table-cell table:number-columns-repeated="2"/>
          <table:table-cell office:value-type="float" office:value="24.1"/>
          <table:table-cell/>
          <table:table-cell office:value-type="float" office:value="23.2"/>
          <table:table-cell office:value-type="float" office:value="22.8"/>
          <table:table-cell office:value-type="float" office:value="22.2"/>
          <table:table-cell office:value-type="string" office:string-value=".."/>
          <table:table-cell office:value-type="string" office:string-value=".."/>
          <table:table-cell/>
          <table:table-cell office:value-type="float" office:value="19.561"/>
          <table:table-cell table:number-columns-repeated="16370"/>
        </table:table-row>
        <table:table-row>
          <table:table-cell/>
          <table:table-cell office:value-type="string" office:string-value="Royal Fleet Reserve4"/>
          <table:table-cell office:value-type="float" office:value="13.6"/>
          <table:table-cell table:number-columns-repeated="2"/>
          <table:table-cell office:value-type="float" office:value="10"/>
          <table:table-cell/>
          <table:table-cell office:value-type="float" office:value="10.3"/>
          <table:table-cell office:value-type="float" office:value="10.7"/>
          <table:table-cell office:value-type="float" office:value="10.5"/>
          <table:table-cell office:value-type="string" office:string-value=".."/>
          <table:table-cell office:value-type="string" office:string-value=".."/>
          <table:table-cell/>
          <table:table-cell office:value-type="float" office:value="8.0060000000000002"/>
          <table:table-cell table:number-columns-repeated="16370"/>
        </table:table-row>
        <table:table-row>
          <table:table-cell/>
          <table:table-cell office:value-type="string" office:string-value="of which mobilised"/>
          <table:table-cell office:value-type="float" office:value="0"/>
          <table:table-cell table:number-columns-repeated="2"/>
          <table:table-cell office:value-type="float" office:value="0"/>
          <table:table-cell/>
          <table:table-cell office:value-type="float" office:value="0"/>
          <table:table-cell office:value-type="float" office:value="0"/>
          <table:table-cell office:value-type="float" office:value="0"/>
          <table:table-cell office:value-type="string" office:string-value=".."/>
          <table:table-cell office:value-type="string" office:string-value=".."/>
          <table:table-cell/>
          <table:table-cell office:value-type="float" office:value="0"/>
          <table:table-cell table:number-columns-repeated="16370"/>
        </table:table-row>
        <table:table-row>
          <table:table-cell/>
          <table:table-cell office:value-type="string" office:string-value="Individuals liable to recall"/>
          <table:table-cell office:value-type="float" office:value="13.6"/>
          <table:table-cell table:number-columns-repeated="2"/>
          <table:table-cell office:value-type="float" office:value="14.1"/>
          <table:table-cell/>
          <table:table-cell office:value-type="float" office:value="12.8"/>
          <table:table-cell office:value-type="float" office:value="12"/>
          <table:table-cell office:value-type="float" office:value="11.7"/>
          <table:table-cell office:value-type="string" office:string-value=".."/>
          <table:table-cell office:value-type="string" office:string-value=".."/>
          <table:table-cell/>
          <table:table-cell office:value-type="float" office:value="11.555"/>
          <table:table-cell table:number-columns-repeated="16370"/>
        </table:table-row>
        <table:table-row>
          <table:table-cell/>
          <table:table-cell office:value-type="string" office:string-value="Army5"/>
          <table:table-cell office:value-type="float" office:value="183.5"/>
          <table:table-cell table:number-columns-repeated="2"/>
          <table:table-cell office:value-type="float" office:value="190.1"/>
          <table:table-cell/>
          <table:table-cell office:value-type="float" office:value="151.4"/>
          <table:table-cell office:value-type="float" office:value="141.80000000000001"/>
          <table:table-cell office:value-type="float" office:value="134.19999999999999"/>
          <table:table-cell office:value-type="float" office:value="127.6"/>
          <table:table-cell office:value-type="float" office:value="121.8"/>
          <table:table-cell/>
          <table:table-cell office:value-type="string" office:string-value=".."/>
          <table:table-cell table:number-columns-repeated="16370"/>
        </table:table-row>
        <table:table-row>
          <table:table-cell/>
          <table:table-cell office:value-type="string" office:string-value="Army Reserve"/>
          <table:table-cell office:value-type="float" office:value="65.8"/>
          <table:table-cell table:number-columns-repeated="2"/>
          <table:table-cell office:value-type="float" office:value="41.2"/>
          <table:table-cell/>
          <table:table-cell office:value-type="float" office:value="32.299999999999997"/>
          <table:table-cell office:value-type="float" office:value="31.1"/>
          <table:table-cell office:value-type="float" office:value="31.4"/>
          <table:table-cell office:value-type="float" office:value="32.1"/>
          <table:table-cell office:value-type="float" office:value="33.799999999999997"/>
          <table:table-cell/>
          <table:table-cell office:value-type="string" office:string-value=".."/>
          <table:table-cell table:number-columns-repeated="16370"/>
        </table:table-row>
        <table:table-row>
          <table:table-cell/>
          <table:table-cell office:value-type="string" office:string-value="of which mobilised"/>
          <table:table-cell office:value-type="string" office:string-value=".."/>
          <table:table-cell table:number-columns-repeated="2"/>
          <table:table-cell office:value-type="string" office:string-value=".."/>
          <table:table-cell/>
          <table:table-cell office:value-type="float" office:value="0.4"/>
          <table:table-cell office:value-type="float" office:value="0.1"/>
          <table:table-cell office:value-type="float" office:value="0.2"/>
          <table:table-cell office:value-type="float" office:value="0.3"/>
          <table:table-cell office:value-type="float" office:value="0.1"/>
          <table:table-cell/>
          <table:table-cell office:value-type="string" office:string-value=".."/>
          <table:table-cell table:number-columns-repeated="16370"/>
        </table:table-row>
        <table:table-row>
          <table:table-cell/>
          <table:table-cell office:value-type="string" office:string-value="Individuals liable to recall"/>
          <table:table-cell office:value-type="float" office:value="117.7"/>
          <table:table-cell table:number-columns-repeated="2"/>
          <table:table-cell office:value-type="float" office:value="148.9"/>
          <table:table-cell/>
          <table:table-cell office:value-type="float" office:value="119.1"/>
          <table:table-cell office:value-type="float" office:value="110.7"/>
          <table:table-cell office:value-type="float" office:value="102.8"/>
          <table:table-cell office:value-type="float" office:value="95.5"/>
          <table:table-cell office:value-type="float" office:value="88.1"/>
          <table:table-cell/>
          <table:table-cell office:value-type="string" office:string-value=".."/>
          <table:table-cell table:number-columns-repeated="16370"/>
        </table:table-row>
        <table:table-row>
          <table:table-cell/>
          <table:table-cell office:value-type="string" office:string-value="Royal Air Force"/>
          <table:table-cell office:value-type="float" office:value="40.1"/>
          <table:table-cell table:number-columns-repeated="2"/>
          <table:table-cell office:value-type="float" office:value="45.3"/>
          <table:table-cell/>
          <table:table-cell office:value-type="float" office:value="37.700000000000003"/>
          <table:table-cell office:value-type="float" office:value="36.4"/>
          <table:table-cell office:value-type="float" office:value="35"/>
          <table:table-cell office:value-type="float" office:value="34.4"/>
          <table:table-cell office:value-type="float" office:value="33.4"/>
          <table:table-cell office:value-type="string" office:string-value="p"/>
          <table:table-cell office:value-type="string" office:string-value=".."/>
          <table:table-cell table:number-columns-repeated="16370"/>
        </table:table-row>
        <table:table-row>
          <table:table-cell/>
          <table:table-cell office:value-type="string" office:string-value="Royal Air Force Reserve"/>
          <table:table-cell office:value-type="float" office:value="10.1"/>
          <table:table-cell table:number-columns-repeated="2"/>
          <table:table-cell office:value-type="float" office:value="16.2"/>
          <table:table-cell/>
          <table:table-cell office:value-type="float" office:value="10.199999999999999"/>
          <table:table-cell office:value-type="float" office:value="9.3000000000000007"/>
          <table:table-cell office:value-type="float" office:value="8.1999999999999993"/>
          <table:table-cell office:value-type="float" office:value="7.8"/>
          <table:table-cell office:value-type="float" office:value="7.3"/>
          <table:table-cell office:value-type="string" office:string-value="p"/>
          <table:table-cell office:value-type="float" office:value="6.1070000000000002"/>
          <table:table-cell office:value-type="string" office:string-value="p"/>
          <table:table-cell table:number-columns-repeated="16369"/>
        </table:table-row>
        <table:table-row>
          <table:table-cell/>
          <table:table-cell office:value-type="string" office:string-value="of which mobilised"/>
          <table:table-cell office:value-type="string" office:string-value=".."/>
          <table:table-cell table:number-columns-repeated="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p"/>
          <table:table-cell office:value-type="float" office:value="0.11799999999999999"/>
          <table:table-cell office:value-type="string" office:string-value="p"/>
          <table:table-cell table:number-columns-repeated="16369"/>
        </table:table-row>
        <table:table-row>
          <table:table-cell/>
          <table:table-cell office:value-type="string" office:string-value="Individuals liable to recall"/>
          <table:table-cell office:value-type="float" office:value="30.1"/>
          <table:table-cell table:number-columns-repeated="2"/>
          <table:table-cell office:value-type="float" office:value="29"/>
          <table:table-cell/>
          <table:table-cell office:value-type="float" office:value="27.5"/>
          <table:table-cell office:value-type="float" office:value="27.1"/>
          <table:table-cell office:value-type="float" office:value="26.7"/>
          <table:table-cell office:value-type="float" office:value="26.6"/>
          <table:table-cell office:value-type="float" office:value="26"/>
          <table:table-cell office:value-type="string" office:string-value="p"/>
          <table:table-cell office:value-type="string" office:string-value=".."/>
          <table:table-cell table:number-columns-repeated="16370"/>
        </table:table-row>
        <table:table-row>
          <table:table-cell table:number-columns-repeated="16384"/>
        </table:table-row>
        <table:table-row>
          <table:table-cell/>
          <table:table-cell office:value-type="string" office:string-value="Volunteer reserve"/>
          <table:table-cell office:value-type="float" office:value="90.6"/>
          <table:table-cell/>
          <table:table-cell office:value-type="string" office:string-value="||"/>
          <table:table-cell office:value-type="float" office:value="62.6"/>
          <table:table-cell/>
          <table:table-cell office:value-type="float" office:value="44.9"/>
          <table:table-cell office:value-type="float" office:value="43.4"/>
          <table:table-cell office:value-type="float" office:value="42.3"/>
          <table:table-cell office:value-type="string" office:string-value=".."/>
          <table:table-cell office:value-type="float" office:value="41"/>
          <table:table-cell office:value-type="string" office:string-value="p"/>
          <table:table-cell office:value-type="float" office:value="39.21"/>
          <table:table-cell office:value-type="string" office:string-value="p"/>
          <table:table-cell table:number-columns-repeated="16369"/>
        </table:table-row>
        <table:table-row>
          <table:table-cell table:number-columns-repeated="16384"/>
        </table:table-row>
        <table:table-row>
          <table:table-cell/>
          <table:table-cell office:value-type="string" office:string-value="Naval Service6"/>
          <table:table-cell office:value-type="float" office:value="7"/>
          <table:table-cell table:number-columns-repeated="2"/>
          <table:table-cell office:value-type="float" office:value="3.6"/>
          <table:table-cell/>
          <table:table-cell office:value-type="float" office:value="4.0999999999999996"/>
          <table:table-cell office:value-type="float" office:value="3.8"/>
          <table:table-cell office:value-type="float" office:value="3.6"/>
          <table:table-cell office:value-type="string" office:string-value=".."/>
          <table:table-cell office:value-type="float" office:value="3"/>
          <table:table-cell/>
          <table:table-cell office:value-type="float" office:value="2.8780000000000001"/>
          <table:table-cell table:number-columns-repeated="16370"/>
        </table:table-row>
        <table:table-row>
          <table:table-cell/>
          <table:table-cell office:value-type="string" office:string-value="of which mobilised"/>
          <table:table-cell office:value-type="float" office:value="0"/>
          <table:table-cell table:number-columns-repeated="2"/>
          <table:table-cell office:value-type="float" office:value="0"/>
          <table:table-cell/>
          <table:table-cell office:value-type="float" office:value="0.4"/>
          <table:table-cell office:value-type="float" office:value="0.1"/>
          <table:table-cell office:value-type="float" office:value="0"/>
          <table:table-cell office:value-type="string" office:string-value=".."/>
          <table:table-cell office:value-type="float" office:value="0.1"/>
          <table:table-cell/>
          <table:table-cell office:value-type="float" office:value="0.2"/>
          <table:table-cell table:number-columns-repeated="16370"/>
        </table:table-row>
        <table:table-row>
          <table:table-cell/>
          <table:table-cell office:value-type="string" office:string-value="Army7,8,9"/>
          <table:table-cell office:value-type="float" office:value="81.900000000000006"/>
          <table:table-cell/>
          <table:table-cell office:value-type="string" office:string-value="||"/>
          <table:table-cell office:value-type="float" office:value="57.7"/>
          <table:table-cell/>
          <table:table-cell office:value-type="float" office:value="39.299999999999997"/>
          <table:table-cell office:value-type="float" office:value="38.1"/>
          <table:table-cell office:value-type="float" office:value="37.299999999999997"/>
          <table:table-cell office:value-type="float" office:value="38.5"/>
          <table:table-cell office:value-type="float" office:value="36.799999999999997"/>
          <table:table-cell/>
          <table:table-cell office:value-type="float" office:value="34.996000000000002"/>
          <table:table-cell office:value-type="string" office:string-value="p"/>
          <table:table-cell table:number-columns-repeated="16369"/>
        </table:table-row>
        <table:table-row>
          <table:table-cell/>
          <table:table-cell office:value-type="string" office:string-value="of which mobilised"/>
          <table:table-cell office:value-type="float" office:value="0"/>
          <table:table-cell table:number-columns-repeated="2"/>
          <table:table-cell office:value-type="float" office:value="0.1"/>
          <table:table-cell/>
          <table:table-cell office:value-type="float" office:value="4.0999999999999996"/>
          <table:table-cell office:value-type="float" office:value="2.9"/>
          <table:table-cell office:value-type="float" office:value="1.5"/>
          <table:table-cell office:value-type="float" office:value="1.1000000000000001"/>
          <table:table-cell office:value-type="float" office:value="1"/>
          <table:table-cell/>
          <table:table-cell office:value-type="float" office:value="1.3640000000000001"/>
          <table:table-cell office:value-type="string" office:string-value="p"/>
          <table:table-cell table:number-columns-repeated="16369"/>
        </table:table-row>
        <table:table-row>
          <table:table-cell/>
          <table:table-cell office:value-type="string" office:string-value="Royal Air Force10"/>
          <table:table-cell office:value-type="float" office:value="1.7"/>
          <table:table-cell table:number-columns-repeated="2"/>
          <table:table-cell office:value-type="float" office:value="1.4"/>
          <table:table-cell/>
          <table:table-cell office:value-type="float" office:value="1.5"/>
          <table:table-cell office:value-type="float" office:value="1.4"/>
          <table:table-cell office:value-type="float" office:value="1.4"/>
          <table:table-cell office:value-type="float" office:value="1.4"/>
          <table:table-cell office:value-type="float" office:value="1.3"/>
          <table:table-cell office:value-type="string" office:string-value="p"/>
          <table:table-cell office:value-type="float" office:value="1.3360000000000001"/>
          <table:table-cell office:value-type="string" office:string-value="p"/>
          <table:table-cell table:number-columns-repeated="16369"/>
        </table:table-row>
        <table:table-row>
          <table:table-cell/>
          <table:table-cell office:value-type="string" office:string-value="of which mobilised"/>
          <table:table-cell office:value-type="string" office:string-value="-"/>
          <table:table-cell table:number-columns-repeated="2"/>
          <table:table-cell office:value-type="string" office:string-value="-"/>
          <table:table-cell/>
          <table:table-cell office:value-type="float" office:value="0.8"/>
          <table:table-cell office:value-type="string" office:string-value="-"/>
          <table:table-cell office:value-type="string" office:string-value="-"/>
          <table:table-cell office:value-type="float" office:value="0.1"/>
          <table:table-cell office:value-type="float" office:value="0.2"/>
          <table:table-cell office:value-type="string" office:string-value="p"/>
          <table:table-cell office:value-type="float" office:value="9.5000000000000001E-2"/>
          <table:table-cell office:value-type="string" office:string-value="p"/>
          <table:table-cell table:number-columns-repeated="16369"/>
        </table:table-row>
        <table:table-row>
          <table:table-cell table:number-columns-repeated="8"/>
          <table:table-cell office:value-type="string" office:string-value="Sources: DASA (Quad-Service), Single Services"/>
          <table:table-cell table:number-columns-repeated="16375"/>
        </table:table-row>
        <table:table-row table:number-rows-repeated="2">
          <table:table-cell table:number-columns-repeated="16384"/>
        </table:table-row>
        <table:table-row>
          <table:table-cell/>
          <table:table-cell office:value-type="string" office:string-value="1. Figures exclude FTRS personnel."/>
          <table:table-cell table:number-columns-repeated="16382"/>
        </table:table-row>
        <table:table-row>
          <table:table-cell/>
          <table:table-cell office:value-type="string" office:string-value="2. Army Volunteer reserve data at 1 April 2008 have not been compiled and so are not available. Consequently data are as at 1 June 2008."/>
          <table:table-cell table:number-columns-repeated="16382"/>
        </table:table-row>
        <table:table-row>
          <table:table-cell/>
          <table:table-cell office:value-type="string" office:string-value="3. Naval Service Regular reserve data for 2006 and 2007 have not been compiled as a result of Naval Service restructuring and so are not available. "/>
          <table:table-cell table:number-columns-repeated="16382"/>
        </table:table-row>
        <table:table-row>
          <table:table-cell/>
          <table:table-cell office:value-type="string" office:string-value="4. Comprises Royal Fleet Reserve - Naval and Royal Fleet Reserve - Marine."/>
          <table:table-cell table:number-columns-repeated="16382"/>
        </table:table-row>
        <table:table-row>
          <table:table-cell/>
          <table:table-cell office:value-type="string" office:string-value="5. Army Regular reserve data for 2008 have not been collated and so are not available."/>
          <table:table-cell table:number-columns-repeated="16382"/>
        </table:table-row>
        <table:table-row>
          <table:table-cell/>
          <table:table-cell office:value-type="string" office:string-value="6. Excludes University Royal Navy Unit personnel."/>
          <table:table-cell table:number-columns-repeated="16382"/>
        </table:table-row>
        <table:table-row>
          <table:table-cell/>
          <table:table-cell office:value-type="string" office:string-value="7. Includes the Ulster Defence Regiment prior to 1 July 1992, when it merged with the Royal Irish Rangers and became the Home Service element of the Royal Irish Regiment.  Full details can be found in Table 7.1."/>
          <table:table-cell table:number-columns-repeated="16382"/>
        </table:table-row>
        <table:table-row>
          <table:table-cell table:number-columns-repeated="16384"/>
        </table:table-row>
        <table:table-row>
          <table:table-cell/>
          <table:table-cell office:value-type="string" office:string-value="8. Between 1983 and 1993 includes the Home Service Force."/>
          <table:table-cell table:number-columns-repeated="16382"/>
        </table:table-row>
        <table:table-row>
          <table:table-cell/>
          <table:table-cell office:value-type="string" office:string-value="9. Includes Officer Training Corps and Non-Regular Permanent Staff."/>
          <table:table-cell table:number-columns-repeated="16382"/>
        </table:table-row>
        <table:table-row>
          <table:table-cell/>
          <table:table-cell office:value-type="string" office:string-value="10. Excludes University Air Squadron personnel."/>
          <table:table-cell table:number-columns-repeated="16382"/>
        </table:table-row>
        <table:table-row>
          <table:table-cell table:number-columns-repeated="16384"/>
        </table:table-row>
        <table:table-row>
          <table:table-cell/>
          <table:table-cell office:value-type="string" office:string-value="Table 2.18 Strength of the cadet forces at 1 April each year"/>
          <table:table-cell table:number-columns-repeated="16382"/>
        </table:table-row>
        <table:table-row>
          <table:table-cell table:number-columns-repeated="14"/>
          <table:table-cell office:value-type="string" office:string-value="Thousands"/>
          <table:table-cell table:number-columns-repeated="16369"/>
        </table:table-row>
        <table:table-row>
          <table:table-cell table:number-columns-repeated="2"/>
          <table:table-cell office:value-type="float" office:value="1990"/>
          <table:table-cell/>
          <table:table-cell office:value-type="string" office:string-value=" "/>
          <table:table-cell office:value-type="float" office:value="1997"/>
          <table:table-cell/>
          <table:table-cell office:value-type="float" office:value="2003"/>
          <table:table-cell office:value-type="float" office:value="2004"/>
          <table:table-cell office:value-type="float" office:value="2005"/>
          <table:table-cell office:value-type="float" office:value="2006"/>
          <table:table-cell office:value-type="float" office:value="2007"/>
          <table:table-cell/>
          <table:table-cell office:value-type="float" office:value="2008"/>
          <table:table-cell table:number-columns-repeated="16370"/>
        </table:table-row>
        <table:table-row>
          <table:table-cell/>
          <table:table-cell office:value-type="string" office:string-value="Total cadet forces1"/>
          <table:table-cell office:value-type="float" office:value="136"/>
          <table:table-cell/>
          <table:table-cell office:value-type="string" office:string-value="||"/>
          <table:table-cell office:value-type="float" office:value="127.5"/>
          <table:table-cell/>
          <table:table-cell office:value-type="float" office:value="132.80000000000001"/>
          <table:table-cell office:value-type="float" office:value="132.19999999999999"/>
          <table:table-cell office:value-type="float" office:value="130.30000000000001"/>
          <table:table-cell office:value-type="string" office:string-value=".."/>
          <table:table-cell office:value-type="string" office:string-value=".."/>
          <table:table-cell/>
          <table:table-cell office:value-type="float" office:value="127.56799999999998"/>
          <table:table-cell table:number-columns-repeated="16370"/>
        </table:table-row>
        <table:table-row>
          <table:table-cell table:number-columns-repeated="16384"/>
        </table:table-row>
        <table:table-row>
          <table:table-cell/>
          <table:table-cell office:value-type="string" office:string-value="Naval Service2"/>
          <table:table-cell office:value-type="float" office:value="26.2"/>
          <table:table-cell/>
          <table:table-cell office:value-type="string" office:string-value="||"/>
          <table:table-cell office:value-type="float" office:value="20.7"/>
          <table:table-cell/>
          <table:table-cell office:value-type="float" office:value="18.7"/>
          <table:table-cell office:value-type="float" office:value="18.2"/>
          <table:table-cell office:value-type="float" office:value="17.5"/>
          <table:table-cell office:value-type="string" office:string-value=".."/>
          <table:table-cell office:value-type="string" office:string-value=".."/>
          <table:table-cell/>
          <table:table-cell office:value-type="float" office:value="15.19"/>
          <table:table-cell table:number-columns-repeated="16370"/>
        </table:table-row>
        <table:table-row>
          <table:table-cell/>
          <table:table-cell office:value-type="string" office:string-value="Army"/>
          <table:table-cell office:value-type="float" office:value="65.7"/>
          <table:table-cell table:number-columns-repeated="2"/>
          <table:table-cell office:value-type="float" office:value="65.099999999999994"/>
          <table:table-cell/>
          <table:table-cell office:value-type="float" office:value="69.8"/>
          <table:table-cell office:value-type="float" office:value="71.3"/>
          <table:table-cell office:value-type="float" office:value="71.599999999999994"/>
          <table:table-cell office:value-type="float" office:value="71.900000000000006"/>
          <table:table-cell office:value-type="float" office:value="72.2"/>
          <table:table-cell/>
          <table:table-cell office:value-type="float" office:value="72.971999999999994"/>
          <table:table-cell table:number-columns-repeated="16370"/>
        </table:table-row>
        <table:table-row>
          <table:table-cell/>
          <table:table-cell office:value-type="string" office:string-value="Royal Air Force"/>
          <table:table-cell office:value-type="float" office:value="44.2"/>
          <table:table-cell table:number-columns-repeated="2"/>
          <table:table-cell office:value-type="float" office:value="41.8"/>
          <table:table-cell/>
          <table:table-cell office:value-type="float" office:value="44.3"/>
          <table:table-cell office:value-type="float" office:value="42.7"/>
          <table:table-cell office:value-type="float" office:value="41.1"/>
          <table:table-cell office:value-type="float" office:value="39.5"/>
          <table:table-cell office:value-type="float" office:value="40.299999999999997"/>
          <table:table-cell/>
          <table:table-cell office:value-type="float" office:value="39.405999999999999"/>
          <table:table-cell table:number-columns-repeated="16370"/>
        </table:table-row>
        <table:table-row>
          <table:table-cell table:number-columns-repeated="10"/>
          <table:table-cell office:value-type="string" office:string-value="Sources: DRFC, Single Services"/>
          <table:table-cell table:number-columns-repeated="16373"/>
        </table:table-row>
        <table:table-row>
          <table:table-cell table:number-columns-repeated="16384"/>
        </table:table-row>
        <table:table-row>
          <table:table-cell/>
          <table:table-cell office:value-type="string" office:string-value="1. The figures for each service include both single service cadet forces and an element of the Combined Cadet Force.  Figures exclude officers, training and administrative staff except for Naval Service figures before 1993 where separate figures are not a"/>
          <table:table-cell table:number-columns-repeated="16382"/>
        </table:table-row>
        <table:table-row>
          <table:table-cell/>
          <table:table-cell office:value-type="string" office:string-value="2. Prior to 1993 includes officers and training staff."/>
          <table:table-cell table:number-columns-repeated="16382"/>
        </table:table-row>
        <table:table-row table:number-rows-repeated="1048517">
          <table:table-cell table:number-columns-repeated="16382"/>
        </table:table-row>
      </table:table>
      <table:table table:name="'file:///C:/Documents%20and%20Settings/srass/Local%20Settings/Temporary%20Internet%20Files/OLK1/Final%20value%20version%20UKDS%20Tri-Service%202008%20(2).xls'#table_2_19_rounded2" table:style-name="ta9">
        <table:table-source xlink:href="file:///C:/Documents%20and%20Settings/srass/Local%20Settings/Temporary%20Internet%20Files/OLK1/Final%20value%20version%20UKDS%20Tri-Service%202008%20(2).xls" table:table-name="table_2_19_rounded2" table:mode="copy-results-only"/>
        <table:table-column/>
        <table:table-row table:number-rows-repeated="4">
          <table:table-cell table:number-columns-repeated="16384"/>
        </table:table-row>
        <table:table-row>
          <table:table-cell office:value-type="string" office:string-value="Table 2.19 Intake1 to UK Regular Forces from civil life2 by sex and Service"/>
          <table:table-cell table:number-columns-repeated="16383"/>
        </table:table-row>
        <table:table-row>
          <table:table-cell table:number-columns-repeated="16384"/>
        </table:table-row>
        <table:table-row>
          <table:table-cell office:value-type="string" office:string-value=" "/>
          <table:table-cell office:value-type="string" office:string-value="1990/91"/>
          <table:table-cell/>
          <table:table-cell office:value-type="string" office:string-value="1997/98"/>
          <table:table-cell table:number-columns-repeated="2"/>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69"/>
        </table:table-row>
        <table:table-row>
          <table:table-cell table:number-columns-repeated="16384"/>
        </table:table-row>
        <table:table-row>
          <table:table-cell office:value-type="string" office:string-value="All Services"/>
          <table:table-cell office:value-type="float" office:value="31210"/>
          <table:table-cell/>
          <table:table-cell office:value-type="float" office:value="23610"/>
          <table:table-cell table:number-columns-repeated="2"/>
          <table:table-cell office:value-type="float" office:value="23540"/>
          <table:table-cell/>
          <table:table-cell office:value-type="float" office:value="17590"/>
          <table:table-cell/>
          <table:table-cell office:value-type="float" office:value="18150"/>
          <table:table-cell/>
          <table:table-cell office:value-type="float" office:value="19790"/>
          <table:table-cell office:value-type="string" office:string-value="p"/>
          <table:table-cell office:value-type="float" office:value="2133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2780"/>
          <table:table-cell/>
          <table:table-cell office:value-type="float" office:value="1760"/>
          <table:table-cell table:number-columns-repeated="2"/>
          <table:table-cell office:value-type="float" office:value="1800"/>
          <table:table-cell/>
          <table:table-cell office:value-type="float" office:value="1450"/>
          <table:table-cell/>
          <table:table-cell office:value-type="float" office:value="1520"/>
          <table:table-cell/>
          <table:table-cell office:value-type="float" office:value="1580"/>
          <table:table-cell office:value-type="string" office:string-value="p"/>
          <table:table-cell office:value-type="float" office:value="174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1380"/>
          <table:table-cell table:number-columns-repeated="2"/>
          <table:table-cell office:value-type="float" office:value="1450"/>
          <table:table-cell/>
          <table:table-cell office:value-type="float" office:value="1150"/>
          <table:table-cell/>
          <table:table-cell office:value-type="float" office:value="1230"/>
          <table:table-cell/>
          <table:table-cell office:value-type="float" office:value="1280"/>
          <table:table-cell office:value-type="string" office:string-value="p"/>
          <table:table-cell office:value-type="float" office:value="144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380"/>
          <table:table-cell table:number-columns-repeated="2"/>
          <table:table-cell office:value-type="float" office:value="350"/>
          <table:table-cell/>
          <table:table-cell office:value-type="float" office:value="300"/>
          <table:table-cell/>
          <table:table-cell office:value-type="float" office:value="290"/>
          <table:table-cell/>
          <table:table-cell office:value-type="float" office:value="310"/>
          <table:table-cell office:value-type="string" office:string-value="p"/>
          <table:table-cell office:value-type="float" office:value="30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28420"/>
          <table:table-cell/>
          <table:table-cell office:value-type="float" office:value="21850"/>
          <table:table-cell table:number-columns-repeated="2"/>
          <table:table-cell office:value-type="float" office:value="21730"/>
          <table:table-cell/>
          <table:table-cell office:value-type="float" office:value="16140"/>
          <table:table-cell/>
          <table:table-cell office:value-type="float" office:value="16630"/>
          <table:table-cell/>
          <table:table-cell office:value-type="float" office:value="18210"/>
          <table:table-cell office:value-type="string" office:string-value="p"/>
          <table:table-cell office:value-type="float" office:value="1959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18870"/>
          <table:table-cell table:number-columns-repeated="2"/>
          <table:table-cell office:value-type="float" office:value="19360"/>
          <table:table-cell/>
          <table:table-cell office:value-type="float" office:value="14540"/>
          <table:table-cell/>
          <table:table-cell office:value-type="float" office:value="15180"/>
          <table:table-cell/>
          <table:table-cell office:value-type="float" office:value="16560"/>
          <table:table-cell office:value-type="string" office:string-value="p"/>
          <table:table-cell office:value-type="float" office:value="1779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2980"/>
          <table:table-cell table:number-columns-repeated="2"/>
          <table:table-cell office:value-type="float" office:value="2370"/>
          <table:table-cell/>
          <table:table-cell office:value-type="float" office:value="1600"/>
          <table:table-cell/>
          <table:table-cell office:value-type="float" office:value="1450"/>
          <table:table-cell/>
          <table:table-cell office:value-type="float" office:value="1650"/>
          <table:table-cell office:value-type="string" office:string-value="p"/>
          <table:table-cell office:value-type="float" office:value="1800"/>
          <table:table-cell office:value-type="string" office:string-value="p"/>
          <table:table-cell table:number-columns-repeated="16368"/>
        </table:table-row>
        <table:table-row>
          <table:table-cell table:number-columns-repeated="16384"/>
        </table:table-row>
        <table:table-row>
          <table:table-cell office:value-type="string" office:string-value="Naval Service"/>
          <table:table-cell office:value-type="float" office:value="6910"/>
          <table:table-cell/>
          <table:table-cell office:value-type="float" office:value="4600"/>
          <table:table-cell table:number-columns-repeated="2"/>
          <table:table-cell office:value-type="float" office:value="4120"/>
          <table:table-cell/>
          <table:table-cell office:value-type="float" office:value="3690"/>
          <table:table-cell/>
          <table:table-cell office:value-type="float" office:value="3940"/>
          <table:table-cell/>
          <table:table-cell office:value-type="float" office:value="3770"/>
          <table:table-cell office:value-type="string" office:string-value="p"/>
          <table:table-cell office:value-type="float" office:value="386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550"/>
          <table:table-cell/>
          <table:table-cell office:value-type="float" office:value="370"/>
          <table:table-cell table:number-columns-repeated="2"/>
          <table:table-cell office:value-type="float" office:value="340"/>
          <table:table-cell/>
          <table:table-cell office:value-type="float" office:value="370"/>
          <table:table-cell/>
          <table:table-cell office:value-type="float" office:value="370"/>
          <table:table-cell/>
          <table:table-cell office:value-type="float" office:value="320"/>
          <table:table-cell office:value-type="string" office:string-value="p"/>
          <table:table-cell office:value-type="float" office:value="29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40"/>
          <table:table-cell table:number-columns-repeated="2"/>
          <table:table-cell office:value-type="float" office:value="40"/>
          <table:table-cell/>
          <table:table-cell office:value-type="float" office:value="50"/>
          <table:table-cell/>
          <table:table-cell office:value-type="float" office:value="50"/>
          <table:table-cell/>
          <table:table-cell office:value-type="float" office:value="50"/>
          <table:table-cell office:value-type="string" office:string-value="p"/>
          <table:table-cell office:value-type="float" office:value="30"/>
          <table:table-cell office:value-type="string" office:string-value="p"/>
          <table:table-cell table:number-columns-repeated="16368"/>
        </table:table-row>
        <table:table-row>
          <table:table-cell table:number-columns-repeated="16384"/>
        </table:table-row>
        <table:table-row>
          <table:table-cell office:value-type="string" office:string-value="Male"/>
          <table:table-cell office:value-type="string" office:string-value=".."/>
          <table:table-cell/>
          <table:table-cell office:value-type="float" office:value="300"/>
          <table:table-cell table:number-columns-repeated="2"/>
          <table:table-cell office:value-type="float" office:value="290"/>
          <table:table-cell/>
          <table:table-cell office:value-type="float" office:value="300"/>
          <table:table-cell/>
          <table:table-cell office:value-type="float" office:value="320"/>
          <table:table-cell/>
          <table:table-cell office:value-type="float" office:value="280"/>
          <table:table-cell office:value-type="string" office:string-value="p"/>
          <table:table-cell office:value-type="float" office:value="24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40"/>
          <table:table-cell table:number-columns-repeated="2"/>
          <table:table-cell office:value-type="float" office:value="40"/>
          <table:table-cell/>
          <table:table-cell office:value-type="float" office:value="50"/>
          <table:table-cell/>
          <table:table-cell office:value-type="float" office:value="50"/>
          <table:table-cell/>
          <table:table-cell office:value-type="float" office:value="50"/>
          <table:table-cell office:value-type="string" office:string-value="p"/>
          <table:table-cell office:value-type="float" office:value="3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70"/>
          <table:table-cell table:number-columns-repeated="2"/>
          <table:table-cell office:value-type="float" office:value="50"/>
          <table:table-cell/>
          <table:table-cell office:value-type="float" office:value="60"/>
          <table:table-cell/>
          <table:table-cell office:value-type="float" office:value="50"/>
          <table:table-cell/>
          <table:table-cell office:value-type="float" office:value="50"/>
          <table:table-cell office:value-type="string" office:string-value="p"/>
          <table:table-cell office:value-type="float" office:value="5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6360"/>
          <table:table-cell/>
          <table:table-cell office:value-type="float" office:value="4230"/>
          <table:table-cell table:number-columns-repeated="2"/>
          <table:table-cell office:value-type="float" office:value="3780"/>
          <table:table-cell/>
          <table:table-cell office:value-type="float" office:value="3320"/>
          <table:table-cell/>
          <table:table-cell office:value-type="float" office:value="3570"/>
          <table:table-cell/>
          <table:table-cell office:value-type="float" office:value="3450"/>
          <table:table-cell office:value-type="string" office:string-value="p"/>
          <table:table-cell office:value-type="float" office:value="358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980"/>
          <table:table-cell table:number-columns-repeated="2"/>
          <table:table-cell office:value-type="float" office:value="1050"/>
          <table:table-cell/>
          <table:table-cell office:value-type="float" office:value="1030"/>
          <table:table-cell/>
          <table:table-cell office:value-type="float" office:value="1190"/>
          <table:table-cell/>
          <table:table-cell office:value-type="float" office:value="1080"/>
          <table:table-cell office:value-type="string" office:string-value="p"/>
          <table:table-cell office:value-type="float" office:value="1080"/>
          <table:table-cell office:value-type="string" office:string-value="p"/>
          <table:table-cell table:number-columns-repeated="16368"/>
        </table:table-row>
        <table:table-row>
          <table:table-cell table:number-columns-repeated="16384"/>
        </table:table-row>
        <table:table-row>
          <table:table-cell office:value-type="string" office:string-value="Male"/>
          <table:table-cell office:value-type="string" office:string-value=".."/>
          <table:table-cell/>
          <table:table-cell office:value-type="float" office:value="3660"/>
          <table:table-cell table:number-columns-repeated="2"/>
          <table:table-cell office:value-type="float" office:value="3240"/>
          <table:table-cell/>
          <table:table-cell office:value-type="float" office:value="2930"/>
          <table:table-cell/>
          <table:table-cell office:value-type="float" office:value="3160"/>
          <table:table-cell/>
          <table:table-cell office:value-type="float" office:value="3030"/>
          <table:table-cell office:value-type="string" office:string-value="p"/>
          <table:table-cell office:value-type="float" office:value="316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960"/>
          <table:table-cell table:number-columns-repeated="2"/>
          <table:table-cell office:value-type="float" office:value="1040"/>
          <table:table-cell/>
          <table:table-cell office:value-type="float" office:value="1010"/>
          <table:table-cell/>
          <table:table-cell office:value-type="float" office:value="1180"/>
          <table:table-cell/>
          <table:table-cell office:value-type="float" office:value="1070"/>
          <table:table-cell office:value-type="string" office:string-value="p"/>
          <table:table-cell office:value-type="float" office:value="107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560"/>
          <table:table-cell table:number-columns-repeated="2"/>
          <table:table-cell office:value-type="float" office:value="530"/>
          <table:table-cell/>
          <table:table-cell office:value-type="float" office:value="390"/>
          <table:table-cell/>
          <table:table-cell office:value-type="float" office:value="410"/>
          <table:table-cell/>
          <table:table-cell office:value-type="float" office:value="420"/>
          <table:table-cell office:value-type="string" office:string-value="p"/>
          <table:table-cell office:value-type="float" office:value="42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10"/>
          <table:table-cell table:number-columns-repeated="2"/>
          <table:table-cell office:value-type="float" office:value="10"/>
          <table:table-cell/>
          <table:table-cell office:value-type="float" office:value="20"/>
          <table:table-cell/>
          <table:table-cell office:value-type="float" office:value="10"/>
          <table:table-cell/>
          <table:table-cell office:value-type="float" office:value="10"/>
          <table:table-cell office:value-type="string" office:string-value="p"/>
          <table:table-cell office:value-type="float" office:value="10"/>
          <table:table-cell office:value-type="string" office:string-value="p"/>
          <table:table-cell table:number-columns-repeated="16368"/>
        </table:table-row>
        <table:table-row>
          <table:table-cell table:number-columns-repeated="16384"/>
        </table:table-row>
        <table:table-row>
          <table:table-cell office:value-type="string" office:string-value="Army"/>
          <table:table-cell office:value-type="float" office:value="17500"/>
          <table:table-cell/>
          <table:table-cell office:value-type="float" office:value="15480"/>
          <table:table-cell table:number-columns-repeated="2"/>
          <table:table-cell office:value-type="float" office:value="15260"/>
          <table:table-cell/>
          <table:table-cell office:value-type="float" office:value="11720"/>
          <table:table-cell/>
          <table:table-cell office:value-type="float" office:value="12730"/>
          <table:table-cell/>
          <table:table-cell office:value-type="float" office:value="14300"/>
          <table:table-cell office:value-type="string" office:string-value="p"/>
          <table:table-cell office:value-type="float" office:value="1454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1450"/>
          <table:table-cell/>
          <table:table-cell office:value-type="float" office:value="990"/>
          <table:table-cell table:number-columns-repeated="2"/>
          <table:table-cell office:value-type="float" office:value="940"/>
          <table:table-cell/>
          <table:table-cell office:value-type="float" office:value="790"/>
          <table:table-cell/>
          <table:table-cell office:value-type="float" office:value="820"/>
          <table:table-cell/>
          <table:table-cell office:value-type="float" office:value="900"/>
          <table:table-cell office:value-type="string" office:string-value="p"/>
          <table:table-cell office:value-type="float" office:value="106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780"/>
          <table:table-cell table:number-columns-repeated="2"/>
          <table:table-cell office:value-type="float" office:value="780"/>
          <table:table-cell/>
          <table:table-cell office:value-type="float" office:value="640"/>
          <table:table-cell/>
          <table:table-cell office:value-type="float" office:value="680"/>
          <table:table-cell/>
          <table:table-cell office:value-type="float" office:value="720"/>
          <table:table-cell office:value-type="string" office:string-value="p"/>
          <table:table-cell office:value-type="float" office:value="89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200"/>
          <table:table-cell table:number-columns-repeated="2"/>
          <table:table-cell office:value-type="float" office:value="160"/>
          <table:table-cell/>
          <table:table-cell office:value-type="float" office:value="140"/>
          <table:table-cell/>
          <table:table-cell office:value-type="float" office:value="140"/>
          <table:table-cell/>
          <table:table-cell office:value-type="float" office:value="170"/>
          <table:table-cell office:value-type="string" office:string-value="p"/>
          <table:table-cell office:value-type="float" office:value="17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16050"/>
          <table:table-cell/>
          <table:table-cell office:value-type="float" office:value="14500"/>
          <table:table-cell table:number-columns-repeated="2"/>
          <table:table-cell office:value-type="float" office:value="14310"/>
          <table:table-cell/>
          <table:table-cell office:value-type="float" office:value="10940"/>
          <table:table-cell/>
          <table:table-cell office:value-type="float" office:value="11910"/>
          <table:table-cell/>
          <table:table-cell office:value-type="float" office:value="13400"/>
          <table:table-cell office:value-type="string" office:string-value="p"/>
          <table:table-cell office:value-type="float" office:value="1348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12660"/>
          <table:table-cell table:number-columns-repeated="2"/>
          <table:table-cell office:value-type="float" office:value="13210"/>
          <table:table-cell/>
          <table:table-cell office:value-type="float" office:value="10160"/>
          <table:table-cell/>
          <table:table-cell office:value-type="float" office:value="11060"/>
          <table:table-cell/>
          <table:table-cell office:value-type="float" office:value="12440"/>
          <table:table-cell office:value-type="string" office:string-value="p"/>
          <table:table-cell office:value-type="float" office:value="1250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1830"/>
          <table:table-cell table:number-columns-repeated="2"/>
          <table:table-cell office:value-type="float" office:value="1110"/>
          <table:table-cell/>
          <table:table-cell office:value-type="float" office:value="770"/>
          <table:table-cell/>
          <table:table-cell office:value-type="float" office:value="850"/>
          <table:table-cell/>
          <table:table-cell office:value-type="float" office:value="970"/>
          <table:table-cell office:value-type="string" office:string-value="p"/>
          <table:table-cell office:value-type="float" office:value="980"/>
          <table:table-cell office:value-type="string" office:string-value="p"/>
          <table:table-cell table:number-columns-repeated="16368"/>
        </table:table-row>
        <table:table-row>
          <table:table-cell table:number-columns-repeated="16384"/>
        </table:table-row>
        <table:table-row>
          <table:table-cell office:value-type="string" office:string-value="Royal Air Force"/>
          <table:table-cell office:value-type="float" office:value="6800"/>
          <table:table-cell/>
          <table:table-cell office:value-type="float" office:value="3530"/>
          <table:table-cell table:number-columns-repeated="2"/>
          <table:table-cell office:value-type="float" office:value="4160"/>
          <table:table-cell/>
          <table:table-cell office:value-type="float" office:value="2180"/>
          <table:table-cell/>
          <table:table-cell office:value-type="float" office:value="1480"/>
          <table:table-cell/>
          <table:table-cell office:value-type="float" office:value="1720"/>
          <table:table-cell/>
          <table:table-cell office:value-type="float" office:value="293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780"/>
          <table:table-cell/>
          <table:table-cell office:value-type="float" office:value="400"/>
          <table:table-cell table:number-columns-repeated="2"/>
          <table:table-cell office:value-type="float" office:value="520"/>
          <table:table-cell/>
          <table:table-cell office:value-type="float" office:value="290"/>
          <table:table-cell/>
          <table:table-cell office:value-type="float" office:value="330"/>
          <table:table-cell/>
          <table:table-cell office:value-type="float" office:value="370"/>
          <table:table-cell/>
          <table:table-cell office:value-type="float" office:value="39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290"/>
          <table:table-cell table:number-columns-repeated="2"/>
          <table:table-cell office:value-type="float" office:value="380"/>
          <table:table-cell/>
          <table:table-cell office:value-type="float" office:value="200"/>
          <table:table-cell/>
          <table:table-cell office:value-type="float" office:value="230"/>
          <table:table-cell/>
          <table:table-cell office:value-type="float" office:value="280"/>
          <table:table-cell/>
          <table:table-cell office:value-type="float" office:value="30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110"/>
          <table:table-cell table:number-columns-repeated="2"/>
          <table:table-cell office:value-type="float" office:value="140"/>
          <table:table-cell/>
          <table:table-cell office:value-type="float" office:value="100"/>
          <table:table-cell/>
          <table:table-cell office:value-type="float" office:value="100"/>
          <table:table-cell/>
          <table:table-cell office:value-type="float" office:value="90"/>
          <table:table-cell/>
          <table:table-cell office:value-type="float" office:value="8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6010"/>
          <table:table-cell/>
          <table:table-cell office:value-type="float" office:value="3130"/>
          <table:table-cell table:number-columns-repeated="2"/>
          <table:table-cell office:value-type="float" office:value="3640"/>
          <table:table-cell/>
          <table:table-cell office:value-type="float" office:value="1880"/>
          <table:table-cell/>
          <table:table-cell office:value-type="float" office:value="1150"/>
          <table:table-cell/>
          <table:table-cell office:value-type="float" office:value="1360"/>
          <table:table-cell/>
          <table:table-cell office:value-type="float" office:value="254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2540"/>
          <table:table-cell table:number-columns-repeated="2"/>
          <table:table-cell office:value-type="float" office:value="2910"/>
          <table:table-cell/>
          <table:table-cell office:value-type="float" office:value="1440"/>
          <table:table-cell/>
          <table:table-cell office:value-type="float" office:value="960"/>
          <table:table-cell/>
          <table:table-cell office:value-type="float" office:value="1090"/>
          <table:table-cell/>
          <table:table-cell office:value-type="float" office:value="214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590"/>
          <table:table-cell table:number-columns-repeated="2"/>
          <table:table-cell office:value-type="float" office:value="730"/>
          <table:table-cell/>
          <table:table-cell office:value-type="float" office:value="440"/>
          <table:table-cell/>
          <table:table-cell office:value-type="float" office:value="190"/>
          <table:table-cell/>
          <table:table-cell office:value-type="float" office:value="270"/>
          <table:table-cell/>
          <table:table-cell office:value-type="float" office:value="400"/>
          <table:table-cell office:value-type="string" office:string-value="p"/>
          <table:table-cell table:number-columns-repeated="16368"/>
        </table:table-row>
        <table:table-row>
          <table:table-cell table:number-columns-repeated="10"/>
          <table:table-cell office:value-type="string" office:string-value="Source: DASA (Quad-Service)"/>
          <table:table-cell table:number-columns-repeated="16373"/>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10;"/>
          <table:table-cell table:number-columns-repeated="16383"/>
        </table:table-row>
        <table:table-row>
          <table:table-cell table:number-columns-repeated="16384"/>
        </table:table-row>
        <table:table-row>
          <table:table-cell office:value-type="string" office:string-value="1. Figures show all intake to UK Regular Forces including re-enlistments and rejoined reservists."/>
          <table:table-cell table:number-columns-repeated="16383"/>
        </table:table-row>
        <table:table-row>
          <table:table-cell office:value-type="string" office:string-value="2. Includes trained entrants. Trained entrants are excluded from Tables 2.20 and 2.21."/>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13">
          <table:table-cell table:number-columns-repeated="16383"/>
        </table:table-row>
      </table:table>
      <table:table table:name="'file:///C:/Documents%20and%20Settings/srass/Local%20Settings/Temporary%20Internet%20Files/OLK1/Final%20value%20version%20UKDS%20Tri-Service%202008%20(2).xls'#table_2_20_rounded2" table:style-name="ta9">
        <table:table-source xlink:href="file:///C:/Documents%20and%20Settings/srass/Local%20Settings/Temporary%20Internet%20Files/OLK1/Final%20value%20version%20UKDS%20Tri-Service%202008%20(2).xls" table:table-name="table_2_20_rounded2" table:mode="copy-results-only"/>
        <table:table-column/>
        <table:table-row table:number-rows-repeated="4">
          <table:table-cell table:number-columns-repeated="16384"/>
        </table:table-row>
        <table:table-row>
          <table:table-cell office:value-type="string" office:string-value="Table 2.20 Intake to untrained strength of UK Regular Forces by ethnic origin and Service"/>
          <table:table-cell table:number-columns-repeated="16383"/>
        </table:table-row>
        <table:table-row>
          <table:table-cell/>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4"/>
        </table:table-row>
        <table:table-row>
          <table:table-cell office:value-type="string" office:string-value="All Services"/>
          <table:table-cell office:value-type="float" office:value="23040"/>
          <table:table-cell/>
          <table:table-cell office:value-type="float" office:value="17200"/>
          <table:table-cell/>
          <table:table-cell office:value-type="float" office:value="17810"/>
          <table:table-cell/>
          <table:table-cell office:value-type="float" office:value="19260"/>
          <table:table-cell office:value-type="string" office:string-value="p"/>
          <table:table-cell office:value-type="float" office:value="20910"/>
          <table:table-cell office:value-type="string" office:string-value="p"/>
          <table:table-cell table:number-columns-repeated="16373"/>
        </table:table-row>
        <table:table-row>
          <table:table-cell table:number-columns-repeated="16384"/>
        </table:table-row>
        <table:table-row>
          <table:table-cell office:value-type="string" office:string-value="Officers"/>
          <table:table-cell office:value-type="float" office:value="1950"/>
          <table:table-cell/>
          <table:table-cell office:value-type="float" office:value="1510"/>
          <table:table-cell/>
          <table:table-cell office:value-type="float" office:value="1600"/>
          <table:table-cell/>
          <table:table-cell office:value-type="float" office:value="1640"/>
          <table:table-cell office:value-type="string" office:string-value="p"/>
          <table:table-cell office:value-type="float" office:value="1910"/>
          <table:table-cell office:value-type="string" office:string-value="p"/>
          <table:table-cell table:number-columns-repeated="16373"/>
        </table:table-row>
        <table:table-row>
          <table:table-cell office:value-type="string" office:string-value="White"/>
          <table:table-cell office:value-type="float" office:value="1580"/>
          <table:table-cell/>
          <table:table-cell office:value-type="float" office:value="1375"/>
          <table:table-cell/>
          <table:table-cell office:value-type="float" office:value="1490"/>
          <table:table-cell/>
          <table:table-cell office:value-type="string" office:string-value=".."/>
          <table:table-cell/>
          <table:table-cell office:value-type="string" office:string-value=".."/>
          <table:table-cell table:number-columns-repeated="16374"/>
        </table:table-row>
        <table:table-row>
          <table:table-cell office:value-type="string" office:string-value="Ethnic minorities"/>
          <table:table-cell office:value-type="float" office:value="35"/>
          <table:table-cell/>
          <table:table-cell office:value-type="float" office:value="35"/>
          <table:table-cell/>
          <table:table-cell office:value-type="float" office:value="35"/>
          <table:table-cell/>
          <table:table-cell office:value-type="string" office:string-value=".."/>
          <table:table-cell/>
          <table:table-cell office:value-type="string" office:string-value=".."/>
          <table:table-cell table:number-columns-repeated="16374"/>
        </table:table-row>
        <table:table-row>
          <table:table-cell office:value-type="string" office:string-value="Unknown1"/>
          <table:table-cell office:value-type="float" office:value="335"/>
          <table:table-cell/>
          <table:table-cell office:value-type="float" office:value="95"/>
          <table:table-cell/>
          <table:table-cell office:value-type="float" office:value="75"/>
          <table:table-cell/>
          <table:table-cell office:value-type="string" office:string-value=".."/>
          <table:table-cell/>
          <table:table-cell office:value-type="string" office:string-value=".."/>
          <table:table-cell table:number-columns-repeated="16374"/>
        </table:table-row>
        <table:table-row>
          <table:table-cell table:number-columns-repeated="16384"/>
        </table:table-row>
        <table:table-row>
          <table:table-cell office:value-type="string" office:string-value="Other ranks"/>
          <table:table-cell office:value-type="float" office:value="21090"/>
          <table:table-cell/>
          <table:table-cell office:value-type="float" office:value="15700"/>
          <table:table-cell/>
          <table:table-cell office:value-type="float" office:value="16210"/>
          <table:table-cell/>
          <table:table-cell office:value-type="float" office:value="17630"/>
          <table:table-cell office:value-type="string" office:string-value="p"/>
          <table:table-cell office:value-type="float" office:value="19000"/>
          <table:table-cell office:value-type="string" office:string-value="p"/>
          <table:table-cell table:number-columns-repeated="16373"/>
        </table:table-row>
        <table:table-row>
          <table:table-cell office:value-type="string" office:string-value="White"/>
          <table:table-cell office:value-type="float" office:value="18675"/>
          <table:table-cell/>
          <table:table-cell office:value-type="float" office:value="13940"/>
          <table:table-cell/>
          <table:table-cell office:value-type="float" office:value="1465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Ethnic minorities"/>
          <table:table-cell office:value-type="float" office:value="1870"/>
          <table:table-cell/>
          <table:table-cell office:value-type="float" office:value="1290"/>
          <table:table-cell/>
          <table:table-cell office:value-type="float" office:value="1015"/>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of which: Commonwealth 'Block recruits'2"/>
          <table:table-cell office:value-type="float" office:value="315"/>
          <table:table-cell/>
          <table:table-cell office:value-type="float" office:value="225"/>
          <table:table-cell/>
          <table:table-cell office:value-type="float" office:value="11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Unknown1"/>
          <table:table-cell office:value-type="float" office:value="545"/>
          <table:table-cell/>
          <table:table-cell office:value-type="float" office:value="465"/>
          <table:table-cell/>
          <table:table-cell office:value-type="float" office:value="545"/>
          <table:table-cell/>
          <table:table-cell office:value-type="string" office:string-value=".."/>
          <table:table-cell office:value-type="string" office:string-value="r"/>
          <table:table-cell office:value-type="string" office:string-value=".."/>
          <table:table-cell table:number-columns-repeated="16374"/>
        </table:table-row>
        <table:table-row>
          <table:table-cell table:number-columns-repeated="16384"/>
        </table:table-row>
        <table:table-row>
          <table:table-cell office:value-type="string" office:string-value="Naval Service"/>
          <table:table-cell office:value-type="float" office:value="4050"/>
          <table:table-cell/>
          <table:table-cell office:value-type="float" office:value="3660"/>
          <table:table-cell/>
          <table:table-cell office:value-type="float" office:value="3870"/>
          <table:table-cell/>
          <table:table-cell office:value-type="float" office:value="3780"/>
          <table:table-cell office:value-type="string" office:string-value="p"/>
          <table:table-cell office:value-type="float" office:value="4000"/>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 "/>
          <table:table-cell office:value-type="float" office:value="420"/>
          <table:table-cell/>
          <table:table-cell office:value-type="float" office:value="470"/>
          <table:table-cell/>
          <table:table-cell office:value-type="float" office:value="440"/>
          <table:table-cell/>
          <table:table-cell office:value-type="float" office:value="400"/>
          <table:table-cell office:value-type="string" office:string-value="p"/>
          <table:table-cell office:value-type="float" office:value="420"/>
          <table:table-cell office:value-type="string" office:string-value="p"/>
          <table:table-cell table:number-columns-repeated="16373"/>
        </table:table-row>
        <table:table-row>
          <table:table-cell office:value-type="string" office:string-value="White"/>
          <table:table-cell office:value-type="float" office:value="360"/>
          <table:table-cell/>
          <table:table-cell office:value-type="float" office:value="380"/>
          <table:table-cell/>
          <table:table-cell office:value-type="float" office:value="385"/>
          <table:table-cell/>
          <table:table-cell office:value-type="string" office:string-value=".."/>
          <table:table-cell/>
          <table:table-cell office:value-type="float" office:value="330"/>
          <table:table-cell table:number-columns-repeated="16374"/>
        </table:table-row>
        <table:table-row>
          <table:table-cell office:value-type="string" office:string-value="Ethnic minorities"/>
          <table:table-cell office:value-type="string" office:string-value="~"/>
          <table:table-cell/>
          <table:table-cell office:value-type="float" office:value="5"/>
          <table:table-cell/>
          <table:table-cell office:value-type="float" office:value="10"/>
          <table:table-cell/>
          <table:table-cell office:value-type="string" office:string-value=".."/>
          <table:table-cell/>
          <table:table-cell office:value-type="float" office:value="10"/>
          <table:table-cell table:number-columns-repeated="16374"/>
        </table:table-row>
        <table:table-row>
          <table:table-cell office:value-type="string" office:string-value="Unknown1"/>
          <table:table-cell office:value-type="float" office:value="60"/>
          <table:table-cell/>
          <table:table-cell office:value-type="float" office:value="80"/>
          <table:table-cell/>
          <table:table-cell office:value-type="float" office:value="50"/>
          <table:table-cell/>
          <table:table-cell office:value-type="string" office:string-value=".."/>
          <table:table-cell/>
          <table:table-cell office:value-type="float" office:value="80"/>
          <table:table-cell table:number-columns-repeated="16374"/>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
          <table:table-cell office:value-type="float" office:value="3630"/>
          <table:table-cell/>
          <table:table-cell office:value-type="float" office:value="3190"/>
          <table:table-cell/>
          <table:table-cell office:value-type="float" office:value="3430"/>
          <table:table-cell/>
          <table:table-cell office:value-type="float" office:value="3380"/>
          <table:table-cell office:value-type="string" office:string-value="p"/>
          <table:table-cell office:value-type="float" office:value="3580"/>
          <table:table-cell office:value-type="string" office:string-value="p"/>
          <table:table-cell table:number-columns-repeated="16373"/>
        </table:table-row>
        <table:table-row>
          <table:table-cell office:value-type="string" office:string-value="White"/>
          <table:table-cell office:value-type="float" office:value="3000"/>
          <table:table-cell/>
          <table:table-cell office:value-type="float" office:value="2670"/>
          <table:table-cell/>
          <table:table-cell office:value-type="float" office:value="281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Ethnic minorities"/>
          <table:table-cell office:value-type="float" office:value="115"/>
          <table:table-cell/>
          <table:table-cell office:value-type="float" office:value="100"/>
          <table:table-cell/>
          <table:table-cell office:value-type="float" office:value="115"/>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of which: Commonwealth 'Block recruits'2"/>
          <table:table-cell office:value-type="float" office:value="0"/>
          <table:table-cell/>
          <table:table-cell office:value-type="float" office:value="0"/>
          <table:table-cell/>
          <table:table-cell office:value-type="float" office:value="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Unknown1"/>
          <table:table-cell office:value-type="float" office:value="515"/>
          <table:table-cell/>
          <table:table-cell office:value-type="float" office:value="420"/>
          <table:table-cell/>
          <table:table-cell office:value-type="float" office:value="505"/>
          <table:table-cell/>
          <table:table-cell office:value-type="string" office:string-value=".."/>
          <table:table-cell office:value-type="string" office:string-value="r"/>
          <table:table-cell office:value-type="string" office:string-value=".."/>
          <table:table-cell table:number-columns-repeated="16374"/>
        </table:table-row>
        <table:table-row>
          <table:table-cell table:number-columns-repeated="16384"/>
        </table:table-row>
        <table:table-row>
          <table:table-cell office:value-type="string" office:string-value="Army"/>
          <table:table-cell office:value-type="float" office:value="14700"/>
          <table:table-cell/>
          <table:table-cell office:value-type="float" office:value="11300"/>
          <table:table-cell/>
          <table:table-cell office:value-type="float" office:value="12360"/>
          <table:table-cell/>
          <table:table-cell office:value-type="float" office:value="13700"/>
          <table:table-cell office:value-type="string" office:string-value="p"/>
          <table:table-cell office:value-type="float" office:value="13840"/>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
          <table:table-cell office:value-type="float" office:value="880"/>
          <table:table-cell/>
          <table:table-cell office:value-type="float" office:value="680"/>
          <table:table-cell/>
          <table:table-cell office:value-type="float" office:value="730"/>
          <table:table-cell/>
          <table:table-cell office:value-type="float" office:value="810"/>
          <table:table-cell office:value-type="string" office:string-value="p"/>
          <table:table-cell office:value-type="float" office:value="990"/>
          <table:table-cell office:value-type="string" office:string-value="p"/>
          <table:table-cell table:number-columns-repeated="16373"/>
        </table:table-row>
        <table:table-row>
          <table:table-cell office:value-type="string" office:string-value="White"/>
          <table:table-cell office:value-type="float" office:value="850"/>
          <table:table-cell/>
          <table:table-cell office:value-type="float" office:value="650"/>
          <table:table-cell/>
          <table:table-cell office:value-type="float" office:value="710"/>
          <table:table-cell/>
          <table:table-cell office:value-type="float" office:value="770"/>
          <table:table-cell office:value-type="string" office:string-value="p"/>
          <table:table-cell office:value-type="string" office:string-value=".."/>
          <table:table-cell table:number-columns-repeated="16374"/>
        </table:table-row>
        <table:table-row>
          <table:table-cell office:value-type="string" office:string-value="Ethnic minorities"/>
          <table:table-cell office:value-type="float" office:value="30"/>
          <table:table-cell/>
          <table:table-cell office:value-type="float" office:value="20"/>
          <table:table-cell/>
          <table:table-cell office:value-type="float" office:value="20"/>
          <table:table-cell/>
          <table:table-cell office:value-type="float" office:value="30"/>
          <table:table-cell office:value-type="string" office:string-value="p"/>
          <table:table-cell office:value-type="string" office:string-value=".."/>
          <table:table-cell table:number-columns-repeated="16374"/>
        </table:table-row>
        <table:table-row>
          <table:table-cell office:value-type="string" office:string-value="Unknown1"/>
          <table:table-cell office:value-type="string" office:string-value="~"/>
          <table:table-cell/>
          <table:table-cell office:value-type="float" office:value="5"/>
          <table:table-cell/>
          <table:table-cell office:value-type="string" office:string-value="~"/>
          <table:table-cell/>
          <table:table-cell office:value-type="float" office:value="10"/>
          <table:table-cell office:value-type="string" office:string-value="p"/>
          <table:table-cell office:value-type="string" office:string-value=".."/>
          <table:table-cell table:number-columns-repeated="16374"/>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 "/>
          <table:table-cell office:value-type="float" office:value="13820"/>
          <table:table-cell/>
          <table:table-cell office:value-type="float" office:value="10620"/>
          <table:table-cell/>
          <table:table-cell office:value-type="float" office:value="11620"/>
          <table:table-cell/>
          <table:table-cell office:value-type="float" office:value="12890"/>
          <table:table-cell office:value-type="string" office:string-value="p"/>
          <table:table-cell office:value-type="float" office:value="12840"/>
          <table:table-cell office:value-type="string" office:string-value="p"/>
          <table:table-cell table:number-columns-repeated="16373"/>
        </table:table-row>
        <table:table-row>
          <table:table-cell office:value-type="string" office:string-value="White"/>
          <table:table-cell office:value-type="float" office:value="12115"/>
          <table:table-cell/>
          <table:table-cell office:value-type="float" office:value="9470"/>
          <table:table-cell/>
          <table:table-cell office:value-type="float" office:value="10740"/>
          <table:table-cell/>
          <table:table-cell office:value-type="float" office:value="11590"/>
          <table:table-cell office:value-type="string" office:string-value="p"/>
          <table:table-cell office:value-type="float" office:value="9415"/>
          <table:table-cell office:value-type="string" office:string-value="p"/>
          <table:table-cell table:number-columns-repeated="16373"/>
        </table:table-row>
        <table:table-row>
          <table:table-cell office:value-type="string" office:string-value="Ethnic minorities"/>
          <table:table-cell office:value-type="float" office:value="1695"/>
          <table:table-cell/>
          <table:table-cell office:value-type="float" office:value="1150"/>
          <table:table-cell/>
          <table:table-cell office:value-type="float" office:value="880"/>
          <table:table-cell/>
          <table:table-cell office:value-type="float" office:value="1040"/>
          <table:table-cell office:value-type="string" office:string-value="p"/>
          <table:table-cell office:value-type="float" office:value="1160"/>
          <table:table-cell office:value-type="string" office:string-value="p"/>
          <table:table-cell table:number-columns-repeated="16373"/>
        </table:table-row>
        <table:table-row>
          <table:table-cell office:value-type="string" office:string-value="of which: Commonwealth 'Block recruits'2"/>
          <table:table-cell office:value-type="float" office:value="315"/>
          <table:table-cell/>
          <table:table-cell office:value-type="float" office:value="225"/>
          <table:table-cell/>
          <table:table-cell office:value-type="float" office:value="110"/>
          <table:table-cell/>
          <table:table-cell office:value-type="float" office:value="0"/>
          <table:table-cell office:value-type="string" office:string-value="p"/>
          <table:table-cell office:value-type="string" office:string-value=".."/>
          <table:table-cell table:number-columns-repeated="16374"/>
        </table:table-row>
        <table:table-row>
          <table:table-cell office:value-type="string" office:string-value="Unknown1"/>
          <table:table-cell office:value-type="float" office:value="10"/>
          <table:table-cell/>
          <table:table-cell office:value-type="string" office:string-value="~"/>
          <table:table-cell/>
          <table:table-cell office:value-type="float" office:value="10"/>
          <table:table-cell/>
          <table:table-cell office:value-type="float" office:value="260"/>
          <table:table-cell office:value-type="string" office:string-value="p"/>
          <table:table-cell office:value-type="float" office:value="2265"/>
          <table:table-cell office:value-type="string" office:string-value="p"/>
          <table:table-cell table:number-columns-repeated="16373"/>
        </table:table-row>
        <table:table-row>
          <table:table-cell table:number-columns-repeated="16384"/>
        </table:table-row>
        <table:table-row>
          <table:table-cell office:value-type="string" office:string-value="Royal Air Force"/>
          <table:table-cell office:value-type="float" office:value="4290"/>
          <table:table-cell/>
          <table:table-cell office:value-type="float" office:value="2240"/>
          <table:table-cell/>
          <table:table-cell office:value-type="float" office:value="1580"/>
          <table:table-cell/>
          <table:table-cell office:value-type="float" office:value="1790"/>
          <table:table-cell/>
          <table:table-cell office:value-type="float" office:value="3070"/>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
          <table:table-cell office:value-type="float" office:value="650"/>
          <table:table-cell/>
          <table:table-cell office:value-type="float" office:value="360"/>
          <table:table-cell/>
          <table:table-cell office:value-type="float" office:value="430"/>
          <table:table-cell/>
          <table:table-cell office:value-type="float" office:value="430"/>
          <table:table-cell/>
          <table:table-cell office:value-type="float" office:value="500"/>
          <table:table-cell office:value-type="string" office:string-value="p"/>
          <table:table-cell table:number-columns-repeated="16373"/>
        </table:table-row>
        <table:table-row>
          <table:table-cell office:value-type="string" office:string-value="White"/>
          <table:table-cell office:value-type="float" office:value="370"/>
          <table:table-cell/>
          <table:table-cell office:value-type="float" office:value="345"/>
          <table:table-cell/>
          <table:table-cell office:value-type="float" office:value="395"/>
          <table:table-cell/>
          <table:table-cell office:value-type="string" office:string-value=".."/>
          <table:table-cell office:value-type="string" office:string-value="r"/>
          <table:table-cell office:value-type="float" office:value="445"/>
          <table:table-cell table:number-columns-repeated="16374"/>
        </table:table-row>
        <table:table-row>
          <table:table-cell office:value-type="string" office:string-value="Ethnic minorities"/>
          <table:table-cell office:value-type="float" office:value="10"/>
          <table:table-cell/>
          <table:table-cell office:value-type="float" office:value="10"/>
          <table:table-cell/>
          <table:table-cell office:value-type="float" office:value="5"/>
          <table:table-cell/>
          <table:table-cell office:value-type="string" office:string-value=".."/>
          <table:table-cell office:value-type="string" office:string-value="r"/>
          <table:table-cell office:value-type="float" office:value="5"/>
          <table:table-cell table:number-columns-repeated="16374"/>
        </table:table-row>
        <table:table-row>
          <table:table-cell office:value-type="string" office:string-value="Unknown1"/>
          <table:table-cell office:value-type="float" office:value="270"/>
          <table:table-cell/>
          <table:table-cell office:value-type="float" office:value="10"/>
          <table:table-cell/>
          <table:table-cell office:value-type="float" office:value="25"/>
          <table:table-cell/>
          <table:table-cell office:value-type="string" office:string-value=".."/>
          <table:table-cell office:value-type="string" office:string-value="r"/>
          <table:table-cell office:value-type="float" office:value="40"/>
          <table:table-cell table:number-columns-repeated="16374"/>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
          <table:table-cell office:value-type="float" office:value="3640"/>
          <table:table-cell/>
          <table:table-cell office:value-type="float" office:value="1880"/>
          <table:table-cell/>
          <table:table-cell office:value-type="float" office:value="1150"/>
          <table:table-cell/>
          <table:table-cell office:value-type="float" office:value="1360"/>
          <table:table-cell/>
          <table:table-cell office:value-type="float" office:value="2580"/>
          <table:table-cell office:value-type="string" office:string-value="p"/>
          <table:table-cell table:number-columns-repeated="16373"/>
        </table:table-row>
        <table:table-row>
          <table:table-cell office:value-type="string" office:string-value="White"/>
          <table:table-cell office:value-type="float" office:value="3560"/>
          <table:table-cell/>
          <table:table-cell office:value-type="float" office:value="1800"/>
          <table:table-cell/>
          <table:table-cell office:value-type="float" office:value="1100"/>
          <table:table-cell/>
          <table:table-cell office:value-type="float" office:value="1155"/>
          <table:table-cell/>
          <table:table-cell office:value-type="float" office:value="2195"/>
          <table:table-cell office:value-type="string" office:string-value="p"/>
          <table:table-cell table:number-columns-repeated="16373"/>
        </table:table-row>
        <table:table-row>
          <table:table-cell office:value-type="string" office:string-value="Ethnic minorities"/>
          <table:table-cell office:value-type="float" office:value="55"/>
          <table:table-cell/>
          <table:table-cell office:value-type="float" office:value="45"/>
          <table:table-cell/>
          <table:table-cell office:value-type="float" office:value="20"/>
          <table:table-cell/>
          <table:table-cell office:value-type="float" office:value="20"/>
          <table:table-cell/>
          <table:table-cell office:value-type="float" office:value="45"/>
          <table:table-cell office:value-type="string" office:string-value="p"/>
          <table:table-cell table:number-columns-repeated="16373"/>
        </table:table-row>
        <table:table-row>
          <table:table-cell office:value-type="string" office:string-value="Unknown1"/>
          <table:table-cell office:value-type="float" office:value="25"/>
          <table:table-cell/>
          <table:table-cell office:value-type="float" office:value="40"/>
          <table:table-cell/>
          <table:table-cell office:value-type="float" office:value="30"/>
          <table:table-cell/>
          <table:table-cell office:value-type="float" office:value="185"/>
          <table:table-cell/>
          <table:table-cell office:value-type="float" office:value="340"/>
          <table:table-cell office:value-type="string" office:string-value="p"/>
          <table:table-cell table:number-columns-repeated="16373"/>
        </table:table-row>
        <table:table-row>
          <table:table-cell table:number-columns-repeated="10"/>
          <table:table-cell office:value-type="string" office:string-value="p"/>
          <table:table-cell table:number-columns-repeated="16373"/>
        </table:table-row>
        <table:table-row>
          <table:table-cell office:value-type="string" office:string-value="Ethnic minorities as a percentage4 of total (exc. unknown)"/>
          <table:table-cell table:number-columns-repeated="16383"/>
        </table:table-row>
        <table:table-row>
          <table:table-cell office:value-type="string" office:string-value="All personnel4"/>
          <table:table-cell office:value-type="float" office:value="7.2948606471099717"/>
          <table:table-cell/>
          <table:table-cell office:value-type="float" office:value="6.7243269582165919"/>
          <table:table-cell/>
          <table:table-cell office:value-type="float" office:value="5.4973362215326969"/>
          <table:table-cell/>
          <table:table-cell office:value-type="string" office:string-value=".."/>
          <table:table-cell/>
          <table:table-cell office:value-type="string" office:string-value=".."/>
          <table:table-cell table:number-columns-repeated="16374"/>
        </table:table-row>
        <table:table-row>
          <table:table-cell/>
          <table:table-cell office:value-type="float" office:value="2.2867737948084055"/>
          <table:table-cell/>
          <table:table-cell office:value-type="float" office:value="2.6203966005665724"/>
          <table:table-cell/>
          <table:table-cell office:value-type="float" office:value="2.3575638506876229"/>
          <table:table-cell/>
          <table:table-cell office:value-type="float" office:value="3.188662533215235"/>
          <table:table-cell/>
          <table:table-cell office:value-type="float" office:value="2.4042073628850491"/>
          <table:table-cell table:number-columns-repeated="16374"/>
        </table:table-row>
        <table:table-row>
          <table:table-cell office:value-type="string" office:string-value="Officers"/>
          <table:table-cell office:value-type="float" office:value="2.2867737948084055"/>
          <table:table-cell/>
          <table:table-cell office:value-type="float" office:value="2.6203966005665724"/>
          <table:table-cell/>
          <table:table-cell office:value-type="float" office:value="2.3575638506876229"/>
          <table:table-cell/>
          <table:table-cell office:value-type="string" office:string-value=".."/>
          <table:table-cell/>
          <table:table-cell office:value-type="string" office:string-value=".."/>
          <table:table-cell table:number-columns-repeated="16374"/>
        </table:table-row>
        <table:table-row>
          <table:table-cell office:value-type="string" office:string-value="Naval Service"/>
          <table:table-cell office:value-type="float" office:value="0.27624309392265189"/>
          <table:table-cell/>
          <table:table-cell office:value-type="float" office:value="1.5503875968992249"/>
          <table:table-cell/>
          <table:table-cell office:value-type="float" office:value="2.0408163265306123"/>
          <table:table-cell/>
          <table:table-cell office:value-type="string" office:string-value=".."/>
          <table:table-cell/>
          <table:table-cell office:value-type="float" office:value="2.3529411764705883"/>
          <table:table-cell office:value-type="string" office:string-value="p"/>
          <table:table-cell table:number-columns-repeated="16373"/>
        </table:table-row>
        <table:table-row>
          <table:table-cell office:value-type="string" office:string-value="Army"/>
          <table:table-cell office:value-type="float" office:value="3.1818181818181817"/>
          <table:table-cell/>
          <table:table-cell office:value-type="float" office:value="3.129657228017884"/>
          <table:table-cell/>
          <table:table-cell office:value-type="float" office:value="2.8688524590163933"/>
          <table:table-cell/>
          <table:table-cell office:value-type="float" office:value="3.6386449184441658"/>
          <table:table-cell office:value-type="string" office:string-value="p"/>
          <table:table-cell office:value-type="string" office:string-value=".."/>
          <table:table-cell table:number-columns-repeated="16374"/>
        </table:table-row>
        <table:table-row>
          <table:table-cell office:value-type="string" office:string-value="Royal Air Force"/>
          <table:table-cell office:value-type="float" office:value="2.1276595744680851"/>
          <table:table-cell/>
          <table:table-cell office:value-type="float" office:value="2.8248587570621471"/>
          <table:table-cell/>
          <table:table-cell office:value-type="float" office:value="1.7369727047146404"/>
          <table:table-cell/>
          <table:table-cell office:value-type="string" office:string-value=".."/>
          <table:table-cell/>
          <table:table-cell office:value-type="float" office:value="1.5418502202643172"/>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4"/>
          <table:table-cell office:value-type="float" office:value="7.695349182029358"/>
          <table:table-cell/>
          <table:table-cell office:value-type="float" office:value="7.110489137678262"/>
          <table:table-cell/>
          <table:table-cell office:value-type="float" office:value="5.8055805580558051"/>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Naval Service4"/>
          <table:table-cell office:value-type="float" office:value="3.754813863928113"/>
          <table:table-cell/>
          <table:table-cell office:value-type="float" office:value="3.5417419588001446"/>
          <table:table-cell/>
          <table:table-cell office:value-type="float" office:value="3.9316239316239314"/>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Army4"/>
          <table:table-cell office:value-type="float" office:value="10.245203348396178"/>
          <table:table-cell/>
          <table:table-cell office:value-type="float" office:value="8.9064153121092637"/>
          <table:table-cell/>
          <table:table-cell office:value-type="float" office:value="6.674198314069697"/>
          <table:table-cell/>
          <table:table-cell office:value-type="float" office:value="8.2257936822104352"/>
          <table:table-cell office:value-type="string" office:string-value="p"/>
          <table:table-cell office:value-type="float" office:value="10.977685325264751"/>
          <table:table-cell office:value-type="string" office:string-value="p"/>
          <table:table-cell table:number-columns-repeated="16373"/>
        </table:table-row>
        <table:table-row>
          <table:table-cell office:value-type="string" office:string-value="Royal Air Force"/>
          <table:table-cell office:value-type="float" office:value="1.5754560530679935"/>
          <table:table-cell/>
          <table:table-cell office:value-type="float" office:value="2.3344191096634095"/>
          <table:table-cell/>
          <table:table-cell office:value-type="float" office:value="1.7825311942959003"/>
          <table:table-cell/>
          <table:table-cell office:value-type="float" office:value="1.5358361774744027"/>
          <table:table-cell/>
          <table:table-cell office:value-type="float" office:value="1.9196428571428572"/>
          <table:table-cell office:value-type="string" office:string-value="p"/>
          <table:table-cell table:number-columns-repeated="16373"/>
        </table:table-row>
        <table:table-row>
          <table:table-cell table:number-columns-repeated="5"/>
          <table:table-cell office:value-type="string" office:string-value="Source: DASA(Quad-Service)"/>
          <table:table-cell table:number-columns-repeated="16378"/>
        </table:table-row>
        <table:table-row>
          <table:table-cell table:number-columns-repeated="16384"/>
        </table:table-row>
        <table:table-row>
          <table:table-cell office:value-type="string" office:string-value="UK Regular Forces includes only untrained personnel. Gurkhas, Full Time Reserve personnel, and mobilised reservists are excluded.  Officer figures include intake from the ranks and re-entrants."/>
          <table:table-cell table:number-columns-repeated="16383"/>
        </table:table-row>
        <table:table-row>
          <table:table-cell table:number-columns-repeated="16384"/>
        </table:table-row>
        <table:table-row>
          <table:table-cell office:value-type="string" office:string-value="Fluctuations in intake reflect changes in recruiting targets as well as the degree of success in meeting them."/>
          <table:table-cell table:number-columns-repeated="16383"/>
        </table:table-row>
        <table:table-row>
          <table:table-cell table:number-columns-repeated="16384"/>
        </table:table-row>
        <table:table-row>
          <table:table-cell office:value-type="string" office:string-value="Ethnicity figures are based on those with a known ethnic origin.  Full coverage estimates show the number of ethnic minorities that would be expected if ethnicity were known for all personnel.  Where more than 40% of ethnicity data are unknown, figures ar"/>
          <table:table-cell table:number-columns-repeated="16383"/>
        </table:table-row>
        <table:table-row>
          <table:table-cell table:number-columns-repeated="16384"/>
        </table:table-row>
        <table:table-row>
          <table:table-cell office:value-type="string" office:string-value="1. Includes those with an unrecorded ethnic origin and those who choose not to declare."/>
          <table:table-cell table:number-columns-repeated="16383"/>
        </table:table-row>
        <table:table-row>
          <table:table-cell office:value-type="string" office:string-value="2. Ethnic minorities recruited en bloc include Fijians, Vincencians and St Lucians for 2002/03 and 2003/04. From April 2004, only Fijians are included. From April 2006 there are no block recruits."/>
          <table:table-cell table:number-columns-repeated="16383"/>
        </table:table-row>
        <table:table-row>
          <table:table-cell office:value-type="string" office:string-value="3. Percentages are calculated from unrounded data."/>
          <table:table-cell table:number-columns-repeated="16383"/>
        </table:table-row>
        <table:table-row>
          <table:table-cell office:value-type="string" office:string-value="4. Excludes Fijians, Vincencians and St Lucians recruited en bloc."/>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493">
          <table:table-cell table:number-columns-repeated="16383"/>
        </table:table-row>
      </table:table>
      <table:table table:name="'file:///C:/Documents%20and%20Settings/srass/Local%20Settings/Temporary%20Internet%20Files/OLK1/Final%20value%20version%20UKDS%20Tri-Service%202008%20(2).xls'#table_2_21+2_22_rounded2" table:style-name="ta9">
        <table:table-source xlink:href="file:///C:/Documents%20and%20Settings/srass/Local%20Settings/Temporary%20Internet%20Files/OLK1/Final%20value%20version%20UKDS%20Tri-Service%202008%20(2).xls" table:table-name="table_2_21+2_22_rounded2" table:mode="copy-results-only"/>
        <table:table-column/>
        <table:table-row table:number-rows-repeated="4">
          <table:table-cell table:number-columns-repeated="16384"/>
        </table:table-row>
        <table:table-row>
          <table:table-cell office:value-type="string" office:string-value="Table 2.21 Intake to untrained strength of UK Regular Forces by sex and Service"/>
          <table:table-cell table:number-columns-repeated="16383"/>
        </table:table-row>
        <table:table-row>
          <table:table-cell office:value-type="string" office:string-value=" "/>
          <table:table-cell office:value-type="string" office:string-value="1997/98"/>
          <table:table-cell/>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2"/>
        </table:table-row>
        <table:table-row>
          <table:table-cell office:value-type="string" office:string-value="Females: total"/>
          <table:table-cell office:value-type="float" office:value="3280"/>
          <table:table-cell/>
          <table:table-cell office:value-type="float" office:value="2660"/>
          <table:table-cell/>
          <table:table-cell office:value-type="float" office:value="1810"/>
          <table:table-cell/>
          <table:table-cell office:value-type="float" office:value="1660"/>
          <table:table-cell/>
          <table:table-cell office:value-type="float" office:value="1880"/>
          <table:table-cell office:value-type="string" office:string-value="p"/>
          <table:table-cell office:value-type="float" office:value="207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
          <table:table-cell office:value-type="float" office:value="360"/>
          <table:table-cell/>
          <table:table-cell office:value-type="float" office:value="360"/>
          <table:table-cell/>
          <table:table-cell office:value-type="float" office:value="280"/>
          <table:table-cell/>
          <table:table-cell office:value-type="float" office:value="270"/>
          <table:table-cell/>
          <table:table-cell office:value-type="float" office:value="280"/>
          <table:table-cell office:value-type="string" office:string-value="p"/>
          <table:table-cell office:value-type="float" office:value="330"/>
          <table:table-cell office:value-type="string" office:string-value="p"/>
          <table:table-cell table:number-columns-repeated="16371"/>
        </table:table-row>
        <table:table-row>
          <table:table-cell office:value-type="string" office:string-value="Naval Service"/>
          <table:table-cell office:value-type="float" office:value="80"/>
          <table:table-cell/>
          <table:table-cell office:value-type="float" office:value="60"/>
          <table:table-cell/>
          <table:table-cell office:value-type="float" office:value="80"/>
          <table:table-cell/>
          <table:table-cell office:value-type="float" office:value="60"/>
          <table:table-cell/>
          <table:table-cell office:value-type="float" office:value="50"/>
          <table:table-cell office:value-type="string" office:string-value="p"/>
          <table:table-cell office:value-type="float" office:value="50"/>
          <table:table-cell office:value-type="string" office:string-value="p"/>
          <table:table-cell table:number-columns-repeated="16371"/>
        </table:table-row>
        <table:table-row>
          <table:table-cell office:value-type="string" office:string-value="Army"/>
          <table:table-cell office:value-type="float" office:value="160"/>
          <table:table-cell/>
          <table:table-cell office:value-type="float" office:value="140"/>
          <table:table-cell/>
          <table:table-cell office:value-type="float" office:value="100"/>
          <table:table-cell/>
          <table:table-cell office:value-type="float" office:value="100"/>
          <table:table-cell/>
          <table:table-cell office:value-type="float" office:value="140"/>
          <table:table-cell office:value-type="string" office:string-value="p"/>
          <table:table-cell office:value-type="float" office:value="170"/>
          <table:table-cell office:value-type="string" office:string-value="p"/>
          <table:table-cell table:number-columns-repeated="16371"/>
        </table:table-row>
        <table:table-row>
          <table:table-cell office:value-type="string" office:string-value="Royal Air Force"/>
          <table:table-cell office:value-type="float" office:value="120"/>
          <table:table-cell/>
          <table:table-cell office:value-type="float" office:value="160"/>
          <table:table-cell/>
          <table:table-cell office:value-type="float" office:value="100"/>
          <table:table-cell/>
          <table:table-cell office:value-type="float" office:value="110"/>
          <table:table-cell/>
          <table:table-cell office:value-type="float" office:value="100"/>
          <table:table-cell/>
          <table:table-cell office:value-type="float" office:value="1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2920"/>
          <table:table-cell/>
          <table:table-cell office:value-type="float" office:value="2300"/>
          <table:table-cell/>
          <table:table-cell office:value-type="float" office:value="1530"/>
          <table:table-cell/>
          <table:table-cell office:value-type="float" office:value="1390"/>
          <table:table-cell/>
          <table:table-cell office:value-type="float" office:value="1590"/>
          <table:table-cell office:value-type="string" office:string-value="p"/>
          <table:table-cell office:value-type="float" office:value="1750"/>
          <table:table-cell office:value-type="string" office:string-value="p"/>
          <table:table-cell table:number-columns-repeated="16371"/>
        </table:table-row>
        <table:table-row>
          <table:table-cell office:value-type="string" office:string-value="Naval Service"/>
          <table:table-cell office:value-type="float" office:value="560"/>
          <table:table-cell/>
          <table:table-cell office:value-type="float" office:value="510"/>
          <table:table-cell/>
          <table:table-cell office:value-type="float" office:value="380"/>
          <table:table-cell/>
          <table:table-cell office:value-type="float" office:value="390"/>
          <table:table-cell/>
          <table:table-cell office:value-type="float" office:value="410"/>
          <table:table-cell office:value-type="string" office:string-value="p"/>
          <table:table-cell office:value-type="float" office:value="420"/>
          <table:table-cell office:value-type="string" office:string-value="p"/>
          <table:table-cell table:number-columns-repeated="16371"/>
        </table:table-row>
        <table:table-row>
          <table:table-cell office:value-type="string" office:string-value="Army"/>
          <table:table-cell office:value-type="float" office:value="1780"/>
          <table:table-cell/>
          <table:table-cell office:value-type="float" office:value="1060"/>
          <table:table-cell/>
          <table:table-cell office:value-type="float" office:value="710"/>
          <table:table-cell/>
          <table:table-cell office:value-type="float" office:value="800"/>
          <table:table-cell/>
          <table:table-cell office:value-type="float" office:value="920"/>
          <table:table-cell office:value-type="string" office:string-value="p"/>
          <table:table-cell office:value-type="float" office:value="930"/>
          <table:table-cell office:value-type="string" office:string-value="p"/>
          <table:table-cell table:number-columns-repeated="16371"/>
        </table:table-row>
        <table:table-row>
          <table:table-cell office:value-type="string" office:string-value="Royal Air Force"/>
          <table:table-cell office:value-type="float" office:value="590"/>
          <table:table-cell/>
          <table:table-cell office:value-type="float" office:value="730"/>
          <table:table-cell/>
          <table:table-cell office:value-type="float" office:value="440"/>
          <table:table-cell/>
          <table:table-cell office:value-type="float" office:value="190"/>
          <table:table-cell/>
          <table:table-cell office:value-type="float" office:value="270"/>
          <table:table-cell/>
          <table:table-cell office:value-type="float" office:value="4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Males: total"/>
          <table:table-cell office:value-type="float" office:value="19650"/>
          <table:table-cell/>
          <table:table-cell office:value-type="float" office:value="20390"/>
          <table:table-cell/>
          <table:table-cell office:value-type="float" office:value="15390"/>
          <table:table-cell/>
          <table:table-cell office:value-type="float" office:value="16150"/>
          <table:table-cell/>
          <table:table-cell office:value-type="float" office:value="17380"/>
          <table:table-cell office:value-type="string" office:string-value="p"/>
          <table:table-cell office:value-type="float" office:value="1884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
          <table:table-cell office:value-type="float" office:value="1540"/>
          <table:table-cell/>
          <table:table-cell office:value-type="float" office:value="1590"/>
          <table:table-cell/>
          <table:table-cell office:value-type="float" office:value="1230"/>
          <table:table-cell/>
          <table:table-cell office:value-type="float" office:value="1330"/>
          <table:table-cell/>
          <table:table-cell office:value-type="float" office:value="1350"/>
          <table:table-cell office:value-type="string" office:string-value="p"/>
          <table:table-cell office:value-type="float" office:value="1580"/>
          <table:table-cell office:value-type="string" office:string-value="p"/>
          <table:table-cell table:number-columns-repeated="16371"/>
        </table:table-row>
        <table:table-row>
          <table:table-cell office:value-type="string" office:string-value="Naval Service"/>
          <table:table-cell office:value-type="float" office:value="380"/>
          <table:table-cell/>
          <table:table-cell office:value-type="float" office:value="370"/>
          <table:table-cell/>
          <table:table-cell office:value-type="float" office:value="390"/>
          <table:table-cell/>
          <table:table-cell office:value-type="float" office:value="380"/>
          <table:table-cell/>
          <table:table-cell office:value-type="float" office:value="350"/>
          <table:table-cell office:value-type="string" office:string-value="p"/>
          <table:table-cell office:value-type="float" office:value="370"/>
          <table:table-cell office:value-type="string" office:string-value="p"/>
          <table:table-cell table:number-columns-repeated="16371"/>
        </table:table-row>
        <table:table-row>
          <table:table-cell office:value-type="string" office:string-value="Army"/>
          <table:table-cell office:value-type="float" office:value="720"/>
          <table:table-cell/>
          <table:table-cell office:value-type="float" office:value="740"/>
          <table:table-cell/>
          <table:table-cell office:value-type="float" office:value="580"/>
          <table:table-cell/>
          <table:table-cell office:value-type="float" office:value="630"/>
          <table:table-cell/>
          <table:table-cell office:value-type="float" office:value="670"/>
          <table:table-cell office:value-type="string" office:string-value="p"/>
          <table:table-cell office:value-type="float" office:value="820"/>
          <table:table-cell office:value-type="string" office:string-value="p"/>
          <table:table-cell table:number-columns-repeated="16371"/>
        </table:table-row>
        <table:table-row>
          <table:table-cell office:value-type="string" office:string-value="Royal Air Force"/>
          <table:table-cell office:value-type="float" office:value="440"/>
          <table:table-cell/>
          <table:table-cell office:value-type="float" office:value="490"/>
          <table:table-cell/>
          <table:table-cell office:value-type="float" office:value="260"/>
          <table:table-cell/>
          <table:table-cell office:value-type="float" office:value="310"/>
          <table:table-cell/>
          <table:table-cell office:value-type="float" office:value="330"/>
          <table:table-cell/>
          <table:table-cell office:value-type="float" office:value="39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18110"/>
          <table:table-cell/>
          <table:table-cell office:value-type="float" office:value="18800"/>
          <table:table-cell/>
          <table:table-cell office:value-type="float" office:value="14160"/>
          <table:table-cell/>
          <table:table-cell office:value-type="float" office:value="14820"/>
          <table:table-cell/>
          <table:table-cell office:value-type="float" office:value="16040"/>
          <table:table-cell office:value-type="string" office:string-value="p"/>
          <table:table-cell office:value-type="float" office:value="17260"/>
          <table:table-cell office:value-type="string" office:string-value="p"/>
          <table:table-cell table:number-columns-repeated="16371"/>
        </table:table-row>
        <table:table-row>
          <table:table-cell office:value-type="string" office:string-value="Naval Service"/>
          <table:table-cell office:value-type="float" office:value="3650"/>
          <table:table-cell/>
          <table:table-cell office:value-type="float" office:value="3120"/>
          <table:table-cell/>
          <table:table-cell office:value-type="float" office:value="2810"/>
          <table:table-cell/>
          <table:table-cell office:value-type="float" office:value="3040"/>
          <table:table-cell/>
          <table:table-cell office:value-type="float" office:value="2970"/>
          <table:table-cell office:value-type="string" office:string-value="p"/>
          <table:table-cell office:value-type="float" office:value="3160"/>
          <table:table-cell office:value-type="string" office:string-value="p"/>
          <table:table-cell table:number-columns-repeated="16371"/>
        </table:table-row>
        <table:table-row>
          <table:table-cell office:value-type="string" office:string-value="Army"/>
          <table:table-cell office:value-type="float" office:value="11930"/>
          <table:table-cell/>
          <table:table-cell office:value-type="float" office:value="12760"/>
          <table:table-cell/>
          <table:table-cell office:value-type="float" office:value="9910"/>
          <table:table-cell/>
          <table:table-cell office:value-type="float" office:value="10820"/>
          <table:table-cell/>
          <table:table-cell office:value-type="float" office:value="11970"/>
          <table:table-cell office:value-type="string" office:string-value="p"/>
          <table:table-cell office:value-type="float" office:value="11910"/>
          <table:table-cell office:value-type="string" office:string-value="p"/>
          <table:table-cell table:number-columns-repeated="16371"/>
        </table:table-row>
        <table:table-row>
          <table:table-cell office:value-type="string" office:string-value="Royal Air Force"/>
          <table:table-cell office:value-type="float" office:value="2540"/>
          <table:table-cell/>
          <table:table-cell office:value-type="float" office:value="2910"/>
          <table:table-cell/>
          <table:table-cell office:value-type="float" office:value="1440"/>
          <table:table-cell/>
          <table:table-cell office:value-type="float" office:value="960"/>
          <table:table-cell/>
          <table:table-cell office:value-type="float" office:value="1090"/>
          <table:table-cell/>
          <table:table-cell office:value-type="float" office:value="2180"/>
          <table:table-cell office:value-type="string" office:string-value="p"/>
          <table:table-cell table:number-columns-repeated="16371"/>
        </table:table-row>
        <table:table-row>
          <table:table-cell table:number-columns-repeated="16384"/>
        </table:table-row>
        <table:table-row>
          <table:table-cell office:value-type="string" office:string-value=" Females as a percentage of total2"/>
          <table:table-cell office:value-type="float" office:value="14.301914772975096"/>
          <table:table-cell/>
          <table:table-cell office:value-type="float" office:value="11.525276632675201"/>
          <table:table-cell/>
          <table:table-cell office:value-type="float" office:value="10.522032321823044"/>
          <table:table-cell/>
          <table:table-cell office:value-type="float" office:value="9.3313121104935153"/>
          <table:table-cell/>
          <table:table-cell office:value-type="float" office:value="9.7398888946575983"/>
          <table:table-cell office:value-type="string" office:string-value="p"/>
          <table:table-cell office:value-type="float" office:value="9.9072391699340159"/>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
          <table:table-cell office:value-type="float" office:value="18.783068783068781"/>
          <table:table-cell/>
          <table:table-cell office:value-type="float" office:value="18.340163934426229"/>
          <table:table-cell/>
          <table:table-cell office:value-type="float" office:value="18.513603185136031"/>
          <table:table-cell/>
          <table:table-cell office:value-type="float" office:value="17.103620474406991"/>
          <table:table-cell/>
          <table:table-cell office:value-type="float" office:value="17.431192660550458"/>
          <table:table-cell office:value-type="string" office:string-value="p"/>
          <table:table-cell office:value-type="float" office:value="17.077003666841279"/>
          <table:table-cell office:value-type="string" office:string-value="p"/>
          <table:table-cell table:number-columns-repeated="16371"/>
        </table:table-row>
        <table:table-row>
          <table:table-cell office:value-type="string" office:string-value="Naval Service"/>
          <table:table-cell office:value-type="float" office:value="17.241379310344829"/>
          <table:table-cell/>
          <table:table-cell office:value-type="float" office:value="13.20754716981132"/>
          <table:table-cell/>
          <table:table-cell office:value-type="float" office:value="16.059957173447536"/>
          <table:table-cell/>
          <table:table-cell office:value-type="float" office:value="12.895927601809955"/>
          <table:table-cell/>
          <table:table-cell office:value-type="float" office:value="12.531328320802006"/>
          <table:table-cell office:value-type="string" office:string-value="p"/>
          <table:table-cell office:value-type="float" office:value="12.857142857142858"/>
          <table:table-cell office:value-type="string" office:string-value="p"/>
          <table:table-cell table:number-columns-repeated="16371"/>
        </table:table-row>
        <table:table-row>
          <table:table-cell office:value-type="string" office:string-value="Army"/>
          <table:table-cell office:value-type="float" office:value="17.816091954022987"/>
          <table:table-cell/>
          <table:table-cell office:value-type="float" office:value="16.118047673098751"/>
          <table:table-cell/>
          <table:table-cell office:value-type="float" office:value="14.644970414201184"/>
          <table:table-cell/>
          <table:table-cell office:value-type="float" office:value="14.032697547683924"/>
          <table:table-cell/>
          <table:table-cell office:value-type="float" office:value="17.100371747211895"/>
          <table:table-cell office:value-type="string" office:string-value="p"/>
          <table:table-cell office:value-type="float" office:value="17.203219315895371"/>
          <table:table-cell office:value-type="string" office:string-value="p"/>
          <table:table-cell table:number-columns-repeated="16371"/>
        </table:table-row>
        <table:table-row>
          <table:table-cell office:value-type="string" office:string-value="Royal Air Force"/>
          <table:table-cell office:value-type="float" office:value="21.582733812949641"/>
          <table:table-cell/>
          <table:table-cell office:value-type="float" office:value="24.729520865533232"/>
          <table:table-cell/>
          <table:table-cell office:value-type="float" office:value="28.846153846153847"/>
          <table:table-cell/>
          <table:table-cell office:value-type="float" office:value="26.760563380281692"/>
          <table:table-cell/>
          <table:table-cell office:value-type="float" office:value="22.610722610722611"/>
          <table:table-cell/>
          <table:table-cell office:value-type="float" office:value="20.404040404040405"/>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13.899320245282121"/>
          <table:table-cell/>
          <table:table-cell office:value-type="float" office:value="10.894609586118618"/>
          <table:table-cell/>
          <table:table-cell office:value-type="float" office:value="9.7546989487097804"/>
          <table:table-cell/>
          <table:table-cell office:value-type="float" office:value="8.5631439323832446"/>
          <table:table-cell/>
          <table:table-cell office:value-type="float" office:value="9.0264382162714174"/>
          <table:table-cell office:value-type="string" office:string-value="p"/>
          <table:table-cell office:value-type="float" office:value="9.1870560378847674"/>
          <table:table-cell office:value-type="string" office:string-value="p"/>
          <table:table-cell table:number-columns-repeated="16371"/>
        </table:table-row>
        <table:table-row>
          <table:table-cell office:value-type="string" office:string-value="Naval Service"/>
          <table:table-cell office:value-type="float" office:value="13.207996192289386"/>
          <table:table-cell/>
          <table:table-cell office:value-type="float" office:value="13.943235050978231"/>
          <table:table-cell/>
          <table:table-cell office:value-type="float" office:value="11.884603323925996"/>
          <table:table-cell/>
          <table:table-cell office:value-type="float" office:value="11.480186480186481"/>
          <table:table-cell/>
          <table:table-cell office:value-type="float" office:value="12.052117263843648"/>
          <table:table-cell office:value-type="string" office:string-value="p"/>
          <table:table-cell office:value-type="float" office:value="11.666201507116941"/>
          <table:table-cell office:value-type="string" office:string-value="p"/>
          <table:table-cell table:number-columns-repeated="16371"/>
        </table:table-row>
        <table:table-row>
          <table:table-cell office:value-type="string" office:string-value="Army"/>
          <table:table-cell office:value-type="float" office:value="12.979716912301182"/>
          <table:table-cell/>
          <table:table-cell office:value-type="float" office:value="7.6550177266478547"/>
          <table:table-cell/>
          <table:table-cell office:value-type="float" office:value="6.72"/>
          <table:table-cell/>
          <table:table-cell office:value-type="float" office:value="6.8903225806451616"/>
          <table:table-cell/>
          <table:table-cell office:value-type="float" office:value="7.1062839410395657"/>
          <table:table-cell office:value-type="string" office:string-value="p"/>
          <table:table-cell office:value-type="float" office:value="7.2412987619715024"/>
          <table:table-cell office:value-type="string" office:string-value="p"/>
          <table:table-cell table:number-columns-repeated="16371"/>
        </table:table-row>
        <table:table-row>
          <table:table-cell office:value-type="string" office:string-value="Royal Air Force"/>
          <table:table-cell office:value-type="float" office:value="18.855864493448387"/>
          <table:table-cell/>
          <table:table-cell office:value-type="float" office:value="20.148229481196815"/>
          <table:table-cell/>
          <table:table-cell office:value-type="float" office:value="23.285486443381181"/>
          <table:table-cell/>
          <table:table-cell office:value-type="float" office:value="16.753472222222221"/>
          <table:table-cell/>
          <table:table-cell office:value-type="float" office:value="19.720382634289919"/>
          <table:table-cell/>
          <table:table-cell office:value-type="float" office:value="15.432338115548662"/>
          <table:table-cell office:value-type="string" office:string-value="p"/>
          <table:table-cell table:number-columns-repeated="16371"/>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Table 2.22 Gains to trained strength1 of UK Regular Forces by Service"/>
          <table:table-cell table:number-columns-repeated="16383"/>
        </table:table-row>
        <table:table-row>
          <table:table-cell table:number-columns-repeated="16384"/>
        </table:table-row>
        <table:table-row>
          <table:table-cell office:value-type="string" office:string-value=" "/>
          <table:table-cell table:number-columns-repeated="2"/>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2"/>
        </table:table-row>
        <table:table-row>
          <table:table-cell office:value-type="string" office:string-value="All Services"/>
          <table:table-cell table:number-columns-repeated="2"/>
          <table:table-cell office:value-type="float" office:value="19070"/>
          <table:table-cell/>
          <table:table-cell office:value-type="float" office:value="16780"/>
          <table:table-cell/>
          <table:table-cell office:value-type="float" office:value="14780"/>
          <table:table-cell/>
          <table:table-cell office:value-type="float" office:value="14670"/>
          <table:table-cell office:value-type="string" office:string-value="rp"/>
          <table:table-cell office:value-type="float" office:value="15500"/>
          <table:table-cell office:value-type="string" office:string-value="p"/>
          <table:table-cell table:number-columns-repeated="16371"/>
        </table:table-row>
        <table:table-row>
          <table:table-cell table:number-columns-repeated="3"/>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table:number-columns-repeated="2"/>
          <table:table-cell office:value-type="float" office:value="2150"/>
          <table:table-cell/>
          <table:table-cell office:value-type="float" office:value="2020"/>
          <table:table-cell/>
          <table:table-cell office:value-type="float" office:value="1840"/>
          <table:table-cell/>
          <table:table-cell office:value-type="float" office:value="1990"/>
          <table:table-cell office:value-type="string" office:string-value="p"/>
          <table:table-cell office:value-type="float" office:value="1790"/>
          <table:table-cell office:value-type="string" office:string-value="p"/>
          <table:table-cell table:number-columns-repeated="16371"/>
        </table:table-row>
        <table:table-row>
          <table:table-cell office:value-type="string" office:string-value="Naval Service"/>
          <table:table-cell table:number-columns-repeated="2"/>
          <table:table-cell office:value-type="float" office:value="480"/>
          <table:table-cell/>
          <table:table-cell office:value-type="float" office:value="410"/>
          <table:table-cell/>
          <table:table-cell office:value-type="float" office:value="370"/>
          <table:table-cell/>
          <table:table-cell office:value-type="float" office:value="430"/>
          <table:table-cell office:value-type="string" office:string-value="p"/>
          <table:table-cell office:value-type="float" office:value="300"/>
          <table:table-cell office:value-type="string" office:string-value="p"/>
          <table:table-cell table:number-columns-repeated="16371"/>
        </table:table-row>
        <table:table-row>
          <table:table-cell office:value-type="string" office:string-value="Army"/>
          <table:table-cell table:number-columns-repeated="2"/>
          <table:table-cell office:value-type="float" office:value="1070"/>
          <table:table-cell/>
          <table:table-cell office:value-type="float" office:value="1050"/>
          <table:table-cell/>
          <table:table-cell office:value-type="float" office:value="1090"/>
          <table:table-cell/>
          <table:table-cell office:value-type="float" office:value="1160"/>
          <table:table-cell office:value-type="string" office:string-value="p"/>
          <table:table-cell office:value-type="float" office:value="1040"/>
          <table:table-cell office:value-type="string" office:string-value="p"/>
          <table:table-cell table:number-columns-repeated="16371"/>
        </table:table-row>
        <table:table-row>
          <table:table-cell office:value-type="string" office:string-value="Royal Air Force"/>
          <table:table-cell table:number-columns-repeated="2"/>
          <table:table-cell office:value-type="float" office:value="600"/>
          <table:table-cell/>
          <table:table-cell office:value-type="float" office:value="550"/>
          <table:table-cell/>
          <table:table-cell office:value-type="float" office:value="380"/>
          <table:table-cell/>
          <table:table-cell office:value-type="float" office:value="400"/>
          <table:table-cell/>
          <table:table-cell office:value-type="float" office:value="440"/>
          <table:table-cell office:value-type="string" office:string-value="p"/>
          <table:table-cell table:number-columns-repeated="16371"/>
        </table:table-row>
        <table:table-row>
          <table:table-cell table:number-columns-repeated="3"/>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table:number-columns-repeated="2"/>
          <table:table-cell office:value-type="float" office:value="16920"/>
          <table:table-cell/>
          <table:table-cell office:value-type="float" office:value="14760"/>
          <table:table-cell/>
          <table:table-cell office:value-type="float" office:value="12940"/>
          <table:table-cell/>
          <table:table-cell office:value-type="float" office:value="12670"/>
          <table:table-cell office:value-type="string" office:string-value="rp"/>
          <table:table-cell office:value-type="float" office:value="13700"/>
          <table:table-cell office:value-type="string" office:string-value="p"/>
          <table:table-cell table:number-columns-repeated="16371"/>
        </table:table-row>
        <table:table-row>
          <table:table-cell office:value-type="string" office:string-value="Naval Service"/>
          <table:table-cell table:number-columns-repeated="2"/>
          <table:table-cell office:value-type="float" office:value="2840"/>
          <table:table-cell/>
          <table:table-cell office:value-type="float" office:value="2310"/>
          <table:table-cell/>
          <table:table-cell office:value-type="float" office:value="2470"/>
          <table:table-cell/>
          <table:table-cell office:value-type="float" office:value="2320"/>
          <table:table-cell office:value-type="string" office:string-value="p"/>
          <table:table-cell office:value-type="float" office:value="3270"/>
          <table:table-cell office:value-type="string" office:string-value="p"/>
          <table:table-cell table:number-columns-repeated="16371"/>
        </table:table-row>
        <table:table-row>
          <table:table-cell office:value-type="string" office:string-value="Army"/>
          <table:table-cell table:number-columns-repeated="2"/>
          <table:table-cell office:value-type="float" office:value="10920"/>
          <table:table-cell/>
          <table:table-cell office:value-type="float" office:value="9580"/>
          <table:table-cell/>
          <table:table-cell office:value-type="float" office:value="8610"/>
          <table:table-cell/>
          <table:table-cell office:value-type="float" office:value="9350"/>
          <table:table-cell office:value-type="string" office:string-value="rp"/>
          <table:table-cell office:value-type="float" office:value="9260"/>
          <table:table-cell office:value-type="string" office:string-value="p"/>
          <table:table-cell table:number-columns-repeated="16371"/>
        </table:table-row>
        <table:table-row>
          <table:table-cell office:value-type="string" office:string-value="Royal Air Force"/>
          <table:table-cell table:number-columns-repeated="2"/>
          <table:table-cell office:value-type="float" office:value="3160"/>
          <table:table-cell/>
          <table:table-cell office:value-type="float" office:value="2870"/>
          <table:table-cell/>
          <table:table-cell office:value-type="float" office:value="1860"/>
          <table:table-cell/>
          <table:table-cell office:value-type="float" office:value="1010"/>
          <table:table-cell/>
          <table:table-cell office:value-type="float" office:value="1170"/>
          <table:table-cell office:value-type="string" office:string-value="p"/>
          <table:table-cell table:number-columns-repeated="16371"/>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Gains to Trained Strength (GTS) represent those who are added to the trained strength, usually having just completed their training and thus transferring from the untrained strength.  Because of the nature of the data, this has been inferred by adding"/>
          <table:table-cell table:number-columns-repeated="16383"/>
        </table:table-row>
        <table:table-row>
          <table:table-cell office:value-type="string" office:string-value="2.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11">
          <table:table-cell table:number-columns-repeated="16383"/>
        </table:table-row>
      </table:table>
      <table:table table:name="'file:///C:/Documents%20and%20Settings/srass/Local%20Settings/Temporary%20Internet%20Files/OLK1/Final%20value%20version%20UKDS%20Tri-Service%202008%20(2).xls'#Table_2_23_rounded2" table:style-name="ta9">
        <table:table-source xlink:href="file:///C:/Documents%20and%20Settings/srass/Local%20Settings/Temporary%20Internet%20Files/OLK1/Final%20value%20version%20UKDS%20Tri-Service%202008%20(2).xls" table:table-name="Table_2_23_rounded2" table:mode="copy-results-only"/>
        <table:table-column/>
        <table:table-row table:number-rows-repeated="4">
          <table:table-cell table:number-columns-repeated="16384"/>
        </table:table-row>
        <table:table-row>
          <table:table-cell office:value-type="string" office:string-value="Table 2.23 Outflow1 from UK Regular Forces to civil life by Service&#10;                         and whether trained or untrained"/>
          <table:table-cell table:number-columns-repeated="16383"/>
        </table:table-row>
        <table:table-row>
          <table:table-cell table:number-columns-repeated="16384"/>
        </table:table-row>
        <table:table-row>
          <table:table-cell office:value-type="string" office:string-value=" "/>
          <table:table-cell office:value-type="string" office:string-value="1990/91"/>
          <table:table-cell/>
          <table:table-cell office:value-type="string" office:string-value="1997/98"/>
          <table:table-cell/>
          <table:table-cell office:value-type="string" office:string-value="2003/04"/>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1"/>
        </table:table-row>
        <table:table-row>
          <table:table-cell table:number-columns-repeated="16384"/>
        </table:table-row>
        <table:table-row>
          <table:table-cell office:value-type="string" office:string-value="All Services"/>
          <table:table-cell office:value-type="float" office:value="39080"/>
          <table:table-cell office:value-type="string" office:string-value="||"/>
          <table:table-cell office:value-type="float" office:value="24350"/>
          <table:table-cell/>
          <table:table-cell office:value-type="float" office:value="23400"/>
          <table:table-cell office:value-type="float" office:value="23430"/>
          <table:table-cell/>
          <table:table-cell office:value-type="float" office:value="23260"/>
          <table:table-cell/>
          <table:table-cell office:value-type="float" office:value="25160"/>
          <table:table-cell office:value-type="string" office:string-value="p"/>
          <table:table-cell office:value-type="float" office:value="24690"/>
          <table:table-cell office:value-type="string" office:string-value="p"/>
          <table:table-cell table:number-columns-repeated="16370"/>
        </table:table-row>
        <table:table-row>
          <table:table-cell table:number-columns-repeated="16384"/>
        </table:table-row>
        <table:table-row>
          <table:table-cell office:value-type="string" office:string-value="Officers2"/>
          <table:table-cell office:value-type="float" office:value="3710"/>
          <table:table-cell office:value-type="string" office:string-value="||"/>
          <table:table-cell office:value-type="float" office:value="2280"/>
          <table:table-cell/>
          <table:table-cell office:value-type="float" office:value="2040"/>
          <table:table-cell office:value-type="float" office:value="2310"/>
          <table:table-cell/>
          <table:table-cell office:value-type="float" office:value="2290"/>
          <table:table-cell/>
          <table:table-cell office:value-type="float" office:value="2680"/>
          <table:table-cell office:value-type="string" office:string-value="p"/>
          <table:table-cell office:value-type="float" office:value="2820"/>
          <table:table-cell office:value-type="string" office:string-value="p"/>
          <table:table-cell table:number-columns-repeated="16370"/>
        </table:table-row>
        <table:table-row>
          <table:table-cell office:value-type="string" office:string-value="Trained"/>
          <table:table-cell office:value-type="string" office:string-value=".."/>
          <table:table-cell office:value-type="string" office:string-value="||"/>
          <table:table-cell office:value-type="float" office:value="2040"/>
          <table:table-cell/>
          <table:table-cell office:value-type="float" office:value="1740"/>
          <table:table-cell office:value-type="float" office:value="1970"/>
          <table:table-cell/>
          <table:table-cell office:value-type="float" office:value="2080"/>
          <table:table-cell/>
          <table:table-cell office:value-type="float" office:value="2310"/>
          <table:table-cell office:value-type="string" office:string-value="p"/>
          <table:table-cell office:value-type="float" office:value="234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office:value-type="string" office:string-value="||"/>
          <table:table-cell office:value-type="float" office:value="6.9093988145639287"/>
          <table:table-cell/>
          <table:table-cell office:value-type="float" office:value="5.8431155433769471"/>
          <table:table-cell office:value-type="float" office:value="6.5592640012010861"/>
          <table:table-cell/>
          <table:table-cell office:value-type="float" office:value="6.9599634392281988"/>
          <table:table-cell/>
          <table:table-cell office:value-type="float" office:value="7.8600168428932351"/>
          <table:table-cell office:value-type="string" office:string-value="p"/>
          <table:table-cell office:value-type="float" office:value="8.0630300942868214"/>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office:value-type="string" office:string-value="||"/>
          <table:table-cell office:value-type="float" office:value="240"/>
          <table:table-cell/>
          <table:table-cell office:value-type="float" office:value="310"/>
          <table:table-cell office:value-type="float" office:value="340"/>
          <table:table-cell/>
          <table:table-cell office:value-type="float" office:value="220"/>
          <table:table-cell/>
          <table:table-cell office:value-type="float" office:value="370"/>
          <table:table-cell office:value-type="string" office:string-value="p"/>
          <table:table-cell office:value-type="float" office:value="48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35370"/>
          <table:table-cell/>
          <table:table-cell office:value-type="float" office:value="22070"/>
          <table:table-cell/>
          <table:table-cell office:value-type="float" office:value="21360"/>
          <table:table-cell office:value-type="float" office:value="21120"/>
          <table:table-cell/>
          <table:table-cell office:value-type="float" office:value="20980"/>
          <table:table-cell/>
          <table:table-cell office:value-type="float" office:value="22480"/>
          <table:table-cell office:value-type="string" office:string-value="rp"/>
          <table:table-cell office:value-type="float" office:value="2186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16350"/>
          <table:table-cell/>
          <table:table-cell office:value-type="float" office:value="14730"/>
          <table:table-cell office:value-type="float" office:value="15640"/>
          <table:table-cell/>
          <table:table-cell office:value-type="float" office:value="16070"/>
          <table:table-cell/>
          <table:table-cell office:value-type="float" office:value="16560"/>
          <table:table-cell office:value-type="string" office:string-value="p"/>
          <table:table-cell office:value-type="float" office:value="1567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10.056743672642355"/>
          <table:table-cell/>
          <table:table-cell office:value-type="float" office:value="9.5776577685952216"/>
          <table:table-cell office:value-type="float" office:value="10.123358535614804"/>
          <table:table-cell/>
          <table:table-cell office:value-type="float" office:value="10.643165346888843"/>
          <table:table-cell/>
          <table:table-cell office:value-type="float" office:value="11.385208375238754"/>
          <table:table-cell office:value-type="string" office:string-value="p"/>
          <table:table-cell office:value-type="float" office:value="11.109243910917421"/>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5720"/>
          <table:table-cell/>
          <table:table-cell office:value-type="float" office:value="6640"/>
          <table:table-cell office:value-type="float" office:value="5490"/>
          <table:table-cell/>
          <table:table-cell office:value-type="float" office:value="4910"/>
          <table:table-cell/>
          <table:table-cell office:value-type="float" office:value="5920"/>
          <table:table-cell office:value-type="string" office:string-value="p"/>
          <table:table-cell office:value-type="float" office:value="6190"/>
          <table:table-cell office:value-type="string" office:string-value="p"/>
          <table:table-cell table:number-columns-repeated="16370"/>
        </table:table-row>
        <table:table-row>
          <table:table-cell table:number-columns-repeated="16384"/>
        </table:table-row>
        <table:table-row>
          <table:table-cell office:value-type="string" office:string-value="Naval Service"/>
          <table:table-cell office:value-type="float" office:value="8110"/>
          <table:table-cell/>
          <table:table-cell office:value-type="float" office:value="5270"/>
          <table:table-cell/>
          <table:table-cell office:value-type="float" office:value="4770"/>
          <table:table-cell office:value-type="float" office:value="4630"/>
          <table:table-cell/>
          <table:table-cell office:value-type="float" office:value="4490"/>
          <table:table-cell/>
          <table:table-cell office:value-type="float" office:value="4320"/>
          <table:table-cell office:value-type="string" office:string-value="p"/>
          <table:table-cell office:value-type="float" office:value="4340"/>
          <table:table-cell office:value-type="string" office:string-value="p"/>
          <table:table-cell table:number-columns-repeated="16370"/>
        </table:table-row>
        <table:table-row>
          <table:table-cell table:number-columns-repeated="16384"/>
        </table:table-row>
        <table:table-row>
          <table:table-cell office:value-type="string" office:string-value="Officers"/>
          <table:table-cell office:value-type="float" office:value="800"/>
          <table:table-cell/>
          <table:table-cell office:value-type="float" office:value="620"/>
          <table:table-cell/>
          <table:table-cell office:value-type="float" office:value="470"/>
          <table:table-cell office:value-type="float" office:value="510"/>
          <table:table-cell/>
          <table:table-cell office:value-type="float" office:value="520"/>
          <table:table-cell/>
          <table:table-cell office:value-type="float" office:value="500"/>
          <table:table-cell office:value-type="string" office:string-value="p"/>
          <table:table-cell office:value-type="float" office:value="58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500"/>
          <table:table-cell/>
          <table:table-cell office:value-type="float" office:value="380"/>
          <table:table-cell office:value-type="float" office:value="420"/>
          <table:table-cell/>
          <table:table-cell office:value-type="float" office:value="430"/>
          <table:table-cell/>
          <table:table-cell office:value-type="float" office:value="400"/>
          <table:table-cell office:value-type="string" office:string-value="p"/>
          <table:table-cell office:value-type="float" office:value="46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7.2723739661642721"/>
          <table:table-cell/>
          <table:table-cell office:value-type="float" office:value="5.7105029789041124"/>
          <table:table-cell office:value-type="float" office:value="6.2920732580659227"/>
          <table:table-cell/>
          <table:table-cell office:value-type="float" office:value="6.5001504664459828"/>
          <table:table-cell/>
          <table:table-cell office:value-type="float" office:value="6.0269927501940224"/>
          <table:table-cell office:value-type="string" office:string-value="p"/>
          <table:table-cell office:value-type="float" office:value="7.0149966567962556"/>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120"/>
          <table:table-cell/>
          <table:table-cell office:value-type="float" office:value="90"/>
          <table:table-cell office:value-type="float" office:value="90"/>
          <table:table-cell/>
          <table:table-cell office:value-type="float" office:value="90"/>
          <table:table-cell/>
          <table:table-cell office:value-type="float" office:value="100"/>
          <table:table-cell office:value-type="string" office:string-value="p"/>
          <table:table-cell office:value-type="float" office:value="12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7310"/>
          <table:table-cell/>
          <table:table-cell office:value-type="float" office:value="4650"/>
          <table:table-cell/>
          <table:table-cell office:value-type="float" office:value="4300"/>
          <table:table-cell office:value-type="float" office:value="4130"/>
          <table:table-cell/>
          <table:table-cell office:value-type="float" office:value="3960"/>
          <table:table-cell/>
          <table:table-cell office:value-type="float" office:value="3820"/>
          <table:table-cell office:value-type="string" office:string-value="p"/>
          <table:table-cell office:value-type="float" office:value="376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3560"/>
          <table:table-cell/>
          <table:table-cell office:value-type="float" office:value="3060"/>
          <table:table-cell office:value-type="float" office:value="3170"/>
          <table:table-cell/>
          <table:table-cell office:value-type="float" office:value="2870"/>
          <table:table-cell/>
          <table:table-cell office:value-type="float" office:value="2800"/>
          <table:table-cell office:value-type="string" office:string-value="p"/>
          <table:table-cell office:value-type="float" office:value="266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10.444412434661386"/>
          <table:table-cell/>
          <table:table-cell office:value-type="float" office:value="10.277487109015494"/>
          <table:table-cell office:value-type="float" office:value="10.83235178082348"/>
          <table:table-cell/>
          <table:table-cell office:value-type="float" office:value="10.077554550896364"/>
          <table:table-cell/>
          <table:table-cell office:value-type="float" office:value="9.999762165247585"/>
          <table:table-cell office:value-type="string" office:string-value="p"/>
          <table:table-cell office:value-type="float" office:value="9.517991124308967"/>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1080"/>
          <table:table-cell/>
          <table:table-cell office:value-type="float" office:value="1250"/>
          <table:table-cell office:value-type="float" office:value="960"/>
          <table:table-cell/>
          <table:table-cell office:value-type="float" office:value="1100"/>
          <table:table-cell/>
          <table:table-cell office:value-type="float" office:value="1020"/>
          <table:table-cell office:value-type="string" office:string-value="rp"/>
          <table:table-cell office:value-type="float" office:value="1110"/>
          <table:table-cell office:value-type="string" office:string-value="p"/>
          <table:table-cell table:number-columns-repeated="16370"/>
        </table:table-row>
        <table:table-row>
          <table:table-cell table:number-columns-repeated="16384"/>
        </table:table-row>
        <table:table-row>
          <table:table-cell office:value-type="string" office:string-value="Army"/>
          <table:table-cell office:value-type="float" office:value="22820"/>
          <table:table-cell office:value-type="string" office:string-value="||"/>
          <table:table-cell office:value-type="float" office:value="14470"/>
          <table:table-cell/>
          <table:table-cell office:value-type="float" office:value="14600"/>
          <table:table-cell office:value-type="float" office:value="15070"/>
          <table:table-cell/>
          <table:table-cell office:value-type="float" office:value="14190"/>
          <table:table-cell/>
          <table:table-cell office:value-type="float" office:value="15770"/>
          <table:table-cell office:value-type="string" office:string-value="p"/>
          <table:table-cell office:value-type="float" office:value="15330"/>
          <table:table-cell office:value-type="string" office:string-value="p"/>
          <table:table-cell table:number-columns-repeated="16370"/>
        </table:table-row>
        <table:table-row>
          <table:table-cell table:number-columns-repeated="16384"/>
        </table:table-row>
        <table:table-row>
          <table:table-cell office:value-type="string" office:string-value="Officers2"/>
          <table:table-cell office:value-type="float" office:value="1860"/>
          <table:table-cell office:value-type="string" office:string-value="||"/>
          <table:table-cell office:value-type="float" office:value="1040"/>
          <table:table-cell/>
          <table:table-cell office:value-type="float" office:value="950"/>
          <table:table-cell office:value-type="float" office:value="1100"/>
          <table:table-cell/>
          <table:table-cell office:value-type="float" office:value="1070"/>
          <table:table-cell/>
          <table:table-cell office:value-type="float" office:value="1330"/>
          <table:table-cell office:value-type="string" office:string-value="p"/>
          <table:table-cell office:value-type="float" office:value="1490"/>
          <table:table-cell office:value-type="string" office:string-value="p"/>
          <table:table-cell table:number-columns-repeated="16370"/>
        </table:table-row>
        <table:table-row>
          <table:table-cell office:value-type="string" office:string-value="Trained"/>
          <table:table-cell office:value-type="string" office:string-value=".."/>
          <table:table-cell office:value-type="string" office:string-value="||"/>
          <table:table-cell office:value-type="float" office:value="960"/>
          <table:table-cell/>
          <table:table-cell office:value-type="float" office:value="780"/>
          <table:table-cell office:value-type="float" office:value="900"/>
          <table:table-cell/>
          <table:table-cell office:value-type="float" office:value="980"/>
          <table:table-cell/>
          <table:table-cell office:value-type="float" office:value="1110"/>
          <table:table-cell office:value-type="string" office:string-value="p"/>
          <table:table-cell office:value-type="float" office:value="116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office:value-type="string" office:string-value="||"/>
          <table:table-cell office:value-type="float" office:value="7.5396213793126057"/>
          <table:table-cell/>
          <table:table-cell office:value-type="float" office:value="5.8047509787910494"/>
          <table:table-cell office:value-type="float" office:value="6.6071913637709336"/>
          <table:table-cell/>
          <table:table-cell office:value-type="float" office:value="7.1005917159763312"/>
          <table:table-cell/>
          <table:table-cell office:value-type="float" office:value="8.0567331312905459"/>
          <table:table-cell office:value-type="string" office:string-value="p"/>
          <table:table-cell office:value-type="float" office:value="8.4177651886552631"/>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office:value-type="string" office:string-value="||"/>
          <table:table-cell office:value-type="float" office:value="80"/>
          <table:table-cell/>
          <table:table-cell office:value-type="float" office:value="170"/>
          <table:table-cell office:value-type="float" office:value="200"/>
          <table:table-cell/>
          <table:table-cell office:value-type="float" office:value="90"/>
          <table:table-cell/>
          <table:table-cell office:value-type="float" office:value="220"/>
          <table:table-cell office:value-type="string" office:string-value="p"/>
          <table:table-cell office:value-type="float" office:value="33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20960"/>
          <table:table-cell/>
          <table:table-cell office:value-type="float" office:value="13430"/>
          <table:table-cell/>
          <table:table-cell office:value-type="float" office:value="13640"/>
          <table:table-cell office:value-type="float" office:value="13970"/>
          <table:table-cell/>
          <table:table-cell office:value-type="float" office:value="13120"/>
          <table:table-cell/>
          <table:table-cell office:value-type="float" office:value="14440"/>
          <table:table-cell office:value-type="string" office:string-value="p"/>
          <table:table-cell office:value-type="float" office:value="1383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9250"/>
          <table:table-cell/>
          <table:table-cell office:value-type="float" office:value="8790"/>
          <table:table-cell office:value-type="float" office:value="9840"/>
          <table:table-cell/>
          <table:table-cell office:value-type="float" office:value="9520"/>
          <table:table-cell/>
          <table:table-cell office:value-type="float" office:value="9820"/>
          <table:table-cell office:value-type="string" office:string-value="p"/>
          <table:table-cell office:value-type="float" office:value="931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10.868999113046442"/>
          <table:table-cell/>
          <table:table-cell office:value-type="float" office:value="10.314744045828963"/>
          <table:table-cell office:value-type="float" office:value="11.44388975952131"/>
          <table:table-cell/>
          <table:table-cell office:value-type="float" office:value="11.334970620092601"/>
          <table:table-cell/>
          <table:table-cell office:value-type="float" office:value="11.963612050728688"/>
          <table:table-cell office:value-type="string" office:string-value="p"/>
          <table:table-cell office:value-type="float" office:value="11.568367408763791"/>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4180"/>
          <table:table-cell/>
          <table:table-cell office:value-type="float" office:value="4850"/>
          <table:table-cell office:value-type="float" office:value="4130"/>
          <table:table-cell/>
          <table:table-cell office:value-type="float" office:value="3600"/>
          <table:table-cell/>
          <table:table-cell office:value-type="float" office:value="4620"/>
          <table:table-cell office:value-type="string" office:string-value="p"/>
          <table:table-cell office:value-type="float" office:value="4530"/>
          <table:table-cell office:value-type="string" office:string-value="p"/>
          <table:table-cell table:number-columns-repeated="16370"/>
        </table:table-row>
        <table:table-row>
          <table:table-cell table:number-columns-repeated="16384"/>
        </table:table-row>
        <table:table-row>
          <table:table-cell office:value-type="string" office:string-value="Royal Air Force"/>
          <table:table-cell office:value-type="float" office:value="8150"/>
          <table:table-cell/>
          <table:table-cell office:value-type="float" office:value="4610"/>
          <table:table-cell/>
          <table:table-cell office:value-type="float" office:value="4040"/>
          <table:table-cell office:value-type="float" office:value="3730"/>
          <table:table-cell/>
          <table:table-cell office:value-type="float" office:value="4590"/>
          <table:table-cell/>
          <table:table-cell office:value-type="float" office:value="5070"/>
          <table:table-cell/>
          <table:table-cell office:value-type="float" office:value="5020"/>
          <table:table-cell office:value-type="string" office:string-value="p"/>
          <table:table-cell table:number-columns-repeated="16370"/>
        </table:table-row>
        <table:table-row>
          <table:table-cell table:number-columns-repeated="16384"/>
        </table:table-row>
        <table:table-row>
          <table:table-cell office:value-type="string" office:string-value="Officers"/>
          <table:table-cell office:value-type="float" office:value="1050"/>
          <table:table-cell/>
          <table:table-cell office:value-type="float" office:value="620"/>
          <table:table-cell/>
          <table:table-cell office:value-type="float" office:value="620"/>
          <table:table-cell office:value-type="float" office:value="700"/>
          <table:table-cell/>
          <table:table-cell office:value-type="float" office:value="700"/>
          <table:table-cell/>
          <table:table-cell office:value-type="float" office:value="850"/>
          <table:table-cell/>
          <table:table-cell office:value-type="float" office:value="76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580"/>
          <table:table-cell/>
          <table:table-cell office:value-type="float" office:value="580"/>
          <table:table-cell office:value-type="float" office:value="640"/>
          <table:table-cell/>
          <table:table-cell office:value-type="float" office:value="670"/>
          <table:table-cell/>
          <table:table-cell office:value-type="float" office:value="800"/>
          <table:table-cell/>
          <table:table-cell office:value-type="float" office:value="72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5.8550547551397019"/>
          <table:table-cell/>
          <table:table-cell office:value-type="float" office:value="5.985891140466145"/>
          <table:table-cell office:value-type="float" office:value="6.6768486589623892"/>
          <table:table-cell/>
          <table:table-cell office:value-type="float" office:value="7.0791450897496571"/>
          <table:table-cell/>
          <table:table-cell office:value-type="float" office:value="8.9040397958332953"/>
          <table:table-cell/>
          <table:table-cell office:value-type="float" office:value="8.2892643707812024"/>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40"/>
          <table:table-cell/>
          <table:table-cell office:value-type="float" office:value="40"/>
          <table:table-cell office:value-type="float" office:value="60"/>
          <table:table-cell/>
          <table:table-cell office:value-type="float" office:value="30"/>
          <table:table-cell/>
          <table:table-cell office:value-type="float" office:value="50"/>
          <table:table-cell/>
          <table:table-cell office:value-type="float" office:value="3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7090"/>
          <table:table-cell/>
          <table:table-cell office:value-type="float" office:value="3990"/>
          <table:table-cell/>
          <table:table-cell office:value-type="float" office:value="3410"/>
          <table:table-cell office:value-type="float" office:value="3020"/>
          <table:table-cell/>
          <table:table-cell office:value-type="float" office:value="3890"/>
          <table:table-cell/>
          <table:table-cell office:value-type="float" office:value="4220"/>
          <table:table-cell/>
          <table:table-cell office:value-type="float" office:value="427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3540"/>
          <table:table-cell/>
          <table:table-cell office:value-type="float" office:value="2880"/>
          <table:table-cell office:value-type="float" office:value="2630"/>
          <table:table-cell/>
          <table:table-cell office:value-type="float" office:value="3670"/>
          <table:table-cell/>
          <table:table-cell office:value-type="float" office:value="3930"/>
          <table:table-cell/>
          <table:table-cell office:value-type="float" office:value="371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8.1570369914824266"/>
          <table:table-cell/>
          <table:table-cell office:value-type="float" office:value="7.4189518154535739"/>
          <table:table-cell office:value-type="float" office:value="6.6982035457201494"/>
          <table:table-cell/>
          <table:table-cell office:value-type="float" office:value="9.5513230883217926"/>
          <table:table-cell/>
          <table:table-cell office:value-type="float" office:value="11.14062299039638"/>
          <table:table-cell/>
          <table:table-cell office:value-type="float" office:value="11.336768486228195"/>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450"/>
          <table:table-cell/>
          <table:table-cell office:value-type="float" office:value="530"/>
          <table:table-cell office:value-type="float" office:value="400"/>
          <table:table-cell/>
          <table:table-cell office:value-type="float" office:value="220"/>
          <table:table-cell/>
          <table:table-cell office:value-type="float" office:value="280"/>
          <table:table-cell/>
          <table:table-cell office:value-type="float" office:value="560"/>
          <table:table-cell office:value-type="string" office:string-value="p"/>
          <table:table-cell table:number-columns-repeated="16370"/>
        </table:table-row>
        <table:table-row>
          <table:table-cell table:number-columns-repeated="8"/>
          <table:table-cell office:value-type="string" office:string-value="Source: DASA (Quad-Service)"/>
          <table:table-cell table:number-columns-repeated="16375"/>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10;&#10;&#10;&#10;&#10;&#10;"/>
          <table:table-cell table:number-columns-repeated="16383"/>
        </table:table-row>
        <table:table-row>
          <table:table-cell office:value-type="string" office:string-value="Outflow from UK Regular Forces to civil life includes recalled reservists on release and outflow to the Home Service battalions of the Royal Irish Regiment, which has disbanded on 31 March 2008."/>
          <table:table-cell table:number-columns-repeated="16383"/>
        </table:table-row>
        <table:table-row>
          <table:table-cell table:number-columns-repeated="16384"/>
        </table:table-row>
        <table:table-row>
          <table:table-cell office:value-type="string" office:string-value="1.  Does not include promotion to officer from other ranks."/>
          <table:table-cell table:number-columns-repeated="16383"/>
        </table:table-row>
        <table:table-row>
          <table:table-cell office:value-type="string" office:string-value="2.  From 1997/98, Army officer outflow figures include miscellaneous outflow."/>
          <table:table-cell table:number-columns-repeated="16383"/>
        </table:table-row>
        <table:table-row>
          <table:table-cell office:value-type="string" office:string-value="3.  Calculated as a percentage of the average trained strength over the year."/>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03">
          <table:table-cell table:number-columns-repeated="16383"/>
        </table:table-row>
      </table:table>
      <table:table table:name="'file:///C:/Documents%20and%20Settings/srass/Local%20Settings/Temporary%20Internet%20Files/OLK1/Final%20value%20version%20UKDS%20Tri-Service%202008%20(2).xls'#2_19&amp;2_23_CHARTS2" table:style-name="ta9">
        <table:table-source xlink:href="file:///C:/Documents%20and%20Settings/srass/Local%20Settings/Temporary%20Internet%20Files/OLK1/Final%20value%20version%20UKDS%20Tri-Service%202008%20(2).xls" table:table-name="2_19&amp;2_23_CHARTS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s_2_23_data2" table:style-name="ta9">
        <table:table-source xlink:href="file:///C:/Documents%20and%20Settings/srass/Local%20Settings/Temporary%20Internet%20Files/OLK1/Final%20value%20version%20UKDS%20Tri-Service%202008%20(2).xls" table:table-name="Graphs_2_23_data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24_rounded2" table:style-name="ta9">
        <table:table-source xlink:href="file:///C:/Documents%20and%20Settings/srass/Local%20Settings/Temporary%20Internet%20Files/OLK1/Final%20value%20version%20UKDS%20Tri-Service%202008%20(2).xls" table:table-name="table_2_24_rounded2" table:mode="copy-results-only"/>
        <table:table-column/>
        <table:table-row table:number-rows-repeated="4">
          <table:table-cell table:number-columns-repeated="16384"/>
        </table:table-row>
        <table:table-row>
          <table:table-cell office:value-type="string" office:string-value="Table 2.24 Outflow1 from trained UK Regular Forces to civil life by Service and ethnic origin2"/>
          <table:table-cell table:number-columns-repeated="16383"/>
        </table:table-row>
        <table:table-row>
          <table:table-cell table:number-columns-repeated="16384"/>
        </table:table-row>
        <table:table-row>
          <table:table-cell office:value-type="string" office:string-value=" "/>
          <table:table-cell office:value-type="string" office:string-value="1997/98"/>
          <table:table-cell/>
          <table:table-cell office:value-type="string" office:string-value="2003/04"/>
          <table:table-cell office:value-type="string" office:string-value="2004/05"/>
          <table:table-cell office:value-type="string" office:string-value="2005/06"/>
          <table:table-cell/>
          <table:table-cell office:value-type="string" office:string-value="2006/07"/>
          <table:table-cell/>
          <table:table-cell office:value-type="string" office:string-value="2007/08"/>
          <table:table-cell table:number-columns-repeated="16374"/>
        </table:table-row>
        <table:table-row>
          <table:table-cell table:number-columns-repeated="16384"/>
        </table:table-row>
        <table:table-row>
          <table:table-cell office:value-type="string" office:string-value="All Services"/>
          <table:table-cell office:value-type="float" office:value="18390"/>
          <table:table-cell/>
          <table:table-cell office:value-type="float" office:value="16460"/>
          <table:table-cell office:value-type="float" office:value="17600"/>
          <table:table-cell office:value-type="float" office:value="18140"/>
          <table:table-cell/>
          <table:table-cell office:value-type="float" office:value="18870"/>
          <table:table-cell office:value-type="string" office:string-value="p"/>
          <table:table-cell office:value-type="float" office:value="1801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3"/>
          <table:table-cell office:value-type="float" office:value="2040"/>
          <table:table-cell/>
          <table:table-cell office:value-type="float" office:value="1740"/>
          <table:table-cell office:value-type="float" office:value="1970"/>
          <table:table-cell office:value-type="float" office:value="2080"/>
          <table:table-cell/>
          <table:table-cell office:value-type="float" office:value="2310"/>
          <table:table-cell office:value-type="string" office:string-value="p"/>
          <table:table-cell office:value-type="float" office:value="2340"/>
          <table:table-cell office:value-type="string" office:string-value="p"/>
          <table:table-cell table:number-columns-repeated="16373"/>
        </table:table-row>
        <table:table-row>
          <table:table-cell office:value-type="string" office:string-value="White"/>
          <table:table-cell office:value-type="float" office:value="2015"/>
          <table:table-cell office:value-type="string" office:string-value="||"/>
          <table:table-cell office:value-type="float" office:value="1565"/>
          <table:table-cell office:value-type="float" office:value="1770"/>
          <table:table-cell office:value-type="float" office:value="1880"/>
          <table:table-cell/>
          <table:table-cell office:value-type="float" office:value="2095"/>
          <table:table-cell office:value-type="string" office:string-value="p"/>
          <table:table-cell office:value-type="float" office:value="2125"/>
          <table:table-cell office:value-type="string" office:string-value="p"/>
          <table:table-cell table:number-columns-repeated="16373"/>
        </table:table-row>
        <table:table-row>
          <table:table-cell office:value-type="string" office:string-value="Ethnic minorities"/>
          <table:table-cell office:value-type="float" office:value="20"/>
          <table:table-cell office:value-type="string" office:string-value="||"/>
          <table:table-cell office:value-type="float" office:value="40"/>
          <table:table-cell office:value-type="float" office:value="45"/>
          <table:table-cell office:value-type="float" office:value="55"/>
          <table:table-cell/>
          <table:table-cell office:value-type="float" office:value="45"/>
          <table:table-cell office:value-type="string" office:string-value="p"/>
          <table:table-cell office:value-type="float" office:value="70"/>
          <table:table-cell office:value-type="string" office:string-value="p"/>
          <table:table-cell table:number-columns-repeated="16373"/>
        </table:table-row>
        <table:table-row>
          <table:table-cell office:value-type="string" office:string-value="Unknown4"/>
          <table:table-cell office:value-type="float" office:value="5"/>
          <table:table-cell office:value-type="string" office:string-value="||"/>
          <table:table-cell office:value-type="float" office:value="135"/>
          <table:table-cell office:value-type="float" office:value="150"/>
          <table:table-cell office:value-type="float" office:value="140"/>
          <table:table-cell/>
          <table:table-cell office:value-type="float" office:value="170"/>
          <table:table-cell office:value-type="string" office:string-value="p"/>
          <table:table-cell office:value-type="float" office:value="14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16350"/>
          <table:table-cell/>
          <table:table-cell office:value-type="float" office:value="14730"/>
          <table:table-cell office:value-type="float" office:value="15640"/>
          <table:table-cell office:value-type="float" office:value="16070"/>
          <table:table-cell/>
          <table:table-cell office:value-type="float" office:value="16560"/>
          <table:table-cell office:value-type="string" office:string-value="p"/>
          <table:table-cell office:value-type="float" office:value="15670"/>
          <table:table-cell office:value-type="string" office:string-value="p"/>
          <table:table-cell table:number-columns-repeated="16373"/>
        </table:table-row>
        <table:table-row>
          <table:table-cell office:value-type="string" office:string-value="White"/>
          <table:table-cell office:value-type="float" office:value="16060"/>
          <table:table-cell office:value-type="string" office:string-value="||"/>
          <table:table-cell office:value-type="float" office:value="12640"/>
          <table:table-cell office:value-type="float" office:value="13695"/>
          <table:table-cell office:value-type="float" office:value="14250"/>
          <table:table-cell/>
          <table:table-cell office:value-type="float" office:value="14720"/>
          <table:table-cell office:value-type="string" office:string-value="p"/>
          <table:table-cell office:value-type="float" office:value="13840"/>
          <table:table-cell office:value-type="string" office:string-value="p"/>
          <table:table-cell table:number-columns-repeated="16373"/>
        </table:table-row>
        <table:table-row>
          <table:table-cell office:value-type="string" office:string-value="Ethnic minorities"/>
          <table:table-cell office:value-type="float" office:value="190"/>
          <table:table-cell office:value-type="string" office:string-value="||"/>
          <table:table-cell office:value-type="float" office:value="425"/>
          <table:table-cell office:value-type="float" office:value="475"/>
          <table:table-cell office:value-type="float" office:value="560"/>
          <table:table-cell/>
          <table:table-cell office:value-type="float" office:value="740"/>
          <table:table-cell office:value-type="string" office:string-value="p"/>
          <table:table-cell office:value-type="float" office:value="1000"/>
          <table:table-cell office:value-type="string" office:string-value="p"/>
          <table:table-cell table:number-columns-repeated="16373"/>
        </table:table-row>
        <table:table-row>
          <table:table-cell office:value-type="string" office:string-value="Unknown3"/>
          <table:table-cell office:value-type="float" office:value="100"/>
          <table:table-cell office:value-type="string" office:string-value="||"/>
          <table:table-cell office:value-type="float" office:value="1660"/>
          <table:table-cell office:value-type="float" office:value="1465"/>
          <table:table-cell office:value-type="float" office:value="1260"/>
          <table:table-cell/>
          <table:table-cell office:value-type="float" office:value="1095"/>
          <table:table-cell office:value-type="string" office:string-value="p"/>
          <table:table-cell office:value-type="float" office:value="83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Naval Service"/>
          <table:table-cell office:value-type="float" office:value="4060"/>
          <table:table-cell/>
          <table:table-cell office:value-type="float" office:value="3440"/>
          <table:table-cell office:value-type="float" office:value="3590"/>
          <table:table-cell office:value-type="float" office:value="3300"/>
          <table:table-cell/>
          <table:table-cell office:value-type="float" office:value="3200"/>
          <table:table-cell office:value-type="string" office:string-value="p"/>
          <table:table-cell office:value-type="float" office:value="311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fficers"/>
          <table:table-cell office:value-type="float" office:value="500"/>
          <table:table-cell/>
          <table:table-cell office:value-type="float" office:value="380"/>
          <table:table-cell office:value-type="float" office:value="420"/>
          <table:table-cell office:value-type="float" office:value="430"/>
          <table:table-cell/>
          <table:table-cell office:value-type="float" office:value="400"/>
          <table:table-cell office:value-type="string" office:string-value="p"/>
          <table:table-cell office:value-type="float" office:value="460"/>
          <table:table-cell office:value-type="string" office:string-value="p"/>
          <table:table-cell table:number-columns-repeated="16373"/>
        </table:table-row>
        <table:table-row>
          <table:table-cell office:value-type="string" office:string-value="White"/>
          <table:table-cell office:value-type="float" office:value="495"/>
          <table:table-cell office:value-type="string" office:string-value="||"/>
          <table:table-cell office:value-type="float" office:value="350"/>
          <table:table-cell office:value-type="float" office:value="390"/>
          <table:table-cell office:value-type="float" office:value="410"/>
          <table:table-cell/>
          <table:table-cell office:value-type="float" office:value="375"/>
          <table:table-cell office:value-type="string" office:string-value="p"/>
          <table:table-cell office:value-type="float" office:value="435"/>
          <table:table-cell office:value-type="string" office:string-value="p"/>
          <table:table-cell table:number-columns-repeated="16373"/>
        </table:table-row>
        <table:table-row>
          <table:table-cell office:value-type="string" office:string-value="Ethnic minorities"/>
          <table:table-cell office:value-type="float" office:value="5"/>
          <table:table-cell office:value-type="string" office:string-value="||"/>
          <table:table-cell office:value-type="float" office:value="5"/>
          <table:table-cell office:value-type="string" office:string-value="~"/>
          <table:table-cell office:value-type="float" office:value="5"/>
          <table:table-cell/>
          <table:table-cell office:value-type="float" office:value="10"/>
          <table:table-cell office:value-type="string" office:string-value="p"/>
          <table:table-cell office:value-type="float" office:value="10"/>
          <table:table-cell office:value-type="string" office:string-value="p"/>
          <table:table-cell table:number-columns-repeated="16373"/>
        </table:table-row>
        <table:table-row>
          <table:table-cell office:value-type="string" office:string-value="Unknown4"/>
          <table:table-cell office:value-type="float" office:value="0"/>
          <table:table-cell office:value-type="string" office:string-value="||"/>
          <table:table-cell office:value-type="float" office:value="25"/>
          <table:table-cell office:value-type="float" office:value="25"/>
          <table:table-cell office:value-type="float" office:value="15"/>
          <table:table-cell/>
          <table:table-cell office:value-type="float" office:value="15"/>
          <table:table-cell office:value-type="string" office:string-value="p"/>
          <table:table-cell office:value-type="float" office:value="1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3560"/>
          <table:table-cell/>
          <table:table-cell office:value-type="float" office:value="3060"/>
          <table:table-cell office:value-type="float" office:value="3170"/>
          <table:table-cell office:value-type="float" office:value="2870"/>
          <table:table-cell/>
          <table:table-cell office:value-type="float" office:value="2800"/>
          <table:table-cell office:value-type="string" office:string-value="p"/>
          <table:table-cell office:value-type="float" office:value="2660"/>
          <table:table-cell office:value-type="string" office:string-value="p"/>
          <table:table-cell table:number-columns-repeated="16373"/>
        </table:table-row>
        <table:table-row>
          <table:table-cell office:value-type="string" office:string-value="White"/>
          <table:table-cell office:value-type="float" office:value="3540"/>
          <table:table-cell office:value-type="string" office:string-value="||"/>
          <table:table-cell office:value-type="float" office:value="2725"/>
          <table:table-cell office:value-type="float" office:value="2770"/>
          <table:table-cell office:value-type="float" office:value="2670"/>
          <table:table-cell/>
          <table:table-cell office:value-type="float" office:value="2620"/>
          <table:table-cell office:value-type="string" office:string-value="p"/>
          <table:table-cell office:value-type="float" office:value="2510"/>
          <table:table-cell office:value-type="string" office:string-value="p"/>
          <table:table-cell table:number-columns-repeated="16373"/>
        </table:table-row>
        <table:table-row>
          <table:table-cell office:value-type="string" office:string-value="Ethnic minorities"/>
          <table:table-cell office:value-type="float" office:value="25"/>
          <table:table-cell office:value-type="string" office:string-value="||"/>
          <table:table-cell office:value-type="float" office:value="50"/>
          <table:table-cell office:value-type="float" office:value="60"/>
          <table:table-cell office:value-type="float" office:value="75"/>
          <table:table-cell/>
          <table:table-cell office:value-type="float" office:value="65"/>
          <table:table-cell office:value-type="string" office:string-value="p"/>
          <table:table-cell office:value-type="float" office:value="65"/>
          <table:table-cell office:value-type="string" office:string-value="p"/>
          <table:table-cell table:number-columns-repeated="16373"/>
        </table:table-row>
        <table:table-row>
          <table:table-cell office:value-type="string" office:string-value="Unknown4"/>
          <table:table-cell office:value-type="float" office:value="0"/>
          <table:table-cell office:value-type="string" office:string-value="||"/>
          <table:table-cell office:value-type="float" office:value="285"/>
          <table:table-cell office:value-type="float" office:value="345"/>
          <table:table-cell office:value-type="float" office:value="125"/>
          <table:table-cell/>
          <table:table-cell office:value-type="float" office:value="120"/>
          <table:table-cell office:value-type="string" office:string-value="p"/>
          <table:table-cell office:value-type="float" office:value="8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Army"/>
          <table:table-cell office:value-type="float" office:value="10210"/>
          <table:table-cell/>
          <table:table-cell office:value-type="float" office:value="9570"/>
          <table:table-cell office:value-type="float" office:value="10740"/>
          <table:table-cell office:value-type="float" office:value="10500"/>
          <table:table-cell/>
          <table:table-cell office:value-type="float" office:value="10930"/>
          <table:table-cell office:value-type="string" office:string-value="p"/>
          <table:table-cell office:value-type="float" office:value="1047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fficers3"/>
          <table:table-cell office:value-type="float" office:value="960"/>
          <table:table-cell/>
          <table:table-cell office:value-type="float" office:value="780"/>
          <table:table-cell office:value-type="float" office:value="900"/>
          <table:table-cell office:value-type="float" office:value="980"/>
          <table:table-cell/>
          <table:table-cell office:value-type="float" office:value="1110"/>
          <table:table-cell office:value-type="string" office:string-value="p"/>
          <table:table-cell office:value-type="float" office:value="1160"/>
          <table:table-cell office:value-type="string" office:string-value="p"/>
          <table:table-cell table:number-columns-repeated="16373"/>
        </table:table-row>
        <table:table-row>
          <table:table-cell office:value-type="string" office:string-value="White"/>
          <table:table-cell office:value-type="float" office:value="950"/>
          <table:table-cell office:value-type="string" office:string-value="||"/>
          <table:table-cell office:value-type="float" office:value="705"/>
          <table:table-cell office:value-type="float" office:value="805"/>
          <table:table-cell office:value-type="float" office:value="875"/>
          <table:table-cell/>
          <table:table-cell office:value-type="float" office:value="1005"/>
          <table:table-cell office:value-type="string" office:string-value="p"/>
          <table:table-cell office:value-type="float" office:value="1060"/>
          <table:table-cell office:value-type="string" office:string-value="p"/>
          <table:table-cell table:number-columns-repeated="16373"/>
        </table:table-row>
        <table:table-row>
          <table:table-cell office:value-type="string" office:string-value="Ethnic minorities"/>
          <table:table-cell office:value-type="float" office:value="5"/>
          <table:table-cell office:value-type="string" office:string-value="||"/>
          <table:table-cell office:value-type="float" office:value="15"/>
          <table:table-cell office:value-type="float" office:value="25"/>
          <table:table-cell office:value-type="float" office:value="25"/>
          <table:table-cell/>
          <table:table-cell office:value-type="float" office:value="20"/>
          <table:table-cell office:value-type="string" office:string-value="p"/>
          <table:table-cell office:value-type="float" office:value="35"/>
          <table:table-cell office:value-type="string" office:string-value="p"/>
          <table:table-cell table:number-columns-repeated="16373"/>
        </table:table-row>
        <table:table-row>
          <table:table-cell office:value-type="string" office:string-value="Unknown4"/>
          <table:table-cell office:value-type="string" office:string-value="~"/>
          <table:table-cell office:value-type="string" office:string-value="||"/>
          <table:table-cell office:value-type="float" office:value="60"/>
          <table:table-cell office:value-type="float" office:value="75"/>
          <table:table-cell office:value-type="float" office:value="80"/>
          <table:table-cell/>
          <table:table-cell office:value-type="float" office:value="85"/>
          <table:table-cell office:value-type="string" office:string-value="p"/>
          <table:table-cell office:value-type="float" office:value="6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9250"/>
          <table:table-cell/>
          <table:table-cell office:value-type="float" office:value="8790"/>
          <table:table-cell office:value-type="float" office:value="9840"/>
          <table:table-cell office:value-type="float" office:value="9520"/>
          <table:table-cell/>
          <table:table-cell office:value-type="float" office:value="9820"/>
          <table:table-cell office:value-type="string" office:string-value="p"/>
          <table:table-cell office:value-type="float" office:value="9310"/>
          <table:table-cell office:value-type="string" office:string-value="p"/>
          <table:table-cell table:number-columns-repeated="16373"/>
        </table:table-row>
        <table:table-row>
          <table:table-cell office:value-type="string" office:string-value="White"/>
          <table:table-cell office:value-type="float" office:value="9065"/>
          <table:table-cell office:value-type="string" office:string-value="||"/>
          <table:table-cell office:value-type="float" office:value="7410"/>
          <table:table-cell office:value-type="float" office:value="8640"/>
          <table:table-cell office:value-type="float" office:value="8355"/>
          <table:table-cell/>
          <table:table-cell office:value-type="float" office:value="8590"/>
          <table:table-cell office:value-type="string" office:string-value="p"/>
          <table:table-cell office:value-type="float" office:value="8020"/>
          <table:table-cell office:value-type="string" office:string-value="p"/>
          <table:table-cell table:number-columns-repeated="16373"/>
        </table:table-row>
        <table:table-row>
          <table:table-cell office:value-type="string" office:string-value="Ethnic minorities"/>
          <table:table-cell office:value-type="float" office:value="105"/>
          <table:table-cell office:value-type="string" office:string-value="||"/>
          <table:table-cell office:value-type="float" office:value="320"/>
          <table:table-cell office:value-type="float" office:value="350"/>
          <table:table-cell office:value-type="float" office:value="385"/>
          <table:table-cell/>
          <table:table-cell office:value-type="float" office:value="580"/>
          <table:table-cell office:value-type="string" office:string-value="p"/>
          <table:table-cell office:value-type="float" office:value="845"/>
          <table:table-cell office:value-type="string" office:string-value="p"/>
          <table:table-cell table:number-columns-repeated="16373"/>
        </table:table-row>
        <table:table-row>
          <table:table-cell office:value-type="string" office:string-value="Unknown4"/>
          <table:table-cell office:value-type="float" office:value="80"/>
          <table:table-cell office:value-type="string" office:string-value="||"/>
          <table:table-cell office:value-type="float" office:value="1060"/>
          <table:table-cell office:value-type="float" office:value="850"/>
          <table:table-cell office:value-type="float" office:value="785"/>
          <table:table-cell/>
          <table:table-cell office:value-type="float" office:value="645"/>
          <table:table-cell office:value-type="string" office:string-value="p"/>
          <table:table-cell office:value-type="float" office:value="44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Royal Air Force"/>
          <table:table-cell office:value-type="float" office:value="4120"/>
          <table:table-cell/>
          <table:table-cell office:value-type="float" office:value="3460"/>
          <table:table-cell office:value-type="float" office:value="3270"/>
          <table:table-cell office:value-type="float" office:value="4340"/>
          <table:table-cell/>
          <table:table-cell office:value-type="float" office:value="4740"/>
          <table:table-cell/>
          <table:table-cell office:value-type="float" office:value="443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fficers"/>
          <table:table-cell office:value-type="float" office:value="580"/>
          <table:table-cell/>
          <table:table-cell office:value-type="float" office:value="580"/>
          <table:table-cell office:value-type="float" office:value="640"/>
          <table:table-cell office:value-type="float" office:value="670"/>
          <table:table-cell/>
          <table:table-cell office:value-type="float" office:value="800"/>
          <table:table-cell/>
          <table:table-cell office:value-type="float" office:value="720"/>
          <table:table-cell office:value-type="string" office:string-value="p"/>
          <table:table-cell table:number-columns-repeated="16373"/>
        </table:table-row>
        <table:table-row>
          <table:table-cell office:value-type="string" office:string-value="White"/>
          <table:table-cell office:value-type="float" office:value="575"/>
          <table:table-cell office:value-type="string" office:string-value="||"/>
          <table:table-cell office:value-type="float" office:value="510"/>
          <table:table-cell office:value-type="float" office:value="575"/>
          <table:table-cell office:value-type="float" office:value="595"/>
          <table:table-cell/>
          <table:table-cell office:value-type="float" office:value="710"/>
          <table:table-cell/>
          <table:table-cell office:value-type="float" office:value="630"/>
          <table:table-cell office:value-type="string" office:string-value="p"/>
          <table:table-cell table:number-columns-repeated="16373"/>
        </table:table-row>
        <table:table-row>
          <table:table-cell office:value-type="string" office:string-value="Ethnic minorities"/>
          <table:table-cell office:value-type="float" office:value="5"/>
          <table:table-cell office:value-type="string" office:string-value="||"/>
          <table:table-cell office:value-type="float" office:value="15"/>
          <table:table-cell office:value-type="float" office:value="20"/>
          <table:table-cell office:value-type="float" office:value="25"/>
          <table:table-cell/>
          <table:table-cell office:value-type="float" office:value="15"/>
          <table:table-cell/>
          <table:table-cell office:value-type="float" office:value="25"/>
          <table:table-cell office:value-type="string" office:string-value="p"/>
          <table:table-cell table:number-columns-repeated="16373"/>
        </table:table-row>
        <table:table-row>
          <table:table-cell office:value-type="string" office:string-value="Unknown4"/>
          <table:table-cell office:value-type="string" office:string-value="~"/>
          <table:table-cell office:value-type="string" office:string-value="||"/>
          <table:table-cell office:value-type="float" office:value="50"/>
          <table:table-cell office:value-type="float" office:value="50"/>
          <table:table-cell office:value-type="float" office:value="45"/>
          <table:table-cell/>
          <table:table-cell office:value-type="float" office:value="75"/>
          <table:table-cell/>
          <table:table-cell office:value-type="float" office:value="6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3540"/>
          <table:table-cell/>
          <table:table-cell office:value-type="float" office:value="2880"/>
          <table:table-cell office:value-type="float" office:value="2630"/>
          <table:table-cell office:value-type="float" office:value="3670"/>
          <table:table-cell/>
          <table:table-cell office:value-type="float" office:value="3930"/>
          <table:table-cell/>
          <table:table-cell office:value-type="float" office:value="3710"/>
          <table:table-cell office:value-type="string" office:string-value="p"/>
          <table:table-cell table:number-columns-repeated="16373"/>
        </table:table-row>
        <table:table-row>
          <table:table-cell office:value-type="string" office:string-value="White"/>
          <table:table-cell office:value-type="float" office:value="3455"/>
          <table:table-cell office:value-type="string" office:string-value="||"/>
          <table:table-cell office:value-type="float" office:value="2505"/>
          <table:table-cell office:value-type="float" office:value="2285"/>
          <table:table-cell office:value-type="float" office:value="3220"/>
          <table:table-cell/>
          <table:table-cell office:value-type="float" office:value="3505"/>
          <table:table-cell/>
          <table:table-cell office:value-type="float" office:value="3305"/>
          <table:table-cell office:value-type="string" office:string-value="p"/>
          <table:table-cell table:number-columns-repeated="16373"/>
        </table:table-row>
        <table:table-row>
          <table:table-cell office:value-type="string" office:string-value="Ethnic minorities"/>
          <table:table-cell office:value-type="float" office:value="60"/>
          <table:table-cell office:value-type="string" office:string-value="||"/>
          <table:table-cell office:value-type="float" office:value="55"/>
          <table:table-cell office:value-type="float" office:value="65"/>
          <table:table-cell office:value-type="float" office:value="100"/>
          <table:table-cell/>
          <table:table-cell office:value-type="float" office:value="95"/>
          <table:table-cell/>
          <table:table-cell office:value-type="float" office:value="90"/>
          <table:table-cell office:value-type="string" office:string-value="p"/>
          <table:table-cell table:number-columns-repeated="16373"/>
        </table:table-row>
        <table:table-row>
          <table:table-cell office:value-type="string" office:string-value="Unknown4"/>
          <table:table-cell office:value-type="float" office:value="20"/>
          <table:table-cell office:value-type="string" office:string-value="||"/>
          <table:table-cell office:value-type="float" office:value="320"/>
          <table:table-cell office:value-type="float" office:value="270"/>
          <table:table-cell office:value-type="float" office:value="350"/>
          <table:table-cell/>
          <table:table-cell office:value-type="float" office:value="335"/>
          <table:table-cell/>
          <table:table-cell office:value-type="float" office:value="310"/>
          <table:table-cell office:value-type="string" office:string-value="p"/>
          <table:table-cell table:number-columns-repeated="16373"/>
        </table:table-row>
        <table:table-row>
          <table:table-cell table:number-columns-repeated="16384"/>
        </table:table-row>
        <table:table-row>
          <table:table-cell office:value-type="string" office:string-value=" Ethnic minorities as a percentage5 of total (excluding Unknown)"/>
          <table:table-cell table:number-columns-repeated="16383"/>
        </table:table-row>
        <table:table-row>
          <table:table-cell office:value-type="string" office:string-value="All personnel"/>
          <table:table-cell office:value-type="float" office:value="1.1482939632545932"/>
          <table:table-cell office:value-type="string" office:string-value="||"/>
          <table:table-cell office:value-type="float" office:value="3.1763342648762865"/>
          <table:table-cell office:value-type="float" office:value="3.2588978545067873"/>
          <table:table-cell office:value-type="float" office:value="3.6618876941457588"/>
          <table:table-cell/>
          <table:table-cell office:value-type="float" office:value="4.4664166382543478"/>
          <table:table-cell office:value-type="string" office:string-value="p"/>
          <table:table-cell office:value-type="float" office:value="6.2866870157313919"/>
          <table:table-cell office:value-type="string" office:string-value="p"/>
          <table:table-cell table:number-columns-repeated="16373"/>
        </table:table-row>
        <table:table-row>
          <table:table-cell table:number-columns-repeated="16384"/>
        </table:table-row>
        <table:table-row>
          <table:table-cell office:value-type="string" office:string-value="Officers "/>
          <table:table-cell office:value-type="float" office:value="0.88495575221238942"/>
          <table:table-cell office:value-type="string" office:string-value="||"/>
          <table:table-cell office:value-type="float" office:value="2.4314214463840398"/>
          <table:table-cell office:value-type="float" office:value="2.5852585258525851"/>
          <table:table-cell office:value-type="float" office:value="2.7935851008794619"/>
          <table:table-cell/>
          <table:table-cell office:value-type="float" office:value="2.1037868162692845"/>
          <table:table-cell office:value-type="string" office:string-value="p"/>
          <table:table-cell office:value-type="float" office:value="3.2757051865332123"/>
          <table:table-cell office:value-type="string" office:string-value="p"/>
          <table:table-cell table:number-columns-repeated="16373"/>
        </table:table-row>
        <table:table-row>
          <table:table-cell office:value-type="string" office:string-value="Naval Service "/>
          <table:table-cell office:value-type="float" office:value="1.2024048096192386"/>
          <table:table-cell office:value-type="string" office:string-value="||"/>
          <table:table-cell office:value-type="float" office:value="1.9607843137254901"/>
          <table:table-cell office:value-type="string" office:string-value="~"/>
          <table:table-cell office:value-type="float" office:value="1.6826923076923077"/>
          <table:table-cell/>
          <table:table-cell office:value-type="float" office:value="2.34375"/>
          <table:table-cell office:value-type="string" office:string-value="p"/>
          <table:table-cell office:value-type="float" office:value="2.2421524663677128"/>
          <table:table-cell office:value-type="string" office:string-value="p"/>
          <table:table-cell table:number-columns-repeated="16373"/>
        </table:table-row>
        <table:table-row>
          <table:table-cell office:value-type="string" office:string-value="Army3"/>
          <table:table-cell office:value-type="float" office:value="0.62827225130890052"/>
          <table:table-cell office:value-type="string" office:string-value="||"/>
          <table:table-cell office:value-type="float" office:value="2.0804438280166435"/>
          <table:table-cell office:value-type="float" office:value="3.0156815440289506"/>
          <table:table-cell office:value-type="float" office:value="2.6755852842809364"/>
          <table:table-cell/>
          <table:table-cell office:value-type="float" office:value="2.0428015564202333"/>
          <table:table-cell office:value-type="string" office:string-value="p"/>
          <table:table-cell office:value-type="float" office:value="3.2876712328767121"/>
          <table:table-cell office:value-type="string" office:string-value="p"/>
          <table:table-cell table:number-columns-repeated="16373"/>
        </table:table-row>
        <table:table-row>
          <table:table-cell office:value-type="string" office:string-value="Royal Air Force "/>
          <table:table-cell office:value-type="float" office:value="1.0344827586206897"/>
          <table:table-cell office:value-type="string" office:string-value="||"/>
          <table:table-cell office:value-type="float" office:value="3.2319391634980987"/>
          <table:table-cell office:value-type="float" office:value="3.0252100840336134"/>
          <table:table-cell office:value-type="float" office:value="3.7096774193548385"/>
          <table:table-cell/>
          <table:table-cell office:value-type="float" office:value="2.0632737276478679"/>
          <table:table-cell/>
          <table:table-cell office:value-type="float" office:value="3.9573820395738202"/>
          <table:table-cell office:value-type="string" office:string-value="p"/>
          <table:table-cell table:number-columns-repeated="16373"/>
        </table:table-row>
        <table:table-row>
          <table:table-cell table:number-columns-repeated="16384"/>
        </table:table-row>
        <table:table-row>
          <table:table-cell office:value-type="string" office:string-value="Other ranks "/>
          <table:table-cell office:value-type="float" office:value="1.1812476928755997"/>
          <table:table-cell office:value-type="string" office:string-value="||"/>
          <table:table-cell office:value-type="float" office:value="3.2677737812810901"/>
          <table:table-cell office:value-type="float" office:value="3.3453313571882277"/>
          <table:table-cell office:value-type="float" office:value="3.775241439859526"/>
          <table:table-cell/>
          <table:table-cell office:value-type="float" office:value="4.7933242771201243"/>
          <table:table-cell office:value-type="string" office:string-value="p"/>
          <table:table-cell office:value-type="float" office:value="6.7327133036797413"/>
          <table:table-cell office:value-type="string" office:string-value="p"/>
          <table:table-cell table:number-columns-repeated="16373"/>
        </table:table-row>
        <table:table-row>
          <table:table-cell office:value-type="string" office:string-value="Naval Service "/>
          <table:table-cell office:value-type="float" office:value="0.70126227208976155"/>
          <table:table-cell office:value-type="string" office:string-value="||"/>
          <table:table-cell office:value-type="float" office:value="1.8024513338139869"/>
          <table:table-cell office:value-type="float" office:value="2.0523708421797595"/>
          <table:table-cell office:value-type="float" office:value="2.7332361516034984"/>
          <table:table-cell/>
          <table:table-cell office:value-type="float" office:value="2.3845007451564828"/>
          <table:table-cell office:value-type="string" office:string-value="p"/>
          <table:table-cell office:value-type="float" office:value="2.4844720496894408"/>
          <table:table-cell office:value-type="string" office:string-value="p"/>
          <table:table-cell table:number-columns-repeated="16373"/>
        </table:table-row>
        <table:table-row>
          <table:table-cell office:value-type="string" office:string-value="Army "/>
          <table:table-cell office:value-type="float" office:value="1.1447884866986482"/>
          <table:table-cell office:value-type="string" office:string-value="||"/>
          <table:table-cell office:value-type="float" office:value="4.1650497995084725"/>
          <table:table-cell office:value-type="float" office:value="3.8825230837690508"/>
          <table:table-cell office:value-type="float" office:value="4.3821510297482842"/>
          <table:table-cell/>
          <table:table-cell office:value-type="float" office:value="6.344015696533682"/>
          <table:table-cell office:value-type="string" office:string-value="p"/>
          <table:table-cell office:value-type="float" office:value="9.5216606498194931"/>
          <table:table-cell office:value-type="string" office:string-value="p"/>
          <table:table-cell table:number-columns-repeated="16373"/>
        </table:table-row>
        <table:table-row>
          <table:table-cell office:value-type="string" office:string-value="Royal Air Force "/>
          <table:table-cell office:value-type="float" office:value="1.7628660790446404"/>
          <table:table-cell office:value-type="string" office:string-value="||"/>
          <table:table-cell office:value-type="float" office:value="2.1467603434816551"/>
          <table:table-cell office:value-type="float" office:value="2.8462192013593883"/>
          <table:table-cell office:value-type="float" office:value="3.039422208847427"/>
          <table:table-cell/>
          <table:table-cell office:value-type="float" office:value="2.6381560677589557"/>
          <table:table-cell/>
          <table:table-cell office:value-type="float" office:value="2.6780459093584463"/>
          <table:table-cell office:value-type="string" office:string-value="p"/>
          <table:table-cell table:number-columns-repeated="16373"/>
        </table:table-row>
        <table:table-row>
          <table:table-cell table:number-columns-repeated="7"/>
          <table:table-cell office:value-type="string" office:string-value="Source: DASA (Quad-Service)"/>
          <table:table-cell table:number-columns-repeated="16376"/>
        </table:table-row>
        <table:table-row>
          <table:table-cell table:number-columns-repeated="16384"/>
        </table:table-row>
        <table:table-row>
          <table:table-cell office:value-type="string" office:string-value="UK Regular Forces includes only trained personnel. Gurkhas, Full Time Reserve personnel, and mobilised reservists are excluded.&#10;&#10;&#10;&#10;&#10;&#10;&#10;&#10;"/>
          <table:table-cell table:number-columns-repeated="16383"/>
        </table:table-row>
        <table:table-row>
          <table:table-cell office:value-type="string" office:string-value="Outflow from UK Regular Forces to civil life includes recalled reservists on release and outflow to the Home Service battalions of the Royal Irish Regiment, which disbanded on 31 March 2008."/>
          <table:table-cell table:number-columns-repeated="16383"/>
        </table:table-row>
        <table:table-row>
          <table:table-cell table:number-columns-repeated="16384"/>
        </table:table-row>
        <table:table-row>
          <table:table-cell office:value-type="string" office:string-value="1.  Does not include promotions to officer from other ranks or flows between Services."/>
          <table:table-cell table:number-columns-repeated="16383"/>
        </table:table-row>
        <table:table-row>
          <table:table-cell office:value-type="string" office:string-value="2.  From 2002 onwards ethnicity classifications were changed in line with the 2001 census of population so that the new ethnicity classifications used in the 2001 Census of Population could be used.  These classifications are the basis of the figures from"/>
          <table:table-cell table:number-columns-repeated="16383"/>
        </table:table-row>
        <table:table-row>
          <table:table-cell office:value-type="string" office:string-value="3.  After 1997/98, Army officer outflow figures include miscellaneous outflow. "/>
          <table:table-cell table:number-columns-repeated="16383"/>
        </table:table-row>
        <table:table-row>
          <table:table-cell office:value-type="string" office:string-value="4.  Includes those with an unrecorded ethnic origin and those who chose not to declare."/>
          <table:table-cell table:number-columns-repeated="16383"/>
        </table:table-row>
        <table:table-row>
          <table:table-cell office:value-type="string" office:string-value="5.  Percentages are calculated from unrounded data."/>
          <table:table-cell table:number-columns-repeated="16383"/>
        </table:table-row>
        <table:table-row>
          <table:table-cell table:number-columns-repeated="16384"/>
        </table:table-row>
        <table:table-row>
          <table:table-cell office:value-type="string" office:string-value="~ denotes fewer than 5 or a percentage based on fewer than 5."/>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494">
          <table:table-cell table:number-columns-repeated="16383"/>
        </table:table-row>
      </table:table>
      <table:table table:name="'file:///C:/Documents%20and%20Settings/srass/Local%20Settings/Temporary%20Internet%20Files/OLK1/Final%20value%20version%20UKDS%20Tri-Service%202008%20(2).xls'#table_2_25_rounded2" table:style-name="ta9">
        <table:table-source xlink:href="file:///C:/Documents%20and%20Settings/srass/Local%20Settings/Temporary%20Internet%20Files/OLK1/Final%20value%20version%20UKDS%20Tri-Service%202008%20(2).xls" table:table-name="table_2_25_rounded2" table:mode="copy-results-only"/>
        <table:table-column/>
        <table:table-row table:number-rows-repeated="4">
          <table:table-cell table:number-columns-repeated="16384"/>
        </table:table-row>
        <table:table-row>
          <table:table-cell/>
          <table:table-cell office:value-type="string" office:string-value="Table 2.25 Outflow1 from trained UK Regular Forces to civil life by sex and reason for leaving"/>
          <table:table-cell table:number-columns-repeated="16382"/>
        </table:table-row>
        <table:table-row>
          <table:table-cell table:number-columns-repeated="16384"/>
        </table:table-row>
        <table:table-row>
          <table:table-cell/>
          <table:table-cell office:value-type="string" office:string-value=" "/>
          <table:table-cell office:value-type="string" office:string-value="1990/91"/>
          <table:table-cell/>
          <table:table-cell office:value-type="string" office:string-value="1997/98"/>
          <table:table-cell/>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2"/>
          <table:table-cell/>
          <table:table-cell office:value-type="string" office:string-value="2007/082"/>
          <table:table-cell table:number-columns-repeated="16369"/>
        </table:table-row>
        <table:table-row>
          <table:table-cell table:number-columns-repeated="16384"/>
        </table:table-row>
        <table:table-row>
          <table:table-cell/>
          <table:table-cell office:value-type="string" office:string-value="All trained personnel"/>
          <table:table-cell office:value-type="float" office:value="28820"/>
          <table:table-cell office:value-type="string" office:string-value="||"/>
          <table:table-cell office:value-type="float" office:value="18390"/>
          <table:table-cell/>
          <table:table-cell office:value-type="float" office:value="16460"/>
          <table:table-cell/>
          <table:table-cell office:value-type="float" office:value="17600"/>
          <table:table-cell/>
          <table:table-cell office:value-type="float" office:value="18140"/>
          <table:table-cell/>
          <table:table-cell office:value-type="float" office:value="18870"/>
          <table:table-cell office:value-type="string" office:string-value="p"/>
          <table:table-cell office:value-type="float" office:value="18010"/>
          <table:table-cell office:value-type="string" office:string-value="p"/>
          <table:table-cell table:number-columns-repeated="16368"/>
        </table:table-row>
        <table:table-row>
          <table:table-cell table:number-columns-repeated="16384"/>
        </table:table-row>
        <table:table-row>
          <table:table-cell/>
          <table:table-cell office:value-type="string" office:string-value="Trained officers"/>
          <table:table-cell office:value-type="float" office:value="2760"/>
          <table:table-cell office:value-type="string" office:string-value="||"/>
          <table:table-cell office:value-type="float" office:value="2040"/>
          <table:table-cell/>
          <table:table-cell office:value-type="float" office:value="1740"/>
          <table:table-cell/>
          <table:table-cell office:value-type="float" office:value="1970"/>
          <table:table-cell/>
          <table:table-cell office:value-type="float" office:value="2080"/>
          <table:table-cell/>
          <table:table-cell office:value-type="float" office:value="2310"/>
          <table:table-cell office:value-type="string" office:string-value="p"/>
          <table:table-cell office:value-type="float" office:value="2340"/>
          <table:table-cell office:value-type="string" office:string-value="p"/>
          <table:table-cell table:number-columns-repeated="16368"/>
        </table:table-row>
        <table:table-row>
          <table:table-cell table:number-columns-repeated="16384"/>
        </table:table-row>
        <table:table-row>
          <table:table-cell/>
          <table:table-cell office:value-type="string" office:string-value="Male"/>
          <table:table-cell office:value-type="float" office:value="2450"/>
          <table:table-cell office:value-type="string" office:string-value="||"/>
          <table:table-cell office:value-type="float" office:value="1860"/>
          <table:table-cell/>
          <table:table-cell office:value-type="float" office:value="1580"/>
          <table:table-cell/>
          <table:table-cell office:value-type="float" office:value="1760"/>
          <table:table-cell/>
          <table:table-cell office:value-type="float" office:value="1880"/>
          <table:table-cell/>
          <table:table-cell office:value-type="float" office:value="2090"/>
          <table:table-cell office:value-type="string" office:string-value="p"/>
          <table:table-cell office:value-type="float" office:value="2080"/>
          <table:table-cell office:value-type="string" office:string-value="p"/>
          <table:table-cell table:number-columns-repeated="16368"/>
        </table:table-row>
        <table:table-row>
          <table:table-cell/>
          <table:table-cell office:value-type="string" office:string-value="Age, option point and time3"/>
          <table:table-cell office:value-type="float" office:value="1130"/>
          <table:table-cell/>
          <table:table-cell office:value-type="float" office:value="980"/>
          <table:table-cell/>
          <table:table-cell office:value-type="float" office:value="710"/>
          <table:table-cell/>
          <table:table-cell office:value-type="float" office:value="800"/>
          <table:table-cell/>
          <table:table-cell office:value-type="float" office:value="8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age4"/>
          <table:table-cell office:value-type="float" office:value="440"/>
          <table:table-cell/>
          <table:table-cell office:value-type="float" office:value="420"/>
          <table:table-cell/>
          <table:table-cell office:value-type="float" office:value="430"/>
          <table:table-cell/>
          <table:table-cell office:value-type="float" office:value="47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option point5"/>
          <table:table-cell office:value-type="float" office:value="190"/>
          <table:table-cell/>
          <table:table-cell office:value-type="float" office:value="160"/>
          <table:table-cell/>
          <table:table-cell office:value-type="float" office:value="180"/>
          <table:table-cell/>
          <table:table-cell office:value-type="float" office:value="19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time6"/>
          <table:table-cell office:value-type="float" office:value="460"/>
          <table:table-cell/>
          <table:table-cell office:value-type="float" office:value="380"/>
          <table:table-cell/>
          <table:table-cell office:value-type="float" office:value="90"/>
          <table:table-cell/>
          <table:table-cell office:value-type="float" office:value="13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option7"/>
          <table:table-cell office:value-type="float" office:value="40"/>
          <table:table-cell/>
          <table:table-cell office:value-type="float" office:value="2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4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
          <table:table-cell office:value-type="float" office:value="1180"/>
          <table:table-cell/>
          <table:table-cell office:value-type="float" office:value="790"/>
          <table:table-cell/>
          <table:table-cell office:value-type="float" office:value="760"/>
          <table:table-cell/>
          <table:table-cell office:value-type="float" office:value="820"/>
          <table:table-cell/>
          <table:table-cell office:value-type="float" office:value="90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100"/>
          <table:table-cell/>
          <table:table-cell office:value-type="float" office:value="70"/>
          <table:table-cell/>
          <table:table-cell office:value-type="float" office:value="60"/>
          <table:table-cell/>
          <table:table-cell office:value-type="float" office:value="100"/>
          <table:table-cell/>
          <table:table-cell office:value-type="float" office:value="7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Other reasons8, 9"/>
          <table:table-cell office:value-type="float" office:value="40"/>
          <table:table-cell office:value-type="string" office:string-value="||"/>
          <table:table-cell office:value-type="float" office:value="20"/>
          <table:table-cell/>
          <table:table-cell office:value-type="float" office:value="40"/>
          <table:table-cell/>
          <table:table-cell office:value-type="float" office:value="40"/>
          <table:table-cell/>
          <table:table-cell office:value-type="float" office:value="70"/>
          <table:table-cell/>
          <table:table-cell office:value-type="string" office:string-value=".."/>
          <table:table-cell/>
          <table:table-cell office:value-type="string" office:string-value=".."/>
          <table:table-cell table:number-columns-repeated="16369"/>
        </table:table-row>
        <table:table-row>
          <table:table-cell table:number-columns-repeated="16384"/>
        </table:table-row>
        <table:table-row>
          <table:table-cell/>
          <table:table-cell office:value-type="string" office:string-value="Female "/>
          <table:table-cell office:value-type="float" office:value="310"/>
          <table:table-cell office:value-type="string" office:string-value="||"/>
          <table:table-cell office:value-type="float" office:value="180"/>
          <table:table-cell/>
          <table:table-cell office:value-type="float" office:value="160"/>
          <table:table-cell/>
          <table:table-cell office:value-type="float" office:value="200"/>
          <table:table-cell/>
          <table:table-cell office:value-type="float" office:value="200"/>
          <table:table-cell/>
          <table:table-cell office:value-type="float" office:value="220"/>
          <table:table-cell office:value-type="string" office:string-value="p"/>
          <table:table-cell office:value-type="float" office:value="260"/>
          <table:table-cell office:value-type="string" office:string-value="p"/>
          <table:table-cell table:number-columns-repeated="16368"/>
        </table:table-row>
        <table:table-row>
          <table:table-cell/>
          <table:table-cell office:value-type="string" office:string-value="Age, option point and time3"/>
          <table:table-cell office:value-type="float" office:value="180"/>
          <table:table-cell/>
          <table:table-cell office:value-type="float" office:value="100"/>
          <table:table-cell/>
          <table:table-cell office:value-type="float" office:value="50"/>
          <table:table-cell/>
          <table:table-cell office:value-type="float" office:value="80"/>
          <table:table-cell/>
          <table:table-cell office:value-type="float" office:value="7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age4"/>
          <table:table-cell office:value-type="float" office:value="10"/>
          <table:table-cell/>
          <table:table-cell office:value-type="float" office:value="0"/>
          <table:table-cell/>
          <table:table-cell office:value-type="float" office:value="0"/>
          <table:table-cell/>
          <table:table-cell office:value-type="float" office:value="1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option point5"/>
          <table:table-cell office:value-type="float" office:value="10"/>
          <table:table-cell/>
          <table:table-cell office:value-type="float" office:value="20"/>
          <table:table-cell/>
          <table:table-cell office:value-type="float" office:value="20"/>
          <table:table-cell/>
          <table:table-cell office:value-type="float" office:value="2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time6"/>
          <table:table-cell office:value-type="float" office:value="150"/>
          <table:table-cell/>
          <table:table-cell office:value-type="float" office:value="80"/>
          <table:table-cell/>
          <table:table-cell office:value-type="float" office:value="30"/>
          <table:table-cell/>
          <table:table-cell office:value-type="float" office:value="4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option7"/>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
          <table:table-cell office:value-type="float" office:value="120"/>
          <table:table-cell/>
          <table:table-cell office:value-type="float" office:value="60"/>
          <table:table-cell/>
          <table:table-cell office:value-type="float" office:value="100"/>
          <table:table-cell/>
          <table:table-cell office:value-type="float" office:value="110"/>
          <table:table-cell/>
          <table:table-cell office:value-type="float" office:value="1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0"/>
          <table:table-cell/>
          <table:table-cell office:value-type="float" office:value="10"/>
          <table:table-cell/>
          <table:table-cell office:value-type="float" office:value="10"/>
          <table:table-cell/>
          <table:table-cell office:value-type="float" office:value="10"/>
          <table:table-cell/>
          <table:table-cell office:value-type="float" office:value="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Other reasons8, 9"/>
          <table:table-cell office:value-type="float" office:value="10"/>
          <table:table-cell office:value-type="string" office:string-value="||"/>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number-columns-repeated="16369"/>
        </table:table-row>
        <table:table-row>
          <table:table-cell table:number-columns-repeated="16384"/>
        </table:table-row>
        <table:table-row>
          <table:table-cell/>
          <table:table-cell office:value-type="string" office:string-value="Trained other ranks"/>
          <table:table-cell office:value-type="float" office:value="26060"/>
          <table:table-cell/>
          <table:table-cell office:value-type="float" office:value="16350"/>
          <table:table-cell/>
          <table:table-cell office:value-type="float" office:value="14730"/>
          <table:table-cell/>
          <table:table-cell office:value-type="float" office:value="15640"/>
          <table:table-cell/>
          <table:table-cell office:value-type="float" office:value="16070"/>
          <table:table-cell/>
          <table:table-cell office:value-type="float" office:value="16560"/>
          <table:table-cell office:value-type="string" office:string-value="p"/>
          <table:table-cell office:value-type="float" office:value="15670"/>
          <table:table-cell office:value-type="string" office:string-value="p"/>
          <table:table-cell table:number-columns-repeated="16368"/>
        </table:table-row>
        <table:table-row>
          <table:table-cell table:number-columns-repeated="16384"/>
        </table:table-row>
        <table:table-row>
          <table:table-cell/>
          <table:table-cell office:value-type="string" office:string-value="Male"/>
          <table:table-cell office:value-type="float" office:value="24070"/>
          <table:table-cell/>
          <table:table-cell office:value-type="float" office:value="14880"/>
          <table:table-cell/>
          <table:table-cell office:value-type="float" office:value="13390"/>
          <table:table-cell/>
          <table:table-cell office:value-type="float" office:value="14260"/>
          <table:table-cell/>
          <table:table-cell office:value-type="float" office:value="14700"/>
          <table:table-cell/>
          <table:table-cell office:value-type="float" office:value="15190"/>
          <table:table-cell office:value-type="string" office:string-value="p"/>
          <table:table-cell office:value-type="float" office:value="14360"/>
          <table:table-cell office:value-type="string" office:string-value="p"/>
          <table:table-cell table:number-columns-repeated="16368"/>
        </table:table-row>
        <table:table-row>
          <table:table-cell/>
          <table:table-cell office:value-type="string" office:string-value="End of engagement"/>
          <table:table-cell office:value-type="float" office:value="5330"/>
          <table:table-cell/>
          <table:table-cell office:value-type="float" office:value="4240"/>
          <table:table-cell/>
          <table:table-cell office:value-type="float" office:value="3030"/>
          <table:table-cell/>
          <table:table-cell office:value-type="float" office:value="2960"/>
          <table:table-cell/>
          <table:table-cell office:value-type="float" office:value="344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49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
          <table:table-cell office:value-type="float" office:value="15640"/>
          <table:table-cell/>
          <table:table-cell office:value-type="float" office:value="7970"/>
          <table:table-cell/>
          <table:table-cell office:value-type="float" office:value="6720"/>
          <table:table-cell/>
          <table:table-cell office:value-type="float" office:value="7310"/>
          <table:table-cell/>
          <table:table-cell office:value-type="float" office:value="726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ervice no longer required, disciplinary"/>
          <table:table-cell table:number-columns-repeated="16382"/>
        </table:table-row>
        <table:table-row>
          <table:table-cell/>
          <table:table-cell office:value-type="string" office:string-value="and other reasons8"/>
          <table:table-cell office:value-type="float" office:value="1850"/>
          <table:table-cell/>
          <table:table-cell office:value-type="float" office:value="1500"/>
          <table:table-cell/>
          <table:table-cell office:value-type="float" office:value="2760"/>
          <table:table-cell/>
          <table:table-cell office:value-type="float" office:value="2940"/>
          <table:table-cell/>
          <table:table-cell office:value-type="float" office:value="243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1120"/>
          <table:table-cell/>
          <table:table-cell office:value-type="float" office:value="1110"/>
          <table:table-cell/>
          <table:table-cell office:value-type="float" office:value="830"/>
          <table:table-cell/>
          <table:table-cell office:value-type="float" office:value="1020"/>
          <table:table-cell/>
          <table:table-cell office:value-type="float" office:value="102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Compassionate release"/>
          <table:table-cell office:value-type="float" office:value="130"/>
          <table:table-cell/>
          <table:table-cell office:value-type="float" office:value="60"/>
          <table:table-cell/>
          <table:table-cell office:value-type="float" office:value="50"/>
          <table:table-cell/>
          <table:table-cell office:value-type="float" office:value="40"/>
          <table:table-cell/>
          <table:table-cell office:value-type="float" office:value="50"/>
          <table:table-cell/>
          <table:table-cell office:value-type="string" office:string-value=".."/>
          <table:table-cell/>
          <table:table-cell office:value-type="string" office:string-value=".."/>
          <table:table-cell table:number-columns-repeated="16369"/>
        </table:table-row>
        <table:table-row>
          <table:table-cell table:number-columns-repeated="16384"/>
        </table:table-row>
        <table:table-row>
          <table:table-cell/>
          <table:table-cell office:value-type="string" office:string-value="Female"/>
          <table:table-cell office:value-type="float" office:value="1990"/>
          <table:table-cell/>
          <table:table-cell office:value-type="float" office:value="1470"/>
          <table:table-cell/>
          <table:table-cell office:value-type="float" office:value="1330"/>
          <table:table-cell/>
          <table:table-cell office:value-type="float" office:value="1380"/>
          <table:table-cell/>
          <table:table-cell office:value-type="float" office:value="1360"/>
          <table:table-cell/>
          <table:table-cell office:value-type="float" office:value="1360"/>
          <table:table-cell office:value-type="string" office:string-value="p"/>
          <table:table-cell office:value-type="float" office:value="1320"/>
          <table:table-cell office:value-type="string" office:string-value="p"/>
          <table:table-cell table:number-columns-repeated="16368"/>
        </table:table-row>
        <table:table-row>
          <table:table-cell/>
          <table:table-cell office:value-type="string" office:string-value="End of engagement"/>
          <table:table-cell office:value-type="float" office:value="160"/>
          <table:table-cell/>
          <table:table-cell office:value-type="float" office:value="150"/>
          <table:table-cell/>
          <table:table-cell office:value-type="float" office:value="110"/>
          <table:table-cell/>
          <table:table-cell office:value-type="float" office:value="110"/>
          <table:table-cell/>
          <table:table-cell office:value-type="float" office:value="14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3"/>
          <table:table-cell office:value-type="float" office:value="1650"/>
          <table:table-cell/>
          <table:table-cell office:value-type="float" office:value="1090"/>
          <table:table-cell/>
          <table:table-cell office:value-type="float" office:value="910"/>
          <table:table-cell/>
          <table:table-cell office:value-type="float" office:value="920"/>
          <table:table-cell/>
          <table:table-cell office:value-type="float" office:value="90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of which:"/>
          <table:table-cell table:number-columns-repeated="16382"/>
        </table:table-row>
        <table:table-row>
          <table:table-cell/>
          <table:table-cell office:value-type="string" office:string-value="Marriage"/>
          <table:table-cell office:value-type="float" office:value="54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Pregnancy"/>
          <table:table-cell office:value-type="float" office:value="350"/>
          <table:table-cell/>
          <table:table-cell office:value-type="float" office:value="180"/>
          <table:table-cell/>
          <table:table-cell office:value-type="float" office:value="170"/>
          <table:table-cell/>
          <table:table-cell office:value-type="float" office:value="19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ervice no longer required, disciplinary"/>
          <table:table-cell table:number-columns-repeated="16382"/>
        </table:table-row>
        <table:table-row>
          <table:table-cell/>
          <table:table-cell office:value-type="string" office:string-value="and other reasons8"/>
          <table:table-cell office:value-type="float" office:value="150"/>
          <table:table-cell/>
          <table:table-cell office:value-type="float" office:value="110"/>
          <table:table-cell/>
          <table:table-cell office:value-type="float" office:value="200"/>
          <table:table-cell/>
          <table:table-cell office:value-type="float" office:value="210"/>
          <table:table-cell/>
          <table:table-cell office:value-type="float" office:value="20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30"/>
          <table:table-cell/>
          <table:table-cell office:value-type="float" office:value="110"/>
          <table:table-cell/>
          <table:table-cell office:value-type="float" office:value="100"/>
          <table:table-cell/>
          <table:table-cell office:value-type="float" office:value="120"/>
          <table:table-cell/>
          <table:table-cell office:value-type="float" office:value="12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Compassionate release"/>
          <table:table-cell office:value-type="float" office:value="10"/>
          <table:table-cell/>
          <table:table-cell office:value-type="float" office:value="20"/>
          <table:table-cell/>
          <table:table-cell office:value-type="float" office:value="20"/>
          <table:table-cell/>
          <table:table-cell office:value-type="float" office:value="10"/>
          <table:table-cell/>
          <table:table-cell office:value-type="float" office:value="10"/>
          <table:table-cell/>
          <table:table-cell office:value-type="string" office:string-value=".."/>
          <table:table-cell/>
          <table:table-cell office:value-type="string" office:string-value=".."/>
          <table:table-cell table:number-columns-repeated="16369"/>
        </table:table-row>
        <table:table-row>
          <table:table-cell table:number-columns-repeated="10"/>
          <table:table-cell office:value-type="string" office:string-value="Source: DASA (Quad-Service)"/>
          <table:table-cell table:number-columns-repeated="16373"/>
        </table:table-row>
        <table:table-row>
          <table:table-cell/>
          <table:table-cell office:value-type="string" office:string-value="UK Regular Forces includes only trained personnel. Gurkhas, Full Time Reserve personnel, and mobilised reservists are excluded."/>
          <table:table-cell table:number-columns-repeated="16382"/>
        </table:table-row>
        <table:table-row>
          <table:table-cell/>
          <table:table-cell office:value-type="string" office:string-value="Outflow from UK Regular Forces to civil life includes recalled reservists on release and outflow to the Home Service battalions of the Royal Irish Regiment, which disbanded on 31 March 2008."/>
          <table:table-cell table:number-columns-repeated="16382"/>
        </table:table-row>
        <table:table-row>
          <table:table-cell table:number-columns-repeated="16384"/>
        </table:table-row>
        <table:table-row>
          <table:table-cell/>
          <table:table-cell office:value-type="string" office:string-value="1.  Does not include promotions to officer from other ranks or flows between Services."/>
          <table:table-cell table:number-columns-repeated="16382"/>
        </table:table-row>
        <table:table-row>
          <table:table-cell/>
          <table:table-cell office:value-type="string" office:string-value="2.   Due to ongoing validation of data from a new personnel administration system, breakdowns of outflow by exit reason are not currently available from 1 April 2006."/>
          <table:table-cell table:number-columns-repeated="16382"/>
        </table:table-row>
        <table:table-row>
          <table:table-cell/>
          <table:table-cell office:value-type="string" office:string-value="3.   Due to the introduction of the joint personnel administration system, there are no further breakdowns of this category available from 2005/06."/>
          <table:table-cell table:number-columns-repeated="16382"/>
        </table:table-row>
        <table:table-row>
          <table:table-cell/>
          <table:table-cell office:value-type="string" office:string-value="4.   Naval Service: completion of Full Term Commission; Army: completion of Regular Career Commission; RAF: exit at Normal Retirement Date."/>
          <table:table-cell table:number-columns-repeated="16382"/>
        </table:table-row>
        <table:table-row>
          <table:table-cell/>
          <table:table-cell office:value-type="string" office:string-value="5.   Naval Service: completion of Career Commission; Army: completion of Intermediate Regular Commission; RAF: exit at Initial or Optional Retirement Date (typically aged 38-44 years)."/>
          <table:table-cell table:number-columns-repeated="16382"/>
        </table:table-row>
        <table:table-row>
          <table:table-cell/>
          <table:table-cell office:value-type="string" office:string-value="6.   Naval Service: completion of an Initial Commission (Short Career Commission before 1999); Army/RAF: Short Service Commission."/>
          <table:table-cell table:number-columns-repeated="16382"/>
        </table:table-row>
        <table:table-row>
          <table:table-cell/>
          <table:table-cell office:value-type="string" office:string-value="7.   RAF only: 8 year break-point in Short Service Commission or 8 or 12 year breakpoint in other commissions."/>
          <table:table-cell table:number-columns-repeated="16382"/>
        </table:table-row>
        <table:table-row>
          <table:table-cell/>
          <table:table-cell office:value-type="string" office:string-value="8.   Includes dismissal. "/>
          <table:table-cell table:number-columns-repeated="16382"/>
        </table:table-row>
        <table:table-row>
          <table:table-cell/>
          <table:table-cell office:value-type="string" office:string-value="9.   From 1997/98, Army Officer outflow figures include miscellaneous outflow."/>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2"/>
        </table:table-row>
        <table:table-row table:number-rows-repeated="1048505">
          <table:table-cell table:number-columns-repeated="16382"/>
        </table:table-row>
      </table:table>
      <table:table table:name="'file:///C:/Documents%20and%20Settings/srass/Local%20Settings/Temporary%20Internet%20Files/OLK1/Final%20value%20version%20UKDS%20Tri-Service%202008%20(2).xls'#table_2_26_rounded2" table:style-name="ta9">
        <table:table-source xlink:href="file:///C:/Documents%20and%20Settings/srass/Local%20Settings/Temporary%20Internet%20Files/OLK1/Final%20value%20version%20UKDS%20Tri-Service%202008%20(2).xls" table:table-name="table_2_26_rounded2" table:mode="copy-results-only"/>
        <table:table-column/>
        <table:table-row table:number-rows-repeated="4">
          <table:table-cell table:number-columns-repeated="16384"/>
        </table:table-row>
        <table:table-row>
          <table:table-cell office:value-type="string" office:string-value="Table 2.26 Outflow1 from UK Regular Forces to civil life by sex and Service"/>
          <table:table-cell table:number-columns-repeated="16383"/>
        </table:table-row>
        <table:table-row>
          <table:table-cell table:number-columns-repeated="16384"/>
        </table:table-row>
        <table:table-row>
          <table:table-cell office:value-type="string" office:string-value=" "/>
          <table:table-cell office:value-type="string" office:string-value="1990/91"/>
          <table:table-cell/>
          <table:table-cell office:value-type="string" office:string-value="1997/98"/>
          <table:table-cell/>
          <table:table-cell office:value-type="string" office:string-value="2003/04"/>
          <table:table-cell office:value-type="string" office:string-value="2004/05"/>
          <table:table-cell office:value-type="string" office:string-value="2005/06"/>
          <table:table-cell/>
          <table:table-cell office:value-type="string" office:string-value="2006/07"/>
          <table:table-cell/>
          <table:table-cell office:value-type="string" office:string-value="2007/08"/>
          <table:table-cell table:number-columns-repeated="16372"/>
        </table:table-row>
        <table:table-row>
          <table:table-cell office:value-type="string" office:string-value="Females: total"/>
          <table:table-cell office:value-type="float" office:value="3060"/>
          <table:table-cell office:value-type="string" office:string-value="||"/>
          <table:table-cell office:value-type="float" office:value="2490"/>
          <table:table-cell/>
          <table:table-cell office:value-type="float" office:value="2200"/>
          <table:table-cell office:value-type="float" office:value="2100"/>
          <table:table-cell office:value-type="float" office:value="1980"/>
          <table:table-cell/>
          <table:table-cell office:value-type="float" office:value="2160"/>
          <table:table-cell office:value-type="string" office:string-value="p"/>
          <table:table-cell office:value-type="float" office:value="217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office:value-type="float" office:value="360"/>
          <table:table-cell office:value-type="string" office:string-value="||"/>
          <table:table-cell office:value-type="float" office:value="230"/>
          <table:table-cell/>
          <table:table-cell office:value-type="float" office:value="220"/>
          <table:table-cell office:value-type="float" office:value="250"/>
          <table:table-cell office:value-type="float" office:value="240"/>
          <table:table-cell/>
          <table:table-cell office:value-type="float" office:value="300"/>
          <table:table-cell office:value-type="string" office:string-value="p"/>
          <table:table-cell office:value-type="float" office:value="350"/>
          <table:table-cell office:value-type="string" office:string-value="p"/>
          <table:table-cell table:number-columns-repeated="16371"/>
        </table:table-row>
        <table:table-row>
          <table:table-cell office:value-type="string" office:string-value="Naval Service"/>
          <table:table-cell office:value-type="float" office:value="40"/>
          <table:table-cell/>
          <table:table-cell office:value-type="float" office:value="60"/>
          <table:table-cell/>
          <table:table-cell office:value-type="float" office:value="30"/>
          <table:table-cell office:value-type="float" office:value="50"/>
          <table:table-cell office:value-type="float" office:value="40"/>
          <table:table-cell/>
          <table:table-cell office:value-type="float" office:value="50"/>
          <table:table-cell office:value-type="string" office:string-value="p"/>
          <table:table-cell office:value-type="float" office:value="50"/>
          <table:table-cell office:value-type="string" office:string-value="p"/>
          <table:table-cell table:number-columns-repeated="16371"/>
        </table:table-row>
        <table:table-row>
          <table:table-cell office:value-type="string" office:string-value="Army2"/>
          <table:table-cell office:value-type="float" office:value="180"/>
          <table:table-cell office:value-type="string" office:string-value="||"/>
          <table:table-cell office:value-type="float" office:value="100"/>
          <table:table-cell/>
          <table:table-cell office:value-type="float" office:value="110"/>
          <table:table-cell office:value-type="float" office:value="130"/>
          <table:table-cell office:value-type="float" office:value="110"/>
          <table:table-cell/>
          <table:table-cell office:value-type="float" office:value="140"/>
          <table:table-cell office:value-type="string" office:string-value="p"/>
          <table:table-cell office:value-type="float" office:value="190"/>
          <table:table-cell office:value-type="string" office:string-value="p"/>
          <table:table-cell table:number-columns-repeated="16371"/>
        </table:table-row>
        <table:table-row>
          <table:table-cell office:value-type="string" office:string-value="Royal Air Force"/>
          <table:table-cell office:value-type="float" office:value="140"/>
          <table:table-cell/>
          <table:table-cell office:value-type="float" office:value="60"/>
          <table:table-cell/>
          <table:table-cell office:value-type="float" office:value="70"/>
          <table:table-cell office:value-type="float" office:value="80"/>
          <table:table-cell office:value-type="float" office:value="90"/>
          <table:table-cell/>
          <table:table-cell office:value-type="float" office:value="100"/>
          <table:table-cell/>
          <table:table-cell office:value-type="float" office:value="1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2700"/>
          <table:table-cell/>
          <table:table-cell office:value-type="float" office:value="2260"/>
          <table:table-cell/>
          <table:table-cell office:value-type="float" office:value="1990"/>
          <table:table-cell office:value-type="float" office:value="1840"/>
          <table:table-cell office:value-type="float" office:value="1730"/>
          <table:table-cell/>
          <table:table-cell office:value-type="float" office:value="1870"/>
          <table:table-cell office:value-type="string" office:string-value="p"/>
          <table:table-cell office:value-type="float" office:value="1830"/>
          <table:table-cell office:value-type="string" office:string-value="p"/>
          <table:table-cell table:number-columns-repeated="16371"/>
        </table:table-row>
        <table:table-row>
          <table:table-cell office:value-type="string" office:string-value="Naval Service"/>
          <table:table-cell office:value-type="float" office:value="640"/>
          <table:table-cell/>
          <table:table-cell office:value-type="float" office:value="560"/>
          <table:table-cell/>
          <table:table-cell office:value-type="float" office:value="510"/>
          <table:table-cell office:value-type="float" office:value="440"/>
          <table:table-cell office:value-type="float" office:value="440"/>
          <table:table-cell/>
          <table:table-cell office:value-type="float" office:value="440"/>
          <table:table-cell office:value-type="string" office:string-value="p"/>
          <table:table-cell office:value-type="float" office:value="420"/>
          <table:table-cell office:value-type="string" office:string-value="p"/>
          <table:table-cell table:number-columns-repeated="16371"/>
        </table:table-row>
        <table:table-row>
          <table:table-cell office:value-type="string" office:string-value="Army"/>
          <table:table-cell office:value-type="float" office:value="1060"/>
          <table:table-cell/>
          <table:table-cell office:value-type="float" office:value="1180"/>
          <table:table-cell/>
          <table:table-cell office:value-type="float" office:value="980"/>
          <table:table-cell office:value-type="float" office:value="960"/>
          <table:table-cell office:value-type="float" office:value="840"/>
          <table:table-cell/>
          <table:table-cell office:value-type="float" office:value="960"/>
          <table:table-cell office:value-type="string" office:string-value="p"/>
          <table:table-cell office:value-type="float" office:value="900"/>
          <table:table-cell office:value-type="string" office:string-value="p"/>
          <table:table-cell table:number-columns-repeated="16371"/>
        </table:table-row>
        <table:table-row>
          <table:table-cell office:value-type="string" office:string-value="Royal Air Force"/>
          <table:table-cell office:value-type="float" office:value="1000"/>
          <table:table-cell/>
          <table:table-cell office:value-type="float" office:value="530"/>
          <table:table-cell/>
          <table:table-cell office:value-type="float" office:value="500"/>
          <table:table-cell office:value-type="float" office:value="450"/>
          <table:table-cell office:value-type="float" office:value="450"/>
          <table:table-cell/>
          <table:table-cell office:value-type="float" office:value="460"/>
          <table:table-cell/>
          <table:table-cell office:value-type="float" office:value="5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number-columns-repeated="16376"/>
        </table:table-row>
        <table:table-row>
          <table:table-cell office:value-type="string" office:string-value="Males: total"/>
          <table:table-cell office:value-type="float" office:value="36020"/>
          <table:table-cell office:value-type="string" office:string-value="||"/>
          <table:table-cell office:value-type="float" office:value="21860"/>
          <table:table-cell/>
          <table:table-cell office:value-type="float" office:value="21200"/>
          <table:table-cell office:value-type="float" office:value="21330"/>
          <table:table-cell office:value-type="float" office:value="21290"/>
          <table:table-cell/>
          <table:table-cell office:value-type="float" office:value="23000"/>
          <table:table-cell office:value-type="string" office:string-value="rp"/>
          <table:table-cell office:value-type="float" office:value="2251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office:value-type="float" office:value="3350"/>
          <table:table-cell office:value-type="string" office:string-value="||"/>
          <table:table-cell office:value-type="float" office:value="2060"/>
          <table:table-cell/>
          <table:table-cell office:value-type="float" office:value="1830"/>
          <table:table-cell office:value-type="float" office:value="2050"/>
          <table:table-cell office:value-type="float" office:value="2050"/>
          <table:table-cell/>
          <table:table-cell office:value-type="float" office:value="2380"/>
          <table:table-cell office:value-type="string" office:string-value="p"/>
          <table:table-cell office:value-type="float" office:value="2480"/>
          <table:table-cell office:value-type="string" office:string-value="p"/>
          <table:table-cell table:number-columns-repeated="16371"/>
        </table:table-row>
        <table:table-row>
          <table:table-cell office:value-type="string" office:string-value="Naval Service"/>
          <table:table-cell office:value-type="float" office:value="760"/>
          <table:table-cell/>
          <table:table-cell office:value-type="float" office:value="560"/>
          <table:table-cell/>
          <table:table-cell office:value-type="float" office:value="440"/>
          <table:table-cell office:value-type="float" office:value="460"/>
          <table:table-cell office:value-type="float" office:value="480"/>
          <table:table-cell/>
          <table:table-cell office:value-type="float" office:value="450"/>
          <table:table-cell office:value-type="string" office:string-value="p"/>
          <table:table-cell office:value-type="float" office:value="530"/>
          <table:table-cell office:value-type="string" office:string-value="p"/>
          <table:table-cell table:number-columns-repeated="16371"/>
        </table:table-row>
        <table:table-row>
          <table:table-cell office:value-type="string" office:string-value="Army2"/>
          <table:table-cell office:value-type="float" office:value="1680"/>
          <table:table-cell office:value-type="string" office:string-value="||"/>
          <table:table-cell office:value-type="float" office:value="930"/>
          <table:table-cell/>
          <table:table-cell office:value-type="float" office:value="840"/>
          <table:table-cell office:value-type="float" office:value="970"/>
          <table:table-cell office:value-type="float" office:value="960"/>
          <table:table-cell/>
          <table:table-cell office:value-type="float" office:value="1180"/>
          <table:table-cell office:value-type="string" office:string-value="p"/>
          <table:table-cell office:value-type="float" office:value="1300"/>
          <table:table-cell office:value-type="string" office:string-value="p"/>
          <table:table-cell table:number-columns-repeated="16371"/>
        </table:table-row>
        <table:table-row>
          <table:table-cell office:value-type="string" office:string-value="Royal Air Force"/>
          <table:table-cell office:value-type="float" office:value="920"/>
          <table:table-cell/>
          <table:table-cell office:value-type="float" office:value="560"/>
          <table:table-cell/>
          <table:table-cell office:value-type="float" office:value="550"/>
          <table:table-cell office:value-type="float" office:value="620"/>
          <table:table-cell office:value-type="float" office:value="610"/>
          <table:table-cell/>
          <table:table-cell office:value-type="float" office:value="750"/>
          <table:table-cell/>
          <table:table-cell office:value-type="float" office:value="65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32670"/>
          <table:table-cell/>
          <table:table-cell office:value-type="float" office:value="19800"/>
          <table:table-cell/>
          <table:table-cell office:value-type="float" office:value="19370"/>
          <table:table-cell office:value-type="float" office:value="19280"/>
          <table:table-cell office:value-type="float" office:value="19240"/>
          <table:table-cell/>
          <table:table-cell office:value-type="float" office:value="20610"/>
          <table:table-cell office:value-type="string" office:string-value="p"/>
          <table:table-cell office:value-type="float" office:value="20040"/>
          <table:table-cell office:value-type="string" office:string-value="p"/>
          <table:table-cell table:number-columns-repeated="16371"/>
        </table:table-row>
        <table:table-row>
          <table:table-cell office:value-type="string" office:string-value="Naval Service"/>
          <table:table-cell office:value-type="float" office:value="6670"/>
          <table:table-cell/>
          <table:table-cell office:value-type="float" office:value="4090"/>
          <table:table-cell/>
          <table:table-cell office:value-type="float" office:value="3800"/>
          <table:table-cell office:value-type="float" office:value="3690"/>
          <table:table-cell office:value-type="float" office:value="3520"/>
          <table:table-cell/>
          <table:table-cell office:value-type="float" office:value="3380"/>
          <table:table-cell office:value-type="string" office:string-value="p"/>
          <table:table-cell office:value-type="float" office:value="3340"/>
          <table:table-cell office:value-type="string" office:string-value="p"/>
          <table:table-cell table:number-columns-repeated="16371"/>
        </table:table-row>
        <table:table-row>
          <table:table-cell office:value-type="string" office:string-value="Army"/>
          <table:table-cell office:value-type="float" office:value="19910"/>
          <table:table-cell/>
          <table:table-cell office:value-type="float" office:value="12260"/>
          <table:table-cell/>
          <table:table-cell office:value-type="float" office:value="12660"/>
          <table:table-cell office:value-type="float" office:value="13020"/>
          <table:table-cell office:value-type="float" office:value="12280"/>
          <table:table-cell/>
          <table:table-cell office:value-type="float" office:value="13480"/>
          <table:table-cell office:value-type="string" office:string-value="p"/>
          <table:table-cell office:value-type="float" office:value="12930"/>
          <table:table-cell office:value-type="string" office:string-value="p"/>
          <table:table-cell table:number-columns-repeated="16371"/>
        </table:table-row>
        <table:table-row>
          <table:table-cell office:value-type="string" office:string-value="Royal Air Force"/>
          <table:table-cell office:value-type="float" office:value="6090"/>
          <table:table-cell/>
          <table:table-cell office:value-type="float" office:value="3460"/>
          <table:table-cell/>
          <table:table-cell office:value-type="float" office:value="2920"/>
          <table:table-cell office:value-type="float" office:value="2570"/>
          <table:table-cell office:value-type="float" office:value="3440"/>
          <table:table-cell/>
          <table:table-cell office:value-type="float" office:value="3760"/>
          <table:table-cell/>
          <table:table-cell office:value-type="float" office:value="3760"/>
          <table:table-cell office:value-type="string" office:string-value="p"/>
          <table:table-cell table:number-columns-repeated="16371"/>
        </table:table-row>
        <table:table-row>
          <table:table-cell table:number-columns-repeated="16384"/>
        </table:table-row>
        <table:table-row>
          <table:table-cell office:value-type="string" office:string-value="Females as a percentage of total"/>
          <table:table-cell office:value-type="float" office:value="7.8354103226797003"/>
          <table:table-cell office:value-type="string" office:string-value="||"/>
          <table:table-cell office:value-type="float" office:value="10.233245729303547"/>
          <table:table-cell/>
          <table:table-cell office:value-type="float" office:value="9.4125186925870548"/>
          <table:table-cell office:value-type="float" office:value="8.9461778138204782"/>
          <table:table-cell office:value-type="float" office:value="8.4934450891897697"/>
          <table:table-cell/>
          <table:table-cell office:value-type="float" office:value="8.593687892519279"/>
          <table:table-cell office:value-type="string" office:string-value="p"/>
          <table:table-cell office:value-type="float" office:value="8.8058976020738822"/>
          <table:table-cell office:value-type="string" office:string-value="p"/>
          <table:table-cell table:number-columns-repeated="16371"/>
        </table:table-row>
        <table:table-row>
          <table:table-cell table:number-columns-repeated="5"/>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office:value-type="float" office:value="9.7278361627593632"/>
          <table:table-cell office:value-type="string" office:string-value="||"/>
          <table:table-cell office:value-type="float" office:value="9.9474145486415431"/>
          <table:table-cell/>
          <table:table-cell office:value-type="float" office:value="10.567514677103718"/>
          <table:table-cell office:value-type="float" office:value="11.014744145706851"/>
          <table:table-cell office:value-type="float" office:value="10.655021834061136"/>
          <table:table-cell/>
          <table:table-cell office:value-type="float" office:value="11.01157148189623"/>
          <table:table-cell office:value-type="string" office:string-value="p"/>
          <table:table-cell office:value-type="float" office:value="12.252124645892351"/>
          <table:table-cell office:value-type="string" office:string-value="p"/>
          <table:table-cell table:number-columns-repeated="16371"/>
        </table:table-row>
        <table:table-row>
          <table:table-cell office:value-type="string" office:string-value="Naval Service"/>
          <table:table-cell office:value-type="float" office:value="5.1442910915934759"/>
          <table:table-cell/>
          <table:table-cell office:value-type="float" office:value="10.289389067524116"/>
          <table:table-cell/>
          <table:table-cell office:value-type="float" office:value="7.249466950959488"/>
          <table:table-cell office:value-type="float" office:value="9.8619329388560164"/>
          <table:table-cell office:value-type="float" office:value="8.0459770114942533"/>
          <table:table-cell/>
          <table:table-cell office:value-type="float" office:value="9.8000000000000007"/>
          <table:table-cell office:value-type="string" office:string-value="p"/>
          <table:table-cell office:value-type="float" office:value="8.3333333333333339"/>
          <table:table-cell office:value-type="string" office:string-value="p"/>
          <table:table-cell table:number-columns-repeated="16371"/>
        </table:table-row>
        <table:table-row>
          <table:table-cell office:value-type="string" office:string-value="Army2"/>
          <table:table-cell office:value-type="float" office:value="9.9462365591397841"/>
          <table:table-cell office:value-type="string" office:string-value="||"/>
          <table:table-cell office:value-type="float" office:value="10.115606936416185"/>
          <table:table-cell/>
          <table:table-cell office:value-type="float" office:value="11.647429171038825"/>
          <table:table-cell office:value-type="float" office:value="11.577028258887877"/>
          <table:table-cell office:value-type="float" office:value="10.654205607476635"/>
          <table:table-cell/>
          <table:table-cell office:value-type="float" office:value="10.843373493975903"/>
          <table:table-cell office:value-type="string" office:string-value="p"/>
          <table:table-cell office:value-type="float" office:value="13.002680965147453"/>
          <table:table-cell office:value-type="string" office:string-value="p"/>
          <table:table-cell table:number-columns-repeated="16371"/>
        </table:table-row>
        <table:table-row>
          <table:table-cell office:value-type="string" office:string-value="Royal Air Force"/>
          <table:table-cell office:value-type="float" office:value="12.808349146110057"/>
          <table:table-cell/>
          <table:table-cell office:value-type="float" office:value="9.32475884244373"/>
          <table:table-cell/>
          <table:table-cell office:value-type="float" office:value="11.414790996784566"/>
          <table:table-cell office:value-type="float" office:value="10.968660968660968"/>
          <table:table-cell office:value-type="float" office:value="12.607449856733524"/>
          <table:table-cell/>
          <table:table-cell office:value-type="float" office:value="11.985898942420681"/>
          <table:table-cell/>
          <table:table-cell office:value-type="float" office:value="13.756613756613756"/>
          <table:table-cell office:value-type="string" office:string-value="p"/>
          <table:table-cell table:number-columns-repeated="16371"/>
        </table:table-row>
        <table:table-row>
          <table:table-cell table:number-columns-repeated="5"/>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7.6368468672246097"/>
          <table:table-cell/>
          <table:table-cell office:value-type="float" office:value="10.262800181241504"/>
          <table:table-cell/>
          <table:table-cell office:value-type="float" office:value="9.3019989700856698"/>
          <table:table-cell office:value-type="float" office:value="8.7203522226956398"/>
          <table:table-cell office:value-type="float" office:value="8.2574493444576884"/>
          <table:table-cell/>
          <table:table-cell office:value-type="float" office:value="8.3055296054094931"/>
          <table:table-cell office:value-type="string" office:string-value="p"/>
          <table:table-cell office:value-type="float" office:value="8.3607757043541895"/>
          <table:table-cell office:value-type="string" office:string-value="p"/>
          <table:table-cell table:number-columns-repeated="16371"/>
        </table:table-row>
        <table:table-row>
          <table:table-cell office:value-type="string" office:string-value="Naval Service"/>
          <table:table-cell office:value-type="float" office:value="8.7402544111612634"/>
          <table:table-cell/>
          <table:table-cell office:value-type="float" office:value="11.98107119810712"/>
          <table:table-cell/>
          <table:table-cell office:value-type="float" office:value="11.823461091753774"/>
          <table:table-cell office:value-type="float" office:value="10.588805427671431"/>
          <table:table-cell office:value-type="float" office:value="11.150353178607467"/>
          <table:table-cell/>
          <table:table-cell office:value-type="float" office:value="11.567652447003402"/>
          <table:table-cell office:value-type="string" office:string-value="p"/>
          <table:table-cell office:value-type="float" office:value="11.211477151965994"/>
          <table:table-cell office:value-type="string" office:string-value="p"/>
          <table:table-cell table:number-columns-repeated="16371"/>
        </table:table-row>
        <table:table-row>
          <table:table-cell office:value-type="string" office:string-value="Army"/>
          <table:table-cell office:value-type="float" office:value="5.0419767219996183"/>
          <table:table-cell/>
          <table:table-cell office:value-type="float" office:value="8.7762393925859765"/>
          <table:table-cell/>
          <table:table-cell office:value-type="float" office:value="7.2051601553910434"/>
          <table:table-cell office:value-type="float" office:value="6.8350987689665041"/>
          <table:table-cell office:value-type="float" office:value="6.3953045201615977"/>
          <table:table-cell/>
          <table:table-cell office:value-type="float" office:value="6.6749757651294832"/>
          <table:table-cell office:value-type="string" office:string-value="p"/>
          <table:table-cell office:value-type="float" office:value="6.534624837357236"/>
          <table:table-cell office:value-type="string" office:string-value="p"/>
          <table:table-cell table:number-columns-repeated="16371"/>
        </table:table-row>
        <table:table-row>
          <table:table-cell office:value-type="string" office:string-value="Royal Air Force"/>
          <table:table-cell office:value-type="float" office:value="14.16889891442267"/>
          <table:table-cell/>
          <table:table-cell office:value-type="float" office:value="13.26812139453223"/>
          <table:table-cell/>
          <table:table-cell office:value-type="float" office:value="14.503369469674773"/>
          <table:table-cell office:value-type="float" office:value="14.880952380952381"/>
          <table:table-cell office:value-type="float" office:value="11.587872559095581"/>
          <table:table-cell/>
          <table:table-cell office:value-type="float" office:value="10.934535104364326"/>
          <table:table-cell/>
          <table:table-cell office:value-type="float" office:value="11.767463666197843"/>
          <table:table-cell office:value-type="string" office:string-value="p"/>
          <table:table-cell table:number-columns-repeated="16371"/>
        </table:table-row>
        <table:table-row>
          <table:table-cell table:number-columns-repeated="7"/>
          <table:table-cell office:value-type="string" office:string-value="Source: DASA (Quad-Service)"/>
          <table:table-cell table:number-columns-repeated="16376"/>
        </table:table-row>
        <table:table-row>
          <table:table-cell office:value-type="string" office:string-value="UK Regular Forces includes all trained and untrained personnel. Gurkhas, Full Time Reserve personnel, and mobilised reservists are excluded.&#10;&#10;&#10;&#10;"/>
          <table:table-cell table:number-columns-repeated="16383"/>
        </table:table-row>
        <table:table-row>
          <table:table-cell office:value-type="string" office:string-value="Outflow from UK Regular Forces to civil life includes recalled reservists on release and outflow to the Home Service battalions of the Royal Irish Regiment, which disbanded on 31 March 2008."/>
          <table:table-cell table:number-columns-repeated="16383"/>
        </table:table-row>
        <table:table-row>
          <table:table-cell table:number-columns-repeated="16384"/>
        </table:table-row>
        <table:table-row>
          <table:table-cell office:value-type="string" office:string-value="1.  Does not include promotions to officer from other ranks or flows between services."/>
          <table:table-cell table:number-columns-repeated="16383"/>
        </table:table-row>
        <table:table-row>
          <table:table-cell office:value-type="string" office:string-value="2.  From 1997/98, Army officer outflow figures include miscellaneous outflow. "/>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26">
          <table:table-cell table:number-columns-repeated="16383"/>
        </table:table-row>
      </table:table>
      <table:table table:name="'file:///C:/Documents%20and%20Settings/srass/Local%20Settings/Temporary%20Internet%20Files/OLK1/Final%20value%20version%20UKDS%20Tri-Service%202008%20(2).xls'#UKDS_table_2_272" table:style-name="ta9">
        <table:table-source xlink:href="file:///C:/Documents%20and%20Settings/srass/Local%20Settings/Temporary%20Internet%20Files/OLK1/Final%20value%20version%20UKDS%20Tri-Service%202008%20(2).xls" table:table-name="UKDS_table_2_272" table:mode="copy-results-only"/>
        <table:table-column/>
        <table:table-row table:number-rows-repeated="5">
          <table:table-cell table:number-columns-repeated="16384"/>
        </table:table-row>
        <table:table-row>
          <table:table-cell office:value-type="string" office:string-value="Table 2.27 Military salaries1: illustrative rates and indices (1990/91=100)"/>
          <table:table-cell table:number-columns-repeated="16383"/>
        </table:table-row>
        <table:table-row>
          <table:table-cell office:value-type="string" office:string-value="The data in this table are outside the scope of National Statistics because they do not meet all of the high professional quality assurance standards set out in the National Statistics Code of Practice."/>
          <table:table-cell table:number-columns-repeated="16383"/>
        </table:table-row>
        <table:table-row>
          <table:table-cell table:number-columns-repeated="16384"/>
        </table:table-row>
        <table:table-row>
          <table:table-cell table:number-columns-repeated="8"/>
          <table:table-cell office:value-type="string" office:string-value="Pounds Sterling"/>
          <table:table-cell table:number-columns-repeated="16375"/>
        </table:table-row>
        <table:table-row>
          <table:table-cell table:number-columns-repeated="16384"/>
        </table:table-row>
        <table:table-row>
          <table:table-cell office:value-type="string" office:string-value=" "/>
          <table:table-cell office:value-type="string" office:string-value=" "/>
          <table:table-cell office:value-type="string" office:string-value="1990/91"/>
          <table:table-cell office:value-type="string" office:string-value=" "/>
          <table:table-cell office:value-type="string" office:string-value="2003/04"/>
          <table:table-cell office:value-type="string" office:string-value="2004/05"/>
          <table:table-cell office:value-type="string" office:string-value="2005/06"/>
          <table:table-cell office:value-type="string" office:string-value="2006/07"/>
          <table:table-cell office:value-type="string" office:string-value="2007/08"/>
          <table:table-cell office:value-type="string" office:string-value="2008/09"/>
          <table:table-cell table:number-columns-repeated="16374"/>
        </table:table-row>
        <table:table-row>
          <table:table-cell table:number-columns-repeated="16384"/>
        </table:table-row>
        <table:table-row>
          <table:table-cell office:value-type="string" office:string-value="Military salaries Index2: all ranks3"/>
          <table:table-cell/>
          <table:table-cell office:value-type="float" office:value="100"/>
          <table:table-cell office:value-type="string" office:string-value="II"/>
          <table:table-cell office:value-type="float" office:value="188"/>
          <table:table-cell office:value-type="float" office:value="193"/>
          <table:table-cell office:value-type="float" office:value="199"/>
          <table:table-cell office:value-type="float" office:value="205"/>
          <table:table-cell office:value-type="float" office:value="213"/>
          <table:table-cell office:value-type="float" office:value="221"/>
          <table:table-cell table:number-columns-repeated="16374"/>
        </table:table-row>
        <table:table-row>
          <table:table-cell table:number-columns-repeated="16384"/>
        </table:table-row>
        <table:table-row>
          <table:table-cell office:value-type="string" office:string-value="Senior officers (Major General and above)"/>
          <table:table-cell/>
          <table:table-cell office:value-type="float" office:value="100"/>
          <table:table-cell office:value-type="string" office:string-value="II"/>
          <table:table-cell office:value-type="float" office:value="188"/>
          <table:table-cell office:value-type="float" office:value="194"/>
          <table:table-cell office:value-type="float" office:value="201"/>
          <table:table-cell office:value-type="float" office:value="208"/>
          <table:table-cell office:value-type="float" office:value="214"/>
          <table:table-cell office:value-type="float" office:value="221"/>
          <table:table-cell table:number-columns-repeated="16374"/>
        </table:table-row>
        <table:table-row>
          <table:table-cell office:value-type="string" office:string-value="Officers (up to Brigadier)"/>
          <table:table-cell/>
          <table:table-cell office:value-type="float" office:value="100"/>
          <table:table-cell office:value-type="string" office:string-value="II"/>
          <table:table-cell office:value-type="float" office:value="184"/>
          <table:table-cell office:value-type="float" office:value="190"/>
          <table:table-cell office:value-type="float" office:value="195"/>
          <table:table-cell office:value-type="float" office:value="201"/>
          <table:table-cell office:value-type="float" office:value="208"/>
          <table:table-cell office:value-type="float" office:value="217"/>
          <table:table-cell table:number-columns-repeated="16374"/>
        </table:table-row>
        <table:table-row>
          <table:table-cell office:value-type="string" office:string-value="Other ranks (Sergeant and above)"/>
          <table:table-cell/>
          <table:table-cell office:value-type="float" office:value="100"/>
          <table:table-cell office:value-type="string" office:string-value="II"/>
          <table:table-cell office:value-type="float" office:value="194"/>
          <table:table-cell office:value-type="float" office:value="200"/>
          <table:table-cell office:value-type="float" office:value="206"/>
          <table:table-cell office:value-type="float" office:value="212"/>
          <table:table-cell office:value-type="float" office:value="219"/>
          <table:table-cell office:value-type="float" office:value="227"/>
          <table:table-cell table:number-columns-repeated="16374"/>
        </table:table-row>
        <table:table-row>
          <table:table-cell office:value-type="string" office:string-value="Other ranks (up to corporal)"/>
          <table:table-cell/>
          <table:table-cell office:value-type="float" office:value="100"/>
          <table:table-cell office:value-type="string" office:string-value="II"/>
          <table:table-cell office:value-type="float" office:value="186"/>
          <table:table-cell office:value-type="float" office:value="192"/>
          <table:table-cell office:value-type="float" office:value="198"/>
          <table:table-cell office:value-type="float" office:value="204"/>
          <table:table-cell office:value-type="float" office:value="212"/>
          <table:table-cell office:value-type="float" office:value="219"/>
          <table:table-cell table:number-columns-repeated="16374"/>
        </table:table-row>
        <table:table-row>
          <table:table-cell table:number-columns-repeated="16384"/>
        </table:table-row>
        <table:table-row>
          <table:table-cell office:value-type="string" office:string-value="Illustrative rates4 of annual military salary (in terms of Army ranks)"/>
          <table:table-cell table:number-columns-repeated="16383"/>
        </table:table-row>
        <table:table-row>
          <table:table-cell/>
          <table:table-cell office:value-type="string" office:string-value="Pay 2000 Pay System5"/>
          <table:table-cell table:number-columns-repeated="6"/>
          <table:table-cell office:value-type="string" office:string-value="Pounds Sterling"/>
          <table:table-cell table:number-columns-repeated="16375"/>
        </table:table-row>
        <table:table-row>
          <table:table-cell table:number-columns-repeated="16384"/>
        </table:table-row>
        <table:table-row>
          <table:table-cell office:value-type="string" office:string-value="General"/>
          <table:table-cell office:value-type="string" office:string-value="Level 4"/>
          <table:table-cell office:value-type="string" office:string-value=".."/>
          <table:table-cell/>
          <table:table-cell office:value-type="float" office:value="131980"/>
          <table:table-cell office:value-type="float" office:value="135675"/>
          <table:table-cell office:value-type="float" office:value="143673"/>
          <table:table-cell office:value-type="float" office:value="152727.96"/>
          <table:table-cell office:value-type="float" office:value="160625.04"/>
          <table:table-cell office:value-type="float" office:value="164159.04000000001"/>
          <table:table-cell table:number-columns-repeated="16374"/>
        </table:table-row>
        <table:table-row>
          <table:table-cell office:value-type="string" office:string-value="Brigadier"/>
          <table:table-cell office:value-type="string" office:string-value="Level 5"/>
          <table:table-cell office:value-type="string" office:string-value=".."/>
          <table:table-cell/>
          <table:table-cell office:value-type="float" office:value="79557.42"/>
          <table:table-cell office:value-type="float" office:value="81562.899999999994"/>
          <table:table-cell office:value-type="float" office:value="84008.4"/>
          <table:table-cell office:value-type="float" office:value="86526.96"/>
          <table:table-cell office:value-type="float" office:value="89443.56"/>
          <table:table-cell office:value-type="float" office:value="96287.76"/>
          <table:table-cell table:number-columns-repeated="16374"/>
        </table:table-row>
        <table:table-row>
          <table:table-cell office:value-type="string" office:string-value="Colonel"/>
          <table:table-cell office:value-type="string" office:string-value="Level 1"/>
          <table:table-cell office:value-type="string" office:string-value=".."/>
          <table:table-cell/>
          <table:table-cell office:value-type="float" office:value="63614.46"/>
          <table:table-cell office:value-type="float" office:value="65218.2"/>
          <table:table-cell office:value-type="float" office:value="67174.600000000006"/>
          <table:table-cell office:value-type="float" office:value="69189.36"/>
          <table:table-cell office:value-type="float" office:value="71521.56"/>
          <table:table-cell office:value-type="float" office:value="77544.84"/>
          <table:table-cell table:number-columns-repeated="16374"/>
        </table:table-row>
        <table:table-row>
          <table:table-cell office:value-type="string" office:string-value="Lieutenant Colonel"/>
          <table:table-cell office:value-type="string" office:string-value="Level 9"/>
          <table:table-cell office:value-type="string" office:string-value=".."/>
          <table:table-cell/>
          <table:table-cell office:value-type="float" office:value="60723.06"/>
          <table:table-cell office:value-type="float" office:value="62254.400000000001"/>
          <table:table-cell office:value-type="float" office:value="64123.199999999997"/>
          <table:table-cell office:value-type="float" office:value="66046.679999999993"/>
          <table:table-cell office:value-type="float" office:value="68272.92"/>
          <table:table-cell office:value-type="float" office:value="74022.600000000006"/>
          <table:table-cell table:number-columns-repeated="16374"/>
        </table:table-row>
        <table:table-row>
          <table:table-cell table:number-columns-repeated="16384"/>
        </table:table-row>
        <table:table-row>
          <table:table-cell office:value-type="string" office:string-value="Major"/>
          <table:table-cell office:value-type="string" office:string-value="Level 9"/>
          <table:table-cell office:value-type="string" office:string-value=".."/>
          <table:table-cell/>
          <table:table-cell office:value-type="float" office:value="46873.62"/>
          <table:table-cell office:value-type="float" office:value="48055.9"/>
          <table:table-cell office:value-type="float" office:value="49497.65"/>
          <table:table-cell office:value-type="float" office:value="50983.199999999997"/>
          <table:table-cell office:value-type="float" office:value="52701.72"/>
          <table:table-cell office:value-type="float" office:value="54550.559999999998"/>
          <table:table-cell table:number-columns-repeated="16374"/>
        </table:table-row>
        <table:table-row>
          <table:table-cell office:value-type="string" office:string-value="Captain"/>
          <table:table-cell office:value-type="string" office:string-value="Level 3"/>
          <table:table-cell office:value-type="string" office:string-value=".."/>
          <table:table-cell/>
          <table:table-cell office:value-type="float" office:value="32746.02"/>
          <table:table-cell office:value-type="float" office:value="33572.699999999997"/>
          <table:table-cell office:value-type="float" office:value="34580.1"/>
          <table:table-cell office:value-type="float" office:value="35616.720000000001"/>
          <table:table-cell office:value-type="float" office:value="36817.32"/>
          <table:table-cell office:value-type="float" office:value="38108.76"/>
          <table:table-cell table:number-columns-repeated="16374"/>
        </table:table-row>
        <table:table-row>
          <table:table-cell office:value-type="string" office:string-value="Lieutenant"/>
          <table:table-cell office:value-type="string" office:string-value="Level 8"/>
          <table:table-cell office:value-type="string" office:string-value=".."/>
          <table:table-cell/>
          <table:table-cell office:value-type="float" office:value="25524.84"/>
          <table:table-cell office:value-type="float" office:value="26166.85"/>
          <table:table-cell office:value-type="float" office:value="26951.599999999999"/>
          <table:table-cell office:value-type="float" office:value="27761.88"/>
          <table:table-cell office:value-type="float" office:value="28697.759999999998"/>
          <table:table-cell office:value-type="float" office:value="29704.32"/>
          <table:table-cell table:number-columns-repeated="16374"/>
        </table:table-row>
        <table:table-row>
          <table:table-cell office:value-type="string" office:string-value="2nd Lieutenant"/>
          <table:table-cell office:value-type="string" office:string-value="Level 5"/>
          <table:table-cell office:value-type="string" office:string-value=".."/>
          <table:table-cell/>
          <table:table-cell office:value-type="float" office:value="20173.919999999998"/>
          <table:table-cell office:value-type="float" office:value="20680.900000000001"/>
          <table:table-cell office:value-type="float" office:value="21301.4"/>
          <table:table-cell office:value-type="float" office:value="21940.2"/>
          <table:table-cell office:value-type="float" office:value="22679.759999999998"/>
          <table:table-cell office:value-type="float" office:value="23475.24"/>
          <table:table-cell table:number-columns-repeated="16374"/>
        </table:table-row>
        <table:table-row>
          <table:table-cell table:number-columns-repeated="16384"/>
        </table:table-row>
        <table:table-row>
          <table:table-cell office:value-type="string" office:string-value="Warrant Officer I"/>
          <table:table-cell office:value-type="string" office:string-value="Level 7 H"/>
          <table:table-cell office:value-type="string" office:string-value=".."/>
          <table:table-cell/>
          <table:table-cell office:value-type="float" office:value="38312.879999999997"/>
          <table:table-cell office:value-type="float" office:value="39277.65"/>
          <table:table-cell office:value-type="float" office:value="40456.6"/>
          <table:table-cell office:value-type="float" office:value="41672.04"/>
          <table:table-cell office:value-type="float" office:value="43076.76"/>
          <table:table-cell office:value-type="float" office:value="44587.8"/>
          <table:table-cell table:number-columns-repeated="16374"/>
        </table:table-row>
        <table:table-row>
          <table:table-cell office:value-type="string" office:string-value="Warrant Officer II"/>
          <table:table-cell office:value-type="string" office:string-value="Level 9 H"/>
          <table:table-cell office:value-type="string" office:string-value=".."/>
          <table:table-cell/>
          <table:table-cell office:value-type="float" office:value="35443.440000000002"/>
          <table:table-cell office:value-type="float" office:value="36335.75"/>
          <table:table-cell office:value-type="float" office:value="37427.1"/>
          <table:table-cell office:value-type="float" office:value="38551.32"/>
          <table:table-cell office:value-type="float" office:value="39850.800000000003"/>
          <table:table-cell office:value-type="float" office:value="41248.800000000003"/>
          <table:table-cell table:number-columns-repeated="16374"/>
        </table:table-row>
        <table:table-row>
          <table:table-cell office:value-type="string" office:string-value="Staff Sergeant"/>
          <table:table-cell office:value-type="string" office:string-value="Level 7 L"/>
          <table:table-cell office:value-type="string" office:string-value=".."/>
          <table:table-cell/>
          <table:table-cell office:value-type="float" office:value="31351.56"/>
          <table:table-cell office:value-type="float" office:value="32141.9"/>
          <table:table-cell office:value-type="float" office:value="33105.5"/>
          <table:table-cell office:value-type="float" office:value="34098.239999999998"/>
          <table:table-cell office:value-type="float" office:value="35247.599999999999"/>
          <table:table-cell office:value-type="float" office:value="36483.96"/>
          <table:table-cell table:number-columns-repeated="16374"/>
        </table:table-row>
        <table:table-row>
          <table:table-cell office:value-type="string" office:string-value="Sergeant"/>
          <table:table-cell office:value-type="string" office:string-value="Level 7 H"/>
          <table:table-cell office:value-type="string" office:string-value=".."/>
          <table:table-cell/>
          <table:table-cell office:value-type="float" office:value="30260.880000000001"/>
          <table:table-cell office:value-type="float" office:value="31025"/>
          <table:table-cell office:value-type="float" office:value="31955.75"/>
          <table:table-cell office:value-type="float" office:value="32915.64"/>
          <table:table-cell office:value-type="float" office:value="34025.160000000003"/>
          <table:table-cell office:value-type="float" office:value="35218.800000000003"/>
          <table:table-cell table:number-columns-repeated="16374"/>
        </table:table-row>
        <table:table-row>
          <table:table-cell table:number-columns-repeated="16384"/>
        </table:table-row>
        <table:table-row>
          <table:table-cell office:value-type="string" office:string-value="Corporal"/>
          <table:table-cell office:value-type="string" office:string-value="Level 7 H"/>
          <table:table-cell office:value-type="string" office:string-value=".."/>
          <table:table-cell/>
          <table:table-cell office:value-type="float" office:value="27193.8"/>
          <table:table-cell office:value-type="float" office:value="27878.7"/>
          <table:table-cell office:value-type="float" office:value="28714.55"/>
          <table:table-cell office:value-type="float" office:value="29576.04"/>
          <table:table-cell office:value-type="float" office:value="30572.880000000001"/>
          <table:table-cell office:value-type="float" office:value="31645.56"/>
          <table:table-cell table:number-columns-repeated="16374"/>
        </table:table-row>
        <table:table-row>
          <table:table-cell office:value-type="string" office:string-value="Lance Corporal"/>
          <table:table-cell office:value-type="string" office:string-value="Level 9 H"/>
          <table:table-cell office:value-type="string" office:string-value=".."/>
          <table:table-cell/>
          <table:table-cell office:value-type="float" office:value="23716.799999999999"/>
          <table:table-cell office:value-type="float" office:value="24312.65"/>
          <table:table-cell office:value-type="float" office:value="25042.65"/>
          <table:table-cell office:value-type="float" office:value="25794.48"/>
          <table:table-cell office:value-type="float" office:value="26664"/>
          <table:table-cell office:value-type="float" office:value="27599.279999999999"/>
          <table:table-cell table:number-columns-repeated="16374"/>
        </table:table-row>
        <table:table-row>
          <table:table-cell office:value-type="string" office:string-value="Private"/>
          <table:table-cell office:value-type="string" office:string-value="Level 1 L"/>
          <table:table-cell office:value-type="string" office:string-value=".."/>
          <table:table-cell/>
          <table:table-cell office:value-type="float" office:value="13080.84"/>
          <table:table-cell office:value-type="float" office:value="13461.2"/>
          <table:table-cell office:value-type="float" office:value="13866.35"/>
          <table:table-cell office:value-type="float" office:value="14322.6"/>
          <table:table-cell office:value-type="float" office:value="15677.04"/>
          <table:table-cell office:value-type="float" office:value="16226.76"/>
          <table:table-cell table:number-columns-repeated="16374"/>
        </table:table-row>
        <table:table-row>
          <table:table-cell table:number-columns-repeated="9"/>
          <table:table-cell office:value-type="string" office:string-value="Source: DASA (Quad-Sevice)"/>
          <table:table-cell table:number-columns-repeated="16374"/>
        </table:table-row>
        <table:table-row>
          <table:table-cell table:number-columns-repeated="16384"/>
        </table:table-row>
        <table:table-row>
          <table:table-cell office:value-type="string" office:string-value="1. Data are for UK Regular Forces which includes all trained and untrained personnel. Gurkhas, Full Time Reserve personnel, and mobilised reservists are excluded."/>
          <table:table-cell table:number-columns-repeated="16383"/>
        </table:table-row>
        <table:table-row>
          <table:table-cell office:value-type="string" office:string-value="2. Indices are based on average daily rates of pay during the year. All indices are calculated using standard rank weights taken at 1 March 2008. These have been updated since the previous UKDS (2006/07), which used rank weights taken at 1 May 2005. Since"/>
          <table:table-cell table:number-columns-repeated="16383"/>
        </table:table-row>
        <table:table-row>
          <table:table-cell office:value-type="string" office:string-value="3. Equivalent ranks in the Naval Service and Royal Air Force are shown in Table 2.28.&#10;                                                                                                 &#10;"/>
          <table:table-cell table:number-columns-repeated="16383"/>
        </table:table-row>
        <table:table-row>
          <table:table-cell office:value-type="string" office:string-value="4. The illustrative rates of annual military salary are calculated using the Pay Review Bodies' figures for the appropriate year.  The rate shown for each rank is the pay level with the largest number of people at 1 March 2008.   "/>
          <table:table-cell table:number-columns-repeated="16383"/>
        </table:table-row>
        <table:table-row>
          <table:table-cell office:value-type="string" office:string-value="5. In the course of  2001/02, Pay 2000 was introduced for officers and other ranks. For other ranks this involved the introduction of Higher (H) and Lower (L) incremental pay ranges to which personnel are assigned in accordance with their trade. This repl"/>
          <table:table-cell table:number-columns-repeated="16383"/>
        </table:table-row>
        <table:table-row table:number-rows-repeated="1048529">
          <table:table-cell table:number-columns-repeated="16383"/>
        </table:table-row>
      </table:table>
      <table:table table:name="'file:///C:/Documents%20and%20Settings/srass/Local%20Settings/Temporary%20Internet%20Files/OLK1/Final%20value%20version%20UKDS%20Tri-Service%202008%20(2).xls'#UKDS_2_27_Graph2" table:style-name="ta9">
        <table:table-source xlink:href="file:///C:/Documents%20and%20Settings/srass/Local%20Settings/Temporary%20Internet%20Files/OLK1/Final%20value%20version%20UKDS%20Tri-Service%202008%20(2).xls" table:table-name="UKDS_2_27_Graph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31" table:style-name="ta9">
        <table:table-source xlink:href="file:///C:/Documents%20and%20Settings/srass/Local%20Settings/Temporary%20Internet%20Files/OLK1/Final%20value%20version%20UKDS%20Tri-Service%202008%20(2).xls" table:table-name="table_2_31"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41" table:style-name="ta9">
        <table:table-source xlink:href="file:///C:/Documents%20and%20Settings/srass/Local%20Settings/Temporary%20Internet%20Files/OLK1/Final%20value%20version%20UKDS%20Tri-Service%202008%20(2).xls" table:table-name="table_2_41"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51" table:style-name="ta9">
        <table:table-source xlink:href="file:///C:/Documents%20and%20Settings/srass/Local%20Settings/Temporary%20Internet%20Files/OLK1/Final%20value%20version%20UKDS%20Tri-Service%202008%20(2).xls" table:table-name="table_2_51"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7_rounded1" table:style-name="ta9">
        <table:table-source xlink:href="file:///C:/Documents%20and%20Settings/srass/Local%20Settings/Temporary%20Internet%20Files/OLK1/Final%20value%20version%20UKDS%20Tri-Service%202008%20(2).xls" table:table-name="table_2_7_rounded1" table:mode="copy-results-only"/>
        <table:table-column/>
        <table:table-row table:number-rows-repeated="4">
          <table:table-cell table:number-columns-repeated="16384"/>
        </table:table-row>
        <table:table-row>
          <table:table-cell office:value-type="string" office:string-value="Table 2.7 Strength of UK Regular Forces by Service, and whether trained or untrained,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8_rounded1" table:style-name="ta9">
        <table:table-source xlink:href="file:///C:/Documents%20and%20Settings/srass/Local%20Settings/Temporary%20Internet%20Files/OLK1/Final%20value%20version%20UKDS%20Tri-Service%202008%20(2).xls" table:table-name="table_2_8_rounded1" table:mode="copy-results-only"/>
        <table:table-column/>
        <table:table-row table:number-rows-repeated="4">
          <table:table-cell table:number-columns-repeated="16384"/>
        </table:table-row>
        <table:table-row>
          <table:table-cell office:value-type="string" office:string-value="Table 2.8 Strength of UK Regular Forces by age and rank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UKDS_Chart_2_81" table:style-name="ta9">
        <table:table-source xlink:href="file:///C:/Documents%20and%20Settings/srass/Local%20Settings/Temporary%20Internet%20Files/OLK1/Final%20value%20version%20UKDS%20Tri-Service%202008%20(2).xls" table:table-name="UKDS_Chart_2_81"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_2_8_data1" table:style-name="ta9">
        <table:table-source xlink:href="file:///C:/Documents%20and%20Settings/srass/Local%20Settings/Temporary%20Internet%20Files/OLK1/Final%20value%20version%20UKDS%20Tri-Service%202008%20(2).xls" table:table-name="Graph_2_8_data1"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9_rounded1" table:style-name="ta9">
        <table:table-source xlink:href="file:///C:/Documents%20and%20Settings/srass/Local%20Settings/Temporary%20Internet%20Files/OLK1/Final%20value%20version%20UKDS%20Tri-Service%202008%20(2).xls" table:table-name="table_2_9_rounded1" table:mode="copy-results-only"/>
        <table:table-column/>
        <table:table-row table:number-rows-repeated="4">
          <table:table-cell table:number-columns-repeated="16384"/>
        </table:table-row>
        <table:table-row>
          <table:table-cell office:value-type="string" office:string-value="Table 2.9 Full-time trained strength and requirement1 at 1 April &#10;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0_rounded1" table:style-name="ta9">
        <table:table-source xlink:href="file:///C:/Documents%20and%20Settings/srass/Local%20Settings/Temporary%20Internet%20Files/OLK1/Final%20value%20version%20UKDS%20Tri-Service%202008%20(2).xls" table:table-name="table_2_10_rounded1" table:mode="copy-results-only"/>
        <table:table-column/>
        <table:table-row table:number-rows-repeated="4">
          <table:table-cell table:number-columns-repeated="16384"/>
        </table:table-row>
        <table:table-row>
          <table:table-cell office:value-type="string" office:string-value="Table 2.10 Strength of UK Regular Forces by ethnic origin, Service&#10;                        and rank1 at 1 April 2008"/>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1_rounded1" table:style-name="ta9">
        <table:table-source xlink:href="file:///C:/Documents%20and%20Settings/srass/Local%20Settings/Temporary%20Internet%20Files/OLK1/Final%20value%20version%20UKDS%20Tri-Service%202008%20(2).xls" table:table-name="table_2_11_rounded1" table:mode="copy-results-only"/>
        <table:table-column/>
        <table:table-row table:number-rows-repeated="4">
          <table:table-cell table:number-columns-repeated="16384"/>
        </table:table-row>
        <table:table-row>
          <table:table-cell office:value-type="string" office:string-value="Table 2.11 Strength of UK Regular Forces by ethnic origin and rank1 &#10;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2_rounded1" table:style-name="ta9">
        <table:table-source xlink:href="file:///C:/Documents%20and%20Settings/srass/Local%20Settings/Temporary%20Internet%20Files/OLK1/Final%20value%20version%20UKDS%20Tri-Service%202008%20(2).xls" table:table-name="table_2_12_rounded1" table:mode="copy-results-only"/>
        <table:table-column/>
        <table:table-row table:number-rows-repeated="4">
          <table:table-cell table:number-columns-repeated="16384"/>
        </table:table-row>
        <table:table-row>
          <table:table-cell office:value-type="string" office:string-value="Table 2.12 Strength of UK Regular Forces by sex and rank1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3_rounded1" table:style-name="ta9">
        <table:table-source xlink:href="file:///C:/Documents%20and%20Settings/srass/Local%20Settings/Temporary%20Internet%20Files/OLK1/Final%20value%20version%20UKDS%20Tri-Service%202008%20(2).xls" table:table-name="table_2_13_rounded1" table:mode="copy-results-only"/>
        <table:table-column/>
        <table:table-row table:number-rows-repeated="4">
          <table:table-cell table:number-columns-repeated="16384"/>
        </table:table-row>
        <table:table-row>
          <table:table-cell office:value-type="string" office:string-value="Table 2.13 Strength of UK Regular Forces by sex and Service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4_rounded1" table:style-name="ta9">
        <table:table-source xlink:href="file:///C:/Documents%20and%20Settings/srass/Local%20Settings/Temporary%20Internet%20Files/OLK1/Final%20value%20version%20UKDS%20Tri-Service%202008%20(2).xls" table:table-name="table_2_14_rounded1" table:mode="copy-results-only"/>
        <table:table-column/>
        <table:table-row table:number-rows-repeated="4">
          <table:table-cell table:number-columns-repeated="16384"/>
        </table:table-row>
        <table:table-row>
          <table:table-cell/>
          <table:table-cell office:value-type="string" office:string-value="Table 2.14 Strength of UK Regular Forces by Service and ethnic origin at 1 April each year"/>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5_rounded1" table:style-name="ta9">
        <table:table-source xlink:href="file:///C:/Documents%20and%20Settings/srass/Local%20Settings/Temporary%20Internet%20Files/OLK1/Final%20value%20version%20UKDS%20Tri-Service%202008%20(2).xls" table:table-name="table_2_15_rounded1" table:mode="copy-results-only"/>
        <table:table-column/>
        <table:table-row table:number-rows-repeated="4">
          <table:table-cell table:number-columns-repeated="16384"/>
        </table:table-row>
        <table:table-row>
          <table:table-cell/>
          <table:table-cell office:value-type="string" office:string-value="Table 2.15 Strength of UK Regular Forces by Service and religion at 1 April each year"/>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6_rounded1" table:style-name="ta9">
        <table:table-source xlink:href="file:///C:/Documents%20and%20Settings/srass/Local%20Settings/Temporary%20Internet%20Files/OLK1/Final%20value%20version%20UKDS%20Tri-Service%202008%20(2).xls" table:table-name="table_2_16_rounded1" table:mode="copy-results-only"/>
        <table:table-column/>
        <table:table-row table:number-rows-repeated="4">
          <table:table-cell table:number-columns-repeated="16384"/>
        </table:table-row>
        <table:table-row>
          <table:table-cell/>
          <table:table-cell office:value-type="string" office:string-value="Table 2.16 Strength of the Trained UK Regular Forces by nationality and Service at 1 April each year"/>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7_and_2_18_rounded1" table:style-name="ta9">
        <table:table-source xlink:href="file:///C:/Documents%20and%20Settings/srass/Local%20Settings/Temporary%20Internet%20Files/OLK1/Final%20value%20version%20UKDS%20Tri-Service%202008%20(2).xls" table:table-name="table_2_17_and_2_18_rounded1" table:mode="copy-results-only"/>
        <table:table-column/>
        <table:table-row table:number-rows-repeated="4">
          <table:table-cell table:number-columns-repeated="16384"/>
        </table:table-row>
        <table:table-row>
          <table:table-cell/>
          <table:table-cell office:value-type="string" office:string-value="Table 2.17 Strength of the Reserve Forces at 1 April each year1"/>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9_rounded1" table:style-name="ta9">
        <table:table-source xlink:href="file:///C:/Documents%20and%20Settings/srass/Local%20Settings/Temporary%20Internet%20Files/OLK1/Final%20value%20version%20UKDS%20Tri-Service%202008%20(2).xls" table:table-name="table_2_19_rounded1" table:mode="copy-results-only"/>
        <table:table-column/>
        <table:table-row table:number-rows-repeated="4">
          <table:table-cell table:number-columns-repeated="16384"/>
        </table:table-row>
        <table:table-row>
          <table:table-cell office:value-type="string" office:string-value="Table 2.19 Intake1 to UK Regular Forces from civil life2 by sex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0_rounded1" table:style-name="ta9">
        <table:table-source xlink:href="file:///C:/Documents%20and%20Settings/srass/Local%20Settings/Temporary%20Internet%20Files/OLK1/Final%20value%20version%20UKDS%20Tri-Service%202008%20(2).xls" table:table-name="table_2_20_rounded1" table:mode="copy-results-only"/>
        <table:table-column/>
        <table:table-row table:number-rows-repeated="4">
          <table:table-cell table:number-columns-repeated="16384"/>
        </table:table-row>
        <table:table-row>
          <table:table-cell office:value-type="string" office:string-value="Table 2.20 Intake to untrained strength of UK Regular Forces by ethnic origin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1+2_22_rounded1" table:style-name="ta9">
        <table:table-source xlink:href="file:///C:/Documents%20and%20Settings/srass/Local%20Settings/Temporary%20Internet%20Files/OLK1/Final%20value%20version%20UKDS%20Tri-Service%202008%20(2).xls" table:table-name="table_2_21+2_22_rounded1" table:mode="copy-results-only"/>
        <table:table-column/>
        <table:table-row table:number-rows-repeated="4">
          <table:table-cell table:number-columns-repeated="16384"/>
        </table:table-row>
        <table:table-row>
          <table:table-cell office:value-type="string" office:string-value="Table 2.21 Intake to untrained strength of UK Regular Forces by sex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3_rounded1" table:style-name="ta9">
        <table:table-source xlink:href="file:///C:/Documents%20and%20Settings/srass/Local%20Settings/Temporary%20Internet%20Files/OLK1/Final%20value%20version%20UKDS%20Tri-Service%202008%20(2).xls" table:table-name="Table_2_23_rounded1" table:mode="copy-results-only"/>
        <table:table-column/>
        <table:table-row table:number-rows-repeated="4">
          <table:table-cell table:number-columns-repeated="16384"/>
        </table:table-row>
        <table:table-row>
          <table:table-cell office:value-type="string" office:string-value="Table 2.23 Outflow1 from UK Regular Forces to civil life by Service&#10;                         and whether trained or untrained"/>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2_19&amp;2_23_CHARTS1" table:style-name="ta9">
        <table:table-source xlink:href="file:///C:/Documents%20and%20Settings/srass/Local%20Settings/Temporary%20Internet%20Files/OLK1/Final%20value%20version%20UKDS%20Tri-Service%202008%20(2).xls" table:table-name="2_19&amp;2_23_CHARTS1"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s_2_23_data1" table:style-name="ta9">
        <table:table-source xlink:href="file:///C:/Documents%20and%20Settings/srass/Local%20Settings/Temporary%20Internet%20Files/OLK1/Final%20value%20version%20UKDS%20Tri-Service%202008%20(2).xls" table:table-name="Graphs_2_23_data1"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24_rounded1" table:style-name="ta9">
        <table:table-source xlink:href="file:///C:/Documents%20and%20Settings/srass/Local%20Settings/Temporary%20Internet%20Files/OLK1/Final%20value%20version%20UKDS%20Tri-Service%202008%20(2).xls" table:table-name="table_2_24_rounded1" table:mode="copy-results-only"/>
        <table:table-column/>
        <table:table-row table:number-rows-repeated="4">
          <table:table-cell table:number-columns-repeated="16384"/>
        </table:table-row>
        <table:table-row>
          <table:table-cell office:value-type="string" office:string-value="Table 2.24 Outflow1 from trained UK Regular Forces to civil life by Service and ethnic origin2"/>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5_rounded1" table:style-name="ta9">
        <table:table-source xlink:href="file:///C:/Documents%20and%20Settings/srass/Local%20Settings/Temporary%20Internet%20Files/OLK1/Final%20value%20version%20UKDS%20Tri-Service%202008%20(2).xls" table:table-name="table_2_25_rounded1" table:mode="copy-results-only"/>
        <table:table-column/>
        <table:table-row table:number-rows-repeated="4">
          <table:table-cell table:number-columns-repeated="16384"/>
        </table:table-row>
        <table:table-row>
          <table:table-cell/>
          <table:table-cell office:value-type="string" office:string-value="Table 2.25 Outflow1 from trained UK Regular Forces to civil life by sex and reason for leaving"/>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26_rounded1" table:style-name="ta9">
        <table:table-source xlink:href="file:///C:/Documents%20and%20Settings/srass/Local%20Settings/Temporary%20Internet%20Files/OLK1/Final%20value%20version%20UKDS%20Tri-Service%202008%20(2).xls" table:table-name="table_2_26_rounded1" table:mode="copy-results-only"/>
        <table:table-column/>
        <table:table-row table:number-rows-repeated="4">
          <table:table-cell table:number-columns-repeated="16384"/>
        </table:table-row>
        <table:table-row>
          <table:table-cell office:value-type="string" office:string-value="Table 2.26 Outflow1 from UK Regular Forces to civil life by sex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UKDS_table_2_271" table:style-name="ta9">
        <table:table-source xlink:href="file:///C:/Documents%20and%20Settings/srass/Local%20Settings/Temporary%20Internet%20Files/OLK1/Final%20value%20version%20UKDS%20Tri-Service%202008%20(2).xls" table:table-name="UKDS_table_2_271" table:mode="copy-results-only"/>
        <table:table-column/>
        <table:table-row table:number-rows-repeated="5">
          <table:table-cell table:number-columns-repeated="16384"/>
        </table:table-row>
        <table:table-row>
          <table:table-cell office:value-type="string" office:string-value="Table 2.27 Military salaries1: illustrative rates and indices (1990/91=100)"/>
          <table:table-cell table:number-columns-repeated="16383"/>
        </table:table-row>
        <table:table-row table:number-rows-repeated="1048570">
          <table:table-cell table:number-columns-repeated="16383"/>
        </table:table-row>
      </table:table>
      <table:table table:name="'file:///C:/Documents%20and%20Settings/srass/Local%20Settings/Temporary%20Internet%20Files/OLK1/Final%20value%20version%20UKDS%20Tri-Service%202008%20(2).xls'#UKDS_2_27_Graph1" table:style-name="ta9">
        <table:table-source xlink:href="file:///C:/Documents%20and%20Settings/srass/Local%20Settings/Temporary%20Internet%20Files/OLK1/Final%20value%20version%20UKDS%20Tri-Service%202008%20(2).xls" table:table-name="UKDS_2_27_Graph1"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3" table:style-name="ta9">
        <table:table-source xlink:href="file:///C:/Documents%20and%20Settings/srass/Local%20Settings/Temporary%20Internet%20Files/OLK1/Final%20value%20version%20UKDS%20Tri-Service%202008%20(2).xls" table:table-name="table_2_3"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4" table:style-name="ta9">
        <table:table-source xlink:href="file:///C:/Documents%20and%20Settings/srass/Local%20Settings/Temporary%20Internet%20Files/OLK1/Final%20value%20version%20UKDS%20Tri-Service%202008%20(2).xls" table:table-name="table_2_4"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5" table:style-name="ta9">
        <table:table-source xlink:href="file:///C:/Documents%20and%20Settings/srass/Local%20Settings/Temporary%20Internet%20Files/OLK1/Final%20value%20version%20UKDS%20Tri-Service%202008%20(2).xls" table:table-name="table_2_5"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7_rounded" table:style-name="ta9">
        <table:table-source xlink:href="file:///C:/Documents%20and%20Settings/srass/Local%20Settings/Temporary%20Internet%20Files/OLK1/Final%20value%20version%20UKDS%20Tri-Service%202008%20(2).xls" table:table-name="table_2_7_rounded" table:mode="copy-results-only"/>
        <table:table-column/>
        <table:table-row table:number-rows-repeated="4">
          <table:table-cell table:number-columns-repeated="16384"/>
        </table:table-row>
        <table:table-row>
          <table:table-cell office:value-type="string" office:string-value="Table 2.7 Strength of UK Regular Forces by Service, and whether trained or untrained,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8_rounded" table:style-name="ta9">
        <table:table-source xlink:href="file:///C:/Documents%20and%20Settings/srass/Local%20Settings/Temporary%20Internet%20Files/OLK1/Final%20value%20version%20UKDS%20Tri-Service%202008%20(2).xls" table:table-name="table_2_8_rounded" table:mode="copy-results-only"/>
        <table:table-column/>
        <table:table-row table:number-rows-repeated="4">
          <table:table-cell table:number-columns-repeated="16384"/>
        </table:table-row>
        <table:table-row>
          <table:table-cell office:value-type="string" office:string-value="Table 2.8 Strength of UK Regular Forces by age and rank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UKDS_Chart_2_8" table:style-name="ta9">
        <table:table-source xlink:href="file:///C:/Documents%20and%20Settings/srass/Local%20Settings/Temporary%20Internet%20Files/OLK1/Final%20value%20version%20UKDS%20Tri-Service%202008%20(2).xls" table:table-name="UKDS_Chart_2_8"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_2_8_data" table:style-name="ta9">
        <table:table-source xlink:href="file:///C:/Documents%20and%20Settings/srass/Local%20Settings/Temporary%20Internet%20Files/OLK1/Final%20value%20version%20UKDS%20Tri-Service%202008%20(2).xls" table:table-name="Graph_2_8_data"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9_rounded" table:style-name="ta9">
        <table:table-source xlink:href="file:///C:/Documents%20and%20Settings/srass/Local%20Settings/Temporary%20Internet%20Files/OLK1/Final%20value%20version%20UKDS%20Tri-Service%202008%20(2).xls" table:table-name="table_2_9_rounded" table:mode="copy-results-only"/>
        <table:table-column/>
        <table:table-row table:number-rows-repeated="4">
          <table:table-cell table:number-columns-repeated="16384"/>
        </table:table-row>
        <table:table-row>
          <table:table-cell office:value-type="string" office:string-value="Table 2.9 Full-time trained strength and requirement1 at 1 April &#10;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0_rounded" table:style-name="ta9">
        <table:table-source xlink:href="file:///C:/Documents%20and%20Settings/srass/Local%20Settings/Temporary%20Internet%20Files/OLK1/Final%20value%20version%20UKDS%20Tri-Service%202008%20(2).xls" table:table-name="table_2_10_rounded" table:mode="copy-results-only"/>
        <table:table-column/>
        <table:table-row table:number-rows-repeated="4">
          <table:table-cell table:number-columns-repeated="16384"/>
        </table:table-row>
        <table:table-row>
          <table:table-cell office:value-type="string" office:string-value="Table 2.10 Strength of UK Regular Forces by ethnic origin, Service&#10;                        and rank1 at 1 April 2008"/>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1_rounded" table:style-name="ta9">
        <table:table-source xlink:href="file:///C:/Documents%20and%20Settings/srass/Local%20Settings/Temporary%20Internet%20Files/OLK1/Final%20value%20version%20UKDS%20Tri-Service%202008%20(2).xls" table:table-name="table_2_11_rounded" table:mode="copy-results-only"/>
        <table:table-column/>
        <table:table-row table:number-rows-repeated="4">
          <table:table-cell table:number-columns-repeated="16384"/>
        </table:table-row>
        <table:table-row>
          <table:table-cell office:value-type="string" office:string-value="Table 2.11 Strength of UK Regular Forces by ethnic origin and rank1 &#10;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2_rounded" table:style-name="ta9">
        <table:table-source xlink:href="file:///C:/Documents%20and%20Settings/srass/Local%20Settings/Temporary%20Internet%20Files/OLK1/Final%20value%20version%20UKDS%20Tri-Service%202008%20(2).xls" table:table-name="table_2_12_rounded" table:mode="copy-results-only"/>
        <table:table-column/>
        <table:table-row table:number-rows-repeated="4">
          <table:table-cell table:number-columns-repeated="16384"/>
        </table:table-row>
        <table:table-row>
          <table:table-cell office:value-type="string" office:string-value="Table 2.12 Strength of UK Regular Forces by sex and rank1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3_rounded" table:style-name="ta9">
        <table:table-source xlink:href="file:///C:/Documents%20and%20Settings/srass/Local%20Settings/Temporary%20Internet%20Files/OLK1/Final%20value%20version%20UKDS%20Tri-Service%202008%20(2).xls" table:table-name="table_2_13_rounded" table:mode="copy-results-only"/>
        <table:table-column/>
        <table:table-row table:number-rows-repeated="4">
          <table:table-cell table:number-columns-repeated="16384"/>
        </table:table-row>
        <table:table-row>
          <table:table-cell office:value-type="string" office:string-value="Table 2.13 Strength of UK Regular Forces by sex and Service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4_rounded" table:style-name="ta9">
        <table:table-source xlink:href="file:///C:/Documents%20and%20Settings/srass/Local%20Settings/Temporary%20Internet%20Files/OLK1/Final%20value%20version%20UKDS%20Tri-Service%202008%20(2).xls" table:table-name="table_2_14_rounded" table:mode="copy-results-only"/>
        <table:table-column/>
        <table:table-row table:number-rows-repeated="4">
          <table:table-cell table:number-columns-repeated="16384"/>
        </table:table-row>
        <table:table-row>
          <table:table-cell/>
          <table:table-cell office:value-type="string" office:string-value="Table 2.14 Strength of UK Regular Forces by Service and ethnic origin at 1 April each year"/>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5_rounded" table:style-name="ta9">
        <table:table-source xlink:href="file:///C:/Documents%20and%20Settings/srass/Local%20Settings/Temporary%20Internet%20Files/OLK1/Final%20value%20version%20UKDS%20Tri-Service%202008%20(2).xls" table:table-name="table_2_15_rounded" table:mode="copy-results-only"/>
        <table:table-column/>
        <table:table-row table:number-rows-repeated="4">
          <table:table-cell table:number-columns-repeated="16384"/>
        </table:table-row>
        <table:table-row>
          <table:table-cell/>
          <table:table-cell office:value-type="string" office:string-value="Table 2.15 Strength of UK Regular Forces by Service and religion at 1 April each year"/>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6_rounded" table:style-name="ta9">
        <table:table-source xlink:href="file:///C:/Documents%20and%20Settings/srass/Local%20Settings/Temporary%20Internet%20Files/OLK1/Final%20value%20version%20UKDS%20Tri-Service%202008%20(2).xls" table:table-name="table_2_16_rounded" table:mode="copy-results-only"/>
        <table:table-column/>
        <table:table-row table:number-rows-repeated="4">
          <table:table-cell table:number-columns-repeated="16384"/>
        </table:table-row>
        <table:table-row>
          <table:table-cell/>
          <table:table-cell office:value-type="string" office:string-value="Table 2.16 Strength of the Trained UK Regular Forces by nationality and Service at 1 April each year"/>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7_and_2_18_rounded" table:style-name="ta9">
        <table:table-source xlink:href="file:///C:/Documents%20and%20Settings/srass/Local%20Settings/Temporary%20Internet%20Files/OLK1/Final%20value%20version%20UKDS%20Tri-Service%202008%20(2).xls" table:table-name="table_2_17_and_2_18_rounded" table:mode="copy-results-only"/>
        <table:table-column/>
        <table:table-row table:number-rows-repeated="4">
          <table:table-cell table:number-columns-repeated="16384"/>
        </table:table-row>
        <table:table-row>
          <table:table-cell/>
          <table:table-cell office:value-type="string" office:string-value="Table 2.17 Strength of the Reserve Forces at 1 April each year1"/>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9_rounded" table:style-name="ta9">
        <table:table-source xlink:href="file:///C:/Documents%20and%20Settings/srass/Local%20Settings/Temporary%20Internet%20Files/OLK1/Final%20value%20version%20UKDS%20Tri-Service%202008%20(2).xls" table:table-name="table_2_19_rounded" table:mode="copy-results-only"/>
        <table:table-column/>
        <table:table-row table:number-rows-repeated="4">
          <table:table-cell table:number-columns-repeated="16384"/>
        </table:table-row>
        <table:table-row>
          <table:table-cell office:value-type="string" office:string-value="Table 2.19 Intake1 to UK Regular Forces from civil life2 by sex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0_rounded" table:style-name="ta9">
        <table:table-source xlink:href="file:///C:/Documents%20and%20Settings/srass/Local%20Settings/Temporary%20Internet%20Files/OLK1/Final%20value%20version%20UKDS%20Tri-Service%202008%20(2).xls" table:table-name="table_2_20_rounded" table:mode="copy-results-only"/>
        <table:table-column/>
        <table:table-row table:number-rows-repeated="4">
          <table:table-cell table:number-columns-repeated="16384"/>
        </table:table-row>
        <table:table-row>
          <table:table-cell office:value-type="string" office:string-value="Table 2.20 Intake to untrained strength of UK Regular Forces by ethnic origin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1+2_22_rounded" table:style-name="ta9">
        <table:table-source xlink:href="file:///C:/Documents%20and%20Settings/srass/Local%20Settings/Temporary%20Internet%20Files/OLK1/Final%20value%20version%20UKDS%20Tri-Service%202008%20(2).xls" table:table-name="table_2_21+2_22_rounded" table:mode="copy-results-only"/>
        <table:table-column/>
        <table:table-row table:number-rows-repeated="4">
          <table:table-cell table:number-columns-repeated="16384"/>
        </table:table-row>
        <table:table-row>
          <table:table-cell office:value-type="string" office:string-value="Table 2.21 Intake to untrained strength of UK Regular Forces by sex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3_rounded" table:style-name="ta9">
        <table:table-source xlink:href="file:///C:/Documents%20and%20Settings/srass/Local%20Settings/Temporary%20Internet%20Files/OLK1/Final%20value%20version%20UKDS%20Tri-Service%202008%20(2).xls" table:table-name="Table_2_23_rounded" table:mode="copy-results-only"/>
        <table:table-column/>
        <table:table-row table:number-rows-repeated="4">
          <table:table-cell table:number-columns-repeated="16384"/>
        </table:table-row>
        <table:table-row>
          <table:table-cell office:value-type="string" office:string-value="Table 2.23 Outflow1 from UK Regular Forces to civil life by Service&#10;                         and whether trained or untrained"/>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2_19&amp;2_23_CHARTS" table:style-name="ta9">
        <table:table-source xlink:href="file:///C:/Documents%20and%20Settings/srass/Local%20Settings/Temporary%20Internet%20Files/OLK1/Final%20value%20version%20UKDS%20Tri-Service%202008%20(2).xls" table:table-name="2_19&amp;2_23_CHARTS"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s_2_23_data" table:style-name="ta9">
        <table:table-source xlink:href="file:///C:/Documents%20and%20Settings/srass/Local%20Settings/Temporary%20Internet%20Files/OLK1/Final%20value%20version%20UKDS%20Tri-Service%202008%20(2).xls" table:table-name="Graphs_2_23_data"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24_rounded" table:style-name="ta9">
        <table:table-source xlink:href="file:///C:/Documents%20and%20Settings/srass/Local%20Settings/Temporary%20Internet%20Files/OLK1/Final%20value%20version%20UKDS%20Tri-Service%202008%20(2).xls" table:table-name="table_2_24_rounded" table:mode="copy-results-only"/>
        <table:table-column/>
        <table:table-row table:number-rows-repeated="4">
          <table:table-cell table:number-columns-repeated="16384"/>
        </table:table-row>
        <table:table-row>
          <table:table-cell office:value-type="string" office:string-value="Table 2.24 Outflow1 from trained UK Regular Forces to civil life by Service and ethnic origin2"/>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5_rounded" table:style-name="ta9">
        <table:table-source xlink:href="file:///C:/Documents%20and%20Settings/srass/Local%20Settings/Temporary%20Internet%20Files/OLK1/Final%20value%20version%20UKDS%20Tri-Service%202008%20(2).xls" table:table-name="table_2_25_rounded" table:mode="copy-results-only"/>
        <table:table-column/>
        <table:table-row table:number-rows-repeated="4">
          <table:table-cell table:number-columns-repeated="16384"/>
        </table:table-row>
        <table:table-row>
          <table:table-cell/>
          <table:table-cell office:value-type="string" office:string-value="Table 2.25 Outflow1 from trained UK Regular Forces to civil life by sex and reason for leaving"/>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26_rounded" table:style-name="ta9">
        <table:table-source xlink:href="file:///C:/Documents%20and%20Settings/srass/Local%20Settings/Temporary%20Internet%20Files/OLK1/Final%20value%20version%20UKDS%20Tri-Service%202008%20(2).xls" table:table-name="table_2_26_rounded" table:mode="copy-results-only"/>
        <table:table-column/>
        <table:table-row table:number-rows-repeated="4">
          <table:table-cell table:number-columns-repeated="16384"/>
        </table:table-row>
        <table:table-row>
          <table:table-cell office:value-type="string" office:string-value="Table 2.26 Outflow1 from UK Regular Forces to civil life by sex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UKDS_table_2_27" table:style-name="ta9">
        <table:table-source xlink:href="file:///C:/Documents%20and%20Settings/srass/Local%20Settings/Temporary%20Internet%20Files/OLK1/Final%20value%20version%20UKDS%20Tri-Service%202008%20(2).xls" table:table-name="UKDS_table_2_27" table:mode="copy-results-only"/>
        <table:table-column/>
        <table:table-row table:number-rows-repeated="5">
          <table:table-cell table:number-columns-repeated="16384"/>
        </table:table-row>
        <table:table-row>
          <table:table-cell office:value-type="string" office:string-value="Table 2.27 Military salaries1: illustrative rates and indices (1990/91=100)"/>
          <table:table-cell table:number-columns-repeated="16383"/>
        </table:table-row>
        <table:table-row table:number-rows-repeated="1048570">
          <table:table-cell table:number-columns-repeated="16383"/>
        </table:table-row>
      </table:table>
      <table:table table:name="'file:///C:/Documents%20and%20Settings/srass/Local%20Settings/Temporary%20Internet%20Files/OLK1/Final%20value%20version%20UKDS%20Tri-Service%202008%20(2).xls'#UKDS_2_27_Graph" table:style-name="ta9">
        <table:table-source xlink:href="file:///C:/Documents%20and%20Settings/srass/Local%20Settings/Temporary%20Internet%20Files/OLK1/Final%20value%20version%20UKDS%20Tri-Service%202008%20(2).xls" table:table-name="UKDS_2_27_Graph"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agencies_orig2" table:style-name="ta9">
        <table:table-source xlink:href="file:///C:/group/CivTri/Data/UK%20Defence%20Statistics/UKDS%202004/2.02%20Strength%20-%20budgetary%20area/Data%20from%20SAS.xls" table:table-name="agencies_orig2"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agencies" table:style-name="ta9">
        <table:table-source xlink:href="file:///C:/group/CivTri/Data/UK%20Defence%20Statistics/UKDS%202004/2.02%20Strength%20-%20budgetary%20area/Data%20from%20SAS.xls" table:table-name="agencies"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PIVOT_orig2" table:style-name="ta9">
        <table:table-source xlink:href="file:///C:/group/CivTri/Data/UK%20Defence%20Statistics/UKDS%202004/2.02%20Strength%20-%20budgetary%20area/Data%20from%20SAS.xls" table:table-name="PIVOT_orig2"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PIVOT" table:style-name="ta9">
        <table:table-source xlink:href="file:///C:/group/CivTri/Data/UK%20Defence%20Statistics/UKDS%202004/2.02%20Strength%20-%20budgetary%20area/Data%20from%20SAS.xls" table:table-name="PIVOT"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_orig2" table:style-name="ta9">
        <table:table-source xlink:href="file:///C:/group/CivTri/Data/UK%20Defence%20Statistics/UKDS%202004/2.02%20Strength%20-%20budgetary%20area/Data%20from%20SAS.xls" table:table-name="UKDS_data_orig2"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2" table:style-name="ta9">
        <table:table-source xlink:href="file:///C:/group/CivTri/Data/UK%20Defence%20Statistics/UKDS%202004/2.02%20Strength%20-%20budgetary%20area/Data%20from%20SAS.xls" table:table-name="UKDS_data2"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RAB_LOOKUPS2" table:style-name="ta9">
        <table:table-source xlink:href="file:///C:/group/CivTri/Data/UK%20Defence%20Statistics/UKDS%202004/2.02%20Strength%20-%20budgetary%20area/Data%20from%20SAS.xls" table:table-name="RAB_LOOKUPS2"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agencies_orig1" table:style-name="ta9">
        <table:table-source xlink:href="file:///C:/group/CivTri/Data/UK%20Defence%20Statistics/UKDS%202004/2.02%20Strength%20-%20budgetary%20area/Data%20from%20SAS.xls" table:table-name="agencies_orig1"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PIVOT_orig1" table:style-name="ta9">
        <table:table-source xlink:href="file:///C:/group/CivTri/Data/UK%20Defence%20Statistics/UKDS%202004/2.02%20Strength%20-%20budgetary%20area/Data%20from%20SAS.xls" table:table-name="PIVOT_orig1"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_orig1" table:style-name="ta9">
        <table:table-source xlink:href="file:///C:/group/CivTri/Data/UK%20Defence%20Statistics/UKDS%202004/2.02%20Strength%20-%20budgetary%20area/Data%20from%20SAS.xls" table:table-name="UKDS_data_orig1"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1" table:style-name="ta9">
        <table:table-source xlink:href="file:///C:/group/CivTri/Data/UK%20Defence%20Statistics/UKDS%202004/2.02%20Strength%20-%20budgetary%20area/Data%20from%20SAS.xls" table:table-name="UKDS_data1"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RAB_LOOKUPS1" table:style-name="ta9">
        <table:table-source xlink:href="file:///C:/group/CivTri/Data/UK%20Defence%20Statistics/UKDS%202004/2.02%20Strength%20-%20budgetary%20area/Data%20from%20SAS.xls" table:table-name="RAB_LOOKUPS1"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agencies_orig" table:style-name="ta9">
        <table:table-source xlink:href="file:///C:/group/CivTri/Data/UK%20Defence%20Statistics/UKDS%202004/2.02%20Strength%20-%20budgetary%20area/Data%20from%20SAS.xls" table:table-name="agencies_orig"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PIVOT_orig" table:style-name="ta9">
        <table:table-source xlink:href="file:///C:/group/CivTri/Data/UK%20Defence%20Statistics/UKDS%202004/2.02%20Strength%20-%20budgetary%20area/Data%20from%20SAS.xls" table:table-name="PIVOT_orig"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_orig" table:style-name="ta9">
        <table:table-source xlink:href="file:///C:/group/CivTri/Data/UK%20Defence%20Statistics/UKDS%202004/2.02%20Strength%20-%20budgetary%20area/Data%20from%20SAS.xls" table:table-name="UKDS_data_orig"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 table:style-name="ta9">
        <table:table-source xlink:href="file:///C:/group/CivTri/Data/UK%20Defence%20Statistics/UKDS%202004/2.02%20Strength%20-%20budgetary%20area/Data%20from%20SAS.xls" table:table-name="UKDS_data"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RAB_LOOKUPS" table:style-name="ta9">
        <table:table-source xlink:href="file:///C:/group/CivTri/Data/UK%20Defence%20Statistics/UKDS%202004/2.02%20Strength%20-%20budgetary%20area/Data%20from%20SAS.xls" table:table-name="RAB_LOOKUPS" table:mode="copy-results-only"/>
        <table:table-column/>
        <table:table-row table:number-rows-repeated="1048576">
          <table:table-cell table:number-columns-repeated="16384"/>
        </table:table-row>
      </table:table>
      <table:table table:name="'file:///C:/group/UK%20Defence%20Statistics/DS2003/2002%20Tab%202.19%20AF%20Outflow%20summary.xls'#2_17&amp;2_18_CHARTS_&amp;_TEXT2" table:style-name="ta9">
        <table:table-source xlink:href="file:///C:/group/UK%20Defence%20Statistics/DS2003/2002%20Tab%202.19%20AF%20Outflow%20summary.xls" table:table-name="2_17&amp;2_18_CHARTS_&amp;_TEXT2" table:mode="copy-results-only"/>
        <table:table-column/>
        <table:table-row table:number-rows-repeated="1048576">
          <table:table-cell table:number-columns-repeated="16384"/>
        </table:table-row>
      </table:table>
      <table:table table:name="'file:///C:/group/UK%20Defence%20Statistics/DS2003/2002%20Tab%202.19%20AF%20Outflow%20summary.xls'#UKDS2002" table:style-name="ta9">
        <table:table-source xlink:href="file:///C:/group/UK%20Defence%20Statistics/DS2003/2002%20Tab%202.19%20AF%20Outflow%20summary.xls" table:table-name="UKDS2002" table:mode="copy-results-only"/>
        <table:table-column/>
        <table:table-row table:number-rows-repeated="1048576">
          <table:table-cell table:number-columns-repeated="16384"/>
        </table:table-row>
      </table:table>
      <table:table table:name="'file:///C:/group/UK%20Defence%20Statistics/DS2003/2002%20Tab%202.19%20AF%20Outflow%20summary.xls'#PM65" table:style-name="ta9">
        <table:table-source xlink:href="file:///C:/group/UK%20Defence%20Statistics/DS2003/2002%20Tab%202.19%20AF%20Outflow%20summary.xls" table:table-name="PM65" table:mode="copy-results-only"/>
        <table:table-column/>
        <table:table-row table:number-rows-repeated="1048576">
          <table:table-cell table:number-columns-repeated="16384"/>
        </table:table-row>
      </table:table>
      <table:table table:name="'file:///C:/group/UK%20Defence%20Statistics/DS2003/2002%20Tab%202.19%20AF%20Outflow%20summary.xls'#Data" table:style-name="ta9">
        <table:table-source xlink:href="file:///C:/group/UK%20Defence%20Statistics/DS2003/2002%20Tab%202.19%20AF%20Outflow%20summary.xls" table:table-name="Data" table:mode="copy-results-only"/>
        <table:table-column/>
        <table:table-row table:number-rows-repeated="1048576">
          <table:table-cell table:number-columns-repeated="16384"/>
        </table:table-row>
      </table:table>
      <table:table table:name="'file:///C:/group/UK%20Defence%20Statistics/DS2003/2002%20Tab%202.19%20AF%20Outflow%20summary.xls'#Graphs" table:style-name="ta9">
        <table:table-source xlink:href="file:///C:/group/UK%20Defence%20Statistics/DS2003/2002%20Tab%202.19%20AF%20Outflow%20summary.xls" table:table-name="Graphs" table:mode="copy-results-only"/>
        <table:table-column/>
        <table:table-row table:number-rows-repeated="1048576">
          <table:table-cell table:number-columns-repeated="16384"/>
        </table:table-row>
      </table:table>
      <table:table table:name="'file:///C:/group/UK%20Defence%20Statistics/DS2003/2002%20Tab%202.19%20AF%20Outflow%20summary.xls'#Progress" table:style-name="ta9">
        <table:table-source xlink:href="file:///C:/group/UK%20Defence%20Statistics/DS2003/2002%20Tab%202.19%20AF%20Outflow%20summary.xls" table:table-name="Progress" table:mode="copy-results-only"/>
        <table:table-column/>
        <table:table-row table:number-rows-repeated="1048576">
          <table:table-cell table:number-columns-repeated="16384"/>
        </table:table-row>
      </table:table>
      <table:table table:name="'file:///C:/group/UK%20Defence%20Statistics/DS2003/2002%20Tab%202.19%20AF%20Outflow%20summary.xls'#Sheet2" table:style-name="ta9">
        <table:table-source xlink:href="file:///C:/group/UK%20Defence%20Statistics/DS2003/2002%20Tab%202.19%20AF%20Outflow%20summary.xls" table:table-name="Sheet2" table:mode="copy-results-only"/>
        <table:table-column/>
        <table:table-row table:number-rows-repeated="1048576">
          <table:table-cell table:number-columns-repeated="16384"/>
        </table:table-row>
      </table:table>
      <table:table table:name="'file:///C:/group/UK%20Defence%20Statistics/DS2003/2002%20Tab%202.19%20AF%20Outflow%20summary.xls'#2_17&amp;2_18_CHARTS_&amp;_TEXT1" table:style-name="ta9">
        <table:table-source xlink:href="file:///C:/group/UK%20Defence%20Statistics/DS2003/2002%20Tab%202.19%20AF%20Outflow%20summary.xls" table:table-name="2_17&amp;2_18_CHARTS_&amp;_TEXT1" table:mode="copy-results-only"/>
        <table:table-column/>
        <table:table-row table:number-rows-repeated="1048576">
          <table:table-cell table:number-columns-repeated="16384"/>
        </table:table-row>
      </table:table>
      <table:table table:name="'file:///C:/group/UK%20Defence%20Statistics/DS2003/2002%20Tab%202.19%20AF%20Outflow%20summary.xls'#2_17&amp;2_18_CHARTS_&amp;_TEXT" table:style-name="ta9">
        <table:table-source xlink:href="file:///C:/group/UK%20Defence%20Statistics/DS2003/2002%20Tab%202.19%20AF%20Outflow%20summary.xls" table:table-name="2_17&amp;2_18_CHARTS_&amp;_TEXT" table:mode="copy-results-only"/>
        <table:table-column/>
        <table:table-row table:number-rows-repeated="1048576">
          <table:table-cell table:number-columns-repeated="16384"/>
        </table:table-row>
      </table:table>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_TOT945" table:expression="of:=['file:///C:/group/UK%20Defence%20Statistics/DS2003/2003%20Tab%202.34%20Civ%20flows%20sumary%20(incomplete).xls'#'Non-industrial'.#REF!]" table:base-cell-address="Contents.$A$1"/>
        <table:named-expression table:name="agency" table:expression="of:=[.#REF!]" table:base-cell-address="Contents.$A$1"/>
        <table:named-expression table:name="AINT" table:expression="of:=['file:///C:/group/UK%20Defence%20Statistics/DS2003/2003%20Tab%202.34%20Civ%20flows%20sumary%20(incomplete).xls'#'Non-industrial'.#REF!]" table:base-cell-address="Contents.$A$1"/>
        <table:named-expression table:name="annexd" table:expression="of:=[.#REF!]" table:base-cell-address="Contents.$A$1"/>
        <table:named-expression table:name="ARES" table:expression="of:=['file:///C:/group/UK%20Defence%20Statistics/DS2003/2003%20Tab%202.34%20Civ%20flows%20sumary%20(incomplete).xls'#'Non-industrial'.#REF!]" table:base-cell-address="Contents.$A$1"/>
        <table:named-expression table:name="ATWAS" table:expression="of:=['file:///C:/group/UK%20Defence%20Statistics/DS2003/2003%20Tab%202.34%20Civ%20flows%20sumary%20(incomplete).xls'#'Non-industrial'.#REF!]" table:base-cell-address="Contents.$A$1"/>
        <table:named-expression table:name="AWAS" table:expression="of:=['file:///C:/group/UK%20Defence%20Statistics/DS2003/2003%20Tab%202.34%20Civ%20flows%20sumary%20(incomplete).xls'#'Non-industrial'.#REF!]" table:base-cell-address="Contents.$A$1"/>
        <table:named-expression table:name="CIVFTERAB" table:expression="of:=[.#REF!]" table:base-cell-address="Contents.$A$1"/>
        <table:named-expression table:name="CIVINCRFA" table:expression="of:=[.#REF!]" table:base-cell-address="Contents.$A$1"/>
        <table:named-range table:name="databank" table:cell-range-address="'file:///C:/group/CivTri/Products/Tsp07/April%202007/TSP07%20latest%20hard%20coded%202007%20amendments.xls'#Data_Input1.$C$4:Data_Input1.$AR$197" table:base-cell-address="Contents.$A$1"/>
        <table:named-range table:name="Date" table:cell-range-address="'file:///C:/group/CivFin/UKDS%202006/Data%20consolidation%20form%20v1%20used%20for%20April%2006%20Nat%20Stats.xls'#Sheet1.$A$3:Sheet1.$A$24" table:base-cell-address="Contents.$A$1"/>
        <table:named-range table:name="goaway" table:cell-range-address="'file:///C:/Andrew/Work/UKDS%202009/Final%20Version%20-%20UKDS2008%20Real%20Final.xls'#Table_2_351.$A$2:Table_2_351.$O$67" table:base-cell-address="Contents.$A$1"/>
        <table:named-expression table:name="IMG" table:expression="of:=[.#REF!]" table:base-cell-address="Contents.$A$1"/>
        <table:named-expression table:name="INTNUM" table:expression="of:=['file:///C:/group/UK%20Defence%20Statistics/DS2003/2003%20Tab%202.34%20Civ%20flows%20sumary%20(incomplete).xls'#'Non-industrial'.#REF!]" table:base-cell-address="Contents.$A$1"/>
        <table:named-expression table:name="INTNUMR" table:expression="of:=['file:///C:/group/UK%20Defence%20Statistics/DS2003/2003%20Tab%202.34%20Civ%20flows%20sumary%20(incomplete).xls'#'Non-industrial'.#REF!]" table:base-cell-address="Contents.$A$1"/>
        <table:named-expression table:name="INTRT" table:expression="of:=['file:///C:/group/UK%20Defence%20Statistics/DS2003/2003%20Tab%202.34%20Civ%20flows%20sumary%20(incomplete).xls'#'Non-industrial'.#REF!]" table:base-cell-address="Contents.$A$1"/>
        <table:named-expression table:name="j" table:expression="of:=[.#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INT" table:expression="of:=['file:///C:/group/UK%20Defence%20Statistics/DS2003/2003%20Tab%202.34%20Civ%20flows%20sumary%20(incomplete).xls'#'Non-industrial'.#REF!]" table:base-cell-address="Contents.$A$1"/>
        <table:named-range table:name="mobilised_res" table:cell-range-address="'file:///C:/group/CivTri/Products/Tsp07/April%202007/TSP07%20latest%20hard%20coded%202007%20amendments.xls'#Data_Input1.$A$308:Data_Input1.$AI$352" table:base-cell-address="Contents.$A$1"/>
        <table:named-expression table:name="MODCIVI" table:expression="of:=[.#REF!]" table:base-cell-address="Contents.$A$1"/>
        <table:named-expression table:name="MODSER" table:expression="of:=[.#REF!]" table:base-cell-address="Contents.$A$1"/>
        <table:named-expression table:name="MRES" table:expression="of:=['file:///C:/group/UK%20Defence%20Statistics/DS2003/2003%20Tab%202.34%20Civ%20flows%20sumary%20(incomplete).xls'#'Non-industrial'.#REF!]" table:base-cell-address="Contents.$A$1"/>
        <table:named-expression table:name="MWAS" table:expression="of:=['file:///C:/group/UK%20Defence%20Statistics/DS2003/2003%20Tab%202.34%20Civ%20flows%20sumary%20(incomplete).xls'#'Non-industrial'.#REF!]" table:base-cell-address="Contents.$A$1"/>
        <table:named-expression table:name="NUMS" table:expression="of:=['file:///C:/group/UK%20Defence%20Statistics/DS2003/2003%20Tab%202.34%20Civ%20flows%20sumary%20(incomplete).xls'#'Non-industrial'.#REF!]" table:base-cell-address="Contents.$A$1"/>
        <table:named-expression table:name="NUMSR" table:expression="of:=['file:///C:/group/UK%20Defence%20Statistics/DS2003/2003%20Tab%202.34%20Civ%20flows%20sumary%20(incomplete).xls'#'Non-industrial'.#REF!]" table:base-cell-address="Contents.$A$1"/>
        <table:named-expression table:name="NUMSTR" table:expression="of:=['file:///C:/group/UK%20Defence%20Statistics/DS2003/2003%20Tab%202.34%20Civ%20flows%20sumary%20(incomplete).xls'#'Non-industrial'.#REF!]" table:base-cell-address="Contents.$A$1"/>
        <table:named-expression table:name="Picture1" table:expression="of:=[.#REF!]" table:base-cell-address="Contents.$A$1"/>
        <table:named-expression table:name="PRES" table:expression="of:=['file:///C:/group/UK%20Defence%20Statistics/DS2003/2003%20Tab%202.34%20Civ%20flows%20sumary%20(incomplete).xls'#'Non-industrial'.#REF!]" table:base-cell-address="Contents.$A$1"/>
        <table:named-expression table:name="RABORGAGENCY" table:expression="of:=[.#REF!]" table:base-cell-address="Contents.$A$1"/>
        <table:named-expression table:name="REC" table:expression="of:=['file:///C:/group/UK%20Defence%20Statistics/DS2003/2003%20Tab%202.34%20Civ%20flows%20sumary%20(incomplete).xls'#'Non-industrial'.#REF!]" table:base-cell-address="Contents.$A$1"/>
        <table:named-expression table:name="RESRT" table:expression="of:=['file:///C:/group/UK%20Defence%20Statistics/DS2003/2003%20Tab%202.34%20Civ%20flows%20sumary%20(incomplete).xls'#'Non-industrial'.#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range table:name="Table2.2" table:cell-range-address="'file://MMB4/ROOTFS4/Publications/UKDS/2009%20edition/Chapter%202/20090820%20UKDS%202009%20Civilian%20tables.xls'#Table_2_27_was_2_021.$A$5:Table_2_27_was_2_021.$E$77" table:base-cell-address="Contents.$A$1"/>
        <table:named-range table:name="Table2.29" table:cell-range-address="'file://MMB4/ROOTFS4/Publications/UKDS/2009%20edition/Chapter%202/20090820%20UKDS%202009%20Civilian%20tables.xls'#Table_2_26_was_2_281.$A$3:Table_2_26_was_2_281.$T$30" table:base-cell-address="Contents.$A$1"/>
        <table:named-range table:name="Table2.30" table:cell-range-address="'file://MMB4/ROOTFS4/Publications/UKDS/2009%20edition/Chapter%202/20090820%20UKDS%202009%20Civilian%20tables.xls'#Table_2_291.$A$3:Table_2_291.$Q$59" table:base-cell-address="Contents.$A$1"/>
        <table:named-range table:name="table2.31" table:cell-range-address="'file:///C:/Documents%20and%20Settings/srass/Local%20Settings/Temporary%20Internet%20Files/OLK1/20080903%20UKDS2008%20Civ%20tables%20final.xls'#Table__2_311.$A$2:Table__2_311.$P$65" table:base-cell-address="Contents.$A$1"/>
        <table:named-expression table:name="Table201" table:expression="of:=[.#REF!]" table:base-cell-address="Contents.$A$1"/>
        <table:named-range table:name="Table202" table:cell-range-address="'file://MMB4/ROOTFS4/Publications/UKDS/2008%20edition/Chapter%202/UKDS2008%20Civ%20tables%20with%20Laura's%20amendments%20%20final.xls'#Table_2_022.$C$5:Table_2_022.$F$81" table:base-cell-address="Contents.$A$1"/>
        <table:named-range table:name="Table203" table:cell-range-address="'file:///C:/group/development_services/mercury/SERVICE/OUTFLOW/converted/UKDS2008%20Tables%202.3%202.4%202.5.xls'#Table_2_032.$A$2:Table_2_032.$S$71" table:base-cell-address="Contents.$A$1"/>
        <table:named-range table:name="Table204" table:cell-range-address="'file:///C:/group/development_services/mercury/SERVICE/OUTFLOW/converted/UKDS2008%20Tables%202.3%202.4%202.5.xls'#Table_2_042.$A$2:Table_2_042.$N$69" table:base-cell-address="Contents.$A$1"/>
        <table:named-range table:name="Table205" table:cell-range-address="'file:///C:/group/development_services/mercury/SERVICE/OUTFLOW/converted/UKDS2008%20Tables%202.3%202.4%202.5.xls'#Table_2_052.$A$2:Table_2_052.$Q$58" table:base-cell-address="Contents.$A$1"/>
        <table:named-range table:name="Table206" table:cell-range-address="'file://MMB4/ROOTFS4/Publications/UKDS/2008%20edition/Chapter%202/UKDS2008%20Civ%20tables%20with%20Laura's%20amendments%20%20final.xls'#Table_2_062.$A$3:Table_2_062.$H$48" table:base-cell-address="Contents.$A$1"/>
        <table:named-range table:name="Table206x" table:cell-range-address="'file:///C:/Publications/UKDS/2008%20edition/Chapter%202/UKDS2008%20Civ%20tables%20with%20Laura's%20amendments%20%20final.xls'#Table_2_062.$A$3:Table_2_062.$H$48" table:base-cell-address="Contents.$A$1"/>
        <table:named-range table:name="table210" table:cell-range-address="'file:///C:/Documents%20and%20Settings/srass/Local%20Settings/Temporary%20Internet%20Files/OLK1/Final%20value%20version%20UKDS%20Tri-Service%202008%20(2).xls'#table_2_10_rounded2.$A$5:table_2_10_rounded2.$Q$58" table:base-cell-address="Contents.$A$1"/>
        <table:named-range table:name="table211" table:cell-range-address="'file:///C:/Documents%20and%20Settings/srass/Local%20Settings/Temporary%20Internet%20Files/OLK1/Final%20value%20version%20UKDS%20Tri-Service%202008%20(2).xls'#table_2_11_rounded2.$A$5:table_2_11_rounded2.$M$62" table:base-cell-address="Contents.$A$1"/>
        <table:named-range table:name="table212" table:cell-range-address="'file:///C:/Documents%20and%20Settings/srass/Local%20Settings/Temporary%20Internet%20Files/OLK1/Final%20value%20version%20UKDS%20Tri-Service%202008%20(2).xls'#table_2_12_rounded2.$A$5:table_2_12_rounded2.$S$80" table:base-cell-address="Contents.$A$1"/>
        <table:named-range table:name="table213" table:cell-range-address="'file:///C:/Documents%20and%20Settings/srass/Local%20Settings/Temporary%20Internet%20Files/OLK1/Final%20value%20version%20UKDS%20Tri-Service%202008%20(2).xls'#table_2_13_rounded2.$A$5:table_2_13_rounded2.$R$61" table:base-cell-address="Contents.$A$1"/>
        <table:named-range table:name="Table214" table:cell-range-address="'file:///C:/Documents%20and%20Settings/srass/Local%20Settings/Temporary%20Internet%20Files/OLK1/Final%20value%20version%20UKDS%20Tri-Service%202008%20(2).xls'#table_2_14_rounded2.$B$5:table_2_14_rounded2.$X$75" table:base-cell-address="Contents.$A$1"/>
        <table:named-range table:name="Table215" table:cell-range-address="'file:///C:/Documents%20and%20Settings/srass/Local%20Settings/Temporary%20Internet%20Files/OLK1/Final%20value%20version%20UKDS%20Tri-Service%202008%20(2).xls'#table_2_15_rounded2.$B$5:table_2_15_rounded2.$Q$80" table:base-cell-address="Contents.$A$1"/>
        <table:named-range table:name="Table216" table:cell-range-address="'file:///C:/Documents%20and%20Settings/srass/Local%20Settings/Temporary%20Internet%20Files/OLK1/Final%20value%20version%20UKDS%20Tri-Service%202008%20(2).xls'#table_2_16_rounded2.$B$5:table_2_16_rounded2.$Q$67" table:base-cell-address="Contents.$A$1"/>
        <table:named-range table:name="table217" table:cell-range-address="'file:///C:/Documents%20and%20Settings/srass/Local%20Settings/Temporary%20Internet%20Files/OLK1/Final%20value%20version%20UKDS%20Tri-Service%202008%20(2).xls'#table_2_17_and_2_18_rounded2.$B$5:table_2_17_and_2_18_rounded2.$O$46" table:base-cell-address="Contents.$A$1"/>
        <table:named-range table:name="table218" table:cell-range-address="'file:///C:/Documents%20and%20Settings/srass/Local%20Settings/Temporary%20Internet%20Files/OLK1/Final%20value%20version%20UKDS%20Tri-Service%202008%20(2).xls'#table_2_17_and_2_18_rounded2.$B$48:table_2_17_and_2_18_rounded2.$O$59" table:base-cell-address="Contents.$A$1"/>
        <table:named-range table:name="table219" table:cell-range-address="'file:///C:/Documents%20and%20Settings/srass/Local%20Settings/Temporary%20Internet%20Files/OLK1/Final%20value%20version%20UKDS%20Tri-Service%202008%20(2).xls'#table_2_19_rounded2.$A$5:table_2_19_rounded2.$P$63" table:base-cell-address="Contents.$A$1"/>
        <table:named-range table:name="table220" table:cell-range-address="'file:///C:/Documents%20and%20Settings/srass/Local%20Settings/Temporary%20Internet%20Files/OLK1/Final%20value%20version%20UKDS%20Tri-Service%202008%20(2).xls'#table_2_20_rounded2.$A$5:table_2_20_rounded2.$K$83" table:base-cell-address="Contents.$A$1"/>
        <table:named-range table:name="table221" table:cell-range-address="'file:///C:/Documents%20and%20Settings/srass/Local%20Settings/Temporary%20Internet%20Files/OLK1/Final%20value%20version%20UKDS%20Tri-Service%202008%20(2).xls'#table_2_21+2_22_rounded2.$A$5:table_2_21+2_22_rounded2.$M$43" table:base-cell-address="Contents.$A$1"/>
        <table:named-range table:name="table222" table:cell-range-address="'file:///C:/Documents%20and%20Settings/srass/Local%20Settings/Temporary%20Internet%20Files/OLK1/Final%20value%20version%20UKDS%20Tri-Service%202008%20(2).xls'#table_2_21+2_22_rounded2.$A$44:table_2_21+2_22_rounded2.$M$65" table:base-cell-address="Contents.$A$1"/>
        <table:named-range table:name="table223" table:cell-range-address="'file:///C:/Documents%20and%20Settings/srass/Local%20Settings/Temporary%20Internet%20Files/OLK1/Final%20value%20version%20UKDS%20Tri-Service%202008%20(2).xls'#Table_2_23_rounded2.$A$5:Table_2_23_rounded2.$N$73" table:base-cell-address="Contents.$A$1"/>
        <table:named-range table:name="table224" table:cell-range-address="'file:///C:/Documents%20and%20Settings/srass/Local%20Settings/Temporary%20Internet%20Files/OLK1/Final%20value%20version%20UKDS%20Tri-Service%202008%20(2).xls'#table_2_24_rounded2.$A$5:table_2_24_rounded2.$K$83" table:base-cell-address="Contents.$A$1"/>
        <table:named-range table:name="table225" table:cell-range-address="'file:///C:/Documents%20and%20Settings/srass/Local%20Settings/Temporary%20Internet%20Files/OLK1/Final%20value%20version%20UKDS%20Tri-Service%202008%20(2).xls'#table_2_25_rounded2.$B$5:table_2_25_rounded2.$P$71" table:base-cell-address="Contents.$A$1"/>
        <table:named-range table:name="table226" table:cell-range-address="'file:///C:/Documents%20and%20Settings/srass/Local%20Settings/Temporary%20Internet%20Files/OLK1/Final%20value%20version%20UKDS%20Tri-Service%202008%20(2).xls'#table_2_26_rounded2.$A$5:table_2_26_rounded2.$M$50" table:base-cell-address="Contents.$A$1"/>
        <table:named-range table:name="table227" table:cell-range-address="'file:///C:/Documents%20and%20Settings/srass/Local%20Settings/Temporary%20Internet%20Files/OLK1/Final%20value%20version%20UKDS%20Tri-Service%202008%20(2).xls'#UKDS_table_2_272.$A$6:UKDS_table_2_272.$J$47" table:base-cell-address="Contents.$A$1"/>
        <table:named-range table:name="table229" table:cell-range-address="'file:///C:/Documents%20and%20Settings/srass/Local%20Settings/Temporary%20Internet%20Files/OLK1/20080903%20UKDS2008%20Civ%20tables%20final.xls'#Table_2_291.$A$3:Table_2_291.$S$45" table:base-cell-address="Contents.$A$1"/>
        <table:named-range table:name="table23" table:cell-range-address="'file:///C:/Documents%20and%20Settings/srass/Local%20Settings/Temporary%20Internet%20Files/OLK1/Final%20value%20version%20UKDS%20Tri-Service%202008%20(2).xls'#table_2_32.$A$2:table_2_32.$R$72" table:base-cell-address="Contents.$A$1"/>
        <table:named-range table:name="table230" table:cell-range-address="'file:///C:/Documents%20and%20Settings/srass/Local%20Settings/Temporary%20Internet%20Files/OLK1/20080903%20UKDS2008%20Civ%20tables%20final.xls'#Table_2_301.$A$2:Table_2_301.$Q$58" table:base-cell-address="Contents.$A$1"/>
        <table:named-expression table:name="Table231" table:expression="of:=[.#REF!]" table:base-cell-address="Contents.$A$1"/>
        <table:named-range table:name="Table232" table:cell-range-address="'file://MMB4/ROOTFS4/Publications/UKDS/2008%20edition/Chapter%202/UKDS2008%20Civ%20tables%20with%20Laura's%20amendments%20%20final.xls'#Table_2_322.$A$2:Table_2_322.$Q$58" table:base-cell-address="Contents.$A$1"/>
        <table:named-expression table:name="Table233" table:expression="of:=[.#REF!]" table:base-cell-address="Contents.$A$1"/>
        <table:named-range table:name="Table234" table:cell-range-address="'file://MMB4/ROOTFS4/Publications/UKDS/2008%20edition/Chapter%202/UKDS2008%20Civ%20tables%20with%20Laura's%20amendments%20%20final.xls'#Table_2_342.$A$2:Table_2_342.$O$63" table:base-cell-address="Contents.$A$1"/>
        <table:named-range table:name="Table235" table:cell-range-address="'file://MMB4/ROOTFS4/Publications/UKDS/2008%20edition/Chapter%202/UKDS2008%20Civ%20tables%20with%20Laura's%20amendments%20%20final.xls'#Table_2_352.$A$2:Table_2_352.$K$67" table:base-cell-address="Contents.$A$1"/>
        <table:named-range table:name="Table236" table:cell-range-address="'file://MMB4/ROOTFS4/Publications/UKDS/2008%20edition/Chapter%202/UKDS2008%20Civ%20tables%20with%20Laura's%20amendments%20%20final.xls'#Table_2_362.$A$3:Table_2_362.$I$83" table:base-cell-address="Contents.$A$1"/>
        <table:named-range table:name="Table237" table:cell-range-address="'file://MMB4/ROOTFS4/Publications/UKDS/2008%20edition/Chapter%202/UKDS2008%20Civ%20tables%20with%20Laura's%20amendments%20%20final.xls'#Table_2_372.$A$2:Table_2_372.$O$67" table:base-cell-address="Contents.$A$1"/>
        <table:named-range table:name="Table238" table:cell-range-address="'file://MMB4/ROOTFS4/Publications/UKDS/2008%20edition/Chapter%202/UKDS2008%20Civ%20tables%20with%20Laura's%20amendments%20%20final.xls'#Table_2_382.$A$2:Table_2_382.$K$64" table:base-cell-address="Contents.$A$1"/>
        <table:named-range table:name="Table239" table:cell-range-address="'file://MMB4/ROOTFS4/Publications/UKDS/2008%20edition/Chapter%202/UKDS2008%20Civ%20tables%20with%20Laura's%20amendments%20%20final.xls'#Table_2_392.$A$2:Table_2_392.$H$57" table:base-cell-address="Contents.$A$1"/>
        <table:named-range table:name="table24" table:cell-range-address="'file:///C:/Documents%20and%20Settings/srass/Local%20Settings/Temporary%20Internet%20Files/OLK1/Final%20value%20version%20UKDS%20Tri-Service%202008%20(2).xls'#table_2_42.$A$2:table_2_42.$N$71" table:base-cell-address="Contents.$A$1"/>
        <table:named-expression table:name="Table240" table:expression="of:=[.#REF!]" table:base-cell-address="Contents.$A$1"/>
        <table:named-range table:name="table25" table:cell-range-address="'file:///C:/Documents%20and%20Settings/srass/Local%20Settings/Temporary%20Internet%20Files/OLK1/Final%20value%20version%20UKDS%20Tri-Service%202008%20(2).xls'#table_2_52.$A$2:table_2_52.$Q$59" table:base-cell-address="Contents.$A$1"/>
        <table:named-range table:name="table27" table:cell-range-address="'file:///C:/Documents%20and%20Settings/srass/Local%20Settings/Temporary%20Internet%20Files/OLK1/Final%20value%20version%20UKDS%20Tri-Service%202008%20(2).xls'#table_2_7_rounded2.$A$5:table_2_7_rounded2.$S$67" table:base-cell-address="Contents.$A$1"/>
        <table:named-range table:name="table28" table:cell-range-address="'file:///C:/Documents%20and%20Settings/srass/Local%20Settings/Temporary%20Internet%20Files/OLK1/Final%20value%20version%20UKDS%20Tri-Service%202008%20(2).xls'#table_2_8_rounded2.$A$5:table_2_8_rounded2.$S$68" table:base-cell-address="Contents.$A$1"/>
        <table:named-range table:name="table29" table:cell-range-address="'file:///C:/Documents%20and%20Settings/srass/Local%20Settings/Temporary%20Internet%20Files/OLK1/Final%20value%20version%20UKDS%20Tri-Service%202008%20(2).xls'#table_2_9_rounded2.$A$5:table_2_9_rounded2.$M$65"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DS" table:expression="of:=['file:///C:/group/CivTri/Data/UK%20Defence%20Statistics/UKDS%202004/2.02%20Strength%20-%20budgetary%20area/Data%20from%20SAS.xls'#UKDS_data2.#REF!]" table:base-cell-address="Contents.$A$1"/>
        <table:named-expression table:name="UKSERV" table:expression="of:=[.#REF!]" table:base-cell-address="Contents.$A$1"/>
        <table:named-expression table:name="UT" table:expression="of:=[.#REF!]" table:base-cell-address="Contents.$A$1"/>
        <table:named-expression table:name="VALCHK" table:expression="of:=['file:///C:/group/UK%20Defence%20Statistics/DS2003/2002%20Tab%202.19%20AF%20Outflow%20summary.xls'#Data.#REF!]" table:base-cell-address="Contents.$A$1"/>
        <table:named-expression table:name="WASRT" table:expression="of:=['file:///C:/group/UK%20Defence%20Statistics/DS2003/2003%20Tab%202.34%20Civ%20flows%20sumary%20(incomplete).xls'#'Non-industrial'.#REF!]" table:base-cell-address="Contents.$A$1"/>
      </table:named-expressions>
      <table:database-ranges>
        <table:database-range table:target-range-address="Background_Information.A1:Background_Information.A51" table:name="Table13" table:display-filter-buttons="false"/>
        <table:database-range table:target-range-address="Notes.A1:Notes.B14" table:name="Notes" table:display-filter-buttons="false"/>
        <table:database-range table:target-range-address="1.A6:1.K26" table:name="Table1" table:display-filter-buttons="false"/>
        <table:database-range table:target-range-address="2.A6:2.B25" table:name="Table2" table:display-filter-buttons="false"/>
        <table:database-range table:target-range-address="3.A8:3.F12" table:name="Table3a" table:display-filter-buttons="false"/>
        <table:database-range table:target-range-address="3.A14:3.F38" table:name="Table3b" table:display-filter-buttons="false"/>
        <table:database-range table:target-range-address="4.A8:4.F12" table:name="Table4a" table:display-filter-buttons="false"/>
        <table:database-range table:target-range-address="4.A15:4.F31" table:name="Table4b" table:display-filter-buttons="false"/>
        <table:database-range table:target-range-address="5.A7:5.C50" table:name="Table5"/>
        <table:database-range table:target-range-address="6.A8:6.G49" table:name="Table6" table:display-filter-buttons="false"/>
        <table:database-range table:target-range-address="7.A8:7.L38" table:name="Table7" table:display-filter-buttons="false"/>
        <table:database-range table:target-range-address="8.A7:8.K23" table:name="Table8"/>
        <table:database-range table:target-range-address="9.A6:9.F66" table:name="Table9"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rial Regular" svg:font-family="&quot;Arial Regular&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
      <number:number number:decimal-places="1" number:min-decimal-places="1" number:min-integer-digits="1"/>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5"/>
    <style:style style:name="Comma_32_2" style:display-name="Comma 2" style:family="table-cell" style:data-style-name="N35"/>
    <style:style style:name="Hyperlink" style:family="table-cell" style:data-style-name="N0">
      <style:text-properties fo:color="#467886"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3_32_3" style:display-name="Normal 5 3 3"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7" style:display-name="Normal 7"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4_32_point_32_3_32_and_32_4" style:display-name="Normal_4 point 3 and 4"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4_32_point_32_5" style:display-name="Normal_4 point 5"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Part_32_2a" style:display-name="Normal_Part 2a"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Part_32_2b" style:display-name="Normal_Part 2b"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Table_32_3-01b_32_Support_32_units" style:display-name="Normal_Table 3-01b Support units"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Percent" style:family="table-cell" style:data-style-name="N13"/>
    <style:style style:name="Style_32_1_32_2" style:display-name="Style 1 2"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47244094488189in" fo:margin-bottom="0.511811023622047in" fo:margin-left="0.354330708661417in" fo:margin-right="0.31496062992126in" style:print-orientation="landscape"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47244094488189in" fo:margin-bottom="0.511811023622047in" fo:margin-left="0.354330708661417in" fo:margin-right="0.31496062992126in" style:print-orientation="landscape"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47244094488189in" fo:margin-bottom="0.511811023622047in" fo:margin-left="0.354330708661417in" fo:margin-right="0.31496062992126in" style:print-orientation="landscape" style:print-page-order="ttb" style:first-page-number="continue"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47244094488189in" fo:margin-bottom="0.51181102362204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Arial" style:font-name-asian="Arial" style:font-name-complex="Arial" fo:font-size="11pt" style:font-size-asian="11pt" style:font-size-complex="11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rial" style:font-name-asian="Arial" style:font-name-complex="Arial" fo:font-size="11pt" style:font-size-asian="11pt" style:font-size-complex="11pt" style:font-family-generic="swiss"/>
    </style:style>
    <style:style style:name="T5" style:family="text">
      <style:text-properties fo:color="#000000" style:font-name="Arial" style:font-name-asian="Arial" style:font-name-complex="Arial" fo:font-size="11pt" style:font-size-asian="11pt" style:font-size-complex="11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ptos Narrow" style:font-name-asian="Aptos Narrow" style:font-name-complex="Aptos Narrow" fo:font-size="1pt" style:font-size-asian="1pt" style:font-size-complex="1pt" style:font-family-generic="swiss"/>
    </style:style>
    <style:style style:name="T8" style:family="text">
      <style:text-properties fo:color="#000000" style:font-name="Arial" style:font-name-asian="Arial" style:font-name-complex="Arial" fo:font-size="11pt" style:font-size-asian="11pt" style:font-size-complex="11pt" style:font-family-generic="swiss"/>
    </style:style>
    <style:style style:name="T9" style:family="text">
      <style:text-properties fo:color="#000000" style:font-name="Arial" style:font-name-asian="Arial" style:font-name-complex="Arial" fo:font-size="11pt" style:font-size-asian="11pt" style:font-size-complex="11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Aptos Narrow" style:font-name-asian="Aptos Narrow" style:font-name-complex="Aptos Narrow" fo:font-size="1pt" style:font-size-asian="1pt" style:font-size-complex="1pt" style:font-family-generic="swiss"/>
    </style:style>
    <style:style style:name="T12" style:family="text">
      <style:text-properties fo:color="#000000" style:font-name="Arial" style:font-name-asian="Arial" style:font-name-complex="Arial" fo:font-size="11pt" style:font-size-asian="11pt" style:font-size-complex="11pt" style:font-family-generic="swiss"/>
    </style:style>
    <style:style style:name="T13" style:family="text">
      <style:text-properties fo:color="#000000" style:font-name="Arial" style:font-name-asian="Arial" style:font-name-complex="Arial" fo:font-size="11pt" style:font-size-asian="11pt" style:font-size-complex="11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Aptos Narrow" style:font-name-asian="Aptos Narrow" style:font-name-complex="Aptos Narrow" fo:font-size="1pt" style:font-size-asian="1pt" style:font-size-complex="1pt" style:font-family-generic="swiss"/>
    </style:style>
    <style:style style:name="T16" style:family="text">
      <style:text-properties fo:color="#000000" style:font-name="Arial" style:font-name-asian="Arial" style:font-name-complex="Arial" fo:font-size="11pt" style:font-size-asian="11pt" style:font-size-complex="11pt" style:font-family-generic="swiss"/>
    </style:style>
    <style:style style:name="T17" style:family="text">
      <style:text-properties fo:color="#000000" style:font-name="Arial" style:font-name-asian="Arial" style:font-name-complex="Arial" fo:font-size="11pt" style:font-size-asian="11pt" style:font-size-complex="11pt" style:font-family-generic="swiss"/>
    </style:style>
    <style:style style:name="T18" style:family="text">
      <style:text-properties fo:color="#000000" style:font-name="Arial" style:font-name-asian="Arial" style:font-name-complex="Arial" fo:font-size="1pt" style:font-size-asian="1pt" style:font-size-complex="1pt" style:font-family-generic="swiss"/>
    </style:style>
    <style:style style:name="T19" style:family="text">
      <style:text-properties fo:color="#000000" style:font-name="Aptos Narrow" style:font-name-asian="Aptos Narrow" style:font-name-complex="Aptos Narrow" fo:font-size="1pt" style:font-size-asian="1pt" style:font-size-complex="1pt" style:font-family-generic="swiss"/>
    </style:style>
    <style:style style:name="T20" style:family="text">
      <style:text-properties fo:color="#000000" style:font-name="Arial" style:font-name-asian="Arial" style:font-name-complex="Arial" fo:font-size="11pt" style:font-size-asian="11pt" style:font-size-complex="11pt" style:font-family-generic="swiss"/>
    </style:style>
    <style:style style:name="T21" style:family="text">
      <style:text-properties fo:color="#000000" style:font-name="Arial" style:font-name-asian="Arial" style:font-name-complex="Arial" fo:font-size="11pt" style:font-size-asian="11pt" style:font-size-complex="11pt" style:font-family-generic="swiss"/>
    </style:style>
    <style:style style:name="T22" style:family="text">
      <style:text-properties fo:color="#000000" style:font-name="Arial" style:font-name-asian="Arial" style:font-name-complex="Arial" fo:font-size="1pt" style:font-size-asian="1pt" style:font-size-complex="1pt" style:font-family-generic="swiss"/>
    </style:style>
    <style:style style:name="T23" style:family="text">
      <style:text-properties fo:color="#000000" style:font-name="Aptos Narrow" style:font-name-asian="Aptos Narrow" style:font-name-complex="Aptos Narrow" fo:font-size="1pt" style:font-size-asian="1pt" style:font-size-complex="1pt" style:font-family-generic="swiss"/>
    </style:style>
    <style:style style:name="T24" style:family="text">
      <style:text-properties fo:color="#000000" style:font-name="Arial" style:font-name-asian="Arial" style:font-name-complex="Arial" fo:font-size="11pt" style:font-size-asian="11pt" style:font-size-complex="11pt" style:font-family-generic="swiss"/>
    </style:style>
    <style:style style:name="T25" style:family="text">
      <style:text-properties fo:color="#000000" style:font-name="Arial" style:font-name-asian="Arial" style:font-name-complex="Arial" fo:font-size="11pt" style:font-size-asian="11pt" style:font-size-complex="11pt" style:font-family-generic="swiss"/>
    </style:style>
    <style:style style:name="T26" style:family="text">
      <style:text-properties fo:color="#000000" style:font-name="Arial" style:font-name-asian="Arial" style:font-name-complex="Arial" fo:font-size="1pt" style:font-size-asian="1pt" style:font-size-complex="1pt" style:font-family-generic="swiss"/>
    </style:style>
    <style:style style:name="T27" style:family="text">
      <style:text-properties fo:color="#000000" style:font-name="Aptos Narrow" style:font-name-asian="Aptos Narrow" style:font-name-complex="Aptos Narrow" fo:font-size="1pt" style:font-size-asian="1pt" style:font-size-complex="1pt" style:font-family-generic="swiss"/>
    </style:style>
    <style:style style:name="T28" style:family="text">
      <style:text-properties fo:color="#000000" style:font-name="Arial" style:font-name-asian="Arial" style:font-name-complex="Arial" fo:font-size="11pt" style:font-size-asian="11pt" style:font-size-complex="11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style:master-page style:name="mp5" style:page-layout-name="pm5">
      <style:header>
        <text:p><text:span text:style-name="T17"><text:s/></text:span><text:span text:style-name="T17">OFFICIAL-SENSITIVE</text:span><text:span text:style-name="T18">#</text:span></text:p>
        <text:p/>
      </style:header>
      <style:header-left style:display="false"/>
      <style:header-first/>
      <style:footer>
        <text:p/>
        <text:p><text:span text:style-name="T19">#</text:span><text:span text:style-name="T20"> </text:span><text:span text:style-name="T20">OFFICIAL-SENSITIVE</text:span></text:p>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text:p><text:span text:style-name="T21"><text:s/></text:span><text:span text:style-name="T21">OFFICIAL-SENSITIVE</text:span><text:span text:style-name="T22">#</text:span></text:p>
        <text:p/>
      </style:header>
      <style:header-left style:display="false"/>
      <style:header-first/>
      <style:footer>
        <text:p/>
        <text:p><text:span text:style-name="T23">#</text:span><text:span text:style-name="T24"> </text:span><text:span text:style-name="T24">OFFICIAL-SENSITIVE</text:span></text:p>
      </style:footer>
      <style:footer-left style:display="false"/>
      <style:footer-first/>
    </style:master-page>
    <style:master-page style:name="mp8" style:page-layout-name="pm6">
      <style:header>
        <text:p><text:span text:style-name="T25"><text:s/></text:span><text:span text:style-name="T25">OFFICIAL-SENSITIVE</text:span><text:span text:style-name="T26">#</text:span></text:p>
        <text:p/>
      </style:header>
      <style:header-left style:display="false"/>
      <style:header-first/>
      <style:footer>
        <text:p/>
        <text:p><text:span text:style-name="T27">#</text:span><text:span text:style-name="T28"> </text:span><text:span text:style-name="T2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Trinkwon, Amelia C1 (Analysis-Publications-1)</meta:initial-creator>
    <dc:creator>Trinkwon, Amelia C1 (Analysis-Publications-1)</dc:creator>
    <meta:creation-date>2025-06-19T10:36:29Z</meta:creation-date>
    <dc:date>2025-10-22T14:30:23Z</dc:date>
  </office:meta>
</office:document-meta>
</file>