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1" style:family="table-column">
      <style:table-column-properties style:column-width="2.5562in"/>
    </style:style>
    <style:style style:name="TableColumn12" style:family="table-column">
      <style:table-column-properties style:column-width="2.4409in"/>
    </style:style>
    <style:style style:name="Table10" style:family="table">
      <style:table-properties style:width="4.9972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font-weight-complex="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complex="Arial"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font-weight-complex="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style:font-weight-complex="bold"/>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complex="Arial"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complex="Arial"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font-weight-complex="bold"/>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style:font-weight-complex="bol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font-weight-complex="bold"/>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font-weight-complex="bold"/>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font-weight-complex="bold"/>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font-weight-complex="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font-weight-complex="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style:font-weight-complex="bol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font-weight-complex="bold"/>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font-weight-complex="bold"/>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font-weight-complex="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Arial" style:font-name-complex="Arial"/>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font-weight-complex="bold"/>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font-weight-complex="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font-weight-complex="bold"/>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font-weight-complex="bold"/>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font-weight-complex="bold"/>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font-weight-complex="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font-weight-complex="bold"/>
    </style:style>
    <style:style style:name="P128" style:parent-style-name="Normal" style:family="paragraph">
      <style:text-properties style:font-name="Arial" style:font-name-complex="Arial" fo:font-weight="bold" style:font-weight-asian="bold"/>
    </style:style>
    <style:style style:name="P12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31" style:family="table-column">
      <style:table-column-properties style:column-width="2.4576in"/>
    </style:style>
    <style:style style:name="Table130" style:family="table">
      <style:table-properties style:width="2.4576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font-name-complex="Arial"/>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complex="Arial"/>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complex="Arial"/>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1"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2"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183" style:parent-style-name="Normal" style:family="paragraph">
      <style:text-properties style:font-name="Arial" style:font-name-complex="Arial" fo:color="#000000"/>
    </style:style>
    <style:style style:name="P184" style:parent-style-name="ListParagraph" style:family="paragraph">
      <style:paragraph-properties fo:margin-left="0.75in">
        <style:tab-stops/>
      </style:paragraph-properties>
      <style:text-properties style:font-name="Arial" style:font-name-complex="Arial" fo:color="#000000"/>
    </style:style>
    <style:style style:name="T185"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color="#FF0000"/>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ListParagraph" style:list-style-name="LFO3" style:family="paragraph">
      <style:paragraph-properties fo:line-height="115%"/>
      <style:text-properties fo:hyphenate="true"/>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weight-complex="bold"/>
    </style:style>
    <style:style style:name="P195" style:parent-style-name="ListParagraph" style:list-style-name="LFO3" style:family="paragraph">
      <style:paragraph-properties fo:line-height="115%"/>
      <style:text-properties fo:hyphenate="true"/>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ListParagraph" style:list-style-name="LFO3" style:family="paragraph">
      <style:paragraph-properties fo:line-height="115%"/>
      <style:text-properties fo:hyphenate="true"/>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list-style-name="LFO3" style:family="paragraph">
      <style:paragraph-properties fo:line-height="115%"/>
      <style:text-properties fo:hyphenate="true"/>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ListParagraph" style:list-style-name="LFO3" style:family="paragraph">
      <style:paragraph-properties fo:line-height="115%"/>
      <style:text-properties fo:hyphenate="true"/>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ListParagraph" style:list-style-name="LFO3" style:family="paragraph">
      <style:paragraph-properties fo:line-height="115%"/>
      <style:text-properties fo:hyphenate="true"/>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ListParagraph" style:list-style-name="LFO3" style:family="paragraph">
      <style:paragraph-properties fo:line-height="115%"/>
      <style:text-properties fo:hyphenate="true"/>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list-style-name="LFO3" style:family="paragraph">
      <style:paragraph-properties fo:line-height="115%"/>
      <style:text-properties fo:hyphenate="true"/>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fo:font-weight="bold" style:font-weight-asian="bold" style:font-weight-complex="bold"/>
    </style:style>
    <style:style style:name="P218" style:parent-style-name="ListParagraph" style:list-style-name="LFO3" style:family="paragraph">
      <style:paragraph-properties fo:line-height="115%"/>
      <style:text-properties style:font-name="Arial" style:font-name-complex="Arial" fo:hyphenate="true"/>
    </style:style>
    <style:style style:name="P219" style:parent-style-name="ListParagraph" style:list-style-name="LFO3" style:family="paragraph">
      <style:paragraph-properties fo:line-height="115%"/>
      <style:text-properties fo:hyphenate="true"/>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ListParagraph" style:list-style-name="LFO3" style:family="paragraph">
      <style:paragraph-properties fo:line-height="115%"/>
      <style:text-properties fo:hyphenate="true"/>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ListParagraph" style:list-style-name="LFO3" style:family="paragraph">
      <style:paragraph-properties fo:line-height="115%"/>
      <style:text-properties fo:hyphenate="true"/>
    </style:style>
    <style:style style:name="T237" style:parent-style-name="DefaultParagraphFont" style:family="text">
      <style:text-properties style:font-name="Arial" style:font-name-complex="Arial" fo:font-weight="bold" style:font-weight-asian="bold" style:font-weight-complex="bold"/>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P241" style:parent-style-name="ListParagraph" style:list-style-name="LFO3" style:family="paragraph">
      <style:paragraph-properties fo:line-height="115%"/>
      <style:text-properties fo:hyphenate="true"/>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P244" style:parent-style-name="ListParagraph" style:list-style-name="LFO3" style:family="paragraph">
      <style:paragraph-properties fo:line-height="115%"/>
      <style:text-properties fo:hyphenate="true"/>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P247" style:parent-style-name="ListParagraph" style:list-style-name="LFO3" style:family="paragraph">
      <style:paragraph-properties fo:line-height="115%"/>
      <style:text-properties fo:hyphenate="true"/>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P250" style:parent-style-name="ListParagraph" style:list-style-name="LFO3" style:family="paragraph">
      <style:paragraph-properties fo:line-height="115%"/>
      <style:text-properties fo:hyphenate="true"/>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ListParagraph" style:list-style-name="LFO3" style:family="paragraph">
      <style:paragraph-properties fo:line-height="115%"/>
      <style:text-properties fo:hyphenate="true"/>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text-properties style:font-name="Arial" style:font-name-complex="Arial" fo:font-weight="bold" style:font-weight-asian="bold" style:font-weight-complex="bold"/>
    </style:style>
    <style:style style:name="P257" style:parent-style-name="ListParagraph" style:list-style-name="LFO3" style:family="paragraph">
      <style:paragraph-properties fo:line-height="115%"/>
      <style:text-properties fo:hyphenate="true"/>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ListParagraph" style:list-style-name="LFO3" style:family="paragraph">
      <style:paragraph-properties fo:line-height="115%"/>
      <style:text-properties fo:hyphenate="true"/>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font-weight-complex="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ListParagraph" style:list-style-name="LFO3" style:family="paragraph">
      <style:paragraph-properties fo:line-height="115%"/>
      <style:text-properties fo:hyphenate="true"/>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list-style-name="LFO3" style:family="paragraph">
      <style:paragraph-properties fo:line-height="115%"/>
      <style:text-properties fo:hyphenate="true"/>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font-weight="bold" style:font-weight-asian="bold" style:font-weight-complex="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list-style-name="LFO3" style:family="paragraph">
      <style:paragraph-properties fo:line-height="115%"/>
      <style:text-properties fo:hyphenate="true"/>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font-weight="bold" style:font-weight-asian="bold" style:font-weight-complex="bold"/>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P333" style:parent-style-name="ListParagraph" style:list-style-name="LFO3" style:family="paragraph">
      <style:paragraph-properties fo:line-height="115%"/>
      <style:text-properties fo:hyphenate="true"/>
    </style:style>
    <style:style style:name="T334" style:parent-style-name="DefaultParagraphFont" style:family="text">
      <style:text-properties style:font-name="Arial" style:font-name-complex="Arial" fo:font-weight="bold" style:font-weight-asian="bold" style:font-weight-complex="bold"/>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style:style>
    <style:style style:name="P348" style:parent-style-name="ListParagraph" style:list-style-name="LFO3" style:family="paragraph">
      <style:paragraph-properties fo:line-height="115%"/>
      <style:text-properties fo:hyphenate="true"/>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3" style:family="paragraph">
      <style:paragraph-properties fo:line-height="115%"/>
      <style:text-properties fo:hyphenate="true"/>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list-style-name="LFO3" style:family="paragraph">
      <style:paragraph-properties fo:line-height="115%"/>
      <style:text-properties fo:hyphenate="true"/>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fo:font-weight="bold" style:font-weight-asian="bold" style:font-weight-complex="bold"/>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style:style>
    <style:style style:name="P395" style:parent-style-name="paragraph" style:family="paragraph">
      <style:paragraph-properties fo:margin-top="0in" fo:margin-bottom="0in"/>
      <style:text-properties style:font-name="Arial" style:font-name-complex="Arial"/>
    </style:style>
    <style:style style:name="P396"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7"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8"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P39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00" style:parent-style-name="DefaultParagraphFont" style:family="text">
      <style:text-properties style:font-name="Arial" style:font-name-complex="Arial" fo:font-weight="bold" style:font-weight-asian="bold" style:font-weight-complex="bold"/>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P405" style:parent-style-name="Normal" style:family="paragraph">
      <style:paragraph-properties fo:line-height="106%"/>
      <style:text-properties fo:hyphenate="true"/>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style:style>
    <style:style style:name="T409" style:parent-style-name="DefaultParagraphFont" style:family="text">
      <style:text-properties style:font-name="Arial" style:font-name-complex="Arial"/>
    </style:style>
    <style:style style:name="P410" style:parent-style-name="Normal" style:family="paragraph">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asian="Times New Roman" style:font-name-complex="Arial" style:language-asian="en" style:country-asian="GB"/>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P418" style:parent-style-name="Normal" style:family="paragraph">
      <style:paragraph-properties fo:line-height="106%"/>
      <style:text-properties fo:hyphenate="true"/>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Normal" style:family="paragraph">
      <style:paragraph-properties fo:line-height="106%"/>
      <style:text-properties style:font-name="Arial" style:font-name-complex="Arial" fo:hyphenate="true"/>
    </style:style>
    <style:style style:name="P424"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25" style:parent-style-name="Normal" style:family="paragraph">
      <style:paragraph-properties fo:margin-top="0.0694in" fo:margin-bottom="0.0694in" fo:line-height="100%"/>
      <style:text-properties style:font-name="Arial" style:font-name-asian="Times New Roman" style:font-name-complex="Arial" style:language-asian="en" style:country-asian="GB" fo:hyphenate="true"/>
    </style:style>
    <style:style style:name="P426" style:parent-style-name="Normal" style:family="paragraph">
      <style:paragraph-properties fo:margin-top="0.0694in" fo:margin-bottom="0.0694in" fo:line-height="100%"/>
      <style:text-properties fo:hyphenate="true"/>
    </style:style>
    <style:style style:name="T427" style:parent-style-name="DefaultParagraphFont" style:family="text">
      <style:text-properties style:font-name="Arial" style:font-name-asian="Times New Roman" style:font-name-complex="Arial" fo:font-weight="bold" style:font-weight-asian="bold" style:font-weight-complex="bold" fo:color="#FF0000" style:language-asian="en" style:country-asian="GB"/>
    </style:style>
    <style:style style:name="T428" style:parent-style-name="DefaultParagraphFont" style:family="text">
      <style:text-properties style:font-name="Arial" style:font-name-asian="Times New Roman" style:font-name-complex="Arial" fo:color="#FF0000" style:language-asian="en" style:country-asian="GB"/>
    </style:style>
    <style:style style:name="T429" style:parent-style-name="DefaultParagraphFont" style:family="text">
      <style:text-properties style:font-name="Arial" style:font-name-asian="Times New Roman" style:font-name-complex="Arial" fo:color="#FF0000" style:language-asian="en" style:country-asian="GB"/>
    </style:style>
    <style:style style:name="P430" style:parent-style-name="Normal" style:family="paragraph">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style:style>
    <style:style style:name="P435" style:parent-style-name="Normal" style:family="paragraph">
      <style:paragraph-properties fo:line-height="106%"/>
      <style:text-properties style:font-name="Arial" style:font-name-complex="Arial" fo:hyphenate="true"/>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fo:font-weight="bold" style:font-weight-asian="bold" style:font-weight-complex="bold"/>
    </style:style>
    <style:style style:name="T440" style:parent-style-name="DefaultParagraphFont" style:family="text">
      <style:text-properties style:font-name="Arial" style:font-name-complex="Arial"/>
    </style:style>
    <style:style style:name="P441" style:parent-style-name="Normal" style:family="paragraph">
      <style:paragraph-properties fo:line-height="106%"/>
      <style:text-properties fo:hyphenate="true"/>
    </style:style>
    <style:style style:name="T442" style:parent-style-name="DefaultParagraphFont" style:family="text">
      <style:text-properties style:font-name="Arial" style:font-name-complex="Arial" fo:font-weight="bold" style:font-weight-asian="bold" style:font-weight-complex="bold"/>
    </style:style>
    <style:style style:name="T443" style:parent-style-name="DefaultParagraphFont" style:family="text">
      <style:text-properties style:font-name="Arial" style:font-name-complex="Arial"/>
    </style:style>
    <style:style style:name="P444" style:parent-style-name="Normal" style:family="paragraph">
      <style:paragraph-properties fo:line-height="106%"/>
      <style:text-properties style:font-name="Arial" style:font-name-complex="Arial" fo:hyphenate="true"/>
    </style:style>
    <style:style style:name="P445" style:parent-style-name="Normal" style:family="paragraph">
      <style:paragraph-properties fo:line-height="106%"/>
      <style:text-properties style:font-name="Arial" style:font-name-complex="Arial" fo:hyphenate="true"/>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P450" style:parent-style-name="Normal" style:family="paragraph">
      <style:text-properties style:font-name="Arial" style:font-name-complex="Arial" style:text-underline-type="single" style:text-underline-style="solid" style:text-underline-width="auto" style:text-underline-mode="continuous"/>
    </style:style>
    <style:style style:name="P45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line-height="106%"/>
      <style:text-properties style:font-name="Arial" style:font-name-complex="Arial" fo:hyphenate="true"/>
    </style:style>
    <style:style style:name="P455" style:parent-style-name="Normal" style:family="paragraph">
      <style:paragraph-properties fo:line-height="106%"/>
      <style:text-properties style:font-name="Arial" style:font-name-complex="Arial" fo:hyphenate="true"/>
    </style:style>
    <style:style style:name="P456" style:parent-style-name="Normal" style:family="paragraph">
      <style:paragraph-properties fo:line-height="106%"/>
      <style:text-properties style:font-name="Arial" style:font-name-complex="Arial" fo:font-weight="bold" style:font-weight-asian="bold" style:font-weight-complex="bold" fo:hyphenate="true"/>
    </style:style>
    <style:style style:name="P457" style:parent-style-name="Normal" style:family="paragraph">
      <style:paragraph-properties fo:line-height="106%"/>
      <style:text-properties fo:hyphenate="true"/>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P460" style:parent-style-name="Normal" style:family="paragraph">
      <style:paragraph-properties fo:line-height="106%"/>
      <style:text-properties style:font-name="Arial" style:font-name-complex="Arial" fo:hyphenate="true"/>
    </style:style>
    <style:style style:name="P461" style:parent-style-name="Normal" style:family="paragraph">
      <style:paragraph-properties fo:line-height="106%"/>
      <style:text-properties style:font-name="Arial" style:font-name-complex="Arial" fo:hyphenate="true"/>
    </style:style>
    <style:style style:name="P462" style:parent-style-name="Normal" style:family="paragraph">
      <style:paragraph-properties fo:line-height="106%"/>
      <style:text-properties style:font-name="Arial" style:font-name-complex="Arial" fo:hyphenate="true"/>
    </style:style>
    <style:style style:name="P463" style:parent-style-name="Normal" style:family="paragraph">
      <style:paragraph-properties fo:line-height="106%"/>
      <style:text-properties style:font-name="Arial" style:font-name-complex="Arial" fo:hyphenate="true"/>
    </style:style>
    <style:style style:name="P464" style:parent-style-name="ListParagraph" style:family="paragraph">
      <style:text-properties style:font-name="Arial" style:font-name-complex="Arial"/>
    </style:style>
    <style:style style:name="P465" style:parent-style-name="Normal" style:family="paragraph">
      <style:paragraph-properties fo:line-height="106%"/>
      <style:text-properties fo:hyphenate="true"/>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line-height="106%"/>
      <style:text-properties fo:hyphenate="true"/>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P472" style:parent-style-name="Normal" style:family="paragraph">
      <style:paragraph-properties fo:line-height="106%"/>
      <style:text-properties style:font-name="Arial" style:font-name-complex="Arial" fo:hyphenate="true"/>
    </style:style>
    <style:style style:name="P473" style:parent-style-name="Normal" style:family="paragraph">
      <style:text-properties style:font-name="Arial" style:font-name-complex="Arial" style:text-underline-type="single" style:text-underline-style="solid" style:text-underline-width="auto" style:text-underline-mode="continuous"/>
    </style:style>
    <style:style style:name="P474"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75" style:parent-style-name="DefaultParagraphFont" style:family="text">
      <style:text-properties style:font-name="Arial" style:font-name-complex="Arial" fo:font-weight="bold" style:font-weight-asian="bold" style:font-weight-complex="bold"/>
    </style:style>
    <style:style style:name="P476" style:parent-style-name="Normal" style:list-style-name="LFO4" style:family="paragraph">
      <style:text-properties style:font-name="Arial" style:font-name-complex="Arial"/>
    </style:style>
    <style:style style:name="P477" style:parent-style-name="Normal" style:list-style-name="LFO4" style:family="paragraph">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P479" style:parent-style-name="Normal" style:list-style-name="LFO5" style:family="paragraph">
      <style:text-properties style:font-name="Arial" style:font-name-complex="Arial"/>
    </style:style>
    <style:style style:name="P480" style:parent-style-name="Normal" style:list-style-name="LFO5" style:family="paragraph">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style:style>
    <style:style style:name="P482" style:parent-style-name="Normal" style:list-style-name="LFO6" style:family="paragraph">
      <style:text-properties style:font-name="Arial" style:font-name-complex="Arial"/>
    </style:style>
    <style:style style:name="P483" style:parent-style-name="Normal" style:list-style-name="LFO6" style:family="paragraph">
      <style:text-properties style:font-name="Arial" style:font-name-complex="Arial"/>
    </style:style>
    <style:style style:name="P484" style:parent-style-name="Normal" style:family="paragraph">
      <style:paragraph-properties fo:margin-left="0.25in">
        <style:tab-stops/>
      </style:paragraph-properties>
      <style:text-properties style:font-name="Arial" style:font-name-complex="Arial"/>
    </style:style>
    <style:style style:name="T485" style:parent-style-name="DefaultParagraphFont" style:family="text">
      <style:text-properties style:font-name="Arial" style:font-name-complex="Arial" fo:color="#FF0000"/>
    </style:style>
    <style:style style:name="T486" style:parent-style-name="DefaultParagraphFont" style:family="text">
      <style:text-properties style:font-name="Arial" style:font-name-complex="Arial" fo:color="#FF0000"/>
    </style:style>
    <style:style style:name="T487" style:parent-style-name="DefaultParagraphFont" style:family="text">
      <style:text-properties style:font-name="Arial" style:font-name-complex="Arial" fo:color="#FF0000" style:text-position="super 63.6%"/>
    </style:style>
    <style:style style:name="T488" style:parent-style-name="DefaultParagraphFont" style:family="text">
      <style:text-properties style:font-name="Arial" style:font-name-complex="Arial" fo:color="#FF0000"/>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weight="bold" style:font-weight-asian="bold" style:font-weight-complex="bold"/>
    </style:style>
    <style:style style:name="P492" style:parent-style-name="Normal" style:family="paragraph">
      <style:text-properties style:font-name="Arial" style:font-name-complex="Arial"/>
    </style:style>
    <style:style style:name="P493" style:parent-style-name="Normal" style:family="paragraph">
      <style:text-properties style:font-name="Arial" style:font-name-complex="Arial"/>
    </style:style>
    <style:style style:name="P494" style:parent-style-name="Normal" style:family="paragraph">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fo:font-weight="bold" style:font-weight-asian="bold" style:font-weight-complex="bold"/>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fo:font-weight="bold" style:font-weight-asian="bold" style:font-weight-complex="bold"/>
    </style:style>
    <style:style style:name="P500" style:parent-style-name="Normal" style:family="paragraph">
      <style:text-properties style:font-name="Arial" style:font-name-complex="Arial" fo:font-weight="bold" style:font-weight-asian="bold" style:font-weight-complex="bold"/>
    </style:style>
    <style:style style:name="P501" style:parent-style-name="Normal" style:family="paragraph">
      <style:text-properties style:font-name="Arial" style:font-name-complex="Arial" fo:font-weight="bold" style:font-weight-asian="bold" style:font-weight-complex="bold"/>
    </style:style>
    <style:style style:name="P502" style:parent-style-name="Normal" style:family="paragraph">
      <style:text-properties style:font-name="Arial" style:font-name-complex="Arial" fo:font-weight="bold" style:font-weight-asian="bold" style:font-weight-complex="bold"/>
    </style:style>
    <style:style style:name="P503"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weight="bold" style:font-weight-asian="bold" style:font-weight-complex="bold"/>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fo:font-weight="bold" style:font-weight-asian="bold" style:font-weight-complex="bold"/>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text-properties style:font-name="Arial" style:font-name-complex="Arial"/>
    </style:style>
    <style:style style:name="P513"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14"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515" style:parent-style-name="Normal" style:family="paragraph">
      <style:paragraph-properties fo:margin-bottom="0in" fo:line-height="100%"/>
      <style:text-properties style:font-name="Arial" style:font-name-asian="Aptos" style:font-name-complex="Arial" fo:hyphenate="true"/>
    </style:style>
    <style:style style:name="P516" style:parent-style-name="Normal" style:family="paragraph">
      <style:text-properties style:font-name="Arial" style:font-name-complex="Arial" style:font-weight-complex="bold"/>
    </style:style>
    <style:style style:name="P517" style:parent-style-name="Normal" style:family="paragraph">
      <style:text-properties style:font-name="Arial" style:font-name-complex="Arial" style:font-weight-complex="bold"/>
    </style:style>
    <style:style style:name="P518" style:parent-style-name="Normal" style:family="paragraph">
      <style:text-properties style:font-name="Arial" style:font-name-complex="Arial" style:font-weight-complex="bold"/>
    </style:style>
    <style:style style:name="P519" style:parent-style-name="Normal" style:family="paragraph">
      <style:text-properties style:font-name="Arial" style:font-name-complex="Arial" style:font-weight-complex="bold"/>
    </style:style>
    <style:style style:name="P520" style:parent-style-name="Normal" style:family="paragraph">
      <style:text-properties style:font-name="Arial" style:font-name-complex="Arial" style:font-weight-complex="bold"/>
    </style:style>
    <style:style style:name="P521" style:parent-style-name="Normal" style:family="paragraph">
      <style:text-properties style:font-name="Arial" style:font-name-complex="Arial" style:font-weight-complex="bold"/>
    </style:style>
    <style:style style:name="P522" style:parent-style-name="Normal" style:family="paragraph">
      <style:text-properties style:font-name="Arial" style:font-name-complex="Arial" style:font-weight-complex="bold"/>
    </style:style>
    <style:style style:name="P523" style:parent-style-name="Normal" style:family="paragraph">
      <style:text-properties style:font-name="Arial" style:font-name-complex="Arial" style:font-weight-complex="bold"/>
    </style:style>
    <style:style style:name="P524" style:parent-style-name="Normal" style:family="paragraph">
      <style:text-properties style:font-name="Arial" style:font-name-complex="Arial" style:font-weight-complex="bold"/>
    </style:style>
    <style:style style:name="P52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7" style:parent-style-name="Normal" style:family="paragraph">
      <style:text-properties style:font-name="Arial" style:font-name-complex="Arial" fo:font-weight="bold" style:font-weight-asian="bold" style:font-weight-complex="bold"/>
    </style:style>
    <style:style style:name="T528" style:parent-style-name="DefaultParagraphFont" style:family="text">
      <style:text-properties style:font-name="Arial" style:font-name-complex="Arial"/>
    </style:style>
    <style:style style:name="T529" style:parent-style-name="Hyperlink"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4"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5"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6"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7"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8"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39"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540" style:parent-style-name="Normal" style:family="paragraph">
      <style:paragraph-properties fo:line-height="103%"/>
      <style:text-properties style:font-name="Arial" style:font-name-complex="Arial" fo:hyphenate="true"/>
    </style:style>
    <style:style style:name="P541" style:parent-style-name="Normal" style:family="paragraph">
      <style:paragraph-properties fo:line-height="103%"/>
      <style:text-properties style:font-name="Arial" style:font-name-complex="Arial" fo:font-weight="bold" style:font-weight-asian="bold" style:font-weight-complex="bold" fo:hyphenate="true"/>
    </style:style>
    <style:style style:name="P542" style:parent-style-name="Normal" style:family="paragraph">
      <style:paragraph-properties fo:line-height="103%"/>
      <style:text-properties style:font-name="Arial" style:font-name-complex="Arial" fo:hyphenate="true"/>
    </style:style>
    <style:style style:name="P543" style:parent-style-name="Normal" style:family="paragraph">
      <style:paragraph-properties fo:line-height="103%"/>
      <style:text-properties style:font-name="Arial" style:font-name-complex="Arial" fo:font-weight="bold" style:font-weight-asian="bold" style:font-weight-complex="bold" fo:hyphenate="true"/>
    </style:style>
    <style:style style:name="P544" style:parent-style-name="Normal" style:family="paragraph">
      <style:paragraph-properties fo:line-height="103%"/>
      <style:text-properties style:font-name="Arial" style:font-name-complex="Arial" fo:font-weight="bold" style:font-weight-asian="bold" style:font-weight-complex="bold" fo:hyphenate="true"/>
    </style:style>
    <style:style style:name="P545" style:parent-style-name="Normal" style:family="paragraph">
      <style:paragraph-properties fo:line-height="103%"/>
      <style:text-properties style:font-name="Arial" style:font-name-complex="Arial" fo:hyphenate="true"/>
    </style:style>
    <style:style style:name="P546" style:parent-style-name="Normal" style:family="paragraph">
      <style:paragraph-properties fo:line-height="103%"/>
      <style:text-properties style:font-name="Arial" style:font-name-complex="Arial" fo:color="#FF0000" fo:hyphenate="true"/>
    </style:style>
    <style:style style:name="P547" style:parent-style-name="Normal" style:family="paragraph">
      <style:paragraph-properties fo:line-height="103%"/>
      <style:text-properties style:font-name="Arial" style:font-name-complex="Arial" fo:font-weight="bold" style:font-weight-asian="bold" style:font-weight-complex="bold" fo:hyphenate="true"/>
    </style:style>
    <style:style style:name="P548" style:parent-style-name="Normal" style:family="paragraph">
      <style:paragraph-properties fo:line-height="103%"/>
      <style:text-properties style:font-name="Arial" style:font-name-complex="Arial" fo:font-weight="bold" style:font-weight-asian="bold" style:font-weight-complex="bold" fo:hyphenate="true"/>
    </style:style>
    <style:style style:name="P549" style:parent-style-name="Normal" style:family="paragraph">
      <style:paragraph-properties fo:line-height="103%"/>
      <style:text-properties style:font-name="Arial" style:font-name-complex="Arial" fo:hyphenate="true"/>
    </style:style>
    <style:style style:name="P550" style:parent-style-name="Normal" style:family="paragraph">
      <style:paragraph-properties fo:line-height="103%"/>
      <style:text-properties style:font-name="Arial" style:font-name-complex="Arial" fo:hyphenate="true"/>
    </style:style>
    <style:style style:name="P551" style:parent-style-name="Normal" style:family="paragraph">
      <style:paragraph-properties fo:line-height="103%"/>
      <style:text-properties fo:hyphenate="true"/>
    </style:style>
    <style:style style:name="T552" style:parent-style-name="DefaultParagraphFont" style:family="text">
      <style:text-properties style:font-name="Arial" style:font-name-complex="Arial"/>
    </style:style>
    <style:style style:name="P553" style:parent-style-name="Normal" style:family="paragraph">
      <style:paragraph-properties fo:line-height="103%"/>
      <style:text-properties style:font-name="Arial" style:font-name-complex="Arial" fo:color="#FF0000" fo:hyphenate="true"/>
    </style:style>
    <style:style style:name="P554" style:parent-style-name="Normal" style:family="paragraph">
      <style:paragraph-properties fo:line-height="103%"/>
      <style:text-properties fo:hyphenate="true"/>
    </style:style>
    <style:style style:name="T555" style:parent-style-name="DefaultParagraphFont" style:family="text">
      <style:text-properties style:font-name="Arial" style:font-name-complex="Arial"/>
    </style:style>
    <style:style style:name="P556" style:parent-style-name="NoSpacing" style:family="paragraph">
      <style:paragraph-properties fo:text-align="center"/>
      <style:text-properties style:font-name="Arial" style:font-name-complex="Arial" fo:font-weight="bold" style:font-weight-asian="bold" style:font-weight-complex="bold"/>
    </style:style>
    <style:style style:name="P557" style:parent-style-name="Normal" style:family="paragraph">
      <style:paragraph-properties fo:text-align="center" fo:line-height="103%"/>
      <style:text-properties style:font-name="Arial" style:font-name-complex="Arial" fo:font-weight="bold" style:font-weight-asian="bold" style:font-weight-complex="bold" fo:hyphenate="true"/>
    </style:style>
    <style:style style:name="P558" style:parent-style-name="Normal" style:family="paragraph">
      <style:text-properties style:font-name="Arial" style:font-name-complex="Arial" fo:font-weight="bold" style:font-weight-asian="bold" style:font-weight-complex="bold" fo:color="#FF0000"/>
    </style:style>
    <style:style style:name="P559" style:parent-style-name="Normal" style:family="paragraph">
      <style:text-properties style:font-name="Arial" style:font-name-complex="Arial" fo:font-weight="bold" style:font-weight-asian="bold" style:font-weight-complex="bold" fo:color="#FF0000"/>
    </style:style>
    <style:style style:name="P560" style:parent-style-name="Normal" style:family="paragraph">
      <style:paragraph-properties fo:margin-top="0.0694in" fo:margin-bottom="0.0694in" fo:line-height="100%"/>
      <style:text-properties style:font-name="Arial" style:font-name-asian="Times New Roman" style:font-name-complex="Arial" fo:color="#FF0000" style:language-asian="en" style:country-asian="GB" fo:hyphenate="true"/>
    </style:style>
    <style:style style:name="T561" style:parent-style-name="DefaultParagraphFont" style:family="text">
      <style:text-properties style:font-name="Arial" style:font-name-asian="Times New Roman" style:font-name-complex="Arial" fo:color="#FF0000" style:language-asian="en" style:country-asian="GB"/>
    </style:style>
    <style:style style:name="T562" style:parent-style-name="DefaultParagraphFont" style:family="text">
      <style:text-properties style:font-name="Arial" style:font-name-complex="Arial" fo:color="#FF0000"/>
    </style:style>
    <style:style style:name="T563" style:parent-style-name="DefaultParagraphFont" style:family="text">
      <style:text-properties style:font-name="Arial" style:font-name-complex="Arial" fo:color="#FF0000" style:text-position="super 63.6%"/>
    </style:style>
    <style:style style:name="T564" style:parent-style-name="DefaultParagraphFont" style:family="text">
      <style:text-properties style:font-name="Arial" style:font-name-complex="Arial" fo:color="#FF0000"/>
    </style:style>
    <style:style style:name="P565" style:parent-style-name="Normal" style:family="paragraph">
      <style:paragraph-properties fo:line-height="103%"/>
      <style:text-properties style:font-name="Arial" style:font-name-complex="Arial" fo:color="#FF0000" fo:hyphenate="true"/>
    </style:style>
    <style:style style:name="P566" style:parent-style-name="Normal" style:family="paragraph">
      <style:paragraph-properties fo:line-height="103%"/>
      <style:text-properties style:font-name="Arial" style:font-name-complex="Arial" fo:color="#FF0000" fo:hyphenate="true"/>
    </style:style>
    <style:style style:name="P567" style:parent-style-name="Normal" style:family="paragraph">
      <style:paragraph-properties fo:line-height="103%"/>
      <style:text-properties style:font-name="Arial" style:font-name-complex="Arial" fo:color="#FF0000" fo:font-size="12pt" style:font-size-asian="12pt" style:font-size-complex="12pt" fo:hyphenate="true"/>
    </style:style>
    <style:style style:name="P568" style:parent-style-name="Normal" style:family="paragraph">
      <style:text-properties style:font-name="Arial" style:font-name-complex="Arial" fo:font-size="12pt" style:font-size-asian="12pt" style:font-size-complex="12pt"/>
    </style:style>
    <style:style style:name="P569" style:parent-style-name="Normal" style:family="paragraph">
      <style:paragraph-properties fo:margin-top="0.0694in" fo:margin-bottom="0.0694in" fo:line-height="100%"/>
      <style:text-properties style:font-name="Arial" style:font-name-asian="Times New Roman" style:font-name-complex="Arial" fo:color="#FF0000" fo:font-size="12pt" style:font-size-asian="12pt" style:font-size-complex="12pt" style:language-asian="en" style:country-asian="GB" fo:hyphenate="true"/>
    </style:style>
    <style:style style:name="P570" style:parent-style-name="Normal" style:family="paragraph">
      <style:text-properties style:font-name="Arial" style:font-name-complex="Arial" fo:color="#FF0000"/>
    </style:style>
    <style:style style:name="P571" style:parent-style-name="Normal" style:family="paragraph">
      <style:paragraph-properties fo:margin-bottom="0in" fo:line-height="100%"/>
      <style:text-properties style:font-name="Arial" style:font-name-complex="Arial" fo:color="#FF0000"/>
    </style:style>
    <style:style style:name="P572" style:parent-style-name="Normal" style:family="paragraph">
      <style:text-properties style:font-name="Arial" style:font-name-complex="Arial" style:font-weight-complex="bold" fo:color="#FF0000"/>
    </style:style>
    <style:style style:name="P573" style:parent-style-name="Normal" style:family="paragraph">
      <style:text-properties style:font-name="Arial" style:font-name-complex="Arial" style:font-weight-complex="bold"/>
    </style:style>
    <style:style style:name="P574"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575"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76"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577" style:parent-style-name="Normal" style:family="paragraph">
      <style:text-properties style:font-name="Arial" style:font-name-complex="Arial" fo:color="#FF0000"/>
    </style:style>
    <style:style style:name="P578" style:parent-style-name="Normal" style:family="paragraph">
      <style:text-properties style:font-name="Arial" style:font-name-complex="Arial"/>
    </style:style>
  </office:automatic-styles>
  <office:body>
    <office:text text:use-soft-page-breaks="true">
      <text:p text:style-name="P1">SDLT Working Together Stakeholder Group</text:p>
      <text:p text:style-name="P2"><text:span text:style-name="T3">23</text:span><text:span text:style-name="T4">rd</text:span><text:span text:style-name="T5"><text:s/>September 2025</text:span></text:p>
      <text:p text:style-name="P6">Notes of Meeting</text:p>
      <text:p text:style-name="P7">(Microsoft Teams Meeting)<text:s/></text:p>
      <text:p text:style-name="P8"/>
      <text:p text:style-name="P9">Attendees:</text:p>
      <table:table table:style-name="Table10">
        <table:table-columns>
          <table:table-column table:style-name="TableColumn11"/>
          <table:table-column table:style-name="TableColumn12"/>
        </table:table-columns>
        <table:table-row table:style-name="TableRow13">
          <table:table-cell table:style-name="TableCell14">
            <text:p text:style-name="P15">Amy Allen</text:p>
          </table:table-cell>
          <table:table-cell table:style-name="TableCell16">
            <text:p text:style-name="P17">Norton Rose Fulbright </text:p>
          </table:table-cell>
        </table:table-row>
        <table:table-row table:style-name="TableRow18">
          <table:table-cell table:style-name="TableCell19">
            <text:p text:style-name="P20">Alex Darmoo</text:p>
          </table:table-cell>
          <table:table-cell table:style-name="TableCell21">
            <text:p text:style-name="P22">VOA</text:p>
          </table:table-cell>
        </table:table-row>
        <table:table-row table:style-name="TableRow23">
          <table:table-cell table:style-name="TableCell24">
            <text:p text:style-name="P25">Andrew Hewitt</text:p>
          </table:table-cell>
          <table:table-cell table:style-name="TableCell26">
            <text:p text:style-name="P27">Welsh Treasury<text:s/></text:p>
          </table:table-cell>
        </table:table-row>
        <table:table-row table:style-name="TableRow28">
          <table:table-cell table:style-name="TableCell29">
            <text:p text:style-name="P30">Angela Shaw</text:p>
          </table:table-cell>
          <table:table-cell table:style-name="TableCell31">
            <text:p text:style-name="P32">Land Registry</text:p>
          </table:table-cell>
        </table:table-row>
        <table:table-row table:style-name="TableRow33">
          <table:table-cell table:style-name="TableCell34">
            <text:p text:style-name="P35">Claire<text:s/>McNamee<text:s/></text:p>
          </table:table-cell>
          <table:table-cell table:style-name="TableCell36">
            <text:p text:style-name="P37">Law Society NI</text:p>
          </table:table-cell>
        </table:table-row>
        <table:table-row table:style-name="TableRow38">
          <table:table-cell table:style-name="TableCell39">
            <text:p text:style-name="P40">Chris Connors</text:p>
          </table:table-cell>
          <table:table-cell table:style-name="TableCell41">
            <text:p text:style-name="P42">Clarke Willmott </text:p>
          </table:table-cell>
        </table:table-row>
        <table:table-row table:style-name="TableRow43">
          <table:table-cell table:style-name="TableCell44">
            <text:p text:style-name="P45">Craig Leslie</text:p>
          </table:table-cell>
          <table:table-cell table:style-name="TableCell46">
            <text:p text:style-name="P47">Ernst &amp; Young</text:p>
          </table:table-cell>
        </table:table-row>
        <table:table-row table:style-name="TableRow48">
          <table:table-cell table:style-name="TableCell49">
            <text:p text:style-name="P50">Gerald Moran<text:s/></text:p>
          </table:table-cell>
          <table:table-cell table:style-name="TableCell51">
            <text:p text:style-name="P52">STPG</text:p>
          </table:table-cell>
        </table:table-row>
        <table:table-row table:style-name="TableRow53">
          <table:table-cell table:style-name="TableCell54">
            <text:p text:style-name="P55">Diane Latter</text:p>
          </table:table-cell>
          <table:table-cell table:style-name="TableCell56">
            <text:p text:style-name="P57">Law Society</text:p>
          </table:table-cell>
        </table:table-row>
        <table:table-row table:style-name="TableRow58">
          <table:table-cell table:style-name="TableCell59">
            <text:p text:style-name="P60">Gerald Moran</text:p>
          </table:table-cell>
          <table:table-cell table:style-name="TableCell61">
            <text:p text:style-name="P62">STPG</text:p>
          </table:table-cell>
        </table:table-row>
        <table:table-row table:style-name="TableRow63">
          <table:table-cell table:style-name="TableCell64">
            <text:p text:style-name="P65">Gordon Keenay</text:p>
          </table:table-cell>
          <table:table-cell table:style-name="TableCell66">
            <text:p text:style-name="P67">FTI Consulting</text:p>
          </table:table-cell>
        </table:table-row>
        <table:table-row table:style-name="TableRow68">
          <table:table-cell table:style-name="TableCell69">
            <text:p text:style-name="P70">Isobel d'Inverno<text:s/></text:p>
          </table:table-cell>
          <table:table-cell table:style-name="TableCell71">
            <text:p text:style-name="P72">Brodies</text:p>
          </table:table-cell>
        </table:table-row>
        <table:table-row table:style-name="TableRow73">
          <table:table-cell table:style-name="TableCell74">
            <text:p text:style-name="P75">Jennifer Doyle</text:p>
          </table:table-cell>
          <table:table-cell table:style-name="TableCell76">
            <text:p text:style-name="P77">Deloitte</text:p>
          </table:table-cell>
        </table:table-row>
        <table:table-row table:style-name="TableRow78">
          <table:table-cell table:style-name="TableCell79">
            <text:p text:style-name="P80">Jo Joyce</text:p>
          </table:table-cell>
          <table:table-cell table:style-name="TableCell81">
            <text:p text:style-name="P82">Ernst &amp;<text:s/>Young</text:p>
          </table:table-cell>
        </table:table-row>
        <table:table-row table:style-name="TableRow83">
          <table:table-cell table:style-name="TableCell84">
            <text:p text:style-name="P85">John Shallcross<text:s/></text:p>
          </table:table-cell>
          <table:table-cell table:style-name="TableCell86">
            <text:p text:style-name="P87">Blake Morgan LLP</text:p>
          </table:table-cell>
        </table:table-row>
        <table:table-row table:style-name="TableRow88">
          <table:table-cell table:style-name="TableCell89">
            <text:p text:style-name="P90">Laura Parker</text:p>
          </table:table-cell>
          <table:table-cell table:style-name="TableCell91">
            <text:p text:style-name="P92">Scottish Government</text:p>
          </table:table-cell>
        </table:table-row>
        <table:table-row table:style-name="TableRow93">
          <table:table-cell table:style-name="TableCell94">
            <text:p text:style-name="P95">Lindsey Wicks</text:p>
          </table:table-cell>
          <table:table-cell table:style-name="TableCell96">
            <text:p text:style-name="P97">ICAEW</text:p>
          </table:table-cell>
        </table:table-row>
        <table:table-row table:style-name="TableRow98">
          <table:table-cell table:style-name="TableCell99">
            <text:p text:style-name="P100">Micheal Phillips<text:s/></text:p>
          </table:table-cell>
          <table:table-cell table:style-name="TableCell101">
            <text:p text:style-name="P102">HSBC</text:p>
          </table:table-cell>
        </table:table-row>
        <table:table-row table:style-name="TableRow103">
          <table:table-cell table:style-name="TableCell104">
            <text:p text:style-name="P105">Marc Selby<text:s/></text:p>
          </table:table-cell>
          <table:table-cell table:style-name="TableCell106">
            <text:p text:style-name="P107">Laytons</text:p>
          </table:table-cell>
        </table:table-row>
        <table:table-row table:style-name="TableRow108">
          <table:table-cell table:style-name="TableCell109">
            <text:p text:style-name="P110">Marguerite Sheldon<text:s/></text:p>
          </table:table-cell>
          <table:table-cell table:style-name="TableCell111">
            <text:p text:style-name="P112">PWC</text:p>
          </table:table-cell>
        </table:table-row>
        <table:table-row table:style-name="TableRow113">
          <table:table-cell table:style-name="TableCell114">
            <text:p text:style-name="P115">Mark Richards</text:p>
          </table:table-cell>
          <table:table-cell table:style-name="TableCell116">
            <text:p text:style-name="P117">KPMG</text:p>
          </table:table-cell>
        </table:table-row>
        <table:table-row table:style-name="TableRow118">
          <table:table-cell table:style-name="TableCell119">
            <text:p text:style-name="P120">Sean Randall<text:s/></text:p>
          </table:table-cell>
          <table:table-cell table:style-name="TableCell121">
            <text:p text:style-name="P122">Sean Randall Tax</text:p>
          </table:table-cell>
        </table:table-row>
        <table:table-row table:style-name="TableRow123">
          <table:table-cell table:style-name="TableCell124">
            <text:p text:style-name="P125">Steven Ward</text:p>
          </table:table-cell>
          <table:table-cell table:style-name="TableCell126">
            <text:p text:style-name="P127">CLC</text:p>
          </table:table-cell>
        </table:table-row>
      </table:table>
      <text:p text:style-name="P128"/>
      <text:p text:style-name="P129">HMRC:</text:p>
      <table:table table:style-name="Table130">
        <table:table-columns>
          <table:table-column table:style-name="TableColumn131"/>
        </table:table-columns>
        <table:table-row table:style-name="TableRow132">
          <table:table-cell table:style-name="TableCell133">
            <text:p text:style-name="P134">Morris<text:s/>Graham <text:s text:c="15"/>Chair</text:p>
          </table:table-cell>
        </table:table-row>
        <table:table-row table:style-name="TableRow135">
          <table:table-cell table:style-name="TableCell136">
            <text:p text:style-name="P137">Kate Auty <text:s text:c="19"/></text:p>
          </table:table-cell>
        </table:table-row>
        <table:table-row table:style-name="TableRow138">
          <table:table-cell table:style-name="TableCell139">
            <text:p text:style-name="P140">Claire White</text:p>
          </table:table-cell>
        </table:table-row>
        <table:table-row table:style-name="TableRow141">
          <table:table-cell table:style-name="TableCell142">
            <text:p text:style-name="P143">Nathan Thomas</text:p>
          </table:table-cell>
        </table:table-row>
        <table:table-row table:style-name="TableRow144">
          <table:table-cell table:style-name="TableCell145">
            <text:p text:style-name="P146">Sandy Macpherson</text:p>
          </table:table-cell>
        </table:table-row>
        <table:table-row table:style-name="TableRow147">
          <table:table-cell table:style-name="TableCell148">
            <text:p text:style-name="P149">Damian McCluskey<text:s/></text:p>
          </table:table-cell>
        </table:table-row>
        <table:table-row table:style-name="TableRow150">
          <table:table-cell table:style-name="TableCell151">
            <text:p text:style-name="P152">Adam Cerkeliunas<text:s/></text:p>
          </table:table-cell>
        </table:table-row>
        <table:table-row table:style-name="TableRow153">
          <table:table-cell table:style-name="TableCell154">
            <text:p text:style-name="P155">Paul Hegarty</text:p>
          </table:table-cell>
        </table:table-row>
        <table:table-row table:style-name="TableRow156">
          <table:table-cell table:style-name="TableCell157">
            <text:p text:style-name="P158">Joe Griffiths<text:s/></text:p>
          </table:table-cell>
        </table:table-row>
        <table:table-row table:style-name="TableRow159">
          <table:table-cell table:style-name="TableCell160">
            <text:p text:style-name="P161">Philippa Staples</text:p>
          </table:table-cell>
        </table:table-row>
        <table:table-row table:style-name="TableRow162">
          <table:table-cell table:style-name="TableCell163">
            <text:p text:style-name="P164">Laurie Derbyshire</text:p>
          </table:table-cell>
        </table:table-row>
        <table:table-row table:style-name="TableRow165">
          <table:table-cell table:style-name="TableCell166">
            <text:p text:style-name="P167">Frazer Zemontas<text:s/><text:s text:c="31"/></text:p>
          </table:table-cell>
        </table:table-row>
        <table:table-row table:style-name="TableRow168">
          <table:table-cell table:style-name="TableCell169">
            <text:p text:style-name="P170">Marie Reaveley<text:s/></text:p>
          </table:table-cell>
        </table:table-row>
        <table:table-row table:style-name="TableRow171">
          <table:table-cell table:style-name="TableCell172">
            <text:p text:style-name="P173">Katie Hollingsworth <text:s text:c="15"/></text:p>
          </table:table-cell>
        </table:table-row>
        <table:table-row table:style-name="TableRow174">
          <table:table-cell table:style-name="TableCell175">
            <text:p text:style-name="P176">Agees Selvaratnam</text:p>
          </table:table-cell>
        </table:table-row>
        <table:table-row table:style-name="TableRow177">
          <table:table-cell table:style-name="TableCell178">
            <text:p text:style-name="P179">Lydia Hood <text:s text:c="18"/>Note taker <text:s text:c="3"/></text:p>
          </table:table-cell>
        </table:table-row>
      </table:table>
      <text:p text:style-name="P180"/>
      <text:p text:style-name="P181"/>
      <text:soft-page-break/>
      <text:p text:style-name="P182">1. Introductions</text:p>
      <text:p text:style-name="P183">The chairperson welcomed everyone to the meeting and invited new members to introduce themselves. <text:s/></text:p>
      <text:p text:style-name="P184"/>
      <text:p text:style-name="Normal"><text:span text:style-name="T185">2.<text:s/></text:span><text:span text:style-name="T186">Operational Update<text:s/></text:span></text:p>
      <text:p text:style-name="P187"><text:span text:style-name="T188"> </text:span></text:p>
      <text:p text:style-name="Normal"><text:span text:style-name="T189">SDLT Performance Update<text:s/></text:span></text:p>
      <text:p text:style-name="Normal"><text:span text:style-name="T190">Telephony performance</text:span><text:span text:style-name="T191">:</text:span></text:p>
      <text:list text:style-name="LFO3" text:continue-numbering="true">
        <text:list-item>
          <text:p text:style-name="P192"><text:span text:style-name="T193">Total Calls Offered/ Answered:<text:s/></text:span><text:span text:style-name="T194">56,529 / 51,625</text:span></text:p>
        </text:list-item>
        <text:list-item>
          <text:p text:style-name="P195"><text:span text:style-name="T196">87.65% AAH</text:span><text:span text:style-name="T197">.</text:span></text:p>
        </text:list-item>
        <text:list-item>
          <text:p text:style-name="P198"><text:span text:style-name="T199">4,539</text:span><text:span text:style-name="T200"><text:s/>Calls abandoned.</text:span></text:p>
        </text:list-item>
        <text:list-item>
          <text:p text:style-name="P201"><text:span text:style-name="T202">00:07:10</text:span><text:span text:style-name="T203">. Average speed of answer.</text:span></text:p>
        </text:list-item>
        <text:list-item>
          <text:p text:style-name="P204"><text:span text:style-name="T205">00:09:17</text:span><text:span text:style-name="T206">. Average call handling time</text:span></text:p>
        </text:list-item>
        <text:list-item>
          <text:p text:style-name="P207"><text:span text:style-name="T208">2,355</text:span><text:span text:style-name="T209"><text:s/></text:span><text:span text:style-name="T210">Average calls offered per week.</text:span></text:p>
        </text:list-item>
        <text:list-item>
          <text:p text:style-name="P211"><text:span text:style-name="T212">2, 151<text:s/></text:span><text:span text:style-name="T213">Average calls answered per week.</text:span></text:p>
        </text:list-item>
        <text:list-item>
          <text:p text:style-name="P214"><text:span text:style-name="T215">10.59</text:span><text:span text:style-name="T216"><text:s/>Average Net Net FTE deployed weekly.</text:span></text:p>
        </text:list-item>
      </text:list>
      <text:p text:style-name="P217">Top 5 call drivers:</text:p>
      <text:list text:style-name="LFO3" text:continue-numbering="true">
        <text:list-item>
          <text:p text:style-name="P218">Same top 5 call drivers as previous report.</text:p>
        </text:list-item>
        <text:list-item>
          <text:p text:style-name="P219"><text:span text:style-name="T220">Out of the<text:s/></text:span><text:span text:style-name="T221">28,286</text:span><text:span text:style-name="T222"><text:s/>calls classified for period,<text:s/></text:span><text:span text:style-name="T223">15,247</text:span><text:span text:style-name="T224"><text:s/>where Agents,<text:s/></text:span><text:span text:style-name="T225">12,074</text:span><text:span text:style-name="T226"><text:s/>where Personal applicant and<text:s/></text:span><text:span text:style-name="T227">965</text:span><text:span text:style-name="T228"><text:s/>Not our customer.</text:span></text:p>
        </text:list-item>
        <text:list-item>
          <text:p text:style-name="P229"><text:span text:style-name="T230">Total calls classified<text:s/></text:span><text:span text:style-name="T231">28,286</text:span><text:span text:style-name="T232"><text:s/>vs<text:s/></text:span><text:span text:style-name="T233">51,625</text:span><text:span text:style-name="T234"><text:s/>answered</text:span><text:span text:style-name="T235"><text:s/>(57.79%).</text:span></text:p>
        </text:list-item>
        <text:list-item>
          <text:p text:style-name="P236"><text:span text:style-name="T237">10,007<text:s/></text:span><text:span text:style-name="T238">Calls classified related to financial queries.</text:span></text:p>
        </text:list-item>
      </text:list>
      <text:p text:style-name="Normal"><text:span text:style-name="T239">Top 5 DMS post queries are</text:span><text:span text:style-name="T240">:</text:span></text:p>
      <text:list text:style-name="LFO3" text:continue-numbering="true">
        <text:list-item>
          <text:p text:style-name="P241"><text:span text:style-name="T242">Maintenance –<text:s/></text:span><text:span text:style-name="T243">26.93%</text:span></text:p>
        </text:list-item>
        <text:list-item>
          <text:p text:style-name="P244"><text:span text:style-name="T245">General Refunds –<text:s/></text:span><text:span text:style-name="T246">22.62%</text:span></text:p>
        </text:list-item>
        <text:list-item>
          <text:p text:style-name="P247"><text:span text:style-name="T248">HRAD –<text:s/></text:span><text:span text:style-name="T249">21.29%</text:span></text:p>
        </text:list-item>
        <text:list-item>
          <text:p text:style-name="P250"><text:span text:style-name="T251">Post not found on DMS –<text:s/></text:span><text:span text:style-name="T252">10.57%</text:span></text:p>
        </text:list-item>
        <text:list-item>
          <text:p text:style-name="P253"><text:span text:style-name="T254">Payments –<text:s/></text:span><text:span text:style-name="T255">5.20%</text:span></text:p>
        </text:list-item>
      </text:list>
      <text:p text:style-name="P256">Post Performance:</text:p>
      <text:list text:style-name="LFO3" text:continue-numbering="true">
        <text:list-item>
          <text:p text:style-name="P257"><text:span text:style-name="T258">HRAD</text:span><text:span text:style-name="T259">:<text:s/></text:span><text:span text:style-name="T260">12,631</text:span><text:span text:style-name="T261"><text:s/>items received with an average weekly demand of<text:s/></text:span><text:span text:style-name="T262">549</text:span><text:span text:style-name="T263">, of which<text:s/></text:span><text:span text:style-name="T264">85.86%</text:span><text:span text:style-name="T265"><text:s/>are cleared within SLA. Started<text:s/></text:span><text:span text:style-name="T266">16.09.25</text:span><text:span text:style-name="T267"><text:s/>with<text:s/></text:span><text:span text:style-name="T268">0</text:span><text:span text:style-name="T269"><text:s/>items unassigned over<text:s/></text:span><text:span text:style-name="T270">day 12</text:span><text:span text:style-name="T271">.</text:span></text:p>
        </text:list-item>
        <text:list-item>
          <text:p text:style-name="P272"><text:span text:style-name="T273">General Refunds</text:span><text:span text:style-name="T274">:<text:s/></text:span><text:span text:style-name="T275">6,209</text:span><text:span text:style-name="T276"><text:s/>items received with an average weekly demand of</text:span><text:span text:style-name="T277"><text:s/>270</text:span><text:span text:style-name="T278">, of which<text:s/></text:span><text:span text:style-name="T279">80.63%</text:span><text:span text:style-name="T280"><text:s/>items cleared within SLA. Started<text:s/></text:span><text:span text:style-name="T281">16.09.25</text:span><text:span text:style-name="T282"><text:s/>with only<text:s/></text:span><text:span text:style-name="T283">2</text:span><text:span text:style-name="T284"><text:s/>items unassigned over<text:s/></text:span><text:span text:style-name="T285">day 12</text:span><text:span text:style-name="T286">.</text:span></text:p>
        </text:list-item>
        <text:list-item>
          <text:p text:style-name="P287"><text:span text:style-name="T288">NR Repayments</text:span><text:span text:style-name="T289">:<text:s/></text:span><text:span text:style-name="T290">1,021</text:span><text:span text:style-name="T291"><text:s/>items received with an average weekly demand of<text:s/></text:span><text:span text:style-name="T292">44</text:span><text:span text:style-name="T293">, of which<text:s/></text:span><text:span text:style-name="T294">91.90%<text:s/></text:span><text:span text:style-name="T295">items cleared within SLA. Started<text:s/></text:span><text:span text:style-name="T296">16.09.25</text:span><text:span text:style-name="T297"><text:s/>with<text:s/></text:span><text:span text:style-name="T298">0</text:span><text:span text:style-name="T299"><text:s/>items unassigned over<text:s/></text:span><text:span text:style-name="T300">day 12</text:span><text:span text:style-name="T301">.</text:span></text:p>
        </text:list-item>
        <text:list-item>
          <text:p text:style-name="P302"><text:span text:style-name="T303">Maintenance</text:span><text:span text:style-name="T304">:<text:s/></text:span><text:span text:style-name="T305">7,208</text:span><text:span text:style-name="T306"><text:s/>items received with an average weekly demand of<text:s/></text:span><text:span text:style-name="T307">313</text:span><text:span text:style-name="T308">, of which</text:span><text:span text:style-name="T309"><text:s/>64.38%</text:span><text:span text:style-name="T310"><text:s/>items cleared within SLA. Started<text:s/></text:span><text:span text:style-name="T311">16.09.25</text:span><text:span text:style-name="T312"><text:s/>with<text:s/></text:span><text:span text:style-name="T313">260</text:span><text:span text:style-name="T314"><text:s/>items unassigned over<text:s/></text:span><text:span text:style-name="T315">day 15</text:span><text:span text:style-name="T316">.<text:s/></text:span><text:span text:style-name="T317">Less than 1 week</text:span><text:span text:style-name="T318">.</text:span></text:p>
        </text:list-item>
        <text:list-item>
          <text:p text:style-name="P319"><text:span text:style-name="T320">Keying</text:span><text:span text:style-name="T321">:<text:s/></text:span><text:span text:style-name="T322">1,727</text:span><text:span text:style-name="T323"><text:s/>items received with an average weekly demand of<text:s/></text:span><text:span text:style-name="T324">75</text:span><text:span text:style-name="T325">, of which<text:s/></text:span><text:span text:style-name="T326">66.75%</text:span><text:span text:style-name="T327"><text:s/>items cleared within SLA. Started<text:s/></text:span><text:span text:style-name="T328">16.09.25</text:span><text:span text:style-name="T329"><text:s/>with<text:s/></text:span><text:span text:style-name="T330">1</text:span><text:span text:style-name="T331"><text:s/>item unassigned over<text:s/></text:span><text:span text:style-name="T332">day 12.</text:span></text:p>
        </text:list-item>
        <text:list-item>
          <text:p text:style-name="P333"><text:span text:style-name="T334">Payments</text:span><text:span text:style-name="T335">:<text:s/></text:span><text:span text:style-name="T336">4,269<text:s/></text:span><text:span text:style-name="T337">items received with an average weekly demand of<text:s/></text:span><text:span text:style-name="T338">186</text:span><text:span text:style-name="T339">, of which<text:s/></text:span><text:span text:style-name="T340">52.25%</text:span><text:span text:style-name="T341"><text:s/>items cleared within SLA. Started<text:s/></text:span><text:span text:style-name="T342">16.09.25</text:span><text:span text:style-name="T343"><text:s/>with<text:s/></text:span><text:span text:style-name="T344">1</text:span><text:span text:style-name="T345"><text:s/>item unassigned over<text:s/></text:span><text:span text:style-name="T346">day 15</text:span><text:span text:style-name="T347">.</text:span></text:p>
        </text:list-item>
        <text:list-item>
          <text:p text:style-name="P348"><text:span text:style-name="T349">Penalties – SDLT + ATED</text:span><text:span text:style-name="T350">:<text:s/></text:span><text:span text:style-name="T351">2,070</text:span><text:span text:style-name="T352"><text:s/>items received with an average weekly demand of<text:s/></text:span><text:span text:style-name="T353">90</text:span><text:span text:style-name="T354">, of which<text:s/></text:span><text:span text:style-name="T355">28.19%</text:span><text:span text:style-name="T356"><text:s/>items cleared within SLA. Started<text:s/></text:span><text:span text:style-name="T357">16.09.25</text:span><text:span text:style-name="T358"><text:s/>with<text:s/></text:span><text:span text:style-name="T359">174</text:span><text:span text:style-name="T360"><text:s/>items unassigned over<text:s/></text:span><text:span text:style-name="T361">day 15</text:span><text:span text:style-name="T362">.<text:s/></text:span><text:span text:style-name="T363">Less than 2 weeks</text:span><text:span text:style-name="T364">.</text:span></text:p>
        </text:list-item>
        <text:list-item>
          <text:p text:style-name="P365"><text:span text:style-name="T366">Deferments</text:span><text:span text:style-name="T367">:<text:s/></text:span><text:span text:style-name="T368">446</text:span><text:span text:style-name="T369"><text:s/>items received with an average weekly demand of<text:s/></text:span><text:span text:style-name="T370">19</text:span><text:span text:style-name="T371">, of which<text:s/></text:span><text:span text:style-name="T372">44.17%</text:span><text:span text:style-name="T373"><text:s/>items cleared with SLA. Started<text:s/></text:span><text:span text:style-name="T374">16.09.25</text:span><text:span text:style-name="T375"><text:s/>with<text:s/></text:span><text:span text:style-name="T376">315</text:span><text:span text:style-name="T377"><text:s/>items unassigned over<text:s/></text:span><text:span text:style-name="T378">day 15</text:span><text:span text:style-name="T379">.<text:s/></text:span></text:p>
        </text:list-item>
        <text:list-item>
          <text:p text:style-name="P380"><text:span text:style-name="T381">Further Returns</text:span><text:span text:style-name="T382">:<text:s/></text:span><text:span text:style-name="T383"><text:s/>240</text:span><text:span text:style-name="T384"><text:s/>items received with an average weekly demand of<text:s/></text:span><text:span text:style-name="T385">10</text:span><text:span text:style-name="T386">, of which<text:s/></text:span><text:span text:style-name="T387">14.18%</text:span><text:span text:style-name="T388"><text:s/>items cleared within SLA. Started<text:s/></text:span><text:span text:style-name="T389">16.09.25</text:span><text:span text:style-name="T390"><text:s/>with<text:s/></text:span><text:span text:style-name="T391">132</text:span><text:span text:style-name="T392"><text:s/>items unassigned over<text:s/></text:span><text:span text:style-name="T393">day 15</text:span><text:span text:style-name="T394">.<text:s/></text:span></text:p>
        </text:list-item>
      </text:list>
      <text:p text:style-name="P395"/>
      <text:p text:style-name="P396"/>
      <text:p text:style-name="P397">3. Litigation and Technical Update<text:s/></text:p>
      <text:p text:style-name="P398"/>
      <text:p text:style-name="P399">Tribunal Decisions<text:s/></text:p>
      <text:p text:style-name="Normal"><text:span text:style-name="T400">Mudan -<text:s/></text:span><text:span text:style-name="T401">Court of Appeal Win</text:span></text:p>
      <text:p text:style-name="Normal"><text:span text:style-name="T402">Summary:</text:span><text:span text:style-name="T403"><text:s/>A significant decision for HMRC, confirming the<text:s/></text:span><text:span text:style-name="T404">interpretation of “suitable for use as a dwelling.”</text:span></text:p>
      <text:p text:style-name="P405"><text:span text:style-name="T406">Facts:</text:span><text:span text:style-name="T407"><text:s/>Mr and Mrs Mudan purchased a property which was in need of significant repair and submitted a repayment claim on the basis that the property was unsuitable for use as a dwelling at the date of purchase and therefore not residential property within s116.</text:span></text:p>
      <text:p text:style-name="Normal"><text:span text:style-name="T408">Decision:<text:s/></text:span><text:span text:style-name="T409">The Court of Appeal upheld the findings of the UT that where a property requires repairs but still retains the fundamental characteristics of a dwelling, it is still suitable for use as a dwelling and subject to residential rates of SDLT.</text:span></text:p>
      <text:p text:style-name="P410"/>
      <text:p text:style-name="Normal"><text:span text:style-name="T411">Ferguson -</text:span><text:span text:style-name="T412"><text:s/>First-tier Tribunal<text:s/></text:span><text:span text:style-name="T413">(FTT)</text:span><text:span text:style-name="T414"><text:s/>Win</text:span></text:p>
      <text:p text:style-name="Normal"><text:span text:style-name="T415">Garden and Grounds Case</text:span><text:span text:style-name="T416">,<text:s/></text:span><text:span text:style-name="T417">only a short decision issued.</text:span></text:p>
      <text:p text:style-name="P418"><text:span text:style-name="T419">Facts:</text:span><text:span text:style-name="T420"><text:s/>This involved the purchase of a property which included a paddock which was used for grazing horses under licence. The question was whether the property was entirely residential or whether the paddock was non-residential property. <text:s/></text:span></text:p>
      <text:p text:style-name="Normal"><text:span text:style-name="T421">Decision:</text:span><text:span text:style-name="T422"><text:s/>The paddock was found to be part of the garden and grounds of the property on the basis that a paddock is intended to be used for grazing horses.</text:span></text:p>
      <text:p text:style-name="P423">The existence of a licence and use by a third part did not alter that.</text:p>
      <text:p text:style-name="P424">An external stakeholder raised the possibility of HMRC using follower notices to deter repetitive litigation in communal gardens cases, particularly where First-tier Tribunal decisions have already established precedent.</text:p>
      <text:p text:style-name="P425">HMRC acknowledged the idea as a valid and interesting proposal. While follower notices are generally managed by the Counter Avoidance team and traditionally used in mass-market tax avoidance schemes, HMRC agreed to consider whether tribunal decisions in SDLT cases, such as those involving communal gardens, could be used more effectively to discourage further litigation.</text:p>
      <text:p text:style-name="P426"><text:span text:style-name="T427">AP1:</text:span><text:span text:style-name="T428"><text:s/>HMRC to explore the feasibility of applying follower notices in<text:s/></text:span><text:span text:style-name="T429">SDLT communal gardens cases.</text:span></text:p>
      <text:p text:style-name="P430">MDR Cases:</text:p>
      <text:p text:style-name="Normal"><text:span text:style-name="T431">Harvey &amp; Smith<text:s/></text:span><text:span text:style-name="T432">FTT Loss</text:span></text:p>
      <text:p text:style-name="Normal"><text:span text:style-name="T433">Facts:</text:span><text:span text:style-name="T434"><text:s/>Involved purchase of a main house with a separately accessed annex above the car port via a ladder style staircase.</text:span></text:p>
      <text:p text:style-name="P435">Issues of privacy and access, safety and availability of utilities were considered.</text:p>
      <text:p text:style-name="Normal"><text:span text:style-name="T436">Decision:</text:span><text:span text:style-name="T437"><text:s/>Found it was a single dwelling<text:s/></text:span></text:p>
      <text:p text:style-name="P438"/>
      <text:p text:style-name="Normal"><text:span text:style-name="T439">Beryl &amp; Thomas<text:s/></text:span><text:span text:style-name="T440">FTT Loss</text:span></text:p>
      <text:p text:style-name="P441"><text:span text:style-name="T442">Facts:</text:span><text:span text:style-name="T443"><text:s/>Involved the purchase of a house with a self-contained annex for which an MDR claim was submitted.</text:span></text:p>
      <text:p text:style-name="P444">The Tribunal considered the usual factors of privacy and<text:s/>security, existence of a kitchen and availability of utilities</text:p>
      <text:p text:style-name="P445">They also considered the various permutations of the occupation of a shared hallway in coming to their decision</text:p>
      <text:p text:style-name="Normal"><text:span text:style-name="T446">Decision:</text:span><text:span text:style-name="T447"><text:s/>Tribunal found it to be a separate dwelling.</text:span></text:p>
      <text:p text:style-name="Normal"><text:span text:style-name="T448">Commentary:</text:span><text:span text:style-name="T449"><text:s/>HMRC lost both cases. These decisions highlight the complexity in MDR assessments. HMRC continues to evaluate each case individually.</text:span></text:p>
      <text:p text:style-name="P450"/>
      <text:p text:style-name="P451">Decisions Awaited</text:p>
      <text:p text:style-name="Normal"><text:span text:style-name="T452">Investment and Securities Trust Ltd<text:s/></text:span><text:span text:style-name="T453">(UTT June)</text:span></text:p>
      <text:p text:style-name="P454">This is an ATED and 15% case involving the purchase of an option over a residential property by a development company from its director.</text:p>
      <text:p text:style-name="P455">The issue under consideration was whether the option acquired and held was exclusively for the purpose of a property development trade.</text:p>
      <text:p text:style-name="P456"/>
      <text:p text:style-name="P457"><text:span text:style-name="T458">Goudman- Peachy (deceased)</text:span><text:span text:style-name="T459"><text:s/>(FTT August 2025)</text:span></text:p>
      <text:p text:style-name="P460">Garden<text:s/>&amp; Grounds case<text:s/></text:p>
      <text:p text:style-name="P461">Appellant purchased large countryside estate with gardens, grazing land and a deer park.</text:p>
      <text:p text:style-name="P462">They are seeking to argue that the grazing land and deer park are not grounds because they were used for a separate commercial purpose.</text:p>
      <text:p text:style-name="P463">We maintain that there was no separate use unconnected from the dwelling and that all of it was “garden and grounds”.</text:p>
      <text:p text:style-name="P464"/>
      <text:p text:style-name="P465"><text:span text:style-name="T466">Seghal (</text:span><text:span text:style-name="T467">FTT Sept 2025) <text:s/></text:span></text:p>
      <text:p text:style-name="P468"><text:span text:style-name="T469">This involved the</text:span><text:span text:style-name="T470"><text:s/></text:span><text:span text:style-name="T471">purchase of the leasehold of an apartment, parking space and storage unit.</text:span></text:p>
      <text:p text:style-name="P472">We say that this was a purchase of entirely residential property, but the appellant argues that the interest or right over the storage unit was not residential. <text:s text:c="2"/></text:p>
      <text:p text:style-name="P473"/>
      <text:p text:style-name="P474">Upcoming Hearings<text:s/></text:p>
      <text:p text:style-name="Normal"><text:span text:style-name="T475">October:</text:span></text:p>
      <text:list text:style-name="LFO4" text:continue-numbering="true">
        <text:list-item>
          <text:p text:style-name="P476">Upper Tribunal hearing: HRAD overpayment relief</text:p>
        </text:list-item>
        <text:list-item>
          <text:p text:style-name="P477">Two FTT hearings: Schedule 6B (planning permission and preliminary works)</text:p>
        </text:list-item>
      </text:list>
      <text:p text:style-name="Normal"><text:span text:style-name="T478">November:</text:span></text:p>
      <text:list text:style-name="LFO5" text:continue-numbering="true">
        <text:list-item>
          <text:p text:style-name="P479">Court of Appeal hearing: Market value charge, group relief, section 75A</text:p>
        </text:list-item>
        <text:list-item>
          <text:p text:style-name="P480">FTT hearing: MDR</text:p>
        </text:list-item>
      </text:list>
      <text:p text:style-name="Normal"><text:span text:style-name="T481">December:</text:span></text:p>
      <text:list text:style-name="LFO6" text:continue-numbering="true">
        <text:list-item>
          <text:p text:style-name="P482">FTT hearings: MDR, Schedule 4A (15% rate)</text:p>
        </text:list-item>
        <text:list-item>
          <text:p text:style-name="P483">UT hearings: Mixed use, partnerships, group relief, section 75A</text:p>
        </text:list-item>
      </text:list>
      <text:p text:style-name="P484"/>
      <text:p text:style-name="Normal"><text:span text:style-name="T485">AP2: Case<text:s/></text:span><text:span text:style-name="T486">names for UT hearings to be shared via chat post-meeting. Actioned 23</text:span><text:span text:style-name="T487"><text:s/></text:span><text:span text:style-name="T488">September.</text:span></text:p>
      <text:p text:style-name="P489"/>
      <text:p text:style-name="P490">Guidance Updates</text:p>
      <text:p text:style-name="Normal"><text:span text:style-name="T491">Shared Ownership Guidance:</text:span></text:p>
      <text:p text:style-name="P492">Previously circulated to this group.</text:p>
      <text:p text:style-name="P493">Minimal feedback received, if you have any comments, please let us have them.</text:p>
      <text:p text:style-name="P494"/>
      <text:p text:style-name="Normal"><text:span text:style-name="T495">Not<text:s/></text:span><text:span text:style-name="T496">Suitable for Use Guidance:</text:span></text:p>
      <text:p text:style-name="P497">Being revised following the Mudan decision.</text:p>
      <text:p text:style-name="P498">Currently in internal draft, will be shared with the group once finalised.</text:p>
      <text:p text:style-name="P499"/>
      <text:p text:style-name="P500"/>
      <text:p text:style-name="P501"/>
      <text:p text:style-name="P502"/>
      <text:p text:style-name="P503">Items raised by group members</text:p>
      <text:p text:style-name="Normal"><text:span text:style-name="T504">Guidelines for Compliance 13</text:span></text:p>
      <text:p text:style-name="P505">We hadn’t been planning to bring this to WTSG because it applies to HMRC generally, but if WTSG are interested in this we can ask the relevant team who are dealing with this to come to the next meeting to talk about it.</text:p>
      <text:p text:style-name="Normal"><text:span text:style-name="T506">Question on Partnerships &amp; Pensions Guidance</text:span></text:p>
      <text:p text:style-name="P507">A new tribunal case is being developed following the withdrawal of the lead case.</text:p>
      <text:p text:style-name="P508">Guidance review remains on the to-do list but has been deprioritised due to current workload.</text:p>
      <text:p text:style-name="P509">Tax Advisor Registration Consultation</text:p>
      <text:p text:style-name="P510">Concerns were raised by external stakeholders regarding HMRC’s proposed<text:s/>definition of “tax advisor” under draft legislation expected to take effect in April 2026. Conveyancers have expressed unease about being included within the scope of the definition, despite not identifying as tax advisors or providing tax advice in a traditional sense.</text:p>
      <text:p text:style-name="P511">HMRC acknowledged that the consultation on this matter had recently closed and confirmed that a significant number of representations had been received. <text:s/></text:p>
      <text:p text:style-name="P512">HMRC confirmed that while no decisions have been made, the concerns are being taken seriously. A suggestion was made to arrange a dedicated meeting between HMRC and a small group of practitioners to discuss the legislation further. HMRC agreed to explore this option.</text:p>
      <text:p text:style-name="P513"/>
      <text:p text:style-name="P514">4. Compliance Update<text:s/></text:p>
      <text:p text:style-name="P515"/>
      <text:p text:style-name="P516">The compliance update began with a summary of HMRC’s recent activity in response to SDLT repayment claims submitted under “not suitable for use as a dwelling”. Following the Court of Appeal decision in the Mudan case, HMRC has taken a more assertive compliance stance, supported by a clear legal precedent.</text:p>
      <text:p text:style-name="P517">Over the past year, HMRC has implemented a multi-pronged approach to address the high volume of claims in this area. This included direct engagement with agents responsible for the majority of submissions, individual case reviews, and collaboration across compliance teams. The strategy was designed to address both the scale and complexity of the issue and has resulted in a significant reduction in such claims to almost zero.<text:s/></text:p>
      <text:p text:style-name="P518">In addition to operational efforts, HMRC issued a press release to raise public awareness and counter misleading advertising. This communication was widely picked up, with over 85 instances of media engagement. The messaging aimed to intercept misleading online content that encouraged individuals to pursue unwarranted SDLT refunds based on property condition.<text:s/></text:p>
      <text:p text:style-name="P519">The Agent Compliance Team provided further insight into its engagement with agents. The team continues to monitor agent behaviour to ensure compliance with HMRC standards. While educational support remains a priority, enforcement action is taken where agents persist in submitting incorrect claims. The team is particularly focused on ensuring that agent practices align with HMRC’s long-standing position and the findings of the Upper Tribunal.</text:p>
      <text:p text:style-name="P520">External stakeholders were invited to comment on HMRC’s communications strategy. Feedback highlighted the importance of visibility in search engine results. It was noted that the top result for “stamp duty refund” is a generic government page that does not link to the press release or provide warnings about misleading claims. HMRC acknowledged this and confirmed that communication channels are under review, with consideration being given to improving integration of compliance messaging on high-traffic pages.</text:p>
      <text:p text:style-name="P521">It was also confirmed that HMRC is actively exploring options to remove misleading online adverts. While progress in the SDLT space is ongoing, there has been some success in other areas. Additionally, HMRC has worked with professional bodies to update relevant publications,<text:s/></text:p>
      <text:p text:style-name="P522">A<text:s/>representative from the HMRC’s Agent Compliance Team provided an update on their work engaging with agents who have submitted high volumes of “not suitable for use” SDLT claims. They confirmed that this has been a significant area of focus, particularly following the Mudan decision.</text:p>
      <text:p text:style-name="P523">The engagement has involved both educational outreach and enforcement. HMRC continues to work directly with agents to ensure they meet the department’s standards. Where agents persist in submitting incorrect claims or breach expected conduct, HMRC is prepared to take robust action, including sanctions, to protect taxpayers.</text:p>
      <text:p text:style-name="P524">The team is actively monitoring the market to ensure agent behaviour aligns with the Upper Tribunal decision and HMRC’s long-standing interpretation of SDLT legislation. Misleading approaches to claims remain a concern, and HMRC is committed to maintaining compliance standards across the sector.</text:p>
      <text:p text:style-name="P525"/>
      <text:p text:style-name="P526">5. Policy Update<text:s/></text:p>
      <text:p text:style-name="P527">Local Government Pension Schemes</text:p>
      <text:p text:style-name="Normal"><text:span text:style-name="T528">At the previous meeting we discussed the government’s response to the consultation ‘</text:span><text:a xlink:href="https://www.gov.uk/government/consultations/local-government-pension-scheme-england-and-wales-fit-for-the-future" office:target-frame-name="_top" xlink:show="replace"><text:span text:style-name="T529">Local Government Pension Scheme (England and Wales): Fit for the future</text:span></text:a><text:span text:style-name="T530">’. The consultation was about several proposals designed to strengthen the investments of LGPS, one of which was moving management of the assets from the 86 administering authorities into a small number of asset pools.<text:s/></text:span></text:p>
      <text:p text:style-name="P531">Some respondents flagged SDLT as a potential barrier to maximising asset pooling and collaboration across pools. There may be SDLT implications for transferring property investments from an administering authority to a pool investment vehicle where the seeding relief period for that vehicle has closed.<text:s/></text:p>
      <text:p text:style-name="P532">The response to the consultation acknowledged the concerns regarding SDLT and says that tax officials will engage with the 8 pools shortly to discuss this in further detail. We have now had those discussions to understand the extent to which SDLT is a barrier and we are considering those comments.<text:s/></text:p>
      <text:p text:style-name="P533"/>
      <text:p text:style-name="P534"/>
      <text:p text:style-name="P535"/>
      <text:p text:style-name="P536"/>
      <text:p text:style-name="P537"/>
      <text:p text:style-name="P538"/>
      <text:p text:style-name="P539">6. AOB</text:p>
      <text:p text:style-name="P540"/>
      <text:p text:style-name="P541">Welsh Government Consultation</text:p>
      <text:p text:style-name="P542">A representative from the Welsh Government informed the group of a newly launched consultation on proposed changes to the Welsh Tax Acts.<text:s/>Stakeholders were encouraged to respond to the consultation.</text:p>
      <text:p text:style-name="P543"/>
      <text:p text:style-name="P544">Digital Signatures and Letters of Authority</text:p>
      <text:p text:style-name="P545">A stakeholder raised a query regarding HMRC’s acceptance of digital signatures on letters of authority. Although digital signatures had previously been accepted without issue, a recent rejection prompted concern about inconsistency. HMRC confirmed that there is no single departmental policy on this matter across all tax regimes, which we recognise can be frustrating for advisors. The SDLT team is seeking clarification and will follow up once the relevant internal contact returns from leave.</text:p>
      <text:p text:style-name="P546">AP3. HMRC to respond to the member about the use of digital signatures in relation to SDLT</text:p>
      <text:p text:style-name="P547"/>
      <text:p text:style-name="P548">Definition of “Tax Advisor” in Draft Legislation</text:p>
      <text:p text:style-name="P549">Members raised<text:s/>concerns about the proposed definition of “tax advisor” under draft legislation expected to take effect in April 2026. Stakeholders expressed that the definition is overly broad and risks capturing professionals such as conveyancers who do not consider themselves tax advisors. HMRC confirmed that the consultation on this legislation closed recently and that the team responsible is reviewing all representations received. Specific concerns about conveyancers have been noted and will be considered.</text:p>
      <text:p text:style-name="P550">Stakeholders highlighted that conveyancers are often required to submit SDLT returns as part of property transactions, typically based on client-provided information. Many firms include disclaimers in their terms of engagement stating that they do not provide tax advice. However, under the proposed legislation, such professionals may still fall within scope due to their interaction with HMRC systems. This could lead to increased compliance burdens, particularly for sole practitioners and small firms.</text:p>
      <text:p text:style-name="P551"><text:span text:style-name="T552">HMRC acknowledged these concerns and reiterated that the consultation team is aware of the issues raised. While no decisions have been made, all feedback is being given appropriate consideration. A suggestion was made to arrange a dedicated meeting between the HMRC team looking into this and a small group of practitioners to discuss the draft legislation in more detail. HMRC agreed to explore this option and will follow up with the relevant team.</text:span></text:p>
      <text:p text:style-name="P553">AP4: HMRC to explore the possibility of arranging a dedicated meeting with this group to discuss the draft legislation changes to the definition of a tax advisor.</text:p>
      <text:p text:style-name="P554"><text:span text:style-name="T555">HMRC thanked all attendees for their contributions and engagement. The department reaffirmed its commitment to listening to stakeholder feedback and providing updates as developments occur.<text:s/></text:span></text:p>
      <text:p text:style-name="P556"/>
      <text:p text:style-name="P557"><text:s/>No further items were raised, and the meeting was formally closed.</text:p>
      <text:p text:style-name="P558"/>
      <text:p text:style-name="P559">Action points:</text:p>
      <text:p text:style-name="P560">AP1: HMRC to explore the feasibility of applying follower notices in SDLT communal gardens cases.</text:p>
      <text:p text:style-name="Normal"><text:span text:style-name="T561">AP2:<text:s/></text:span><text:span text:style-name="T562">Case names for UT hearings to be shared via chat post-meeting. Actioned 23</text:span><text:span text:style-name="T563">rd</text:span><text:span text:style-name="T564"><text:s/>September.</text:span></text:p>
      <text:p text:style-name="P565">AP3: HMRC to respond to the member about the use of digital signatures in relation to SDLT.</text:p>
      <text:p text:style-name="P566">AP4: HMRC to explore the possibility of arranging a dedicated meeting with this group to discuss the draft legislation changes to the definition of a tax advisor.</text:p>
      <text:p text:style-name="P567"/>
      <text:p text:style-name="P568"/>
      <text:p text:style-name="P569"/>
      <text:p text:style-name="P570"/>
      <text:p text:style-name="P571"/>
      <text:p text:style-name="P572"><text:bookmark-start text:name="_Hlk133998715"/></text:p>
      <text:p text:style-name="P573"><text:bookmark-end text:name="_Hlk133998715"/></text:p>
      <text:p text:style-name="P574"/>
      <text:p text:style-name="P575"/>
      <text:p text:style-name="P576"/>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list-style style:name="NumbListLegal" style:display-name="NumbList Legal">
      <text:list-level-style-number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0"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list-format-name="NLF0"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list-format-name="NLF0"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list-format-name="NLF0"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list-format-name="NLF0"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list-format-name="NLF0"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list-format-name="NLF0"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list-format-name="NLF1"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list-format-name="NLF1"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list-format-name="NLF1"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list-format-name="NLF1"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list-format-name="NLF1"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list-format-name="NLF1"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Apto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od, Lydia (CS&amp;TD Business, Assets &amp; International)</meta:initial-creator>
    <dc:creator>Barclay, Mike (Communications)</dc:creator>
    <meta:creation-date>2025-10-27T09:53:00Z</meta:creation-date>
    <dc:date>2025-10-27T10:08:00Z</dc:date>
    <meta:template xlink:href="Normal" xlink:type="simple"/>
    <meta:editing-cycles>3</meta:editing-cycles>
    <meta:editing-duration>PT6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9" meta:paragraph-count="34" meta:word-count="2573" meta:character-count="17207" meta:row-count="122" meta:non-whitespace-character-count="14668"/>
  </office:meta>
</office:document-meta>
</file>