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9"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Normal_32_5" style:data-style-name="N0">
      <style:table-cell-properties style:vertical-align="automatic" fo:background-color="transparent"/>
      <style:text-properties style:font-name="Arial" style:font-name-asian="Arial" style:font-name-complex="Arial"/>
    </style:style>
    <style:style style:name="ce12" style:family="table-cell" style:parent-style-name="Default" style:data-style-name="N0">
      <style:table-cell-properties fo:border-top="none" fo:border-bottom="thin solid #44B3E1" fo:border-left="none" fo:border-right="none"/>
      <style:text-properties style:font-name="Arial" style:font-name-asian="Arial" style:font-name-complex="Arial"/>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4.09222222222222cm" style:use-optimal-column-width="true"/>
    </style:style>
    <style:style style:name="co13" style:family="table-column">
      <style:table-column-properties fo:break-before="auto" style:column-width="4.03930555555556cm" style:use-optimal-column-width="true"/>
    </style:style>
    <style:style style:name="co14" style:family="table-column">
      <style:table-column-properties fo:break-before="auto" style:column-width="3.29847222222222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5.99722222222222cm" style:use-optimal-column-width="true"/>
    </style:style>
    <style:style style:name="co18" style:family="table-column">
      <style:table-column-properties fo:break-before="auto" style:column-width="5.04472222222222cm" style:use-optimal-column-width="true"/>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4.51555555555556cm" style:use-optimal-column-width="true"/>
    </style:style>
    <style:style style:name="co2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E8E8E8"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6" table:default-cell-style-name="ce3"/>
        <table:table-column table:style-name="co3" table:default-cell-style-name="ce3"/>
        <table:table-column table:style-name="co5" table:default-cell-style-name="ce3"/>
        <table:table-column table:style-name="co3" table:default-cell-style-name="ce3"/>
        <table:table-column table:style-name="co5" table:default-cell-style-name="ce3"/>
        <table:table-column table:style-name="co3" table:default-cell-style-name="ce3"/>
        <table:table-column table:style-name="co7" table:default-cell-style-name="ce3"/>
        <table:table-column table:style-name="co5" table:default-cell-style-name="ce3"/>
        <table:table-column table:style-name="co8" table:default-cell-style-name="ce3"/>
        <table:table-column table:style-name="co9" table:number-columns-repeated="16367" table:default-cell-style-name="ce3"/>
        <table:table-row table:style-name="ro1">
          <table:table-cell office:value-type="string" table:style-name="ce2">
            <text:p>Non-Quota uptake by UK vessels in EU waters: provisional data</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5"/>
          <table:covered-table-cell/>
          <table:covered-table-cell table:number-columns-repeated="15"/>
          <table:table-cell table:number-columns-repeated="16367"/>
        </table:table-row>
        <table:table-row table:style-name="ro4">
          <table:table-cell table:style-name="ce5"/>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4">
            <text:p>Lineage:</text:p>
          </table:table-cell>
          <table:table-cell office:value-type="string" table:number-columns-spanned="16" table:number-rows-spanned="6" table:style-name="ce6">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5"/>
          <table:covered-table-cell/>
          <table:covered-table-cell table:number-columns-repeated="15"/>
          <table:table-cell table:number-columns-repeated="16367"/>
        </table:table-row>
        <table:table-row table:style-name="ro5">
          <table:table-cell table:style-name="ce5"/>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2">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4"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number-columns-repeated="16371" table:default-cell-style-name="ce11"/>
        <table:table-row table:style-name="ro2">
          <table:table-cell office:value-type="string" table:style-name="ce7">
            <text:p>Year</text:p>
          </table:table-cell>
          <table:table-cell office:value-type="string" table:style-name="ce7">
            <text:p>Month</text:p>
          </table:table-cell>
          <table:table-cell office:value-type="string" table:style-name="ce7">
            <text:p>Vessel_Nationality</text:p>
          </table:table-cell>
          <table:table-cell office:value-type="string" table:style-name="ce8">
            <text:p>Quota description</text:p>
          </table:table-cell>
          <table:table-cell office:value-type="string" table:style-name="ce7">
            <text:p>Species_code</text:p>
          </table:table-cell>
          <table:table-cell office:value-type="string" table:style-name="ce7">
            <text:p>Species name</text:p>
          </table:table-cell>
          <table:table-cell office:value-type="string" table:style-name="ce7">
            <text:p>Species_group</text:p>
          </table:table-cell>
          <table:table-cell office:value-type="string" table:style-name="ce7">
            <text:p>Length_group</text:p>
          </table:table-cell>
          <table:table-cell office:value-type="string" table:style-name="ce7">
            <text:p>FAO_FISHING_AREA_CODE</text:p>
          </table:table-cell>
          <table:table-cell office:value-type="string" table:style-name="ce7">
            <text:p>Area</text:p>
          </table:table-cell>
          <table:table-cell office:value-type="string" table:style-name="ce7">
            <text:p>EEZ</text:p>
          </table:table-cell>
          <table:table-cell office:value-type="string" table:style-name="ce7">
            <text:p>Live weight (tonnes)</text:p>
          </table:table-cell>
          <table:table-cell table:number-columns-repeated="16372" table:style-name="ce9"/>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0200000000000002" table:style-name="ce10">
            <text:p>0.4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4399999999999999" table:style-name="ce10">
            <text:p>0.14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6100000000000003" table:style-name="ce10">
            <text:p>0.66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047" table:style-name="ce10">
            <text:p>2.30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0019999999999999" table:style-name="ce10">
            <text:p>0.2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1999999999999995E-2" table:style-name="ce10">
            <text:p>0.0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9490000000000005" table:style-name="ce10">
            <text:p>0.794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7E-2" table:style-name="ce10">
            <text:p>0.02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5.62E-2" table:style-name="ce10">
            <text:p>0.05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1460000000000001" table:style-name="ce10">
            <text:p>0.71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8240000000000002" table:style-name="ce10">
            <text:p>0.38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407" table:style-name="ce10">
            <text:p>0.34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0011999999999999" table:style-name="ce10">
            <text:p>2.00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1028000000000002" table:style-name="ce10">
            <text:p>5.1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563000000000002" table:style-name="ce10">
            <text:p>4.556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4.459" table:style-name="ce10">
            <text:p>24.45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899999999999998" table:style-name="ce10">
            <text:p>0.41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610999999999997" table:style-name="ce10">
            <text:p>6.56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149999999999999" table:style-name="ce10">
            <text:p>0.24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445" table:style-name="ce10">
            <text:p>0.24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750000000000001" table:style-name="ce10">
            <text:p>2.9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73" table:style-name="ce10">
            <text:p>0.37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880999999999999" table:style-name="ce10">
            <text:p>1.18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429" table:style-name="ce10">
            <text:p>1.142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2779999999999998" table:style-name="ce10">
            <text:p>0.827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GH</text:p>
          </table:table-cell>
          <table:table-cell office:value-type="string" table:style-name="ce10">
            <text:p>Unidentified Dogfish</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999999999999996E-2" table:style-name="ce10">
            <text:p>0.07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4149999999999991" table:style-name="ce10">
            <text:p>8.4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100000000000001" table:style-name="ce10">
            <text:p>0.2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3200000000000002E-2" table:style-name="ce10">
            <text:p>0.043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5E-2" table:style-name="ce10">
            <text:p>0.04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7499999999999999E-2" table:style-name="ce10">
            <text:p>0.07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52" table:style-name="ce10">
            <text:p>0.145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2799999999999995E-2" table:style-name="ce10">
            <text:p>0.06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19" table:style-name="ce10">
            <text:p>3.31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4" table:style-name="ce10">
            <text:p>0.3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899999999999999E-2" table:style-name="ce10">
            <text:p>0.04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479000000000001" table:style-name="ce10">
            <text:p>1.347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9200000000000003E-2" table:style-name="ce10">
            <text:p>0.059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390000000000001" table:style-name="ce10">
            <text:p>0.153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593" table:style-name="ce10">
            <text:p>0.659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000000000000001E-2" table:style-name="ce10">
            <text:p>0.01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49" table:style-name="ce10">
            <text:p>0.364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4000000000000001E-2" table:style-name="ce10">
            <text:p>0.06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1385000000000001" table:style-name="ce10">
            <text:p>3.138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b</text:p>
          </table:table-cell>
          <table:table-cell office:value-type="string" table:style-name="ce10">
            <text:p>Bay of Biscay - Centra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5999999999999999E-3" table:style-name="ce10">
            <text:p>0.00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24" table:style-name="ce10">
            <text:p>1.09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6100000000000002E-2" table:style-name="ce10">
            <text:p>0.046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2500000000000001E-2" table:style-name="ce10">
            <text:p>0.03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6E-2" table:style-name="ce10">
            <text:p>0.03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04E-2" table:style-name="ce10">
            <text:p>0.030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41E-2" table:style-name="ce10">
            <text:p>0.044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1239999999999997" table:style-name="ce10">
            <text:p>0.51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5559999999999999" table:style-name="ce10">
            <text:p>0.25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010999999999999" table:style-name="ce10">
            <text:p>10.0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48" table:style-name="ce10">
            <text:p>0.24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9000000000000001E-2" table:style-name="ce10">
            <text:p>0.07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307999999999998" table:style-name="ce10">
            <text:p>3.130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5.133600000000001" table:style-name="ce10">
            <text:p>55.133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86" table:style-name="ce10">
            <text:p>0.8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1670000000000003" table:style-name="ce10">
            <text:p>0.616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3247" table:style-name="ce10">
            <text:p>9.32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139299999999999" table:style-name="ce10">
            <text:p>41.139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8100000000000003E-2" table:style-name="ce10">
            <text:p>0.07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2" table:style-name="ce10">
            <text:p>0.5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6" table:style-name="ce10">
            <text:p>0.9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7199999999999998E-2" table:style-name="ce10">
            <text:p>0.02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8199999999999999E-2" table:style-name="ce10">
            <text:p>0.028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971000000000001" table:style-name="ce10">
            <text:p>1.197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354" table:style-name="ce10">
            <text:p>1.135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845" table:style-name="ce10">
            <text:p>1.28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3205" table:style-name="ce10">
            <text:p>1.320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7016" table:style-name="ce10">
            <text:p>5.7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9756" table:style-name="ce10">
            <text:p>1.97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4000000000000003E-3" table:style-name="ce10">
            <text:p>0.005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099999999999998E-2" table:style-name="ce10">
            <text:p>0.04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5.9162" table:style-name="ce10">
            <text:p>15.91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8250000000000002" table:style-name="ce10">
            <text:p>7.8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749999999999999" table:style-name="ce10">
            <text:p>1.7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52200000000000002" table:style-name="ce10">
            <text:p>0.52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4.5499999999999999E-2" table:style-name="ce10">
            <text:p>0.045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1999999999999995E-2" table:style-name="ce10">
            <text:p>0.0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79200000000000004" table:style-name="ce10">
            <text:p>0.79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68" table:style-name="ce10">
            <text:p>0.6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5069999999999997" table:style-name="ce10">
            <text:p>0.55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8439000000000001" table:style-name="ce10">
            <text:p>1.843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999999999999999E-3" table:style-name="ce10">
            <text:p>0.003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2199999999999998E-2" table:style-name="ce10">
            <text:p>0.062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3000000000000004E-2" table:style-name="ce10">
            <text:p>0.08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67" table:style-name="ce10">
            <text:p>1.36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699999999999999E-2" table:style-name="ce10">
            <text:p>0.031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11" table:style-name="ce10">
            <text:p>1.4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000000000000001E-3" table:style-name="ce10">
            <text:p>0.00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3519999999999999" table:style-name="ce10">
            <text:p>0.135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209999999999998" table:style-name="ce10">
            <text:p>0.3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81E-2" table:style-name="ce10">
            <text:p>0.02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9.794600000000003" table:style-name="ce10">
            <text:p>49.79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300999999999999" table:style-name="ce10">
            <text:p>1.43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3" table:style-name="ce10">
            <text:p>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752999999999999" table:style-name="ce10">
            <text:p>1.075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3" table:style-name="ce10">
            <text:p>0.12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499999999999999" table:style-name="ce10">
            <text:p>0.1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6600000000000006E-2" table:style-name="ce10">
            <text:p>0.066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7199999999999997E-2" table:style-name="ce10">
            <text:p>0.03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7" table:style-name="ce10">
            <text:p>0.1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811000000000001" table:style-name="ce10">
            <text:p>2.48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270000000000001" table:style-name="ce10">
            <text:p>0.282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44999999999999" table:style-name="ce10">
            <text:p>1.45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2" table:style-name="ce10">
            <text:p>0.1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36" table:style-name="ce10">
            <text:p>1.53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238" table:style-name="ce10">
            <text:p>0.223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3649999999999999" table:style-name="ce10">
            <text:p>0.23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6600000000000003" table:style-name="ce10">
            <text:p>0.46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5259999999999998" table:style-name="ce10">
            <text:p>9.52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 table:style-name="ce10">
            <text:p>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1.068300000000001" table:style-name="ce10">
            <text:p>51.068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97620000000001" table:style-name="ce10">
            <text:p>330.97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5189999999999999" table:style-name="ce10">
            <text:p>1.51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296" table:style-name="ce10">
            <text:p>2.229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6500000000000002" table:style-name="ce10">
            <text:p>0.4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901399999999999" table:style-name="ce10">
            <text:p>22.9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389" table:style-name="ce10">
            <text:p>0.138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6110000000000001" table:style-name="ce10">
            <text:p>0.46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469999999999998" table:style-name="ce10">
            <text:p>0.31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7" table:style-name="ce10">
            <text:p>0.8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18" table:style-name="ce10">
            <text:p>0.101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119999999999998" table:style-name="ce10">
            <text:p>0.31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1599999999999998" table:style-name="ce10">
            <text:p>0.41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98799999999999999" table:style-name="ce10">
            <text:p>0.98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2" table:style-name="ce10">
            <text:p>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0734999999999999" table:style-name="ce10">
            <text:p>1.073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6800000000000001" table:style-name="ce10">
            <text:p>0.1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E-3" table:style-name="ce10">
            <text:p>0.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0499999999999998E-2" table:style-name="ce10">
            <text:p>0.06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6479999999999998" table:style-name="ce10">
            <text:p>0.264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124" table:style-name="ce10">
            <text:p>0.11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124" table:style-name="ce10">
            <text:p>0.11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4999999999999997E-3" table:style-name="ce10">
            <text:p>0.00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000000000000003E-3" table:style-name="ce10">
            <text:p>0.004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837" table:style-name="ce10">
            <text:p>1.683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8319000000000001" table:style-name="ce10">
            <text:p>1.831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000000000000003E-2" table:style-name="ce10">
            <text:p>0.08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944999999999993" table:style-name="ce10">
            <text:p>8.29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483" table:style-name="ce10">
            <text:p>0.34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2093999999999996" table:style-name="ce10">
            <text:p>6.20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500000000000001E-2" table:style-name="ce10">
            <text:p>0.016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15000000000001" table:style-name="ce10">
            <text:p>1.29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9349999999999999" table:style-name="ce10">
            <text:p>0.493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9600000000000002" table:style-name="ce10">
            <text:p>0.39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3315000000000001" table:style-name="ce10">
            <text:p>3.33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273999999999998" table:style-name="ce10">
            <text:p>2.227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580000000000001" table:style-name="ce10">
            <text:p>0.10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8.3461" table:style-name="ce10">
            <text:p>18.346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81E-2" table:style-name="ce10">
            <text:p>0.028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3700000000000002E-2" table:style-name="ce10">
            <text:p>0.073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9170000000000001" table:style-name="ce10">
            <text:p>0.191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8699999999999996E-2" table:style-name="ce10">
            <text:p>0.098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27" table:style-name="ce10">
            <text:p>0.1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3222" table:style-name="ce10">
            <text:p>1.322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700000000000001" table:style-name="ce10">
            <text:p>0.2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799999999999999" table:style-name="ce10">
            <text:p>0.17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5000000000000006E-2" table:style-name="ce10">
            <text:p>0.08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899999999999999" table:style-name="ce10">
            <text:p>0.14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7999999999999996E-3" table:style-name="ce10">
            <text:p>0.00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389999999999999" table:style-name="ce10">
            <text:p>0.133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8699999999999999" table:style-name="ce10">
            <text:p>0.48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4000000000000003E-3" table:style-name="ce10">
            <text:p>0.006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6589" table:style-name="ce10">
            <text:p>3.658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145000000000001" table:style-name="ce10">
            <text:p>1.41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4139999999999999" table:style-name="ce10">
            <text:p>0.541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2330000000000001" table:style-name="ce10">
            <text:p>0.42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829999999999999" table:style-name="ce10">
            <text:p>0.14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45" table:style-name="ce10">
            <text:p>0.7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24" table:style-name="ce10">
            <text:p>3.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0999999999999996E-3" table:style-name="ce10">
            <text:p>0.008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1843" table:style-name="ce10">
            <text:p>21.184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7.8888" table:style-name="ce10">
            <text:p>117.888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R</text:p>
          </table:table-cell>
          <table:table-cell office:value-type="string" table:style-name="ce10">
            <text:p>Spider Crab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999999999999999E-2" table:style-name="ce10">
            <text:p>0.02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7130000000000001" table:style-name="ce10">
            <text:p>0.17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8E-3" table:style-name="ce10">
            <text:p>0.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843999999999998" table:style-name="ce10">
            <text:p>6.784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193999999999997" table:style-name="ce10">
            <text:p>4.11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3400000000000001" table:style-name="ce10">
            <text:p>0.23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427999999999999" table:style-name="ce10">
            <text:p>1.54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197999999999999" table:style-name="ce10">
            <text:p>1.119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299999999999999E-2" table:style-name="ce10">
            <text:p>0.016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9700000000000001E-2" table:style-name="ce10">
            <text:p>0.049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6505000000000001" table:style-name="ce10">
            <text:p>1.65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54599999999999" table:style-name="ce10">
            <text:p>12.954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3600000000000002" table:style-name="ce10">
            <text:p>0.3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8144999999999998" table:style-name="ce10">
            <text:p>2.81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4999999999999997E-3" table:style-name="ce10">
            <text:p>0.006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2502" table:style-name="ce10">
            <text:p>3.25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694" table:style-name="ce10">
            <text:p>7.6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2149999999999999" table:style-name="ce10">
            <text:p>0.42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6E-3" table:style-name="ce10">
            <text:p>0.007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48" table:style-name="ce10">
            <text:p>3.04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3600000000000004E-2" table:style-name="ce10">
            <text:p>0.06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6" table:style-name="ce10">
            <text:p>0.12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38400000000000001" table:style-name="ce10">
            <text:p>0.38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436" table:style-name="ce10">
            <text:p>0.4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9699999999999998E-2" table:style-name="ce10">
            <text:p>0.069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928599999999999" table:style-name="ce10">
            <text:p>19.928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1" table:style-name="ce10">
            <text:p>0.12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0230000000000004" table:style-name="ce10">
            <text:p>0.702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4900000000000002" table:style-name="ce10">
            <text:p>0.64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700000000000002" table:style-name="ce10">
            <text:p>0.5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3999999999999997E-2" table:style-name="ce10">
            <text:p>0.04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3000000000000004E-2" table:style-name="ce10">
            <text:p>0.0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24" table:style-name="ce10">
            <text:p>0.2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54" table:style-name="ce10">
            <text:p>0.15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3999999999999996E-2" table:style-name="ce10">
            <text:p>0.07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6.3100000000000003E-2" table:style-name="ce10">
            <text:p>0.063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26" table:style-name="ce10">
            <text:p>0.122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200000000000001" table:style-name="ce10">
            <text:p>1.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5" table:style-name="ce10">
            <text:p>0.2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3.1979" table:style-name="ce10">
            <text:p>353.197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7.425699999999999" table:style-name="ce10">
            <text:p>57.425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4992999999999999" table:style-name="ce10">
            <text:p>5.499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877" table:style-name="ce10">
            <text:p>0.87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420000000000001" table:style-name="ce10">
            <text:p>1.3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57" table:style-name="ce10">
            <text:p>0.105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96989999999999998" table:style-name="ce10">
            <text:p>0.969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31" table:style-name="ce10">
            <text:p>0.143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900000000000001" table:style-name="ce10">
            <text:p>0.31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011" table:style-name="ce10">
            <text:p>0.201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5389999999999997" table:style-name="ce10">
            <text:p>0.953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8" table:style-name="ce10">
            <text:p>0.1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800000000000001E-2" table:style-name="ce10">
            <text:p>0.014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98" table:style-name="ce10">
            <text:p>0.599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270000000000002" table:style-name="ce10">
            <text:p>0.362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88400000000000001" table:style-name="ce10">
            <text:p>0.8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4870000000000005" table:style-name="ce10">
            <text:p>0.64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2099999999999997" table:style-name="ce10">
            <text:p>0.72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2219999999999999" table:style-name="ce10">
            <text:p>0.322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8859999999999995" table:style-name="ce10">
            <text:p>0.888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2000000000000002E-3" table:style-name="ce10">
            <text:p>0.0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6099999999999996E-2" table:style-name="ce10">
            <text:p>0.086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3099999999999993E-2" table:style-name="ce10">
            <text:p>0.083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700000000000001E-2" table:style-name="ce10">
            <text:p>0.03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9500000000000006E-2" table:style-name="ce10">
            <text:p>0.069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348" table:style-name="ce10">
            <text:p>0.134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0247999999999999" table:style-name="ce10">
            <text:p>1.024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38" table:style-name="ce10">
            <text:p>0.103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5.3999999999999999E-2" table:style-name="ce10">
            <text:p>0.05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1" table:style-name="ce10">
            <text:p>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7400000000000002E-2" table:style-name="ce10">
            <text:p>0.067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575" table:style-name="ce10">
            <text:p>1.157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938" table:style-name="ce10">
            <text:p>0.193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76839999999999997" table:style-name="ce10">
            <text:p>0.76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5579999999999998" table:style-name="ce10">
            <text:p>0.45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6140999999999996" table:style-name="ce10">
            <text:p>4.614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0320000000000003" table:style-name="ce10">
            <text:p>0.3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7289999999999998" table:style-name="ce10">
            <text:p>0.27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56" table:style-name="ce10">
            <text:p>1.5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7989999999999997" table:style-name="ce10">
            <text:p>0.57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99" table:style-name="ce10">
            <text:p>1.0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0659000000000001" table:style-name="ce10">
            <text:p>3.06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5877" table:style-name="ce10">
            <text:p>0.587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GH</text:p>
          </table:table-cell>
          <table:table-cell office:value-type="string" table:style-name="ce10">
            <text:p>Unidentified Dogfish</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6589999999999998" table:style-name="ce10">
            <text:p>0.46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599999999999997E-2" table:style-name="ce10">
            <text:p>0.048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4844999999999997" table:style-name="ce10">
            <text:p>5.484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7200000000000005E-2" table:style-name="ce10">
            <text:p>0.07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92" table:style-name="ce10">
            <text:p>0.19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76" table:style-name="ce10">
            <text:p>0.37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0870000000000002" table:style-name="ce10">
            <text:p>0.60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99E-2" table:style-name="ce10">
            <text:p>0.04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1960000000000004" table:style-name="ce10">
            <text:p>0.61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5800000000000003" table:style-name="ce10">
            <text:p>0.6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4E-4" table:style-name="ce10">
            <text:p>0.00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8" table:style-name="ce10">
            <text:p>0.3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2579999999999998" table:style-name="ce10">
            <text:p>0.32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1067" table:style-name="ce10">
            <text:p>2.10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01E-2" table:style-name="ce10">
            <text:p>0.01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8460000000000003" table:style-name="ce10">
            <text:p>0.98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E-3" table:style-name="ce10">
            <text:p>0.001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3903000000000001" table:style-name="ce10">
            <text:p>1.39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6699999999999998E-2" table:style-name="ce10">
            <text:p>0.04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58350000000000002" table:style-name="ce10">
            <text:p>0.58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5.7751000000000001" table:style-name="ce10">
            <text:p>5.775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3" table:style-name="ce10">
            <text:p>0.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999999999999997E-3" table:style-name="ce10">
            <text:p>0.00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699999999999999E-2" table:style-name="ce10">
            <text:p>0.015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999999999999999E-3" table:style-name="ce10">
            <text:p>0.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355999999999999" table:style-name="ce10">
            <text:p>1.63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260000000000001" table:style-name="ce10">
            <text:p>0.112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080000000000002" table:style-name="ce10">
            <text:p>2.2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8970000000000002" table:style-name="ce10">
            <text:p>0.489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2850000000000004" table:style-name="ce10">
            <text:p>0.728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830000000000001" table:style-name="ce10">
            <text:p>0.208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9000000000000006E-2" table:style-name="ce10">
            <text:p>0.06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5499999999999998" table:style-name="ce10">
            <text:p>0.35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200000000000001" table:style-name="ce10">
            <text:p>1.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0.24350000000001" table:style-name="ce10">
            <text:p>160.24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8.0752" table:style-name="ce10">
            <text:p>138.07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999999999999997E-4" table:style-name="ce10">
            <text:p>0.00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4899999999999998E-2" table:style-name="ce10">
            <text:p>0.094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6901999999999999" table:style-name="ce10">
            <text:p>3.690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79" table:style-name="ce10">
            <text:p>1.67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3" table:style-name="ce10">
            <text:p>0.6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6" table:style-name="ce10">
            <text:p>0.1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3700000000000006E-2" table:style-name="ce10">
            <text:p>0.09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123" table:style-name="ce10">
            <text:p>0.11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99999999999999E-2" table:style-name="ce10">
            <text:p>0.03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9599999999999995E-2" table:style-name="ce10">
            <text:p>0.06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5899999999999999E-2" table:style-name="ce10">
            <text:p>0.09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799999999999999" table:style-name="ce10">
            <text:p>0.17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000000000000004E-2" table:style-name="ce10">
            <text:p>0.0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56" table:style-name="ce10">
            <text:p>1.0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9.4031000000000002" table:style-name="ce10">
            <text:p>9.403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6.5837" table:style-name="ce10">
            <text:p>16.58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2720000000000001" table:style-name="ce10">
            <text:p>0.12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6042000000000001" table:style-name="ce10">
            <text:p>3.60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DV</text:p>
          </table:table-cell>
          <table:table-cell office:value-type="string" table:style-name="ce10">
            <text:p>Common spider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9E-2" table:style-name="ce10">
            <text:p>0.02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YX</text:p>
          </table:table-cell>
          <table:table-cell office:value-type="string" table:style-name="ce10">
            <text:p>Dogfish (Scyliorhinida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999999999999996E-3" table:style-name="ce10">
            <text:p>0.00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7925000000000004" table:style-name="ce10">
            <text:p>4.792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0249999999999995" table:style-name="ce10">
            <text:p>0.502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2000000000000002E-3" table:style-name="ce10">
            <text:p>0.0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699999999999999E-2" table:style-name="ce10">
            <text:p>0.010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652000000000001" table:style-name="ce10">
            <text:p>1.96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323" table:style-name="ce10">
            <text:p>2.3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6289999999999999" table:style-name="ce10">
            <text:p>0.16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RED</text:p>
          </table:table-cell>
          <table:table-cell office:value-type="string" table:style-name="ce10">
            <text:p>Redfishes</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75890000000000002" table:style-name="ce10">
            <text:p>0.758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68700000000000006" table:style-name="ce10">
            <text:p>0.6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40500000000000003" table:style-name="ce10">
            <text:p>0.4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8.9899999999999994E-2" table:style-name="ce10">
            <text:p>0.08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44" table:style-name="ce10">
            <text:p>2.4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97699999999999998" table:style-name="ce10">
            <text:p>0.97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500000000000001E-2" table:style-name="ce10">
            <text:p>0.01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4600000000000002" table:style-name="ce10">
            <text:p>0.6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839999999999999" table:style-name="ce10">
            <text:p>0.12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299999999999999" table:style-name="ce10">
            <text:p>0.3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999999999999999E-3" table:style-name="ce10">
            <text:p>0.00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583" table:style-name="ce10">
            <text:p>0.158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0299999999999999" table:style-name="ce10">
            <text:p>0.3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5428999999999995" table:style-name="ce10">
            <text:p>9.54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9000000000000005E-2" table:style-name="ce10">
            <text:p>0.0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5400000000000001" table:style-name="ce10">
            <text:p>0.45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9400000000000001E-2" table:style-name="ce10">
            <text:p>0.019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3230000000000001" table:style-name="ce10">
            <text:p>0.23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239999999999998" table:style-name="ce10">
            <text:p>0.282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52" table:style-name="ce10">
            <text:p>1.45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599999999999999" table:style-name="ce10">
            <text:p>0.1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44" table:style-name="ce10">
            <text:p>0.114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6800000000000003" table:style-name="ce10">
            <text:p>0.4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3669999999999998" table:style-name="ce10">
            <text:p>0.43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6349999999999996" table:style-name="ce10">
            <text:p>0.76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9256000000000002" table:style-name="ce10">
            <text:p>7.92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75E-2" table:style-name="ce10">
            <text:p>0.027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9209999999999999" table:style-name="ce10">
            <text:p>0.192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1519999999999997" table:style-name="ce10">
            <text:p>0.61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6799999999999999E-2" table:style-name="ce10">
            <text:p>0.03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1000000000000004E-3" table:style-name="ce10">
            <text:p>0.006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890000000000001" table:style-name="ce10">
            <text:p>0.248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XX</text:p>
          </table:table-cell>
          <table:table-cell office:value-type="string" table:style-name="ce10">
            <text:p>Lanternfishes nei</text:p>
          </table:table-cell>
          <table:table-cell office:value-type="string" table:style-name="ce10">
            <text:p>Pelagic</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46100000000000002" table:style-name="ce10">
            <text:p>0.46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63" table:style-name="ce10">
            <text:p>0.126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1299999999999997" table:style-name="ce10">
            <text:p>0.7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7400000000000001E-2" table:style-name="ce10">
            <text:p>0.027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0920000000000001" table:style-name="ce10">
            <text:p>0.909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7200000000000002" table:style-name="ce10">
            <text:p>0.2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7.232" table:style-name="ce10">
            <text:p>157.2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19.18970000000002" table:style-name="ce10">
            <text:p>519.189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9944999999999999" table:style-name="ce10">
            <text:p>3.994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755" table:style-name="ce10">
            <text:p>2.175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6800000000000002E-2" table:style-name="ce10">
            <text:p>0.08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200000000000001E-2" table:style-name="ce10">
            <text:p>0.01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2999999999999999E-2" table:style-name="ce10">
            <text:p>0.05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802" table:style-name="ce10">
            <text:p>0.780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RA</text:p>
          </table:table-cell>
          <table:table-cell office:value-type="string" table:style-name="ce10">
            <text:p>Wrass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ANF</text:p>
          </table:table-cell>
          <table:table-cell office:value-type="string" table:style-name="ce10">
            <text:p>Monks or Angler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9032" table:style-name="ce10">
            <text:p>1.9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HAD</text:p>
          </table:table-cell>
          <table:table-cell office:value-type="string" table:style-name="ce10">
            <text:p>Haddoc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6.6059999999999999" table:style-name="ce10">
            <text:p>6.6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Z</text:p>
          </table:table-cell>
          <table:table-cell office:value-type="string" table:style-name="ce10">
            <text:p>Megrim</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IN</text:p>
          </table:table-cell>
          <table:table-cell office:value-type="string" table:style-name="ce10">
            <text:p>Ling</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RJC</text:p>
          </table:table-cell>
          <table:table-cell office:value-type="string" table:style-name="ce10">
            <text:p>Thornback Ray</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6500000000000002E-2" table:style-name="ce10">
            <text:p>0.056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PEL</text:p>
          </table:table-cell>
          <table:table-cell office:value-type="string" table:style-name="ce10">
            <text:p>Other Pelagic</text:p>
          </table:table-cell>
          <table:table-cell office:value-type="string" table:style-name="ce10">
            <text:p>Pelagic</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56200000000000006" table:style-name="ce10">
            <text:p>0.56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38" table:style-name="ce10">
            <text:p>0.10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12" table:style-name="ce10">
            <text:p>0.3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7199999999999995" table:style-name="ce10">
            <text:p>0.5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950000000000001" table:style-name="ce10">
            <text:p>2.4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2570000000000002" table:style-name="ce10">
            <text:p>0.42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238000000000001" table:style-name="ce10">
            <text:p>2.12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3E-3" table:style-name="ce10">
            <text:p>0.00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5700000000000003E-2" table:style-name="ce10">
            <text:p>0.07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7700000000000001E-2" table:style-name="ce10">
            <text:p>0.05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0000000000000002E-4" table:style-name="ce10">
            <text:p>0.0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4000000000000003E-3" table:style-name="ce10">
            <text:p>0.004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7.3700000000000002E-2" table:style-name="ce10">
            <text:p>0.073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8479999999999999" table:style-name="ce10">
            <text:p>0.58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758" table:style-name="ce10">
            <text:p>1.27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999999999999994E-3" table:style-name="ce10">
            <text:p>0.008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299999999999997E-2" table:style-name="ce10">
            <text:p>0.050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5199999999999994E-2" table:style-name="ce10">
            <text:p>0.06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07E-2" table:style-name="ce10">
            <text:p>0.04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595000000000001" table:style-name="ce10">
            <text:p>1.25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6224999999999996" table:style-name="ce10">
            <text:p>7.62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1349999999999998" table:style-name="ce10">
            <text:p>4.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0899999999999997" table:style-name="ce10">
            <text:p>0.4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525000000000001" table:style-name="ce10">
            <text:p>1.65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a</text:p>
          </table:table-cell>
          <table:table-cell office:value-type="string" table:style-name="ce10">
            <text:p>Northern North Sea</text:p>
          </table:table-cell>
          <table:table-cell office:value-type="string" table:style-name="ce10">
            <text:p>XEU</text:p>
          </table:table-cell>
          <table:table-cell office:value-type="float" office:value="2.1299999999999999E-2" table:style-name="ce10">
            <text:p>0.021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509999999999998" table:style-name="ce10">
            <text:p>0.485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324" table:style-name="ce10">
            <text:p>1.03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3599999999999994E-2" table:style-name="ce10">
            <text:p>0.08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52999999999998" table:style-name="ce10">
            <text:p>2.205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906000000000001" table:style-name="ce10">
            <text:p>1.19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759999999999999" table:style-name="ce10">
            <text:p>1.37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58" table:style-name="ce10">
            <text:p>0.28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9899999999999998E-2" table:style-name="ce10">
            <text:p>0.03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6600000000000003E-2" table:style-name="ce10">
            <text:p>0.04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9.8400000000000001E-2" table:style-name="ce10">
            <text:p>0.09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5E-2" table:style-name="ce10">
            <text:p>0.0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55E-2" table:style-name="ce10">
            <text:p>0.0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1709999999999999" table:style-name="ce10">
            <text:p>0.217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6899999999999999E-2" table:style-name="ce10">
            <text:p>0.05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8000000000000005E-2" table:style-name="ce10">
            <text:p>0.0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0999999999999999E-2" table:style-name="ce10">
            <text:p>0.06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8999999999999996E-2" table:style-name="ce10">
            <text:p>0.08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7810000000000001" table:style-name="ce10">
            <text:p>0.178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795999999999998" table:style-name="ce10">
            <text:p>3.279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8490000000000002" table:style-name="ce10">
            <text:p>0.884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200000000000001E-2" table:style-name="ce10">
            <text:p>0.04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6399999999999999E-2" table:style-name="ce10">
            <text:p>0.056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E-2" table:style-name="ce10">
            <text:p>0.012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239999999999999" table:style-name="ce10">
            <text:p>0.13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33E-2" table:style-name="ce10">
            <text:p>0.053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2E-2" table:style-name="ce10">
            <text:p>0.01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4999999999999998E-2" table:style-name="ce10">
            <text:p>0.04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5000000000000001E-2" table:style-name="ce10">
            <text:p>0.0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699999999999998E-2" table:style-name="ce10">
            <text:p>0.04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4799999999999998E-2" table:style-name="ce10">
            <text:p>0.03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7E-2" table:style-name="ce10">
            <text:p>0.01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7000000000000002E-3" table:style-name="ce10">
            <text:p>0.00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3" table:style-name="ce10">
            <text:p>1.4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8E-2" table:style-name="ce10">
            <text:p>0.060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077" table:style-name="ce10">
            <text:p>0.20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7052" table:style-name="ce10">
            <text:p>1.70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199999999999998E-2" table:style-name="ce10">
            <text:p>0.04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7E-2" table:style-name="ce10">
            <text:p>0.014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3.6799999999999999E-2" table:style-name="ce10">
            <text:p>0.03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8073999999999999" table:style-name="ce10">
            <text:p>1.80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8729999999999998" table:style-name="ce10">
            <text:p>0.387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281000000000002" table:style-name="ce10">
            <text:p>5.028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2300000000000001E-2" table:style-name="ce10">
            <text:p>0.06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641500000000001" table:style-name="ce10">
            <text:p>18.64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5" table:style-name="ce10">
            <text:p>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018" table:style-name="ce10">
            <text:p>1.001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9000000000000008E-3" table:style-name="ce10">
            <text:p>0.007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4399999999999998E-2" table:style-name="ce10">
            <text:p>0.094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47" table:style-name="ce10">
            <text:p>1.64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9977999999999998" table:style-name="ce10">
            <text:p>3.997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2.767299999999999" table:style-name="ce10">
            <text:p>52.767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3.79750000000001" table:style-name="ce10">
            <text:p>223.797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5669999999999999" table:style-name="ce10">
            <text:p>0.45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2400000000000002E-2" table:style-name="ce10">
            <text:p>0.05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606" table:style-name="ce10">
            <text:p>0.26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080000000000001" table:style-name="ce10">
            <text:p>0.140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099999999999999E-2" table:style-name="ce10">
            <text:p>0.02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57E-2" table:style-name="ce10">
            <text:p>0.05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518999999999999" table:style-name="ce10">
            <text:p>1.65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56620000000000004" table:style-name="ce10">
            <text:p>0.56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9500000000000001" table:style-name="ce10">
            <text:p>0.1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5799999999999997E-2" table:style-name="ce10">
            <text:p>0.06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 table:style-name="ce10">
            <text:p>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33" table:style-name="ce10">
            <text:p>0.223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700000000000001E-2" table:style-name="ce10">
            <text:p>0.041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800000000000001" table:style-name="ce10">
            <text:p>0.1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320000000000002" table:style-name="ce10">
            <text:p>0.483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8000000000000001E-2" table:style-name="ce10">
            <text:p>0.0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8000000000000005E-2" table:style-name="ce10">
            <text:p>0.0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0350000000000003" table:style-name="ce10">
            <text:p>0.40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4240999999999999" table:style-name="ce10">
            <text:p>1.424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3273999999999999" table:style-name="ce10">
            <text:p>3.32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299999999999999E-2" table:style-name="ce10">
            <text:p>0.015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1159999999999999" table:style-name="ce10">
            <text:p>0.31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4929999999999998" table:style-name="ce10">
            <text:p>0.449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4643999999999999" table:style-name="ce10">
            <text:p>3.464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DV</text:p>
          </table:table-cell>
          <table:table-cell office:value-type="string" table:style-name="ce10">
            <text:p>Common spider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7200000000000005E-2" table:style-name="ce10">
            <text:p>0.07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612000000000002" table:style-name="ce10">
            <text:p>3.36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1459999999999999" table:style-name="ce10">
            <text:p>2.14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2549999999999999" table:style-name="ce10">
            <text:p>0.42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8600000000000003E-2" table:style-name="ce10">
            <text:p>0.078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9.4000000000000004E-3" table:style-name="ce10">
            <text:p>0.00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305" table:style-name="ce10">
            <text:p>0.130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1.047599999999999" table:style-name="ce10">
            <text:p>21.047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58" table:style-name="ce10">
            <text:p>2.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99" table:style-name="ce10">
            <text:p>0.4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2301" table:style-name="ce10">
            <text:p>0.23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9499999999999996E-2" table:style-name="ce10">
            <text:p>0.08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57" table:style-name="ce10">
            <text:p>0.1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1199999999999999E-2" table:style-name="ce10">
            <text:p>0.03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4" table:style-name="ce10">
            <text:p>0.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3994" table:style-name="ce10">
            <text:p>1.39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310000000000001" table:style-name="ce10">
            <text:p>1.7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5" table:style-name="ce10">
            <text:p>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375" table:style-name="ce10">
            <text:p>0.37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75990000000000002" table:style-name="ce10">
            <text:p>0.75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2599999999999999E-2" table:style-name="ce10">
            <text:p>0.022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3899999999999999E-2" table:style-name="ce10">
            <text:p>0.013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6.1199000000000003" table:style-name="ce10">
            <text:p>6.11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4239999999999999" table:style-name="ce10">
            <text:p>1.4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999999999999999E-3" table:style-name="ce10">
            <text:p>0.0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9E-2" table:style-name="ce10">
            <text:p>0.04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2E-2" table:style-name="ce10">
            <text:p>0.02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7123999999999997" table:style-name="ce10">
            <text:p>4.71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5399999999999998E-2" table:style-name="ce10">
            <text:p>0.055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0000000000000001E-4" table:style-name="ce10">
            <text:p>0.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22" table:style-name="ce10">
            <text:p>0.102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556" table:style-name="ce10">
            <text:p>2.95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4" table:style-name="ce10">
            <text:p>0.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819" table:style-name="ce10">
            <text:p>1.28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499999999999997E-2" table:style-name="ce10">
            <text:p>0.03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27" table:style-name="ce10">
            <text:p>0.102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090000000000001" table:style-name="ce10">
            <text:p>0.22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470099999999999" table:style-name="ce10">
            <text:p>26.47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4269000000000001" table:style-name="ce10">
            <text:p>1.42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5500000000000003" table:style-name="ce10">
            <text:p>0.6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4552" table:style-name="ce10">
            <text:p>2.45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669" table:style-name="ce10">
            <text:p>0.36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598999999999998" table:style-name="ce10">
            <text:p>2.05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GS</text:p>
          </table:table-cell>
          <table:table-cell office:value-type="string" table:style-name="ce10">
            <text:p>Spurdog</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62770000000000004" table:style-name="ce10">
            <text:p>0.62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E-2" table:style-name="ce10">
            <text:p>0.0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97" table:style-name="ce10">
            <text:p>0.49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0120000000000002" table:style-name="ce10">
            <text:p>0.80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014" table:style-name="ce10">
            <text:p>0.3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150999999999999" table:style-name="ce10">
            <text:p>1.015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700000000000006E-2" table:style-name="ce10">
            <text:p>0.062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883" table:style-name="ce10">
            <text:p>0.288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84E-2" table:style-name="ce10">
            <text:p>0.01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0309999999999999" table:style-name="ce10">
            <text:p>0.5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1549999999999996" table:style-name="ce10">
            <text:p>0.5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E-4" table:style-name="ce10">
            <text:p>0.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9" table:style-name="ce10">
            <text:p>0.14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6009999999999999" table:style-name="ce10">
            <text:p>0.16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394000000000002" table:style-name="ce10">
            <text:p>3.13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4000000000000003E-3" table:style-name="ce10">
            <text:p>0.00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7819999999999998" table:style-name="ce10">
            <text:p>0.878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8500000000000001E-2" table:style-name="ce10">
            <text:p>0.048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45" table:style-name="ce10">
            <text:p>0.24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RED</text:p>
          </table:table-cell>
          <table:table-cell office:value-type="string" table:style-name="ce10">
            <text:p>Redfishe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4000000000000003E-3" table:style-name="ce10">
            <text:p>0.005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8.519199999999998" table:style-name="ce10">
            <text:p>58.519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78.3811" table:style-name="ce10">
            <text:p>278.381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000000000000001E-2" table:style-name="ce10">
            <text:p>0.0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2534999999999998" table:style-name="ce10">
            <text:p>6.25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2200000000000001E-2" table:style-name="ce10">
            <text:p>0.012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943" table:style-name="ce10">
            <text:p>0.194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956" table:style-name="ce10">
            <text:p>0.19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E-4" table:style-name="ce10">
            <text:p>0.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6600000000000001" table:style-name="ce10">
            <text:p>0.2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3299999999999999E-2" table:style-name="ce10">
            <text:p>0.013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1E-2" table:style-name="ce10">
            <text:p>0.052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0070000000000002" table:style-name="ce10">
            <text:p>0.3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ANF</text:p>
          </table:table-cell>
          <table:table-cell office:value-type="string" table:style-name="ce10">
            <text:p>Monks or Angler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8182" table:style-name="ce10">
            <text:p>1.818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HAD</text:p>
          </table:table-cell>
          <table:table-cell office:value-type="string" table:style-name="ce10">
            <text:p>Haddoc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9.1267999999999994" table:style-name="ce10">
            <text:p>9.12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Z</text:p>
          </table:table-cell>
          <table:table-cell office:value-type="string" table:style-name="ce10">
            <text:p>Megrim</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9399999999999998E-2" table:style-name="ce10">
            <text:p>0.03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IN</text:p>
          </table:table-cell>
          <table:table-cell office:value-type="string" table:style-name="ce10">
            <text:p>Ling</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6599999999999998E-2" table:style-name="ce10">
            <text:p>0.05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USK</text:p>
          </table:table-cell>
          <table:table-cell office:value-type="string" table:style-name="ce10">
            <text:p>Torsk (Tus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7.3000000000000001E-3" table:style-name="ce10">
            <text:p>0.007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2397" table:style-name="ce10">
            <text:p>0.239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7.8600000000000003E-2" table:style-name="ce10">
            <text:p>0.078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9300000000000002E-2" table:style-name="ce10">
            <text:p>0.039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399999999999999" table:style-name="ce10">
            <text:p>1.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5" table:style-name="ce10">
            <text:p>0.10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2784" table:style-name="ce10">
            <text:p>2.27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18E-2" table:style-name="ce10">
            <text:p>0.021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6642000000000001" table:style-name="ce10">
            <text:p>3.664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786" table:style-name="ce10">
            <text:p>0.578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350000000000001" table:style-name="ce10">
            <text:p>0.133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399999999999999" table:style-name="ce10">
            <text:p>0.3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179999999999999" table:style-name="ce10">
            <text:p>1.4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4799000000000002" table:style-name="ce10">
            <text:p>2.47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5731000000000002" table:style-name="ce10">
            <text:p>8.57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5700000000000005" table:style-name="ce10">
            <text:p>0.5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7799999999999998" table:style-name="ce10">
            <text:p>0.47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49" table:style-name="ce10">
            <text:p>1.6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5490000000000002" table:style-name="ce10">
            <text:p>0.25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399" table:style-name="ce10">
            <text:p>0.23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9621" table:style-name="ce10">
            <text:p>1.96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89E-2" table:style-name="ce10">
            <text:p>0.0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495" table:style-name="ce10">
            <text:p>0.24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3799999999999994E-2" table:style-name="ce10">
            <text:p>0.09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500000000000001E-2" table:style-name="ce10">
            <text:p>0.01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69" table:style-name="ce10">
            <text:p>0.6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499999999999999" table:style-name="ce10">
            <text:p>1.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81110000000000004" table:style-name="ce10">
            <text:p>0.81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8989999999999999" table:style-name="ce10">
            <text:p>0.28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93430000000000002" table:style-name="ce10">
            <text:p>0.93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4050000000000001" table:style-name="ce10">
            <text:p>0.14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0360000000000005" table:style-name="ce10">
            <text:p>0.50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57" table:style-name="ce10">
            <text:p>0.1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5759999999999999" table:style-name="ce10">
            <text:p>0.15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6540000000000002" table:style-name="ce10">
            <text:p>0.265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6310000000000001" table:style-name="ce10">
            <text:p>0.46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483999999999999" table:style-name="ce10">
            <text:p>2.44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5" table:style-name="ce10">
            <text:p>0.6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7543000000000002" table:style-name="ce10">
            <text:p>2.75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6923999999999992" table:style-name="ce10">
            <text:p>9.69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64090000000000003" table:style-name="ce10">
            <text:p>0.640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164" table:style-name="ce10">
            <text:p>6.51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95069999999999999" table:style-name="ce10">
            <text:p>0.95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7000000000000003E-2" table:style-name="ce10">
            <text:p>0.0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077" table:style-name="ce10">
            <text:p>0.20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249999999999996" table:style-name="ce10">
            <text:p>0.52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764" table:style-name="ce10">
            <text:p>0.17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050000000000001" table:style-name="ce10">
            <text:p>0.14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2550000000000001" table:style-name="ce10">
            <text:p>0.22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163" table:style-name="ce10">
            <text:p>0.41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7887" table:style-name="ce10">
            <text:p>1.788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3552999999999999" table:style-name="ce10">
            <text:p>1.355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391999999999999" table:style-name="ce10">
            <text:p>1.039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E-3" table:style-name="ce10">
            <text:p>0.00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3800000000000001" table:style-name="ce10">
            <text:p>0.1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9000000000000008E-3" table:style-name="ce10">
            <text:p>0.007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4999999999999998E-3" table:style-name="ce10">
            <text:p>0.00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9800000000000002E-2" table:style-name="ce10">
            <text:p>0.039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462" table:style-name="ce10">
            <text:p>0.14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9927999999999999" table:style-name="ce10">
            <text:p>1.99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080000000000001" table:style-name="ce10">
            <text:p>0.17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99999999999999" table:style-name="ce10">
            <text:p>0.1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3339000000000001" table:style-name="ce10">
            <text:p>1.333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899999999999999" table:style-name="ce10">
            <text:p>0.4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8099999999999997E-2" table:style-name="ce10">
            <text:p>0.04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8308" table:style-name="ce10">
            <text:p>11.83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9196999999999997" table:style-name="ce10">
            <text:p>7.91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1890000000000001" table:style-name="ce10">
            <text:p>0.2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2500000000000001" table:style-name="ce10">
            <text:p>0.3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3859999999999995" table:style-name="ce10">
            <text:p>0.63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899" table:style-name="ce10">
            <text:p>1.48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400000000000002E-2" table:style-name="ce10">
            <text:p>0.05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799999999999999E-2" table:style-name="ce10">
            <text:p>0.02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E-3" table:style-name="ce10">
            <text:p>0.00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9179999999999999" table:style-name="ce10">
            <text:p>1.9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E-2" table:style-name="ce10">
            <text:p>0.03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6199999999999994E-2" table:style-name="ce10">
            <text:p>0.09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5599999999999998" table:style-name="ce10">
            <text:p>0.35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9700000000000002" table:style-name="ce10">
            <text:p>0.3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0500000000000003E-2" table:style-name="ce10">
            <text:p>0.05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1179999999999997" table:style-name="ce10">
            <text:p>0.81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186" table:style-name="ce10">
            <text:p>0.11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523" table:style-name="ce10">
            <text:p>1.052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9690000000000005" table:style-name="ce10">
            <text:p>0.796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8228" table:style-name="ce10">
            <text:p>1.82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8855999999999999" table:style-name="ce10">
            <text:p>1.885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299999999999999E-2" table:style-name="ce10">
            <text:p>0.02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2640000000000002" table:style-name="ce10">
            <text:p>0.32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20680000000000001" table:style-name="ce10">
            <text:p>0.206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3750000000000004" table:style-name="ce10">
            <text:p>0.73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7351000000000001" table:style-name="ce10">
            <text:p>2.735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859" table:style-name="ce10">
            <text:p>3.485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593" table:style-name="ce10">
            <text:p>0.65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500000000000001E-2" table:style-name="ce10">
            <text:p>0.05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54" table:style-name="ce10">
            <text:p>0.15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9.8000000000000004E-2" table:style-name="ce10">
            <text:p>0.09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98100000000001" table:style-name="ce10">
            <text:p>30.49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457999999999997" table:style-name="ce10">
            <text:p>7.34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7033" table:style-name="ce10">
            <text:p>2.70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999999999999999E-2" table:style-name="ce10">
            <text:p>0.04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289999999999999" table:style-name="ce10">
            <text:p>1.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3999999999999998E-3" table:style-name="ce10">
            <text:p>0.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4.167200000000001" table:style-name="ce10">
            <text:p>44.167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635899999999999" table:style-name="ce10">
            <text:p>24.635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7E-2" table:style-name="ce10">
            <text:p>0.0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399999999999999" table:style-name="ce10">
            <text:p>0.1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7399999999999999" table:style-name="ce10">
            <text:p>0.1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989" table:style-name="ce10">
            <text:p>0.29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6299999999999998E-2" table:style-name="ce10">
            <text:p>0.06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7E-2" table:style-name="ce10">
            <text:p>0.05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61" table:style-name="ce10">
            <text:p>0.16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3" table:style-name="ce10">
            <text:p>0.5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1070000000000002" table:style-name="ce10">
            <text:p>0.61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5800000000000005" table:style-name="ce10">
            <text:p>0.5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8000000000000003" table:style-name="ce10">
            <text:p>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298999999999999" table:style-name="ce10">
            <text:p>1.42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21759999999999999" table:style-name="ce10">
            <text:p>0.21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7199999999999998E-2" table:style-name="ce10">
            <text:p>0.027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300000000000001E-2" table:style-name="ce10">
            <text:p>0.02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9300000000000004E-2" table:style-name="ce10">
            <text:p>0.08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500000000000001E-2" table:style-name="ce10">
            <text:p>0.02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6550000000000001" table:style-name="ce10">
            <text:p>0.16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076999999999999" table:style-name="ce10">
            <text:p>1.10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8799999999999998E-2" table:style-name="ce10">
            <text:p>0.058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790000000000001" table:style-name="ce10">
            <text:p>0.157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211" table:style-name="ce10">
            <text:p>0.32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8920000000000001" table:style-name="ce10">
            <text:p>0.789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025999999999999" table:style-name="ce10">
            <text:p>1.2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3100000000000003E-2" table:style-name="ce10">
            <text:p>0.06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029" table:style-name="ce10">
            <text:p>0.2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6.4873" table:style-name="ce10">
            <text:p>106.487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3818999999999999" table:style-name="ce10">
            <text:p>1.38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8429999999999997" table:style-name="ce10">
            <text:p>0.38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0.924799999999999" table:style-name="ce10">
            <text:p>10.92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7999999999999996E-3" table:style-name="ce10">
            <text:p>0.00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0386" table:style-name="ce10">
            <text:p>1.03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3573999999999999" table:style-name="ce10">
            <text:p>1.35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1074000000000002" table:style-name="ce10">
            <text:p>2.10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999999999999999E-3" table:style-name="ce10">
            <text:p>0.00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8300000000000005" table:style-name="ce10">
            <text:p>0.68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0.6767" table:style-name="ce10">
            <text:p>10.676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9000000000000005E-2" table:style-name="ce10">
            <text:p>0.0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55169999999999997" table:style-name="ce10">
            <text:p>0.551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6700000000000003E-2" table:style-name="ce10">
            <text:p>0.036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8099999999999997E-2" table:style-name="ce10">
            <text:p>0.04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7.6494" table:style-name="ce10">
            <text:p>7.649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6.33" table:style-name="ce10">
            <text:p>6.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7" table:style-name="ce10">
            <text:p>1.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8.5000000000000006E-2" table:style-name="ce10">
            <text:p>0.0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4999999999999997E-3" table:style-name="ce10">
            <text:p>0.00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4280000000000001" table:style-name="ce10">
            <text:p>0.14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4879999999999999" table:style-name="ce10">
            <text:p>0.148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84" table:style-name="ce10">
            <text:p>0.1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4469999999999998" table:style-name="ce10">
            <text:p>0.44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4200000000000004" table:style-name="ce10">
            <text:p>0.5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8E-2" table:style-name="ce10">
            <text:p>0.05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8200000000000001" table:style-name="ce10">
            <text:p>0.88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849999999999999" table:style-name="ce10">
            <text:p>1.7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1" table:style-name="ce10">
            <text:p>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8799000000000001" table:style-name="ce10">
            <text:p>3.87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9399999999999993E-2" table:style-name="ce10">
            <text:p>0.089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999999999999997E-3" table:style-name="ce10">
            <text:p>0.00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8" table:style-name="ce10">
            <text:p>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8" table:style-name="ce10">
            <text:p>2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87" table:style-name="ce10">
            <text:p>1.8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043" table:style-name="ce10">
            <text:p>0.10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4E-2" table:style-name="ce10">
            <text:p>0.01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7839999999999998" table:style-name="ce10">
            <text:p>0.27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999999999999999E-4" table:style-name="ce10">
            <text:p>0.00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97" table:style-name="ce10">
            <text:p>2.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8231000000000002" table:style-name="ce10">
            <text:p>2.82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3999999999999998E-3" table:style-name="ce10">
            <text:p>0.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3550000000000001" table:style-name="ce10">
            <text:p>0.13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3E-2" table:style-name="ce10">
            <text:p>0.0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4.828200000000002" table:style-name="ce10">
            <text:p>44.828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189999999999999" table:style-name="ce10">
            <text:p>2.2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6500000000000002" table:style-name="ce10">
            <text:p>0.46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1" table:style-name="ce10">
            <text:p>0.1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3226" table:style-name="ce10">
            <text:p>1.32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55" table:style-name="ce10">
            <text:p>0.1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9E-2" table:style-name="ce10">
            <text:p>0.0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999999999999999E-3" table:style-name="ce10">
            <text:p>0.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3339999999999999" table:style-name="ce10">
            <text:p>0.133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8E-2" table:style-name="ce10">
            <text:p>0.037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68" table:style-name="ce10">
            <text:p>0.116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88600000000000001" table:style-name="ce10">
            <text:p>0.8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000000000000001" table:style-name="ce10">
            <text:p>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3" table:style-name="ce10">
            <text:p>0.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755000000000001" table:style-name="ce10">
            <text:p>6.27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506000000000002" table:style-name="ce10">
            <text:p>2.55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 table:style-name="ce10">
            <text:p>0.2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5E-2" table:style-name="ce10">
            <text:p>0.01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600000000000001" table:style-name="ce10">
            <text:p>0.26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786" table:style-name="ce10">
            <text:p>0.57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3769999999999999" table:style-name="ce10">
            <text:p>0.23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3600000000000005" table:style-name="ce10">
            <text:p>0.9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75" table:style-name="ce10">
            <text:p>1.1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59" table:style-name="ce10">
            <text:p>0.15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0000000000000002E-4" table:style-name="ce10">
            <text:p>0.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1899999999999999E-2" table:style-name="ce10">
            <text:p>0.02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80000000000001" table:style-name="ce10">
            <text:p>0.14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33400000000000002" table:style-name="ce10">
            <text:p>0.33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69000000000001" table:style-name="ce10">
            <text:p>2.206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85609999999999997" table:style-name="ce10">
            <text:p>0.856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1" table:style-name="ce10">
            <text:p>0.2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8400000000000006E-2" table:style-name="ce10">
            <text:p>0.08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75" table:style-name="ce10">
            <text:p>1.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927600000000002" table:style-name="ce10">
            <text:p>16.92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533799999999999" table:style-name="ce10">
            <text:p>20.53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6299999999999999" table:style-name="ce10">
            <text:p>0.3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6999999999999998E-2" table:style-name="ce10">
            <text:p>0.03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2700000000000002E-2" table:style-name="ce10">
            <text:p>0.042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9E-2" table:style-name="ce10">
            <text:p>0.03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000000000000001E-2" table:style-name="ce10">
            <text:p>0.03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E-3" table:style-name="ce10">
            <text:p>0.0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7000000000000003E-2" table:style-name="ce10">
            <text:p>0.0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8000000000000003" table:style-name="ce10">
            <text:p>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4E-2" table:style-name="ce10">
            <text:p>0.05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4500000000000001E-2" table:style-name="ce10">
            <text:p>0.024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749" table:style-name="ce10">
            <text:p>0.17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8684000000000003" table:style-name="ce10">
            <text:p>6.86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9E-2" table:style-name="ce10">
            <text:p>0.0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499999999999999E-2" table:style-name="ce10">
            <text:p>0.01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953" table:style-name="ce10">
            <text:p>0.195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8360000000000001" table:style-name="ce10">
            <text:p>0.18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3130000000000002" table:style-name="ce10">
            <text:p>0.431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82720000000000005" table:style-name="ce10">
            <text:p>0.827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200000000000001E-2" table:style-name="ce10">
            <text:p>0.03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4199999999999998E-2" table:style-name="ce10">
            <text:p>0.05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3620000000000001" table:style-name="ce10">
            <text:p>1.3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2999999999999992E-3" table:style-name="ce10">
            <text:p>0.00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949999999999999" table:style-name="ce10">
            <text:p>0.14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700000000000001E-2" table:style-name="ce10">
            <text:p>0.072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7599999999999999" table:style-name="ce10">
            <text:p>0.1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2970000000000001" table:style-name="ce10">
            <text:p>0.12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6400000000000001E-2" table:style-name="ce10">
            <text:p>0.06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1499999999999998E-2" table:style-name="ce10">
            <text:p>0.02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748699999999999" table:style-name="ce10">
            <text:p>20.748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53569999999999995" table:style-name="ce10">
            <text:p>0.535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329" table:style-name="ce10">
            <text:p>1.13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986000000000001" table:style-name="ce10">
            <text:p>2.898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1599999999999999" table:style-name="ce10">
            <text:p>0.6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20899999999999999" table:style-name="ce10">
            <text:p>0.2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27" table:style-name="ce10">
            <text:p>0.592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7700000000000002" table:style-name="ce10">
            <text:p>0.27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5" table:style-name="ce10">
            <text:p>0.11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3400000000000001" table:style-name="ce10">
            <text:p>0.6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2370000000000001" table:style-name="ce10">
            <text:p>0.72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4799999999999998E-2" table:style-name="ce10">
            <text:p>0.034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2089999999999999" table:style-name="ce10">
            <text:p>0.12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5999999999999999E-3" table:style-name="ce10">
            <text:p>0.004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579" table:style-name="ce10">
            <text:p>1.5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239" table:style-name="ce10">
            <text:p>0.123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160000000000002" table:style-name="ce10">
            <text:p>0.41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300000000000001E-2" table:style-name="ce10">
            <text:p>0.06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47310000000000002" table:style-name="ce10">
            <text:p>0.47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4599999999999995E-2" table:style-name="ce10">
            <text:p>0.084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52" table:style-name="ce10">
            <text:p>0.1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274" table:style-name="ce10">
            <text:p>0.92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5.62E-2" table:style-name="ce10">
            <text:p>0.05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3.317299999999999" table:style-name="ce10">
            <text:p>13.31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8.741700000000002" table:style-name="ce10">
            <text:p>28.74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704000000000001" table:style-name="ce10">
            <text:p>1.17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5304000000000002" table:style-name="ce10">
            <text:p>3.53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3844000000000003" table:style-name="ce10">
            <text:p>5.384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54E-2" table:style-name="ce10">
            <text:p>0.065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3079999999999998" table:style-name="ce10">
            <text:p>0.3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87E-2" table:style-name="ce10">
            <text:p>0.048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037" table:style-name="ce10">
            <text:p>0.10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224000000000007" table:style-name="ce10">
            <text:p>8.622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1830999999999996" table:style-name="ce10">
            <text:p>7.18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9310000000000003" table:style-name="ce10">
            <text:p>0.29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9899999999999999E-2" table:style-name="ce10">
            <text:p>0.07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1990000000000003" table:style-name="ce10">
            <text:p>0.51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999999999999999E-4" table:style-name="ce10">
            <text:p>0.000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980000000000001" table:style-name="ce10">
            <text:p>0.139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6600000000000003E-2" table:style-name="ce10">
            <text:p>0.046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7080000000000001" table:style-name="ce10">
            <text:p>0.17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981" table:style-name="ce10">
            <text:p>1.998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199999999999998" table:style-name="ce10">
            <text:p>0.4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777699999999999" table:style-name="ce10">
            <text:p>10.777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3.168799999999999" table:style-name="ce10">
            <text:p>13.168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0800000000000001E-2" table:style-name="ce10">
            <text:p>0.0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4929999999999998" table:style-name="ce10">
            <text:p>0.44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216" table:style-name="ce10">
            <text:p>0.82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3300000000000001E-2" table:style-name="ce10">
            <text:p>0.023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3100000000000001E-2" table:style-name="ce10">
            <text:p>0.05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9899999999999999E-2" table:style-name="ce10">
            <text:p>0.02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2E-3" table:style-name="ce10">
            <text:p>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599999999999998E-2" table:style-name="ce10">
            <text:p>0.07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5099999999999999E-2" table:style-name="ce10">
            <text:p>0.035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3700000000000003E-2" table:style-name="ce10">
            <text:p>0.04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3100000000000001E-2" table:style-name="ce10">
            <text:p>0.01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0859999999999999" table:style-name="ce10">
            <text:p>0.308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8.7999999999999995E-2" table:style-name="ce10">
            <text:p>0.08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94" table:style-name="ce10">
            <text:p>0.109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339" table:style-name="ce10">
            <text:p>0.233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8000000000000003E-2" table:style-name="ce10">
            <text:p>0.0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8799999999999999E-2" table:style-name="ce10">
            <text:p>0.098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208" table:style-name="ce10">
            <text:p>1.82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6.7089999999999996" table:style-name="ce10">
            <text:p>6.7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7099999999999997E-2" table:style-name="ce10">
            <text:p>0.08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0560000000000002" table:style-name="ce10">
            <text:p>0.405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35799999999999998" table:style-name="ce10">
            <text:p>0.3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6.546399999999998" table:style-name="ce10">
            <text:p>16.546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9.994" table:style-name="ce10">
            <text:p>19.99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E-3" table:style-name="ce10">
            <text:p>0.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0599999999999997E-2" table:style-name="ce10">
            <text:p>0.04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 table:style-name="ce10">
            <text:p>0</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5427" table:style-name="ce10">
            <text:p>4.542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6449999999999996" table:style-name="ce10">
            <text:p>5.64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088200000000001" table:style-name="ce10">
            <text:p>20.088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5429999999999999" table:style-name="ce10">
            <text:p>0.154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7305000000000001" table:style-name="ce10">
            <text:p>3.730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000000000000001E-3" table:style-name="ce10">
            <text:p>0.00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4580000000000001" table:style-name="ce10">
            <text:p>0.14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KH</text:p>
          </table:table-cell>
          <table:table-cell office:value-type="string" table:style-name="ce10">
            <text:p>Shark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0400000000000004E-2" table:style-name="ce10">
            <text:p>0.07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5999999999999998E-2" table:style-name="ce10">
            <text:p>0.07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0125" table:style-name="ce10">
            <text:p>1.012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1999999999999998E-3" table:style-name="ce10">
            <text:p>0.00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1E-2" table:style-name="ce10">
            <text:p>0.01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5700000000000001E-2" table:style-name="ce10">
            <text:p>0.025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222" table:style-name="ce10">
            <text:p>0.52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608" table:style-name="ce10">
            <text:p>0.16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0000000000000002E-4" table:style-name="ce10">
            <text:p>0.0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200000000000001E-2" table:style-name="ce10">
            <text:p>0.018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6" table:style-name="ce10">
            <text:p>0.3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6200000000000001" table:style-name="ce10">
            <text:p>0.1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 table:style-name="ce10">
            <text:p>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7499999999999999E-2" table:style-name="ce10">
            <text:p>0.03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84550000000000003" table:style-name="ce10">
            <text:p>0.84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28E-2" table:style-name="ce10">
            <text:p>0.05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7900000000000001E-2" table:style-name="ce10">
            <text:p>0.09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7889999999999999" table:style-name="ce10">
            <text:p>0.478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999999999999999E-3" table:style-name="ce10">
            <text:p>0.00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9866999999999999" table:style-name="ce10">
            <text:p>3.986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890000000000001" table:style-name="ce10">
            <text:p>0.118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65" table:style-name="ce10">
            <text:p>6.6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71.6909" table:style-name="ce10">
            <text:p>171.69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0790000000000002" table:style-name="ce10">
            <text:p>0.50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017" table:style-name="ce10">
            <text:p>12.90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481" table:style-name="ce10">
            <text:p>0.448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99999999999999E-3" table:style-name="ce10">
            <text:p>0.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5079999999999998" table:style-name="ce10">
            <text:p>0.95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292" table:style-name="ce10">
            <text:p>1.2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RJE</text:p>
          </table:table-cell>
          <table:table-cell office:value-type="string" table:style-name="ce10">
            <text:p>Small-eyed Ra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2099999999999999E-2" table:style-name="ce10">
            <text:p>0.04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3400000000000003" table:style-name="ce10">
            <text:p>0.5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71" table:style-name="ce10">
            <text:p>1.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1599999999999997E-2" table:style-name="ce10">
            <text:p>0.07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 table:style-name="ce10">
            <text:p>0.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 table:style-name="ce10">
            <text:p>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1999999999999998E-3" table:style-name="ce10">
            <text:p>0.00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6200000000000001E-2" table:style-name="ce10">
            <text:p>0.02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2699999999999999E-2" table:style-name="ce10">
            <text:p>0.012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9.7999999999999997E-3" table:style-name="ce10">
            <text:p>0.009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02" table:style-name="ce10">
            <text:p>1.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5" table:style-name="ce10">
            <text:p>0.4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8580000000000001" table:style-name="ce10">
            <text:p>1.8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7499999999999999E-2" table:style-name="ce10">
            <text:p>0.03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5500000000000003E-2" table:style-name="ce10">
            <text:p>0.06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1455" table:style-name="ce10">
            <text:p>1.14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8400000000000001" table:style-name="ce10">
            <text:p>0.88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 table:style-name="ce10">
            <text:p>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230000000000001" table:style-name="ce10">
            <text:p>2.0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8" table:style-name="ce10">
            <text:p>0.1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42599999999999999" table:style-name="ce10">
            <text:p>0.4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0000000000000004E-4" table:style-name="ce10">
            <text:p>0.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4000000000000003E-3" table:style-name="ce10">
            <text:p>0.00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9000000000000008E-3" table:style-name="ce10">
            <text:p>0.00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299999999999997E-2" table:style-name="ce10">
            <text:p>0.05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2" table:style-name="ce10">
            <text:p>1.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5499999999999998" table:style-name="ce10">
            <text:p>2.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999999999999997E-2" table:style-name="ce10">
            <text:p>0.05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7499999999999999E-2" table:style-name="ce10">
            <text:p>0.07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7100000000000001" table:style-name="ce10">
            <text:p>0.1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2E-3" table:style-name="ce10">
            <text:p>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8999999999999999E-3" table:style-name="ce10">
            <text:p>0.006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9599999999999999E-2" table:style-name="ce10">
            <text:p>0.019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542" table:style-name="ce10">
            <text:p>0.154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78" table:style-name="ce10">
            <text:p>0.37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6.333100000000002" table:style-name="ce10">
            <text:p>66.33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49299999999999999" table:style-name="ce10">
            <text:p>0.4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2173999999999996" table:style-name="ce10">
            <text:p>9.21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8" table:style-name="ce10">
            <text:p>1.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000000000000007E-2" table:style-name="ce10">
            <text:p>0.0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69" table:style-name="ce10">
            <text:p>0.116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4432" table:style-name="ce10">
            <text:p>6.44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200000000000002" table:style-name="ce10">
            <text:p>0.5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718" table:style-name="ce10">
            <text:p>11.7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469999999999999" table:style-name="ce10">
            <text:p>3.2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8" table:style-name="ce10">
            <text:p>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4709999999999999" table:style-name="ce10">
            <text:p>0.24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5200000000000005" table:style-name="ce10">
            <text:p>0.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6479999999999997" table:style-name="ce10">
            <text:p>0.564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2000000000000001E-3" table:style-name="ce10">
            <text:p>0.00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185500000000001" table:style-name="ce10">
            <text:p>19.18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619999999999998" table:style-name="ce10">
            <text:p>2.0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08" table:style-name="ce10">
            <text:p>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18" table:style-name="ce10">
            <text:p>1.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3E-3" table:style-name="ce10">
            <text:p>0.00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0.0532" table:style-name="ce10">
            <text:p>110.05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5470000000000002" table:style-name="ce10">
            <text:p>0.35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93" table:style-name="ce10">
            <text:p>0.1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9410000000000005" table:style-name="ce10">
            <text:p>0.694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6500000000000004E-2" table:style-name="ce10">
            <text:p>0.066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999999999999999E-2" table:style-name="ce10">
            <text:p>0.0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9750000000000002" table:style-name="ce10">
            <text:p>0.39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QSC</text:p>
          </table:table-cell>
          <table:table-cell office:value-type="string" table:style-name="ce10">
            <text:p>Queen Scallop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7739999999999998" table:style-name="ce10">
            <text:p>0.27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073" table:style-name="ce10">
            <text:p>1.60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618" table:style-name="ce10">
            <text:p>0.16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700000000000001" table:style-name="ce10">
            <text:p>0.1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4200000000000006E-2" table:style-name="ce10">
            <text:p>0.094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6799999999999993E-2" table:style-name="ce10">
            <text:p>0.076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199999999999999E-2" table:style-name="ce10">
            <text:p>0.0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3499999999999996E-2" table:style-name="ce10">
            <text:p>0.073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1E-2" table:style-name="ce10">
            <text:p>0.02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4700000000000002E-2" table:style-name="ce10">
            <text:p>0.03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4200000000000002E-2" table:style-name="ce10">
            <text:p>0.074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299999999999999E-2" table:style-name="ce10">
            <text:p>0.016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2.116700000000002" table:style-name="ce10">
            <text:p>62.116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339999999999999" table:style-name="ce10">
            <text:p>0.223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04" table:style-name="ce10">
            <text:p>0.1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5699999999999998" table:style-name="ce10">
            <text:p>0.3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009999999999996" table:style-name="ce10">
            <text:p>0.59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2800000000000001" table:style-name="ce10">
            <text:p>0.2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299999999999999" table:style-name="ce10">
            <text:p>0.1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0499999999999998E-2" table:style-name="ce10">
            <text:p>0.06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1999999999999998E-3" table:style-name="ce10">
            <text:p>0.006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6399999999999999E-2" table:style-name="ce10">
            <text:p>0.056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5999999999999999E-3" table:style-name="ce10">
            <text:p>0.003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9300000000000002" table:style-name="ce10">
            <text:p>0.39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180000000000001" table:style-name="ce10">
            <text:p>0.20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81E-2" table:style-name="ce10">
            <text:p>0.028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00000000000001E-2" table:style-name="ce10">
            <text:p>0.014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0799999999999999" table:style-name="ce10">
            <text:p>0.2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72889999999999999" table:style-name="ce10">
            <text:p>0.72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86" table:style-name="ce10">
            <text:p>1.29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440899999999999" table:style-name="ce10">
            <text:p>50.44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210599999999999" table:style-name="ce10">
            <text:p>82.21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3.756700000000002" table:style-name="ce10">
            <text:p>33.756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6829999999999998" table:style-name="ce10">
            <text:p>3.6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8712" table:style-name="ce10">
            <text:p>5.87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85260000000000002" table:style-name="ce10">
            <text:p>0.85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5321999999999996" table:style-name="ce10">
            <text:p>7.53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033000000000003" table:style-name="ce10">
            <text:p>4.503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0030999999999999" table:style-name="ce10">
            <text:p>3.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9E-2" table:style-name="ce10">
            <text:p>0.03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700000000000002E-2" table:style-name="ce10">
            <text:p>0.05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899999999999999E-2" table:style-name="ce10">
            <text:p>0.02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1900000000000002E-2" table:style-name="ce10">
            <text:p>0.05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9400000000000002" table:style-name="ce10">
            <text:p>0.39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084" table:style-name="ce10">
            <text:p>0.108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150000000000001" table:style-name="ce10">
            <text:p>0.26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3949999999999996" table:style-name="ce10">
            <text:p>0.63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820000000000001" table:style-name="ce10">
            <text:p>1.08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4" table:style-name="ce10">
            <text:p>0.1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780999999999999" table:style-name="ce10">
            <text:p>1.178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7717999999999998" table:style-name="ce10">
            <text:p>7.77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3216999999999999" table:style-name="ce10">
            <text:p>8.321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5029999999999997" table:style-name="ce10">
            <text:p>0.75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7999999999999999E-2" table:style-name="ce10">
            <text:p>0.03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0600000000000005E-2" table:style-name="ce10">
            <text:p>0.08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800000000000001E-2" table:style-name="ce10">
            <text:p>0.014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800000000000001E-2" table:style-name="ce10">
            <text:p>0.02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2200000000000003E-2" table:style-name="ce10">
            <text:p>0.05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4399999999999998E-2" table:style-name="ce10">
            <text:p>0.094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1700000000000001" table:style-name="ce10">
            <text:p>0.11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7039999999999997" table:style-name="ce10">
            <text:p>0.27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8E-2" table:style-name="ce10">
            <text:p>0.0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900000000000001E-2" table:style-name="ce10">
            <text:p>0.035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41670000000000001" table:style-name="ce10">
            <text:p>0.416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0960000000000001" table:style-name="ce10">
            <text:p>0.709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286" table:style-name="ce10">
            <text:p>0.22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7.8700000000000006E-2" table:style-name="ce10">
            <text:p>0.078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846999999999999" table:style-name="ce10">
            <text:p>1.48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2E-2" table:style-name="ce10">
            <text:p>0.01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8029999999999999" table:style-name="ce10">
            <text:p>0.28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199999999999999" table:style-name="ce10">
            <text:p>0.17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123" table:style-name="ce10">
            <text:p>0.912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8000000000000003E-2" table:style-name="ce10">
            <text:p>0.0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14" table:style-name="ce10">
            <text:p>0.21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3460000000000001" table:style-name="ce10">
            <text:p>3.34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1.424700000000001" table:style-name="ce10">
            <text:p>31.42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8372999999999999" table:style-name="ce10">
            <text:p>4.837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250000000000002" table:style-name="ce10">
            <text:p>3.32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7119" table:style-name="ce10">
            <text:p>65.71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6627000000000001" table:style-name="ce10">
            <text:p>2.662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4510000000000001" table:style-name="ce10">
            <text:p>0.245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3599999999999999" table:style-name="ce10">
            <text:p>0.23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90900000000000003" table:style-name="ce10">
            <text:p>0.9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999999999999994E-2" table:style-name="ce10">
            <text:p>0.07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750000000000001" table:style-name="ce10">
            <text:p>2.97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4580000000000001" table:style-name="ce10">
            <text:p>0.14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2829999999999995" table:style-name="ce10">
            <text:p>0.72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KH</text:p>
          </table:table-cell>
          <table:table-cell office:value-type="string" table:style-name="ce10">
            <text:p>Shark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7800000000000003E-2" table:style-name="ce10">
            <text:p>0.08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8" table:style-name="ce10">
            <text:p>0.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400000000000003E-2" table:style-name="ce10">
            <text:p>0.069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715" table:style-name="ce10">
            <text:p>0.37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4899999999999998" table:style-name="ce10">
            <text:p>0.34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0700000000000003E-2" table:style-name="ce10">
            <text:p>0.09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1" table:style-name="ce10">
            <text:p>0.2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55500000000000005" table:style-name="ce10">
            <text:p>0.5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9500000000000001" table:style-name="ce10">
            <text:p>0.1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 table:style-name="ce10">
            <text:p>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8" table:style-name="ce10">
            <text:p>1.6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900000000000001E-2" table:style-name="ce10">
            <text:p>0.01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416" table:style-name="ce10">
            <text:p>0.14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60289999999999999" table:style-name="ce10">
            <text:p>0.60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7999999999999995E-2" table:style-name="ce10">
            <text:p>0.08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16" table:style-name="ce10">
            <text:p>3.5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180000000000001" table:style-name="ce10">
            <text:p>1.6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908899999999999" table:style-name="ce10">
            <text:p>13.90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37" table:style-name="ce10">
            <text:p>4.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70.5745" table:style-name="ce10">
            <text:p>170.574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6.8900000000000003E-2" table:style-name="ce10">
            <text:p>0.06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4998" table:style-name="ce10">
            <text:p>2.499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69640000000000002" table:style-name="ce10">
            <text:p>0.696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73550000000000004" table:style-name="ce10">
            <text:p>0.73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484999999999999" table:style-name="ce10">
            <text:p>1.248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2000000000000001E-3" table:style-name="ce10">
            <text:p>0.00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7035999999999998" table:style-name="ce10">
            <text:p>5.703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2859999999999998" table:style-name="ce10">
            <text:p>0.42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699999999999999E-2" table:style-name="ce10">
            <text:p>0.01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1800000000000001E-2" table:style-name="ce10">
            <text:p>0.06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69E-2" table:style-name="ce10">
            <text:p>0.026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5999999999999999E-3" table:style-name="ce10">
            <text:p>0.00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5" table:style-name="ce10">
            <text:p>2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2934000000000001" table:style-name="ce10">
            <text:p>5.293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613" table:style-name="ce10">
            <text:p>10.61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05" table:style-name="ce10">
            <text:p>0.1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00000000000001E-3" table:style-name="ce10">
            <text:p>0.00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000000000000003E-3" table:style-name="ce10">
            <text:p>0.00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20069999999999999" table:style-name="ce10">
            <text:p>0.20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306" table:style-name="ce10">
            <text:p>0.83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15" table:style-name="ce10">
            <text:p>0.1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5000000000000001E-3" table:style-name="ce10">
            <text:p>0.002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2" table:style-name="ce10">
            <text:p>0.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369999999999999" table:style-name="ce10">
            <text:p>2.0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210699999999999" table:style-name="ce10">
            <text:p>19.21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08" table:style-name="ce10">
            <text:p>0.1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994999999999999" table:style-name="ce10">
            <text:p>1.59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6E-3" table:style-name="ce10">
            <text:p>0.007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85E-2" table:style-name="ce10">
            <text:p>0.078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1000000000000004E-3" table:style-name="ce10">
            <text:p>0.006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379999999999999" table:style-name="ce10">
            <text:p>0.123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312" table:style-name="ce10">
            <text:p>0.3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3700000000000003E-2" table:style-name="ce10">
            <text:p>0.04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6000000000000003E-2" table:style-name="ce10">
            <text:p>0.06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1929999999999999" table:style-name="ce10">
            <text:p>0.219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2.384500000000003" table:style-name="ce10">
            <text:p>92.384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4155000000000002" table:style-name="ce10">
            <text:p>2.41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95299999999999996" table:style-name="ce10">
            <text:p>0.95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4.431900000000001" table:style-name="ce10">
            <text:p>14.43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9828000000000001" table:style-name="ce10">
            <text:p>4.98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69" table:style-name="ce10">
            <text:p>0.106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86" table:style-name="ce10">
            <text:p>0.10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865999999999996" table:style-name="ce10">
            <text:p>4.886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0853999999999999" table:style-name="ce10">
            <text:p>8.085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 table:style-name="ce10">
            <text:p>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3.439" table:style-name="ce10">
            <text:p>23.43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5.427300000000001" table:style-name="ce10">
            <text:p>15.427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06E-2" table:style-name="ce10">
            <text:p>0.02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890000000000001" table:style-name="ce10">
            <text:p>0.11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4799999999999999" table:style-name="ce10">
            <text:p>0.14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8299999999999997" table:style-name="ce10">
            <text:p>0.2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5800000000000005" table:style-name="ce10">
            <text:p>0.5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8200000000000002E-2" table:style-name="ce10">
            <text:p>0.058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41E-2" table:style-name="ce10">
            <text:p>0.04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23699999999999999" table:style-name="ce10">
            <text:p>0.2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7022000000000004" table:style-name="ce10">
            <text:p>4.70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317500000000001" table:style-name="ce10">
            <text:p>11.317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7799999999999998" table:style-name="ce10">
            <text:p>0.9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8999999999999996E-2" table:style-name="ce10">
            <text:p>0.0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E-3" table:style-name="ce10">
            <text:p>0.00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1790000000000003" table:style-name="ce10">
            <text:p>7.17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5" table:style-name="ce10">
            <text:p>2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4478" table:style-name="ce10">
            <text:p>3.44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66900000000000004" table:style-name="ce10">
            <text:p>0.66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1600000000000001" table:style-name="ce10">
            <text:p>0.1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1000000000000002E-2" table:style-name="ce10">
            <text:p>0.0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8009999999999995" table:style-name="ce10">
            <text:p>0.58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999999999999994E-2" table:style-name="ce10">
            <text:p>0.07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7000000000000001E-2" table:style-name="ce10">
            <text:p>0.01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29E-2" table:style-name="ce10">
            <text:p>0.02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52" table:style-name="ce10">
            <text:p>0.25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QSC</text:p>
          </table:table-cell>
          <table:table-cell office:value-type="string" table:style-name="ce10">
            <text:p>Queen Scallop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48" table:style-name="ce10">
            <text:p>0.4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1319999999999998" table:style-name="ce10">
            <text:p>0.313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599" table:style-name="ce10">
            <text:p>0.359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1600000000000001" table:style-name="ce10">
            <text:p>0.1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400000000000006E-2" table:style-name="ce10">
            <text:p>0.072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960000000000001" table:style-name="ce10">
            <text:p>0.269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1000000000000004E-3" table:style-name="ce10">
            <text:p>0.009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22" table:style-name="ce10">
            <text:p>0.2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0799999999999998E-2" table:style-name="ce10">
            <text:p>0.05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3499999999999996E-2" table:style-name="ce10">
            <text:p>0.073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4999999999999997E-3" table:style-name="ce10">
            <text:p>0.00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E-2" table:style-name="ce10">
            <text:p>0.01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800000000000001E-2" table:style-name="ce10">
            <text:p>0.014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7599999999999999" table:style-name="ce10">
            <text:p>0.17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5169999999999998" table:style-name="ce10">
            <text:p>0.251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57199999999999995" table:style-name="ce10">
            <text:p>0.57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6" table:style-name="ce10">
            <text:p>0.2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88" table:style-name="ce10">
            <text:p>0.8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52200000000000002" table:style-name="ce10">
            <text:p>0.52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898" table:style-name="ce10">
            <text:p>1.489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2999999999999995E-2" table:style-name="ce10">
            <text:p>0.07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4899999999999998E-2" table:style-name="ce10">
            <text:p>0.094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377" table:style-name="ce10">
            <text:p>1.37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9299999999999999E-2" table:style-name="ce10">
            <text:p>0.099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9699999999999997E-2" table:style-name="ce10">
            <text:p>0.099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7E-2" table:style-name="ce10">
            <text:p>0.011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28100000000000003" table:style-name="ce10">
            <text:p>0.28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125" table:style-name="ce10">
            <text:p>0.312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4000000000000003E-3" table:style-name="ce10">
            <text:p>0.005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3069999999999995" table:style-name="ce10">
            <text:p>0.530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599" table:style-name="ce10">
            <text:p>0.359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1496" table:style-name="ce10">
            <text:p>2.149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871099999999998" table:style-name="ce10">
            <text:p>22.871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742699999999999" table:style-name="ce10">
            <text:p>26.742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5.070999999999998" table:style-name="ce10">
            <text:p>85.07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6997" table:style-name="ce10">
            <text:p>5.699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5860000000000003" table:style-name="ce10">
            <text:p>0.858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6700000000000003E-2" table:style-name="ce10">
            <text:p>0.036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8000000000000004E-2" table:style-name="ce10">
            <text:p>0.09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895799999999999" table:style-name="ce10">
            <text:p>11.895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639999999999999" table:style-name="ce10">
            <text:p>4.86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320000000000001" table:style-name="ce10">
            <text:p>0.283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8E-2" table:style-name="ce10">
            <text:p>0.07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3E-2" table:style-name="ce10">
            <text:p>0.026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5029999999999998" table:style-name="ce10">
            <text:p>0.450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0310000000000001" table:style-name="ce10">
            <text:p>3.03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862" table:style-name="ce10">
            <text:p>0.186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7900000000000003" table:style-name="ce10">
            <text:p>0.2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186" table:style-name="ce10">
            <text:p>0.118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5999999999999993E-2" table:style-name="ce10">
            <text:p>0.08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9" table:style-name="ce10">
            <text:p>0.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9878999999999998" table:style-name="ce10">
            <text:p>4.98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8179999999999998" table:style-name="ce10">
            <text:p>0.581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9093" table:style-name="ce10">
            <text:p>0.909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61099999999999999" table:style-name="ce10">
            <text:p>0.61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1999999999999998E-3" table:style-name="ce10">
            <text:p>0.007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028" table:style-name="ce10">
            <text:p>0.102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3200000000000001E-2" table:style-name="ce10">
            <text:p>0.073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3999999999999997E-2" table:style-name="ce10">
            <text:p>0.04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86" table:style-name="ce10">
            <text:p>3.8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6.7000000000000004E-2" table:style-name="ce10">
            <text:p>0.06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0199999999999994E-2" table:style-name="ce10">
            <text:p>0.08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1999999999999998E-2" table:style-name="ce10">
            <text:p>0.09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4999999999999997E-3" table:style-name="ce10">
            <text:p>0.004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0999999999999997E-2" table:style-name="ce10">
            <text:p>0.05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5080000000000005" table:style-name="ce10">
            <text:p>0.65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6" table:style-name="ce10">
            <text:p>0.3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8079999999999999" table:style-name="ce10">
            <text:p>0.28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1929999999999999" table:style-name="ce10">
            <text:p>0.219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3409999999999995" table:style-name="ce10">
            <text:p>0.834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6.6999000000000004" table:style-name="ce10">
            <text:p>6.699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5543999999999998" table:style-name="ce10">
            <text:p>3.554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8200000000000001E-2" table:style-name="ce10">
            <text:p>0.018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0000000000000001E-4" table:style-name="ce10">
            <text:p>0.00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49080000000000001" table:style-name="ce10">
            <text:p>0.49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2899999999999998E-2" table:style-name="ce10">
            <text:p>0.062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923" table:style-name="ce10">
            <text:p>0.292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2" table:style-name="ce10">
            <text:p>0.12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11" table:style-name="ce10">
            <text:p>0.11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4600000000000003E-2" table:style-name="ce10">
            <text:p>0.054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628000000000002" table:style-name="ce10">
            <text:p>7.062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9012000000000002" table:style-name="ce10">
            <text:p>6.90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2147000000000001" table:style-name="ce10">
            <text:p>2.214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84599999999999997" table:style-name="ce10">
            <text:p>0.84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7990000000000002" table:style-name="ce10">
            <text:p>0.879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5758999999999999" table:style-name="ce10">
            <text:p>2.575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SKH</text:p>
          </table:table-cell>
          <table:table-cell office:value-type="string" table:style-name="ce10">
            <text:p>Shark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84E-2" table:style-name="ce10">
            <text:p>0.018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905" table:style-name="ce10">
            <text:p>0.190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622" table:style-name="ce11">
            <text:p>0.62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214" table:style-name="ce11">
            <text:p>0.21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217" table:style-name="ce11">
            <text:p>0.21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QU</text:p>
          </table:table-cell>
          <table:table-cell office:value-type="string" table:style-name="ce11">
            <text:p>Mixed Squid and Octopi</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8.0000000000000002E-3" table:style-name="ce11">
            <text:p>0.0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4" table:style-name="ce11">
            <text:p>0.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1" table:style-name="ce11">
            <text:p>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956" table:style-name="ce11">
            <text:p>1.95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16320000000000001" table:style-name="ce11">
            <text:p>0.163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1.6799999999999999E-2" table:style-name="ce11">
            <text:p>0.016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2.4899999999999999E-2" table:style-name="ce11">
            <text:p>0.024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27429999999999999" table:style-name="ce11">
            <text:p>0.274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4.7800000000000002E-2" table:style-name="ce11">
            <text:p>0.047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971" table:style-name="ce11">
            <text:p>0.197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EG</text:p>
          </table:table-cell>
          <table:table-cell office:value-type="string" table:style-name="ce11">
            <text:p>Greater Weever</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39" table:style-name="ce11">
            <text:p>0.3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EG</text:p>
          </table:table-cell>
          <table:table-cell office:value-type="string" table:style-name="ce11">
            <text:p>Greater Weever</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1.4056" table:style-name="ce11">
            <text:p>1.405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HE</text:p>
          </table:table-cell>
          <table:table-cell office:value-type="string" table:style-name="ce11">
            <text:p>Whelks</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52.2742" table:style-name="ce11">
            <text:p>52.274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2.4842" table:style-name="ce11">
            <text:p>2.484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12.095499999999999" table:style-name="ce11">
            <text:p>12.095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1.7235" table:style-name="ce11">
            <text:p>1.723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3.4200000000000001E-2" table:style-name="ce11">
            <text:p>0.034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84789999999999999" table:style-name="ce11">
            <text:p>0.84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2.7486999999999999" table:style-name="ce11">
            <text:p>2.748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WRF</text:p>
          </table:table-cell>
          <table:table-cell office:value-type="string" table:style-name="ce11">
            <text:p>Wreckfis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8.6999999999999994E-3" table:style-name="ce11">
            <text:p>0.008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MUT</text:p>
          </table:table-cell>
          <table:table-cell office:value-type="string" table:style-name="ce11">
            <text:p>Red Mullet</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7.9000000000000008E-3" table:style-name="ce11">
            <text:p>0.00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BON</text:p>
          </table:table-cell>
          <table:table-cell office:value-type="string" table:style-name="ce11">
            <text:p>Bonito</text:p>
          </table:table-cell>
          <table:table-cell office:value-type="string" table:style-name="ce11">
            <text:p>Pelagic</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1.1299999999999999E-2" table:style-name="ce11">
            <text:p>0.011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E</text:p>
          </table:table-cell>
          <table:table-cell office:value-type="string" table:style-name="ce10">
            <text:p>NQS</text:p>
          </table:table-cell>
          <table:table-cell office:value-type="string" table:style-name="ce11">
            <text:p>COC</text:p>
          </table:table-cell>
          <table:table-cell office:value-type="string" table:style-name="ce11">
            <text:p>Cockles</text:p>
          </table:table-cell>
          <table:table-cell office:value-type="string" table:style-name="ce11">
            <text:p>Shellfish</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12" table:style-name="ce11">
            <text:p>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G</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2.5649000000000002" table:style-name="ce11">
            <text:p>2.564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G</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21590000000000001" table:style-name="ce11">
            <text:p>0.215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BLL</text:p>
          </table:table-cell>
          <table:table-cell office:value-type="string" table:style-name="ce11">
            <text:p>Brill</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2.0999999999999999E-3" table:style-name="ce11">
            <text:p>0.002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BLL</text:p>
          </table:table-cell>
          <table:table-cell office:value-type="string" table:style-name="ce11">
            <text:p>Brill</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5.0000000000000001E-3" table:style-name="ce11">
            <text:p>0.00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6.26" table:style-name="ce11">
            <text:p>6.2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11.099500000000001" table:style-name="ce11">
            <text:p>11.099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9.2170000000000005" table:style-name="ce11">
            <text:p>9.21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und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5.8999999999999997E-2" table:style-name="ce11">
            <text:p>0.05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36" table:style-name="ce11">
            <text:p>0.3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0.24079999999999999" table:style-name="ce11">
            <text:p>0.24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9.5000000000000001E-2" table:style-name="ce11">
            <text:p>0.09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432" table:style-name="ce11">
            <text:p>0.43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und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0.17899999999999999" table:style-name="ce11">
            <text:p>0.1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4.4999999999999998E-2" table:style-name="ce11">
            <text:p>0.04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2" table:style-name="ce11">
            <text:p>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30399999999999999" table:style-name="ce11">
            <text:p>0.30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6.7999999999999996E-3" table:style-name="ce11">
            <text:p>0.006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WHE</text:p>
          </table:table-cell>
          <table:table-cell office:value-type="string" table:style-name="ce11">
            <text:p>Whelks</text:p>
          </table:table-cell>
          <table:table-cell office:value-type="string" table:style-name="ce11">
            <text:p>Shellfish</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8.0000000000000002E-3" table:style-name="ce11">
            <text:p>0.0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4.6600000000000003E-2" table:style-name="ce11">
            <text:p>0.046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N</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0.13" table:style-name="ce11">
            <text:p>0.1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4.0099999999999997E-2" table:style-name="ce11">
            <text:p>0.04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99E-2" table:style-name="ce11">
            <text:p>0.049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LL</text:p>
          </table:table-cell>
          <table:table-cell office:value-type="string" table:style-name="ce11">
            <text:p>Brill</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2.47E-2" table:style-name="ce11">
            <text:p>0.024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RB</text:p>
          </table:table-cell>
          <table:table-cell office:value-type="string" table:style-name="ce11">
            <text:p>Black Seabream</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2.81E-2" table:style-name="ce11">
            <text:p>0.028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RF</text:p>
          </table:table-cell>
          <table:table-cell office:value-type="string" table:style-name="ce11">
            <text:p>Bluemouth (Blue Mouth Redfish)</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79" table:style-name="ce11">
            <text:p>0.7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RF</text:p>
          </table:table-cell>
          <table:table-cell office:value-type="string" table:style-name="ce11">
            <text:p>Bluemouth (Blue Mouth Redfish)</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61199999999999999" table:style-name="ce11">
            <text:p>0.6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BSS</text:p>
          </table:table-cell>
          <table:table-cell office:value-type="string" table:style-name="ce11">
            <text:p>Bas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02E-2" table:style-name="ce11">
            <text:p>0.04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1.4999999999999999E-2" table:style-name="ce11">
            <text:p>0.01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5509999999999999" table:style-name="ce11">
            <text:p>0.155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114.05629999999999" table:style-name="ce11">
            <text:p>114.056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3620000000000001" table:style-name="ce11">
            <text:p>2.36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und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64900000000000002" table:style-name="ce11">
            <text:p>0.64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7E-2" table:style-name="ce11">
            <text:p>0.02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6.8400000000000002E-2" table:style-name="ce11">
            <text:p>0.068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1.6153" table:style-name="ce11">
            <text:p>1.615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434" table:style-name="ce11">
            <text:p>0.43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FLE</text:p>
          </table:table-cell>
          <table:table-cell office:value-type="string" table:style-name="ce11">
            <text:p>Flounder or Fluke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0999999999999999E-3" table:style-name="ce11">
            <text:p>0.002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FLE</text:p>
          </table:table-cell>
          <table:table-cell office:value-type="string" table:style-name="ce11">
            <text:p>Flounder or Fluke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1E-3" table:style-name="ce11">
            <text:p>0.0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02" table:style-name="ce11">
            <text:p>0.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3.1E-2" table:style-name="ce11">
            <text:p>0.03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UG</text:p>
          </table:table-cell>
          <table:table-cell office:value-type="string" table:style-name="ce11">
            <text:p>Gurnards - Grey</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2601" table:style-name="ce11">
            <text:p>0.260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UG</text:p>
          </table:table-cell>
          <table:table-cell office:value-type="string" table:style-name="ce11">
            <text:p>Gurnards - Grey</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56769999999999998" table:style-name="ce11">
            <text:p>0.567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UR</text:p>
          </table:table-cell>
          <table:table-cell office:value-type="string" table:style-name="ce11">
            <text:p>Gurnards - Re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65E-2" table:style-name="ce11">
            <text:p>0.046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9994000000000001" table:style-name="ce11">
            <text:p>2.999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1.8041" table:style-name="ce11">
            <text:p>1.804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1999999999999999E-2" table:style-name="ce11">
            <text:p>0.02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7.7999999999999996E-3" table:style-name="ce11">
            <text:p>0.007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12" table:style-name="ce11">
            <text:p>0.1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78669999999999995" table:style-name="ce11">
            <text:p>0.786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249" table:style-name="ce11">
            <text:p>0.249</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2.3099999999999999E-2" table:style-name="ce11">
            <text:p>0.023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und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26050000000000001" table:style-name="ce11">
            <text:p>0.260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5.1200000000000002E-2" table:style-name="ce11">
            <text:p>0.05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9.1499999999999998E-2" table:style-name="ce11">
            <text:p>0.091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LIO</text:p>
          </table:table-cell>
          <table:table-cell office:value-type="string" table:style-name="ce11">
            <text:p>Crabs - Velvet (Swim)</text:p>
          </table:table-cell>
          <table:table-cell office:value-type="string" table:style-name="ce11">
            <text:p>Shellfish</text:p>
          </table:table-cell>
          <table:table-cell office:value-type="string" table:style-name="ce11">
            <text:p>und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7.8E-2" table:style-name="ce11">
            <text:p>0.07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MUL</text:p>
          </table:table-cell>
          <table:table-cell office:value-type="string" table:style-name="ce11">
            <text:p>Mullet - Other</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6.0000000000000001E-3" table:style-name="ce11">
            <text:p>0.00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38100000000000001" table:style-name="ce11">
            <text:p>0.38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5.0693999999999999" table:style-name="ce11">
            <text:p>5.069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OCM</text:p>
          </table:table-cell>
          <table:table-cell office:value-type="string" table:style-name="ce11">
            <text:p>Horned and musky octopus</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0524" table:style-name="ce11">
            <text:p>1.052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PIL</text:p>
          </table:table-cell>
          <table:table-cell office:value-type="string" table:style-name="ce11">
            <text:p>Pilchards</text:p>
          </table:table-cell>
          <table:table-cell office:value-type="string" table:style-name="ce11">
            <text:p>Pelagic</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5.7000000000000002E-2" table:style-name="ce11">
            <text:p>0.05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SCE</text:p>
          </table:table-cell>
          <table:table-cell office:value-type="string" table:style-name="ce11">
            <text:p>Great Atlantic Scallop</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7.9385000000000003" table:style-name="ce11">
            <text:p>7.938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SMD</text:p>
          </table:table-cell>
          <table:table-cell office:value-type="string" table:style-name="ce11">
            <text:p>Smoothhoun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3.1E-2" table:style-name="ce11">
            <text:p>0.031</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1.462" table:style-name="ce11">
            <text:p>1.46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188" table:style-name="ce11">
            <text:p>0.18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WEG</text:p>
          </table:table-cell>
          <table:table-cell office:value-type="string" table:style-name="ce11">
            <text:p>Greater Weever</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1.7000000000000001E-2" table:style-name="ce11">
            <text:p>0.01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44729999999999998" table:style-name="ce11">
            <text:p>0.447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S</text:p>
          </table:table-cell>
          <table:table-cell office:value-type="string" table:style-name="ce10">
            <text:p>NQS</text:p>
          </table:table-cell>
          <table:table-cell office:value-type="string" table:style-name="ce11">
            <text:p>QSC</text:p>
          </table:table-cell>
          <table:table-cell office:value-type="string" table:style-name="ce11">
            <text:p>Queen Scallops</text:p>
          </table:table-cell>
          <table:table-cell office:value-type="string" table:style-name="ce11">
            <text:p>Shellfish</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40.85" table:style-name="ce11">
            <text:p>40.8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12" table:style-name="ce11">
            <text:p>0.1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28449999999999998" table:style-name="ce11">
            <text:p>0.284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2" table:style-name="ce11">
            <text:p>0.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7.0000000000000007E-2" table:style-name="ce11">
            <text:p>0.07</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BLL</text:p>
          </table:table-cell>
          <table:table-cell office:value-type="string" table:style-name="ce11">
            <text:p>Brill</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46129999999999999" table:style-name="ce11">
            <text:p>0.461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2752" table:style-name="ce11">
            <text:p>0.275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66849999999999998" table:style-name="ce11">
            <text:p>0.668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1358" table:style-name="ce11">
            <text:p>0.135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1396" table:style-name="ce11">
            <text:p>0.139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1686" table:style-name="ce11">
            <text:p>0.168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1.4999999999999999E-2" table:style-name="ce11">
            <text:p>0.01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2.5000000000000001E-2" table:style-name="ce11">
            <text:p>0.02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06" table:style-name="ce11">
            <text:p>0.06</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7.3499999999999996E-2" table:style-name="ce11">
            <text:p>0.073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RED</text:p>
          </table:table-cell>
          <table:table-cell office:value-type="string" table:style-name="ce11">
            <text:p>Redfishes</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03" table:style-name="ce11">
            <text:p>0.0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RED</text:p>
          </table:table-cell>
          <table:table-cell office:value-type="string" table:style-name="ce11">
            <text:p>Redfishe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4999999999999999E-2" table:style-name="ce11">
            <text:p>0.015</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SOS</text:p>
          </table:table-cell>
          <table:table-cell office:value-type="string" table:style-name="ce11">
            <text:p>Sand Sole</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12529999999999999" table:style-name="ce11">
            <text:p>0.125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08" table:style-name="ce11">
            <text:p>0.08</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3.2399999999999998E-2" table:style-name="ce11">
            <text:p>0.0324</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92" table:style-name="ce11">
            <text:p>0.19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8.5199999999999998E-2" table:style-name="ce11">
            <text:p>0.0852</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1.7952999999999999" table:style-name="ce11">
            <text:p>1.7953</text:p>
          </table:table-cell>
          <table:table-cell table:number-columns-repeated="16372"/>
        </table:table-row>
        <table:table-row table:style-name="ro2">
          <table:table-cell office:value-type="float" office:value="2025" table:style-name="ce10">
            <text:p>2025</text:p>
          </table:table-cell>
          <table:table-cell office:value-type="float" office:value="8" table:style-name="ce10">
            <text:p>8</text:p>
          </table:table-cell>
          <table:table-cell office:value-type="string" table:style-name="ce10">
            <text:p>GBW</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66930000000000001" table:style-name="ce11">
            <text:p>0.669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156" table:style-name="ce11">
            <text:p>0.15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29899999999999999" table:style-name="ce11">
            <text:p>0.29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4.0800000000000003E-2" table:style-name="ce11">
            <text:p>0.040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13800000000000001" table:style-name="ce11">
            <text:p>0.13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1.1519999999999999" table:style-name="ce11">
            <text:p>1.15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80700000000000005" table:style-name="ce11">
            <text:p>0.80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6.8000000000000005E-2" table:style-name="ce11">
            <text:p>0.06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22140000000000001" table:style-name="ce11">
            <text:p>0.221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1099" table:style-name="ce11">
            <text:p>0.109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LL</text:p>
          </table:table-cell>
          <table:table-cell office:value-type="string" table:style-name="ce11">
            <text:p>Brill</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3.2000000000000002E-3" table:style-name="ce11">
            <text:p>0.003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RF</text:p>
          </table:table-cell>
          <table:table-cell office:value-type="string" table:style-name="ce11">
            <text:p>Bluemouth (Blue Mouth Redfish)</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1.4999999999999999E-2" table:style-name="ce11">
            <text:p>0.01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RF</text:p>
          </table:table-cell>
          <table:table-cell office:value-type="string" table:style-name="ce11">
            <text:p>Bluemouth (Blue Mouth Redfish)</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33600000000000002" table:style-name="ce11">
            <text:p>0.33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RF</text:p>
          </table:table-cell>
          <table:table-cell office:value-type="string" table:style-name="ce11">
            <text:p>Bluemouth (Blue Mouth Redfish)</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4.1000000000000002E-2" table:style-name="ce11">
            <text:p>0.04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SS</text:p>
          </table:table-cell>
          <table:table-cell office:value-type="string" table:style-name="ce11">
            <text:p>Bass</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1.0999999999999999E-2" table:style-name="ce11">
            <text:p>0.01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SS</text:p>
          </table:table-cell>
          <table:table-cell office:value-type="string" table:style-name="ce11">
            <text:p>Bass</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3.9399999999999998E-2" table:style-name="ce11">
            <text:p>0.039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51490000000000002" table:style-name="ce11">
            <text:p>0.514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29649999999999999" table:style-name="ce11">
            <text:p>0.296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7.2900000000000006E-2" table:style-name="ce11">
            <text:p>0.072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18529999999999999" table:style-name="ce11">
            <text:p>0.185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66449999999999998" table:style-name="ce11">
            <text:p>0.664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86609999999999998" table:style-name="ce11">
            <text:p>0.866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5.62E-2" table:style-name="ce11">
            <text:p>0.056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1884999999999999" table:style-name="ce11">
            <text:p>2.188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52.988999999999997" table:style-name="ce11">
            <text:p>52.98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7.967199999999998" table:style-name="ce11">
            <text:p>27.967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3.5999999999999999E-3" table:style-name="ce11">
            <text:p>0.003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26400000000000001" table:style-name="ce11">
            <text:p>0.26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3.4394999999999998" table:style-name="ce11">
            <text:p>3.439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8622999999999998" table:style-name="ce11">
            <text:p>2.862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1700000000000001E-2" table:style-name="ce11">
            <text:p>0.041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FLE</text:p>
          </table:table-cell>
          <table:table-cell office:value-type="string" table:style-name="ce11">
            <text:p>Flounder or Fluke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1087" table:style-name="ce11">
            <text:p>0.108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17519999999999999" table:style-name="ce11">
            <text:p>0.175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94650000000000001" table:style-name="ce11">
            <text:p>0.946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4.5400000000000003E-2" table:style-name="ce11">
            <text:p>0.045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15310000000000001" table:style-name="ce11">
            <text:p>0.153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5620000000000001" table:style-name="ce11">
            <text:p>0.156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0.18640000000000001" table:style-name="ce11">
            <text:p>0.186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R</text:p>
          </table:table-cell>
          <table:table-cell office:value-type="string" table:style-name="ce11">
            <text:p>Gurnards - Red</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03" table:style-name="ce11">
            <text:p>0.0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R</text:p>
          </table:table-cell>
          <table:table-cell office:value-type="string" table:style-name="ce11">
            <text:p>Gurnards - Red</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23139999999999999" table:style-name="ce11">
            <text:p>0.231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9.9664999999999999" table:style-name="ce11">
            <text:p>9.966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6.3399999999999998E-2" table:style-name="ce11">
            <text:p>0.063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8.8999999999999996E-2" table:style-name="ce11">
            <text:p>0.08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5" table:style-name="ce11">
            <text:p>0.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8.2100000000000006E-2" table:style-name="ce11">
            <text:p>0.082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3.9E-2" table:style-name="ce11">
            <text:p>0.03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1958" table:style-name="ce11">
            <text:p>0.195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12989999999999999" table:style-name="ce11">
            <text:p>0.129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HAL</text:p>
          </table:table-cell>
          <table:table-cell office:value-type="string" table:style-name="ce11">
            <text:p>Halibut</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6.6900000000000001E-2" table:style-name="ce11">
            <text:p>0.066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0000000000000001E-4" table:style-name="ce11">
            <text:p>0.000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2.161" table:style-name="ce11">
            <text:p>2.16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1837" table:style-name="ce11">
            <text:p>0.183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2.8000000000000001E-2" table:style-name="ce11">
            <text:p>0.02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33600000000000002" table:style-name="ce11">
            <text:p>0.33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6.0999999999999999E-2" table:style-name="ce11">
            <text:p>0.06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127" table:style-name="ce11">
            <text:p>0.12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47349999999999998" table:style-name="ce11">
            <text:p>0.473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4.5495000000000001" table:style-name="ce11">
            <text:p>4.549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0.89190000000000003" table:style-name="ce11">
            <text:p>0.891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3.3999999999999998E-3" table:style-name="ce11">
            <text:p>0.003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7.4700000000000003E-2" table:style-name="ce11">
            <text:p>0.074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8.8200000000000001E-2" table:style-name="ce11">
            <text:p>0.088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2208" table:style-name="ce11">
            <text:p>0.220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53659999999999997" table:style-name="ce11">
            <text:p>0.536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4.7199999999999999E-2" table:style-name="ce11">
            <text:p>0.047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66279999999999994" table:style-name="ce11">
            <text:p>0.662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PIL</text:p>
          </table:table-cell>
          <table:table-cell office:value-type="string" table:style-name="ce11">
            <text:p>Pilchards</text:p>
          </table:table-cell>
          <table:table-cell office:value-type="string" table:style-name="ce11">
            <text:p>Pelagic</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7.0499999999999993E-2" table:style-name="ce11">
            <text:p>0.070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BX</text:p>
          </table:table-cell>
          <table:table-cell office:value-type="string" table:style-name="ce11">
            <text:p>Sea Breams</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1191" table:style-name="ce11">
            <text:p>0.119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91249999999999998" table:style-name="ce11">
            <text:p>0.912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3.1300000000000001E-2" table:style-name="ce11">
            <text:p>0.031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9.8000000000000004E-2" table:style-name="ce11">
            <text:p>0.09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4.1000000000000002E-2" table:style-name="ce11">
            <text:p>0.04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7.3099999999999998E-2" table:style-name="ce11">
            <text:p>0.073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339" table:style-name="ce11">
            <text:p>1.33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QU</text:p>
          </table:table-cell>
          <table:table-cell office:value-type="string" table:style-name="ce11">
            <text:p>Mixed Squid and Octopi</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4.0000000000000001E-3" table:style-name="ce11">
            <text:p>0.0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2" table:style-name="ce11">
            <text:p>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3.2000000000000002E-3" table:style-name="ce11">
            <text:p>0.003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2.7199999999999998E-2" table:style-name="ce11">
            <text:p>0.027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4.0800000000000003E-2" table:style-name="ce11">
            <text:p>0.040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4.2999999999999997E-2" table:style-name="ce11">
            <text:p>0.04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EG</text:p>
          </table:table-cell>
          <table:table-cell office:value-type="string" table:style-name="ce11">
            <text:p>Greater Weever</text:p>
          </table:table-cell>
          <table:table-cell office:value-type="string" table:style-name="ce11">
            <text:p>Demersal</text:p>
          </table:table-cell>
          <table:table-cell office:value-type="string" table:style-name="ce11">
            <text:p>over 10m</text:p>
          </table:table-cell>
          <table:table-cell office:value-type="string" table:style-name="ce11">
            <text:p>27.7.d</text:p>
          </table:table-cell>
          <table:table-cell office:value-type="string" table:style-name="ce11">
            <text:p>Eastern English Channel</text:p>
          </table:table-cell>
          <table:table-cell office:value-type="string" table:style-name="ce11">
            <text:p>XEU</text:p>
          </table:table-cell>
          <table:table-cell office:value-type="float" office:value="0.08" table:style-name="ce11">
            <text:p>0.0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b</text:p>
          </table:table-cell>
          <table:table-cell office:value-type="string" table:style-name="ce11">
            <text:p>West of Ireland</text:p>
          </table:table-cell>
          <table:table-cell office:value-type="string" table:style-name="ce11">
            <text:p>XEU</text:p>
          </table:table-cell>
          <table:table-cell office:value-type="float" office:value="0.87" table:style-name="ce11">
            <text:p>0.8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c</text:p>
          </table:table-cell>
          <table:table-cell office:value-type="string" table:style-name="ce11">
            <text:p>Porcupine Bank</text:p>
          </table:table-cell>
          <table:table-cell office:value-type="string" table:style-name="ce11">
            <text:p>XEU</text:p>
          </table:table-cell>
          <table:table-cell office:value-type="float" office:value="7.9771000000000001" table:style-name="ce11">
            <text:p>7.977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93089999999999995" table:style-name="ce11">
            <text:p>0.930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h</text:p>
          </table:table-cell>
          <table:table-cell office:value-type="string" table:style-name="ce11">
            <text:p>Celtic Sea South</text:p>
          </table:table-cell>
          <table:table-cell office:value-type="string" table:style-name="ce11">
            <text:p>XEU</text:p>
          </table:table-cell>
          <table:table-cell office:value-type="float" office:value="0.4904" table:style-name="ce11">
            <text:p>0.49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9922" table:style-name="ce11">
            <text:p>1.992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0.21410000000000001" table:style-name="ce11">
            <text:p>0.214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RF</text:p>
          </table:table-cell>
          <table:table-cell office:value-type="string" table:style-name="ce11">
            <text:p>Wreckfish</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6.9999999999999999E-4" table:style-name="ce11">
            <text:p>0.000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WRF</text:p>
          </table:table-cell>
          <table:table-cell office:value-type="string" table:style-name="ce11">
            <text:p>Wreckfis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5.1000000000000004E-3" table:style-name="ce11">
            <text:p>0.005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E</text:p>
          </table:table-cell>
          <table:table-cell office:value-type="string" table:style-name="ce10">
            <text:p>NQS</text:p>
          </table:table-cell>
          <table:table-cell office:value-type="string" table:style-name="ce11">
            <text:p>BSH</text:p>
          </table:table-cell>
          <table:table-cell office:value-type="string" table:style-name="ce11">
            <text:p>Blue Shark</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0.04" table:style-name="ce11">
            <text:p>0.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G</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0.40400000000000003" table:style-name="ce11">
            <text:p>0.4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G</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7.e</text:p>
          </table:table-cell>
          <table:table-cell office:value-type="string" table:style-name="ce11">
            <text:p>Western English Channel</text:p>
          </table:table-cell>
          <table:table-cell office:value-type="string" table:style-name="ce11">
            <text:p>XEU</text:p>
          </table:table-cell>
          <table:table-cell office:value-type="float" office:value="9.1999999999999998E-2" table:style-name="ce11">
            <text:p>0.09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17.6995" table:style-name="ce11">
            <text:p>17.699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5.8470000000000004" table:style-name="ce11">
            <text:p>5.84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GFB</text:p>
          </table:table-cell>
          <table:table-cell office:value-type="string" table:style-name="ce11">
            <text:p>Greater Forked Beard</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0.14399999999999999" table:style-name="ce11">
            <text:p>0.14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GUX</text:p>
          </table:table-cell>
          <table:table-cell office:value-type="string" table:style-name="ce11">
            <text:p>Gurnard and Latche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3.8699999999999998E-2" table:style-name="ce11">
            <text:p>0.038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6.a</text:p>
          </table:table-cell>
          <table:table-cell office:value-type="string" table:style-name="ce11">
            <text:p>West of Scotland</text:p>
          </table:table-cell>
          <table:table-cell office:value-type="string" table:style-name="ce11">
            <text:p>XEU</text:p>
          </table:table-cell>
          <table:table-cell office:value-type="float" office:value="6.5500000000000003E-2" table:style-name="ce11">
            <text:p>0.065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1701" table:style-name="ce11">
            <text:p>0.170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3.3300000000000003E-2" table:style-name="ce11">
            <text:p>0.033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1.9E-3" table:style-name="ce11">
            <text:p>0.001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114" table:style-name="ce11">
            <text:p>0.11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SYC</text:p>
          </table:table-cell>
          <table:table-cell office:value-type="string" table:style-name="ce11">
            <text:p>Lesser Spotted Dog</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4.3997999999999999" table:style-name="ce11">
            <text:p>4.399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TUR</text:p>
          </table:table-cell>
          <table:table-cell office:value-type="string" table:style-name="ce11">
            <text:p>Turbot</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5.3E-3" table:style-name="ce11">
            <text:p>0.005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9.1899999999999996E-2" table:style-name="ce11">
            <text:p>0.091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g</text:p>
          </table:table-cell>
          <table:table-cell office:value-type="string" table:style-name="ce11">
            <text:p>Celtic Sea North</text:p>
          </table:table-cell>
          <table:table-cell office:value-type="string" table:style-name="ce11">
            <text:p>XEU</text:p>
          </table:table-cell>
          <table:table-cell office:value-type="float" office:value="7.1999999999999998E-3" table:style-name="ce11">
            <text:p>0.007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N</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k</text:p>
          </table:table-cell>
          <table:table-cell office:value-type="string" table:style-name="ce11">
            <text:p>Southwest of Ireland - West</text:p>
          </table:table-cell>
          <table:table-cell office:value-type="string" table:style-name="ce11">
            <text:p>XEU</text:p>
          </table:table-cell>
          <table:table-cell office:value-type="float" office:value="7.4999999999999997E-2" table:style-name="ce11">
            <text:p>0.07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BIB</text:p>
          </table:table-cell>
          <table:table-cell office:value-type="string" table:style-name="ce11">
            <text:p>Pouting (Bib)</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7.6999999999999999E-2" table:style-name="ce11">
            <text:p>0.07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BRB</text:p>
          </table:table-cell>
          <table:table-cell office:value-type="string" table:style-name="ce11">
            <text:p>Black Seabream</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0000000000000001E-3" table:style-name="ce11">
            <text:p>0.0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BSS</text:p>
          </table:table-cell>
          <table:table-cell office:value-type="string" table:style-name="ce11">
            <text:p>Bas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3.6999999999999998E-2" table:style-name="ce11">
            <text:p>0.03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3.15E-2" table:style-name="ce11">
            <text:p>0.031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78.524799999999999" table:style-name="ce11">
            <text:p>78.524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5236999999999998" table:style-name="ce11">
            <text:p>2.523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RE</text:p>
          </table:table-cell>
          <table:table-cell office:value-type="string" table:style-name="ce11">
            <text:p>Edible Crab</text:p>
          </table:table-cell>
          <table:table-cell office:value-type="string" table:style-name="ce11">
            <text:p>Shellfish</text:p>
          </table:table-cell>
          <table:table-cell office:value-type="string" table:style-name="ce11">
            <text:p>und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49199999999999999" table:style-name="ce11">
            <text:p>0.49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1.4999999999999999E-2" table:style-name="ce11">
            <text:p>0.01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CTL</text:p>
          </table:table-cell>
          <table:table-cell office:value-type="string" table:style-name="ce11">
            <text:p>Cuttlefish</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43730000000000002" table:style-name="ce11">
            <text:p>0.437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41289999999999999" table:style-name="ce11">
            <text:p>0.412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DAB</text:p>
          </table:table-cell>
          <table:table-cell office:value-type="string" table:style-name="ce11">
            <text:p>Dabs</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13300000000000001" table:style-name="ce11">
            <text:p>0.13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FLE</text:p>
          </table:table-cell>
          <table:table-cell office:value-type="string" table:style-name="ce11">
            <text:p>Flounder or Flukes</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02" table:style-name="ce11">
            <text:p>0.0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GUG</text:p>
          </table:table-cell>
          <table:table-cell office:value-type="string" table:style-name="ce11">
            <text:p>Gurnards - Grey</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1.2E-2" table:style-name="ce11">
            <text:p>0.012</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GUR</text:p>
          </table:table-cell>
          <table:table-cell office:value-type="string" table:style-name="ce11">
            <text:p>Gurnards - Re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5999999999999999E-2" table:style-name="ce11">
            <text:p>0.04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2.7412999999999998" table:style-name="ce11">
            <text:p>2.7413</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GUU</text:p>
          </table:table-cell>
          <table:table-cell office:value-type="string" table:style-name="ce11">
            <text:p>Tub Gurnard</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24179999999999999" table:style-name="ce11">
            <text:p>0.241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6.0000000000000001E-3" table:style-name="ce11">
            <text:p>0.00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0000000000000001E-3" table:style-name="ce11">
            <text:p>0.00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3.5999999999999997E-2" table:style-name="ce11">
            <text:p>0.03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4.7E-2" table:style-name="ce11">
            <text:p>0.04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1.0860000000000001" table:style-name="ce11">
            <text:p>1.08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LBE</text:p>
          </table:table-cell>
          <table:table-cell office:value-type="string" table:style-name="ce11">
            <text:p>Lobsters</text:p>
          </table:table-cell>
          <table:table-cell office:value-type="string" table:style-name="ce11">
            <text:p>Shellfish</text:p>
          </table:table-cell>
          <table:table-cell office:value-type="string" table:style-name="ce11">
            <text:p>under 10m</text:p>
          </table:table-cell>
          <table:table-cell office:value-type="string" table:style-name="ce11">
            <text:p>27.7.a</text:p>
          </table:table-cell>
          <table:table-cell office:value-type="string" table:style-name="ce11">
            <text:p>Irish Sea</text:p>
          </table:table-cell>
          <table:table-cell office:value-type="string" table:style-name="ce11">
            <text:p>XEU</text:p>
          </table:table-cell>
          <table:table-cell office:value-type="float" office:value="0.11650000000000001" table:style-name="ce11">
            <text:p>0.116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4.7399999999999998E-2" table:style-name="ce11">
            <text:p>0.047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3.7999999999999999E-2" table:style-name="ce11">
            <text:p>0.03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MUR</text:p>
          </table:table-cell>
          <table:table-cell office:value-type="string" table:style-name="ce11">
            <text:p>Surmullet</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8.0627999999999993" table:style-name="ce11">
            <text:p>8.0628</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OCM</text:p>
          </table:table-cell>
          <table:table-cell office:value-type="string" table:style-name="ce11">
            <text:p>Horned and musky octopus</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59499999999999997" table:style-name="ce11">
            <text:p>0.595</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PIL</text:p>
          </table:table-cell>
          <table:table-cell office:value-type="string" table:style-name="ce11">
            <text:p>Pilchards</text:p>
          </table:table-cell>
          <table:table-cell office:value-type="string" table:style-name="ce11">
            <text:p>Pelagic</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9.4E-2" table:style-name="ce11">
            <text:p>0.09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b</text:p>
          </table:table-cell>
          <table:table-cell office:value-type="string" table:style-name="ce11">
            <text:p>Central North Sea</text:p>
          </table:table-cell>
          <table:table-cell office:value-type="string" table:style-name="ce11">
            <text:p>XEU</text:p>
          </table:table-cell>
          <table:table-cell office:value-type="float" office:value="0.29599999999999999" table:style-name="ce11">
            <text:p>0.29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0.72740000000000005" table:style-name="ce11">
            <text:p>0.7274</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WEG</text:p>
          </table:table-cell>
          <table:table-cell office:value-type="string" table:style-name="ce11">
            <text:p>Greater Weever</text:p>
          </table:table-cell>
          <table:table-cell office:value-type="string" table:style-name="ce11">
            <text:p>Demersal</text:p>
          </table:table-cell>
          <table:table-cell office:value-type="string" table:style-name="ce11">
            <text:p>over 10m</text:p>
          </table:table-cell>
          <table:table-cell office:value-type="string" table:style-name="ce11">
            <text:p>27.4.c</text:p>
          </table:table-cell>
          <table:table-cell office:value-type="string" table:style-name="ce11">
            <text:p>Southern North Sea</text:p>
          </table:table-cell>
          <table:table-cell office:value-type="string" table:style-name="ce11">
            <text:p>XEU</text:p>
          </table:table-cell>
          <table:table-cell office:value-type="float" office:value="4.9599999999999998E-2" table:style-name="ce11">
            <text:p>0.049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S</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5900000000000001E-2" table:style-name="ce11">
            <text:p>0.015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OCT</text:p>
          </table:table-cell>
          <table:table-cell office:value-type="string" table:style-name="ce11">
            <text:p>Octopus</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95960000000000001" table:style-name="ce11">
            <text:p>0.9596</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COE</text:p>
          </table:table-cell>
          <table:table-cell office:value-type="string" table:style-name="ce11">
            <text:p>Conger Eels</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219" table:style-name="ce11">
            <text:p>0.219</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JOD</text:p>
          </table:table-cell>
          <table:table-cell office:value-type="string" table:style-name="ce11">
            <text:p>John Dory</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2697" table:style-name="ce11">
            <text:p>0.2697</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LEM</text:p>
          </table:table-cell>
          <table:table-cell office:value-type="string" table:style-name="ce11">
            <text:p>Lemon Sole</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79110000000000003" table:style-name="ce11">
            <text:p>0.7911</text:p>
          </table:table-cell>
          <table:table-cell table:number-columns-repeated="16372"/>
        </table:table-row>
        <table:table-row table:style-name="ro2">
          <table:table-cell office:value-type="float" office:value="2025" table:style-name="ce10">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SQC</text:p>
          </table:table-cell>
          <table:table-cell office:value-type="string" table:style-name="ce11">
            <text:p>Squid</text:p>
          </table:table-cell>
          <table:table-cell office:value-type="string" table:style-name="ce11">
            <text:p>Shellfish</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0.67179999999999995" table:style-name="ce11">
            <text:p>0.6718</text:p>
          </table:table-cell>
          <table:table-cell table:number-columns-repeated="16372"/>
        </table:table-row>
        <table:table-row table:style-name="ro2">
          <table:table-cell office:value-type="float" office:value="2025" table:style-name="ce12">
            <text:p>2025</text:p>
          </table:table-cell>
          <table:table-cell office:value-type="float" office:value="9" table:style-name="ce10">
            <text:p>9</text:p>
          </table:table-cell>
          <table:table-cell office:value-type="string" table:style-name="ce10">
            <text:p>GBW</text:p>
          </table:table-cell>
          <table:table-cell office:value-type="string" table:style-name="ce10">
            <text:p>NQS</text:p>
          </table:table-cell>
          <table:table-cell office:value-type="string" table:style-name="ce11">
            <text:p>WIT</text:p>
          </table:table-cell>
          <table:table-cell office:value-type="string" table:style-name="ce11">
            <text:p>Witch</text:p>
          </table:table-cell>
          <table:table-cell office:value-type="string" table:style-name="ce11">
            <text:p>Demersal</text:p>
          </table:table-cell>
          <table:table-cell office:value-type="string" table:style-name="ce11">
            <text:p>over 10m</text:p>
          </table:table-cell>
          <table:table-cell office:value-type="string" table:style-name="ce11">
            <text:p>27.7.j</text:p>
          </table:table-cell>
          <table:table-cell office:value-type="string" table:style-name="ce11">
            <text:p>Southwest of Ireland - East</text:p>
          </table:table-cell>
          <table:table-cell office:value-type="string" table:style-name="ce11">
            <text:p>XEU</text:p>
          </table:table-cell>
          <table:table-cell office:value-type="float" office:value="1.3475999999999999" table:style-name="ce11">
            <text:p>1.3476</text:p>
          </table:table-cell>
          <table:table-cell table:number-columns-repeated="16372"/>
        </table:table-row>
        <table:table-row table:number-rows-repeated="1046732" table:style-name="ro2">
          <table:table-cell table:number-columns-repeated="16384"/>
        </table:table-row>
      </table:table>
      <table:database-ranges>
        <table:database-range table:target-range-address="Data.A1:Data.L18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Aude Maraj</meta:initial-creator>
    <dc:creator>Christopher Gardner</dc:creator>
    <meta:creation-date>2025-05-20T09:27:57Z</meta:creation-date>
    <dc:date>2025-10-23T10:23:02Z</dc:date>
  </office:meta>
</office:document-meta>
</file>