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ahoma" svg:font-family="Tahoma"/>
    <style:font-face style:name="Aptos Display" svg:font-family="&quot;Aptos Display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top" style:repeat-content="false"/>
      <style:paragraph-properties fo:text-align="end" fo:margin-right="0cm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2.66347222222222cm"/>
    </style:style>
    <style:style style:name="co2" style:family="table-column">
      <style:table-column-properties fo:break-before="auto" style:column-width="3.63361111111111cm"/>
    </style:style>
    <style:style style:name="co3" style:family="table-column">
      <style:table-column-properties fo:break-before="auto" style:column-width="7.4612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ll_remits_active_October_25_" table:style-name="ta1">
        <table:table-column table:style-name="co1" table:default-cell-style-name="ce6"/>
        <table:table-column table:style-name="co2" table:default-cell-style-name="ce7"/>
        <table:table-column table:style-name="co3" table:default-cell-style-name="ce7"/>
        <table:table-column table:style-name="co4" table:number-columns-repeated="16381" table:default-cell-style-name="ce1"/>
        <table:table-row table:style-name="ro1">
          <table:table-cell office:value-type="string" table:style-name="ce2">
            <text:p>OIN</text:p>
          </table:table-cell>
          <table:table-cell office:value-type="string" table:style-name="ce3">
            <text:p>Inspector Name</text:p>
          </table:table-cell>
          <table:table-cell office:value-type="string" table:style-name="ce3">
            <text:p>Main Remit</text:p>
          </table:table-cell>
          <table:table-cell table:number-columns-repeated="16381"/>
        </table:table-row>
        <table:table-row table:style-name="ro1">
          <table:table-cell office:value-type="float" office:value="39553" table:style-name="ce4">
            <text:p>39553</text:p>
          </table:table-cell>
          <table:table-cell office:value-type="string" table:style-name="ce5">
            <text:p>Christine Durand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8548" table:style-name="ce4">
            <text:p>38548</text:p>
          </table:table-cell>
          <table:table-cell office:value-type="string" table:style-name="ce5">
            <text:p>Gillian Marti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955" table:style-name="ce4">
            <text:p>40955</text:p>
          </table:table-cell>
          <table:table-cell office:value-type="string" table:style-name="ce5">
            <text:p>Oliver Flitcroft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2252" table:style-name="ce4">
            <text:p>32252</text:p>
          </table:table-cell>
          <table:table-cell office:value-type="string" table:style-name="ce5">
            <text:p>Deborah Wring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8728" table:style-name="ce4">
            <text:p>38728</text:p>
          </table:table-cell>
          <table:table-cell office:value-type="string" table:style-name="ce5">
            <text:p>Fiona Burke-Jacks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6619" table:style-name="ce4">
            <text:p>36619</text:p>
          </table:table-cell>
          <table:table-cell office:value-type="string" table:style-name="ce5">
            <text:p>Alison Attfield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762" table:style-name="ce4">
            <text:p>39762</text:p>
          </table:table-cell>
          <table:table-cell office:value-type="string" table:style-name="ce5">
            <text:p>Alun William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137" table:style-name="ce4">
            <text:p>40137</text:p>
          </table:table-cell>
          <table:table-cell office:value-type="string" table:style-name="ce5">
            <text:p>Dawn Platt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516" table:style-name="ce4">
            <text:p>40516</text:p>
          </table:table-cell>
          <table:table-cell office:value-type="string" table:style-name="ce5">
            <text:p>Andrew Rigb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6471" table:style-name="ce4">
            <text:p>36471</text:p>
          </table:table-cell>
          <table:table-cell office:value-type="string" table:style-name="ce5">
            <text:p>Kathryn Townsle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532" table:style-name="ce4">
            <text:p>40532</text:p>
          </table:table-cell>
          <table:table-cell office:value-type="string" table:style-name="ce5">
            <text:p>Kirstine Bo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957" table:style-name="ce4">
            <text:p>39957</text:p>
          </table:table-cell>
          <table:table-cell office:value-type="string" table:style-name="ce5">
            <text:p>Helen Reeve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879" table:style-name="ce4">
            <text:p>50879</text:p>
          </table:table-cell>
          <table:table-cell office:value-type="string" table:style-name="ce5">
            <text:p>Linda Jone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6666" table:style-name="ce4">
            <text:p>36666</text:p>
          </table:table-cell>
          <table:table-cell office:value-type="string" table:style-name="ce5">
            <text:p>Julie McGran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23977" table:style-name="ce4">
            <text:p>23977</text:p>
          </table:table-cell>
          <table:table-cell office:value-type="string" table:style-name="ce5">
            <text:p>Anna Smith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6746" table:style-name="ce4">
            <text:p>36746</text:p>
          </table:table-cell>
          <table:table-cell office:value-type="string" table:style-name="ce5">
            <text:p>Jackie Moore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3966" table:style-name="ce4">
            <text:p>33966</text:p>
          </table:table-cell>
          <table:table-cell office:value-type="string" table:style-name="ce5">
            <text:p>Sally Manz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5019" table:style-name="ce4">
            <text:p>35019</text:p>
          </table:table-cell>
          <table:table-cell office:value-type="string" table:style-name="ce5">
            <text:p>Duncan Ramse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8458" table:style-name="ce4">
            <text:p>38458</text:p>
          </table:table-cell>
          <table:table-cell office:value-type="string" table:style-name="ce5">
            <text:p>Deborah Summer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213" table:style-name="ce4">
            <text:p>39213</text:p>
          </table:table-cell>
          <table:table-cell office:value-type="string" table:style-name="ce5">
            <text:p>Charlotte Corfield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8681" table:style-name="ce4">
            <text:p>38681</text:p>
          </table:table-cell>
          <table:table-cell office:value-type="string" table:style-name="ce5">
            <text:p>Janet Keef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1011" table:style-name="ce4">
            <text:p>41011</text:p>
          </table:table-cell>
          <table:table-cell office:value-type="string" table:style-name="ce5">
            <text:p>Andrew Buckt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147" table:style-name="ce4">
            <text:p>40147</text:p>
          </table:table-cell>
          <table:table-cell office:value-type="string" table:style-name="ce5">
            <text:p>Matthew Shirle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755" table:style-name="ce4">
            <text:p>39755</text:p>
          </table:table-cell>
          <table:table-cell office:value-type="string" table:style-name="ce5">
            <text:p>Sean Flood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678" table:style-name="ce4">
            <text:p>40678</text:p>
          </table:table-cell>
          <table:table-cell office:value-type="string" table:style-name="ce5">
            <text:p>Carl Sugde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7179" table:style-name="ce4">
            <text:p>37179</text:p>
          </table:table-cell>
          <table:table-cell office:value-type="string" table:style-name="ce5">
            <text:p>Allan Shaw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4611" table:style-name="ce4">
            <text:p>34611</text:p>
          </table:table-cell>
          <table:table-cell office:value-type="string" table:style-name="ce5">
            <text:p>Julie Fox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064" table:style-name="ce4">
            <text:p>39064</text:p>
          </table:table-cell>
          <table:table-cell office:value-type="string" table:style-name="ce5">
            <text:p>Kay Leach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343" table:style-name="ce4">
            <text:p>39343</text:p>
          </table:table-cell>
          <table:table-cell office:value-type="string" table:style-name="ce5">
            <text:p>Russell Ayling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221" table:style-name="ce4">
            <text:p>39221</text:p>
          </table:table-cell>
          <table:table-cell office:value-type="string" table:style-name="ce5">
            <text:p>David New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1590" table:style-name="ce4">
            <text:p>31590</text:p>
          </table:table-cell>
          <table:table-cell office:value-type="string" table:style-name="ce5">
            <text:p>Helen Ridding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15450" table:style-name="ce4">
            <text:p>15450</text:p>
          </table:table-cell>
          <table:table-cell office:value-type="string" table:style-name="ce5">
            <text:p>David Woodhous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326" table:style-name="ce4">
            <text:p>40326</text:p>
          </table:table-cell>
          <table:table-cell office:value-type="string" table:style-name="ce5">
            <text:p>Christine Bulme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8757" table:style-name="ce4">
            <text:p>38757</text:p>
          </table:table-cell>
          <table:table-cell office:value-type="string" table:style-name="ce5">
            <text:p>Teresa Kiel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4281" table:style-name="ce4">
            <text:p>34281</text:p>
          </table:table-cell>
          <table:table-cell office:value-type="string" table:style-name="ce5">
            <text:p>Helen Morris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3607" table:style-name="ce4">
            <text:p>33607</text:p>
          </table:table-cell>
          <table:table-cell office:value-type="string" table:style-name="ce5">
            <text:p>Anne Vern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670" table:style-name="ce4">
            <text:p>39670</text:p>
          </table:table-cell>
          <table:table-cell office:value-type="string" table:style-name="ce5">
            <text:p>Timothy Long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401" table:style-name="ce4">
            <text:p>40401</text:p>
          </table:table-cell>
          <table:table-cell office:value-type="string" table:style-name="ce5">
            <text:p>Richard Vase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5383" table:style-name="ce4">
            <text:p>35383</text:p>
          </table:table-cell>
          <table:table-cell office:value-type="string" table:style-name="ce5">
            <text:p>Devinder Riat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518" table:style-name="ce4">
            <text:p>40518</text:p>
          </table:table-cell>
          <table:table-cell office:value-type="string" table:style-name="ce5">
            <text:p>Amy Jacks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066" table:style-name="ce4">
            <text:p>39066</text:p>
          </table:table-cell>
          <table:table-cell office:value-type="string" table:style-name="ce5">
            <text:p>Alison Stott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231" table:style-name="ce4">
            <text:p>39231</text:p>
          </table:table-cell>
          <table:table-cell office:value-type="string" table:style-name="ce5">
            <text:p>Gulbanu Kade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996" table:style-name="ce4">
            <text:p>39996</text:p>
          </table:table-cell>
          <table:table-cell office:value-type="string" table:style-name="ce5">
            <text:p>Sean McKeow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796" table:style-name="ce4">
            <text:p>39796</text:p>
          </table:table-cell>
          <table:table-cell office:value-type="string" table:style-name="ce5">
            <text:p>Clare Russell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8854" table:style-name="ce4">
            <text:p>38854</text:p>
          </table:table-cell>
          <table:table-cell office:value-type="string" table:style-name="ce5">
            <text:p>Kerrise Jame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166" table:style-name="ce4">
            <text:p>40166</text:p>
          </table:table-cell>
          <table:table-cell office:value-type="string" table:style-name="ce5">
            <text:p>Karen Jaeggi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232" table:style-name="ce4">
            <text:p>40232</text:p>
          </table:table-cell>
          <table:table-cell office:value-type="string" table:style-name="ce5">
            <text:p>Clare Morga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104" table:style-name="ce4">
            <text:p>40104</text:p>
          </table:table-cell>
          <table:table-cell office:value-type="string" table:style-name="ce5">
            <text:p>Richard Luca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464" table:style-name="ce4">
            <text:p>40464</text:p>
          </table:table-cell>
          <table:table-cell office:value-type="string" table:style-name="ce5">
            <text:p>Ellen Taylo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1006" table:style-name="ce4">
            <text:p>41006</text:p>
          </table:table-cell>
          <table:table-cell office:value-type="string" table:style-name="ce5">
            <text:p>Nicola Berr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7528" table:style-name="ce4">
            <text:p>37528</text:p>
          </table:table-cell>
          <table:table-cell office:value-type="string" table:style-name="ce5">
            <text:p>Jenell Chett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096" table:style-name="ce4">
            <text:p>40096</text:p>
          </table:table-cell>
          <table:table-cell office:value-type="string" table:style-name="ce5">
            <text:p>Mo Galwa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016" table:style-name="ce4">
            <text:p>40016</text:p>
          </table:table-cell>
          <table:table-cell office:value-type="string" table:style-name="ce5">
            <text:p>Deborah Perkin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8866" table:style-name="ce4">
            <text:p>38866</text:p>
          </table:table-cell>
          <table:table-cell office:value-type="string" table:style-name="ce5">
            <text:p>Susan Cox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539" table:style-name="ce4">
            <text:p>39539</text:p>
          </table:table-cell>
          <table:table-cell office:value-type="string" table:style-name="ce5">
            <text:p>Sukhbir Fara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254" table:style-name="ce4">
            <text:p>39254</text:p>
          </table:table-cell>
          <table:table-cell office:value-type="string" table:style-name="ce5">
            <text:p>Andrew Orgill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371" table:style-name="ce4">
            <text:p>40371</text:p>
          </table:table-cell>
          <table:table-cell office:value-type="string" table:style-name="ce5">
            <text:p>Luisa Gould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160" table:style-name="ce4">
            <text:p>50160</text:p>
          </table:table-cell>
          <table:table-cell office:value-type="string" table:style-name="ce5">
            <text:p>Dawn Farrent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4801" table:style-name="ce4">
            <text:p>34801</text:p>
          </table:table-cell>
          <table:table-cell office:value-type="string" table:style-name="ce5">
            <text:p>Lynda Townsend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8370" table:style-name="ce4">
            <text:p>38370</text:p>
          </table:table-cell>
          <table:table-cell office:value-type="string" table:style-name="ce5">
            <text:p>Claire Griffi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5882" table:style-name="ce4">
            <text:p>35882</text:p>
          </table:table-cell>
          <table:table-cell office:value-type="string" table:style-name="ce5">
            <text:p>Lynne Paxt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003" table:style-name="ce4">
            <text:p>39003</text:p>
          </table:table-cell>
          <table:table-cell office:value-type="string" table:style-name="ce5">
            <text:p>Keith Pulle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8228" table:style-name="ce4">
            <text:p>38228</text:p>
          </table:table-cell>
          <table:table-cell office:value-type="string" table:style-name="ce5">
            <text:p>Lenford Whit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8553" table:style-name="ce4">
            <text:p>38553</text:p>
          </table:table-cell>
          <table:table-cell office:value-type="string" table:style-name="ce5">
            <text:p>Gwendoline Ony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8216" table:style-name="ce4">
            <text:p>38216</text:p>
          </table:table-cell>
          <table:table-cell office:value-type="string" table:style-name="ce5">
            <text:p>Keith Tyso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014" table:style-name="ce4">
            <text:p>40014</text:p>
          </table:table-cell>
          <table:table-cell office:value-type="string" table:style-name="ce5">
            <text:p>Debra Anders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174" table:style-name="ce4">
            <text:p>40174</text:p>
          </table:table-cell>
          <table:table-cell office:value-type="string" table:style-name="ce5">
            <text:p>Cassandra William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6558" table:style-name="ce4">
            <text:p>36558</text:p>
          </table:table-cell>
          <table:table-cell office:value-type="string" table:style-name="ce5">
            <text:p>Pritiben Patel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5794" table:style-name="ce4">
            <text:p>35794</text:p>
          </table:table-cell>
          <table:table-cell office:value-type="string" table:style-name="ce5">
            <text:p>Kanwaljit Dhill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863" table:style-name="ce4">
            <text:p>39863</text:p>
          </table:table-cell>
          <table:table-cell office:value-type="string" table:style-name="ce5">
            <text:p>Tanya Evan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003" table:style-name="ce4">
            <text:p>50003</text:p>
          </table:table-cell>
          <table:table-cell office:value-type="string" table:style-name="ce5">
            <text:p>Philip Elliott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504" table:style-name="ce4">
            <text:p>39504</text:p>
          </table:table-cell>
          <table:table-cell office:value-type="string" table:style-name="ce5">
            <text:p>John Bate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716" table:style-name="ce4">
            <text:p>40716</text:p>
          </table:table-cell>
          <table:table-cell office:value-type="string" table:style-name="ce5">
            <text:p>Jane Cartwright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512" table:style-name="ce4">
            <text:p>39512</text:p>
          </table:table-cell>
          <table:table-cell office:value-type="string" table:style-name="ce5">
            <text:p>Non Davie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469" table:style-name="ce4">
            <text:p>39469</text:p>
          </table:table-cell>
          <table:table-cell office:value-type="string" table:style-name="ce5">
            <text:p>Jane Edgert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869" table:style-name="ce4">
            <text:p>39869</text:p>
          </table:table-cell>
          <table:table-cell office:value-type="string" table:style-name="ce5">
            <text:p>Jayne Thorp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259" table:style-name="ce4">
            <text:p>39259</text:p>
          </table:table-cell>
          <table:table-cell office:value-type="string" table:style-name="ce5">
            <text:p>Susan Pryo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7578" table:style-name="ce4">
            <text:p>37578</text:p>
          </table:table-cell>
          <table:table-cell office:value-type="string" table:style-name="ce5">
            <text:p>Gary Kell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268" table:style-name="ce4">
            <text:p>40268</text:p>
          </table:table-cell>
          <table:table-cell office:value-type="string" table:style-name="ce5">
            <text:p>Donna Mould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162" table:style-name="ce4">
            <text:p>50162</text:p>
          </table:table-cell>
          <table:table-cell office:value-type="string" table:style-name="ce5">
            <text:p>Adrian Fear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8772" table:style-name="ce4">
            <text:p>38772</text:p>
          </table:table-cell>
          <table:table-cell office:value-type="string" table:style-name="ce5">
            <text:p>Bernard Clark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6521" table:style-name="ce4">
            <text:p>36521</text:p>
          </table:table-cell>
          <table:table-cell office:value-type="string" table:style-name="ce5">
            <text:p>David Syke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025" table:style-name="ce4">
            <text:p>40025</text:p>
          </table:table-cell>
          <table:table-cell office:value-type="string" table:style-name="ce5">
            <text:p>Karen Matthew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699" table:style-name="ce4">
            <text:p>39699</text:p>
          </table:table-cell>
          <table:table-cell office:value-type="string" table:style-name="ce5">
            <text:p>Philip Hamilt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860" table:style-name="ce4">
            <text:p>40860</text:p>
          </table:table-cell>
          <table:table-cell office:value-type="string" table:style-name="ce5">
            <text:p>Nicola Walter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1023" table:style-name="ce4">
            <text:p>41023</text:p>
          </table:table-cell>
          <table:table-cell office:value-type="string" table:style-name="ce5">
            <text:p>Steve Bake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241" table:style-name="ce4">
            <text:p>50241</text:p>
          </table:table-cell>
          <table:table-cell office:value-type="string" table:style-name="ce5">
            <text:p>Andy Jone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8038" table:style-name="ce4">
            <text:p>38038</text:p>
          </table:table-cell>
          <table:table-cell office:value-type="string" table:style-name="ce5">
            <text:p>Robert Mottram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5385" table:style-name="ce4">
            <text:p>35385</text:p>
          </table:table-cell>
          <table:table-cell office:value-type="string" table:style-name="ce5">
            <text:p>Nicholas Rudma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6555" table:style-name="ce4">
            <text:p>36555</text:p>
          </table:table-cell>
          <table:table-cell office:value-type="string" table:style-name="ce5">
            <text:p>Jacqueline Shopland-Reed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054" table:style-name="ce4">
            <text:p>39054</text:p>
          </table:table-cell>
          <table:table-cell office:value-type="string" table:style-name="ce5">
            <text:p>Christopher Birtle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5259" table:style-name="ce4">
            <text:p>35259</text:p>
          </table:table-cell>
          <table:table-cell office:value-type="string" table:style-name="ce5">
            <text:p>John Burridg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20378" table:style-name="ce4">
            <text:p>20378</text:p>
          </table:table-cell>
          <table:table-cell office:value-type="string" table:style-name="ce5">
            <text:p>Helen Jone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7915" table:style-name="ce4">
            <text:p>37915</text:p>
          </table:table-cell>
          <table:table-cell office:value-type="string" table:style-name="ce5">
            <text:p>Emma Hollis-Brow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843" table:style-name="ce4">
            <text:p>40843</text:p>
          </table:table-cell>
          <table:table-cell office:value-type="string" table:style-name="ce5">
            <text:p>Alison Marti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905" table:style-name="ce4">
            <text:p>39905</text:p>
          </table:table-cell>
          <table:table-cell office:value-type="string" table:style-name="ce5">
            <text:p>Schelene Ferri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257" table:style-name="ce4">
            <text:p>50257</text:p>
          </table:table-cell>
          <table:table-cell office:value-type="string" table:style-name="ce5">
            <text:p>Catherine Le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559" table:style-name="ce4">
            <text:p>40559</text:p>
          </table:table-cell>
          <table:table-cell office:value-type="string" table:style-name="ce5">
            <text:p>Charlotte Wils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826" table:style-name="ce4">
            <text:p>39826</text:p>
          </table:table-cell>
          <table:table-cell office:value-type="string" table:style-name="ce5">
            <text:p>Dawn Titu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211" table:style-name="ce4">
            <text:p>40211</text:p>
          </table:table-cell>
          <table:table-cell office:value-type="string" table:style-name="ce5">
            <text:p>Ellenor Beight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971" table:style-name="ce4">
            <text:p>39971</text:p>
          </table:table-cell>
          <table:table-cell office:value-type="string" table:style-name="ce5">
            <text:p>Lynn Powell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521" table:style-name="ce4">
            <text:p>40521</text:p>
          </table:table-cell>
          <table:table-cell office:value-type="string" table:style-name="ce5">
            <text:p>Matthew Shank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187" table:style-name="ce4">
            <text:p>50187</text:p>
          </table:table-cell>
          <table:table-cell office:value-type="string" table:style-name="ce5">
            <text:p>Natasha Greenough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8490" table:style-name="ce4">
            <text:p>38490</text:p>
          </table:table-cell>
          <table:table-cell office:value-type="string" table:style-name="ce5">
            <text:p>Harkireet Sohel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18146" table:style-name="ce4">
            <text:p>18146</text:p>
          </table:table-cell>
          <table:table-cell office:value-type="string" table:style-name="ce5">
            <text:p>Michael Ony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563" table:style-name="ce4">
            <text:p>39563</text:p>
          </table:table-cell>
          <table:table-cell office:value-type="string" table:style-name="ce5">
            <text:p>Stuart Edmond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008" table:style-name="ce4">
            <text:p>50008</text:p>
          </table:table-cell>
          <table:table-cell office:value-type="string" table:style-name="ce5">
            <text:p>David Lloyd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8419" table:style-name="ce4">
            <text:p>38419</text:p>
          </table:table-cell>
          <table:table-cell office:value-type="string" table:style-name="ce5">
            <text:p>Mark Cadwallade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467" table:style-name="ce4">
            <text:p>40467</text:p>
          </table:table-cell>
          <table:table-cell office:value-type="string" table:style-name="ce5">
            <text:p>David Bryant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342" table:style-name="ce4">
            <text:p>40342</text:p>
          </table:table-cell>
          <table:table-cell office:value-type="string" table:style-name="ce5">
            <text:p>Julia Chapma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789" table:style-name="ce4">
            <text:p>40789</text:p>
          </table:table-cell>
          <table:table-cell office:value-type="string" table:style-name="ce5">
            <text:p>Stephanie Peter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035" table:style-name="ce4">
            <text:p>50035</text:p>
          </table:table-cell>
          <table:table-cell office:value-type="string" table:style-name="ce5">
            <text:p>Jeff Col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706" table:style-name="ce4">
            <text:p>50706</text:p>
          </table:table-cell>
          <table:table-cell office:value-type="string" table:style-name="ce5">
            <text:p>Joanna Tarrant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27719" table:style-name="ce4">
            <text:p>27719</text:p>
          </table:table-cell>
          <table:table-cell office:value-type="string" table:style-name="ce5">
            <text:p>Paul Metcalf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798" table:style-name="ce4">
            <text:p>39798</text:p>
          </table:table-cell>
          <table:table-cell office:value-type="string" table:style-name="ce5">
            <text:p>Thomas Fa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2232" table:style-name="ce4">
            <text:p>32232</text:p>
          </table:table-cell>
          <table:table-cell office:value-type="string" table:style-name="ce5">
            <text:p>Suzette Garland-Grime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6279" table:style-name="ce4">
            <text:p>36279</text:p>
          </table:table-cell>
          <table:table-cell office:value-type="string" table:style-name="ce5">
            <text:p>Catriona Murri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445" table:style-name="ce4">
            <text:p>39445</text:p>
          </table:table-cell>
          <table:table-cell office:value-type="string" table:style-name="ce5">
            <text:p>Lynda Florenc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4402" table:style-name="ce4">
            <text:p>34402</text:p>
          </table:table-cell>
          <table:table-cell office:value-type="string" table:style-name="ce5">
            <text:p>Declan McCaule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4721" table:style-name="ce4">
            <text:p>34721</text:p>
          </table:table-cell>
          <table:table-cell office:value-type="string" table:style-name="ce5">
            <text:p>Linda Brow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547" table:style-name="ce4">
            <text:p>39547</text:p>
          </table:table-cell>
          <table:table-cell office:value-type="string" table:style-name="ce5">
            <text:p>Nicola Shipma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912" table:style-name="ce4">
            <text:p>39912</text:p>
          </table:table-cell>
          <table:table-cell office:value-type="string" table:style-name="ce5">
            <text:p>Elaine Wats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968" table:style-name="ce4">
            <text:p>40968</text:p>
          </table:table-cell>
          <table:table-cell office:value-type="string" table:style-name="ce5">
            <text:p>Caroline Olive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307" table:style-name="ce4">
            <text:p>50307</text:p>
          </table:table-cell>
          <table:table-cell office:value-type="string" table:style-name="ce5">
            <text:p>Kathryn Nichol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6561" table:style-name="ce4">
            <text:p>36561</text:p>
          </table:table-cell>
          <table:table-cell office:value-type="string" table:style-name="ce5">
            <text:p>James McGrath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5834" table:style-name="ce4">
            <text:p>35834</text:p>
          </table:table-cell>
          <table:table-cell office:value-type="string" table:style-name="ce5">
            <text:p>Megan Dauksta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2374" table:style-name="ce4">
            <text:p>32374</text:p>
          </table:table-cell>
          <table:table-cell office:value-type="string" table:style-name="ce5">
            <text:p>Paul Edmonds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082" table:style-name="ce4">
            <text:p>50082</text:p>
          </table:table-cell>
          <table:table-cell office:value-type="string" table:style-name="ce5">
            <text:p>Sally Aspinwall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190" table:style-name="ce4">
            <text:p>50190</text:p>
          </table:table-cell>
          <table:table-cell office:value-type="string" table:style-name="ce5">
            <text:p>Clare Haine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871" table:style-name="ce4">
            <text:p>50871</text:p>
          </table:table-cell>
          <table:table-cell office:value-type="string" table:style-name="ce5">
            <text:p>Patricia Steven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389" table:style-name="ce4">
            <text:p>39389</text:p>
          </table:table-cell>
          <table:table-cell office:value-type="string" table:style-name="ce5">
            <text:p>Moira Dale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997" table:style-name="ce4">
            <text:p>40997</text:p>
          </table:table-cell>
          <table:table-cell office:value-type="string" table:style-name="ce5">
            <text:p>Paul Shaughness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8748" table:style-name="ce4">
            <text:p>38748</text:p>
          </table:table-cell>
          <table:table-cell office:value-type="string" table:style-name="ce5">
            <text:p>Tudor Griffith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206" table:style-name="ce4">
            <text:p>50206</text:p>
          </table:table-cell>
          <table:table-cell office:value-type="string" table:style-name="ce5">
            <text:p>Faye Heming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8455" table:style-name="ce4">
            <text:p>38455</text:p>
          </table:table-cell>
          <table:table-cell office:value-type="string" table:style-name="ce5">
            <text:p>Max Vlahaki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264" table:style-name="ce4">
            <text:p>39264</text:p>
          </table:table-cell>
          <table:table-cell office:value-type="string" table:style-name="ce5">
            <text:p>Mandy Wilding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7427" table:style-name="ce4">
            <text:p>37427</text:p>
          </table:table-cell>
          <table:table-cell office:value-type="string" table:style-name="ce5">
            <text:p>Russell Hint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577" table:style-name="ce4">
            <text:p>39577</text:p>
          </table:table-cell>
          <table:table-cell office:value-type="string" table:style-name="ce5">
            <text:p>Helena Mill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253" table:style-name="ce4">
            <text:p>39253</text:p>
          </table:table-cell>
          <table:table-cell office:value-type="string" table:style-name="ce5">
            <text:p>Travis Latham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6286" table:style-name="ce4">
            <text:p>36286</text:p>
          </table:table-cell>
          <table:table-cell office:value-type="string" table:style-name="ce5">
            <text:p>Alun Maddock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8396" table:style-name="ce4">
            <text:p>38396</text:p>
          </table:table-cell>
          <table:table-cell office:value-type="string" table:style-name="ce5">
            <text:p>Darrell Bat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8366" table:style-name="ce4">
            <text:p>38366</text:p>
          </table:table-cell>
          <table:table-cell office:value-type="string" table:style-name="ce5">
            <text:p>Diane Koppit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352" table:style-name="ce4">
            <text:p>50352</text:p>
          </table:table-cell>
          <table:table-cell office:value-type="string" table:style-name="ce5">
            <text:p>Olivia Pag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851" table:style-name="ce4">
            <text:p>39851</text:p>
          </table:table-cell>
          <table:table-cell office:value-type="string" table:style-name="ce5">
            <text:p>Neil Clark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6493" table:style-name="ce4">
            <text:p>36493</text:p>
          </table:table-cell>
          <table:table-cell office:value-type="string" table:style-name="ce5">
            <text:p>Alan Winchcomb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753" table:style-name="ce4">
            <text:p>39753</text:p>
          </table:table-cell>
          <table:table-cell office:value-type="string" table:style-name="ce5">
            <text:p>Sarah Baile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5981" table:style-name="ce4">
            <text:p>35981</text:p>
          </table:table-cell>
          <table:table-cell office:value-type="string" table:style-name="ce5">
            <text:p>Lynda Bourn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589" table:style-name="ce4">
            <text:p>39589</text:p>
          </table:table-cell>
          <table:table-cell office:value-type="string" table:style-name="ce5">
            <text:p>Rowena Simmon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405" table:style-name="ce4">
            <text:p>39405</text:p>
          </table:table-cell>
          <table:table-cell office:value-type="string" table:style-name="ce5">
            <text:p>Edward Masters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033" table:style-name="ce4">
            <text:p>50033</text:p>
          </table:table-cell>
          <table:table-cell office:value-type="string" table:style-name="ce5">
            <text:p>Katerina Christodoulou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3816" table:style-name="ce4">
            <text:p>33816</text:p>
          </table:table-cell>
          <table:table-cell office:value-type="string" table:style-name="ce5">
            <text:p>Susan Smith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7540" table:style-name="ce4">
            <text:p>37540</text:p>
          </table:table-cell>
          <table:table-cell office:value-type="string" table:style-name="ce5">
            <text:p>Nicholas Cornell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8562" table:style-name="ce4">
            <text:p>38562</text:p>
          </table:table-cell>
          <table:table-cell office:value-type="string" table:style-name="ce5">
            <text:p>Nicholas Fleshe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3059" table:style-name="ce4">
            <text:p>33059</text:p>
          </table:table-cell>
          <table:table-cell office:value-type="string" table:style-name="ce5">
            <text:p>Heidi Swidenbank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2442" table:style-name="ce4">
            <text:p>32442</text:p>
          </table:table-cell>
          <table:table-cell office:value-type="string" table:style-name="ce5">
            <text:p>Richard Blackmor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8666" table:style-name="ce4">
            <text:p>38666</text:p>
          </table:table-cell>
          <table:table-cell office:value-type="string" table:style-name="ce5">
            <text:p>Maria McGarr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5806" table:style-name="ce4">
            <text:p>35806</text:p>
          </table:table-cell>
          <table:table-cell office:value-type="string" table:style-name="ce5">
            <text:p>Ian Goodwi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400" table:style-name="ce4">
            <text:p>50400</text:p>
          </table:table-cell>
          <table:table-cell office:value-type="string" table:style-name="ce5">
            <text:p>Rebekah Ramsde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972" table:style-name="ce4">
            <text:p>39972</text:p>
          </table:table-cell>
          <table:table-cell office:value-type="string" table:style-name="ce5">
            <text:p>Julie Summerfield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5174" table:style-name="ce4">
            <text:p>35174</text:p>
          </table:table-cell>
          <table:table-cell office:value-type="string" table:style-name="ce5">
            <text:p>Sarah Malam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2735" table:style-name="ce4">
            <text:p>32735</text:p>
          </table:table-cell>
          <table:table-cell office:value-type="string" table:style-name="ce5">
            <text:p>Rebekah Iiyambo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8980" table:style-name="ce4">
            <text:p>38980</text:p>
          </table:table-cell>
          <table:table-cell office:value-type="string" table:style-name="ce5">
            <text:p>Peter Heat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079" table:style-name="ce4">
            <text:p>39079</text:p>
          </table:table-cell>
          <table:table-cell office:value-type="string" table:style-name="ce5">
            <text:p>Emma Jacks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998" table:style-name="ce4">
            <text:p>40998</text:p>
          </table:table-cell>
          <table:table-cell office:value-type="string" table:style-name="ce5">
            <text:p>Hilary Goddard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7929" table:style-name="ce4">
            <text:p>37929</text:p>
          </table:table-cell>
          <table:table-cell office:value-type="string" table:style-name="ce5">
            <text:p>William Morga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396" table:style-name="ce4">
            <text:p>39396</text:p>
          </table:table-cell>
          <table:table-cell office:value-type="string" table:style-name="ce5">
            <text:p>Janet Tibbit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8970" table:style-name="ce4">
            <text:p>38970</text:p>
          </table:table-cell>
          <table:table-cell office:value-type="string" table:style-name="ce5">
            <text:p>Alison Moor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788" table:style-name="ce4">
            <text:p>40788</text:p>
          </table:table-cell>
          <table:table-cell office:value-type="string" table:style-name="ce5">
            <text:p>Sian William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7986" table:style-name="ce4">
            <text:p>37986</text:p>
          </table:table-cell>
          <table:table-cell office:value-type="string" table:style-name="ce5">
            <text:p>Thomas Walt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6314" table:style-name="ce4">
            <text:p>36314</text:p>
          </table:table-cell>
          <table:table-cell office:value-type="string" table:style-name="ce5">
            <text:p>Christine Blowma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8431" table:style-name="ce4">
            <text:p>38431</text:p>
          </table:table-cell>
          <table:table-cell office:value-type="string" table:style-name="ce5">
            <text:p>Robert Bourdon-Pierr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3481" table:style-name="ce4">
            <text:p>33481</text:p>
          </table:table-cell>
          <table:table-cell office:value-type="string" table:style-name="ce5">
            <text:p>Janice Howkin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8861" table:style-name="ce4">
            <text:p>38861</text:p>
          </table:table-cell>
          <table:table-cell office:value-type="string" table:style-name="ce5">
            <text:p>Rosemary Kee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895" table:style-name="ce4">
            <text:p>40895</text:p>
          </table:table-cell>
          <table:table-cell office:value-type="string" table:style-name="ce5">
            <text:p>Claire Miram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017" table:style-name="ce4">
            <text:p>39017</text:p>
          </table:table-cell>
          <table:table-cell office:value-type="string" table:style-name="ce5">
            <text:p>Stephen Hall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882" table:style-name="ce4">
            <text:p>40882</text:p>
          </table:table-cell>
          <table:table-cell office:value-type="string" table:style-name="ce5">
            <text:p>Mark Bagust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506" table:style-name="ce4">
            <text:p>40506</text:p>
          </table:table-cell>
          <table:table-cell office:value-type="string" table:style-name="ce5">
            <text:p>Lorraine Lord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8466" table:style-name="ce4">
            <text:p>38466</text:p>
          </table:table-cell>
          <table:table-cell office:value-type="string" table:style-name="ce5">
            <text:p>John Evan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015" table:style-name="ce4">
            <text:p>40015</text:p>
          </table:table-cell>
          <table:table-cell office:value-type="string" table:style-name="ce5">
            <text:p>Deborah Tregella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763" table:style-name="ce4">
            <text:p>40763</text:p>
          </table:table-cell>
          <table:table-cell office:value-type="string" table:style-name="ce5">
            <text:p>Natasha Lloyd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8738" table:style-name="ce4">
            <text:p>38738</text:p>
          </table:table-cell>
          <table:table-cell office:value-type="string" table:style-name="ce5">
            <text:p>Osama Abdul Rahim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7604" table:style-name="ce4">
            <text:p>37604</text:p>
          </table:table-cell>
          <table:table-cell office:value-type="string" table:style-name="ce5">
            <text:p>Tom Morris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4019" table:style-name="ce4">
            <text:p>34019</text:p>
          </table:table-cell>
          <table:table-cell office:value-type="string" table:style-name="ce5">
            <text:p>Karen Kerridg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878" table:style-name="ce4">
            <text:p>40878</text:p>
          </table:table-cell>
          <table:table-cell office:value-type="string" table:style-name="ce5">
            <text:p>Tajinder Bhambra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7947" table:style-name="ce4">
            <text:p>37947</text:p>
          </table:table-cell>
          <table:table-cell office:value-type="string" table:style-name="ce5">
            <text:p>Huw Bishop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139" table:style-name="ce4">
            <text:p>39139</text:p>
          </table:table-cell>
          <table:table-cell office:value-type="string" table:style-name="ce5">
            <text:p>Alexandra Burt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449" table:style-name="ce4">
            <text:p>40449</text:p>
          </table:table-cell>
          <table:table-cell office:value-type="string" table:style-name="ce5">
            <text:p>Claire Forte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1013" table:style-name="ce4">
            <text:p>41013</text:p>
          </table:table-cell>
          <table:table-cell office:value-type="string" table:style-name="ce5">
            <text:p>Jonathan Newb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7992" table:style-name="ce4">
            <text:p>37992</text:p>
          </table:table-cell>
          <table:table-cell office:value-type="string" table:style-name="ce5">
            <text:p>Rosemarie Kenned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018" table:style-name="ce4">
            <text:p>39018</text:p>
          </table:table-cell>
          <table:table-cell office:value-type="string" table:style-name="ce5">
            <text:p>Amarjit Cheema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29380" table:style-name="ce4">
            <text:p>29380</text:p>
          </table:table-cell>
          <table:table-cell office:value-type="string" table:style-name="ce5">
            <text:p>Sarah Nobl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020" table:style-name="ce4">
            <text:p>40020</text:p>
          </table:table-cell>
          <table:table-cell office:value-type="string" table:style-name="ce5">
            <text:p>Hester Millsop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049" table:style-name="ce4">
            <text:p>50049</text:p>
          </table:table-cell>
          <table:table-cell office:value-type="string" table:style-name="ce5">
            <text:p>Nicola Sendell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644" table:style-name="ce4">
            <text:p>39644</text:p>
          </table:table-cell>
          <table:table-cell office:value-type="string" table:style-name="ce5">
            <text:p>Jaimie Holbrook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8730" table:style-name="ce4">
            <text:p>38730</text:p>
          </table:table-cell>
          <table:table-cell office:value-type="string" table:style-name="ce5">
            <text:p>Neil Dix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424" table:style-name="ce4">
            <text:p>40424</text:p>
          </table:table-cell>
          <table:table-cell office:value-type="string" table:style-name="ce5">
            <text:p>Neil Small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840" table:style-name="ce4">
            <text:p>39840</text:p>
          </table:table-cell>
          <table:table-cell office:value-type="string" table:style-name="ce5">
            <text:p>Charles Joseph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8238" table:style-name="ce4">
            <text:p>38238</text:p>
          </table:table-cell>
          <table:table-cell office:value-type="string" table:style-name="ce5">
            <text:p>Fadia Clark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7358" table:style-name="ce4">
            <text:p>37358</text:p>
          </table:table-cell>
          <table:table-cell office:value-type="string" table:style-name="ce5">
            <text:p>Richard Kentish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8735" table:style-name="ce4">
            <text:p>38735</text:p>
          </table:table-cell>
          <table:table-cell office:value-type="string" table:style-name="ce5">
            <text:p>Jane Holme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863" table:style-name="ce4">
            <text:p>50863</text:p>
          </table:table-cell>
          <table:table-cell office:value-type="string" table:style-name="ce5">
            <text:p>Catherine Beard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4229" table:style-name="ce4">
            <text:p>34229</text:p>
          </table:table-cell>
          <table:table-cell office:value-type="string" table:style-name="ce5">
            <text:p>Deirdre Crutchle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8400" table:style-name="ce4">
            <text:p>38400</text:p>
          </table:table-cell>
          <table:table-cell office:value-type="string" table:style-name="ce5">
            <text:p>Jaswant Man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995" table:style-name="ce4">
            <text:p>39995</text:p>
          </table:table-cell>
          <table:table-cell office:value-type="string" table:style-name="ce5">
            <text:p>Neil Strowge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063" table:style-name="ce4">
            <text:p>40063</text:p>
          </table:table-cell>
          <table:table-cell office:value-type="string" table:style-name="ce5">
            <text:p>Karen Gree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009" table:style-name="ce4">
            <text:p>50009</text:p>
          </table:table-cell>
          <table:table-cell office:value-type="string" table:style-name="ce5">
            <text:p>Christopher Dohert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552" table:style-name="ce4">
            <text:p>39552</text:p>
          </table:table-cell>
          <table:table-cell office:value-type="string" table:style-name="ce5">
            <text:p>John Down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111" table:style-name="ce4">
            <text:p>39111</text:p>
          </table:table-cell>
          <table:table-cell office:value-type="string" table:style-name="ce5">
            <text:p>Victoria Athert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378" table:style-name="ce4">
            <text:p>40378</text:p>
          </table:table-cell>
          <table:table-cell office:value-type="string" table:style-name="ce5">
            <text:p>Christine Lace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535" table:style-name="ce4">
            <text:p>3535</text:p>
          </table:table-cell>
          <table:table-cell office:value-type="string" table:style-name="ce5">
            <text:p>Joanna Jone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211" table:style-name="ce4">
            <text:p>39211</text:p>
          </table:table-cell>
          <table:table-cell office:value-type="string" table:style-name="ce5">
            <text:p>Andrew Thomps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407" table:style-name="ce4">
            <text:p>39407</text:p>
          </table:table-cell>
          <table:table-cell office:value-type="string" table:style-name="ce5">
            <text:p>Christopher Wright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8888" table:style-name="ce4">
            <text:p>38888</text:p>
          </table:table-cell>
          <table:table-cell office:value-type="string" table:style-name="ce5">
            <text:p>Diane Rochford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8850" table:style-name="ce4">
            <text:p>38850</text:p>
          </table:table-cell>
          <table:table-cell office:value-type="string" table:style-name="ce5">
            <text:p>Martin Spoo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7365" table:style-name="ce4">
            <text:p>37365</text:p>
          </table:table-cell>
          <table:table-cell office:value-type="string" table:style-name="ce5">
            <text:p>Janis Warre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13849" table:style-name="ce4">
            <text:p>13849</text:p>
          </table:table-cell>
          <table:table-cell office:value-type="string" table:style-name="ce5">
            <text:p>Liz Bowe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6367" table:style-name="ce4">
            <text:p>36367</text:p>
          </table:table-cell>
          <table:table-cell office:value-type="string" table:style-name="ce5">
            <text:p>Philida Schelleken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2850" table:style-name="ce4">
            <text:p>32850</text:p>
          </table:table-cell>
          <table:table-cell office:value-type="string" table:style-name="ce5">
            <text:p>Caroline Dawe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8232" table:style-name="ce4">
            <text:p>38232</text:p>
          </table:table-cell>
          <table:table-cell office:value-type="string" table:style-name="ce5">
            <text:p>Abigail Rourk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8532" table:style-name="ce4">
            <text:p>38532</text:p>
          </table:table-cell>
          <table:table-cell office:value-type="string" table:style-name="ce5">
            <text:p>Catherine Beek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185" table:style-name="ce4">
            <text:p>40185</text:p>
          </table:table-cell>
          <table:table-cell office:value-type="string" table:style-name="ce5">
            <text:p>Sarah O'Donnell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955" table:style-name="ce4">
            <text:p>39955</text:p>
          </table:table-cell>
          <table:table-cell office:value-type="string" table:style-name="ce5">
            <text:p>Diane Py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6435" table:style-name="ce4">
            <text:p>36435</text:p>
          </table:table-cell>
          <table:table-cell office:value-type="string" table:style-name="ce5">
            <text:p>Marina Gaz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7565" table:style-name="ce4">
            <text:p>37565</text:p>
          </table:table-cell>
          <table:table-cell office:value-type="string" table:style-name="ce5">
            <text:p>Zoe Westle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8678" table:style-name="ce4">
            <text:p>38678</text:p>
          </table:table-cell>
          <table:table-cell office:value-type="string" table:style-name="ce5">
            <text:p>Alexandra Hook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179" table:style-name="ce4">
            <text:p>40179</text:p>
          </table:table-cell>
          <table:table-cell office:value-type="string" table:style-name="ce5">
            <text:p>Helen Quin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679" table:style-name="ce4">
            <text:p>39679</text:p>
          </table:table-cell>
          <table:table-cell office:value-type="string" table:style-name="ce5">
            <text:p>Susan Ra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367" table:style-name="ce4">
            <text:p>50367</text:p>
          </table:table-cell>
          <table:table-cell office:value-type="string" table:style-name="ce5">
            <text:p>Ian Shacklet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348" table:style-name="ce4">
            <text:p>39348</text:p>
          </table:table-cell>
          <table:table-cell office:value-type="string" table:style-name="ce5">
            <text:p>Rajeshree Mehta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855" table:style-name="ce4">
            <text:p>39855</text:p>
          </table:table-cell>
          <table:table-cell office:value-type="string" table:style-name="ce5">
            <text:p>Ruth Szolkowska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200" table:style-name="ce4">
            <text:p>40200</text:p>
          </table:table-cell>
          <table:table-cell office:value-type="string" table:style-name="ce5">
            <text:p>Patrick Amieli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455" table:style-name="ce4">
            <text:p>40455</text:p>
          </table:table-cell>
          <table:table-cell office:value-type="string" table:style-name="ce5">
            <text:p>Mary Davie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228" table:style-name="ce4">
            <text:p>39228</text:p>
          </table:table-cell>
          <table:table-cell office:value-type="string" table:style-name="ce5">
            <text:p>Dawn Whit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843" table:style-name="ce4">
            <text:p>39843</text:p>
          </table:table-cell>
          <table:table-cell office:value-type="string" table:style-name="ce5">
            <text:p>Sally Nutma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043" table:style-name="ce4">
            <text:p>40043</text:p>
          </table:table-cell>
          <table:table-cell office:value-type="string" table:style-name="ce5">
            <text:p>Maneer Samad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664" table:style-name="ce4">
            <text:p>39664</text:p>
          </table:table-cell>
          <table:table-cell office:value-type="string" table:style-name="ce5">
            <text:p>Louise Smith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63595" table:style-name="ce4">
            <text:p>63595</text:p>
          </table:table-cell>
          <table:table-cell office:value-type="string" table:style-name="ce5">
            <text:p>William Jame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054" table:style-name="ce4">
            <text:p>50054</text:p>
          </table:table-cell>
          <table:table-cell office:value-type="string" table:style-name="ce5">
            <text:p>Daisy Agathine-Louis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4795" table:style-name="ce4">
            <text:p>34795</text:p>
          </table:table-cell>
          <table:table-cell office:value-type="string" table:style-name="ce5">
            <text:p>Barbara Dutt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656" table:style-name="ce4">
            <text:p>40656</text:p>
          </table:table-cell>
          <table:table-cell office:value-type="string" table:style-name="ce5">
            <text:p>Adele Mill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599" table:style-name="ce4">
            <text:p>39599</text:p>
          </table:table-cell>
          <table:table-cell office:value-type="string" table:style-name="ce5">
            <text:p>Rekha Bhakoo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230" table:style-name="ce4">
            <text:p>40230</text:p>
          </table:table-cell>
          <table:table-cell office:value-type="string" table:style-name="ce5">
            <text:p>Sarah Jone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171" table:style-name="ce4">
            <text:p>40171</text:p>
          </table:table-cell>
          <table:table-cell office:value-type="string" table:style-name="ce5">
            <text:p>Michael Wils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5676" table:style-name="ce4">
            <text:p>35676</text:p>
          </table:table-cell>
          <table:table-cell office:value-type="string" table:style-name="ce5">
            <text:p>Tracey Bar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472" table:style-name="ce4">
            <text:p>40472</text:p>
          </table:table-cell>
          <table:table-cell office:value-type="string" table:style-name="ce5">
            <text:p>Maureen Okoy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065" table:style-name="ce4">
            <text:p>40065</text:p>
          </table:table-cell>
          <table:table-cell office:value-type="string" table:style-name="ce5">
            <text:p>Penny Barratt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690" table:style-name="ce4">
            <text:p>39690</text:p>
          </table:table-cell>
          <table:table-cell office:value-type="string" table:style-name="ce5">
            <text:p>Teresa Near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203" table:style-name="ce4">
            <text:p>39203</text:p>
          </table:table-cell>
          <table:table-cell office:value-type="string" table:style-name="ce5">
            <text:p>David Harri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220" table:style-name="ce4">
            <text:p>40220</text:p>
          </table:table-cell>
          <table:table-cell office:value-type="string" table:style-name="ce5">
            <text:p>Linda Griffith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24954" table:style-name="ce4">
            <text:p>24954</text:p>
          </table:table-cell>
          <table:table-cell office:value-type="string" table:style-name="ce5">
            <text:p>Anne Alle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22977" table:style-name="ce4">
            <text:p>22977</text:p>
          </table:table-cell>
          <table:table-cell office:value-type="string" table:style-name="ce5">
            <text:p>Steven Caldecott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049" table:style-name="ce4">
            <text:p>39049</text:p>
          </table:table-cell>
          <table:table-cell office:value-type="string" table:style-name="ce5">
            <text:p>David Dean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6792" table:style-name="ce4">
            <text:p>36792</text:p>
          </table:table-cell>
          <table:table-cell office:value-type="string" table:style-name="ce5">
            <text:p>Susan Ga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055" table:style-name="ce4">
            <text:p>39055</text:p>
          </table:table-cell>
          <table:table-cell office:value-type="string" table:style-name="ce5">
            <text:p>Rachael Henniga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285" table:style-name="ce4">
            <text:p>40285</text:p>
          </table:table-cell>
          <table:table-cell office:value-type="string" table:style-name="ce5">
            <text:p>Rebecca Jacks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244" table:style-name="ce4">
            <text:p>40244</text:p>
          </table:table-cell>
          <table:table-cell office:value-type="string" table:style-name="ce5">
            <text:p>Joseph Figg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16084" table:style-name="ce4">
            <text:p>16084</text:p>
          </table:table-cell>
          <table:table-cell office:value-type="string" table:style-name="ce5">
            <text:p>Margaret Coussin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280" table:style-name="ce4">
            <text:p>40280</text:p>
          </table:table-cell>
          <table:table-cell office:value-type="string" table:style-name="ce5">
            <text:p>Rachael Judd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837" table:style-name="ce4">
            <text:p>40837</text:p>
          </table:table-cell>
          <table:table-cell office:value-type="string" table:style-name="ce5">
            <text:p>Gary Lewi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8717" table:style-name="ce4">
            <text:p>38717</text:p>
          </table:table-cell>
          <table:table-cell office:value-type="string" table:style-name="ce5">
            <text:p>Joyce Lydford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281" table:style-name="ce4">
            <text:p>40281</text:p>
          </table:table-cell>
          <table:table-cell office:value-type="string" table:style-name="ce5">
            <text:p>Linda Allis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3058" table:style-name="ce4">
            <text:p>33058</text:p>
          </table:table-cell>
          <table:table-cell office:value-type="string" table:style-name="ce5">
            <text:p>Susan Sutt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438" table:style-name="ce4">
            <text:p>40438</text:p>
          </table:table-cell>
          <table:table-cell office:value-type="string" table:style-name="ce5">
            <text:p>Benjamin Taylo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639" table:style-name="ce4">
            <text:p>40639</text:p>
          </table:table-cell>
          <table:table-cell office:value-type="string" table:style-name="ce5">
            <text:p>Beverly Cros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143" table:style-name="ce4">
            <text:p>39143</text:p>
          </table:table-cell>
          <table:table-cell office:value-type="string" table:style-name="ce5">
            <text:p>Helen Husse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471" table:style-name="ce4">
            <text:p>39471</text:p>
          </table:table-cell>
          <table:table-cell office:value-type="string" table:style-name="ce5">
            <text:p>Justine Loma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8473" table:style-name="ce4">
            <text:p>38473</text:p>
          </table:table-cell>
          <table:table-cell office:value-type="string" table:style-name="ce5">
            <text:p>Alison Muggridg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514" table:style-name="ce4">
            <text:p>40514</text:p>
          </table:table-cell>
          <table:table-cell office:value-type="string" table:style-name="ce5">
            <text:p>Matthew Collin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810" table:style-name="ce4">
            <text:p>39810</text:p>
          </table:table-cell>
          <table:table-cell office:value-type="string" table:style-name="ce5">
            <text:p>Shelley Heseltin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124" table:style-name="ce4">
            <text:p>39124</text:p>
          </table:table-cell>
          <table:table-cell office:value-type="string" table:style-name="ce5">
            <text:p>Tracy Millard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479" table:style-name="ce4">
            <text:p>39479</text:p>
          </table:table-cell>
          <table:table-cell office:value-type="string" table:style-name="ce5">
            <text:p>Jacqueline Newsom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218" table:style-name="ce4">
            <text:p>40218</text:p>
          </table:table-cell>
          <table:table-cell office:value-type="string" table:style-name="ce5">
            <text:p>Heidi Bastock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578" table:style-name="ce4">
            <text:p>39578</text:p>
          </table:table-cell>
          <table:table-cell office:value-type="string" table:style-name="ce5">
            <text:p>Mark Baili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8501" table:style-name="ce4">
            <text:p>38501</text:p>
          </table:table-cell>
          <table:table-cell office:value-type="string" table:style-name="ce5">
            <text:p>Ogugua Okolo-Angu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7435" table:style-name="ce4">
            <text:p>37435</text:p>
          </table:table-cell>
          <table:table-cell office:value-type="string" table:style-name="ce5">
            <text:p>Kerry Rocheste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075" table:style-name="ce4">
            <text:p>39075</text:p>
          </table:table-cell>
          <table:table-cell office:value-type="string" table:style-name="ce5">
            <text:p>Timothy Gartsid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999" table:style-name="ce4">
            <text:p>39999</text:p>
          </table:table-cell>
          <table:table-cell office:value-type="string" table:style-name="ce5">
            <text:p>James Wait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7600" table:style-name="ce4">
            <text:p>37600</text:p>
          </table:table-cell>
          <table:table-cell office:value-type="string" table:style-name="ce5">
            <text:p>Joanne Briscomb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8357" table:style-name="ce4">
            <text:p>38357</text:p>
          </table:table-cell>
          <table:table-cell office:value-type="string" table:style-name="ce5">
            <text:p>Sherrilee Douga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157" table:style-name="ce4">
            <text:p>40157</text:p>
          </table:table-cell>
          <table:table-cell office:value-type="string" table:style-name="ce5">
            <text:p>Lesley Steven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8472" table:style-name="ce4">
            <text:p>38472</text:p>
          </table:table-cell>
          <table:table-cell office:value-type="string" table:style-name="ce5">
            <text:p>Asfa Sohail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214" table:style-name="ce4">
            <text:p>40214</text:p>
          </table:table-cell>
          <table:table-cell office:value-type="string" table:style-name="ce5">
            <text:p>Stuart Evan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469" table:style-name="ce4">
            <text:p>40469</text:p>
          </table:table-cell>
          <table:table-cell office:value-type="string" table:style-name="ce5">
            <text:p>Lizzy Meadow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464" table:style-name="ce4">
            <text:p>39464</text:p>
          </table:table-cell>
          <table:table-cell office:value-type="string" table:style-name="ce5">
            <text:p>Brian Simbe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173" table:style-name="ce4">
            <text:p>40173</text:p>
          </table:table-cell>
          <table:table-cell office:value-type="string" table:style-name="ce5">
            <text:p>Judith Sumne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5649" table:style-name="ce4">
            <text:p>35649</text:p>
          </table:table-cell>
          <table:table-cell office:value-type="string" table:style-name="ce5">
            <text:p>Abdul-Hayee Murshad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365" table:style-name="ce4">
            <text:p>39365</text:p>
          </table:table-cell>
          <table:table-cell office:value-type="string" table:style-name="ce5">
            <text:p>Jerry Gile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450" table:style-name="ce4">
            <text:p>39450</text:p>
          </table:table-cell>
          <table:table-cell office:value-type="string" table:style-name="ce5">
            <text:p>Claire Holliste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3544" table:style-name="ce4">
            <text:p>33544</text:p>
          </table:table-cell>
          <table:table-cell office:value-type="string" table:style-name="ce5">
            <text:p>Gillian Burrow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8486" table:style-name="ce4">
            <text:p>38486</text:p>
          </table:table-cell>
          <table:table-cell office:value-type="string" table:style-name="ce5">
            <text:p>Diana Pearc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8292" table:style-name="ce4">
            <text:p>38292</text:p>
          </table:table-cell>
          <table:table-cell office:value-type="string" table:style-name="ce5">
            <text:p>Tony Da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874" table:style-name="ce4">
            <text:p>39874</text:p>
          </table:table-cell>
          <table:table-cell office:value-type="string" table:style-name="ce5">
            <text:p>David Pierc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8474" table:style-name="ce4">
            <text:p>38474</text:p>
          </table:table-cell>
          <table:table-cell office:value-type="string" table:style-name="ce5">
            <text:p>Alison Loxt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611" table:style-name="ce4">
            <text:p>40611</text:p>
          </table:table-cell>
          <table:table-cell office:value-type="string" table:style-name="ce5">
            <text:p>Karen O'Keef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833" table:style-name="ce4">
            <text:p>39833</text:p>
          </table:table-cell>
          <table:table-cell office:value-type="string" table:style-name="ce5">
            <text:p>Julie Peach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647" table:style-name="ce4">
            <text:p>40647</text:p>
          </table:table-cell>
          <table:table-cell office:value-type="string" table:style-name="ce5">
            <text:p>Paul Nichols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8753" table:style-name="ce4">
            <text:p>38753</text:p>
          </table:table-cell>
          <table:table-cell office:value-type="string" table:style-name="ce5">
            <text:p>Maggie Fobiste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887" table:style-name="ce4">
            <text:p>40887</text:p>
          </table:table-cell>
          <table:table-cell office:value-type="string" table:style-name="ce5">
            <text:p>Paul Smith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942" table:style-name="ce4">
            <text:p>40942</text:p>
          </table:table-cell>
          <table:table-cell office:value-type="string" table:style-name="ce5">
            <text:p>Tracy Good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7325" table:style-name="ce4">
            <text:p>37325</text:p>
          </table:table-cell>
          <table:table-cell office:value-type="string" table:style-name="ce5">
            <text:p>Angela Kirk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263" table:style-name="ce4">
            <text:p>39263</text:p>
          </table:table-cell>
          <table:table-cell office:value-type="string" table:style-name="ce5">
            <text:p>Gill Turne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007" table:style-name="ce4">
            <text:p>50007</text:p>
          </table:table-cell>
          <table:table-cell office:value-type="string" table:style-name="ce5">
            <text:p>Khalid Di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402" table:style-name="ce4">
            <text:p>40402</text:p>
          </table:table-cell>
          <table:table-cell office:value-type="string" table:style-name="ce5">
            <text:p>Stephen Rudd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496" table:style-name="ce4">
            <text:p>40496</text:p>
          </table:table-cell>
          <table:table-cell office:value-type="string" table:style-name="ce5">
            <text:p>Hayley Follett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646" table:style-name="ce4">
            <text:p>40646</text:p>
          </table:table-cell>
          <table:table-cell office:value-type="string" table:style-name="ce5">
            <text:p>Anne Cullum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503" table:style-name="ce4">
            <text:p>40503</text:p>
          </table:table-cell>
          <table:table-cell office:value-type="string" table:style-name="ce5">
            <text:p>Clive Worrall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549" table:style-name="ce4">
            <text:p>40549</text:p>
          </table:table-cell>
          <table:table-cell office:value-type="string" table:style-name="ce5">
            <text:p>James Adkin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205" table:style-name="ce4">
            <text:p>40205</text:p>
          </table:table-cell>
          <table:table-cell office:value-type="string" table:style-name="ce5">
            <text:p>Edison David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835" table:style-name="ce4">
            <text:p>40835</text:p>
          </table:table-cell>
          <table:table-cell office:value-type="string" table:style-name="ce5">
            <text:p>Gail Peyt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014" table:style-name="ce4">
            <text:p>50014</text:p>
          </table:table-cell>
          <table:table-cell office:value-type="string" table:style-name="ce5">
            <text:p>Lois Kell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519" table:style-name="ce4">
            <text:p>39519</text:p>
          </table:table-cell>
          <table:table-cell office:value-type="string" table:style-name="ce5">
            <text:p>Ian Clenna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005" table:style-name="ce4">
            <text:p>50005</text:p>
          </table:table-cell>
          <table:table-cell office:value-type="string" table:style-name="ce5">
            <text:p>Christopher Dearnle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072" table:style-name="ce4">
            <text:p>39072</text:p>
          </table:table-cell>
          <table:table-cell office:value-type="string" table:style-name="ce5">
            <text:p>Paula Sargent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2598" table:style-name="ce4">
            <text:p>32598</text:p>
          </table:table-cell>
          <table:table-cell office:value-type="string" table:style-name="ce5">
            <text:p>Pamela Matt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365" table:style-name="ce4">
            <text:p>40365</text:p>
          </table:table-cell>
          <table:table-cell office:value-type="string" table:style-name="ce5">
            <text:p>Lynn Ayling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7926" table:style-name="ce4">
            <text:p>37926</text:p>
          </table:table-cell>
          <table:table-cell office:value-type="string" table:style-name="ce5">
            <text:p>Joanne Sanchez-Thomps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6527" table:style-name="ce4">
            <text:p>36527</text:p>
          </table:table-cell>
          <table:table-cell office:value-type="string" table:style-name="ce5">
            <text:p>David Babe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500" table:style-name="ce4">
            <text:p>40500</text:p>
          </table:table-cell>
          <table:table-cell office:value-type="string" table:style-name="ce5">
            <text:p>Louise Minte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471" table:style-name="ce4">
            <text:p>40471</text:p>
          </table:table-cell>
          <table:table-cell office:value-type="string" table:style-name="ce5">
            <text:p>Ross Newma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227" table:style-name="ce4">
            <text:p>40227</text:p>
          </table:table-cell>
          <table:table-cell office:value-type="string" table:style-name="ce5">
            <text:p>Lisa Farrow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8542" table:style-name="ce4">
            <text:p>38542</text:p>
          </table:table-cell>
          <table:table-cell office:value-type="string" table:style-name="ce5">
            <text:p>Wendy Hanraha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998" table:style-name="ce4">
            <text:p>39998</text:p>
          </table:table-cell>
          <table:table-cell office:value-type="string" table:style-name="ce5">
            <text:p>Helen Springett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791" table:style-name="ce4">
            <text:p>40791</text:p>
          </table:table-cell>
          <table:table-cell office:value-type="string" table:style-name="ce5">
            <text:p>Stephen Clok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381" table:style-name="ce4">
            <text:p>40381</text:p>
          </table:table-cell>
          <table:table-cell office:value-type="string" table:style-name="ce5">
            <text:p>Kevin William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006" table:style-name="ce4">
            <text:p>40006</text:p>
          </table:table-cell>
          <table:table-cell office:value-type="string" table:style-name="ce5">
            <text:p>Adam Matthew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144" table:style-name="ce4">
            <text:p>39144</text:p>
          </table:table-cell>
          <table:table-cell office:value-type="string" table:style-name="ce5">
            <text:p>Alan Johns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583" table:style-name="ce4">
            <text:p>40583</text:p>
          </table:table-cell>
          <table:table-cell office:value-type="string" table:style-name="ce5">
            <text:p>Alison Naylo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5991" table:style-name="ce4">
            <text:p>35991</text:p>
          </table:table-cell>
          <table:table-cell office:value-type="string" table:style-name="ce5">
            <text:p>Heather Han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624" table:style-name="ce4">
            <text:p>40624</text:p>
          </table:table-cell>
          <table:table-cell office:value-type="string" table:style-name="ce5">
            <text:p>Clair McNeill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270" table:style-name="ce4">
            <text:p>40270</text:p>
          </table:table-cell>
          <table:table-cell office:value-type="string" table:style-name="ce5">
            <text:p>Neil Swait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379" table:style-name="ce4">
            <text:p>40379</text:p>
          </table:table-cell>
          <table:table-cell office:value-type="string" table:style-name="ce5">
            <text:p>Catherine Richard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145" table:style-name="ce4">
            <text:p>39145</text:p>
          </table:table-cell>
          <table:table-cell office:value-type="string" table:style-name="ce5">
            <text:p>Mark Mitchle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534" table:style-name="ce4">
            <text:p>40534</text:p>
          </table:table-cell>
          <table:table-cell office:value-type="string" table:style-name="ce5">
            <text:p>Sophie Cavanagh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940" table:style-name="ce4">
            <text:p>40940</text:p>
          </table:table-cell>
          <table:table-cell office:value-type="string" table:style-name="ce5">
            <text:p>Susan Child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3139" table:style-name="ce4">
            <text:p>33139</text:p>
          </table:table-cell>
          <table:table-cell office:value-type="string" table:style-name="ce5">
            <text:p>Mark Wils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8002" table:style-name="ce4">
            <text:p>38002</text:p>
          </table:table-cell>
          <table:table-cell office:value-type="string" table:style-name="ce5">
            <text:p>Jeremy Bird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019" table:style-name="ce4">
            <text:p>40019</text:p>
          </table:table-cell>
          <table:table-cell office:value-type="string" table:style-name="ce5">
            <text:p>Felix Rayne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266" table:style-name="ce4">
            <text:p>40266</text:p>
          </table:table-cell>
          <table:table-cell office:value-type="string" table:style-name="ce5">
            <text:p>Robin Cruis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606" table:style-name="ce4">
            <text:p>39606</text:p>
          </table:table-cell>
          <table:table-cell office:value-type="string" table:style-name="ce5">
            <text:p>Thomas Canning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7237" table:style-name="ce4">
            <text:p>37237</text:p>
          </table:table-cell>
          <table:table-cell office:value-type="string" table:style-name="ce5">
            <text:p>Jonathan Moor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470" table:style-name="ce4">
            <text:p>40470</text:p>
          </table:table-cell>
          <table:table-cell office:value-type="string" table:style-name="ce5">
            <text:p>Paul Whitcomb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876" table:style-name="ce4">
            <text:p>40876</text:p>
          </table:table-cell>
          <table:table-cell office:value-type="string" table:style-name="ce5">
            <text:p>Benjamin Hought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738" table:style-name="ce4">
            <text:p>40738</text:p>
          </table:table-cell>
          <table:table-cell office:value-type="string" table:style-name="ce5">
            <text:p>Josie Lees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748" table:style-name="ce4">
            <text:p>39748</text:p>
          </table:table-cell>
          <table:table-cell office:value-type="string" table:style-name="ce5">
            <text:p>Paul Lawrenc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1758" table:style-name="ce4">
            <text:p>1758</text:p>
          </table:table-cell>
          <table:table-cell office:value-type="string" table:style-name="ce5">
            <text:p>Liz Kell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116" table:style-name="ce4">
            <text:p>40116</text:p>
          </table:table-cell>
          <table:table-cell office:value-type="string" table:style-name="ce5">
            <text:p>Michelle Beard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358" table:style-name="ce4">
            <text:p>39358</text:p>
          </table:table-cell>
          <table:table-cell office:value-type="string" table:style-name="ce5">
            <text:p>Caroline Evan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7643" table:style-name="ce4">
            <text:p>37643</text:p>
          </table:table-cell>
          <table:table-cell office:value-type="string" table:style-name="ce5">
            <text:p>Deborah Jame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439" table:style-name="ce4">
            <text:p>50439</text:p>
          </table:table-cell>
          <table:table-cell office:value-type="string" table:style-name="ce5">
            <text:p>Vikram Gukhool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8995" table:style-name="ce4">
            <text:p>38995</text:p>
          </table:table-cell>
          <table:table-cell office:value-type="string" table:style-name="ce5">
            <text:p>Susan Hickert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19938" table:style-name="ce4">
            <text:p>19938</text:p>
          </table:table-cell>
          <table:table-cell office:value-type="string" table:style-name="ce5">
            <text:p>Bogusia Matusiak-Varle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355" table:style-name="ce4">
            <text:p>40355</text:p>
          </table:table-cell>
          <table:table-cell office:value-type="string" table:style-name="ce5">
            <text:p>Keith Pailthorp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8889" table:style-name="ce4">
            <text:p>38889</text:p>
          </table:table-cell>
          <table:table-cell office:value-type="string" table:style-name="ce5">
            <text:p>Richard Kearse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720" table:style-name="ce4">
            <text:p>40720</text:p>
          </table:table-cell>
          <table:table-cell office:value-type="string" table:style-name="ce5">
            <text:p>Janet Lewi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8899" table:style-name="ce4">
            <text:p>38899</text:p>
          </table:table-cell>
          <table:table-cell office:value-type="string" table:style-name="ce5">
            <text:p>Jonathan Roddick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6356" table:style-name="ce4">
            <text:p>36356</text:p>
          </table:table-cell>
          <table:table-cell office:value-type="string" table:style-name="ce5">
            <text:p>Roger Pilgrim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976" table:style-name="ce4">
            <text:p>40976</text:p>
          </table:table-cell>
          <table:table-cell office:value-type="string" table:style-name="ce5">
            <text:p>Laurence King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153" table:style-name="ce4">
            <text:p>50153</text:p>
          </table:table-cell>
          <table:table-cell office:value-type="string" table:style-name="ce5">
            <text:p>Jennie Edward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423" table:style-name="ce4">
            <text:p>40423</text:p>
          </table:table-cell>
          <table:table-cell office:value-type="string" table:style-name="ce5">
            <text:p>Stephen Wigle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125" table:style-name="ce4">
            <text:p>40125</text:p>
          </table:table-cell>
          <table:table-cell office:value-type="string" table:style-name="ce5">
            <text:p>Mark Nugent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593" table:style-name="ce4">
            <text:p>40593</text:p>
          </table:table-cell>
          <table:table-cell office:value-type="string" table:style-name="ce5">
            <text:p>Joanne Ward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982" table:style-name="ce4">
            <text:p>39982</text:p>
          </table:table-cell>
          <table:table-cell office:value-type="string" table:style-name="ce5">
            <text:p>Rebecca Greenhalgh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271" table:style-name="ce4">
            <text:p>40271</text:p>
          </table:table-cell>
          <table:table-cell office:value-type="string" table:style-name="ce5">
            <text:p>Eliot Hodge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765" table:style-name="ce4">
            <text:p>39765</text:p>
          </table:table-cell>
          <table:table-cell office:value-type="string" table:style-name="ce5">
            <text:p>Ashley Best-Whit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747" table:style-name="ce4">
            <text:p>39747</text:p>
          </table:table-cell>
          <table:table-cell office:value-type="string" table:style-name="ce5">
            <text:p>Paul Jame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050" table:style-name="ce4">
            <text:p>40050</text:p>
          </table:table-cell>
          <table:table-cell office:value-type="string" table:style-name="ce5">
            <text:p>Deirdre Fitzpatrick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145" table:style-name="ce4">
            <text:p>50145</text:p>
          </table:table-cell>
          <table:table-cell office:value-type="string" table:style-name="ce5">
            <text:p>Ian Daws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614" table:style-name="ce4">
            <text:p>50614</text:p>
          </table:table-cell>
          <table:table-cell office:value-type="string" table:style-name="ce5">
            <text:p>David Penn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834" table:style-name="ce4">
            <text:p>39834</text:p>
          </table:table-cell>
          <table:table-cell office:value-type="string" table:style-name="ce5">
            <text:p>Pamela Potte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231" table:style-name="ce4">
            <text:p>50231</text:p>
          </table:table-cell>
          <table:table-cell office:value-type="string" table:style-name="ce5">
            <text:p>Stuart Ingram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8051" table:style-name="ce4">
            <text:p>38051</text:p>
          </table:table-cell>
          <table:table-cell office:value-type="string" table:style-name="ce5">
            <text:p>Teresa Hill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805" table:style-name="ce4">
            <text:p>40805</text:p>
          </table:table-cell>
          <table:table-cell office:value-type="string" table:style-name="ce5">
            <text:p>Harry Kutt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743" table:style-name="ce4">
            <text:p>40743</text:p>
          </table:table-cell>
          <table:table-cell office:value-type="string" table:style-name="ce5">
            <text:p>Karen Slack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372" table:style-name="ce4">
            <text:p>50372</text:p>
          </table:table-cell>
          <table:table-cell office:value-type="string" table:style-name="ce5">
            <text:p>Julie Sheppard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5809" table:style-name="ce4">
            <text:p>35809</text:p>
          </table:table-cell>
          <table:table-cell office:value-type="string" table:style-name="ce5">
            <text:p>Debra Forsythe-Conro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655" table:style-name="ce4">
            <text:p>40655</text:p>
          </table:table-cell>
          <table:table-cell office:value-type="string" table:style-name="ce5">
            <text:p>Malcolm Willi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896" table:style-name="ce4">
            <text:p>40896</text:p>
          </table:table-cell>
          <table:table-cell office:value-type="string" table:style-name="ce5">
            <text:p>Scott Norma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728" table:style-name="ce4">
            <text:p>40728</text:p>
          </table:table-cell>
          <table:table-cell office:value-type="string" table:style-name="ce5">
            <text:p>John Cran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657" table:style-name="ce4">
            <text:p>40657</text:p>
          </table:table-cell>
          <table:table-cell office:value-type="string" table:style-name="ce5">
            <text:p>Alison Davie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581" table:style-name="ce4">
            <text:p>39581</text:p>
          </table:table-cell>
          <table:table-cell office:value-type="string" table:style-name="ce5">
            <text:p>Gabrielle Reddingt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777" table:style-name="ce4">
            <text:p>40777</text:p>
          </table:table-cell>
          <table:table-cell office:value-type="string" table:style-name="ce5">
            <text:p>Rebecca Nash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3525" table:style-name="ce4">
            <text:p>33525</text:p>
          </table:table-cell>
          <table:table-cell office:value-type="string" table:style-name="ce5">
            <text:p>Pamela Fearnle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8434" table:style-name="ce4">
            <text:p>38434</text:p>
          </table:table-cell>
          <table:table-cell office:value-type="string" table:style-name="ce5">
            <text:p>Steven Ingl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436" table:style-name="ce4">
            <text:p>40436</text:p>
          </table:table-cell>
          <table:table-cell office:value-type="string" table:style-name="ce5">
            <text:p>Helen Rai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513" table:style-name="ce4">
            <text:p>39513</text:p>
          </table:table-cell>
          <table:table-cell office:value-type="string" table:style-name="ce5">
            <text:p>Diana Fletche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800" table:style-name="ce4">
            <text:p>39800</text:p>
          </table:table-cell>
          <table:table-cell office:value-type="string" table:style-name="ce5">
            <text:p>Julia Gra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041" table:style-name="ce4">
            <text:p>50041</text:p>
          </table:table-cell>
          <table:table-cell office:value-type="string" table:style-name="ce5">
            <text:p>Raymond Henness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935" table:style-name="ce4">
            <text:p>40935</text:p>
          </table:table-cell>
          <table:table-cell office:value-type="string" table:style-name="ce5">
            <text:p>Julie Gibs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238" table:style-name="ce4">
            <text:p>40238</text:p>
          </table:table-cell>
          <table:table-cell office:value-type="string" table:style-name="ce5">
            <text:p>Keith Wright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346" table:style-name="ce4">
            <text:p>40346</text:p>
          </table:table-cell>
          <table:table-cell office:value-type="string" table:style-name="ce5">
            <text:p>Luisa Bonelli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012" table:style-name="ce4">
            <text:p>50012</text:p>
          </table:table-cell>
          <table:table-cell office:value-type="string" table:style-name="ce5">
            <text:p>Shaun Dodd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282" table:style-name="ce4">
            <text:p>40282</text:p>
          </table:table-cell>
          <table:table-cell office:value-type="string" table:style-name="ce5">
            <text:p>Matthew Samm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561" table:style-name="ce4">
            <text:p>40561</text:p>
          </table:table-cell>
          <table:table-cell office:value-type="string" table:style-name="ce5">
            <text:p>Darren Aisthorp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349" table:style-name="ce4">
            <text:p>40349</text:p>
          </table:table-cell>
          <table:table-cell office:value-type="string" table:style-name="ce5">
            <text:p>Dawn Foste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052" table:style-name="ce4">
            <text:p>50052</text:p>
          </table:table-cell>
          <table:table-cell office:value-type="string" table:style-name="ce5">
            <text:p>Lisa Smith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248" table:style-name="ce4">
            <text:p>50248</text:p>
          </table:table-cell>
          <table:table-cell office:value-type="string" table:style-name="ce5">
            <text:p>Graham Chisnell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182" table:style-name="ce4">
            <text:p>40182</text:p>
          </table:table-cell>
          <table:table-cell office:value-type="string" table:style-name="ce5">
            <text:p>Debbie Roga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524" table:style-name="ce4">
            <text:p>40524</text:p>
          </table:table-cell>
          <table:table-cell office:value-type="string" table:style-name="ce5">
            <text:p>Nicholas Simmond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6127" table:style-name="ce4">
            <text:p>36127</text:p>
          </table:table-cell>
          <table:table-cell office:value-type="string" table:style-name="ce5">
            <text:p>Karen Hucke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6538" table:style-name="ce4">
            <text:p>36538</text:p>
          </table:table-cell>
          <table:table-cell office:value-type="string" table:style-name="ce5">
            <text:p>Christina Christou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024" table:style-name="ce4">
            <text:p>50024</text:p>
          </table:table-cell>
          <table:table-cell office:value-type="string" table:style-name="ce5">
            <text:p>Haifa Abdul Ami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769" table:style-name="ce4">
            <text:p>39769</text:p>
          </table:table-cell>
          <table:table-cell office:value-type="string" table:style-name="ce5">
            <text:p>John Par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858" table:style-name="ce4">
            <text:p>39858</text:p>
          </table:table-cell>
          <table:table-cell office:value-type="string" table:style-name="ce5">
            <text:p>Sarah McGrath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828" table:style-name="ce4">
            <text:p>40828</text:p>
          </table:table-cell>
          <table:table-cell office:value-type="string" table:style-name="ce5">
            <text:p>Matt Batchelo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705" table:style-name="ce4">
            <text:p>39705</text:p>
          </table:table-cell>
          <table:table-cell office:value-type="string" table:style-name="ce5">
            <text:p>Melanie Callaghan-Lewi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061" table:style-name="ce4">
            <text:p>50061</text:p>
          </table:table-cell>
          <table:table-cell office:value-type="string" table:style-name="ce5">
            <text:p>Mary Devan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229" table:style-name="ce4">
            <text:p>40229</text:p>
          </table:table-cell>
          <table:table-cell office:value-type="string" table:style-name="ce5">
            <text:p>Meena Walia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7925" table:style-name="ce4">
            <text:p>37925</text:p>
          </table:table-cell>
          <table:table-cell office:value-type="string" table:style-name="ce5">
            <text:p>Susan Vase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638" table:style-name="ce4">
            <text:p>39638</text:p>
          </table:table-cell>
          <table:table-cell office:value-type="string" table:style-name="ce5">
            <text:p>Joanna Frankli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925" table:style-name="ce4">
            <text:p>39925</text:p>
          </table:table-cell>
          <table:table-cell office:value-type="string" table:style-name="ce5">
            <text:p>Lea Hannam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3226" table:style-name="ce4">
            <text:p>33226</text:p>
          </table:table-cell>
          <table:table-cell office:value-type="string" table:style-name="ce5">
            <text:p>Timothy Sherriff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5824" table:style-name="ce4">
            <text:p>35824</text:p>
          </table:table-cell>
          <table:table-cell office:value-type="string" table:style-name="ce5">
            <text:p>Malcolm Bruc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6926" table:style-name="ce4">
            <text:p>36926</text:p>
          </table:table-cell>
          <table:table-cell office:value-type="string" table:style-name="ce5">
            <text:p>Ian Bamford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361" table:style-name="ce4">
            <text:p>50361</text:p>
          </table:table-cell>
          <table:table-cell office:value-type="string" table:style-name="ce5">
            <text:p>Paul McKeow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751" table:style-name="ce4">
            <text:p>40751</text:p>
          </table:table-cell>
          <table:table-cell office:value-type="string" table:style-name="ce5">
            <text:p>Lesley Fisher-Pink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215" table:style-name="ce4">
            <text:p>50215</text:p>
          </table:table-cell>
          <table:table-cell office:value-type="string" table:style-name="ce5">
            <text:p>Elizabeth Jeane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090" table:style-name="ce4">
            <text:p>50090</text:p>
          </table:table-cell>
          <table:table-cell office:value-type="string" table:style-name="ce5">
            <text:p>Peter Bassett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290" table:style-name="ce4">
            <text:p>50290</text:p>
          </table:table-cell>
          <table:table-cell office:value-type="string" table:style-name="ce5">
            <text:p>Jonathan Hill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450" table:style-name="ce4">
            <text:p>50450</text:p>
          </table:table-cell>
          <table:table-cell office:value-type="string" table:style-name="ce5">
            <text:p>Jonathan Jone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313" table:style-name="ce4">
            <text:p>50313</text:p>
          </table:table-cell>
          <table:table-cell office:value-type="string" table:style-name="ce5">
            <text:p>Liz McIntosh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272" table:style-name="ce4">
            <text:p>50272</text:p>
          </table:table-cell>
          <table:table-cell office:value-type="string" table:style-name="ce5">
            <text:p>James Munt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868" table:style-name="ce4">
            <text:p>39868</text:p>
          </table:table-cell>
          <table:table-cell office:value-type="string" table:style-name="ce5">
            <text:p>Stephen Long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099" table:style-name="ce4">
            <text:p>50099</text:p>
          </table:table-cell>
          <table:table-cell office:value-type="string" table:style-name="ce5">
            <text:p>James Blackwell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233" table:style-name="ce4">
            <text:p>40233</text:p>
          </table:table-cell>
          <table:table-cell office:value-type="string" table:style-name="ce5">
            <text:p>Sarah Lack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529" table:style-name="ce4">
            <text:p>40529</text:p>
          </table:table-cell>
          <table:table-cell office:value-type="string" table:style-name="ce5">
            <text:p>Debra Gra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035" table:style-name="ce4">
            <text:p>51035</text:p>
          </table:table-cell>
          <table:table-cell office:value-type="string" table:style-name="ce5">
            <text:p>Rebecca Clayt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094" table:style-name="ce4">
            <text:p>50094</text:p>
          </table:table-cell>
          <table:table-cell office:value-type="string" table:style-name="ce5">
            <text:p>Alastair Ogl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665" table:style-name="ce4">
            <text:p>40665</text:p>
          </table:table-cell>
          <table:table-cell office:value-type="string" table:style-name="ce5">
            <text:p>Anne Potte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056" table:style-name="ce4">
            <text:p>50056</text:p>
          </table:table-cell>
          <table:table-cell office:value-type="string" table:style-name="ce5">
            <text:p>Darryl Jone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415" table:style-name="ce4">
            <text:p>40415</text:p>
          </table:table-cell>
          <table:table-cell office:value-type="string" table:style-name="ce5">
            <text:p>Joanna Pedlow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7167" table:style-name="ce4">
            <text:p>7167</text:p>
          </table:table-cell>
          <table:table-cell office:value-type="string" table:style-name="ce5">
            <text:p>Sonja Oye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238" table:style-name="ce4">
            <text:p>50238</text:p>
          </table:table-cell>
          <table:table-cell office:value-type="string" table:style-name="ce5">
            <text:p>Fiona (Abankwah) Jatta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276" table:style-name="ce4">
            <text:p>40276</text:p>
          </table:table-cell>
          <table:table-cell office:value-type="string" table:style-name="ce5">
            <text:p>Peter Monk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051" table:style-name="ce4">
            <text:p>50051</text:p>
          </table:table-cell>
          <table:table-cell office:value-type="string" table:style-name="ce5">
            <text:p>Colin Smith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704" table:style-name="ce4">
            <text:p>50704</text:p>
          </table:table-cell>
          <table:table-cell office:value-type="string" table:style-name="ce5">
            <text:p>Francis Gonzalez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995" table:style-name="ce4">
            <text:p>40995</text:p>
          </table:table-cell>
          <table:table-cell office:value-type="string" table:style-name="ce5">
            <text:p>Sukwinder Samra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580" table:style-name="ce4">
            <text:p>50580</text:p>
          </table:table-cell>
          <table:table-cell office:value-type="string" table:style-name="ce5">
            <text:p>Andrew Lawrenc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080" table:style-name="ce4">
            <text:p>50080</text:p>
          </table:table-cell>
          <table:table-cell office:value-type="string" table:style-name="ce5">
            <text:p>Deborah Ashcroft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3420" table:style-name="ce4">
            <text:p>33420</text:p>
          </table:table-cell>
          <table:table-cell office:value-type="string" table:style-name="ce5">
            <text:p>Michael Smit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422" table:style-name="ce4">
            <text:p>50422</text:p>
          </table:table-cell>
          <table:table-cell office:value-type="string" table:style-name="ce5">
            <text:p>Elizabeth Whit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7611" table:style-name="ce4">
            <text:p>37611</text:p>
          </table:table-cell>
          <table:table-cell office:value-type="string" table:style-name="ce5">
            <text:p>Rachel Gople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140" table:style-name="ce4">
            <text:p>50140</text:p>
          </table:table-cell>
          <table:table-cell office:value-type="string" table:style-name="ce5">
            <text:p>Elizabeth Cresswell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103" table:style-name="ce4">
            <text:p>50103</text:p>
          </table:table-cell>
          <table:table-cell office:value-type="string" table:style-name="ce5">
            <text:p>Andrew Foste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386" table:style-name="ce4">
            <text:p>50386</text:p>
          </table:table-cell>
          <table:table-cell office:value-type="string" table:style-name="ce5">
            <text:p>Toni Spoor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4773" table:style-name="ce4">
            <text:p>34773</text:p>
          </table:table-cell>
          <table:table-cell office:value-type="string" table:style-name="ce5">
            <text:p>Stephen Fall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125" table:style-name="ce4">
            <text:p>50125</text:p>
          </table:table-cell>
          <table:table-cell office:value-type="string" table:style-name="ce5">
            <text:p>Johanne Clift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875" table:style-name="ce4">
            <text:p>39875</text:p>
          </table:table-cell>
          <table:table-cell office:value-type="string" table:style-name="ce5">
            <text:p>Julie Yarwood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436" table:style-name="ce4">
            <text:p>50436</text:p>
          </table:table-cell>
          <table:table-cell office:value-type="string" table:style-name="ce5">
            <text:p>Dympna Wood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363" table:style-name="ce4">
            <text:p>50363</text:p>
          </table:table-cell>
          <table:table-cell office:value-type="string" table:style-name="ce5">
            <text:p>Peter Fr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1164" table:style-name="ce4">
            <text:p>1164</text:p>
          </table:table-cell>
          <table:table-cell office:value-type="string" table:style-name="ce5">
            <text:p>Sara Arkl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541" table:style-name="ce4">
            <text:p>50541</text:p>
          </table:table-cell>
          <table:table-cell office:value-type="string" table:style-name="ce5">
            <text:p>Gavin Murra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120" table:style-name="ce4">
            <text:p>50120</text:p>
          </table:table-cell>
          <table:table-cell office:value-type="string" table:style-name="ce5">
            <text:p>Jacqueline Cahali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583" table:style-name="ce4">
            <text:p>50583</text:p>
          </table:table-cell>
          <table:table-cell office:value-type="string" table:style-name="ce5">
            <text:p>Matthew Roone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147" table:style-name="ce4">
            <text:p>50147</text:p>
          </table:table-cell>
          <table:table-cell office:value-type="string" table:style-name="ce5">
            <text:p>Mark Dent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305" table:style-name="ce4">
            <text:p>50305</text:p>
          </table:table-cell>
          <table:table-cell office:value-type="string" table:style-name="ce5">
            <text:p>Leah Morga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258" table:style-name="ce4">
            <text:p>50258</text:p>
          </table:table-cell>
          <table:table-cell office:value-type="string" table:style-name="ce5">
            <text:p>Mark Lee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320" table:style-name="ce4">
            <text:p>50320</text:p>
          </table:table-cell>
          <table:table-cell office:value-type="string" table:style-name="ce5">
            <text:p>Joanne Owen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516" table:style-name="ce4">
            <text:p>50516</text:p>
          </table:table-cell>
          <table:table-cell office:value-type="string" table:style-name="ce5">
            <text:p>Catherine Gun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865" table:style-name="ce4">
            <text:p>40865</text:p>
          </table:table-cell>
          <table:table-cell office:value-type="string" table:style-name="ce5">
            <text:p>Richard Vaugha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5094" table:style-name="ce4">
            <text:p>35094</text:p>
          </table:table-cell>
          <table:table-cell office:value-type="string" table:style-name="ce5">
            <text:p>Judith O'Har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869" table:style-name="ce4">
            <text:p>40869</text:p>
          </table:table-cell>
          <table:table-cell office:value-type="string" table:style-name="ce5">
            <text:p>Sally Hannaford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057" table:style-name="ce4">
            <text:p>39057</text:p>
          </table:table-cell>
          <table:table-cell office:value-type="string" table:style-name="ce5">
            <text:p>Jeremy Louke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152" table:style-name="ce4">
            <text:p>50152</text:p>
          </table:table-cell>
          <table:table-cell office:value-type="string" table:style-name="ce5">
            <text:p>Daniel Leonard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196" table:style-name="ce4">
            <text:p>50196</text:p>
          </table:table-cell>
          <table:table-cell office:value-type="string" table:style-name="ce5">
            <text:p>Angela Harpe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085" table:style-name="ce4">
            <text:p>50085</text:p>
          </table:table-cell>
          <table:table-cell office:value-type="string" table:style-name="ce5">
            <text:p>Deborah Baile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577" table:style-name="ce4">
            <text:p>50577</text:p>
          </table:table-cell>
          <table:table-cell office:value-type="string" table:style-name="ce5">
            <text:p>Peter Wood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563" table:style-name="ce4">
            <text:p>40563</text:p>
          </table:table-cell>
          <table:table-cell office:value-type="string" table:style-name="ce5">
            <text:p>Ian Beardmor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573" table:style-name="ce4">
            <text:p>50573</text:p>
          </table:table-cell>
          <table:table-cell office:value-type="string" table:style-name="ce5">
            <text:p>Mark Wardl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725777" table:style-name="ce4">
            <text:p>725777</text:p>
          </table:table-cell>
          <table:table-cell office:value-type="string" table:style-name="ce5">
            <text:p>Amy Wilkinson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50353" table:style-name="ce4">
            <text:p>50353</text:p>
          </table:table-cell>
          <table:table-cell office:value-type="string" table:style-name="ce5">
            <text:p>Dan Robins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211" table:style-name="ce4">
            <text:p>50211</text:p>
          </table:table-cell>
          <table:table-cell office:value-type="string" table:style-name="ce5">
            <text:p>David Hermitt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233" table:style-name="ce4">
            <text:p>50233</text:p>
          </table:table-cell>
          <table:table-cell office:value-type="string" table:style-name="ce5">
            <text:p>Andrew Jame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275" table:style-name="ce4">
            <text:p>50275</text:p>
          </table:table-cell>
          <table:table-cell office:value-type="string" table:style-name="ce5">
            <text:p>Darren Mark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079" table:style-name="ce4">
            <text:p>50079</text:p>
          </table:table-cell>
          <table:table-cell office:value-type="string" table:style-name="ce5">
            <text:p>Alison Robb-Webb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081" table:style-name="ce4">
            <text:p>50081</text:p>
          </table:table-cell>
          <table:table-cell office:value-type="string" table:style-name="ce5">
            <text:p>Alison Ashworth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424" table:style-name="ce4">
            <text:p>50424</text:p>
          </table:table-cell>
          <table:table-cell office:value-type="string" table:style-name="ce5">
            <text:p>Sally Wicke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077" table:style-name="ce4">
            <text:p>50077</text:p>
          </table:table-cell>
          <table:table-cell office:value-type="string" table:style-name="ce5">
            <text:p>Martina Abbott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349" table:style-name="ce4">
            <text:p>50349</text:p>
          </table:table-cell>
          <table:table-cell office:value-type="string" table:style-name="ce5">
            <text:p>David Robert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421" table:style-name="ce4">
            <text:p>50421</text:p>
          </table:table-cell>
          <table:table-cell office:value-type="string" table:style-name="ce5">
            <text:p>Angela Whit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950" table:style-name="ce4">
            <text:p>39950</text:p>
          </table:table-cell>
          <table:table-cell office:value-type="string" table:style-name="ce5">
            <text:p>Geoffrey Lumsd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181" table:style-name="ce4">
            <text:p>50181</text:p>
          </table:table-cell>
          <table:table-cell office:value-type="string" table:style-name="ce5">
            <text:p>Sarah Godde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780" table:style-name="ce4">
            <text:p>40780</text:p>
          </table:table-cell>
          <table:table-cell office:value-type="string" table:style-name="ce5">
            <text:p>Sally Garrett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048" table:style-name="ce4">
            <text:p>50048</text:p>
          </table:table-cell>
          <table:table-cell office:value-type="string" table:style-name="ce5">
            <text:p>Daniel Robert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276" table:style-name="ce4">
            <text:p>50276</text:p>
          </table:table-cell>
          <table:table-cell office:value-type="string" table:style-name="ce5">
            <text:p>Paula Marsh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8055" table:style-name="ce4">
            <text:p>38055</text:p>
          </table:table-cell>
          <table:table-cell office:value-type="string" table:style-name="ce5">
            <text:p>Sally Keny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200" table:style-name="ce4">
            <text:p>50200</text:p>
          </table:table-cell>
          <table:table-cell office:value-type="string" table:style-name="ce5">
            <text:p>Elaine Haskin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883" table:style-name="ce4">
            <text:p>50883</text:p>
          </table:table-cell>
          <table:table-cell office:value-type="string" table:style-name="ce5">
            <text:p>Iain Sim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345" table:style-name="ce4">
            <text:p>50345</text:p>
          </table:table-cell>
          <table:table-cell office:value-type="string" table:style-name="ce5">
            <text:p>Robert Jame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511" table:style-name="ce4">
            <text:p>50511</text:p>
          </table:table-cell>
          <table:table-cell office:value-type="string" table:style-name="ce5">
            <text:p>Tracy Gillett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572" table:style-name="ce4">
            <text:p>50572</text:p>
          </table:table-cell>
          <table:table-cell office:value-type="string" table:style-name="ce5">
            <text:p>Benjamin Walsh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4833" table:style-name="ce4">
            <text:p>34833</text:p>
          </table:table-cell>
          <table:table-cell office:value-type="string" table:style-name="ce5">
            <text:p>Gary Pocock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116" table:style-name="ce4">
            <text:p>50116</text:p>
          </table:table-cell>
          <table:table-cell office:value-type="string" table:style-name="ce5">
            <text:p>Ann Fear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725453" table:style-name="ce4">
            <text:p>725453</text:p>
          </table:table-cell>
          <table:table-cell office:value-type="string" table:style-name="ce5">
            <text:p>Anahita Aderianwalla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50316" table:style-name="ce4">
            <text:p>50316</text:p>
          </table:table-cell>
          <table:table-cell office:value-type="string" table:style-name="ce5">
            <text:p>Tracey O'Keeffe-Pulla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700730" table:style-name="ce4">
            <text:p>700730</text:p>
          </table:table-cell>
          <table:table-cell office:value-type="string" table:style-name="ce5">
            <text:p>Cathryn Clarricoates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25450" table:style-name="ce4">
            <text:p>725450</text:p>
          </table:table-cell>
          <table:table-cell office:value-type="string" table:style-name="ce5">
            <text:p>Jane Franks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50264" table:style-name="ce4">
            <text:p>50264</text:p>
          </table:table-cell>
          <table:table-cell office:value-type="string" table:style-name="ce5">
            <text:p>Sheldon Logu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493" table:style-name="ce4">
            <text:p>50493</text:p>
          </table:table-cell>
          <table:table-cell office:value-type="string" table:style-name="ce5">
            <text:p>Mark Crill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700572" table:style-name="ce4">
            <text:p>700572</text:p>
          </table:table-cell>
          <table:table-cell office:value-type="string" table:style-name="ce5">
            <text:p>Melanie Vincent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00213" table:style-name="ce4">
            <text:p>700213</text:p>
          </table:table-cell>
          <table:table-cell office:value-type="string" table:style-name="ce5">
            <text:p>Rachel Ayo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25826" table:style-name="ce4">
            <text:p>725826</text:p>
          </table:table-cell>
          <table:table-cell office:value-type="string" table:style-name="ce5">
            <text:p>Rizwana Nagoor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00745" table:style-name="ce4">
            <text:p>700745</text:p>
          </table:table-cell>
          <table:table-cell office:value-type="string" table:style-name="ce5">
            <text:p>Tracy Hopkins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00584" table:style-name="ce4">
            <text:p>700584</text:p>
          </table:table-cell>
          <table:table-cell office:value-type="string" table:style-name="ce5">
            <text:p>Rachael Barrett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50833" table:style-name="ce4">
            <text:p>50833</text:p>
          </table:table-cell>
          <table:table-cell office:value-type="string" table:style-name="ce5">
            <text:p>Steve Taylo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967" table:style-name="ce4">
            <text:p>50967</text:p>
          </table:table-cell>
          <table:table-cell office:value-type="string" table:style-name="ce5">
            <text:p>Erica Hiorn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700361" table:style-name="ce4">
            <text:p>700361</text:p>
          </table:table-cell>
          <table:table-cell office:value-type="string" table:style-name="ce5">
            <text:p>Nicola Jones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50500" table:style-name="ce4">
            <text:p>50500</text:p>
          </table:table-cell>
          <table:table-cell office:value-type="string" table:style-name="ce5">
            <text:p>Jacqueline Ecoeu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7626" table:style-name="ce4">
            <text:p>37626</text:p>
          </table:table-cell>
          <table:table-cell office:value-type="string" table:style-name="ce5">
            <text:p>Jeanie Jovanova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700587" table:style-name="ce4">
            <text:p>700587</text:p>
          </table:table-cell>
          <table:table-cell office:value-type="string" table:style-name="ce5">
            <text:p>Julie Campbell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25680" table:style-name="ce4">
            <text:p>725680</text:p>
          </table:table-cell>
          <table:table-cell office:value-type="string" table:style-name="ce5">
            <text:p>Joanne Allen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50221" table:style-name="ce4">
            <text:p>50221</text:p>
          </table:table-cell>
          <table:table-cell office:value-type="string" table:style-name="ce5">
            <text:p>Christine Horrock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517" table:style-name="ce4">
            <text:p>40517</text:p>
          </table:table-cell>
          <table:table-cell office:value-type="string" table:style-name="ce5">
            <text:p>Spencer Alle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700653" table:style-name="ce4">
            <text:p>700653</text:p>
          </table:table-cell>
          <table:table-cell office:value-type="string" table:style-name="ce5">
            <text:p>Lorraine Pike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25715" table:style-name="ce4">
            <text:p>725715</text:p>
          </table:table-cell>
          <table:table-cell office:value-type="string" table:style-name="ce5">
            <text:p>Emma Dean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36032" table:style-name="ce4">
            <text:p>36032</text:p>
          </table:table-cell>
          <table:table-cell office:value-type="string" table:style-name="ce5">
            <text:p>Nicholas Alle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680" table:style-name="ce4">
            <text:p>40680</text:p>
          </table:table-cell>
          <table:table-cell office:value-type="string" table:style-name="ce5">
            <text:p>Caroline Hoddinott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520" table:style-name="ce4">
            <text:p>50520</text:p>
          </table:table-cell>
          <table:table-cell office:value-type="string" table:style-name="ce5">
            <text:p>Kay Hedge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700711" table:style-name="ce4">
            <text:p>700711</text:p>
          </table:table-cell>
          <table:table-cell office:value-type="string" table:style-name="ce5">
            <text:p>Hayley Ruane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50134" table:style-name="ce4">
            <text:p>50134</text:p>
          </table:table-cell>
          <table:table-cell office:value-type="string" table:style-name="ce5">
            <text:p>Lynn Corner-Brow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149" table:style-name="ce4">
            <text:p>50149</text:p>
          </table:table-cell>
          <table:table-cell office:value-type="string" table:style-name="ce5">
            <text:p>Charlotte Robins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570" table:style-name="ce4">
            <text:p>50570</text:p>
          </table:table-cell>
          <table:table-cell office:value-type="string" table:style-name="ce5">
            <text:p>Pamela Wallac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725291" table:style-name="ce4">
            <text:p>725291</text:p>
          </table:table-cell>
          <table:table-cell office:value-type="string" table:style-name="ce5">
            <text:p>Sara Garrity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50846" table:style-name="ce4">
            <text:p>50846</text:p>
          </table:table-cell>
          <table:table-cell office:value-type="string" table:style-name="ce5">
            <text:p>Zoe Car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105" table:style-name="ce4">
            <text:p>50105</text:p>
          </table:table-cell>
          <table:table-cell office:value-type="string" table:style-name="ce5">
            <text:p>Jill Bow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725901" table:style-name="ce4">
            <text:p>725901</text:p>
          </table:table-cell>
          <table:table-cell office:value-type="string" table:style-name="ce5">
            <text:p>Kathleen Robertson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39618" table:style-name="ce4">
            <text:p>39618</text:p>
          </table:table-cell>
          <table:table-cell office:value-type="string" table:style-name="ce5">
            <text:p>Mary Abeyasekera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2647" table:style-name="ce4">
            <text:p>32647</text:p>
          </table:table-cell>
          <table:table-cell office:value-type="string" table:style-name="ce5">
            <text:p>Jacqueline Bell-Cook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046" table:style-name="ce4">
            <text:p>50046</text:p>
          </table:table-cell>
          <table:table-cell office:value-type="string" table:style-name="ce5">
            <text:p>Paul McGiver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252" table:style-name="ce4">
            <text:p>50252</text:p>
          </table:table-cell>
          <table:table-cell office:value-type="string" table:style-name="ce5">
            <text:p>Lynsey Holze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700576" table:style-name="ce4">
            <text:p>700576</text:p>
          </table:table-cell>
          <table:table-cell office:value-type="string" table:style-name="ce5">
            <text:p>Claire Parnell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00861" table:style-name="ce4">
            <text:p>700861</text:p>
          </table:table-cell>
          <table:table-cell office:value-type="string" table:style-name="ce5">
            <text:p>Elizabeth Fish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25832" table:style-name="ce4">
            <text:p>725832</text:p>
          </table:table-cell>
          <table:table-cell office:value-type="string" table:style-name="ce5">
            <text:p>Anne Dyoss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25905" table:style-name="ce4">
            <text:p>725905</text:p>
          </table:table-cell>
          <table:table-cell office:value-type="string" table:style-name="ce5">
            <text:p>Ceri Callf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50497" table:style-name="ce4">
            <text:p>50497</text:p>
          </table:table-cell>
          <table:table-cell office:value-type="string" table:style-name="ce5">
            <text:p>Rhys Davie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725695" table:style-name="ce4">
            <text:p>725695</text:p>
          </table:table-cell>
          <table:table-cell office:value-type="string" table:style-name="ce5">
            <text:p>Martina Mullings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25327" table:style-name="ce4">
            <text:p>725327</text:p>
          </table:table-cell>
          <table:table-cell office:value-type="string" table:style-name="ce5">
            <text:p>Marvet Gayle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00299" table:style-name="ce4">
            <text:p>700299</text:p>
          </table:table-cell>
          <table:table-cell office:value-type="string" table:style-name="ce5">
            <text:p>Jacqueline Baker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25881" table:style-name="ce4">
            <text:p>725881</text:p>
          </table:table-cell>
          <table:table-cell office:value-type="string" table:style-name="ce5">
            <text:p>Sarah Crawford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25903" table:style-name="ce4">
            <text:p>725903</text:p>
          </table:table-cell>
          <table:table-cell office:value-type="string" table:style-name="ce5">
            <text:p>Joanna Wilkinson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00332" table:style-name="ce4">
            <text:p>700332</text:p>
          </table:table-cell>
          <table:table-cell office:value-type="string" table:style-name="ce5">
            <text:p>Tina Smith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50526" table:style-name="ce4">
            <text:p>50526</text:p>
          </table:table-cell>
          <table:table-cell office:value-type="string" table:style-name="ce5">
            <text:p>Susan Keena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270" table:style-name="ce4">
            <text:p>50270</text:p>
          </table:table-cell>
          <table:table-cell office:value-type="string" table:style-name="ce5">
            <text:p>Elizabeth Mac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675" table:style-name="ce4">
            <text:p>50675</text:p>
          </table:table-cell>
          <table:table-cell office:value-type="string" table:style-name="ce5">
            <text:p>Richard Gill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725332" table:style-name="ce4">
            <text:p>725332</text:p>
          </table:table-cell>
          <table:table-cell office:value-type="string" table:style-name="ce5">
            <text:p>Rachel Howell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00649" table:style-name="ce4">
            <text:p>700649</text:p>
          </table:table-cell>
          <table:table-cell office:value-type="string" table:style-name="ce5">
            <text:p>Jill Roberts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25656" table:style-name="ce4">
            <text:p>725656</text:p>
          </table:table-cell>
          <table:table-cell office:value-type="string" table:style-name="ce5">
            <text:p>Amanda Perkin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00566" table:style-name="ce4">
            <text:p>700566</text:p>
          </table:table-cell>
          <table:table-cell office:value-type="string" table:style-name="ce5">
            <text:p>Katrina Rodden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25312" table:style-name="ce4">
            <text:p>725312</text:p>
          </table:table-cell>
          <table:table-cell office:value-type="string" table:style-name="ce5">
            <text:p>Yasmine Hurley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39939" table:style-name="ce4">
            <text:p>39939</text:p>
          </table:table-cell>
          <table:table-cell office:value-type="string" table:style-name="ce5">
            <text:p>Melanie Maitland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423" table:style-name="ce4">
            <text:p>50423</text:p>
          </table:table-cell>
          <table:table-cell office:value-type="string" table:style-name="ce5">
            <text:p>Terry Milla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604" table:style-name="ce4">
            <text:p>50604</text:p>
          </table:table-cell>
          <table:table-cell office:value-type="string" table:style-name="ce5">
            <text:p>Jo Brodrick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725475" table:style-name="ce4">
            <text:p>725475</text:p>
          </table:table-cell>
          <table:table-cell office:value-type="string" table:style-name="ce5">
            <text:p>Jane Winnan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00387" table:style-name="ce4">
            <text:p>700387</text:p>
          </table:table-cell>
          <table:table-cell office:value-type="string" table:style-name="ce5">
            <text:p>Elisia Lee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40612" table:style-name="ce4">
            <text:p>40612</text:p>
          </table:table-cell>
          <table:table-cell office:value-type="string" table:style-name="ce5">
            <text:p>Barnaby Gee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725628" table:style-name="ce4">
            <text:p>725628</text:p>
          </table:table-cell>
          <table:table-cell office:value-type="string" table:style-name="ce5">
            <text:p>Joanne Neenan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25806" table:style-name="ce4">
            <text:p>725806</text:p>
          </table:table-cell>
          <table:table-cell office:value-type="string" table:style-name="ce5">
            <text:p>Beverley Devlin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25029" table:style-name="ce4">
            <text:p>725029</text:p>
          </table:table-cell>
          <table:table-cell office:value-type="string" table:style-name="ce5">
            <text:p>Helen Steven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25738" table:style-name="ce4">
            <text:p>725738</text:p>
          </table:table-cell>
          <table:table-cell office:value-type="string" table:style-name="ce5">
            <text:p>Alison Martin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50480" table:style-name="ce4">
            <text:p>50480</text:p>
          </table:table-cell>
          <table:table-cell office:value-type="string" table:style-name="ce5">
            <text:p>Nicola Adam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700608" table:style-name="ce4">
            <text:p>700608</text:p>
          </table:table-cell>
          <table:table-cell office:value-type="string" table:style-name="ce5">
            <text:p>Lianne McElvaney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25668" table:style-name="ce4">
            <text:p>725668</text:p>
          </table:table-cell>
          <table:table-cell office:value-type="string" table:style-name="ce5">
            <text:p>Sarah Holley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25537" table:style-name="ce4">
            <text:p>725537</text:p>
          </table:table-cell>
          <table:table-cell office:value-type="string" table:style-name="ce5">
            <text:p>Kelly Hawkins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00632" table:style-name="ce4">
            <text:p>700632</text:p>
          </table:table-cell>
          <table:table-cell office:value-type="string" table:style-name="ce5">
            <text:p>Emma Barrow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50488" table:style-name="ce4">
            <text:p>50488</text:p>
          </table:table-cell>
          <table:table-cell office:value-type="string" table:style-name="ce5">
            <text:p>Michelle Brabne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892" table:style-name="ce4">
            <text:p>39892</text:p>
          </table:table-cell>
          <table:table-cell office:value-type="string" table:style-name="ce5">
            <text:p>Robin Boshe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725926" table:style-name="ce4">
            <text:p>725926</text:p>
          </table:table-cell>
          <table:table-cell office:value-type="string" table:style-name="ce5">
            <text:p>Gwendolyn Andrews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50184" table:style-name="ce4">
            <text:p>50184</text:p>
          </table:table-cell>
          <table:table-cell office:value-type="string" table:style-name="ce5">
            <text:p>Joan Grant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343" table:style-name="ce4">
            <text:p>50343</text:p>
          </table:table-cell>
          <table:table-cell office:value-type="string" table:style-name="ce5">
            <text:p>Gaynor Renni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156" table:style-name="ce4">
            <text:p>50156</text:p>
          </table:table-cell>
          <table:table-cell office:value-type="string" table:style-name="ce5">
            <text:p>Jane Ept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574" table:style-name="ce4">
            <text:p>50574</text:p>
          </table:table-cell>
          <table:table-cell office:value-type="string" table:style-name="ce5">
            <text:p>Amanda Washbrook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700863" table:style-name="ce4">
            <text:p>700863</text:p>
          </table:table-cell>
          <table:table-cell office:value-type="string" table:style-name="ce5">
            <text:p>Julie Foers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25355" table:style-name="ce4">
            <text:p>725355</text:p>
          </table:table-cell>
          <table:table-cell office:value-type="string" table:style-name="ce5">
            <text:p>Jenny Griffiths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25895" table:style-name="ce4">
            <text:p>725895</text:p>
          </table:table-cell>
          <table:table-cell office:value-type="string" table:style-name="ce5">
            <text:p>Elizabeth Shack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25682" table:style-name="ce4">
            <text:p>725682</text:p>
          </table:table-cell>
          <table:table-cell office:value-type="string" table:style-name="ce5">
            <text:p>Joanne Steward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40252" table:style-name="ce4">
            <text:p>40252</text:p>
          </table:table-cell>
          <table:table-cell office:value-type="string" table:style-name="ce5">
            <text:p>Craig Haye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216" table:style-name="ce4">
            <text:p>50216</text:p>
          </table:table-cell>
          <table:table-cell office:value-type="string" table:style-name="ce5">
            <text:p>Mark Hint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195" table:style-name="ce4">
            <text:p>50195</text:p>
          </table:table-cell>
          <table:table-cell office:value-type="string" table:style-name="ce5">
            <text:p>Kathryn Hard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725769" table:style-name="ce4">
            <text:p>725769</text:p>
          </table:table-cell>
          <table:table-cell office:value-type="string" table:style-name="ce5">
            <text:p>Jill Thewlis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00775" table:style-name="ce4">
            <text:p>700775</text:p>
          </table:table-cell>
          <table:table-cell office:value-type="string" table:style-name="ce5">
            <text:p>Denise Farrington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39037" table:style-name="ce4">
            <text:p>39037</text:p>
          </table:table-cell>
          <table:table-cell office:value-type="string" table:style-name="ce5">
            <text:p>Saeeda Ishaq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418" table:style-name="ce4">
            <text:p>50418</text:p>
          </table:table-cell>
          <table:table-cell office:value-type="string" table:style-name="ce5">
            <text:p>Matthew West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129" table:style-name="ce4">
            <text:p>50129</text:p>
          </table:table-cell>
          <table:table-cell office:value-type="string" table:style-name="ce5">
            <text:p>Carole Herma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323" table:style-name="ce4">
            <text:p>50323</text:p>
          </table:table-cell>
          <table:table-cell office:value-type="string" table:style-name="ce5">
            <text:p>Elaine Parkins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700836" table:style-name="ce4">
            <text:p>700836</text:p>
          </table:table-cell>
          <table:table-cell office:value-type="string" table:style-name="ce5">
            <text:p>Sandra Teacher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40956" table:style-name="ce4">
            <text:p>40956</text:p>
          </table:table-cell>
          <table:table-cell office:value-type="string" table:style-name="ce5">
            <text:p>Clare Considin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725227" table:style-name="ce4">
            <text:p>725227</text:p>
          </table:table-cell>
          <table:table-cell office:value-type="string" table:style-name="ce5">
            <text:p>Patricia Edward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00824" table:style-name="ce4">
            <text:p>700824</text:p>
          </table:table-cell>
          <table:table-cell office:value-type="string" table:style-name="ce5">
            <text:p>Andrew Clark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25262" table:style-name="ce4">
            <text:p>725262</text:p>
          </table:table-cell>
          <table:table-cell office:value-type="string" table:style-name="ce5">
            <text:p>Jennifer Beckles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25879" table:style-name="ce4">
            <text:p>725879</text:p>
          </table:table-cell>
          <table:table-cell office:value-type="string" table:style-name="ce5">
            <text:p>Ingrid Howell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00854" table:style-name="ce4">
            <text:p>700854</text:p>
          </table:table-cell>
          <table:table-cell office:value-type="string" table:style-name="ce5">
            <text:p>Marie Walker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50701" table:style-name="ce4">
            <text:p>50701</text:p>
          </table:table-cell>
          <table:table-cell office:value-type="string" table:style-name="ce5">
            <text:p>Christopher Field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725812" table:style-name="ce4">
            <text:p>725812</text:p>
          </table:table-cell>
          <table:table-cell office:value-type="string" table:style-name="ce5">
            <text:p>Linda Harvey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25686" table:style-name="ce4">
            <text:p>725686</text:p>
          </table:table-cell>
          <table:table-cell office:value-type="string" table:style-name="ce5">
            <text:p>Christine Lamey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40463" table:style-name="ce4">
            <text:p>40463</text:p>
          </table:table-cell>
          <table:table-cell office:value-type="string" table:style-name="ce5">
            <text:p>Tracey Greenough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725827" table:style-name="ce4">
            <text:p>725827</text:p>
          </table:table-cell>
          <table:table-cell office:value-type="string" table:style-name="ce5">
            <text:p>Claire Nunn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39135" table:style-name="ce4">
            <text:p>39135</text:p>
          </table:table-cell>
          <table:table-cell office:value-type="string" table:style-name="ce5">
            <text:p>Zarina Connoll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117" table:style-name="ce4">
            <text:p>50117</text:p>
          </table:table-cell>
          <table:table-cell office:value-type="string" table:style-name="ce5">
            <text:p>Lisa Buffer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192" table:style-name="ce4">
            <text:p>50192</text:p>
          </table:table-cell>
          <table:table-cell office:value-type="string" table:style-name="ce5">
            <text:p>Joanna Hall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886" table:style-name="ce4">
            <text:p>40886</text:p>
          </table:table-cell>
          <table:table-cell office:value-type="string" table:style-name="ce5">
            <text:p>Benjamin Antell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700780" table:style-name="ce4">
            <text:p>700780</text:p>
          </table:table-cell>
          <table:table-cell office:value-type="string" table:style-name="ce5">
            <text:p>Clare Wilkins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00619" table:style-name="ce4">
            <text:p>700619</text:p>
          </table:table-cell>
          <table:table-cell office:value-type="string" table:style-name="ce5">
            <text:p>Rosemary Tanser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50874" table:style-name="ce4">
            <text:p>50874</text:p>
          </table:table-cell>
          <table:table-cell office:value-type="string" table:style-name="ce5">
            <text:p>Julie Bathe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700356" table:style-name="ce4">
            <text:p>700356</text:p>
          </table:table-cell>
          <table:table-cell office:value-type="string" table:style-name="ce5">
            <text:p>Shelley O'Brien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50128" table:style-name="ce4">
            <text:p>50128</text:p>
          </table:table-cell>
          <table:table-cell office:value-type="string" table:style-name="ce5">
            <text:p>Rochelle Conefre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679" table:style-name="ce4">
            <text:p>50679</text:p>
          </table:table-cell>
          <table:table-cell office:value-type="string" table:style-name="ce5">
            <text:p>Claire Martin-O'Donoghu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700543" table:style-name="ce4">
            <text:p>700543</text:p>
          </table:table-cell>
          <table:table-cell office:value-type="string" table:style-name="ce5">
            <text:p>Julia Sudbury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25799" table:style-name="ce4">
            <text:p>725799</text:p>
          </table:table-cell>
          <table:table-cell office:value-type="string" table:style-name="ce5">
            <text:p>Kimberley Luckham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00860" table:style-name="ce4">
            <text:p>700860</text:p>
          </table:table-cell>
          <table:table-cell office:value-type="string" table:style-name="ce5">
            <text:p>Michelle Jacques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50486" table:style-name="ce4">
            <text:p>50486</text:p>
          </table:table-cell>
          <table:table-cell office:value-type="string" table:style-name="ce5">
            <text:p>Claire Beama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725566" table:style-name="ce4">
            <text:p>725566</text:p>
          </table:table-cell>
          <table:table-cell office:value-type="string" table:style-name="ce5">
            <text:p>Tracey Cook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00740" table:style-name="ce4">
            <text:p>700740</text:p>
          </table:table-cell>
          <table:table-cell office:value-type="string" table:style-name="ce5">
            <text:p>Kerry Holder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50126" table:style-name="ce4">
            <text:p>50126</text:p>
          </table:table-cell>
          <table:table-cell office:value-type="string" table:style-name="ce5">
            <text:p>Peter Col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725247" table:style-name="ce4">
            <text:p>725247</text:p>
          </table:table-cell>
          <table:table-cell office:value-type="string" table:style-name="ce5">
            <text:p>Teresa Colburn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39457" table:style-name="ce4">
            <text:p>39457</text:p>
          </table:table-cell>
          <table:table-cell office:value-type="string" table:style-name="ce5">
            <text:p>Michael Tong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673" table:style-name="ce4">
            <text:p>50673</text:p>
          </table:table-cell>
          <table:table-cell office:value-type="string" table:style-name="ce5">
            <text:p>Simon McCarth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559" table:style-name="ce4">
            <text:p>50559</text:p>
          </table:table-cell>
          <table:table-cell office:value-type="string" table:style-name="ce5">
            <text:p>Louise Rowle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294" table:style-name="ce4">
            <text:p>50294</text:p>
          </table:table-cell>
          <table:table-cell office:value-type="string" table:style-name="ce5">
            <text:p>Elizabeth Moor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509" table:style-name="ce4">
            <text:p>50509</text:p>
          </table:table-cell>
          <table:table-cell office:value-type="string" table:style-name="ce5">
            <text:p>Rebecca Gate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674" table:style-name="ce4">
            <text:p>50674</text:p>
          </table:table-cell>
          <table:table-cell office:value-type="string" table:style-name="ce5">
            <text:p>Melonie Davie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18835" table:style-name="ce4">
            <text:p>18835</text:p>
          </table:table-cell>
          <table:table-cell office:value-type="string" table:style-name="ce5">
            <text:p>Jackie Mulla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174" table:style-name="ce4">
            <text:p>39174</text:p>
          </table:table-cell>
          <table:table-cell office:value-type="string" table:style-name="ce5">
            <text:p>Paul Lowthe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559" table:style-name="ce4">
            <text:p>39559</text:p>
          </table:table-cell>
          <table:table-cell office:value-type="string" table:style-name="ce5">
            <text:p>Sharon Stelling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251" table:style-name="ce4">
            <text:p>50251</text:p>
          </table:table-cell>
          <table:table-cell office:value-type="string" table:style-name="ce5">
            <text:p>Andrew Lakato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542" table:style-name="ce4">
            <text:p>50542</text:p>
          </table:table-cell>
          <table:table-cell office:value-type="string" table:style-name="ce5">
            <text:p>Matthew Newbould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8426" table:style-name="ce4">
            <text:p>38426</text:p>
          </table:table-cell>
          <table:table-cell office:value-type="string" table:style-name="ce5">
            <text:p>Duncan Kamya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555" table:style-name="ce4">
            <text:p>50555</text:p>
          </table:table-cell>
          <table:table-cell office:value-type="string" table:style-name="ce5">
            <text:p>Maria Rayworth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597" table:style-name="ce4">
            <text:p>50597</text:p>
          </table:table-cell>
          <table:table-cell office:value-type="string" table:style-name="ce5">
            <text:p>Rosemary Henn-Macra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512" table:style-name="ce4">
            <text:p>40512</text:p>
          </table:table-cell>
          <table:table-cell office:value-type="string" table:style-name="ce5">
            <text:p>Alison Talbot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891" table:style-name="ce4">
            <text:p>50891</text:p>
          </table:table-cell>
          <table:table-cell office:value-type="string" table:style-name="ce5">
            <text:p>Gary Tostevi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545" table:style-name="ce4">
            <text:p>50545</text:p>
          </table:table-cell>
          <table:table-cell office:value-type="string" table:style-name="ce5">
            <text:p>Mary Osmast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438" table:style-name="ce4">
            <text:p>50438</text:p>
          </table:table-cell>
          <table:table-cell office:value-type="string" table:style-name="ce5">
            <text:p>Craig Yate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873" table:style-name="ce4">
            <text:p>50873</text:p>
          </table:table-cell>
          <table:table-cell office:value-type="string" table:style-name="ce5">
            <text:p>Pauline Rowland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3843" table:style-name="ce4">
            <text:p>33843</text:p>
          </table:table-cell>
          <table:table-cell office:value-type="string" table:style-name="ce5">
            <text:p>Michael Cladingbowl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224" table:style-name="ce4">
            <text:p>50224</text:p>
          </table:table-cell>
          <table:table-cell office:value-type="string" table:style-name="ce5">
            <text:p>Tuesday Humb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434" table:style-name="ce4">
            <text:p>50434</text:p>
          </table:table-cell>
          <table:table-cell office:value-type="string" table:style-name="ce5">
            <text:p>Janice Wood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169" table:style-name="ce4">
            <text:p>39169</text:p>
          </table:table-cell>
          <table:table-cell office:value-type="string" table:style-name="ce5">
            <text:p>Martin Fitzwilliam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875" table:style-name="ce4">
            <text:p>50875</text:p>
          </table:table-cell>
          <table:table-cell office:value-type="string" table:style-name="ce5">
            <text:p>Mark Burges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514" table:style-name="ce4">
            <text:p>50514</text:p>
          </table:table-cell>
          <table:table-cell office:value-type="string" table:style-name="ce5">
            <text:p>Alison Gra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466" table:style-name="ce4">
            <text:p>50466</text:p>
          </table:table-cell>
          <table:table-cell office:value-type="string" table:style-name="ce5">
            <text:p>Sara Morga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6460" table:style-name="ce4">
            <text:p>36460</text:p>
          </table:table-cell>
          <table:table-cell office:value-type="string" table:style-name="ce5">
            <text:p>Robert Busb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530" table:style-name="ce4">
            <text:p>50530</text:p>
          </table:table-cell>
          <table:table-cell office:value-type="string" table:style-name="ce5">
            <text:p>Helen Kinghor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870" table:style-name="ce4">
            <text:p>50870</text:p>
          </table:table-cell>
          <table:table-cell office:value-type="string" table:style-name="ce5">
            <text:p>Bernadette Moorcroft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865" table:style-name="ce4">
            <text:p>50865</text:p>
          </table:table-cell>
          <table:table-cell office:value-type="string" table:style-name="ce5">
            <text:p>Louise Greatrex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981" table:style-name="ce4">
            <text:p>39981</text:p>
          </table:table-cell>
          <table:table-cell office:value-type="string" table:style-name="ce5">
            <text:p>Ann Pratt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710018" table:style-name="ce4">
            <text:p>710018</text:p>
          </table:table-cell>
          <table:table-cell office:value-type="string" table:style-name="ce5">
            <text:p>Rubina Nijabat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020" table:style-name="ce4">
            <text:p>710020</text:p>
          </table:table-cell>
          <table:table-cell office:value-type="string" table:style-name="ce5">
            <text:p>Helen Craig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36451" table:style-name="ce4">
            <text:p>36451</text:p>
          </table:table-cell>
          <table:table-cell office:value-type="string" table:style-name="ce5">
            <text:p>Kevin Dows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849" table:style-name="ce4">
            <text:p>50849</text:p>
          </table:table-cell>
          <table:table-cell office:value-type="string" table:style-name="ce5">
            <text:p>Lynda Walke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518" table:style-name="ce4">
            <text:p>50518</text:p>
          </table:table-cell>
          <table:table-cell office:value-type="string" table:style-name="ce5">
            <text:p>Thomas Hallam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710044" table:style-name="ce4">
            <text:p>710044</text:p>
          </table:table-cell>
          <table:table-cell office:value-type="string" table:style-name="ce5">
            <text:p>Rachel Waterhouse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33108" table:style-name="ce4">
            <text:p>33108</text:p>
          </table:table-cell>
          <table:table-cell office:value-type="string" table:style-name="ce5">
            <text:p>Christine Raesid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237" table:style-name="ce4">
            <text:p>50237</text:p>
          </table:table-cell>
          <table:table-cell office:value-type="string" table:style-name="ce5">
            <text:p>Emma Jelle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700801" table:style-name="ce4">
            <text:p>700801</text:p>
          </table:table-cell>
          <table:table-cell office:value-type="string" table:style-name="ce5">
            <text:p>Carly Polak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50884" table:style-name="ce4">
            <text:p>50884</text:p>
          </table:table-cell>
          <table:table-cell office:value-type="string" table:style-name="ce5">
            <text:p>Amanda Gree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928" table:style-name="ce4">
            <text:p>50928</text:p>
          </table:table-cell>
          <table:table-cell office:value-type="string" table:style-name="ce5">
            <text:p>Jason Brook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963" table:style-name="ce4">
            <text:p>50963</text:p>
          </table:table-cell>
          <table:table-cell office:value-type="string" table:style-name="ce5">
            <text:p>Antony Edkin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938" table:style-name="ce4">
            <text:p>50938</text:p>
          </table:table-cell>
          <table:table-cell office:value-type="string" table:style-name="ce5">
            <text:p>Linda Appleb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895" table:style-name="ce4">
            <text:p>50895</text:p>
          </table:table-cell>
          <table:table-cell office:value-type="string" table:style-name="ce5">
            <text:p>Richard Cran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569" table:style-name="ce4">
            <text:p>50569</text:p>
          </table:table-cell>
          <table:table-cell office:value-type="string" table:style-name="ce5">
            <text:p>Anne Tyrrell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937" table:style-name="ce4">
            <text:p>50937</text:p>
          </table:table-cell>
          <table:table-cell office:value-type="string" table:style-name="ce5">
            <text:p>James Freest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2962" table:style-name="ce4">
            <text:p>32962</text:p>
          </table:table-cell>
          <table:table-cell office:value-type="string" table:style-name="ce5">
            <text:p>Philip Lloyd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619" table:style-name="ce4">
            <text:p>50619</text:p>
          </table:table-cell>
          <table:table-cell office:value-type="string" table:style-name="ce5">
            <text:p>James Wils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965" table:style-name="ce4">
            <text:p>50965</text:p>
          </table:table-cell>
          <table:table-cell office:value-type="string" table:style-name="ce5">
            <text:p>Karen Haye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954" table:style-name="ce4">
            <text:p>50954</text:p>
          </table:table-cell>
          <table:table-cell office:value-type="string" table:style-name="ce5">
            <text:p>Gayle Bac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884" table:style-name="ce4">
            <text:p>40884</text:p>
          </table:table-cell>
          <table:table-cell office:value-type="string" table:style-name="ce5">
            <text:p>David Booth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980" table:style-name="ce4">
            <text:p>50980</text:p>
          </table:table-cell>
          <table:table-cell office:value-type="string" table:style-name="ce5">
            <text:p>Andrew Taylo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182" table:style-name="ce4">
            <text:p>50182</text:p>
          </table:table-cell>
          <table:table-cell office:value-type="string" table:style-name="ce5">
            <text:p>David Simon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357" table:style-name="ce4">
            <text:p>40357</text:p>
          </table:table-cell>
          <table:table-cell office:value-type="string" table:style-name="ce5">
            <text:p>Jennifer Maraspi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939" table:style-name="ce4">
            <text:p>50939</text:p>
          </table:table-cell>
          <table:table-cell office:value-type="string" table:style-name="ce5">
            <text:p>Mineza Mahe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491" table:style-name="ce4">
            <text:p>50491</text:p>
          </table:table-cell>
          <table:table-cell office:value-type="string" table:style-name="ce5">
            <text:p>Janet Cann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979" table:style-name="ce4">
            <text:p>50979</text:p>
          </table:table-cell>
          <table:table-cell office:value-type="string" table:style-name="ce5">
            <text:p>Jacqueline Stirland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710089" table:style-name="ce4">
            <text:p>710089</text:p>
          </table:table-cell>
          <table:table-cell office:value-type="string" table:style-name="ce5">
            <text:p>Louise Drewett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047" table:style-name="ce4">
            <text:p>710047</text:p>
          </table:table-cell>
          <table:table-cell office:value-type="string" table:style-name="ce5">
            <text:p>Amanda Harrison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079" table:style-name="ce4">
            <text:p>710079</text:p>
          </table:table-cell>
          <table:table-cell office:value-type="string" table:style-name="ce5">
            <text:p>Mrigakshi Divecha-Talker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080" table:style-name="ce4">
            <text:p>710080</text:p>
          </table:table-cell>
          <table:table-cell office:value-type="string" table:style-name="ce5">
            <text:p>Julie Dent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110" table:style-name="ce4">
            <text:p>710110</text:p>
          </table:table-cell>
          <table:table-cell office:value-type="string" table:style-name="ce5">
            <text:p>Sarah Richards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058" table:style-name="ce4">
            <text:p>710058</text:p>
          </table:table-cell>
          <table:table-cell office:value-type="string" table:style-name="ce5">
            <text:p>Claire Hunt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50978" table:style-name="ce4">
            <text:p>50978</text:p>
          </table:table-cell>
          <table:table-cell office:value-type="string" table:style-name="ce5">
            <text:p>Caroline Stewart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710090" table:style-name="ce4">
            <text:p>710090</text:p>
          </table:table-cell>
          <table:table-cell office:value-type="string" table:style-name="ce5">
            <text:p>Fiona Sapler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50981" table:style-name="ce4">
            <text:p>50981</text:p>
          </table:table-cell>
          <table:table-cell office:value-type="string" table:style-name="ce5">
            <text:p>Neil Warne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710092" table:style-name="ce4">
            <text:p>710092</text:p>
          </table:table-cell>
          <table:table-cell office:value-type="string" table:style-name="ce5">
            <text:p>Michaela Borland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50955" table:style-name="ce4">
            <text:p>50955</text:p>
          </table:table-cell>
          <table:table-cell office:value-type="string" table:style-name="ce5">
            <text:p>Jennifer Brow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964" table:style-name="ce4">
            <text:p>50964</text:p>
          </table:table-cell>
          <table:table-cell office:value-type="string" table:style-name="ce5">
            <text:p>Stephanie Gill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710091" table:style-name="ce4">
            <text:p>710091</text:p>
          </table:table-cell>
          <table:table-cell office:value-type="string" table:style-name="ce5">
            <text:p>Laura Rathbone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063" table:style-name="ce4">
            <text:p>710063</text:p>
          </table:table-cell>
          <table:table-cell office:value-type="string" table:style-name="ce5">
            <text:p>Dilys Vincent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39640" table:style-name="ce4">
            <text:p>39640</text:p>
          </table:table-cell>
          <table:table-cell office:value-type="string" table:style-name="ce5">
            <text:p>Philippa Nun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100" table:style-name="ce4">
            <text:p>50100</text:p>
          </table:table-cell>
          <table:table-cell office:value-type="string" table:style-name="ce5">
            <text:p>Suzanne Bla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956" table:style-name="ce4">
            <text:p>50956</text:p>
          </table:table-cell>
          <table:table-cell office:value-type="string" table:style-name="ce5">
            <text:p>Julie Brow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003" table:style-name="ce4">
            <text:p>51003</text:p>
          </table:table-cell>
          <table:table-cell office:value-type="string" table:style-name="ce5">
            <text:p>Geraldine Wils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289" table:style-name="ce4">
            <text:p>50289</text:p>
          </table:table-cell>
          <table:table-cell office:value-type="string" table:style-name="ce5">
            <text:p>Christopher Metcalf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852" table:style-name="ce4">
            <text:p>50852</text:p>
          </table:table-cell>
          <table:table-cell office:value-type="string" table:style-name="ce5">
            <text:p>Steven Barne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041" table:style-name="ce4">
            <text:p>51041</text:p>
          </table:table-cell>
          <table:table-cell office:value-type="string" table:style-name="ce5">
            <text:p>Joanne Bentle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8922" table:style-name="ce4">
            <text:p>38922</text:p>
          </table:table-cell>
          <table:table-cell office:value-type="string" table:style-name="ce5">
            <text:p>Marilyn Mottram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023" table:style-name="ce4">
            <text:p>51023</text:p>
          </table:table-cell>
          <table:table-cell office:value-type="string" table:style-name="ce5">
            <text:p>Stephen Lewi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009" table:style-name="ce4">
            <text:p>51009</text:p>
          </table:table-cell>
          <table:table-cell office:value-type="string" table:style-name="ce5">
            <text:p>Judy Shaw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021" table:style-name="ce4">
            <text:p>51021</text:p>
          </table:table-cell>
          <table:table-cell office:value-type="string" table:style-name="ce5">
            <text:p>Gillian McCleav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274" table:style-name="ce4">
            <text:p>39274</text:p>
          </table:table-cell>
          <table:table-cell office:value-type="string" table:style-name="ce5">
            <text:p>Ian Young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7499" table:style-name="ce4">
            <text:p>37499</text:p>
          </table:table-cell>
          <table:table-cell office:value-type="string" table:style-name="ce5">
            <text:p>Ahson Mohammed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033" table:style-name="ce4">
            <text:p>51033</text:p>
          </table:table-cell>
          <table:table-cell office:value-type="string" table:style-name="ce5">
            <text:p>Simon Eardle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972" table:style-name="ce4">
            <text:p>50972</text:p>
          </table:table-cell>
          <table:table-cell office:value-type="string" table:style-name="ce5">
            <text:p>Dean Loga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243" table:style-name="ce4">
            <text:p>50243</text:p>
          </table:table-cell>
          <table:table-cell office:value-type="string" table:style-name="ce5">
            <text:p>Michelle Joyc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845" table:style-name="ce4">
            <text:p>50845</text:p>
          </table:table-cell>
          <table:table-cell office:value-type="string" table:style-name="ce5">
            <text:p>Stephen Adcock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710132" table:style-name="ce4">
            <text:p>710132</text:p>
          </table:table-cell>
          <table:table-cell office:value-type="string" table:style-name="ce5">
            <text:p>Kerry Maddock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138" table:style-name="ce4">
            <text:p>710138</text:p>
          </table:table-cell>
          <table:table-cell office:value-type="string" table:style-name="ce5">
            <text:p>Stephanie Wright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51004" table:style-name="ce4">
            <text:p>51004</text:p>
          </table:table-cell>
          <table:table-cell office:value-type="string" table:style-name="ce5">
            <text:p>Tina Willmott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23430" table:style-name="ce4">
            <text:p>23430</text:p>
          </table:table-cell>
          <table:table-cell office:value-type="string" table:style-name="ce5">
            <text:p>Jennifer Bax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700850" table:style-name="ce4">
            <text:p>700850</text:p>
          </table:table-cell>
          <table:table-cell office:value-type="string" table:style-name="ce5">
            <text:p>Suzanne Marsh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25560" table:style-name="ce4">
            <text:p>725560</text:p>
          </table:table-cell>
          <table:table-cell office:value-type="string" table:style-name="ce5">
            <text:p>Margaret Baird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32921" table:style-name="ce4">
            <text:p>32921</text:p>
          </table:table-cell>
          <table:table-cell office:value-type="string" table:style-name="ce5">
            <text:p>Ruth Brock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016" table:style-name="ce4">
            <text:p>51016</text:p>
          </table:table-cell>
          <table:table-cell office:value-type="string" table:style-name="ce5">
            <text:p>Jo Nutbeam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025" table:style-name="ce4">
            <text:p>51025</text:p>
          </table:table-cell>
          <table:table-cell office:value-type="string" table:style-name="ce5">
            <text:p>Joanne Harris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026" table:style-name="ce4">
            <text:p>51026</text:p>
          </table:table-cell>
          <table:table-cell office:value-type="string" table:style-name="ce5">
            <text:p>Jayne Jardin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177" table:style-name="ce4">
            <text:p>50177</text:p>
          </table:table-cell>
          <table:table-cell office:value-type="string" table:style-name="ce5">
            <text:p>David Bromfield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836" table:style-name="ce4">
            <text:p>50836</text:p>
          </table:table-cell>
          <table:table-cell office:value-type="string" table:style-name="ce5">
            <text:p>Melanie Kan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710130" table:style-name="ce4">
            <text:p>710130</text:p>
          </table:table-cell>
          <table:table-cell office:value-type="string" table:style-name="ce5">
            <text:p>Kelly Lane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50924" table:style-name="ce4">
            <text:p>50924</text:p>
          </table:table-cell>
          <table:table-cell office:value-type="string" table:style-name="ce5">
            <text:p>Paul Walke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027" table:style-name="ce4">
            <text:p>51027</text:p>
          </table:table-cell>
          <table:table-cell office:value-type="string" table:style-name="ce5">
            <text:p>Nicholas Hitche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710136" table:style-name="ce4">
            <text:p>710136</text:p>
          </table:table-cell>
          <table:table-cell office:value-type="string" table:style-name="ce5">
            <text:p>Virginia Robinson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50017" table:style-name="ce4">
            <text:p>50017</text:p>
          </table:table-cell>
          <table:table-cell office:value-type="string" table:style-name="ce5">
            <text:p>Mark Col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044" table:style-name="ce4">
            <text:p>51044</text:p>
          </table:table-cell>
          <table:table-cell office:value-type="string" table:style-name="ce5">
            <text:p>Stuart Anders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217" table:style-name="ce4">
            <text:p>50217</text:p>
          </table:table-cell>
          <table:table-cell office:value-type="string" table:style-name="ce5">
            <text:p>David Hodgkis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085" table:style-name="ce4">
            <text:p>51085</text:p>
          </table:table-cell>
          <table:table-cell office:value-type="string" table:style-name="ce5">
            <text:p>Julian Appleyard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8150" table:style-name="ce4">
            <text:p>38150</text:p>
          </table:table-cell>
          <table:table-cell office:value-type="string" table:style-name="ce5">
            <text:p>Ruth Harris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441" table:style-name="ce4">
            <text:p>50441</text:p>
          </table:table-cell>
          <table:table-cell office:value-type="string" table:style-name="ce5">
            <text:p>Verity Lan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867" table:style-name="ce4">
            <text:p>50867</text:p>
          </table:table-cell>
          <table:table-cell office:value-type="string" table:style-name="ce5">
            <text:p>Paul Bart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047" table:style-name="ce4">
            <text:p>51047</text:p>
          </table:table-cell>
          <table:table-cell office:value-type="string" table:style-name="ce5">
            <text:p>Julie Kille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063" table:style-name="ce4">
            <text:p>51063</text:p>
          </table:table-cell>
          <table:table-cell office:value-type="string" table:style-name="ce5">
            <text:p>Hannah-Saskia Niderost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007" table:style-name="ce4">
            <text:p>51007</text:p>
          </table:table-cell>
          <table:table-cell office:value-type="string" table:style-name="ce5">
            <text:p>Jo Warne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072" table:style-name="ce4">
            <text:p>51072</text:p>
          </table:table-cell>
          <table:table-cell office:value-type="string" table:style-name="ce5">
            <text:p>James Lawle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971" table:style-name="ce4">
            <text:p>50971</text:p>
          </table:table-cell>
          <table:table-cell office:value-type="string" table:style-name="ce5">
            <text:p>Stephen Kirkpatrick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073" table:style-name="ce4">
            <text:p>51073</text:p>
          </table:table-cell>
          <table:table-cell office:value-type="string" table:style-name="ce5">
            <text:p>Aejaz Lahe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067" table:style-name="ce4">
            <text:p>51067</text:p>
          </table:table-cell>
          <table:table-cell office:value-type="string" table:style-name="ce5">
            <text:p>Angela Fishe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018" table:style-name="ce4">
            <text:p>51018</text:p>
          </table:table-cell>
          <table:table-cell office:value-type="string" table:style-name="ce5">
            <text:p>Patricia Merritt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710167" table:style-name="ce4">
            <text:p>710167</text:p>
          </table:table-cell>
          <table:table-cell office:value-type="string" table:style-name="ce5">
            <text:p>Damiana Cornacchia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50261" table:style-name="ce4">
            <text:p>50261</text:p>
          </table:table-cell>
          <table:table-cell office:value-type="string" table:style-name="ce5">
            <text:p>John Little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049" table:style-name="ce4">
            <text:p>51049</text:p>
          </table:table-cell>
          <table:table-cell office:value-type="string" table:style-name="ce5">
            <text:p>Jane Young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944" table:style-name="ce4">
            <text:p>40944</text:p>
          </table:table-cell>
          <table:table-cell office:value-type="string" table:style-name="ce5">
            <text:p>Sahreen Siddiqui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710166" table:style-name="ce4">
            <text:p>710166</text:p>
          </table:table-cell>
          <table:table-cell office:value-type="string" table:style-name="ce5">
            <text:p>Oluyemisi Afolabi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36461" table:style-name="ce4">
            <text:p>36461</text:p>
          </table:table-cell>
          <table:table-cell office:value-type="string" table:style-name="ce5">
            <text:p>Shahram Safavi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053" table:style-name="ce4">
            <text:p>51053</text:p>
          </table:table-cell>
          <table:table-cell office:value-type="string" table:style-name="ce5">
            <text:p>Beth Selwood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710183" table:style-name="ce4">
            <text:p>710183</text:p>
          </table:table-cell>
          <table:table-cell office:value-type="string" table:style-name="ce5">
            <text:p>Jane Ihezie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50517" table:style-name="ce4">
            <text:p>50517</text:p>
          </table:table-cell>
          <table:table-cell office:value-type="string" table:style-name="ce5">
            <text:p>Susan Hadfield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056" table:style-name="ce4">
            <text:p>51056</text:p>
          </table:table-cell>
          <table:table-cell office:value-type="string" table:style-name="ce5">
            <text:p>Rachel Jablonski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710177" table:style-name="ce4">
            <text:p>710177</text:p>
          </table:table-cell>
          <table:table-cell office:value-type="string" table:style-name="ce5">
            <text:p>Maria Roberts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38943" table:style-name="ce4">
            <text:p>38943</text:p>
          </table:table-cell>
          <table:table-cell office:value-type="string" table:style-name="ce5">
            <text:p>Catherine Leah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057" table:style-name="ce4">
            <text:p>51057</text:p>
          </table:table-cell>
          <table:table-cell office:value-type="string" table:style-name="ce5">
            <text:p>Matthew Gowe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710200" table:style-name="ce4">
            <text:p>710200</text:p>
          </table:table-cell>
          <table:table-cell office:value-type="string" table:style-name="ce5">
            <text:p>Donna Thorpe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50940" table:style-name="ce4">
            <text:p>50940</text:p>
          </table:table-cell>
          <table:table-cell office:value-type="string" table:style-name="ce5">
            <text:p>Samantha French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059" table:style-name="ce4">
            <text:p>51059</text:p>
          </table:table-cell>
          <table:table-cell office:value-type="string" table:style-name="ce5">
            <text:p>Fazal Dad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093" table:style-name="ce4">
            <text:p>51093</text:p>
          </table:table-cell>
          <table:table-cell office:value-type="string" table:style-name="ce5">
            <text:p>Marc Doyl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064" table:style-name="ce4">
            <text:p>51064</text:p>
          </table:table-cell>
          <table:table-cell office:value-type="string" table:style-name="ce5">
            <text:p>Caroline William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710250" table:style-name="ce4">
            <text:p>710250</text:p>
          </table:table-cell>
          <table:table-cell office:value-type="string" table:style-name="ce5">
            <text:p>Dale Ramsey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220" table:style-name="ce4">
            <text:p>710220</text:p>
          </table:table-cell>
          <table:table-cell office:value-type="string" table:style-name="ce5">
            <text:p>Beverley Boyd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36655" table:style-name="ce4">
            <text:p>36655</text:p>
          </table:table-cell>
          <table:table-cell office:value-type="string" table:style-name="ce5">
            <text:p>Martin Hughe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710246" table:style-name="ce4">
            <text:p>710246</text:p>
          </table:table-cell>
          <table:table-cell office:value-type="string" table:style-name="ce5">
            <text:p>Holly Smith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244" table:style-name="ce4">
            <text:p>710244</text:p>
          </table:table-cell>
          <table:table-cell office:value-type="string" table:style-name="ce5">
            <text:p>Amy Fedrick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243" table:style-name="ce4">
            <text:p>710243</text:p>
          </table:table-cell>
          <table:table-cell office:value-type="string" table:style-name="ce5">
            <text:p>Gwyneth Keen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25047" table:style-name="ce4">
            <text:p>725047</text:p>
          </table:table-cell>
          <table:table-cell office:value-type="string" table:style-name="ce5">
            <text:p>Elaine Douglas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247" table:style-name="ce4">
            <text:p>710247</text:p>
          </table:table-cell>
          <table:table-cell office:value-type="string" table:style-name="ce5">
            <text:p>Michelle Grayling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208" table:style-name="ce4">
            <text:p>710208</text:p>
          </table:table-cell>
          <table:table-cell office:value-type="string" table:style-name="ce5">
            <text:p>Angela Hulme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241" table:style-name="ce4">
            <text:p>710241</text:p>
          </table:table-cell>
          <table:table-cell office:value-type="string" table:style-name="ce5">
            <text:p>Ruth Mason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240" table:style-name="ce4">
            <text:p>710240</text:p>
          </table:table-cell>
          <table:table-cell office:value-type="string" table:style-name="ce5">
            <text:p>Nicola Coverdale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37931" table:style-name="ce4">
            <text:p>37931</text:p>
          </table:table-cell>
          <table:table-cell office:value-type="string" table:style-name="ce5">
            <text:p>Simon Mosle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17237" table:style-name="ce4">
            <text:p>17237</text:p>
          </table:table-cell>
          <table:table-cell office:value-type="string" table:style-name="ce5">
            <text:p>Andrew Lovett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551" table:style-name="ce4">
            <text:p>40551</text:p>
          </table:table-cell>
          <table:table-cell office:value-type="string" table:style-name="ce5">
            <text:p>Steve Smith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710238" table:style-name="ce4">
            <text:p>710238</text:p>
          </table:table-cell>
          <table:table-cell office:value-type="string" table:style-name="ce5">
            <text:p>Marisa White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50831" table:style-name="ce4">
            <text:p>50831</text:p>
          </table:table-cell>
          <table:table-cell office:value-type="string" table:style-name="ce5">
            <text:p>John Blane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584" table:style-name="ce4">
            <text:p>39584</text:p>
          </table:table-cell>
          <table:table-cell office:value-type="string" table:style-name="ce5">
            <text:p>Farhan Adam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7714" table:style-name="ce4">
            <text:p>37714</text:p>
          </table:table-cell>
          <table:table-cell office:value-type="string" table:style-name="ce5">
            <text:p>Joanne Caswell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51198" table:style-name="ce4">
            <text:p>51198</text:p>
          </table:table-cell>
          <table:table-cell office:value-type="string" table:style-name="ce5">
            <text:p>Vanessa Payn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857" table:style-name="ce4">
            <text:p>39857</text:p>
          </table:table-cell>
          <table:table-cell office:value-type="string" table:style-name="ce5">
            <text:p>Tracey Mace-Akroyd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192" table:style-name="ce4">
            <text:p>51192</text:p>
          </table:table-cell>
          <table:table-cell office:value-type="string" table:style-name="ce5">
            <text:p>Shazia Lyd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160" table:style-name="ce4">
            <text:p>51160</text:p>
          </table:table-cell>
          <table:table-cell office:value-type="string" table:style-name="ce5">
            <text:p>Sharron Mansell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159" table:style-name="ce4">
            <text:p>51159</text:p>
          </table:table-cell>
          <table:table-cell office:value-type="string" table:style-name="ce5">
            <text:p>Aimey Adams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178" table:style-name="ce4">
            <text:p>51178</text:p>
          </table:table-cell>
          <table:table-cell office:value-type="string" table:style-name="ce5">
            <text:p>Catherine Kelle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710270" table:style-name="ce4">
            <text:p>710270</text:p>
          </table:table-cell>
          <table:table-cell office:value-type="string" table:style-name="ce5">
            <text:p>Emily Holt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37870" table:style-name="ce4">
            <text:p>37870</text:p>
          </table:table-cell>
          <table:table-cell office:value-type="string" table:style-name="ce5">
            <text:p>Jeremy Spence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4065" table:style-name="ce4">
            <text:p>34065</text:p>
          </table:table-cell>
          <table:table-cell office:value-type="string" table:style-name="ce5">
            <text:p>Julie Winyard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176" table:style-name="ce4">
            <text:p>51176</text:p>
          </table:table-cell>
          <table:table-cell office:value-type="string" table:style-name="ce5">
            <text:p>Jack Lace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7748" table:style-name="ce4">
            <text:p>37748</text:p>
          </table:table-cell>
          <table:table-cell office:value-type="string" table:style-name="ce5">
            <text:p>Sarah Oldham</text:p>
          </table:table-cell>
          <table:table-cell office:value-type="string" table:style-name="ce5">
            <text:p>SC</text:p>
          </table:table-cell>
          <table:table-cell table:number-columns-repeated="16381"/>
        </table:table-row>
        <table:table-row table:style-name="ro1">
          <table:table-cell office:value-type="float" office:value="51043" table:style-name="ce4">
            <text:p>51043</text:p>
          </table:table-cell>
          <table:table-cell office:value-type="string" table:style-name="ce5">
            <text:p>Sharon Asquith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191" table:style-name="ce4">
            <text:p>51191</text:p>
          </table:table-cell>
          <table:table-cell office:value-type="string" table:style-name="ce5">
            <text:p>Sarah Fowle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164" table:style-name="ce4">
            <text:p>51164</text:p>
          </table:table-cell>
          <table:table-cell office:value-type="string" table:style-name="ce5">
            <text:p>Lois Vassell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6031" table:style-name="ce4">
            <text:p>36031</text:p>
          </table:table-cell>
          <table:table-cell office:value-type="string" table:style-name="ce5">
            <text:p>Errol Inc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710255" table:style-name="ce4">
            <text:p>710255</text:p>
          </table:table-cell>
          <table:table-cell office:value-type="string" table:style-name="ce5">
            <text:p>Antonia Campbell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51155" table:style-name="ce4">
            <text:p>51155</text:p>
          </table:table-cell>
          <table:table-cell office:value-type="string" table:style-name="ce5">
            <text:p>Maureen Gilmarti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710262" table:style-name="ce4">
            <text:p>710262</text:p>
          </table:table-cell>
          <table:table-cell office:value-type="string" table:style-name="ce5">
            <text:p>Denise Russell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40941" table:style-name="ce4">
            <text:p>40941</text:p>
          </table:table-cell>
          <table:table-cell office:value-type="string" table:style-name="ce5">
            <text:p>Nigel Clemen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665" table:style-name="ce4">
            <text:p>50665</text:p>
          </table:table-cell>
          <table:table-cell office:value-type="string" table:style-name="ce5">
            <text:p>Jacqueline Georghiou</text:p>
          </table:table-cell>
          <table:table-cell office:value-type="string" table:style-name="ce5">
            <text:p>SC</text:p>
          </table:table-cell>
          <table:table-cell table:number-columns-repeated="16381"/>
        </table:table-row>
        <table:table-row table:style-name="ro1">
          <table:table-cell office:value-type="float" office:value="51203" table:style-name="ce4">
            <text:p>51203</text:p>
          </table:table-cell>
          <table:table-cell office:value-type="string" table:style-name="ce5">
            <text:p>Beverley Dolma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204" table:style-name="ce4">
            <text:p>51204</text:p>
          </table:table-cell>
          <table:table-cell office:value-type="string" table:style-name="ce5">
            <text:p>Collette Mathe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710285" table:style-name="ce4">
            <text:p>710285</text:p>
          </table:table-cell>
          <table:table-cell office:value-type="string" table:style-name="ce5">
            <text:p>Lisa Weston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292" table:style-name="ce4">
            <text:p>710292</text:p>
          </table:table-cell>
          <table:table-cell office:value-type="string" table:style-name="ce5">
            <text:p>Natalie O'Leary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51208" table:style-name="ce4">
            <text:p>51208</text:p>
          </table:table-cell>
          <table:table-cell office:value-type="string" table:style-name="ce5">
            <text:p>James Marsh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161" table:style-name="ce4">
            <text:p>51161</text:p>
          </table:table-cell>
          <table:table-cell office:value-type="string" table:style-name="ce5">
            <text:p>Jon Barke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206" table:style-name="ce4">
            <text:p>51206</text:p>
          </table:table-cell>
          <table:table-cell office:value-type="string" table:style-name="ce5">
            <text:p>Geoff Bake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218" table:style-name="ce4">
            <text:p>51218</text:p>
          </table:table-cell>
          <table:table-cell office:value-type="string" table:style-name="ce5">
            <text:p>Lisa Duncalf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188" table:style-name="ce4">
            <text:p>40188</text:p>
          </table:table-cell>
          <table:table-cell office:value-type="string" table:style-name="ce5">
            <text:p>Stephen McMulla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213" table:style-name="ce4">
            <text:p>51213</text:p>
          </table:table-cell>
          <table:table-cell office:value-type="string" table:style-name="ce5">
            <text:p>Phillip Walmsle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258" table:style-name="ce4">
            <text:p>51258</text:p>
          </table:table-cell>
          <table:table-cell office:value-type="string" table:style-name="ce5">
            <text:p>Lisa Dadd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202" table:style-name="ce4">
            <text:p>51202</text:p>
          </table:table-cell>
          <table:table-cell office:value-type="string" table:style-name="ce5">
            <text:p>Anne Murph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188" table:style-name="ce4">
            <text:p>51188</text:p>
          </table:table-cell>
          <table:table-cell office:value-type="string" table:style-name="ce5">
            <text:p>Peter Gal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183" table:style-name="ce4">
            <text:p>51183</text:p>
          </table:table-cell>
          <table:table-cell office:value-type="string" table:style-name="ce5">
            <text:p>Keval Thakra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293" table:style-name="ce4">
            <text:p>51293</text:p>
          </table:table-cell>
          <table:table-cell office:value-type="string" table:style-name="ce5">
            <text:p>Donna OTool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275" table:style-name="ce4">
            <text:p>51275</text:p>
          </table:table-cell>
          <table:table-cell office:value-type="string" table:style-name="ce5">
            <text:p>Christopher Fletche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236" table:style-name="ce4">
            <text:p>40236</text:p>
          </table:table-cell>
          <table:table-cell office:value-type="string" table:style-name="ce5">
            <text:p>George Huthart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323" table:style-name="ce4">
            <text:p>51323</text:p>
          </table:table-cell>
          <table:table-cell office:value-type="string" table:style-name="ce5">
            <text:p>Marian Thoma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710261" table:style-name="ce4">
            <text:p>710261</text:p>
          </table:table-cell>
          <table:table-cell office:value-type="string" table:style-name="ce5">
            <text:p>Dee White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37779" table:style-name="ce4">
            <text:p>37779</text:p>
          </table:table-cell>
          <table:table-cell office:value-type="string" table:style-name="ce5">
            <text:p>Rosemary Chapman</text:p>
          </table:table-cell>
          <table:table-cell office:value-type="string" table:style-name="ce5">
            <text:p>SC</text:p>
          </table:table-cell>
          <table:table-cell table:number-columns-repeated="16381"/>
        </table:table-row>
        <table:table-row table:style-name="ro1">
          <table:table-cell office:value-type="float" office:value="51354" table:style-name="ce4">
            <text:p>51354</text:p>
          </table:table-cell>
          <table:table-cell office:value-type="string" table:style-name="ce5">
            <text:p>Elaine Pric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220" table:style-name="ce4">
            <text:p>51220</text:p>
          </table:table-cell>
          <table:table-cell office:value-type="string" table:style-name="ce5">
            <text:p>Esther William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810" table:style-name="ce4">
            <text:p>50810</text:p>
          </table:table-cell>
          <table:table-cell office:value-type="string" table:style-name="ce5">
            <text:p>Dimitris Spilioti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381" table:style-name="ce4">
            <text:p>51381</text:p>
          </table:table-cell>
          <table:table-cell office:value-type="string" table:style-name="ce5">
            <text:p>Tracy Hann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131" table:style-name="ce4">
            <text:p>39131</text:p>
          </table:table-cell>
          <table:table-cell office:value-type="string" table:style-name="ce5">
            <text:p>Philip Smith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152" table:style-name="ce4">
            <text:p>51152</text:p>
          </table:table-cell>
          <table:table-cell office:value-type="string" table:style-name="ce5">
            <text:p>Alison Whatsiz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8351" table:style-name="ce4">
            <text:p>38351</text:p>
          </table:table-cell>
          <table:table-cell office:value-type="string" table:style-name="ce5">
            <text:p>Jacqueline Rossa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215" table:style-name="ce4">
            <text:p>51215</text:p>
          </table:table-cell>
          <table:table-cell office:value-type="string" table:style-name="ce5">
            <text:p>Alex Mile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411" table:style-name="ce4">
            <text:p>51411</text:p>
          </table:table-cell>
          <table:table-cell office:value-type="string" table:style-name="ce5">
            <text:p>Barry Found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6481" table:style-name="ce4">
            <text:p>36481</text:p>
          </table:table-cell>
          <table:table-cell office:value-type="string" table:style-name="ce5">
            <text:p>William Baidoe-Ansah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167" table:style-name="ce4">
            <text:p>51167</text:p>
          </table:table-cell>
          <table:table-cell office:value-type="string" table:style-name="ce5">
            <text:p>Michaela Bratle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7467" table:style-name="ce4">
            <text:p>37467</text:p>
          </table:table-cell>
          <table:table-cell office:value-type="string" table:style-name="ce5">
            <text:p>Daniel Burt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413" table:style-name="ce4">
            <text:p>51413</text:p>
          </table:table-cell>
          <table:table-cell office:value-type="string" table:style-name="ce5">
            <text:p>Maura Cummin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6469" table:style-name="ce4">
            <text:p>36469</text:p>
          </table:table-cell>
          <table:table-cell office:value-type="string" table:style-name="ce5">
            <text:p>Sheila Willi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993" table:style-name="ce4">
            <text:p>50993</text:p>
          </table:table-cell>
          <table:table-cell office:value-type="string" table:style-name="ce5">
            <text:p>Andrew Hook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157" table:style-name="ce4">
            <text:p>39157</text:p>
          </table:table-cell>
          <table:table-cell office:value-type="string" table:style-name="ce5">
            <text:p>Stephen Hunsle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2145" table:style-name="ce4">
            <text:p>32145</text:p>
          </table:table-cell>
          <table:table-cell office:value-type="string" table:style-name="ce5">
            <text:p>Bradley Simmon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4321" table:style-name="ce4">
            <text:p>34321</text:p>
          </table:table-cell>
          <table:table-cell office:value-type="string" table:style-name="ce5">
            <text:p>Karl Samps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211" table:style-name="ce4">
            <text:p>51211</text:p>
          </table:table-cell>
          <table:table-cell office:value-type="string" table:style-name="ce5">
            <text:p>Mark Cocke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710339" table:style-name="ce4">
            <text:p>710339</text:p>
          </table:table-cell>
          <table:table-cell office:value-type="string" table:style-name="ce5">
            <text:p>Claire Budge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51074" table:style-name="ce4">
            <text:p>51074</text:p>
          </table:table-cell>
          <table:table-cell office:value-type="string" table:style-name="ce5">
            <text:p>Lesley Yate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217" table:style-name="ce4">
            <text:p>51217</text:p>
          </table:table-cell>
          <table:table-cell office:value-type="string" table:style-name="ce5">
            <text:p>Lois Knight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764" table:style-name="ce4">
            <text:p>51764</text:p>
          </table:table-cell>
          <table:table-cell office:value-type="string" table:style-name="ce5">
            <text:p>William Smith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718" table:style-name="ce4">
            <text:p>51718</text:p>
          </table:table-cell>
          <table:table-cell office:value-type="string" table:style-name="ce5">
            <text:p>Jason Howard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710345" table:style-name="ce4">
            <text:p>710345</text:p>
          </table:table-cell>
          <table:table-cell office:value-type="string" table:style-name="ce5">
            <text:p>Jennifer Parke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300" table:style-name="ce4">
            <text:p>39300</text:p>
          </table:table-cell>
          <table:table-cell office:value-type="string" table:style-name="ce5">
            <text:p>Teresa Roch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269" table:style-name="ce4">
            <text:p>51269</text:p>
          </table:table-cell>
          <table:table-cell office:value-type="string" table:style-name="ce5">
            <text:p>Clare Vallenc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308" table:style-name="ce4">
            <text:p>51308</text:p>
          </table:table-cell>
          <table:table-cell office:value-type="string" table:style-name="ce5">
            <text:p>Ann Dave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575" table:style-name="ce4">
            <text:p>51575</text:p>
          </table:table-cell>
          <table:table-cell office:value-type="string" table:style-name="ce5">
            <text:p>Sarah Birch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710290" table:style-name="ce4">
            <text:p>710290</text:p>
          </table:table-cell>
          <table:table-cell office:value-type="string" table:style-name="ce5">
            <text:p>Mandy Haddock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51281" table:style-name="ce4">
            <text:p>51281</text:p>
          </table:table-cell>
          <table:table-cell office:value-type="string" table:style-name="ce5">
            <text:p>Alexander Reed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040" table:style-name="ce4">
            <text:p>51040</text:p>
          </table:table-cell>
          <table:table-cell office:value-type="string" table:style-name="ce5">
            <text:p>Emma Breckenridg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710319" table:style-name="ce4">
            <text:p>710319</text:p>
          </table:table-cell>
          <table:table-cell office:value-type="string" table:style-name="ce5">
            <text:p>Annette Franklin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51318" table:style-name="ce4">
            <text:p>51318</text:p>
          </table:table-cell>
          <table:table-cell office:value-type="string" table:style-name="ce5">
            <text:p>Neil Taggart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280" table:style-name="ce4">
            <text:p>51280</text:p>
          </table:table-cell>
          <table:table-cell office:value-type="string" table:style-name="ce5">
            <text:p>Andrew Hunt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306" table:style-name="ce4">
            <text:p>51306</text:p>
          </table:table-cell>
          <table:table-cell office:value-type="string" table:style-name="ce5">
            <text:p>Joanne Robins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274" table:style-name="ce4">
            <text:p>51274</text:p>
          </table:table-cell>
          <table:table-cell office:value-type="string" table:style-name="ce5">
            <text:p>Sarah Pric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710349" table:style-name="ce4">
            <text:p>710349</text:p>
          </table:table-cell>
          <table:table-cell office:value-type="string" table:style-name="ce5">
            <text:p>Amy Johnson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51246" table:style-name="ce4">
            <text:p>51246</text:p>
          </table:table-cell>
          <table:table-cell office:value-type="string" table:style-name="ce5">
            <text:p>Sharon Cowe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276" table:style-name="ce4">
            <text:p>51276</text:p>
          </table:table-cell>
          <table:table-cell office:value-type="string" table:style-name="ce5">
            <text:p>Lisa Hesmondhalgh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268" table:style-name="ce4">
            <text:p>51268</text:p>
          </table:table-cell>
          <table:table-cell office:value-type="string" table:style-name="ce5">
            <text:p>Kimberley Kemp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300" table:style-name="ce4">
            <text:p>51300</text:p>
          </table:table-cell>
          <table:table-cell office:value-type="string" table:style-name="ce5">
            <text:p>Gillian Lovatt-Young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301" table:style-name="ce4">
            <text:p>51301</text:p>
          </table:table-cell>
          <table:table-cell office:value-type="string" table:style-name="ce5">
            <text:p>Andrea Harri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251" table:style-name="ce4">
            <text:p>51251</text:p>
          </table:table-cell>
          <table:table-cell office:value-type="string" table:style-name="ce5">
            <text:p>Kelly Eyre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291" table:style-name="ce4">
            <text:p>51291</text:p>
          </table:table-cell>
          <table:table-cell office:value-type="string" table:style-name="ce5">
            <text:p>Gemma Man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579" table:style-name="ce4">
            <text:p>51579</text:p>
          </table:table-cell>
          <table:table-cell office:value-type="string" table:style-name="ce5">
            <text:p>Anna Crawt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458" table:style-name="ce4">
            <text:p>51458</text:p>
          </table:table-cell>
          <table:table-cell office:value-type="string" table:style-name="ce5">
            <text:p>Elizabeth Greenhalgh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623" table:style-name="ce4">
            <text:p>51623</text:p>
          </table:table-cell>
          <table:table-cell office:value-type="string" table:style-name="ce5">
            <text:p>Sarah Stee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710575" table:style-name="ce4">
            <text:p>710575</text:p>
          </table:table-cell>
          <table:table-cell office:value-type="string" table:style-name="ce5">
            <text:p>Kathryn Swain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51583" table:style-name="ce4">
            <text:p>51583</text:p>
          </table:table-cell>
          <table:table-cell office:value-type="string" table:style-name="ce5">
            <text:p>Peter Johnst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607" table:style-name="ce4">
            <text:p>51607</text:p>
          </table:table-cell>
          <table:table-cell office:value-type="string" table:style-name="ce5">
            <text:p>Jane Dhill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298" table:style-name="ce4">
            <text:p>51298</text:p>
          </table:table-cell>
          <table:table-cell office:value-type="string" table:style-name="ce5">
            <text:p>Fiona Henders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588" table:style-name="ce4">
            <text:p>51588</text:p>
          </table:table-cell>
          <table:table-cell office:value-type="string" table:style-name="ce5">
            <text:p>Kieran McGran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585" table:style-name="ce4">
            <text:p>51585</text:p>
          </table:table-cell>
          <table:table-cell office:value-type="string" table:style-name="ce5">
            <text:p>Amy Cooks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286" table:style-name="ce4">
            <text:p>51286</text:p>
          </table:table-cell>
          <table:table-cell office:value-type="string" table:style-name="ce5">
            <text:p>Sarahjane Cuncannon Edward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584" table:style-name="ce4">
            <text:p>51584</text:p>
          </table:table-cell>
          <table:table-cell office:value-type="string" table:style-name="ce5">
            <text:p>Christina Jone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601" table:style-name="ce4">
            <text:p>51601</text:p>
          </table:table-cell>
          <table:table-cell office:value-type="string" table:style-name="ce5">
            <text:p>Ian To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297" table:style-name="ce4">
            <text:p>51297</text:p>
          </table:table-cell>
          <table:table-cell office:value-type="string" table:style-name="ce5">
            <text:p>Lorraine Greco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715" table:style-name="ce4">
            <text:p>51715</text:p>
          </table:table-cell>
          <table:table-cell office:value-type="string" table:style-name="ce5">
            <text:p>Amanda Greave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577" table:style-name="ce4">
            <text:p>51577</text:p>
          </table:table-cell>
          <table:table-cell office:value-type="string" table:style-name="ce5">
            <text:p>Jonathan Brow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781" table:style-name="ce4">
            <text:p>51781</text:p>
          </table:table-cell>
          <table:table-cell office:value-type="string" table:style-name="ce5">
            <text:p>Iain Freeland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282" table:style-name="ce4">
            <text:p>51282</text:p>
          </table:table-cell>
          <table:table-cell office:value-type="string" table:style-name="ce5">
            <text:p>Joanne Bart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460" table:style-name="ce4">
            <text:p>51460</text:p>
          </table:table-cell>
          <table:table-cell office:value-type="string" table:style-name="ce5">
            <text:p>Elizabeth Gormley-Fleming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453" table:style-name="ce4">
            <text:p>51453</text:p>
          </table:table-cell>
          <table:table-cell office:value-type="string" table:style-name="ce5">
            <text:p>Rachael Johnston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514" table:style-name="ce4">
            <text:p>51514</text:p>
          </table:table-cell>
          <table:table-cell office:value-type="string" table:style-name="ce5">
            <text:p>Lizbeth Dunca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288" table:style-name="ce4">
            <text:p>51288</text:p>
          </table:table-cell>
          <table:table-cell office:value-type="string" table:style-name="ce5">
            <text:p>Catherine Man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290" table:style-name="ce4">
            <text:p>51290</text:p>
          </table:table-cell>
          <table:table-cell office:value-type="string" table:style-name="ce5">
            <text:p>John Harris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354" table:style-name="ce4">
            <text:p>39354</text:p>
          </table:table-cell>
          <table:table-cell office:value-type="string" table:style-name="ce5">
            <text:p>Katharine Kent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443" table:style-name="ce4">
            <text:p>51443</text:p>
          </table:table-cell>
          <table:table-cell office:value-type="string" table:style-name="ce5">
            <text:p>Andrew Ros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574" table:style-name="ce4">
            <text:p>51574</text:p>
          </table:table-cell>
          <table:table-cell office:value-type="string" table:style-name="ce5">
            <text:p>Philip Abbott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786" table:style-name="ce4">
            <text:p>51786</text:p>
          </table:table-cell>
          <table:table-cell office:value-type="string" table:style-name="ce5">
            <text:p>Nasim Butt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600" table:style-name="ce4">
            <text:p>51600</text:p>
          </table:table-cell>
          <table:table-cell office:value-type="string" table:style-name="ce5">
            <text:p>Carl Thornt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613" table:style-name="ce4">
            <text:p>51613</text:p>
          </table:table-cell>
          <table:table-cell office:value-type="string" table:style-name="ce5">
            <text:p>Sarah Ryde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221" table:style-name="ce4">
            <text:p>51221</text:p>
          </table:table-cell>
          <table:table-cell office:value-type="string" table:style-name="ce5">
            <text:p>Angela Newton-Soane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322" table:style-name="ce4">
            <text:p>51322</text:p>
          </table:table-cell>
          <table:table-cell office:value-type="string" table:style-name="ce5">
            <text:p>Janet Shadick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317" table:style-name="ce4">
            <text:p>51317</text:p>
          </table:table-cell>
          <table:table-cell office:value-type="string" table:style-name="ce5">
            <text:p>Mark Sim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785" table:style-name="ce4">
            <text:p>51785</text:p>
          </table:table-cell>
          <table:table-cell office:value-type="string" table:style-name="ce5">
            <text:p>David Hatchett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462" table:style-name="ce4">
            <text:p>51462</text:p>
          </table:table-cell>
          <table:table-cell office:value-type="string" table:style-name="ce5">
            <text:p>Angus Forsyth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177" table:style-name="ce4">
            <text:p>51177</text:p>
          </table:table-cell>
          <table:table-cell office:value-type="string" table:style-name="ce5">
            <text:p>Jason Care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618" table:style-name="ce4">
            <text:p>51618</text:p>
          </table:table-cell>
          <table:table-cell office:value-type="string" table:style-name="ce5">
            <text:p>Karen Stant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461" table:style-name="ce4">
            <text:p>51461</text:p>
          </table:table-cell>
          <table:table-cell office:value-type="string" table:style-name="ce5">
            <text:p>Keith Fothergill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745" table:style-name="ce4">
            <text:p>51745</text:p>
          </table:table-cell>
          <table:table-cell office:value-type="string" table:style-name="ce5">
            <text:p>Katherine Russell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2788" table:style-name="ce4">
            <text:p>32788</text:p>
          </table:table-cell>
          <table:table-cell office:value-type="string" table:style-name="ce5">
            <text:p>Nicholas Aske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721" table:style-name="ce4">
            <text:p>51721</text:p>
          </table:table-cell>
          <table:table-cell office:value-type="string" table:style-name="ce5">
            <text:p>Jenny Ashley-Jone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782" table:style-name="ce4">
            <text:p>51782</text:p>
          </table:table-cell>
          <table:table-cell office:value-type="string" table:style-name="ce5">
            <text:p>Alice Earl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299" table:style-name="ce4">
            <text:p>51299</text:p>
          </table:table-cell>
          <table:table-cell office:value-type="string" table:style-name="ce5">
            <text:p>Stephen Jacks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261" table:style-name="ce4">
            <text:p>51261</text:p>
          </table:table-cell>
          <table:table-cell office:value-type="string" table:style-name="ce5">
            <text:p>Helen Stout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597" table:style-name="ce4">
            <text:p>51597</text:p>
          </table:table-cell>
          <table:table-cell office:value-type="string" table:style-name="ce5">
            <text:p>Steven Tagu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517" table:style-name="ce4">
            <text:p>51517</text:p>
          </table:table-cell>
          <table:table-cell office:value-type="string" table:style-name="ce5">
            <text:p>Alice Gile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710462" table:style-name="ce4">
            <text:p>710462</text:p>
          </table:table-cell>
          <table:table-cell office:value-type="string" table:style-name="ce5">
            <text:p>Jason Holmes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51598" table:style-name="ce4">
            <text:p>51598</text:p>
          </table:table-cell>
          <table:table-cell office:value-type="string" table:style-name="ce5">
            <text:p>Emmaline Tayle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278" table:style-name="ce4">
            <text:p>51278</text:p>
          </table:table-cell>
          <table:table-cell office:value-type="string" table:style-name="ce5">
            <text:p>David Woolle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710489" table:style-name="ce4">
            <text:p>710489</text:p>
          </table:table-cell>
          <table:table-cell office:value-type="string" table:style-name="ce5">
            <text:p>Nicola Houston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51573" table:style-name="ce4">
            <text:p>51573</text:p>
          </table:table-cell>
          <table:table-cell office:value-type="string" table:style-name="ce5">
            <text:p>Katherine Will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451" table:style-name="ce4">
            <text:p>51451</text:p>
          </table:table-cell>
          <table:table-cell office:value-type="string" table:style-name="ce5">
            <text:p>Andrew King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710517" table:style-name="ce4">
            <text:p>710517</text:p>
          </table:table-cell>
          <table:table-cell office:value-type="string" table:style-name="ce5">
            <text:p>Nina Harvey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51576" table:style-name="ce4">
            <text:p>51576</text:p>
          </table:table-cell>
          <table:table-cell office:value-type="string" table:style-name="ce5">
            <text:p>Shan Brough Jone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504" table:style-name="ce4">
            <text:p>51504</text:p>
          </table:table-cell>
          <table:table-cell office:value-type="string" table:style-name="ce5">
            <text:p>Paul Brehen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710463" table:style-name="ce4">
            <text:p>710463</text:p>
          </table:table-cell>
          <table:table-cell office:value-type="string" table:style-name="ce5">
            <text:p>Deborah Magee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443" table:style-name="ce4">
            <text:p>710443</text:p>
          </table:table-cell>
          <table:table-cell office:value-type="string" table:style-name="ce5">
            <text:p>Tania King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416" table:style-name="ce4">
            <text:p>710416</text:p>
          </table:table-cell>
          <table:table-cell office:value-type="string" table:style-name="ce5">
            <text:p>Lynn Hartigan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51184" table:style-name="ce4">
            <text:p>51184</text:p>
          </table:table-cell>
          <table:table-cell office:value-type="string" table:style-name="ce5">
            <text:p>Lauren Thorp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710475" table:style-name="ce4">
            <text:p>710475</text:p>
          </table:table-cell>
          <table:table-cell office:value-type="string" table:style-name="ce5">
            <text:p>Shona Allerton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477" table:style-name="ce4">
            <text:p>710477</text:p>
          </table:table-cell>
          <table:table-cell office:value-type="string" table:style-name="ce5">
            <text:p>Natalie Atkins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51548" table:style-name="ce4">
            <text:p>51548</text:p>
          </table:table-cell>
          <table:table-cell office:value-type="string" table:style-name="ce5">
            <text:p>Helen Nellist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710439" table:style-name="ce4">
            <text:p>710439</text:p>
          </table:table-cell>
          <table:table-cell office:value-type="string" table:style-name="ce5">
            <text:p>Rehema Essop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427" table:style-name="ce4">
            <text:p>710427</text:p>
          </table:table-cell>
          <table:table-cell office:value-type="string" table:style-name="ce5">
            <text:p>Emily Woodhead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448" table:style-name="ce4">
            <text:p>710448</text:p>
          </table:table-cell>
          <table:table-cell office:value-type="string" table:style-name="ce5">
            <text:p>Louisa Parker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356" table:style-name="ce4">
            <text:p>710356</text:p>
          </table:table-cell>
          <table:table-cell office:value-type="string" table:style-name="ce5">
            <text:p>Sara Vincent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51581" table:style-name="ce4">
            <text:p>51581</text:p>
          </table:table-cell>
          <table:table-cell office:value-type="string" table:style-name="ce5">
            <text:p>Martin Featherston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710504" table:style-name="ce4">
            <text:p>710504</text:p>
          </table:table-cell>
          <table:table-cell office:value-type="string" table:style-name="ce5">
            <text:p>Louise Phillips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467" table:style-name="ce4">
            <text:p>710467</text:p>
          </table:table-cell>
          <table:table-cell office:value-type="string" table:style-name="ce5">
            <text:p>Lisa Oakley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342" table:style-name="ce4">
            <text:p>710342</text:p>
          </table:table-cell>
          <table:table-cell office:value-type="string" table:style-name="ce5">
            <text:p>Lianne Dix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710519" table:style-name="ce4">
            <text:p>710519</text:p>
          </table:table-cell>
          <table:table-cell office:value-type="string" table:style-name="ce5">
            <text:p>Laura Redmond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510" table:style-name="ce4">
            <text:p>710510</text:p>
          </table:table-cell>
          <table:table-cell office:value-type="string" table:style-name="ce5">
            <text:p>Lisa Gadsby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51315" table:style-name="ce4">
            <text:p>51315</text:p>
          </table:table-cell>
          <table:table-cell office:value-type="string" table:style-name="ce5">
            <text:p>Lisa Masse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710473" table:style-name="ce4">
            <text:p>710473</text:p>
          </table:table-cell>
          <table:table-cell office:value-type="string" table:style-name="ce5">
            <text:p>Sonia Panchal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355" table:style-name="ce4">
            <text:p>710355</text:p>
          </table:table-cell>
          <table:table-cell office:value-type="string" table:style-name="ce5">
            <text:p>Sonia Berry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51450" table:style-name="ce4">
            <text:p>51450</text:p>
          </table:table-cell>
          <table:table-cell office:value-type="string" table:style-name="ce5">
            <text:p>Kelley Malthous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471" table:style-name="ce4">
            <text:p>51471</text:p>
          </table:table-cell>
          <table:table-cell office:value-type="string" table:style-name="ce5">
            <text:p>Karen Bill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719" table:style-name="ce4">
            <text:p>51719</text:p>
          </table:table-cell>
          <table:table-cell office:value-type="string" table:style-name="ce5">
            <text:p>Clare Wilkin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710472" table:style-name="ce4">
            <text:p>710472</text:p>
          </table:table-cell>
          <table:table-cell office:value-type="string" table:style-name="ce5">
            <text:p>Nina Fortuna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51454" table:style-name="ce4">
            <text:p>51454</text:p>
          </table:table-cell>
          <table:table-cell office:value-type="string" table:style-name="ce5">
            <text:p>Darren James-Mitchell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520" table:style-name="ce4">
            <text:p>51520</text:p>
          </table:table-cell>
          <table:table-cell office:value-type="string" table:style-name="ce5">
            <text:p>Gemma Hart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587" table:style-name="ce4">
            <text:p>51587</text:p>
          </table:table-cell>
          <table:table-cell office:value-type="string" table:style-name="ce5">
            <text:p>Kathryn Master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710516" table:style-name="ce4">
            <text:p>710516</text:p>
          </table:table-cell>
          <table:table-cell office:value-type="string" table:style-name="ce5">
            <text:p>Amanda Richards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51501" table:style-name="ce4">
            <text:p>51501</text:p>
          </table:table-cell>
          <table:table-cell office:value-type="string" table:style-name="ce5">
            <text:p>Sarah Benson-Smith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4937" table:style-name="ce4">
            <text:p>34937</text:p>
          </table:table-cell>
          <table:table-cell office:value-type="string" table:style-name="ce5">
            <text:p>Guy Shear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710469" table:style-name="ce4">
            <text:p>710469</text:p>
          </table:table-cell>
          <table:table-cell office:value-type="string" table:style-name="ce5">
            <text:p>Janine Tours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51739" table:style-name="ce4">
            <text:p>51739</text:p>
          </table:table-cell>
          <table:table-cell office:value-type="string" table:style-name="ce5">
            <text:p>Julia Mortimor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710338" table:style-name="ce4">
            <text:p>710338</text:p>
          </table:table-cell>
          <table:table-cell office:value-type="string" table:style-name="ce5">
            <text:p>Lisa Campbell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51245" table:style-name="ce4">
            <text:p>51245</text:p>
          </table:table-cell>
          <table:table-cell office:value-type="string" table:style-name="ce5">
            <text:p>Stephen Cox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710458" table:style-name="ce4">
            <text:p>710458</text:p>
          </table:table-cell>
          <table:table-cell office:value-type="string" table:style-name="ce5">
            <text:p>Denise Barnes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51544" table:style-name="ce4">
            <text:p>51544</text:p>
          </table:table-cell>
          <table:table-cell office:value-type="string" table:style-name="ce5">
            <text:p>Lucy McLeod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710415" table:style-name="ce4">
            <text:p>710415</text:p>
          </table:table-cell>
          <table:table-cell office:value-type="string" table:style-name="ce5">
            <text:p>Louise Harris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38042" table:style-name="ce4">
            <text:p>38042</text:p>
          </table:table-cell>
          <table:table-cell office:value-type="string" table:style-name="ce5">
            <text:p>Sue Slasso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542" table:style-name="ce4">
            <text:p>51542</text:p>
          </table:table-cell>
          <table:table-cell office:value-type="string" table:style-name="ce5">
            <text:p>Gareth Luk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710493" table:style-name="ce4">
            <text:p>710493</text:p>
          </table:table-cell>
          <table:table-cell office:value-type="string" table:style-name="ce5">
            <text:p>Janine Scott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51446" table:style-name="ce4">
            <text:p>51446</text:p>
          </table:table-cell>
          <table:table-cell office:value-type="string" table:style-name="ce5">
            <text:p>Geraldine Nevi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530" table:style-name="ce4">
            <text:p>51530</text:p>
          </table:table-cell>
          <table:table-cell office:value-type="string" table:style-name="ce5">
            <text:p>Ravinder Jhit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625" table:style-name="ce4">
            <text:p>51625</text:p>
          </table:table-cell>
          <table:table-cell office:value-type="string" table:style-name="ce5">
            <text:p>Joanne Walke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668" table:style-name="ce4">
            <text:p>51668</text:p>
          </table:table-cell>
          <table:table-cell office:value-type="string" table:style-name="ce5">
            <text:p>Susan Daws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710390" table:style-name="ce4">
            <text:p>710390</text:p>
          </table:table-cell>
          <table:table-cell office:value-type="string" table:style-name="ce5">
            <text:p>Khadeeja Mehtar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51763" table:style-name="ce4">
            <text:p>51763</text:p>
          </table:table-cell>
          <table:table-cell office:value-type="string" table:style-name="ce5">
            <text:p>Jonathan Gowe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556" table:style-name="ce4">
            <text:p>51556</text:p>
          </table:table-cell>
          <table:table-cell office:value-type="string" table:style-name="ce5">
            <text:p>Julia Steven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508" table:style-name="ce4">
            <text:p>51508</text:p>
          </table:table-cell>
          <table:table-cell office:value-type="string" table:style-name="ce5">
            <text:p>Benjamin Crook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663" table:style-name="ce4">
            <text:p>51663</text:p>
          </table:table-cell>
          <table:table-cell office:value-type="string" table:style-name="ce5">
            <text:p>Jessica Pearc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733" table:style-name="ce4">
            <text:p>51733</text:p>
          </table:table-cell>
          <table:table-cell office:value-type="string" table:style-name="ce5">
            <text:p>Carla Lane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196" table:style-name="ce4">
            <text:p>51196</text:p>
          </table:table-cell>
          <table:table-cell office:value-type="string" table:style-name="ce5">
            <text:p>Tim Redding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744" table:style-name="ce4">
            <text:p>51744</text:p>
          </table:table-cell>
          <table:table-cell office:value-type="string" table:style-name="ce5">
            <text:p>Gemma Pipe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5716" table:style-name="ce4">
            <text:p>35716</text:p>
          </table:table-cell>
          <table:table-cell office:value-type="string" table:style-name="ce5">
            <text:p>Wendy Gord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319" table:style-name="ce4">
            <text:p>51319</text:p>
          </table:table-cell>
          <table:table-cell office:value-type="string" table:style-name="ce5">
            <text:p>Michael Thoma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627" table:style-name="ce4">
            <text:p>51627</text:p>
          </table:table-cell>
          <table:table-cell office:value-type="string" table:style-name="ce5">
            <text:p>Darren Bishop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507" table:style-name="ce4">
            <text:p>51507</text:p>
          </table:table-cell>
          <table:table-cell office:value-type="string" table:style-name="ce5">
            <text:p>Victoria Copp-Crawle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673" table:style-name="ce4">
            <text:p>51673</text:p>
          </table:table-cell>
          <table:table-cell office:value-type="string" table:style-name="ce5">
            <text:p>Nirosha Holt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710365" table:style-name="ce4">
            <text:p>710365</text:p>
          </table:table-cell>
          <table:table-cell office:value-type="string" table:style-name="ce5">
            <text:p>Helen Lakey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51560" table:style-name="ce4">
            <text:p>51560</text:p>
          </table:table-cell>
          <table:table-cell office:value-type="string" table:style-name="ce5">
            <text:p>Barry Wre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710464" table:style-name="ce4">
            <text:p>710464</text:p>
          </table:table-cell>
          <table:table-cell office:value-type="string" table:style-name="ce5">
            <text:p>Nicola Martin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514" table:style-name="ce4">
            <text:p>710514</text:p>
          </table:table-cell>
          <table:table-cell office:value-type="string" table:style-name="ce5">
            <text:p>Dal Malhi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51524" table:style-name="ce4">
            <text:p>51524</text:p>
          </table:table-cell>
          <table:table-cell office:value-type="string" table:style-name="ce5">
            <text:p>Nicholas Holbrook-Sutcliff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710434" table:style-name="ce4">
            <text:p>710434</text:p>
          </table:table-cell>
          <table:table-cell office:value-type="string" table:style-name="ce5">
            <text:p>Melanie Walker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445" table:style-name="ce4">
            <text:p>710445</text:p>
          </table:table-cell>
          <table:table-cell office:value-type="string" table:style-name="ce5">
            <text:p>Onyinyechukwu Ojukwu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51683" table:style-name="ce4">
            <text:p>51683</text:p>
          </table:table-cell>
          <table:table-cell office:value-type="string" table:style-name="ce5">
            <text:p>Louise Pove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449" table:style-name="ce4">
            <text:p>51449</text:p>
          </table:table-cell>
          <table:table-cell office:value-type="string" table:style-name="ce5">
            <text:p>Clare Mill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656" table:style-name="ce4">
            <text:p>50656</text:p>
          </table:table-cell>
          <table:table-cell office:value-type="string" table:style-name="ce5">
            <text:p>Tonwen Emps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710487" table:style-name="ce4">
            <text:p>710487</text:p>
          </table:table-cell>
          <table:table-cell office:value-type="string" table:style-name="ce5">
            <text:p>Michelle Fountain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51940" table:style-name="ce4">
            <text:p>51940</text:p>
          </table:table-cell>
          <table:table-cell office:value-type="string" table:style-name="ce5">
            <text:p>Emma Barrett-Peel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6662" table:style-name="ce4">
            <text:p>36662</text:p>
          </table:table-cell>
          <table:table-cell office:value-type="string" table:style-name="ce5">
            <text:p>Ian Smith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562" table:style-name="ce4">
            <text:p>51562</text:p>
          </table:table-cell>
          <table:table-cell office:value-type="string" table:style-name="ce5">
            <text:p>Sarah Simpkin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761" table:style-name="ce4">
            <text:p>51761</text:p>
          </table:table-cell>
          <table:table-cell office:value-type="string" table:style-name="ce5">
            <text:p>Lindsay Oyst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736" table:style-name="ce4">
            <text:p>51736</text:p>
          </table:table-cell>
          <table:table-cell office:value-type="string" table:style-name="ce5">
            <text:p>Mark Marand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473" table:style-name="ce4">
            <text:p>51473</text:p>
          </table:table-cell>
          <table:table-cell office:value-type="string" table:style-name="ce5">
            <text:p>Janine Arche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710429" table:style-name="ce4">
            <text:p>710429</text:p>
          </table:table-cell>
          <table:table-cell office:value-type="string" table:style-name="ce5">
            <text:p>Emma Curry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51459" table:style-name="ce4">
            <text:p>51459</text:p>
          </table:table-cell>
          <table:table-cell office:value-type="string" table:style-name="ce5">
            <text:p>Shona Gree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527" table:style-name="ce4">
            <text:p>51527</text:p>
          </table:table-cell>
          <table:table-cell office:value-type="string" table:style-name="ce5">
            <text:p>Pauline Hughe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737" table:style-name="ce4">
            <text:p>51737</text:p>
          </table:table-cell>
          <table:table-cell office:value-type="string" table:style-name="ce5">
            <text:p>Victoria Matthew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710425" table:style-name="ce4">
            <text:p>710425</text:p>
          </table:table-cell>
          <table:table-cell office:value-type="string" table:style-name="ce5">
            <text:p>Suzanne Squirrell-Hughes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51512" table:style-name="ce4">
            <text:p>51512</text:p>
          </table:table-cell>
          <table:table-cell office:value-type="string" table:style-name="ce5">
            <text:p>Shaun Donagh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710465" table:style-name="ce4">
            <text:p>710465</text:p>
          </table:table-cell>
          <table:table-cell office:value-type="string" table:style-name="ce5">
            <text:p>Rachel McHugh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51780" table:style-name="ce4">
            <text:p>51780</text:p>
          </table:table-cell>
          <table:table-cell office:value-type="string" table:style-name="ce5">
            <text:p>Amjid Zama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809" table:style-name="ce4">
            <text:p>51809</text:p>
          </table:table-cell>
          <table:table-cell office:value-type="string" table:style-name="ce5">
            <text:p>John Row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249" table:style-name="ce4">
            <text:p>40249</text:p>
          </table:table-cell>
          <table:table-cell office:value-type="string" table:style-name="ce5">
            <text:p>Justin Bartlett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534" table:style-name="ce4">
            <text:p>51534</text:p>
          </table:table-cell>
          <table:table-cell office:value-type="string" table:style-name="ce5">
            <text:p>Joanne Keatle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500" table:style-name="ce4">
            <text:p>51500</text:p>
          </table:table-cell>
          <table:table-cell office:value-type="string" table:style-name="ce5">
            <text:p>Thalia Bell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710471" table:style-name="ce4">
            <text:p>710471</text:p>
          </table:table-cell>
          <table:table-cell office:value-type="string" table:style-name="ce5">
            <text:p>Shaun Wilson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51571" table:style-name="ce4">
            <text:p>51571</text:p>
          </table:table-cell>
          <table:table-cell office:value-type="string" table:style-name="ce5">
            <text:p>Sarah Wilding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525" table:style-name="ce4">
            <text:p>51525</text:p>
          </table:table-cell>
          <table:table-cell office:value-type="string" table:style-name="ce5">
            <text:p>Joanne Hornb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710512" table:style-name="ce4">
            <text:p>710512</text:p>
          </table:table-cell>
          <table:table-cell office:value-type="string" table:style-name="ce5">
            <text:p>Kieran Gill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51594" table:style-name="ce4">
            <text:p>51594</text:p>
          </table:table-cell>
          <table:table-cell office:value-type="string" table:style-name="ce5">
            <text:p>Nadeem Shah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555" table:style-name="ce4">
            <text:p>51555</text:p>
          </table:table-cell>
          <table:table-cell office:value-type="string" table:style-name="ce5">
            <text:p>Jaqueline Scott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741" table:style-name="ce4">
            <text:p>51741</text:p>
          </table:table-cell>
          <table:table-cell office:value-type="string" table:style-name="ce5">
            <text:p>Katherine Owbridg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816" table:style-name="ce4">
            <text:p>51816</text:p>
          </table:table-cell>
          <table:table-cell office:value-type="string" table:style-name="ce5">
            <text:p>Catherine Reid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832" table:style-name="ce4">
            <text:p>51832</text:p>
          </table:table-cell>
          <table:table-cell office:value-type="string" table:style-name="ce5">
            <text:p>Owen McColga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3799" table:style-name="ce4">
            <text:p>33799</text:p>
          </table:table-cell>
          <table:table-cell office:value-type="string" table:style-name="ce5">
            <text:p>Beverley Barlow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5822" table:style-name="ce4">
            <text:p>35822</text:p>
          </table:table-cell>
          <table:table-cell office:value-type="string" table:style-name="ce5">
            <text:p>Andrea Machell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710468" table:style-name="ce4">
            <text:p>710468</text:p>
          </table:table-cell>
          <table:table-cell office:value-type="string" table:style-name="ce5">
            <text:p>Joanne Ryan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51567" table:style-name="ce4">
            <text:p>51567</text:p>
          </table:table-cell>
          <table:table-cell office:value-type="string" table:style-name="ce5">
            <text:p>Katie Wallac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605" table:style-name="ce4">
            <text:p>51605</text:p>
          </table:table-cell>
          <table:table-cell office:value-type="string" table:style-name="ce5">
            <text:p>Katharine Anste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592" table:style-name="ce4">
            <text:p>51592</text:p>
          </table:table-cell>
          <table:table-cell office:value-type="string" table:style-name="ce5">
            <text:p>Rachel Perk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620" table:style-name="ce4">
            <text:p>51620</text:p>
          </table:table-cell>
          <table:table-cell office:value-type="string" table:style-name="ce5">
            <text:p>Nina Kemp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550" table:style-name="ce4">
            <text:p>51550</text:p>
          </table:table-cell>
          <table:table-cell office:value-type="string" table:style-name="ce5">
            <text:p>Toni Rhode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509" table:style-name="ce4">
            <text:p>51509</text:p>
          </table:table-cell>
          <table:table-cell office:value-type="string" table:style-name="ce5">
            <text:p>James Cubitt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754" table:style-name="ce4">
            <text:p>51754</text:p>
          </table:table-cell>
          <table:table-cell office:value-type="string" table:style-name="ce5">
            <text:p>Christopher Hanse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440" table:style-name="ce4">
            <text:p>51440</text:p>
          </table:table-cell>
          <table:table-cell office:value-type="string" table:style-name="ce5">
            <text:p>Ramita Tejpal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558" table:style-name="ce4">
            <text:p>51558</text:p>
          </table:table-cell>
          <table:table-cell office:value-type="string" table:style-name="ce5">
            <text:p>Victoria Sylveste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710350" table:style-name="ce4">
            <text:p>710350</text:p>
          </table:table-cell>
          <table:table-cell office:value-type="string" table:style-name="ce5">
            <text:p>Ruth Williamson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414" table:style-name="ce4">
            <text:p>710414</text:p>
          </table:table-cell>
          <table:table-cell office:value-type="string" table:style-name="ce5">
            <text:p>Marianne Brown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51906" table:style-name="ce4">
            <text:p>51906</text:p>
          </table:table-cell>
          <table:table-cell office:value-type="string" table:style-name="ce5">
            <text:p>Rachel King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710452" table:style-name="ce4">
            <text:p>710452</text:p>
          </table:table-cell>
          <table:table-cell office:value-type="string" table:style-name="ce5">
            <text:p>Yuko Utsumi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51563" table:style-name="ce4">
            <text:p>51563</text:p>
          </table:table-cell>
          <table:table-cell office:value-type="string" table:style-name="ce5">
            <text:p>Hilary Yuill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924" table:style-name="ce4">
            <text:p>51924</text:p>
          </table:table-cell>
          <table:table-cell office:value-type="string" table:style-name="ce5">
            <text:p>Alyson Middlemas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182" table:style-name="ce4">
            <text:p>51182</text:p>
          </table:table-cell>
          <table:table-cell office:value-type="string" table:style-name="ce5">
            <text:p>Kerri Conda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591" table:style-name="ce4">
            <text:p>51591</text:p>
          </table:table-cell>
          <table:table-cell office:value-type="string" table:style-name="ce5">
            <text:p>Jamie Nair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726" table:style-name="ce4">
            <text:p>51726</text:p>
          </table:table-cell>
          <table:table-cell office:value-type="string" table:style-name="ce5">
            <text:p>Ian Elkingt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566" table:style-name="ce4">
            <text:p>51566</text:p>
          </table:table-cell>
          <table:table-cell office:value-type="string" table:style-name="ce5">
            <text:p>Karen Tucke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8729" table:style-name="ce4">
            <text:p>38729</text:p>
          </table:table-cell>
          <table:table-cell office:value-type="string" table:style-name="ce5">
            <text:p>Michele Costello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710595" table:style-name="ce4">
            <text:p>710595</text:p>
          </table:table-cell>
          <table:table-cell office:value-type="string" table:style-name="ce5">
            <text:p>Suzzanne Thompson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299" table:style-name="ce4">
            <text:p>710299</text:p>
          </table:table-cell>
          <table:table-cell office:value-type="string" table:style-name="ce5">
            <text:p>Sean Sly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51582" table:style-name="ce4">
            <text:p>51582</text:p>
          </table:table-cell>
          <table:table-cell office:value-type="string" table:style-name="ce5">
            <text:p>Peter Gilbrid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710583" table:style-name="ce4">
            <text:p>710583</text:p>
          </table:table-cell>
          <table:table-cell office:value-type="string" table:style-name="ce5">
            <text:p>Jennifer Cowton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51784" table:style-name="ce4">
            <text:p>51784</text:p>
          </table:table-cell>
          <table:table-cell office:value-type="string" table:style-name="ce5">
            <text:p>Roger Ward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750" table:style-name="ce4">
            <text:p>51750</text:p>
          </table:table-cell>
          <table:table-cell office:value-type="string" table:style-name="ce5">
            <text:p>Lynn Chamber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622" table:style-name="ce4">
            <text:p>39622</text:p>
          </table:table-cell>
          <table:table-cell office:value-type="string" table:style-name="ce5">
            <text:p>Charles Searl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734" table:style-name="ce4">
            <text:p>51734</text:p>
          </table:table-cell>
          <table:table-cell office:value-type="string" table:style-name="ce5">
            <text:p>Emma Law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793" table:style-name="ce4">
            <text:p>51793</text:p>
          </table:table-cell>
          <table:table-cell office:value-type="string" table:style-name="ce5">
            <text:p>Gail Brindle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800" table:style-name="ce4">
            <text:p>51800</text:p>
          </table:table-cell>
          <table:table-cell office:value-type="string" table:style-name="ce5">
            <text:p>John Weed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710723" table:style-name="ce4">
            <text:p>710723</text:p>
          </table:table-cell>
          <table:table-cell office:value-type="string" table:style-name="ce5">
            <text:p>Hayley Doncom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521" table:style-name="ce4">
            <text:p>710521</text:p>
          </table:table-cell>
          <table:table-cell office:value-type="string" table:style-name="ce5">
            <text:p>Jody Taylor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52161" table:style-name="ce4">
            <text:p>52161</text:p>
          </table:table-cell>
          <table:table-cell office:value-type="string" table:style-name="ce5">
            <text:p>Janet Hallett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710454" table:style-name="ce4">
            <text:p>710454</text:p>
          </table:table-cell>
          <table:table-cell office:value-type="string" table:style-name="ce5">
            <text:p>Karen Wells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51752" table:style-name="ce4">
            <text:p>51752</text:p>
          </table:table-cell>
          <table:table-cell office:value-type="string" table:style-name="ce5">
            <text:p>Natalie Fountai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710603" table:style-name="ce4">
            <text:p>710603</text:p>
          </table:table-cell>
          <table:table-cell office:value-type="string" table:style-name="ce5">
            <text:p>Alice-May Anders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51802" table:style-name="ce4">
            <text:p>51802</text:p>
          </table:table-cell>
          <table:table-cell office:value-type="string" table:style-name="ce5">
            <text:p>Katie Tower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805" table:style-name="ce4">
            <text:p>51805</text:p>
          </table:table-cell>
          <table:table-cell office:value-type="string" table:style-name="ce5">
            <text:p>Joseph Spark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907" table:style-name="ce4">
            <text:p>51907</text:p>
          </table:table-cell>
          <table:table-cell office:value-type="string" table:style-name="ce5">
            <text:p>Debra Newma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254" table:style-name="ce4">
            <text:p>51254</text:p>
          </table:table-cell>
          <table:table-cell office:value-type="string" table:style-name="ce5">
            <text:p>Alan Hammersle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621" table:style-name="ce4">
            <text:p>51621</text:p>
          </table:table-cell>
          <table:table-cell office:value-type="string" table:style-name="ce5">
            <text:p>Elizabeth Shapland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521" table:style-name="ce4">
            <text:p>51521</text:p>
          </table:table-cell>
          <table:table-cell office:value-type="string" table:style-name="ce5">
            <text:p>Graham Heath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710596" table:style-name="ce4">
            <text:p>710596</text:p>
          </table:table-cell>
          <table:table-cell office:value-type="string" table:style-name="ce5">
            <text:p>Clare Bligh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51604" table:style-name="ce4">
            <text:p>51604</text:p>
          </table:table-cell>
          <table:table-cell office:value-type="string" table:style-name="ce5">
            <text:p>Julie Winwood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664" table:style-name="ce4">
            <text:p>51664</text:p>
          </table:table-cell>
          <table:table-cell office:value-type="string" table:style-name="ce5">
            <text:p>Imran Kha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865" table:style-name="ce4">
            <text:p>51865</text:p>
          </table:table-cell>
          <table:table-cell office:value-type="string" table:style-name="ce5">
            <text:p>Nicola Bra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320" table:style-name="ce4">
            <text:p>51320</text:p>
          </table:table-cell>
          <table:table-cell office:value-type="string" table:style-name="ce5">
            <text:p>Ania Vaugha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710536" table:style-name="ce4">
            <text:p>710536</text:p>
          </table:table-cell>
          <table:table-cell office:value-type="string" table:style-name="ce5">
            <text:p>Amanda Cooper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508" table:style-name="ce4">
            <text:p>710508</text:p>
          </table:table-cell>
          <table:table-cell office:value-type="string" table:style-name="ce5">
            <text:p>Naziha Amin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51568" table:style-name="ce4">
            <text:p>51568</text:p>
          </table:table-cell>
          <table:table-cell office:value-type="string" table:style-name="ce5">
            <text:p>Alexander Warne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830" table:style-name="ce4">
            <text:p>51830</text:p>
          </table:table-cell>
          <table:table-cell office:value-type="string" table:style-name="ce5">
            <text:p>Andrew Monagha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753" table:style-name="ce4">
            <text:p>51753</text:p>
          </table:table-cell>
          <table:table-cell office:value-type="string" table:style-name="ce5">
            <text:p>Lynn Georg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812" table:style-name="ce4">
            <text:p>51812</text:p>
          </table:table-cell>
          <table:table-cell office:value-type="string" table:style-name="ce5">
            <text:p>Matthew Rixs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858" table:style-name="ce4">
            <text:p>51858</text:p>
          </table:table-cell>
          <table:table-cell office:value-type="string" table:style-name="ce5">
            <text:p>Helen Couls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850" table:style-name="ce4">
            <text:p>51850</text:p>
          </table:table-cell>
          <table:table-cell office:value-type="string" table:style-name="ce5">
            <text:p>Andrew Hanl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808" table:style-name="ce4">
            <text:p>51808</text:p>
          </table:table-cell>
          <table:table-cell office:value-type="string" table:style-name="ce5">
            <text:p>Joel Sage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609" table:style-name="ce4">
            <text:p>51609</text:p>
          </table:table-cell>
          <table:table-cell office:value-type="string" table:style-name="ce5">
            <text:p>Sonia Inne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497" table:style-name="ce4">
            <text:p>51497</text:p>
          </table:table-cell>
          <table:table-cell office:value-type="string" table:style-name="ce5">
            <text:p>Stuart Alle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727" table:style-name="ce4">
            <text:p>51727</text:p>
          </table:table-cell>
          <table:table-cell office:value-type="string" table:style-name="ce5">
            <text:p>David Euridg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844" table:style-name="ce4">
            <text:p>51844</text:p>
          </table:table-cell>
          <table:table-cell office:value-type="string" table:style-name="ce5">
            <text:p>Catherine Hyland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815" table:style-name="ce4">
            <text:p>51815</text:p>
          </table:table-cell>
          <table:table-cell office:value-type="string" table:style-name="ce5">
            <text:p>Mark Rhatiga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799" table:style-name="ce4">
            <text:p>51799</text:p>
          </table:table-cell>
          <table:table-cell office:value-type="string" table:style-name="ce5">
            <text:p>Kate Wilcock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730" table:style-name="ce4">
            <text:p>51730</text:p>
          </table:table-cell>
          <table:table-cell office:value-type="string" table:style-name="ce5">
            <text:p>Paul Gibs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710584" table:style-name="ce4">
            <text:p>710584</text:p>
          </table:table-cell>
          <table:table-cell office:value-type="string" table:style-name="ce5">
            <text:p>Caroline Brooks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51806" table:style-name="ce4">
            <text:p>51806</text:p>
          </table:table-cell>
          <table:table-cell office:value-type="string" table:style-name="ce5">
            <text:p>Simon Smith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864" table:style-name="ce4">
            <text:p>51864</text:p>
          </table:table-cell>
          <table:table-cell office:value-type="string" table:style-name="ce5">
            <text:p>Sarah Brinkle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710593" table:style-name="ce4">
            <text:p>710593</text:p>
          </table:table-cell>
          <table:table-cell office:value-type="string" table:style-name="ce5">
            <text:p>Natalie Stringer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51916" table:style-name="ce4">
            <text:p>51916</text:p>
          </table:table-cell>
          <table:table-cell office:value-type="string" table:style-name="ce5">
            <text:p>Lisa Harris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839" table:style-name="ce4">
            <text:p>51839</text:p>
          </table:table-cell>
          <table:table-cell office:value-type="string" table:style-name="ce5">
            <text:p>Debra Lebrett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937" table:style-name="ce4">
            <text:p>51937</text:p>
          </table:table-cell>
          <table:table-cell office:value-type="string" table:style-name="ce5">
            <text:p>Natalie Kerne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511" table:style-name="ce4">
            <text:p>51511</text:p>
          </table:table-cell>
          <table:table-cell office:value-type="string" table:style-name="ce5">
            <text:p>Maria Delpino Butle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225" table:style-name="ce4">
            <text:p>40225</text:p>
          </table:table-cell>
          <table:table-cell office:value-type="string" table:style-name="ce5">
            <text:p>Sean Milla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710552" table:style-name="ce4">
            <text:p>710552</text:p>
          </table:table-cell>
          <table:table-cell office:value-type="string" table:style-name="ce5">
            <text:p>Loretta Murphy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51518" table:style-name="ce4">
            <text:p>51518</text:p>
          </table:table-cell>
          <table:table-cell office:value-type="string" table:style-name="ce5">
            <text:p>Peter Gile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838" table:style-name="ce4">
            <text:p>51838</text:p>
          </table:table-cell>
          <table:table-cell office:value-type="string" table:style-name="ce5">
            <text:p>David Lisowski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710599" table:style-name="ce4">
            <text:p>710599</text:p>
          </table:table-cell>
          <table:table-cell office:value-type="string" table:style-name="ce5">
            <text:p>Yvette Brown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644" table:style-name="ce4">
            <text:p>710644</text:p>
          </table:table-cell>
          <table:table-cell office:value-type="string" table:style-name="ce5">
            <text:p>Louisa Taylor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51570" table:style-name="ce4">
            <text:p>51570</text:p>
          </table:table-cell>
          <table:table-cell office:value-type="string" table:style-name="ce5">
            <text:p>Debra Whist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614" table:style-name="ce4">
            <text:p>51614</text:p>
          </table:table-cell>
          <table:table-cell office:value-type="string" table:style-name="ce5">
            <text:p>Nicola Shadbolt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710600" table:style-name="ce4">
            <text:p>710600</text:p>
          </table:table-cell>
          <table:table-cell office:value-type="string" table:style-name="ce5">
            <text:p>Amy Whiting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634" table:style-name="ce4">
            <text:p>710634</text:p>
          </table:table-cell>
          <table:table-cell office:value-type="string" table:style-name="ce5">
            <text:p>Sharon Elliott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51797" table:style-name="ce4">
            <text:p>51797</text:p>
          </table:table-cell>
          <table:table-cell office:value-type="string" table:style-name="ce5">
            <text:p>Eliot Wong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758" table:style-name="ce4">
            <text:p>51758</text:p>
          </table:table-cell>
          <table:table-cell office:value-type="string" table:style-name="ce5">
            <text:p>Janet Madde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710597" table:style-name="ce4">
            <text:p>710597</text:p>
          </table:table-cell>
          <table:table-cell office:value-type="string" table:style-name="ce5">
            <text:p>Marie Briggs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51546" table:style-name="ce4">
            <text:p>51546</text:p>
          </table:table-cell>
          <table:table-cell office:value-type="string" table:style-name="ce5">
            <text:p>Karen Morri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710457" table:style-name="ce4">
            <text:p>710457</text:p>
          </table:table-cell>
          <table:table-cell office:value-type="string" table:style-name="ce5">
            <text:p>Emma Ashcroft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642" table:style-name="ce4">
            <text:p>710642</text:p>
          </table:table-cell>
          <table:table-cell office:value-type="string" table:style-name="ce5">
            <text:p>Rebecca Lihou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51717" table:style-name="ce4">
            <text:p>51717</text:p>
          </table:table-cell>
          <table:table-cell office:value-type="string" table:style-name="ce5">
            <text:p>Roderick Warsap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667" table:style-name="ce4">
            <text:p>51667</text:p>
          </table:table-cell>
          <table:table-cell office:value-type="string" table:style-name="ce5">
            <text:p>Akhil Amlani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710565" table:style-name="ce4">
            <text:p>710565</text:p>
          </table:table-cell>
          <table:table-cell office:value-type="string" table:style-name="ce5">
            <text:p>Lisa Smith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548" table:style-name="ce4">
            <text:p>710548</text:p>
          </table:table-cell>
          <table:table-cell office:value-type="string" table:style-name="ce5">
            <text:p>Clare Leake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51163" table:style-name="ce4">
            <text:p>51163</text:p>
          </table:table-cell>
          <table:table-cell office:value-type="string" table:style-name="ce5">
            <text:p>Robin Lindsa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756" table:style-name="ce4">
            <text:p>51756</text:p>
          </table:table-cell>
          <table:table-cell office:value-type="string" table:style-name="ce5">
            <text:p>Nichola Irving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789" table:style-name="ce4">
            <text:p>51789</text:p>
          </table:table-cell>
          <table:table-cell office:value-type="string" table:style-name="ce5">
            <text:p>Michael Prid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710635" table:style-name="ce4">
            <text:p>710635</text:p>
          </table:table-cell>
          <table:table-cell office:value-type="string" table:style-name="ce5">
            <text:p>Kate Daurge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51437" table:style-name="ce4">
            <text:p>51437</text:p>
          </table:table-cell>
          <table:table-cell office:value-type="string" table:style-name="ce5">
            <text:p>Nicola Witt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710520" table:style-name="ce4">
            <text:p>710520</text:p>
          </table:table-cell>
          <table:table-cell office:value-type="string" table:style-name="ce5">
            <text:p>Tracy Joyce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51746" table:style-name="ce4">
            <text:p>51746</text:p>
          </table:table-cell>
          <table:table-cell office:value-type="string" table:style-name="ce5">
            <text:p>Michael Serridg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819" table:style-name="ce4">
            <text:p>51819</text:p>
          </table:table-cell>
          <table:table-cell office:value-type="string" table:style-name="ce5">
            <text:p>Andrew Platt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814" table:style-name="ce4">
            <text:p>51814</text:p>
          </table:table-cell>
          <table:table-cell office:value-type="string" table:style-name="ce5">
            <text:p>Virginia Rhode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827" table:style-name="ce4">
            <text:p>51827</text:p>
          </table:table-cell>
          <table:table-cell office:value-type="string" table:style-name="ce5">
            <text:p>Andrew Morris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790" table:style-name="ce4">
            <text:p>51790</text:p>
          </table:table-cell>
          <table:table-cell office:value-type="string" table:style-name="ce5">
            <text:p>Michael Egglet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260" table:style-name="ce4">
            <text:p>52260</text:p>
          </table:table-cell>
          <table:table-cell office:value-type="string" table:style-name="ce5">
            <text:p>Penny Fisher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51720" table:style-name="ce4">
            <text:p>51720</text:p>
          </table:table-cell>
          <table:table-cell office:value-type="string" table:style-name="ce5">
            <text:p>Nicola Arche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710542" table:style-name="ce4">
            <text:p>710542</text:p>
          </table:table-cell>
          <table:table-cell office:value-type="string" table:style-name="ce5">
            <text:p>Maryanne Hepburn-Bean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51760" table:style-name="ce4">
            <text:p>51760</text:p>
          </table:table-cell>
          <table:table-cell office:value-type="string" table:style-name="ce5">
            <text:p>Katie North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710638" table:style-name="ce4">
            <text:p>710638</text:p>
          </table:table-cell>
          <table:table-cell office:value-type="string" table:style-name="ce5">
            <text:p>Salma Yates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51540" table:style-name="ce4">
            <text:p>51540</text:p>
          </table:table-cell>
          <table:table-cell office:value-type="string" table:style-name="ce5">
            <text:p>Sarah Le-Good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710513" table:style-name="ce4">
            <text:p>710513</text:p>
          </table:table-cell>
          <table:table-cell office:value-type="string" table:style-name="ce5">
            <text:p>Natalie Herbert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51759" table:style-name="ce4">
            <text:p>51759</text:p>
          </table:table-cell>
          <table:table-cell office:value-type="string" table:style-name="ce5">
            <text:p>Kate Morri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710525" table:style-name="ce4">
            <text:p>710525</text:p>
          </table:table-cell>
          <table:table-cell office:value-type="string" table:style-name="ce5">
            <text:p>Louisa Painter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51506" table:style-name="ce4">
            <text:p>51506</text:p>
          </table:table-cell>
          <table:table-cell office:value-type="string" table:style-name="ce5">
            <text:p>Jack Bullock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710640" table:style-name="ce4">
            <text:p>710640</text:p>
          </table:table-cell>
          <table:table-cell office:value-type="string" table:style-name="ce5">
            <text:p>Anca Sandu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51362" table:style-name="ce4">
            <text:p>51362</text:p>
          </table:table-cell>
          <table:table-cell office:value-type="string" table:style-name="ce5">
            <text:p>Lucy Bruc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798" table:style-name="ce4">
            <text:p>51798</text:p>
          </table:table-cell>
          <table:table-cell office:value-type="string" table:style-name="ce5">
            <text:p>Stephanie Withingt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862" table:style-name="ce4">
            <text:p>51862</text:p>
          </table:table-cell>
          <table:table-cell office:value-type="string" table:style-name="ce5">
            <text:p>Benjamin Carte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710643" table:style-name="ce4">
            <text:p>710643</text:p>
          </table:table-cell>
          <table:table-cell office:value-type="string" table:style-name="ce5">
            <text:p>Jessica Whiteley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51749" table:style-name="ce4">
            <text:p>51749</text:p>
          </table:table-cell>
          <table:table-cell office:value-type="string" table:style-name="ce5">
            <text:p>Christopher Baine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825" table:style-name="ce4">
            <text:p>51825</text:p>
          </table:table-cell>
          <table:table-cell office:value-type="string" table:style-name="ce5">
            <text:p>Benjamin O'Connell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840" table:style-name="ce4">
            <text:p>51840</text:p>
          </table:table-cell>
          <table:table-cell office:value-type="string" table:style-name="ce5">
            <text:p>Robert Johnston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552" table:style-name="ce4">
            <text:p>51552</text:p>
          </table:table-cell>
          <table:table-cell office:value-type="string" table:style-name="ce5">
            <text:p>Karen Robert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852" table:style-name="ce4">
            <text:p>51852</text:p>
          </table:table-cell>
          <table:table-cell office:value-type="string" table:style-name="ce5">
            <text:p>Howard Fishe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163" table:style-name="ce4">
            <text:p>52163</text:p>
          </table:table-cell>
          <table:table-cell office:value-type="string" table:style-name="ce5">
            <text:p>Gary Bevi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710572" table:style-name="ce4">
            <text:p>710572</text:p>
          </table:table-cell>
          <table:table-cell office:value-type="string" table:style-name="ce5">
            <text:p>Sharon Wilcox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51826" table:style-name="ce4">
            <text:p>51826</text:p>
          </table:table-cell>
          <table:table-cell office:value-type="string" table:style-name="ce5">
            <text:p>Thomas Neav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710602" table:style-name="ce4">
            <text:p>710602</text:p>
          </table:table-cell>
          <table:table-cell office:value-type="string" table:style-name="ce5">
            <text:p>Charmaine Cayton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630" table:style-name="ce4">
            <text:p>710630</text:p>
          </table:table-cell>
          <table:table-cell office:value-type="string" table:style-name="ce5">
            <text:p>Penelope Harman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51869" table:style-name="ce4">
            <text:p>51869</text:p>
          </table:table-cell>
          <table:table-cell office:value-type="string" table:style-name="ce5">
            <text:p>Paul Batema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710553" table:style-name="ce4">
            <text:p>710553</text:p>
          </table:table-cell>
          <table:table-cell office:value-type="string" table:style-name="ce5">
            <text:p>Nicole Odell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528" table:style-name="ce4">
            <text:p>710528</text:p>
          </table:table-cell>
          <table:table-cell office:value-type="string" table:style-name="ce5">
            <text:p>Zoe Abraham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534" table:style-name="ce4">
            <text:p>710534</text:p>
          </table:table-cell>
          <table:table-cell office:value-type="string" table:style-name="ce5">
            <text:p>Astrella Chapman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51871" table:style-name="ce4">
            <text:p>51871</text:p>
          </table:table-cell>
          <table:table-cell office:value-type="string" table:style-name="ce5">
            <text:p>Alison Adai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992" table:style-name="ce4">
            <text:p>51992</text:p>
          </table:table-cell>
          <table:table-cell office:value-type="string" table:style-name="ce5">
            <text:p>Darren King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778" table:style-name="ce4">
            <text:p>51778</text:p>
          </table:table-cell>
          <table:table-cell office:value-type="string" table:style-name="ce5">
            <text:p>Suki Dhesi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710537" table:style-name="ce4">
            <text:p>710537</text:p>
          </table:table-cell>
          <table:table-cell office:value-type="string" table:style-name="ce5">
            <text:p>Rebecca Cox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710551" table:style-name="ce4">
            <text:p>710551</text:p>
          </table:table-cell>
          <table:table-cell office:value-type="string" table:style-name="ce5">
            <text:p>Susan Mortin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541" table:style-name="ce4">
            <text:p>710541</text:p>
          </table:table-cell>
          <table:table-cell office:value-type="string" table:style-name="ce5">
            <text:p>Sarah Gower-Jones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52061" table:style-name="ce4">
            <text:p>52061</text:p>
          </table:table-cell>
          <table:table-cell office:value-type="string" table:style-name="ce5">
            <text:p>Neil Lankeste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480" table:style-name="ce4">
            <text:p>52480</text:p>
          </table:table-cell>
          <table:table-cell office:value-type="string" table:style-name="ce5">
            <text:p>Julie Barlow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710481" table:style-name="ce4">
            <text:p>710481</text:p>
          </table:table-cell>
          <table:table-cell office:value-type="string" table:style-name="ce5">
            <text:p>Emma Mizzi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51553" table:style-name="ce4">
            <text:p>51553</text:p>
          </table:table-cell>
          <table:table-cell office:value-type="string" table:style-name="ce5">
            <text:p>Patricia Roger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543" table:style-name="ce4">
            <text:p>51543</text:p>
          </table:table-cell>
          <table:table-cell office:value-type="string" table:style-name="ce5">
            <text:p>Robert Marshall-Slate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536" table:style-name="ce4">
            <text:p>51536</text:p>
          </table:table-cell>
          <table:table-cell office:value-type="string" table:style-name="ce5">
            <text:p>John Kendal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710628" table:style-name="ce4">
            <text:p>710628</text:p>
          </table:table-cell>
          <table:table-cell office:value-type="string" table:style-name="ce5">
            <text:p>Tania Poulton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51860" table:style-name="ce4">
            <text:p>51860</text:p>
          </table:table-cell>
          <table:table-cell office:value-type="string" table:style-name="ce5">
            <text:p>Robert Cole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538" table:style-name="ce4">
            <text:p>51538</text:p>
          </table:table-cell>
          <table:table-cell office:value-type="string" table:style-name="ce5">
            <text:p>Emma King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060" table:style-name="ce4">
            <text:p>52060</text:p>
          </table:table-cell>
          <table:table-cell office:value-type="string" table:style-name="ce5">
            <text:p>Seamus Gibbon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094" table:style-name="ce4">
            <text:p>52094</text:p>
          </table:table-cell>
          <table:table-cell office:value-type="string" table:style-name="ce5">
            <text:p>Surjeet Atwal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817" table:style-name="ce4">
            <text:p>51817</text:p>
          </table:table-cell>
          <table:table-cell office:value-type="string" table:style-name="ce5">
            <text:p>Gary Schlick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710560" table:style-name="ce4">
            <text:p>710560</text:p>
          </table:table-cell>
          <table:table-cell office:value-type="string" table:style-name="ce5">
            <text:p>Jayne Renshaw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52037" table:style-name="ce4">
            <text:p>52037</text:p>
          </table:table-cell>
          <table:table-cell office:value-type="string" table:style-name="ce5">
            <text:p>Trudi Bartl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857" table:style-name="ce4">
            <text:p>51857</text:p>
          </table:table-cell>
          <table:table-cell office:value-type="string" table:style-name="ce5">
            <text:p>Nicola Crum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074" table:style-name="ce4">
            <text:p>52074</text:p>
          </table:table-cell>
          <table:table-cell office:value-type="string" table:style-name="ce5">
            <text:p>Christine Barringt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755" table:style-name="ce4">
            <text:p>51755</text:p>
          </table:table-cell>
          <table:table-cell office:value-type="string" table:style-name="ce5">
            <text:p>Joanne Heat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013" table:style-name="ce4">
            <text:p>52013</text:p>
          </table:table-cell>
          <table:table-cell office:value-type="string" table:style-name="ce5">
            <text:p>Oliver Symon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212" table:style-name="ce4">
            <text:p>51212</text:p>
          </table:table-cell>
          <table:table-cell office:value-type="string" table:style-name="ce5">
            <text:p>Nicholas Lowr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561" table:style-name="ce4">
            <text:p>51561</text:p>
          </table:table-cell>
          <table:table-cell office:value-type="string" table:style-name="ce5">
            <text:p>Mary Youna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813" table:style-name="ce4">
            <text:p>51813</text:p>
          </table:table-cell>
          <table:table-cell office:value-type="string" table:style-name="ce5">
            <text:p>Deborah Ridle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831" table:style-name="ce4">
            <text:p>51831</text:p>
          </table:table-cell>
          <table:table-cell office:value-type="string" table:style-name="ce5">
            <text:p>Christopher Meldrum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029" table:style-name="ce4">
            <text:p>52029</text:p>
          </table:table-cell>
          <table:table-cell office:value-type="string" table:style-name="ce5">
            <text:p>Victoria Colgat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255" table:style-name="ce4">
            <text:p>51255</text:p>
          </table:table-cell>
          <table:table-cell office:value-type="string" table:style-name="ce5">
            <text:p>Clare Bar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710527" table:style-name="ce4">
            <text:p>710527</text:p>
          </table:table-cell>
          <table:table-cell office:value-type="string" table:style-name="ce5">
            <text:p>Anna Makowska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51991" table:style-name="ce4">
            <text:p>51991</text:p>
          </table:table-cell>
          <table:table-cell office:value-type="string" table:style-name="ce5">
            <text:p>Geoffrey Renwick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057" table:style-name="ce4">
            <text:p>52057</text:p>
          </table:table-cell>
          <table:table-cell office:value-type="string" table:style-name="ce5">
            <text:p>Sinead Fox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710359" table:style-name="ce4">
            <text:p>710359</text:p>
          </table:table-cell>
          <table:table-cell office:value-type="string" table:style-name="ce5">
            <text:p>Natalie Bishop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51792" table:style-name="ce4">
            <text:p>51792</text:p>
          </table:table-cell>
          <table:table-cell office:value-type="string" table:style-name="ce5">
            <text:p>Ian Cookse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810" table:style-name="ce4">
            <text:p>51810</text:p>
          </table:table-cell>
          <table:table-cell office:value-type="string" table:style-name="ce5">
            <text:p>Kate Rous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710659" table:style-name="ce4">
            <text:p>710659</text:p>
          </table:table-cell>
          <table:table-cell office:value-type="string" table:style-name="ce5">
            <text:p>Jade Patten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657" table:style-name="ce4">
            <text:p>710657</text:p>
          </table:table-cell>
          <table:table-cell office:value-type="string" table:style-name="ce5">
            <text:p>Lisa Grundy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52063" table:style-name="ce4">
            <text:p>52063</text:p>
          </table:table-cell>
          <table:table-cell office:value-type="string" table:style-name="ce5">
            <text:p>Darren Preec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997" table:style-name="ce4">
            <text:p>51997</text:p>
          </table:table-cell>
          <table:table-cell office:value-type="string" table:style-name="ce5">
            <text:p>Samantha Hanme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088" table:style-name="ce4">
            <text:p>52088</text:p>
          </table:table-cell>
          <table:table-cell office:value-type="string" table:style-name="ce5">
            <text:p>Michael Fole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710708" table:style-name="ce4">
            <text:p>710708</text:p>
          </table:table-cell>
          <table:table-cell office:value-type="string" table:style-name="ce5">
            <text:p>Natalie Myatt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712" table:style-name="ce4">
            <text:p>710712</text:p>
          </table:table-cell>
          <table:table-cell office:value-type="string" table:style-name="ce5">
            <text:p>Claire Owen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51988" table:style-name="ce4">
            <text:p>51988</text:p>
          </table:table-cell>
          <table:table-cell office:value-type="string" table:style-name="ce5">
            <text:p>Nicola Kell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710701" table:style-name="ce4">
            <text:p>710701</text:p>
          </table:table-cell>
          <table:table-cell office:value-type="string" table:style-name="ce5">
            <text:p>Kathryn Bonney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684" table:style-name="ce4">
            <text:p>710684</text:p>
          </table:table-cell>
          <table:table-cell office:value-type="string" table:style-name="ce5">
            <text:p>Shirley Evel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51305" table:style-name="ce4">
            <text:p>51305</text:p>
          </table:table-cell>
          <table:table-cell office:value-type="string" table:style-name="ce5">
            <text:p>Kathryn Robins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522" table:style-name="ce4">
            <text:p>51522</text:p>
          </table:table-cell>
          <table:table-cell office:value-type="string" table:style-name="ce5">
            <text:p>Emma Helkenberg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837" table:style-name="ce4">
            <text:p>51837</text:p>
          </table:table-cell>
          <table:table-cell office:value-type="string" table:style-name="ce5">
            <text:p>James Lovell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710662" table:style-name="ce4">
            <text:p>710662</text:p>
          </table:table-cell>
          <table:table-cell office:value-type="string" table:style-name="ce5">
            <text:p>Sandra Hamilton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52044" table:style-name="ce4">
            <text:p>52044</text:p>
          </table:table-cell>
          <table:table-cell office:value-type="string" table:style-name="ce5">
            <text:p>Kyna Adkin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077" table:style-name="ce4">
            <text:p>52077</text:p>
          </table:table-cell>
          <table:table-cell office:value-type="string" table:style-name="ce5">
            <text:p>Ben Waldram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710700" table:style-name="ce4">
            <text:p>710700</text:p>
          </table:table-cell>
          <table:table-cell office:value-type="string" table:style-name="ce5">
            <text:p>Marianne McDowell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52033" table:style-name="ce4">
            <text:p>52033</text:p>
          </table:table-cell>
          <table:table-cell office:value-type="string" table:style-name="ce5">
            <text:p>Michael Wad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324" table:style-name="ce4">
            <text:p>52324</text:p>
          </table:table-cell>
          <table:table-cell office:value-type="string" table:style-name="ce5">
            <text:p>Alexandra Lang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710688" table:style-name="ce4">
            <text:p>710688</text:p>
          </table:table-cell>
          <table:table-cell office:value-type="string" table:style-name="ce5">
            <text:p>Victoria Jones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714" table:style-name="ce4">
            <text:p>710714</text:p>
          </table:table-cell>
          <table:table-cell office:value-type="string" table:style-name="ce5">
            <text:p>Laurafay Muranka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740" table:style-name="ce4">
            <text:p>710740</text:p>
          </table:table-cell>
          <table:table-cell office:value-type="string" table:style-name="ce5">
            <text:p>Victoria Laird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52276" table:style-name="ce4">
            <text:p>52276</text:p>
          </table:table-cell>
          <table:table-cell office:value-type="string" table:style-name="ce5">
            <text:p>Matthew Middlemor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043" table:style-name="ce4">
            <text:p>52043</text:p>
          </table:table-cell>
          <table:table-cell office:value-type="string" table:style-name="ce5">
            <text:p>Carol Dalla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682" table:style-name="ce4">
            <text:p>50682</text:p>
          </table:table-cell>
          <table:table-cell office:value-type="string" table:style-name="ce5">
            <text:p>Amanda Stringe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710637" table:style-name="ce4">
            <text:p>710637</text:p>
          </table:table-cell>
          <table:table-cell office:value-type="string" table:style-name="ce5">
            <text:p>Sarah Dukes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681" table:style-name="ce4">
            <text:p>710681</text:p>
          </table:table-cell>
          <table:table-cell office:value-type="string" table:style-name="ce5">
            <text:p>Nina Hopson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660" table:style-name="ce4">
            <text:p>710660</text:p>
          </table:table-cell>
          <table:table-cell office:value-type="string" table:style-name="ce5">
            <text:p>Victoria Brown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731" table:style-name="ce4">
            <text:p>710731</text:p>
          </table:table-cell>
          <table:table-cell office:value-type="string" table:style-name="ce5">
            <text:p>Harriet Povey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436" table:style-name="ce4">
            <text:p>710436</text:p>
          </table:table-cell>
          <table:table-cell office:value-type="string" table:style-name="ce5">
            <text:p>Ozumcan Alvim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573" table:style-name="ce4">
            <text:p>710573</text:p>
          </table:table-cell>
          <table:table-cell office:value-type="string" table:style-name="ce5">
            <text:p>Jennifer Winchcombe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569" table:style-name="ce4">
            <text:p>710569</text:p>
          </table:table-cell>
          <table:table-cell office:value-type="string" table:style-name="ce5">
            <text:p>Clare Walton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713" table:style-name="ce4">
            <text:p>710713</text:p>
          </table:table-cell>
          <table:table-cell office:value-type="string" table:style-name="ce5">
            <text:p>Leah Selfridge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728" table:style-name="ce4">
            <text:p>710728</text:p>
          </table:table-cell>
          <table:table-cell office:value-type="string" table:style-name="ce5">
            <text:p>David Watkins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52320" table:style-name="ce4">
            <text:p>52320</text:p>
          </table:table-cell>
          <table:table-cell office:value-type="string" table:style-name="ce5">
            <text:p>Matthew Newberr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842" table:style-name="ce4">
            <text:p>51842</text:p>
          </table:table-cell>
          <table:table-cell office:value-type="string" table:style-name="ce5">
            <text:p>Stephen Kerna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918" table:style-name="ce4">
            <text:p>51918</text:p>
          </table:table-cell>
          <table:table-cell office:value-type="string" table:style-name="ce5">
            <text:p>John O'Connell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710710" table:style-name="ce4">
            <text:p>710710</text:p>
          </table:table-cell>
          <table:table-cell office:value-type="string" table:style-name="ce5">
            <text:p>Debbie Crookes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661" table:style-name="ce4">
            <text:p>710661</text:p>
          </table:table-cell>
          <table:table-cell office:value-type="string" table:style-name="ce5">
            <text:p>Karen James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52330" table:style-name="ce4">
            <text:p>52330</text:p>
          </table:table-cell>
          <table:table-cell office:value-type="string" table:style-name="ce5">
            <text:p>Maxine McDonald-Taylo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710506" table:style-name="ce4">
            <text:p>710506</text:p>
          </table:table-cell>
          <table:table-cell office:value-type="string" table:style-name="ce5">
            <text:p>Chelsea Woollard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52199" table:style-name="ce4">
            <text:p>52199</text:p>
          </table:table-cell>
          <table:table-cell office:value-type="string" table:style-name="ce5">
            <text:p>Linnia Khemdoudi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347" table:style-name="ce4">
            <text:p>52347</text:p>
          </table:table-cell>
          <table:table-cell office:value-type="string" table:style-name="ce5">
            <text:p>John Tomlins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3857" table:style-name="ce4">
            <text:p>33857</text:p>
          </table:table-cell>
          <table:table-cell office:value-type="string" table:style-name="ce5">
            <text:p>Christine Dick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710716" table:style-name="ce4">
            <text:p>710716</text:p>
          </table:table-cell>
          <table:table-cell office:value-type="string" table:style-name="ce5">
            <text:p>Vikki Reynolds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52337" table:style-name="ce4">
            <text:p>52337</text:p>
          </table:table-cell>
          <table:table-cell office:value-type="string" table:style-name="ce5">
            <text:p>Kimberley Pigram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002" table:style-name="ce4">
            <text:p>52002</text:p>
          </table:table-cell>
          <table:table-cell office:value-type="string" table:style-name="ce5">
            <text:p>Pamela Richards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710687" table:style-name="ce4">
            <text:p>710687</text:p>
          </table:table-cell>
          <table:table-cell office:value-type="string" table:style-name="ce5">
            <text:p>Mikaela Jauncey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52115" table:style-name="ce4">
            <text:p>52115</text:p>
          </table:table-cell>
          <table:table-cell office:value-type="string" table:style-name="ce5">
            <text:p>Patricia Frankli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710739" table:style-name="ce4">
            <text:p>710739</text:p>
          </table:table-cell>
          <table:table-cell office:value-type="string" table:style-name="ce5">
            <text:p>Susan Smith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51537" table:style-name="ce4">
            <text:p>51537</text:p>
          </table:table-cell>
          <table:table-cell office:value-type="string" table:style-name="ce5">
            <text:p>Richard Kendrick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710725" table:style-name="ce4">
            <text:p>710725</text:p>
          </table:table-cell>
          <table:table-cell office:value-type="string" table:style-name="ce5">
            <text:p>Roxanne Mason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51076" table:style-name="ce4">
            <text:p>51076</text:p>
          </table:table-cell>
          <table:table-cell office:value-type="string" table:style-name="ce5">
            <text:p>Heather Phillip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006" table:style-name="ce4">
            <text:p>52006</text:p>
          </table:table-cell>
          <table:table-cell office:value-type="string" table:style-name="ce5">
            <text:p>Judith Munro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906" table:style-name="ce4">
            <text:p>50906</text:p>
          </table:table-cell>
          <table:table-cell office:value-type="string" table:style-name="ce5">
            <text:p>Elizabeth Steven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333" table:style-name="ce4">
            <text:p>52333</text:p>
          </table:table-cell>
          <table:table-cell office:value-type="string" table:style-name="ce5">
            <text:p>Richard Dean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682" table:style-name="ce4">
            <text:p>51682</text:p>
          </table:table-cell>
          <table:table-cell office:value-type="string" table:style-name="ce5">
            <text:p>Ann Mint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710711" table:style-name="ce4">
            <text:p>710711</text:p>
          </table:table-cell>
          <table:table-cell office:value-type="string" table:style-name="ce5">
            <text:p>Laura Kellett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755" table:style-name="ce4">
            <text:p>710755</text:p>
          </table:table-cell>
          <table:table-cell office:value-type="string" table:style-name="ce5">
            <text:p>Davinder Dhaliwal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52458" table:style-name="ce4">
            <text:p>52458</text:p>
          </table:table-cell>
          <table:table-cell office:value-type="string" table:style-name="ce5">
            <text:p>Sonia Hay</text:p>
          </table:table-cell>
          <table:table-cell office:value-type="string" table:style-name="ce5">
            <text:p>SC</text:p>
          </table:table-cell>
          <table:table-cell table:number-columns-repeated="16381"/>
        </table:table-row>
        <table:table-row table:style-name="ro1">
          <table:table-cell office:value-type="float" office:value="52110" table:style-name="ce4">
            <text:p>52110</text:p>
          </table:table-cell>
          <table:table-cell office:value-type="string" table:style-name="ce5">
            <text:p>Sarah Reynolds-Golding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452" table:style-name="ce4">
            <text:p>52452</text:p>
          </table:table-cell>
          <table:table-cell office:value-type="string" table:style-name="ce5">
            <text:p>Nicola Harwood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710235" table:style-name="ce4">
            <text:p>710235</text:p>
          </table:table-cell>
          <table:table-cell office:value-type="string" table:style-name="ce5">
            <text:p>Jenifer Selvakumaran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743" table:style-name="ce4">
            <text:p>710743</text:p>
          </table:table-cell>
          <table:table-cell office:value-type="string" table:style-name="ce5">
            <text:p>Rachel Barsby-Robinson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52450" table:style-name="ce4">
            <text:p>52450</text:p>
          </table:table-cell>
          <table:table-cell office:value-type="string" table:style-name="ce5">
            <text:p>Julia Toller</text:p>
          </table:table-cell>
          <table:table-cell office:value-type="string" table:style-name="ce5">
            <text:p>SC</text:p>
          </table:table-cell>
          <table:table-cell table:number-columns-repeated="16381"/>
        </table:table-row>
        <table:table-row table:style-name="ro1">
          <table:table-cell office:value-type="float" office:value="51929" table:style-name="ce4">
            <text:p>51929</text:p>
          </table:table-cell>
          <table:table-cell office:value-type="string" table:style-name="ce5">
            <text:p>David Everett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102" table:style-name="ce4">
            <text:p>52102</text:p>
          </table:table-cell>
          <table:table-cell office:value-type="string" table:style-name="ce5">
            <text:p>Iain Glendinning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710724" table:style-name="ce4">
            <text:p>710724</text:p>
          </table:table-cell>
          <table:table-cell office:value-type="string" table:style-name="ce5">
            <text:p>Reena Rai-Aheer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698" table:style-name="ce4">
            <text:p>710698</text:p>
          </table:table-cell>
          <table:table-cell office:value-type="string" table:style-name="ce5">
            <text:p>Sarah Shearman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52319" table:style-name="ce4">
            <text:p>52319</text:p>
          </table:table-cell>
          <table:table-cell office:value-type="string" table:style-name="ce5">
            <text:p>Stewart Gal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024" table:style-name="ce4">
            <text:p>52024</text:p>
          </table:table-cell>
          <table:table-cell office:value-type="string" table:style-name="ce5">
            <text:p>Jennifer Machi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2999" table:style-name="ce4">
            <text:p>32999</text:p>
          </table:table-cell>
          <table:table-cell office:value-type="string" table:style-name="ce5">
            <text:p>Mark Phillip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796" table:style-name="ce4">
            <text:p>51796</text:p>
          </table:table-cell>
          <table:table-cell office:value-type="string" table:style-name="ce5">
            <text:p>Derek Yarwood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710474" table:style-name="ce4">
            <text:p>710474</text:p>
          </table:table-cell>
          <table:table-cell office:value-type="string" table:style-name="ce5">
            <text:p>Juliette Freeman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747" table:style-name="ce4">
            <text:p>710747</text:p>
          </table:table-cell>
          <table:table-cell office:value-type="string" table:style-name="ce5">
            <text:p>Victoria Burns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749" table:style-name="ce4">
            <text:p>710749</text:p>
          </table:table-cell>
          <table:table-cell office:value-type="string" table:style-name="ce5">
            <text:p>Verrity Simons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51791" table:style-name="ce4">
            <text:p>51791</text:p>
          </table:table-cell>
          <table:table-cell office:value-type="string" table:style-name="ce5">
            <text:p>Paula Crawle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143" table:style-name="ce4">
            <text:p>52143</text:p>
          </table:table-cell>
          <table:table-cell office:value-type="string" table:style-name="ce5">
            <text:p>Katie Hagu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453" table:style-name="ce4">
            <text:p>52453</text:p>
          </table:table-cell>
          <table:table-cell office:value-type="string" table:style-name="ce5">
            <text:p>Deirdre Duigna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596" table:style-name="ce4">
            <text:p>51596</text:p>
          </table:table-cell>
          <table:table-cell office:value-type="string" table:style-name="ce5">
            <text:p>Adrian O'Malle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025" table:style-name="ce4">
            <text:p>52025</text:p>
          </table:table-cell>
          <table:table-cell office:value-type="string" table:style-name="ce5">
            <text:p>Amanda Ruthve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150" table:style-name="ce4">
            <text:p>52150</text:p>
          </table:table-cell>
          <table:table-cell office:value-type="string" table:style-name="ce5">
            <text:p>Kevan Naught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015" table:style-name="ce4">
            <text:p>52015</text:p>
          </table:table-cell>
          <table:table-cell office:value-type="string" table:style-name="ce5">
            <text:p>Marta Gajewska-Kopczyk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841" table:style-name="ce4">
            <text:p>51841</text:p>
          </table:table-cell>
          <table:table-cell office:value-type="string" table:style-name="ce5">
            <text:p>Andrew Johns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710793" table:style-name="ce4">
            <text:p>710793</text:p>
          </table:table-cell>
          <table:table-cell office:value-type="string" table:style-name="ce5">
            <text:p>Jane Mumby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442" table:style-name="ce4">
            <text:p>710442</text:p>
          </table:table-cell>
          <table:table-cell office:value-type="string" table:style-name="ce5">
            <text:p>Shahin Khan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51855" table:style-name="ce4">
            <text:p>51855</text:p>
          </table:table-cell>
          <table:table-cell office:value-type="string" table:style-name="ce5">
            <text:p>Jonathan Ferstenberg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123" table:style-name="ce4">
            <text:p>52123</text:p>
          </table:table-cell>
          <table:table-cell office:value-type="string" table:style-name="ce5">
            <text:p>Wendy Trace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155" table:style-name="ce4">
            <text:p>52155</text:p>
          </table:table-cell>
          <table:table-cell office:value-type="string" table:style-name="ce5">
            <text:p>Lisa Little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867" table:style-name="ce4">
            <text:p>51867</text:p>
          </table:table-cell>
          <table:table-cell office:value-type="string" table:style-name="ce5">
            <text:p>Michael Boddingt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066" table:style-name="ce4">
            <text:p>52066</text:p>
          </table:table-cell>
          <table:table-cell office:value-type="string" table:style-name="ce5">
            <text:p>Craig Avies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076" table:style-name="ce4">
            <text:p>52076</text:p>
          </table:table-cell>
          <table:table-cell office:value-type="string" table:style-name="ce5">
            <text:p>Joanne Hick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142" table:style-name="ce4">
            <text:p>52142</text:p>
          </table:table-cell>
          <table:table-cell office:value-type="string" table:style-name="ce5">
            <text:p>Kevin Sext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081" table:style-name="ce4">
            <text:p>52081</text:p>
          </table:table-cell>
          <table:table-cell office:value-type="string" table:style-name="ce5">
            <text:p>Ian Robins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058" table:style-name="ce4">
            <text:p>52058</text:p>
          </table:table-cell>
          <table:table-cell office:value-type="string" table:style-name="ce5">
            <text:p>Michael Thoma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710757" table:style-name="ce4">
            <text:p>710757</text:p>
          </table:table-cell>
          <table:table-cell office:value-type="string" table:style-name="ce5">
            <text:p>Jill Pearce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52139" table:style-name="ce4">
            <text:p>52139</text:p>
          </table:table-cell>
          <table:table-cell office:value-type="string" table:style-name="ce5">
            <text:p>Sanjay Patel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807" table:style-name="ce4">
            <text:p>51807</text:p>
          </table:table-cell>
          <table:table-cell office:value-type="string" table:style-name="ce5">
            <text:p>Lorraine Sle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710696" table:style-name="ce4">
            <text:p>710696</text:p>
          </table:table-cell>
          <table:table-cell office:value-type="string" table:style-name="ce5">
            <text:p>Sarah Phillips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52129" table:style-name="ce4">
            <text:p>52129</text:p>
          </table:table-cell>
          <table:table-cell office:value-type="string" table:style-name="ce5">
            <text:p>Ian Coope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710697" table:style-name="ce4">
            <text:p>710697</text:p>
          </table:table-cell>
          <table:table-cell office:value-type="string" table:style-name="ce5">
            <text:p>Gary Pickett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51263" table:style-name="ce4">
            <text:p>51263</text:p>
          </table:table-cell>
          <table:table-cell office:value-type="string" table:style-name="ce5">
            <text:p>Gil Bourgad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811" table:style-name="ce4">
            <text:p>51811</text:p>
          </table:table-cell>
          <table:table-cell office:value-type="string" table:style-name="ce5">
            <text:p>Rachel Robert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149" table:style-name="ce4">
            <text:p>52149</text:p>
          </table:table-cell>
          <table:table-cell office:value-type="string" table:style-name="ce5">
            <text:p>Moira Loftu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710685" table:style-name="ce4">
            <text:p>710685</text:p>
          </table:table-cell>
          <table:table-cell office:value-type="string" table:style-name="ce5">
            <text:p>Rosanne Pool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37941" table:style-name="ce4">
            <text:p>37941</text:p>
          </table:table-cell>
          <table:table-cell office:value-type="string" table:style-name="ce5">
            <text:p>Martin Py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3357" table:style-name="ce4">
            <text:p>33357</text:p>
          </table:table-cell>
          <table:table-cell office:value-type="string" table:style-name="ce5">
            <text:p>Claire Brow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836" table:style-name="ce4">
            <text:p>51836</text:p>
          </table:table-cell>
          <table:table-cell office:value-type="string" table:style-name="ce5">
            <text:p>Rutinderjit Mahil-Pooni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049" table:style-name="ce4">
            <text:p>52049</text:p>
          </table:table-cell>
          <table:table-cell office:value-type="string" table:style-name="ce5">
            <text:p>Jonathan Glazzard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156" table:style-name="ce4">
            <text:p>52156</text:p>
          </table:table-cell>
          <table:table-cell office:value-type="string" table:style-name="ce5">
            <text:p>Kate Magliocco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985" table:style-name="ce4">
            <text:p>51985</text:p>
          </table:table-cell>
          <table:table-cell office:value-type="string" table:style-name="ce5">
            <text:p>David Baile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003" table:style-name="ce4">
            <text:p>52003</text:p>
          </table:table-cell>
          <table:table-cell office:value-type="string" table:style-name="ce5">
            <text:p>Benjamin Sherida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032" table:style-name="ce4">
            <text:p>52032</text:p>
          </table:table-cell>
          <table:table-cell office:value-type="string" table:style-name="ce5">
            <text:p>Raymond Lau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016" table:style-name="ce4">
            <text:p>52016</text:p>
          </table:table-cell>
          <table:table-cell office:value-type="string" table:style-name="ce5">
            <text:p>Maria Woodge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017" table:style-name="ce4">
            <text:p>52017</text:p>
          </table:table-cell>
          <table:table-cell office:value-type="string" table:style-name="ce5">
            <text:p>Alex Howarth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135" table:style-name="ce4">
            <text:p>52135</text:p>
          </table:table-cell>
          <table:table-cell office:value-type="string" table:style-name="ce5">
            <text:p>Elizabeth Davids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099" table:style-name="ce4">
            <text:p>52099</text:p>
          </table:table-cell>
          <table:table-cell office:value-type="string" table:style-name="ce5">
            <text:p>Rose Woollard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318" table:style-name="ce4">
            <text:p>52318</text:p>
          </table:table-cell>
          <table:table-cell office:value-type="string" table:style-name="ce5">
            <text:p>Susan Costello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252" table:style-name="ce4">
            <text:p>51252</text:p>
          </table:table-cell>
          <table:table-cell office:value-type="string" table:style-name="ce5">
            <text:p>Christopher Glenn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449" table:style-name="ce4">
            <text:p>52449</text:p>
          </table:table-cell>
          <table:table-cell office:value-type="string" table:style-name="ce5">
            <text:p>Tracey Zimmerma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732" table:style-name="ce4">
            <text:p>51732</text:p>
          </table:table-cell>
          <table:table-cell office:value-type="string" table:style-name="ce5">
            <text:p>Julie Hiddlest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710694" table:style-name="ce4">
            <text:p>710694</text:p>
          </table:table-cell>
          <table:table-cell office:value-type="string" table:style-name="ce5">
            <text:p>Rivka Bick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52018" table:style-name="ce4">
            <text:p>52018</text:p>
          </table:table-cell>
          <table:table-cell office:value-type="string" table:style-name="ce5">
            <text:p>Georgina Chittock - Nash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710818" table:style-name="ce4">
            <text:p>710818</text:p>
          </table:table-cell>
          <table:table-cell office:value-type="string" table:style-name="ce5">
            <text:p>Leanne Edge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52091" table:style-name="ce4">
            <text:p>52091</text:p>
          </table:table-cell>
          <table:table-cell office:value-type="string" table:style-name="ce5">
            <text:p>Wendy Marti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154" table:style-name="ce4">
            <text:p>52154</text:p>
          </table:table-cell>
          <table:table-cell office:value-type="string" table:style-name="ce5">
            <text:p>Philip Barlow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710792" table:style-name="ce4">
            <text:p>710792</text:p>
          </table:table-cell>
          <table:table-cell office:value-type="string" table:style-name="ce5">
            <text:p>Jade Charlton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51455" table:style-name="ce4">
            <text:p>51455</text:p>
          </table:table-cell>
          <table:table-cell office:value-type="string" table:style-name="ce5">
            <text:p>Justin Hinshelwood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079" table:style-name="ce4">
            <text:p>52079</text:p>
          </table:table-cell>
          <table:table-cell office:value-type="string" table:style-name="ce5">
            <text:p>Richard Fordham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127" table:style-name="ce4">
            <text:p>52127</text:p>
          </table:table-cell>
          <table:table-cell office:value-type="string" table:style-name="ce5">
            <text:p>Claire Marri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710861" table:style-name="ce4">
            <text:p>710861</text:p>
          </table:table-cell>
          <table:table-cell office:value-type="string" table:style-name="ce5">
            <text:p>Abby Clarkson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52008" table:style-name="ce4">
            <text:p>52008</text:p>
          </table:table-cell>
          <table:table-cell office:value-type="string" table:style-name="ce5">
            <text:p>Joanne Kingsbury-Elia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710796" table:style-name="ce4">
            <text:p>710796</text:p>
          </table:table-cell>
          <table:table-cell office:value-type="string" table:style-name="ce5">
            <text:p>Kelly Nevett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52010" table:style-name="ce4">
            <text:p>52010</text:p>
          </table:table-cell>
          <table:table-cell office:value-type="string" table:style-name="ce5">
            <text:p>Joanne Style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999" table:style-name="ce4">
            <text:p>51999</text:p>
          </table:table-cell>
          <table:table-cell office:value-type="string" table:style-name="ce5">
            <text:p>Jennifer Stafford-Brow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710720" table:style-name="ce4">
            <text:p>710720</text:p>
          </table:table-cell>
          <table:table-cell office:value-type="string" table:style-name="ce5">
            <text:p>Alison Mitchell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52152" table:style-name="ce4">
            <text:p>52152</text:p>
          </table:table-cell>
          <table:table-cell office:value-type="string" table:style-name="ce5">
            <text:p>Peter Berr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710693" table:style-name="ce4">
            <text:p>710693</text:p>
          </table:table-cell>
          <table:table-cell office:value-type="string" table:style-name="ce5">
            <text:p>Leanne Bnidar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52086" table:style-name="ce4">
            <text:p>52086</text:p>
          </table:table-cell>
          <table:table-cell office:value-type="string" table:style-name="ce5">
            <text:p>Nicholas Blunsum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710810" table:style-name="ce4">
            <text:p>710810</text:p>
          </table:table-cell>
          <table:table-cell office:value-type="string" table:style-name="ce5">
            <text:p>Courtney McAllister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51998" table:style-name="ce4">
            <text:p>51998</text:p>
          </table:table-cell>
          <table:table-cell office:value-type="string" table:style-name="ce5">
            <text:p>Alison Bell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710800" table:style-name="ce4">
            <text:p>710800</text:p>
          </table:table-cell>
          <table:table-cell office:value-type="string" table:style-name="ce5">
            <text:p>Jacqueline Ward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51854" table:style-name="ce4">
            <text:p>51854</text:p>
          </table:table-cell>
          <table:table-cell office:value-type="string" table:style-name="ce5">
            <text:p>Alexandra Farrow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023" table:style-name="ce4">
            <text:p>52023</text:p>
          </table:table-cell>
          <table:table-cell office:value-type="string" table:style-name="ce5">
            <text:p>Catherine Bar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052" table:style-name="ce4">
            <text:p>52052</text:p>
          </table:table-cell>
          <table:table-cell office:value-type="string" table:style-name="ce5">
            <text:p>Joseph Creswick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050" table:style-name="ce4">
            <text:p>52050</text:p>
          </table:table-cell>
          <table:table-cell office:value-type="string" table:style-name="ce5">
            <text:p>Craige Brow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047" table:style-name="ce4">
            <text:p>52047</text:p>
          </table:table-cell>
          <table:table-cell office:value-type="string" table:style-name="ce5">
            <text:p>Louise Malli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133" table:style-name="ce4">
            <text:p>52133</text:p>
          </table:table-cell>
          <table:table-cell office:value-type="string" table:style-name="ce5">
            <text:p>Ian Young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215" table:style-name="ce4">
            <text:p>52215</text:p>
          </table:table-cell>
          <table:table-cell office:value-type="string" table:style-name="ce5">
            <text:p>Andrew Robins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277" table:style-name="ce4">
            <text:p>52277</text:p>
          </table:table-cell>
          <table:table-cell office:value-type="string" table:style-name="ce5">
            <text:p>Charlotte Marti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165" table:style-name="ce4">
            <text:p>52165</text:p>
          </table:table-cell>
          <table:table-cell office:value-type="string" table:style-name="ce5">
            <text:p>Katie Brockwa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710814" table:style-name="ce4">
            <text:p>710814</text:p>
          </table:table-cell>
          <table:table-cell office:value-type="string" table:style-name="ce5">
            <text:p>Linda Witts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51622" table:style-name="ce4">
            <text:p>51622</text:p>
          </table:table-cell>
          <table:table-cell office:value-type="string" table:style-name="ce5">
            <text:p>James Shapland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303" table:style-name="ce4">
            <text:p>52303</text:p>
          </table:table-cell>
          <table:table-cell office:value-type="string" table:style-name="ce5">
            <text:p>Louise Ling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920" table:style-name="ce4">
            <text:p>51920</text:p>
          </table:table-cell>
          <table:table-cell office:value-type="string" table:style-name="ce5">
            <text:p>Hannah Hancock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710529" table:style-name="ce4">
            <text:p>710529</text:p>
          </table:table-cell>
          <table:table-cell office:value-type="string" table:style-name="ce5">
            <text:p>Oluwatoyin Aina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52073" table:style-name="ce4">
            <text:p>52073</text:p>
          </table:table-cell>
          <table:table-cell office:value-type="string" table:style-name="ce5">
            <text:p>Alan Gra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986" table:style-name="ce4">
            <text:p>51986</text:p>
          </table:table-cell>
          <table:table-cell office:value-type="string" table:style-name="ce5">
            <text:p>Josie Grainge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059" table:style-name="ce4">
            <text:p>52059</text:p>
          </table:table-cell>
          <table:table-cell office:value-type="string" table:style-name="ce5">
            <text:p>April Wright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334" table:style-name="ce4">
            <text:p>52334</text:p>
          </table:table-cell>
          <table:table-cell office:value-type="string" table:style-name="ce5">
            <text:p>Wendy Wils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339" table:style-name="ce4">
            <text:p>52339</text:p>
          </table:table-cell>
          <table:table-cell office:value-type="string" table:style-name="ce5">
            <text:p>Debra Murph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340" table:style-name="ce4">
            <text:p>52340</text:p>
          </table:table-cell>
          <table:table-cell office:value-type="string" table:style-name="ce5">
            <text:p>Ruth Beckett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6786" table:style-name="ce4">
            <text:p>36786</text:p>
          </table:table-cell>
          <table:table-cell office:value-type="string" table:style-name="ce5">
            <text:p>Gill Jone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454" table:style-name="ce4">
            <text:p>52454</text:p>
          </table:table-cell>
          <table:table-cell office:value-type="string" table:style-name="ce5">
            <text:p>Nicholas Stacey</text:p>
          </table:table-cell>
          <table:table-cell office:value-type="string" table:style-name="ce5">
            <text:p>SC</text:p>
          </table:table-cell>
          <table:table-cell table:number-columns-repeated="16381"/>
        </table:table-row>
        <table:table-row table:style-name="ro1">
          <table:table-cell office:value-type="float" office:value="51923" table:style-name="ce4">
            <text:p>51923</text:p>
          </table:table-cell>
          <table:table-cell office:value-type="string" table:style-name="ce5">
            <text:p>Victoria Shute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258" table:style-name="ce4">
            <text:p>52258</text:p>
          </table:table-cell>
          <table:table-cell office:value-type="string" table:style-name="ce5">
            <text:p>Sally Snook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710864" table:style-name="ce4">
            <text:p>710864</text:p>
          </table:table-cell>
          <table:table-cell office:value-type="string" table:style-name="ce5">
            <text:p>Robert Yates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51853" table:style-name="ce4">
            <text:p>51853</text:p>
          </table:table-cell>
          <table:table-cell office:value-type="string" table:style-name="ce5">
            <text:p>Mark Hassack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173" table:style-name="ce4">
            <text:p>52173</text:p>
          </table:table-cell>
          <table:table-cell office:value-type="string" table:style-name="ce5">
            <text:p>Laura Bennett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028" table:style-name="ce4">
            <text:p>52028</text:p>
          </table:table-cell>
          <table:table-cell office:value-type="string" table:style-name="ce5">
            <text:p>Glenn Russell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182" table:style-name="ce4">
            <text:p>52182</text:p>
          </table:table-cell>
          <table:table-cell office:value-type="string" table:style-name="ce5">
            <text:p>Nichola Pickford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326" table:style-name="ce4">
            <text:p>52326</text:p>
          </table:table-cell>
          <table:table-cell office:value-type="string" table:style-name="ce5">
            <text:p>Jane Clayt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343" table:style-name="ce4">
            <text:p>52343</text:p>
          </table:table-cell>
          <table:table-cell office:value-type="string" table:style-name="ce5">
            <text:p>Rebecca Austwick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710806" table:style-name="ce4">
            <text:p>710806</text:p>
          </table:table-cell>
          <table:table-cell office:value-type="string" table:style-name="ce5">
            <text:p>Clare Ford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52327" table:style-name="ce4">
            <text:p>52327</text:p>
          </table:table-cell>
          <table:table-cell office:value-type="string" table:style-name="ce5">
            <text:p>Rachael Macleod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336" table:style-name="ce4">
            <text:p>52336</text:p>
          </table:table-cell>
          <table:table-cell office:value-type="string" table:style-name="ce5">
            <text:p>Lee Wils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034" table:style-name="ce4">
            <text:p>52034</text:p>
          </table:table-cell>
          <table:table-cell office:value-type="string" table:style-name="ce5">
            <text:p>Suzanne Throwe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273" table:style-name="ce4">
            <text:p>52273</text:p>
          </table:table-cell>
          <table:table-cell office:value-type="string" table:style-name="ce5">
            <text:p>Roulla Gabriel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795" table:style-name="ce4">
            <text:p>51795</text:p>
          </table:table-cell>
          <table:table-cell office:value-type="string" table:style-name="ce5">
            <text:p>Nadeem Bhatti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113" table:style-name="ce4">
            <text:p>52113</text:p>
          </table:table-cell>
          <table:table-cell office:value-type="string" table:style-name="ce5">
            <text:p>Jason Philipsz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272" table:style-name="ce4">
            <text:p>52272</text:p>
          </table:table-cell>
          <table:table-cell office:value-type="string" table:style-name="ce5">
            <text:p>Nicola Pric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198" table:style-name="ce4">
            <text:p>52198</text:p>
          </table:table-cell>
          <table:table-cell office:value-type="string" table:style-name="ce5">
            <text:p>Angela Sweeting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168" table:style-name="ce4">
            <text:p>52168</text:p>
          </table:table-cell>
          <table:table-cell office:value-type="string" table:style-name="ce5">
            <text:p>Andrew Evan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8503" table:style-name="ce4">
            <text:p>38503</text:p>
          </table:table-cell>
          <table:table-cell office:value-type="string" table:style-name="ce5">
            <text:p>Sara Wakefield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710812" table:style-name="ce4">
            <text:p>710812</text:p>
          </table:table-cell>
          <table:table-cell office:value-type="string" table:style-name="ce5">
            <text:p>Rebecca Martin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52328" table:style-name="ce4">
            <text:p>52328</text:p>
          </table:table-cell>
          <table:table-cell office:value-type="string" table:style-name="ce5">
            <text:p>Paul Martindal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335" table:style-name="ce4">
            <text:p>52335</text:p>
          </table:table-cell>
          <table:table-cell office:value-type="string" table:style-name="ce5">
            <text:p>Andrew Yeoman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067" table:style-name="ce4">
            <text:p>52067</text:p>
          </table:table-cell>
          <table:table-cell office:value-type="string" table:style-name="ce5">
            <text:p>Mohamed Patel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192" table:style-name="ce4">
            <text:p>52192</text:p>
          </table:table-cell>
          <table:table-cell office:value-type="string" table:style-name="ce5">
            <text:p>Rebecca Quin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298" table:style-name="ce4">
            <text:p>52298</text:p>
          </table:table-cell>
          <table:table-cell office:value-type="string" table:style-name="ce5">
            <text:p>Gavin Evan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118" table:style-name="ce4">
            <text:p>52118</text:p>
          </table:table-cell>
          <table:table-cell office:value-type="string" table:style-name="ce5">
            <text:p>Christopher McDonald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275" table:style-name="ce4">
            <text:p>52275</text:p>
          </table:table-cell>
          <table:table-cell office:value-type="string" table:style-name="ce5">
            <text:p>Michael Scott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288" table:style-name="ce4">
            <text:p>52288</text:p>
          </table:table-cell>
          <table:table-cell office:value-type="string" table:style-name="ce5">
            <text:p>Stewart Tait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351" table:style-name="ce4">
            <text:p>52351</text:p>
          </table:table-cell>
          <table:table-cell office:value-type="string" table:style-name="ce5">
            <text:p>Alison Davie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743" table:style-name="ce4">
            <text:p>51743</text:p>
          </table:table-cell>
          <table:table-cell office:value-type="string" table:style-name="ce5">
            <text:p>Adrian Percival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445" table:style-name="ce4">
            <text:p>51445</text:p>
          </table:table-cell>
          <table:table-cell office:value-type="string" table:style-name="ce5">
            <text:p>Eileen O'Gara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000" table:style-name="ce4">
            <text:p>52000</text:p>
          </table:table-cell>
          <table:table-cell office:value-type="string" table:style-name="ce5">
            <text:p>Emily Johns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005" table:style-name="ce4">
            <text:p>52005</text:p>
          </table:table-cell>
          <table:table-cell office:value-type="string" table:style-name="ce5">
            <text:p>Joanne Folwell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666" table:style-name="ce4">
            <text:p>51666</text:p>
          </table:table-cell>
          <table:table-cell office:value-type="string" table:style-name="ce5">
            <text:p>Peter Alst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184" table:style-name="ce4">
            <text:p>52184</text:p>
          </table:table-cell>
          <table:table-cell office:value-type="string" table:style-name="ce5">
            <text:p>Garry Trott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315" table:style-name="ce4">
            <text:p>52315</text:p>
          </table:table-cell>
          <table:table-cell office:value-type="string" table:style-name="ce5">
            <text:p>Victoria Farrow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048" table:style-name="ce4">
            <text:p>52048</text:p>
          </table:table-cell>
          <table:table-cell office:value-type="string" table:style-name="ce5">
            <text:p>Catherine Wils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710745" table:style-name="ce4">
            <text:p>710745</text:p>
          </table:table-cell>
          <table:table-cell office:value-type="string" table:style-name="ce5">
            <text:p>Alison Lancaster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52167" table:style-name="ce4">
            <text:p>52167</text:p>
          </table:table-cell>
          <table:table-cell office:value-type="string" table:style-name="ce5">
            <text:p>Nicolle Deight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278" table:style-name="ce4">
            <text:p>52278</text:p>
          </table:table-cell>
          <table:table-cell office:value-type="string" table:style-name="ce5">
            <text:p>Allyson Brow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001" table:style-name="ce4">
            <text:p>52001</text:p>
          </table:table-cell>
          <table:table-cell office:value-type="string" table:style-name="ce5">
            <text:p>Ben Manning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212" table:style-name="ce4">
            <text:p>52212</text:p>
          </table:table-cell>
          <table:table-cell office:value-type="string" table:style-name="ce5">
            <text:p>Abigail Misselbrook-Lovejo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710781" table:style-name="ce4">
            <text:p>710781</text:p>
          </table:table-cell>
          <table:table-cell office:value-type="string" table:style-name="ce5">
            <text:p>Victoria Abrahart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52287" table:style-name="ce4">
            <text:p>52287</text:p>
          </table:table-cell>
          <table:table-cell office:value-type="string" table:style-name="ce5">
            <text:p>Leah Adam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348" table:style-name="ce4">
            <text:p>52348</text:p>
          </table:table-cell>
          <table:table-cell office:value-type="string" table:style-name="ce5">
            <text:p>Jatinder Virk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927" table:style-name="ce4">
            <text:p>51927</text:p>
          </table:table-cell>
          <table:table-cell office:value-type="string" table:style-name="ce5">
            <text:p>Andrew Holland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586" table:style-name="ce4">
            <text:p>51586</text:p>
          </table:table-cell>
          <table:table-cell office:value-type="string" table:style-name="ce5">
            <text:p>Timothy Leah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124" table:style-name="ce4">
            <text:p>52124</text:p>
          </table:table-cell>
          <table:table-cell office:value-type="string" table:style-name="ce5">
            <text:p>Amanda Whittingham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322" table:style-name="ce4">
            <text:p>52322</text:p>
          </table:table-cell>
          <table:table-cell office:value-type="string" table:style-name="ce5">
            <text:p>Helen Ker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456" table:style-name="ce4">
            <text:p>52456</text:p>
          </table:table-cell>
          <table:table-cell office:value-type="string" table:style-name="ce5">
            <text:p>Demelza Bolt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933" table:style-name="ce4">
            <text:p>51933</text:p>
          </table:table-cell>
          <table:table-cell office:value-type="string" table:style-name="ce5">
            <text:p>Karen Car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138" table:style-name="ce4">
            <text:p>52138</text:p>
          </table:table-cell>
          <table:table-cell office:value-type="string" table:style-name="ce5">
            <text:p>Scott Maclea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213" table:style-name="ce4">
            <text:p>52213</text:p>
          </table:table-cell>
          <table:table-cell office:value-type="string" table:style-name="ce5">
            <text:p>Milan Stevanovic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126" table:style-name="ce4">
            <text:p>52126</text:p>
          </table:table-cell>
          <table:table-cell office:value-type="string" table:style-name="ce5">
            <text:p>Joseph Barke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096" table:style-name="ce4">
            <text:p>52096</text:p>
          </table:table-cell>
          <table:table-cell office:value-type="string" table:style-name="ce5">
            <text:p>Tina Ockerb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710807" table:style-name="ce4">
            <text:p>710807</text:p>
          </table:table-cell>
          <table:table-cell office:value-type="string" table:style-name="ce5">
            <text:p>Carly Parkinson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52446" table:style-name="ce4">
            <text:p>52446</text:p>
          </table:table-cell>
          <table:table-cell office:value-type="string" table:style-name="ce5">
            <text:p>Clare Hood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311" table:style-name="ce4">
            <text:p>52311</text:p>
          </table:table-cell>
          <table:table-cell office:value-type="string" table:style-name="ce5">
            <text:p>Ryan Brow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183" table:style-name="ce4">
            <text:p>52183</text:p>
          </table:table-cell>
          <table:table-cell office:value-type="string" table:style-name="ce5">
            <text:p>Paul Fyki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208" table:style-name="ce4">
            <text:p>52208</text:p>
          </table:table-cell>
          <table:table-cell office:value-type="string" table:style-name="ce5">
            <text:p>Allan McLea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676" table:style-name="ce4">
            <text:p>52676</text:p>
          </table:table-cell>
          <table:table-cell office:value-type="string" table:style-name="ce5">
            <text:p>Kathleen Maddock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572" table:style-name="ce4">
            <text:p>51572</text:p>
          </table:table-cell>
          <table:table-cell office:value-type="string" table:style-name="ce5">
            <text:p>Christine Wile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291" table:style-name="ce4">
            <text:p>52291</text:p>
          </table:table-cell>
          <table:table-cell office:value-type="string" table:style-name="ce5">
            <text:p>Alison Cottrell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623" table:style-name="ce4">
            <text:p>52623</text:p>
          </table:table-cell>
          <table:table-cell office:value-type="string" table:style-name="ce5">
            <text:p>Hilary Macdonald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928" table:style-name="ce4">
            <text:p>51928</text:p>
          </table:table-cell>
          <table:table-cell office:value-type="string" table:style-name="ce5">
            <text:p>Christopher Brooke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993" table:style-name="ce4">
            <text:p>51993</text:p>
          </table:table-cell>
          <table:table-cell office:value-type="string" table:style-name="ce5">
            <text:p>Candice Downi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075" table:style-name="ce4">
            <text:p>52075</text:p>
          </table:table-cell>
          <table:table-cell office:value-type="string" table:style-name="ce5">
            <text:p>Gemma Tatlow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204" table:style-name="ce4">
            <text:p>52204</text:p>
          </table:table-cell>
          <table:table-cell office:value-type="string" table:style-name="ce5">
            <text:p>Ellenore Nichols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283" table:style-name="ce4">
            <text:p>52283</text:p>
          </table:table-cell>
          <table:table-cell office:value-type="string" table:style-name="ce5">
            <text:p>Melanie Garlick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710808" table:style-name="ce4">
            <text:p>710808</text:p>
          </table:table-cell>
          <table:table-cell office:value-type="string" table:style-name="ce5">
            <text:p>Linda Cranny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51674" table:style-name="ce4">
            <text:p>51674</text:p>
          </table:table-cell>
          <table:table-cell office:value-type="string" table:style-name="ce5">
            <text:p>Bruce Humphre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187" table:style-name="ce4">
            <text:p>52187</text:p>
          </table:table-cell>
          <table:table-cell office:value-type="string" table:style-name="ce5">
            <text:p>Likhon Muhammad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299" table:style-name="ce4">
            <text:p>52299</text:p>
          </table:table-cell>
          <table:table-cell office:value-type="string" table:style-name="ce5">
            <text:p>Helen Middlet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477" table:style-name="ce4">
            <text:p>52477</text:p>
          </table:table-cell>
          <table:table-cell office:value-type="string" table:style-name="ce5">
            <text:p>Fionnuala Swan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121" table:style-name="ce4">
            <text:p>52121</text:p>
          </table:table-cell>
          <table:table-cell office:value-type="string" table:style-name="ce5">
            <text:p>Kelly Leonard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710786" table:style-name="ce4">
            <text:p>710786</text:p>
          </table:table-cell>
          <table:table-cell office:value-type="string" table:style-name="ce5">
            <text:p>Zara Hill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52448" table:style-name="ce4">
            <text:p>52448</text:p>
          </table:table-cell>
          <table:table-cell office:value-type="string" table:style-name="ce5">
            <text:p>Katie Lou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112" table:style-name="ce4">
            <text:p>52112</text:p>
          </table:table-cell>
          <table:table-cell office:value-type="string" table:style-name="ce5">
            <text:p>Susan Marti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179" table:style-name="ce4">
            <text:p>52179</text:p>
          </table:table-cell>
          <table:table-cell office:value-type="string" table:style-name="ce5">
            <text:p>Amy Luu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295" table:style-name="ce4">
            <text:p>52295</text:p>
          </table:table-cell>
          <table:table-cell office:value-type="string" table:style-name="ce5">
            <text:p>Richard Wood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040" table:style-name="ce4">
            <text:p>52040</text:p>
          </table:table-cell>
          <table:table-cell office:value-type="string" table:style-name="ce5">
            <text:p>Christopher Jenning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297" table:style-name="ce4">
            <text:p>52297</text:p>
          </table:table-cell>
          <table:table-cell office:value-type="string" table:style-name="ce5">
            <text:p>Christopher Toy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309" table:style-name="ce4">
            <text:p>52309</text:p>
          </table:table-cell>
          <table:table-cell office:value-type="string" table:style-name="ce5">
            <text:p>Oliver Alle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036" table:style-name="ce4">
            <text:p>52036</text:p>
          </table:table-cell>
          <table:table-cell office:value-type="string" table:style-name="ce5">
            <text:p>Sufian Sadiq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294" table:style-name="ce4">
            <text:p>52294</text:p>
          </table:table-cell>
          <table:table-cell office:value-type="string" table:style-name="ce5">
            <text:p>Steven Willac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627" table:style-name="ce4">
            <text:p>50627</text:p>
          </table:table-cell>
          <table:table-cell office:value-type="string" table:style-name="ce5">
            <text:p>Katherine Rowle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565" table:style-name="ce4">
            <text:p>51565</text:p>
          </table:table-cell>
          <table:table-cell office:value-type="string" table:style-name="ce5">
            <text:p>Jenny Thorp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053" table:style-name="ce4">
            <text:p>52053</text:p>
          </table:table-cell>
          <table:table-cell office:value-type="string" table:style-name="ce5">
            <text:p>June Richards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104" table:style-name="ce4">
            <text:p>52104</text:p>
          </table:table-cell>
          <table:table-cell office:value-type="string" table:style-name="ce5">
            <text:p>Paul Britt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710863" table:style-name="ce4">
            <text:p>710863</text:p>
          </table:table-cell>
          <table:table-cell office:value-type="string" table:style-name="ce5">
            <text:p>Val Taylor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52176" table:style-name="ce4">
            <text:p>52176</text:p>
          </table:table-cell>
          <table:table-cell office:value-type="string" table:style-name="ce5">
            <text:p>Sean Kell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195" table:style-name="ce4">
            <text:p>52195</text:p>
          </table:table-cell>
          <table:table-cell office:value-type="string" table:style-name="ce5">
            <text:p>Michele Gedde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020" table:style-name="ce4">
            <text:p>52020</text:p>
          </table:table-cell>
          <table:table-cell office:value-type="string" table:style-name="ce5">
            <text:p>Steve Caunte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305" table:style-name="ce4">
            <text:p>52305</text:p>
          </table:table-cell>
          <table:table-cell office:value-type="string" table:style-name="ce5">
            <text:p>Martin Hacke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106" table:style-name="ce4">
            <text:p>52106</text:p>
          </table:table-cell>
          <table:table-cell office:value-type="string" table:style-name="ce5">
            <text:p>Carolyn Yul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710895" table:style-name="ce4">
            <text:p>710895</text:p>
          </table:table-cell>
          <table:table-cell office:value-type="string" table:style-name="ce5">
            <text:p>Mary Daniel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52111" table:style-name="ce4">
            <text:p>52111</text:p>
          </table:table-cell>
          <table:table-cell office:value-type="string" table:style-name="ce5">
            <text:p>Sonia Stirling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710826" table:style-name="ce4">
            <text:p>710826</text:p>
          </table:table-cell>
          <table:table-cell office:value-type="string" table:style-name="ce5">
            <text:p>Kelly-Jane Little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784" table:style-name="ce4">
            <text:p>710784</text:p>
          </table:table-cell>
          <table:table-cell office:value-type="string" table:style-name="ce5">
            <text:p>Caroline Albanese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52443" table:style-name="ce4">
            <text:p>52443</text:p>
          </table:table-cell>
          <table:table-cell office:value-type="string" table:style-name="ce5">
            <text:p>Joanna Swindell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211" table:style-name="ce4">
            <text:p>52211</text:p>
          </table:table-cell>
          <table:table-cell office:value-type="string" table:style-name="ce5">
            <text:p>David Atte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265" table:style-name="ce4">
            <text:p>51265</text:p>
          </table:table-cell>
          <table:table-cell office:value-type="string" table:style-name="ce5">
            <text:p>Daniel Whield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117" table:style-name="ce4">
            <text:p>52117</text:p>
          </table:table-cell>
          <table:table-cell office:value-type="string" table:style-name="ce5">
            <text:p>Samantha Birchall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197" table:style-name="ce4">
            <text:p>52197</text:p>
          </table:table-cell>
          <table:table-cell office:value-type="string" table:style-name="ce5">
            <text:p>Alex Haye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321" table:style-name="ce4">
            <text:p>52321</text:p>
          </table:table-cell>
          <table:table-cell office:value-type="string" table:style-name="ce5">
            <text:p>Richard Poddingt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116" table:style-name="ce4">
            <text:p>52116</text:p>
          </table:table-cell>
          <table:table-cell office:value-type="string" table:style-name="ce5">
            <text:p>Cleone Cunningham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423" table:style-name="ce4">
            <text:p>52423</text:p>
          </table:table-cell>
          <table:table-cell office:value-type="string" table:style-name="ce5">
            <text:p>Melanie Coleman-Clement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995" table:style-name="ce4">
            <text:p>51995</text:p>
          </table:table-cell>
          <table:table-cell office:value-type="string" table:style-name="ce5">
            <text:p>Kerry Payn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035" table:style-name="ce4">
            <text:p>52035</text:p>
          </table:table-cell>
          <table:table-cell office:value-type="string" table:style-name="ce5">
            <text:p>Ailsa Taylo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269" table:style-name="ce4">
            <text:p>52269</text:p>
          </table:table-cell>
          <table:table-cell office:value-type="string" table:style-name="ce5">
            <text:p>Gary Carlil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125" table:style-name="ce4">
            <text:p>52125</text:p>
          </table:table-cell>
          <table:table-cell office:value-type="string" table:style-name="ce5">
            <text:p>Alison Laws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461" table:style-name="ce4">
            <text:p>52461</text:p>
          </table:table-cell>
          <table:table-cell office:value-type="string" table:style-name="ce5">
            <text:p>Nicola Welland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681" table:style-name="ce4">
            <text:p>51681</text:p>
          </table:table-cell>
          <table:table-cell office:value-type="string" table:style-name="ce5">
            <text:p>Abdul Miah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710645" table:style-name="ce4">
            <text:p>710645</text:p>
          </table:table-cell>
          <table:table-cell office:value-type="string" table:style-name="ce5">
            <text:p>Roswana Bibi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52265" table:style-name="ce4">
            <text:p>52265</text:p>
          </table:table-cell>
          <table:table-cell office:value-type="string" table:style-name="ce5">
            <text:p>Miquette Novella</text:p>
          </table:table-cell>
          <table:table-cell office:value-type="string" table:style-name="ce5">
            <text:p>SC</text:p>
          </table:table-cell>
          <table:table-cell table:number-columns-repeated="16381"/>
        </table:table-row>
        <table:table-row table:style-name="ro1">
          <table:table-cell office:value-type="float" office:value="52293" table:style-name="ce4">
            <text:p>52293</text:p>
          </table:table-cell>
          <table:table-cell office:value-type="string" table:style-name="ce5">
            <text:p>David Taylo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710829" table:style-name="ce4">
            <text:p>710829</text:p>
          </table:table-cell>
          <table:table-cell office:value-type="string" table:style-name="ce5">
            <text:p>Sheron Kantor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52471" table:style-name="ce4">
            <text:p>52471</text:p>
          </table:table-cell>
          <table:table-cell office:value-type="string" table:style-name="ce5">
            <text:p>Victoria Brigg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679" table:style-name="ce4">
            <text:p>51679</text:p>
          </table:table-cell>
          <table:table-cell office:value-type="string" table:style-name="ce5">
            <text:p>Simon Kent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543" table:style-name="ce4">
            <text:p>52543</text:p>
          </table:table-cell>
          <table:table-cell office:value-type="string" table:style-name="ce5">
            <text:p>Caroline Must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206" table:style-name="ce4">
            <text:p>52206</text:p>
          </table:table-cell>
          <table:table-cell office:value-type="string" table:style-name="ce5">
            <text:p>Georgina Herr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843" table:style-name="ce4">
            <text:p>51843</text:p>
          </table:table-cell>
          <table:table-cell office:value-type="string" table:style-name="ce5">
            <text:p>Paul Jacks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710813" table:style-name="ce4">
            <text:p>710813</text:p>
          </table:table-cell>
          <table:table-cell office:value-type="string" table:style-name="ce5">
            <text:p>Catherine Parker-Johns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52542" table:style-name="ce4">
            <text:p>52542</text:p>
          </table:table-cell>
          <table:table-cell office:value-type="string" table:style-name="ce5">
            <text:p>Elizabeth Lethbridg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535" table:style-name="ce4">
            <text:p>52535</text:p>
          </table:table-cell>
          <table:table-cell office:value-type="string" table:style-name="ce5">
            <text:p>Sarah Allis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540" table:style-name="ce4">
            <text:p>52540</text:p>
          </table:table-cell>
          <table:table-cell office:value-type="string" table:style-name="ce5">
            <text:p>Lorna Buchana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671" table:style-name="ce4">
            <text:p>51671</text:p>
          </table:table-cell>
          <table:table-cell office:value-type="string" table:style-name="ce5">
            <text:p>Ceri Evan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788" table:style-name="ce4">
            <text:p>52788</text:p>
          </table:table-cell>
          <table:table-cell office:value-type="string" table:style-name="ce5">
            <text:p>Cindy Impe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100" table:style-name="ce4">
            <text:p>52100</text:p>
          </table:table-cell>
          <table:table-cell office:value-type="string" table:style-name="ce5">
            <text:p>Gavin Batt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140" table:style-name="ce4">
            <text:p>52140</text:p>
          </table:table-cell>
          <table:table-cell office:value-type="string" table:style-name="ce5">
            <text:p>Jonathan Dryland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132" table:style-name="ce4">
            <text:p>52132</text:p>
          </table:table-cell>
          <table:table-cell office:value-type="string" table:style-name="ce5">
            <text:p>Michelle Ridsdal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064" table:style-name="ce4">
            <text:p>52064</text:p>
          </table:table-cell>
          <table:table-cell office:value-type="string" table:style-name="ce5">
            <text:p>James Laming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181" table:style-name="ce4">
            <text:p>52181</text:p>
          </table:table-cell>
          <table:table-cell office:value-type="string" table:style-name="ce5">
            <text:p>Michael Skell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710798" table:style-name="ce4">
            <text:p>710798</text:p>
          </table:table-cell>
          <table:table-cell office:value-type="string" table:style-name="ce5">
            <text:p>Danielle Ellson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52148" table:style-name="ce4">
            <text:p>52148</text:p>
          </table:table-cell>
          <table:table-cell office:value-type="string" table:style-name="ce5">
            <text:p>Alexia Gargrav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209" table:style-name="ce4">
            <text:p>52209</text:p>
          </table:table-cell>
          <table:table-cell office:value-type="string" table:style-name="ce5">
            <text:p>Edward Simmon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574" table:style-name="ce4">
            <text:p>52574</text:p>
          </table:table-cell>
          <table:table-cell office:value-type="string" table:style-name="ce5">
            <text:p>Mark River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210" table:style-name="ce4">
            <text:p>52210</text:p>
          </table:table-cell>
          <table:table-cell office:value-type="string" table:style-name="ce5">
            <text:p>Michael Gun-Wh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555" table:style-name="ce4">
            <text:p>52555</text:p>
          </table:table-cell>
          <table:table-cell office:value-type="string" table:style-name="ce5">
            <text:p>Joanne Butle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624" table:style-name="ce4">
            <text:p>51624</text:p>
          </table:table-cell>
          <table:table-cell office:value-type="string" table:style-name="ce5">
            <text:p>Claire Thoms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710822" table:style-name="ce4">
            <text:p>710822</text:p>
          </table:table-cell>
          <table:table-cell office:value-type="string" table:style-name="ce5">
            <text:p>Kate Francis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52468" table:style-name="ce4">
            <text:p>52468</text:p>
          </table:table-cell>
          <table:table-cell office:value-type="string" table:style-name="ce5">
            <text:p>Felicity Ackroyd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391" table:style-name="ce4">
            <text:p>52391</text:p>
          </table:table-cell>
          <table:table-cell office:value-type="string" table:style-name="ce5">
            <text:p>Kelly Butle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041" table:style-name="ce4">
            <text:p>52041</text:p>
          </table:table-cell>
          <table:table-cell office:value-type="string" table:style-name="ce5">
            <text:p>Kevin Burk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797" table:style-name="ce4">
            <text:p>39797</text:p>
          </table:table-cell>
          <table:table-cell office:value-type="string" table:style-name="ce5">
            <text:p>Shabana Mahmood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169" table:style-name="ce4">
            <text:p>52169</text:p>
          </table:table-cell>
          <table:table-cell office:value-type="string" table:style-name="ce5">
            <text:p>Leanda Mas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270" table:style-name="ce4">
            <text:p>52270</text:p>
          </table:table-cell>
          <table:table-cell office:value-type="string" table:style-name="ce5">
            <text:p>Francisco Sanchez-Garcia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038" table:style-name="ce4">
            <text:p>52038</text:p>
          </table:table-cell>
          <table:table-cell office:value-type="string" table:style-name="ce5">
            <text:p>Martyn Skinne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259" table:style-name="ce4">
            <text:p>52259</text:p>
          </table:table-cell>
          <table:table-cell office:value-type="string" table:style-name="ce5">
            <text:p>Cleo Redmond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960" table:style-name="ce4">
            <text:p>51960</text:p>
          </table:table-cell>
          <table:table-cell office:value-type="string" table:style-name="ce5">
            <text:p>Michelle Bisht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191" table:style-name="ce4">
            <text:p>52191</text:p>
          </table:table-cell>
          <table:table-cell office:value-type="string" table:style-name="ce5">
            <text:p>Steven Hoga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710869" table:style-name="ce4">
            <text:p>710869</text:p>
          </table:table-cell>
          <table:table-cell office:value-type="string" table:style-name="ce5">
            <text:p>Karen Millerchip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52147" table:style-name="ce4">
            <text:p>52147</text:p>
          </table:table-cell>
          <table:table-cell office:value-type="string" table:style-name="ce5">
            <text:p>Christopher Beard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549" table:style-name="ce4">
            <text:p>52549</text:p>
          </table:table-cell>
          <table:table-cell office:value-type="string" table:style-name="ce5">
            <text:p>Cristalina Fernandes-Bate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710875" table:style-name="ce4">
            <text:p>710875</text:p>
          </table:table-cell>
          <table:table-cell office:value-type="string" table:style-name="ce5">
            <text:p>Emma Long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52538" table:style-name="ce4">
            <text:p>52538</text:p>
          </table:table-cell>
          <table:table-cell office:value-type="string" table:style-name="ce5">
            <text:p>Polly Lankeste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290" table:style-name="ce4">
            <text:p>52290</text:p>
          </table:table-cell>
          <table:table-cell office:value-type="string" table:style-name="ce5">
            <text:p>Sarah Chaming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355" table:style-name="ce4">
            <text:p>51355</text:p>
          </table:table-cell>
          <table:table-cell office:value-type="string" table:style-name="ce5">
            <text:p>Graham Findla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414" table:style-name="ce4">
            <text:p>52414</text:p>
          </table:table-cell>
          <table:table-cell office:value-type="string" table:style-name="ce5">
            <text:p>Rachel Butt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710884" table:style-name="ce4">
            <text:p>710884</text:p>
          </table:table-cell>
          <table:table-cell office:value-type="string" table:style-name="ce5">
            <text:p>Honufa Begum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52730" table:style-name="ce4">
            <text:p>52730</text:p>
          </table:table-cell>
          <table:table-cell office:value-type="string" table:style-name="ce5">
            <text:p>Adam Montague-Clewe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433" table:style-name="ce4">
            <text:p>39433</text:p>
          </table:table-cell>
          <table:table-cell office:value-type="string" table:style-name="ce5">
            <text:p>Sarah Hubbard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710873" table:style-name="ce4">
            <text:p>710873</text:p>
          </table:table-cell>
          <table:table-cell office:value-type="string" table:style-name="ce5">
            <text:p>Lucy Short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52553" table:style-name="ce4">
            <text:p>52553</text:p>
          </table:table-cell>
          <table:table-cell office:value-type="string" table:style-name="ce5">
            <text:p>Linda Azemia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046" table:style-name="ce4">
            <text:p>52046</text:p>
          </table:table-cell>
          <table:table-cell office:value-type="string" table:style-name="ce5">
            <text:p>Charley Oldham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444" table:style-name="ce4">
            <text:p>52444</text:p>
          </table:table-cell>
          <table:table-cell office:value-type="string" table:style-name="ce5">
            <text:p>Amanda Kenned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710881" table:style-name="ce4">
            <text:p>710881</text:p>
          </table:table-cell>
          <table:table-cell office:value-type="string" table:style-name="ce5">
            <text:p>Rachel Martini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52539" table:style-name="ce4">
            <text:p>52539</text:p>
          </table:table-cell>
          <table:table-cell office:value-type="string" table:style-name="ce5">
            <text:p>Jennifer Brassingt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571" table:style-name="ce4">
            <text:p>52571</text:p>
          </table:table-cell>
          <table:table-cell office:value-type="string" table:style-name="ce5">
            <text:p>Tracy Walke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467" table:style-name="ce4">
            <text:p>52467</text:p>
          </table:table-cell>
          <table:table-cell office:value-type="string" table:style-name="ce5">
            <text:p>Victoria Wickingt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559" table:style-name="ce4">
            <text:p>52559</text:p>
          </table:table-cell>
          <table:table-cell office:value-type="string" table:style-name="ce5">
            <text:p>Clare Gammon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668" table:style-name="ce4">
            <text:p>52668</text:p>
          </table:table-cell>
          <table:table-cell office:value-type="string" table:style-name="ce5">
            <text:p>Cameron Lancaste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465" table:style-name="ce4">
            <text:p>51465</text:p>
          </table:table-cell>
          <table:table-cell office:value-type="string" table:style-name="ce5">
            <text:p>Michelle Elliott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710748" table:style-name="ce4">
            <text:p>710748</text:p>
          </table:table-cell>
          <table:table-cell office:value-type="string" table:style-name="ce5">
            <text:p>Sheila Sidey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52557" table:style-name="ce4">
            <text:p>52557</text:p>
          </table:table-cell>
          <table:table-cell office:value-type="string" table:style-name="ce5">
            <text:p>Sarah Forste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670" table:style-name="ce4">
            <text:p>52670</text:p>
          </table:table-cell>
          <table:table-cell office:value-type="string" table:style-name="ce5">
            <text:p>Jyotsna Paranjap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300" table:style-name="ce4">
            <text:p>52300</text:p>
          </table:table-cell>
          <table:table-cell office:value-type="string" table:style-name="ce5">
            <text:p>James Everett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310" table:style-name="ce4">
            <text:p>52310</text:p>
          </table:table-cell>
          <table:table-cell office:value-type="string" table:style-name="ce5">
            <text:p>Philip Wayn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583" table:style-name="ce4">
            <text:p>52583</text:p>
          </table:table-cell>
          <table:table-cell office:value-type="string" table:style-name="ce5">
            <text:p>Martin Dye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146" table:style-name="ce4">
            <text:p>52146</text:p>
          </table:table-cell>
          <table:table-cell office:value-type="string" table:style-name="ce5">
            <text:p>Michael Wright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266" table:style-name="ce4">
            <text:p>52266</text:p>
          </table:table-cell>
          <table:table-cell office:value-type="string" table:style-name="ce5">
            <text:p>Rachael Strange</text:p>
          </table:table-cell>
          <table:table-cell office:value-type="string" table:style-name="ce5">
            <text:p>SC</text:p>
          </table:table-cell>
          <table:table-cell table:number-columns-repeated="16381"/>
        </table:table-row>
        <table:table-row table:style-name="ro1">
          <table:table-cell office:value-type="float" office:value="52548" table:style-name="ce4">
            <text:p>52548</text:p>
          </table:table-cell>
          <table:table-cell office:value-type="string" table:style-name="ce5">
            <text:p>Claire Robin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657" table:style-name="ce4">
            <text:p>52657</text:p>
          </table:table-cell>
          <table:table-cell office:value-type="string" table:style-name="ce5">
            <text:p>Rowena Syke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264" table:style-name="ce4">
            <text:p>52264</text:p>
          </table:table-cell>
          <table:table-cell office:value-type="string" table:style-name="ce5">
            <text:p>Danielle Draper</text:p>
          </table:table-cell>
          <table:table-cell office:value-type="string" table:style-name="ce5">
            <text:p>SC</text:p>
          </table:table-cell>
          <table:table-cell table:number-columns-repeated="16381"/>
        </table:table-row>
        <table:table-row table:style-name="ro1">
          <table:table-cell office:value-type="float" office:value="52356" table:style-name="ce4">
            <text:p>52356</text:p>
          </table:table-cell>
          <table:table-cell office:value-type="string" table:style-name="ce5">
            <text:p>Mahbubur Rahma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568" table:style-name="ce4">
            <text:p>52568</text:p>
          </table:table-cell>
          <table:table-cell office:value-type="string" table:style-name="ce5">
            <text:p>Stuart Pop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633" table:style-name="ce4">
            <text:p>52633</text:p>
          </table:table-cell>
          <table:table-cell office:value-type="string" table:style-name="ce5">
            <text:p>Helen Haunch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651" table:style-name="ce4">
            <text:p>52651</text:p>
          </table:table-cell>
          <table:table-cell office:value-type="string" table:style-name="ce5">
            <text:p>Juliette Claro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710830" table:style-name="ce4">
            <text:p>710830</text:p>
          </table:table-cell>
          <table:table-cell office:value-type="string" table:style-name="ce5">
            <text:p>Elizabeth Thomson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52547" table:style-name="ce4">
            <text:p>52547</text:p>
          </table:table-cell>
          <table:table-cell office:value-type="string" table:style-name="ce5">
            <text:p>Martyn Patters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570" table:style-name="ce4">
            <text:p>52570</text:p>
          </table:table-cell>
          <table:table-cell office:value-type="string" table:style-name="ce5">
            <text:p>Simon Warburt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575" table:style-name="ce4">
            <text:p>52575</text:p>
          </table:table-cell>
          <table:table-cell office:value-type="string" table:style-name="ce5">
            <text:p>Louise Agle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637" table:style-name="ce4">
            <text:p>52637</text:p>
          </table:table-cell>
          <table:table-cell office:value-type="string" table:style-name="ce5">
            <text:p>John Davi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427" table:style-name="ce4">
            <text:p>52427</text:p>
          </table:table-cell>
          <table:table-cell office:value-type="string" table:style-name="ce5">
            <text:p>Martin Le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417" table:style-name="ce4">
            <text:p>52417</text:p>
          </table:table-cell>
          <table:table-cell office:value-type="string" table:style-name="ce5">
            <text:p>Paul Addi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205" table:style-name="ce4">
            <text:p>52205</text:p>
          </table:table-cell>
          <table:table-cell office:value-type="string" table:style-name="ce5">
            <text:p>Georgina Baile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710803" table:style-name="ce4">
            <text:p>710803</text:p>
          </table:table-cell>
          <table:table-cell office:value-type="string" table:style-name="ce5">
            <text:p>Jaswinder Rakhra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52550" table:style-name="ce4">
            <text:p>52550</text:p>
          </table:table-cell>
          <table:table-cell office:value-type="string" table:style-name="ce5">
            <text:p>Tomas Hart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673" table:style-name="ce4">
            <text:p>52673</text:p>
          </table:table-cell>
          <table:table-cell office:value-type="string" table:style-name="ce5">
            <text:p>Peter Overt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691" table:style-name="ce4">
            <text:p>52691</text:p>
          </table:table-cell>
          <table:table-cell office:value-type="string" table:style-name="ce5">
            <text:p>Anna Mill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652" table:style-name="ce4">
            <text:p>52652</text:p>
          </table:table-cell>
          <table:table-cell office:value-type="string" table:style-name="ce5">
            <text:p>Karlene Dampha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701" table:style-name="ce4">
            <text:p>52701</text:p>
          </table:table-cell>
          <table:table-cell office:value-type="string" table:style-name="ce5">
            <text:p>Richard Barne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395" table:style-name="ce4">
            <text:p>51395</text:p>
          </table:table-cell>
          <table:table-cell office:value-type="string" table:style-name="ce5">
            <text:p>Shaun Jarvi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468" table:style-name="ce4">
            <text:p>50468</text:p>
          </table:table-cell>
          <table:table-cell office:value-type="string" table:style-name="ce5">
            <text:p>Debbie Redshaw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677" table:style-name="ce4">
            <text:p>52677</text:p>
          </table:table-cell>
          <table:table-cell office:value-type="string" table:style-name="ce5">
            <text:p>Thomas Hill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109" table:style-name="ce4">
            <text:p>52109</text:p>
          </table:table-cell>
          <table:table-cell office:value-type="string" table:style-name="ce5">
            <text:p>Nicola Taylo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874" table:style-name="ce4">
            <text:p>52874</text:p>
          </table:table-cell>
          <table:table-cell office:value-type="string" table:style-name="ce5">
            <text:p>Susan Atkinson Millmoor</text:p>
          </table:table-cell>
          <table:table-cell office:value-type="string" table:style-name="ce5">
            <text:p>SC</text:p>
          </table:table-cell>
          <table:table-cell table:number-columns-repeated="16381"/>
        </table:table-row>
        <table:table-row table:style-name="ro1">
          <table:table-cell office:value-type="float" office:value="52292" table:style-name="ce4">
            <text:p>52292</text:p>
          </table:table-cell>
          <table:table-cell office:value-type="string" table:style-name="ce5">
            <text:p>Kathryn Fenwick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710874" table:style-name="ce4">
            <text:p>710874</text:p>
          </table:table-cell>
          <table:table-cell office:value-type="string" table:style-name="ce5">
            <text:p>Lisa Clarke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52565" table:style-name="ce4">
            <text:p>52565</text:p>
          </table:table-cell>
          <table:table-cell office:value-type="string" table:style-name="ce5">
            <text:p>Claire Leech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554" table:style-name="ce4">
            <text:p>52554</text:p>
          </table:table-cell>
          <table:table-cell office:value-type="string" table:style-name="ce5">
            <text:p>Aimee Bra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666" table:style-name="ce4">
            <text:p>52666</text:p>
          </table:table-cell>
          <table:table-cell office:value-type="string" table:style-name="ce5">
            <text:p>Victoria Odd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653" table:style-name="ce4">
            <text:p>52653</text:p>
          </table:table-cell>
          <table:table-cell office:value-type="string" table:style-name="ce5">
            <text:p>Karyn Ra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353" table:style-name="ce4">
            <text:p>52353</text:p>
          </table:table-cell>
          <table:table-cell office:value-type="string" table:style-name="ce5">
            <text:p>Valerie Els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710819" table:style-name="ce4">
            <text:p>710819</text:p>
          </table:table-cell>
          <table:table-cell office:value-type="string" table:style-name="ce5">
            <text:p>Kathryn Henderson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52476" table:style-name="ce4">
            <text:p>52476</text:p>
          </table:table-cell>
          <table:table-cell office:value-type="string" table:style-name="ce5">
            <text:p>Alyson Spence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170" table:style-name="ce4">
            <text:p>52170</text:p>
          </table:table-cell>
          <table:table-cell office:value-type="string" table:style-name="ce5">
            <text:p>Louisa Morri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710827" table:style-name="ce4">
            <text:p>710827</text:p>
          </table:table-cell>
          <table:table-cell office:value-type="string" table:style-name="ce5">
            <text:p>Michael Forber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52569" table:style-name="ce4">
            <text:p>52569</text:p>
          </table:table-cell>
          <table:table-cell office:value-type="string" table:style-name="ce5">
            <text:p>Tom Spark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679" table:style-name="ce4">
            <text:p>52679</text:p>
          </table:table-cell>
          <table:table-cell office:value-type="string" table:style-name="ce5">
            <text:p>Kenneth Buxt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442" table:style-name="ce4">
            <text:p>52442</text:p>
          </table:table-cell>
          <table:table-cell office:value-type="string" table:style-name="ce5">
            <text:p>Daniel Lewse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710877" table:style-name="ce4">
            <text:p>710877</text:p>
          </table:table-cell>
          <table:table-cell office:value-type="string" table:style-name="ce5">
            <text:p>Karen Whiddington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52719" table:style-name="ce4">
            <text:p>52719</text:p>
          </table:table-cell>
          <table:table-cell office:value-type="string" table:style-name="ce5">
            <text:p>Lisa Whittake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710860" table:style-name="ce4">
            <text:p>710860</text:p>
          </table:table-cell>
          <table:table-cell office:value-type="string" table:style-name="ce5">
            <text:p>Sipra Deb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52689" table:style-name="ce4">
            <text:p>52689</text:p>
          </table:table-cell>
          <table:table-cell office:value-type="string" table:style-name="ce5">
            <text:p>Anna Cone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936" table:style-name="ce4">
            <text:p>51936</text:p>
          </table:table-cell>
          <table:table-cell office:value-type="string" table:style-name="ce5">
            <text:p>Sharon Mcdermott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282" table:style-name="ce4">
            <text:p>52282</text:p>
          </table:table-cell>
          <table:table-cell office:value-type="string" table:style-name="ce5">
            <text:p>Catherine Cottingham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025" table:style-name="ce4">
            <text:p>53025</text:p>
          </table:table-cell>
          <table:table-cell office:value-type="string" table:style-name="ce5">
            <text:p>Karen Willson</text:p>
          </table:table-cell>
          <table:table-cell office:value-type="string" table:style-name="ce5">
            <text:p>SC</text:p>
          </table:table-cell>
          <table:table-cell table:number-columns-repeated="16381"/>
        </table:table-row>
        <table:table-row table:style-name="ro1">
          <table:table-cell office:value-type="float" office:value="53026" table:style-name="ce4">
            <text:p>53026</text:p>
          </table:table-cell>
          <table:table-cell office:value-type="string" table:style-name="ce5">
            <text:p>Oliver Wimborn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120" table:style-name="ce4">
            <text:p>52120</text:p>
          </table:table-cell>
          <table:table-cell office:value-type="string" table:style-name="ce5">
            <text:p>Neil Johns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586" table:style-name="ce4">
            <text:p>52586</text:p>
          </table:table-cell>
          <table:table-cell office:value-type="string" table:style-name="ce5">
            <text:p>Gary Rega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625" table:style-name="ce4">
            <text:p>52625</text:p>
          </table:table-cell>
          <table:table-cell office:value-type="string" table:style-name="ce5">
            <text:p>Elizabeth Todd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214" table:style-name="ce4">
            <text:p>52214</text:p>
          </table:table-cell>
          <table:table-cell office:value-type="string" table:style-name="ce5">
            <text:p>Jonathan Archibald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640" table:style-name="ce4">
            <text:p>52640</text:p>
          </table:table-cell>
          <table:table-cell office:value-type="string" table:style-name="ce5">
            <text:p>Kerry Partingt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425" table:style-name="ce4">
            <text:p>52425</text:p>
          </table:table-cell>
          <table:table-cell office:value-type="string" table:style-name="ce5">
            <text:p>Kathryn Morri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279" table:style-name="ce4">
            <text:p>52279</text:p>
          </table:table-cell>
          <table:table-cell office:value-type="string" table:style-name="ce5">
            <text:p>Andrew Tille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289" table:style-name="ce4">
            <text:p>52289</text:p>
          </table:table-cell>
          <table:table-cell office:value-type="string" table:style-name="ce5">
            <text:p>Samantha Broom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541" table:style-name="ce4">
            <text:p>52541</text:p>
          </table:table-cell>
          <table:table-cell office:value-type="string" table:style-name="ce5">
            <text:p>Greg Chantle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713" table:style-name="ce4">
            <text:p>52713</text:p>
          </table:table-cell>
          <table:table-cell office:value-type="string" table:style-name="ce5">
            <text:p>Gareth Caunc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545" table:style-name="ce4">
            <text:p>52545</text:p>
          </table:table-cell>
          <table:table-cell office:value-type="string" table:style-name="ce5">
            <text:p>Emma Wats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744" table:style-name="ce4">
            <text:p>52744</text:p>
          </table:table-cell>
          <table:table-cell office:value-type="string" table:style-name="ce5">
            <text:p>Robert della-Spina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536" table:style-name="ce4">
            <text:p>52536</text:p>
          </table:table-cell>
          <table:table-cell office:value-type="string" table:style-name="ce5">
            <text:p>Katherine Chadbourn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638" table:style-name="ce4">
            <text:p>52638</text:p>
          </table:table-cell>
          <table:table-cell office:value-type="string" table:style-name="ce5">
            <text:p>Katie Low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358" table:style-name="ce4">
            <text:p>52358</text:p>
          </table:table-cell>
          <table:table-cell office:value-type="string" table:style-name="ce5">
            <text:p>Edward Leight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724" table:style-name="ce4">
            <text:p>52724</text:p>
          </table:table-cell>
          <table:table-cell office:value-type="string" table:style-name="ce5">
            <text:p>Rebecca Gough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695" table:style-name="ce4">
            <text:p>52695</text:p>
          </table:table-cell>
          <table:table-cell office:value-type="string" table:style-name="ce5">
            <text:p>Diane Charma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628" table:style-name="ce4">
            <text:p>51628</text:p>
          </table:table-cell>
          <table:table-cell office:value-type="string" table:style-name="ce5">
            <text:p>Clare Turne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646" table:style-name="ce4">
            <text:p>52646</text:p>
          </table:table-cell>
          <table:table-cell office:value-type="string" table:style-name="ce5">
            <text:p>Gareth Cros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687" table:style-name="ce4">
            <text:p>52687</text:p>
          </table:table-cell>
          <table:table-cell office:value-type="string" table:style-name="ce5">
            <text:p>Caroline Bart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741" table:style-name="ce4">
            <text:p>52741</text:p>
          </table:table-cell>
          <table:table-cell office:value-type="string" table:style-name="ce5">
            <text:p>Elizabeth Vautier-Thoma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708" table:style-name="ce4">
            <text:p>52708</text:p>
          </table:table-cell>
          <table:table-cell office:value-type="string" table:style-name="ce5">
            <text:p>Amy Burke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056" table:style-name="ce4">
            <text:p>53056</text:p>
          </table:table-cell>
          <table:table-cell office:value-type="string" table:style-name="ce5">
            <text:p>Louise Battersby</text:p>
          </table:table-cell>
          <table:table-cell office:value-type="string" table:style-name="ce5">
            <text:p>SC</text:p>
          </table:table-cell>
          <table:table-cell table:number-columns-repeated="16381"/>
        </table:table-row>
        <table:table-row table:style-name="ro1">
          <table:table-cell office:value-type="float" office:value="52562" table:style-name="ce4">
            <text:p>52562</text:p>
          </table:table-cell>
          <table:table-cell office:value-type="string" table:style-name="ce5">
            <text:p>Laura Hewe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552" table:style-name="ce4">
            <text:p>52552</text:p>
          </table:table-cell>
          <table:table-cell office:value-type="string" table:style-name="ce5">
            <text:p>Karen Wyatt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572" table:style-name="ce4">
            <text:p>52572</text:p>
          </table:table-cell>
          <table:table-cell office:value-type="string" table:style-name="ce5">
            <text:p>Aron While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585" table:style-name="ce4">
            <text:p>52585</text:p>
          </table:table-cell>
          <table:table-cell office:value-type="string" table:style-name="ce5">
            <text:p>Susan Kell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627" table:style-name="ce4">
            <text:p>52627</text:p>
          </table:table-cell>
          <table:table-cell office:value-type="string" table:style-name="ce5">
            <text:p>Andrew Crossle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584" table:style-name="ce4">
            <text:p>52584</text:p>
          </table:table-cell>
          <table:table-cell office:value-type="string" table:style-name="ce5">
            <text:p>James Humphrie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069" table:style-name="ce4">
            <text:p>53069</text:p>
          </table:table-cell>
          <table:table-cell office:value-type="string" table:style-name="ce5">
            <text:p>Wayne Jarvi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669" table:style-name="ce4">
            <text:p>51669</text:p>
          </table:table-cell>
          <table:table-cell office:value-type="string" table:style-name="ce5">
            <text:p>Joanne Dys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698" table:style-name="ce4">
            <text:p>52698</text:p>
          </table:table-cell>
          <table:table-cell office:value-type="string" table:style-name="ce5">
            <text:p>Louise Lythgo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733" table:style-name="ce4">
            <text:p>52733</text:p>
          </table:table-cell>
          <table:table-cell office:value-type="string" table:style-name="ce5">
            <text:p>Peter Hines OB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710896" table:style-name="ce4">
            <text:p>710896</text:p>
          </table:table-cell>
          <table:table-cell office:value-type="string" table:style-name="ce5">
            <text:p>Pauline Nazarkardeh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52718" table:style-name="ce4">
            <text:p>52718</text:p>
          </table:table-cell>
          <table:table-cell office:value-type="string" table:style-name="ce5">
            <text:p>Juliet Franci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151" table:style-name="ce4">
            <text:p>52151</text:p>
          </table:table-cell>
          <table:table-cell office:value-type="string" table:style-name="ce5">
            <text:p>Andy Burt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350" table:style-name="ce4">
            <text:p>52350</text:p>
          </table:table-cell>
          <table:table-cell office:value-type="string" table:style-name="ce5">
            <text:p>Susan Farrimond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660" table:style-name="ce4">
            <text:p>52660</text:p>
          </table:table-cell>
          <table:table-cell office:value-type="string" table:style-name="ce5">
            <text:p>Sharon Comm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688" table:style-name="ce4">
            <text:p>52688</text:p>
          </table:table-cell>
          <table:table-cell office:value-type="string" table:style-name="ce5">
            <text:p>Damian Paint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722" table:style-name="ce4">
            <text:p>52722</text:p>
          </table:table-cell>
          <table:table-cell office:value-type="string" table:style-name="ce5">
            <text:p>Nicola Corfield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696" table:style-name="ce4">
            <text:p>52696</text:p>
          </table:table-cell>
          <table:table-cell office:value-type="string" table:style-name="ce5">
            <text:p>Giles Osborn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712" table:style-name="ce4">
            <text:p>52712</text:p>
          </table:table-cell>
          <table:table-cell office:value-type="string" table:style-name="ce5">
            <text:p>Deborah Withe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671" table:style-name="ce4">
            <text:p>52671</text:p>
          </table:table-cell>
          <table:table-cell office:value-type="string" table:style-name="ce5">
            <text:p>Laura Horn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428" table:style-name="ce4">
            <text:p>52428</text:p>
          </table:table-cell>
          <table:table-cell office:value-type="string" table:style-name="ce5">
            <text:p>Emily Beach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057" table:style-name="ce4">
            <text:p>53057</text:p>
          </table:table-cell>
          <table:table-cell office:value-type="string" table:style-name="ce5">
            <text:p>Ruth Dollne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180" table:style-name="ce4">
            <text:p>52180</text:p>
          </table:table-cell>
          <table:table-cell office:value-type="string" table:style-name="ce5">
            <text:p>Caren Earp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438" table:style-name="ce4">
            <text:p>52438</text:p>
          </table:table-cell>
          <table:table-cell office:value-type="string" table:style-name="ce5">
            <text:p>Shehnaz Awa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439" table:style-name="ce4">
            <text:p>52439</text:p>
          </table:table-cell>
          <table:table-cell office:value-type="string" table:style-name="ce5">
            <text:p>Elena Diaconescu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420" table:style-name="ce4">
            <text:p>52420</text:p>
          </table:table-cell>
          <table:table-cell office:value-type="string" table:style-name="ce5">
            <text:p>Nazia Shah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424" table:style-name="ce4">
            <text:p>52424</text:p>
          </table:table-cell>
          <table:table-cell office:value-type="string" table:style-name="ce5">
            <text:p>Deborah Ryl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576" table:style-name="ce4">
            <text:p>52576</text:p>
          </table:table-cell>
          <table:table-cell office:value-type="string" table:style-name="ce5">
            <text:p>Adnan Ahmet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734" table:style-name="ce4">
            <text:p>52734</text:p>
          </table:table-cell>
          <table:table-cell office:value-type="string" table:style-name="ce5">
            <text:p>David Ellison-Le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655" table:style-name="ce4">
            <text:p>52655</text:p>
          </table:table-cell>
          <table:table-cell office:value-type="string" table:style-name="ce5">
            <text:p>Ruth Harding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684" table:style-name="ce4">
            <text:p>52684</text:p>
          </table:table-cell>
          <table:table-cell office:value-type="string" table:style-name="ce5">
            <text:p>Robert Fent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422" table:style-name="ce4">
            <text:p>52422</text:p>
          </table:table-cell>
          <table:table-cell office:value-type="string" table:style-name="ce5">
            <text:p>Paul Rigb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457" table:style-name="ce4">
            <text:p>52457</text:p>
          </table:table-cell>
          <table:table-cell office:value-type="string" table:style-name="ce5">
            <text:p>Emily Henr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345" table:style-name="ce4">
            <text:p>52345</text:p>
          </table:table-cell>
          <table:table-cell office:value-type="string" table:style-name="ce5">
            <text:p>Ann-Marie Bahair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735" table:style-name="ce4">
            <text:p>52735</text:p>
          </table:table-cell>
          <table:table-cell office:value-type="string" table:style-name="ce5">
            <text:p>Derek Hobb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095" table:style-name="ce4">
            <text:p>52095</text:p>
          </table:table-cell>
          <table:table-cell office:value-type="string" table:style-name="ce5">
            <text:p>Rebecca Ivers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743" table:style-name="ce4">
            <text:p>52743</text:p>
          </table:table-cell>
          <table:table-cell office:value-type="string" table:style-name="ce5">
            <text:p>Lisa Atkin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644" table:style-name="ce4">
            <text:p>52644</text:p>
          </table:table-cell>
          <table:table-cell office:value-type="string" table:style-name="ce5">
            <text:p>Martyn Broom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070" table:style-name="ce4">
            <text:p>53070</text:p>
          </table:table-cell>
          <table:table-cell office:value-type="string" table:style-name="ce5">
            <text:p>Sambit Se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8223" table:style-name="ce4">
            <text:p>38223</text:p>
          </table:table-cell>
          <table:table-cell office:value-type="string" table:style-name="ce5">
            <text:p>Belita Scott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464" table:style-name="ce4">
            <text:p>52464</text:p>
          </table:table-cell>
          <table:table-cell office:value-type="string" table:style-name="ce5">
            <text:p>Andrew Gadsd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560" table:style-name="ce4">
            <text:p>52560</text:p>
          </table:table-cell>
          <table:table-cell office:value-type="string" table:style-name="ce5">
            <text:p>Scott Grason-Taylo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588" table:style-name="ce4">
            <text:p>52588</text:p>
          </table:table-cell>
          <table:table-cell office:value-type="string" table:style-name="ce5">
            <text:p>Maggie Spenc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726" table:style-name="ce4">
            <text:p>52726</text:p>
          </table:table-cell>
          <table:table-cell office:value-type="string" table:style-name="ce5">
            <text:p>Sharon Cliff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694" table:style-name="ce4">
            <text:p>52694</text:p>
          </table:table-cell>
          <table:table-cell office:value-type="string" table:style-name="ce5">
            <text:p>Claire Britnell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710825" table:style-name="ce4">
            <text:p>710825</text:p>
          </table:table-cell>
          <table:table-cell office:value-type="string" table:style-name="ce5">
            <text:p>Remi Stennett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52416" table:style-name="ce4">
            <text:p>52416</text:p>
          </table:table-cell>
          <table:table-cell office:value-type="string" table:style-name="ce5">
            <text:p>Dawn Davie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786" table:style-name="ce4">
            <text:p>52786</text:p>
          </table:table-cell>
          <table:table-cell office:value-type="string" table:style-name="ce5">
            <text:p>Mark Mallende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090" table:style-name="ce4">
            <text:p>52090</text:p>
          </table:table-cell>
          <table:table-cell office:value-type="string" table:style-name="ce5">
            <text:p>Carrie-Anne McMilla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717" table:style-name="ce4">
            <text:p>52717</text:p>
          </table:table-cell>
          <table:table-cell office:value-type="string" table:style-name="ce5">
            <text:p>Julie Steven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738" table:style-name="ce4">
            <text:p>52738</text:p>
          </table:table-cell>
          <table:table-cell office:value-type="string" table:style-name="ce5">
            <text:p>Martin Adams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732" table:style-name="ce4">
            <text:p>52732</text:p>
          </table:table-cell>
          <table:table-cell office:value-type="string" table:style-name="ce5">
            <text:p>Catherine Thornt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740" table:style-name="ce4">
            <text:p>52740</text:p>
          </table:table-cell>
          <table:table-cell office:value-type="string" table:style-name="ce5">
            <text:p>Rachael Snowdon-Pool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685" table:style-name="ce4">
            <text:p>52685</text:p>
          </table:table-cell>
          <table:table-cell office:value-type="string" table:style-name="ce5">
            <text:p>Gary Richard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707" table:style-name="ce4">
            <text:p>52707</text:p>
          </table:table-cell>
          <table:table-cell office:value-type="string" table:style-name="ce5">
            <text:p>Amanda Edward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729" table:style-name="ce4">
            <text:p>52729</text:p>
          </table:table-cell>
          <table:table-cell office:value-type="string" table:style-name="ce5">
            <text:p>Valmai Robert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087" table:style-name="ce4">
            <text:p>53087</text:p>
          </table:table-cell>
          <table:table-cell office:value-type="string" table:style-name="ce5">
            <text:p>Caroline Clark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700" table:style-name="ce4">
            <text:p>52700</text:p>
          </table:table-cell>
          <table:table-cell office:value-type="string" table:style-name="ce5">
            <text:p>Matthew Clark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228" table:style-name="ce4">
            <text:p>51228</text:p>
          </table:table-cell>
          <table:table-cell office:value-type="string" table:style-name="ce5">
            <text:p>Alison Colenso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634" table:style-name="ce4">
            <text:p>52634</text:p>
          </table:table-cell>
          <table:table-cell office:value-type="string" table:style-name="ce5">
            <text:p>James Hindes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430" table:style-name="ce4">
            <text:p>52430</text:p>
          </table:table-cell>
          <table:table-cell office:value-type="string" table:style-name="ce5">
            <text:p>Christopher Shelt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663" table:style-name="ce4">
            <text:p>52663</text:p>
          </table:table-cell>
          <table:table-cell office:value-type="string" table:style-name="ce5">
            <text:p>Stuart Mill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630" table:style-name="ce4">
            <text:p>52630</text:p>
          </table:table-cell>
          <table:table-cell office:value-type="string" table:style-name="ce5">
            <text:p>Deborah Sanders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731" table:style-name="ce4">
            <text:p>52731</text:p>
          </table:table-cell>
          <table:table-cell office:value-type="string" table:style-name="ce5">
            <text:p>Samantha Cosgrov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674" table:style-name="ce4">
            <text:p>52674</text:p>
          </table:table-cell>
          <table:table-cell office:value-type="string" table:style-name="ce5">
            <text:p>Tom Pag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672" table:style-name="ce4">
            <text:p>52672</text:p>
          </table:table-cell>
          <table:table-cell office:value-type="string" table:style-name="ce5">
            <text:p>Marcus West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693" table:style-name="ce4">
            <text:p>52693</text:p>
          </table:table-cell>
          <table:table-cell office:value-type="string" table:style-name="ce5">
            <text:p>Christian Kingsle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723" table:style-name="ce4">
            <text:p>52723</text:p>
          </table:table-cell>
          <table:table-cell office:value-type="string" table:style-name="ce5">
            <text:p>Nicola Howard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665" table:style-name="ce4">
            <text:p>52665</text:p>
          </table:table-cell>
          <table:table-cell office:value-type="string" table:style-name="ce5">
            <text:p>Victoria Good-Bruc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682" table:style-name="ce4">
            <text:p>52682</text:p>
          </table:table-cell>
          <table:table-cell office:value-type="string" table:style-name="ce5">
            <text:p>Lucille Pollard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802" table:style-name="ce4">
            <text:p>52802</text:p>
          </table:table-cell>
          <table:table-cell office:value-type="string" table:style-name="ce5">
            <text:p>Stephen Caldwell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092" table:style-name="ce4">
            <text:p>53092</text:p>
          </table:table-cell>
          <table:table-cell office:value-type="string" table:style-name="ce5">
            <text:p>Andrew Hemming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564" table:style-name="ce4">
            <text:p>52564</text:p>
          </table:table-cell>
          <table:table-cell office:value-type="string" table:style-name="ce5">
            <text:p>Jacqueline Johns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659" table:style-name="ce4">
            <text:p>52659</text:p>
          </table:table-cell>
          <table:table-cell office:value-type="string" table:style-name="ce5">
            <text:p>Shameem Hussai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925" table:style-name="ce4">
            <text:p>52925</text:p>
          </table:table-cell>
          <table:table-cell office:value-type="string" table:style-name="ce5">
            <text:p>Annalei Bartlett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005" table:style-name="ce4">
            <text:p>53005</text:p>
          </table:table-cell>
          <table:table-cell office:value-type="string" table:style-name="ce5">
            <text:p>Alan McDougall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736" table:style-name="ce4">
            <text:p>52736</text:p>
          </table:table-cell>
          <table:table-cell office:value-type="string" table:style-name="ce5">
            <text:p>John Slate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441" table:style-name="ce4">
            <text:p>52441</text:p>
          </table:table-cell>
          <table:table-cell office:value-type="string" table:style-name="ce5">
            <text:p>Julie Baxte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473" table:style-name="ce4">
            <text:p>52473</text:p>
          </table:table-cell>
          <table:table-cell office:value-type="string" table:style-name="ce5">
            <text:p>Sarah Fitzjohn-Scott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632" table:style-name="ce4">
            <text:p>52632</text:p>
          </table:table-cell>
          <table:table-cell office:value-type="string" table:style-name="ce5">
            <text:p>Emma Robin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863" table:style-name="ce4">
            <text:p>52863</text:p>
          </table:table-cell>
          <table:table-cell office:value-type="string" table:style-name="ce5">
            <text:p>Sarah Tustai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003" table:style-name="ce4">
            <text:p>53003</text:p>
          </table:table-cell>
          <table:table-cell office:value-type="string" table:style-name="ce5">
            <text:p>Kevin Marti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094" table:style-name="ce4">
            <text:p>53094</text:p>
          </table:table-cell>
          <table:table-cell office:value-type="string" table:style-name="ce5">
            <text:p>Joanne Evan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919" table:style-name="ce4">
            <text:p>52919</text:p>
          </table:table-cell>
          <table:table-cell office:value-type="string" table:style-name="ce5">
            <text:p>Nicholas Coate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015" table:style-name="ce4">
            <text:p>53015</text:p>
          </table:table-cell>
          <table:table-cell office:value-type="string" table:style-name="ce5">
            <text:p>Michelle Thomps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352" table:style-name="ce4">
            <text:p>52352</text:p>
          </table:table-cell>
          <table:table-cell office:value-type="string" table:style-name="ce5">
            <text:p>Katherine O'Shaughness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787" table:style-name="ce4">
            <text:p>52787</text:p>
          </table:table-cell>
          <table:table-cell office:value-type="string" table:style-name="ce5">
            <text:p>Luke Bridge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418" table:style-name="ce4">
            <text:p>52418</text:p>
          </table:table-cell>
          <table:table-cell office:value-type="string" table:style-name="ce5">
            <text:p>Edward Lack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710882" table:style-name="ce4">
            <text:p>710882</text:p>
          </table:table-cell>
          <table:table-cell office:value-type="string" table:style-name="ce5">
            <text:p>Laurielle Jackson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53012" table:style-name="ce4">
            <text:p>53012</text:p>
          </table:table-cell>
          <table:table-cell office:value-type="string" table:style-name="ce5">
            <text:p>Julie Bart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881" table:style-name="ce4">
            <text:p>52881</text:p>
          </table:table-cell>
          <table:table-cell office:value-type="string" table:style-name="ce5">
            <text:p>Lucy Toner-Gowland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931" table:style-name="ce4">
            <text:p>51931</text:p>
          </table:table-cell>
          <table:table-cell office:value-type="string" table:style-name="ce5">
            <text:p>Hilary Speight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379" table:style-name="ce4">
            <text:p>51379</text:p>
          </table:table-cell>
          <table:table-cell office:value-type="string" table:style-name="ce5">
            <text:p>Alice Robert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280" table:style-name="ce4">
            <text:p>52280</text:p>
          </table:table-cell>
          <table:table-cell office:value-type="string" table:style-name="ce5">
            <text:p>Richard Winzo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804" table:style-name="ce4">
            <text:p>52804</text:p>
          </table:table-cell>
          <table:table-cell office:value-type="string" table:style-name="ce5">
            <text:p>Amanda Mackinn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912" table:style-name="ce4">
            <text:p>52912</text:p>
          </table:table-cell>
          <table:table-cell office:value-type="string" table:style-name="ce5">
            <text:p>Sonia Frase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007" table:style-name="ce4">
            <text:p>53007</text:p>
          </table:table-cell>
          <table:table-cell office:value-type="string" table:style-name="ce5">
            <text:p>Marais Leender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714" table:style-name="ce4">
            <text:p>52714</text:p>
          </table:table-cell>
          <table:table-cell office:value-type="string" table:style-name="ce5">
            <text:p>Graham Hamilt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737" table:style-name="ce4">
            <text:p>52737</text:p>
          </table:table-cell>
          <table:table-cell office:value-type="string" table:style-name="ce5">
            <text:p>Kelly Royl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901" table:style-name="ce4">
            <text:p>52901</text:p>
          </table:table-cell>
          <table:table-cell office:value-type="string" table:style-name="ce5">
            <text:p>Gemma Jeyne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447" table:style-name="ce4">
            <text:p>52447</text:p>
          </table:table-cell>
          <table:table-cell office:value-type="string" table:style-name="ce5">
            <text:p>Simon Spearma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887" table:style-name="ce4">
            <text:p>52887</text:p>
          </table:table-cell>
          <table:table-cell office:value-type="string" table:style-name="ce5">
            <text:p>David Roundtre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089" table:style-name="ce4">
            <text:p>53089</text:p>
          </table:table-cell>
          <table:table-cell office:value-type="string" table:style-name="ce5">
            <text:p>Sandra Haye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465" table:style-name="ce4">
            <text:p>52465</text:p>
          </table:table-cell>
          <table:table-cell office:value-type="string" table:style-name="ce5">
            <text:p>Michelle Fletche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662" table:style-name="ce4">
            <text:p>52662</text:p>
          </table:table-cell>
          <table:table-cell office:value-type="string" table:style-name="ce5">
            <text:p>Simon Ward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658" table:style-name="ce4">
            <text:p>52658</text:p>
          </table:table-cell>
          <table:table-cell office:value-type="string" table:style-name="ce5">
            <text:p>Samantha O'Brie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629" table:style-name="ce4">
            <text:p>52629</text:p>
          </table:table-cell>
          <table:table-cell office:value-type="string" table:style-name="ce5">
            <text:p>Deborah Jame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683" table:style-name="ce4">
            <text:p>52683</text:p>
          </table:table-cell>
          <table:table-cell office:value-type="string" table:style-name="ce5">
            <text:p>Luke Wildig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002" table:style-name="ce4">
            <text:p>53002</text:p>
          </table:table-cell>
          <table:table-cell office:value-type="string" table:style-name="ce5">
            <text:p>Curtis Sweetingham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806" table:style-name="ce4">
            <text:p>52806</text:p>
          </table:table-cell>
          <table:table-cell office:value-type="string" table:style-name="ce5">
            <text:p>Daniel Bowate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551" table:style-name="ce4">
            <text:p>51551</text:p>
          </table:table-cell>
          <table:table-cell office:value-type="string" table:style-name="ce5">
            <text:p>Christine Rickett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556" table:style-name="ce4">
            <text:p>52556</text:p>
          </table:table-cell>
          <table:table-cell office:value-type="string" table:style-name="ce5">
            <text:p>Emma Davie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859" table:style-name="ce4">
            <text:p>52859</text:p>
          </table:table-cell>
          <table:table-cell office:value-type="string" table:style-name="ce5">
            <text:p>Julie Lawrenc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868" table:style-name="ce4">
            <text:p>52868</text:p>
          </table:table-cell>
          <table:table-cell office:value-type="string" table:style-name="ce5">
            <text:p>Lucy Robert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2172" table:style-name="ce4">
            <text:p>32172</text:p>
          </table:table-cell>
          <table:table-cell office:value-type="string" table:style-name="ce5">
            <text:p>Alison Bradle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021" table:style-name="ce4">
            <text:p>52021</text:p>
          </table:table-cell>
          <table:table-cell office:value-type="string" table:style-name="ce5">
            <text:p>Jeremy Kerswell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27485" table:style-name="ce4">
            <text:p>27485</text:p>
          </table:table-cell>
          <table:table-cell office:value-type="string" table:style-name="ce5">
            <text:p>Mark Sim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123" table:style-name="ce4">
            <text:p>53123</text:p>
          </table:table-cell>
          <table:table-cell office:value-type="string" table:style-name="ce5">
            <text:p>Helen Lan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011" table:style-name="ce4">
            <text:p>53011</text:p>
          </table:table-cell>
          <table:table-cell office:value-type="string" table:style-name="ce5">
            <text:p>Barry Blakelock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545" table:style-name="ce4">
            <text:p>51545</text:p>
          </table:table-cell>
          <table:table-cell office:value-type="string" table:style-name="ce5">
            <text:p>Janet Smith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419" table:style-name="ce4">
            <text:p>52419</text:p>
          </table:table-cell>
          <table:table-cell office:value-type="string" table:style-name="ce5">
            <text:p>Angela Owen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164" table:style-name="ce4">
            <text:p>53164</text:p>
          </table:table-cell>
          <table:table-cell office:value-type="string" table:style-name="ce5">
            <text:p>David Milliga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809" table:style-name="ce4">
            <text:p>52809</text:p>
          </table:table-cell>
          <table:table-cell office:value-type="string" table:style-name="ce5">
            <text:p>Deborah Collinson-Bolle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119" table:style-name="ce4">
            <text:p>53119</text:p>
          </table:table-cell>
          <table:table-cell office:value-type="string" table:style-name="ce5">
            <text:p>Stephen Long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825" table:style-name="ce4">
            <text:p>52825</text:p>
          </table:table-cell>
          <table:table-cell office:value-type="string" table:style-name="ce5">
            <text:p>Victoria Wood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122" table:style-name="ce4">
            <text:p>53122</text:p>
          </table:table-cell>
          <table:table-cell office:value-type="string" table:style-name="ce5">
            <text:p>Kristian Hewitt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435" table:style-name="ce4">
            <text:p>51435</text:p>
          </table:table-cell>
          <table:table-cell office:value-type="string" table:style-name="ce5">
            <text:p>Alice Cla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878" table:style-name="ce4">
            <text:p>51878</text:p>
          </table:table-cell>
          <table:table-cell office:value-type="string" table:style-name="ce5">
            <text:p>Aoife Galletl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196" table:style-name="ce4">
            <text:p>53196</text:p>
          </table:table-cell>
          <table:table-cell office:value-type="string" table:style-name="ce5">
            <text:p>Michael Wardl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463" table:style-name="ce4">
            <text:p>52463</text:p>
          </table:table-cell>
          <table:table-cell office:value-type="string" table:style-name="ce5">
            <text:p>Tracy Walli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163" table:style-name="ce4">
            <text:p>53163</text:p>
          </table:table-cell>
          <table:table-cell office:value-type="string" table:style-name="ce5">
            <text:p>Heather Fear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817" table:style-name="ce4">
            <text:p>52817</text:p>
          </table:table-cell>
          <table:table-cell office:value-type="string" table:style-name="ce5">
            <text:p>Kirstie Kohling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063" table:style-name="ce4">
            <text:p>53063</text:p>
          </table:table-cell>
          <table:table-cell office:value-type="string" table:style-name="ce5">
            <text:p>Emma Matthew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431" table:style-name="ce4">
            <text:p>52431</text:p>
          </table:table-cell>
          <table:table-cell office:value-type="string" table:style-name="ce5">
            <text:p>Julie Pears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032" table:style-name="ce4">
            <text:p>53032</text:p>
          </table:table-cell>
          <table:table-cell office:value-type="string" table:style-name="ce5">
            <text:p>Elaine Jacks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872" table:style-name="ce4">
            <text:p>52872</text:p>
          </table:table-cell>
          <table:table-cell office:value-type="string" table:style-name="ce5">
            <text:p>Georgina Nutt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211" table:style-name="ce4">
            <text:p>53211</text:p>
          </table:table-cell>
          <table:table-cell office:value-type="string" table:style-name="ce5">
            <text:p>Claire Mason</text:p>
          </table:table-cell>
          <table:table-cell office:value-type="string" table:style-name="ce5">
            <text:p>SC</text:p>
          </table:table-cell>
          <table:table-cell table:number-columns-repeated="16381"/>
        </table:table-row>
        <table:table-row table:style-name="ro1">
          <table:table-cell office:value-type="float" office:value="52316" table:style-name="ce4">
            <text:p>52316</text:p>
          </table:table-cell>
          <table:table-cell office:value-type="string" table:style-name="ce5">
            <text:p>Jamie Jardin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725" table:style-name="ce4">
            <text:p>52725</text:p>
          </table:table-cell>
          <table:table-cell office:value-type="string" table:style-name="ce5">
            <text:p>Sarah Midgle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818" table:style-name="ce4">
            <text:p>52818</text:p>
          </table:table-cell>
          <table:table-cell office:value-type="string" table:style-name="ce5">
            <text:p>Lucinda Sander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017" table:style-name="ce4">
            <text:p>53017</text:p>
          </table:table-cell>
          <table:table-cell office:value-type="string" table:style-name="ce5">
            <text:p>Victoria Merrick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808" table:style-name="ce4">
            <text:p>52808</text:p>
          </table:table-cell>
          <table:table-cell office:value-type="string" table:style-name="ce5">
            <text:p>Daniel Braithwait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044" table:style-name="ce4">
            <text:p>53044</text:p>
          </table:table-cell>
          <table:table-cell office:value-type="string" table:style-name="ce5">
            <text:p>Alison Dickins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038" table:style-name="ce4">
            <text:p>53038</text:p>
          </table:table-cell>
          <table:table-cell office:value-type="string" table:style-name="ce5">
            <text:p>Karen Morri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474" table:style-name="ce4">
            <text:p>52474</text:p>
          </table:table-cell>
          <table:table-cell office:value-type="string" table:style-name="ce5">
            <text:p>Natalie Parke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024" table:style-name="ce4">
            <text:p>53024</text:p>
          </table:table-cell>
          <table:table-cell office:value-type="string" table:style-name="ce5">
            <text:p>Louise Aird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661" table:style-name="ce4">
            <text:p>52661</text:p>
          </table:table-cell>
          <table:table-cell office:value-type="string" table:style-name="ce5">
            <text:p>Shazia Azha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886" table:style-name="ce4">
            <text:p>52886</text:p>
          </table:table-cell>
          <table:table-cell office:value-type="string" table:style-name="ce5">
            <text:p>Michael Rowland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909" table:style-name="ce4">
            <text:p>52909</text:p>
          </table:table-cell>
          <table:table-cell office:value-type="string" table:style-name="ce5">
            <text:p>Paul Greenough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643" table:style-name="ce4">
            <text:p>52643</text:p>
          </table:table-cell>
          <table:table-cell office:value-type="string" table:style-name="ce5">
            <text:p>Emma Watford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055" table:style-name="ce4">
            <text:p>53055</text:p>
          </table:table-cell>
          <table:table-cell office:value-type="string" table:style-name="ce5">
            <text:p>Michael Gree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920" table:style-name="ce4">
            <text:p>52920</text:p>
          </table:table-cell>
          <table:table-cell office:value-type="string" table:style-name="ce5">
            <text:p>Victoria Callagha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035" table:style-name="ce4">
            <text:p>53035</text:p>
          </table:table-cell>
          <table:table-cell office:value-type="string" table:style-name="ce5">
            <text:p>Rosalind Munro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897" table:style-name="ce4">
            <text:p>52897</text:p>
          </table:table-cell>
          <table:table-cell office:value-type="string" table:style-name="ce5">
            <text:p>Lindsay Loma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355" table:style-name="ce4">
            <text:p>52355</text:p>
          </table:table-cell>
          <table:table-cell office:value-type="string" table:style-name="ce5">
            <text:p>Lisa Woolle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862" table:style-name="ce4">
            <text:p>52862</text:p>
          </table:table-cell>
          <table:table-cell office:value-type="string" table:style-name="ce5">
            <text:p>Bryony Surtee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903" table:style-name="ce4">
            <text:p>52903</text:p>
          </table:table-cell>
          <table:table-cell office:value-type="string" table:style-name="ce5">
            <text:p>David Horriga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879" table:style-name="ce4">
            <text:p>52879</text:p>
          </table:table-cell>
          <table:table-cell office:value-type="string" table:style-name="ce5">
            <text:p>Samantha Vicker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047" table:style-name="ce4">
            <text:p>53047</text:p>
          </table:table-cell>
          <table:table-cell office:value-type="string" table:style-name="ce5">
            <text:p>Julie McBreart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049" table:style-name="ce4">
            <text:p>53049</text:p>
          </table:table-cell>
          <table:table-cell office:value-type="string" table:style-name="ce5">
            <text:p>Paul Newb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711" table:style-name="ce4">
            <text:p>52711</text:p>
          </table:table-cell>
          <table:table-cell office:value-type="string" table:style-name="ce5">
            <text:p>David Thomps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890" table:style-name="ce4">
            <text:p>52890</text:p>
          </table:table-cell>
          <table:table-cell office:value-type="string" table:style-name="ce5">
            <text:p>Nicola Murra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887" table:style-name="ce4">
            <text:p>51887</text:p>
          </table:table-cell>
          <table:table-cell office:value-type="string" table:style-name="ce5">
            <text:p>Zoe Harri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709" table:style-name="ce4">
            <text:p>52709</text:p>
          </table:table-cell>
          <table:table-cell office:value-type="string" table:style-name="ce5">
            <text:p>Amy Fidle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888" table:style-name="ce4">
            <text:p>52888</text:p>
          </table:table-cell>
          <table:table-cell office:value-type="string" table:style-name="ce5">
            <text:p>Victoria Jame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784" table:style-name="ce4">
            <text:p>52784</text:p>
          </table:table-cell>
          <table:table-cell office:value-type="string" table:style-name="ce5">
            <text:p>Stuart Mcghe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034" table:style-name="ce4">
            <text:p>53034</text:p>
          </table:table-cell>
          <table:table-cell office:value-type="string" table:style-name="ce5">
            <text:p>Karen Parke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893" table:style-name="ce4">
            <text:p>52893</text:p>
          </table:table-cell>
          <table:table-cell office:value-type="string" table:style-name="ce5">
            <text:p>Chris Mitchins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642" table:style-name="ce4">
            <text:p>52642</text:p>
          </table:table-cell>
          <table:table-cell office:value-type="string" table:style-name="ce5">
            <text:p>Costa Dye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635" table:style-name="ce4">
            <text:p>52635</text:p>
          </table:table-cell>
          <table:table-cell office:value-type="string" table:style-name="ce5">
            <text:p>Joanne Buckle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9223" table:style-name="ce4">
            <text:p>59223</text:p>
          </table:table-cell>
          <table:table-cell office:value-type="string" table:style-name="ce5">
            <text:p>Alison Black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010" table:style-name="ce4">
            <text:p>53010</text:p>
          </table:table-cell>
          <table:table-cell office:value-type="string" table:style-name="ce5">
            <text:p>Rachael Alarc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3648" table:style-name="ce4">
            <text:p>33648</text:p>
          </table:table-cell>
          <table:table-cell office:value-type="string" table:style-name="ce5">
            <text:p>Catherine Crook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710" table:style-name="ce4">
            <text:p>52710</text:p>
          </table:table-cell>
          <table:table-cell office:value-type="string" table:style-name="ce5">
            <text:p>Andrew Reidel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021" table:style-name="ce4">
            <text:p>53021</text:p>
          </table:table-cell>
          <table:table-cell office:value-type="string" table:style-name="ce5">
            <text:p>Kathryn Hobb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028" table:style-name="ce4">
            <text:p>53028</text:p>
          </table:table-cell>
          <table:table-cell office:value-type="string" table:style-name="ce5">
            <text:p>Elliot Costas-Walke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475" table:style-name="ce4">
            <text:p>52475</text:p>
          </table:table-cell>
          <table:table-cell office:value-type="string" table:style-name="ce5">
            <text:p>Andrew Porte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883" table:style-name="ce4">
            <text:p>52883</text:p>
          </table:table-cell>
          <table:table-cell office:value-type="string" table:style-name="ce5">
            <text:p>Kyrstie Stubb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692" table:style-name="ce4">
            <text:p>52692</text:p>
          </table:table-cell>
          <table:table-cell office:value-type="string" table:style-name="ce5">
            <text:p>Andrew Yeoma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019" table:style-name="ce4">
            <text:p>53019</text:p>
          </table:table-cell>
          <table:table-cell office:value-type="string" table:style-name="ce5">
            <text:p>Ruth Hurcomb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819" table:style-name="ce4">
            <text:p>52819</text:p>
          </table:table-cell>
          <table:table-cell office:value-type="string" table:style-name="ce5">
            <text:p>Rachel Lan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185" table:style-name="ce4">
            <text:p>52185</text:p>
          </table:table-cell>
          <table:table-cell office:value-type="string" table:style-name="ce5">
            <text:p>Donna Young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885" table:style-name="ce4">
            <text:p>52885</text:p>
          </table:table-cell>
          <table:table-cell office:value-type="string" table:style-name="ce5">
            <text:p>Gillian Senio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926" table:style-name="ce4">
            <text:p>52926</text:p>
          </table:table-cell>
          <table:table-cell office:value-type="string" table:style-name="ce5">
            <text:p>Simon Barbe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873" table:style-name="ce4">
            <text:p>52873</text:p>
          </table:table-cell>
          <table:table-cell office:value-type="string" table:style-name="ce5">
            <text:p>Michelle Williams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043" table:style-name="ce4">
            <text:p>53043</text:p>
          </table:table-cell>
          <table:table-cell office:value-type="string" table:style-name="ce5">
            <text:p>Annie Dougla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085" table:style-name="ce4">
            <text:p>53085</text:p>
          </table:table-cell>
          <table:table-cell office:value-type="string" table:style-name="ce5">
            <text:p>Ian McNeill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217" table:style-name="ce4">
            <text:p>52217</text:p>
          </table:table-cell>
          <table:table-cell office:value-type="string" table:style-name="ce5">
            <text:p>Angela Twelvetre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054" table:style-name="ce4">
            <text:p>53054</text:p>
          </table:table-cell>
          <table:table-cell office:value-type="string" table:style-name="ce5">
            <text:p>Gemma Williams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053" table:style-name="ce4">
            <text:p>53053</text:p>
          </table:table-cell>
          <table:table-cell office:value-type="string" table:style-name="ce5">
            <text:p>Christie Ransom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016" table:style-name="ce4">
            <text:p>53016</text:p>
          </table:table-cell>
          <table:table-cell office:value-type="string" table:style-name="ce5">
            <text:p>Martin Row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073" table:style-name="ce4">
            <text:p>53073</text:p>
          </table:table-cell>
          <table:table-cell office:value-type="string" table:style-name="ce5">
            <text:p>Shanna King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278" table:style-name="ce4">
            <text:p>53278</text:p>
          </table:table-cell>
          <table:table-cell office:value-type="string" table:style-name="ce5">
            <text:p>Bob Hamly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810" table:style-name="ce4">
            <text:p>52810</text:p>
          </table:table-cell>
          <table:table-cell office:value-type="string" table:style-name="ce5">
            <text:p>Diana Marti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066" table:style-name="ce4">
            <text:p>53066</text:p>
          </table:table-cell>
          <table:table-cell office:value-type="string" table:style-name="ce5">
            <text:p>James Fulle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932" table:style-name="ce4">
            <text:p>51932</text:p>
          </table:table-cell>
          <table:table-cell office:value-type="string" table:style-name="ce5">
            <text:p>Jemma Peacock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716" table:style-name="ce4">
            <text:p>52716</text:p>
          </table:table-cell>
          <table:table-cell office:value-type="string" table:style-name="ce5">
            <text:p>Joanna Athert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880" table:style-name="ce4">
            <text:p>52880</text:p>
          </table:table-cell>
          <table:table-cell office:value-type="string" table:style-name="ce5">
            <text:p>Frances Turne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045" table:style-name="ce4">
            <text:p>53045</text:p>
          </table:table-cell>
          <table:table-cell office:value-type="string" table:style-name="ce5">
            <text:p>Julie Col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170" table:style-name="ce4">
            <text:p>53170</text:p>
          </table:table-cell>
          <table:table-cell office:value-type="string" table:style-name="ce5">
            <text:p>Sarah Sadle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864" table:style-name="ce4">
            <text:p>52864</text:p>
          </table:table-cell>
          <table:table-cell office:value-type="string" table:style-name="ce5">
            <text:p>Yvonne Bell-Russell-Jone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869" table:style-name="ce4">
            <text:p>52869</text:p>
          </table:table-cell>
          <table:table-cell office:value-type="string" table:style-name="ce5">
            <text:p>Danny Wagstaff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911" table:style-name="ce4">
            <text:p>52911</text:p>
          </table:table-cell>
          <table:table-cell office:value-type="string" table:style-name="ce5">
            <text:p>Jayne Gaunt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440" table:style-name="ce4">
            <text:p>52440</text:p>
          </table:table-cell>
          <table:table-cell office:value-type="string" table:style-name="ce5">
            <text:p>Lee Sargeant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878" table:style-name="ce4">
            <text:p>52878</text:p>
          </table:table-cell>
          <table:table-cell office:value-type="string" table:style-name="ce5">
            <text:p>Donna Waddingt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155" table:style-name="ce4">
            <text:p>53155</text:p>
          </table:table-cell>
          <table:table-cell office:value-type="string" table:style-name="ce5">
            <text:p>Jamie Hallum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914" table:style-name="ce4">
            <text:p>52914</text:p>
          </table:table-cell>
          <table:table-cell office:value-type="string" table:style-name="ce5">
            <text:p>Emmeline Ford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153" table:style-name="ce4">
            <text:p>53153</text:p>
          </table:table-cell>
          <table:table-cell office:value-type="string" table:style-name="ce5">
            <text:p>Paul Campbell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022" table:style-name="ce4">
            <text:p>53022</text:p>
          </table:table-cell>
          <table:table-cell office:value-type="string" table:style-name="ce5">
            <text:p>Julie Gord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149" table:style-name="ce4">
            <text:p>53149</text:p>
          </table:table-cell>
          <table:table-cell office:value-type="string" table:style-name="ce5">
            <text:p>Ian Scotchbrook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176" table:style-name="ce4">
            <text:p>53176</text:p>
          </table:table-cell>
          <table:table-cell office:value-type="string" table:style-name="ce5">
            <text:p>Paul Robins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125" table:style-name="ce4">
            <text:p>53125</text:p>
          </table:table-cell>
          <table:table-cell office:value-type="string" table:style-name="ce5">
            <text:p>Sharon Pritchard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160" table:style-name="ce4">
            <text:p>53160</text:p>
          </table:table-cell>
          <table:table-cell office:value-type="string" table:style-name="ce5">
            <text:p>Harvey Webb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173" table:style-name="ce4">
            <text:p>53173</text:p>
          </table:table-cell>
          <table:table-cell office:value-type="string" table:style-name="ce5">
            <text:p>Halil Tamgumu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983" table:style-name="ce4">
            <text:p>51983</text:p>
          </table:table-cell>
          <table:table-cell office:value-type="string" table:style-name="ce5">
            <text:p>Anita Denma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739" table:style-name="ce4">
            <text:p>52739</text:p>
          </table:table-cell>
          <table:table-cell office:value-type="string" table:style-name="ce5">
            <text:p>Melanie Wick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169" table:style-name="ce4">
            <text:p>53169</text:p>
          </table:table-cell>
          <table:table-cell office:value-type="string" table:style-name="ce5">
            <text:p>Sylvie Newma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157" table:style-name="ce4">
            <text:p>53157</text:p>
          </table:table-cell>
          <table:table-cell office:value-type="string" table:style-name="ce5">
            <text:p>Misbah Man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174" table:style-name="ce4">
            <text:p>53174</text:p>
          </table:table-cell>
          <table:table-cell office:value-type="string" table:style-name="ce5">
            <text:p>Rebecca Thomps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172" table:style-name="ce4">
            <text:p>53172</text:p>
          </table:table-cell>
          <table:table-cell office:value-type="string" table:style-name="ce5">
            <text:p>Emma Mas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876" table:style-name="ce4">
            <text:p>52876</text:p>
          </table:table-cell>
          <table:table-cell office:value-type="string" table:style-name="ce5">
            <text:p>Nicola Witham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014" table:style-name="ce4">
            <text:p>53014</text:p>
          </table:table-cell>
          <table:table-cell office:value-type="string" table:style-name="ce5">
            <text:p>Neil Wilkins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192" table:style-name="ce4">
            <text:p>53192</text:p>
          </table:table-cell>
          <table:table-cell office:value-type="string" table:style-name="ce5">
            <text:p>Jonathan Sharp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127" table:style-name="ce4">
            <text:p>53127</text:p>
          </table:table-cell>
          <table:table-cell office:value-type="string" table:style-name="ce5">
            <text:p>Carley Hollima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824" table:style-name="ce4">
            <text:p>52824</text:p>
          </table:table-cell>
          <table:table-cell office:value-type="string" table:style-name="ce5">
            <text:p>Emma Hemming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009" table:style-name="ce4">
            <text:p>53009</text:p>
          </table:table-cell>
          <table:table-cell office:value-type="string" table:style-name="ce5">
            <text:p>Haley Foxworth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029" table:style-name="ce4">
            <text:p>53029</text:p>
          </table:table-cell>
          <table:table-cell office:value-type="string" table:style-name="ce5">
            <text:p>Lisa Finnega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728" table:style-name="ce4">
            <text:p>52728</text:p>
          </table:table-cell>
          <table:table-cell office:value-type="string" table:style-name="ce5">
            <text:p>Susan Ralph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158" table:style-name="ce4">
            <text:p>53158</text:p>
          </table:table-cell>
          <table:table-cell office:value-type="string" table:style-name="ce5">
            <text:p>Hayley McClenagha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865" table:style-name="ce4">
            <text:p>52865</text:p>
          </table:table-cell>
          <table:table-cell office:value-type="string" table:style-name="ce5">
            <text:p>Ceri Jone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129" table:style-name="ce4">
            <text:p>53129</text:p>
          </table:table-cell>
          <table:table-cell office:value-type="string" table:style-name="ce5">
            <text:p>Rebecca McCutche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148" table:style-name="ce4">
            <text:p>53148</text:p>
          </table:table-cell>
          <table:table-cell office:value-type="string" table:style-name="ce5">
            <text:p>Sophie Powell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154" table:style-name="ce4">
            <text:p>53154</text:p>
          </table:table-cell>
          <table:table-cell office:value-type="string" table:style-name="ce5">
            <text:p>James Canniford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715" table:style-name="ce4">
            <text:p>52715</text:p>
          </table:table-cell>
          <table:table-cell office:value-type="string" table:style-name="ce5">
            <text:p>Jake Nickli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908" table:style-name="ce4">
            <text:p>52908</text:p>
          </table:table-cell>
          <table:table-cell office:value-type="string" table:style-name="ce5">
            <text:p>Anthony Guis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135" table:style-name="ce4">
            <text:p>53135</text:p>
          </table:table-cell>
          <table:table-cell office:value-type="string" table:style-name="ce5">
            <text:p>Gillian Crompt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499" table:style-name="ce4">
            <text:p>51499</text:p>
          </table:table-cell>
          <table:table-cell office:value-type="string" table:style-name="ce5">
            <text:p>Corine Bake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882" table:style-name="ce4">
            <text:p>52882</text:p>
          </table:table-cell>
          <table:table-cell office:value-type="string" table:style-name="ce5">
            <text:p>Simon Swift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159" table:style-name="ce4">
            <text:p>53159</text:p>
          </table:table-cell>
          <table:table-cell office:value-type="string" table:style-name="ce5">
            <text:p>Emma O'Conno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130" table:style-name="ce4">
            <text:p>53130</text:p>
          </table:table-cell>
          <table:table-cell office:value-type="string" table:style-name="ce5">
            <text:p>Laurie O'Brie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891" table:style-name="ce4">
            <text:p>52891</text:p>
          </table:table-cell>
          <table:table-cell office:value-type="string" table:style-name="ce5">
            <text:p>Jacqueline Mowat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288" table:style-name="ce4">
            <text:p>53288</text:p>
          </table:table-cell>
          <table:table-cell office:value-type="string" table:style-name="ce5">
            <text:p>Jamie Cousins</text:p>
          </table:table-cell>
          <table:table-cell office:value-type="string" table:style-name="ce5">
            <text:p>SC</text:p>
          </table:table-cell>
          <table:table-cell table:number-columns-repeated="16381"/>
        </table:table-row>
        <table:table-row table:style-name="ro1">
          <table:table-cell office:value-type="float" office:value="52649" table:style-name="ce4">
            <text:p>52649</text:p>
          </table:table-cell>
          <table:table-cell office:value-type="string" table:style-name="ce5">
            <text:p>Jason Ofori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413" table:style-name="ce4">
            <text:p>52413</text:p>
          </table:table-cell>
          <table:table-cell office:value-type="string" table:style-name="ce5">
            <text:p>Niamh Howlett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051" table:style-name="ce4">
            <text:p>53051</text:p>
          </table:table-cell>
          <table:table-cell office:value-type="string" table:style-name="ce5">
            <text:p>Mark Gilbert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156" table:style-name="ce4">
            <text:p>53156</text:p>
          </table:table-cell>
          <table:table-cell office:value-type="string" table:style-name="ce5">
            <text:p>Helen Locke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313" table:style-name="ce4">
            <text:p>53313</text:p>
          </table:table-cell>
          <table:table-cell office:value-type="string" table:style-name="ce5">
            <text:p>Janette Walke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921" table:style-name="ce4">
            <text:p>52921</text:p>
          </table:table-cell>
          <table:table-cell office:value-type="string" table:style-name="ce5">
            <text:p>Neil Butle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203" table:style-name="ce4">
            <text:p>53203</text:p>
          </table:table-cell>
          <table:table-cell office:value-type="string" table:style-name="ce5">
            <text:p>Nicholas Style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206" table:style-name="ce4">
            <text:p>53206</text:p>
          </table:table-cell>
          <table:table-cell office:value-type="string" table:style-name="ce5">
            <text:p>Bethan McKenzi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314" table:style-name="ce4">
            <text:p>53314</text:p>
          </table:table-cell>
          <table:table-cell office:value-type="string" table:style-name="ce5">
            <text:p>Ann Pottert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811" table:style-name="ce4">
            <text:p>52811</text:p>
          </table:table-cell>
          <table:table-cell office:value-type="string" table:style-name="ce5">
            <text:p>Edward Brow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183" table:style-name="ce4">
            <text:p>53183</text:p>
          </table:table-cell>
          <table:table-cell office:value-type="string" table:style-name="ce5">
            <text:p>Stephanie Ngenda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204" table:style-name="ce4">
            <text:p>53204</text:p>
          </table:table-cell>
          <table:table-cell office:value-type="string" table:style-name="ce5">
            <text:p>Caroline Ston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913" table:style-name="ce4">
            <text:p>52913</text:p>
          </table:table-cell>
          <table:table-cell office:value-type="string" table:style-name="ce5">
            <text:p>James Franklin-Smith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036" table:style-name="ce4">
            <text:p>53036</text:p>
          </table:table-cell>
          <table:table-cell office:value-type="string" table:style-name="ce5">
            <text:p>Katherine Muncaste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710903" table:style-name="ce4">
            <text:p>710903</text:p>
          </table:table-cell>
          <table:table-cell office:value-type="string" table:style-name="ce5">
            <text:p>Jane Morgan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53329" table:style-name="ce4">
            <text:p>53329</text:p>
          </table:table-cell>
          <table:table-cell office:value-type="string" table:style-name="ce5">
            <text:p>Jessica Forshaw</text:p>
          </table:table-cell>
          <table:table-cell office:value-type="string" table:style-name="ce5">
            <text:p>SC</text:p>
          </table:table-cell>
          <table:table-cell table:number-columns-repeated="16381"/>
        </table:table-row>
        <table:table-row table:style-name="ro1">
          <table:table-cell office:value-type="float" office:value="53077" table:style-name="ce4">
            <text:p>53077</text:p>
          </table:table-cell>
          <table:table-cell office:value-type="string" table:style-name="ce5">
            <text:p>Rebecca Drysdal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152" table:style-name="ce4">
            <text:p>53152</text:p>
          </table:table-cell>
          <table:table-cell office:value-type="string" table:style-name="ce5">
            <text:p>Michelle Bernard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189" table:style-name="ce4">
            <text:p>53189</text:p>
          </table:table-cell>
          <table:table-cell office:value-type="string" table:style-name="ce5">
            <text:p>Alison Greave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340" table:style-name="ce4">
            <text:p>53340</text:p>
          </table:table-cell>
          <table:table-cell office:value-type="string" table:style-name="ce5">
            <text:p>Jonathan Kea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805" table:style-name="ce4">
            <text:p>52805</text:p>
          </table:table-cell>
          <table:table-cell office:value-type="string" table:style-name="ce5">
            <text:p>Anne Moyniha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128" table:style-name="ce4">
            <text:p>53128</text:p>
          </table:table-cell>
          <table:table-cell office:value-type="string" table:style-name="ce5">
            <text:p>Robert Edward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134" table:style-name="ce4">
            <text:p>53134</text:p>
          </table:table-cell>
          <table:table-cell office:value-type="string" table:style-name="ce5">
            <text:p>Catherine Cook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138" table:style-name="ce4">
            <text:p>53138</text:p>
          </table:table-cell>
          <table:table-cell office:value-type="string" table:style-name="ce5">
            <text:p>Elizabeth Huls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140" table:style-name="ce4">
            <text:p>53140</text:p>
          </table:table-cell>
          <table:table-cell office:value-type="string" table:style-name="ce5">
            <text:p>Alexandra Kean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208" table:style-name="ce4">
            <text:p>53208</text:p>
          </table:table-cell>
          <table:table-cell office:value-type="string" table:style-name="ce5">
            <text:p>Philip Dicks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179" table:style-name="ce4">
            <text:p>53179</text:p>
          </table:table-cell>
          <table:table-cell office:value-type="string" table:style-name="ce5">
            <text:p>Paul Higginbottom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146" table:style-name="ce4">
            <text:p>53146</text:p>
          </table:table-cell>
          <table:table-cell office:value-type="string" table:style-name="ce5">
            <text:p>Elizabeth Travi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141" table:style-name="ce4">
            <text:p>53141</text:p>
          </table:table-cell>
          <table:table-cell office:value-type="string" table:style-name="ce5">
            <text:p>Neil Le Feuvr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150" table:style-name="ce4">
            <text:p>53150</text:p>
          </table:table-cell>
          <table:table-cell office:value-type="string" table:style-name="ce5">
            <text:p>Tracy Beat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131" table:style-name="ce4">
            <text:p>53131</text:p>
          </table:table-cell>
          <table:table-cell office:value-type="string" table:style-name="ce5">
            <text:p>Haroon Asgha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030" table:style-name="ce4">
            <text:p>53030</text:p>
          </table:table-cell>
          <table:table-cell office:value-type="string" table:style-name="ce5">
            <text:p>Stephanie Swift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813" table:style-name="ce4">
            <text:p>52813</text:p>
          </table:table-cell>
          <table:table-cell office:value-type="string" table:style-name="ce5">
            <text:p>Gregory Dugdal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080" table:style-name="ce4">
            <text:p>53080</text:p>
          </table:table-cell>
          <table:table-cell office:value-type="string" table:style-name="ce5">
            <text:p>Alan Blount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884" table:style-name="ce4">
            <text:p>52884</text:p>
          </table:table-cell>
          <table:table-cell office:value-type="string" table:style-name="ce5">
            <text:p>Katherine Snowd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166" table:style-name="ce4">
            <text:p>53166</text:p>
          </table:table-cell>
          <table:table-cell office:value-type="string" table:style-name="ce5">
            <text:p>Palvinder Dhesi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144" table:style-name="ce4">
            <text:p>53144</text:p>
          </table:table-cell>
          <table:table-cell office:value-type="string" table:style-name="ce5">
            <text:p>Steven Roone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139" table:style-name="ce4">
            <text:p>53139</text:p>
          </table:table-cell>
          <table:table-cell office:value-type="string" table:style-name="ce5">
            <text:p>Thomas Johns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341" table:style-name="ce4">
            <text:p>53341</text:p>
          </table:table-cell>
          <table:table-cell office:value-type="string" table:style-name="ce5">
            <text:p>Robert Bamford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343" table:style-name="ce4">
            <text:p>53343</text:p>
          </table:table-cell>
          <table:table-cell office:value-type="string" table:style-name="ce5">
            <text:p>Emma Gregor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072" table:style-name="ce4">
            <text:p>53072</text:p>
          </table:table-cell>
          <table:table-cell office:value-type="string" table:style-name="ce5">
            <text:p>Mark Fent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137" table:style-name="ce4">
            <text:p>53137</text:p>
          </table:table-cell>
          <table:table-cell office:value-type="string" table:style-name="ce5">
            <text:p>Louise Finla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023" table:style-name="ce4">
            <text:p>53023</text:p>
          </table:table-cell>
          <table:table-cell office:value-type="string" table:style-name="ce5">
            <text:p>Marie Georg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311" table:style-name="ce4">
            <text:p>53311</text:p>
          </table:table-cell>
          <table:table-cell office:value-type="string" table:style-name="ce5">
            <text:p>Nina Sangha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8463" table:style-name="ce4">
            <text:p>38463</text:p>
          </table:table-cell>
          <table:table-cell office:value-type="string" table:style-name="ce5">
            <text:p>Stewart Jacks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076" table:style-name="ce4">
            <text:p>53076</text:p>
          </table:table-cell>
          <table:table-cell office:value-type="string" table:style-name="ce5">
            <text:p>Mark Grad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892" table:style-name="ce4">
            <text:p>52892</text:p>
          </table:table-cell>
          <table:table-cell office:value-type="string" table:style-name="ce5">
            <text:p>Katrina Morle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895" table:style-name="ce4">
            <text:p>52895</text:p>
          </table:table-cell>
          <table:table-cell office:value-type="string" table:style-name="ce5">
            <text:p>Joanne Maw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710908" table:style-name="ce4">
            <text:p>710908</text:p>
          </table:table-cell>
          <table:table-cell office:value-type="string" table:style-name="ce5">
            <text:p>Jennifer Devine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51345" table:style-name="ce4">
            <text:p>51345</text:p>
          </table:table-cell>
          <table:table-cell office:value-type="string" table:style-name="ce5">
            <text:p>Niall Gallaghe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720" table:style-name="ce4">
            <text:p>52720</text:p>
          </table:table-cell>
          <table:table-cell office:value-type="string" table:style-name="ce5">
            <text:p>Louise Atki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710907" table:style-name="ce4">
            <text:p>710907</text:p>
          </table:table-cell>
          <table:table-cell office:value-type="string" table:style-name="ce5">
            <text:p>Denys Rasmussen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51488" table:style-name="ce4">
            <text:p>51488</text:p>
          </table:table-cell>
          <table:table-cell office:value-type="string" table:style-name="ce5">
            <text:p>Dan Beal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379" table:style-name="ce4">
            <text:p>52379</text:p>
          </table:table-cell>
          <table:table-cell office:value-type="string" table:style-name="ce5">
            <text:p>Maria Robert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202" table:style-name="ce4">
            <text:p>53202</text:p>
          </table:table-cell>
          <table:table-cell office:value-type="string" table:style-name="ce5">
            <text:p>Michael Wats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184" table:style-name="ce4">
            <text:p>53184</text:p>
          </table:table-cell>
          <table:table-cell office:value-type="string" table:style-name="ce5">
            <text:p>Lee Swift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283" table:style-name="ce4">
            <text:p>53283</text:p>
          </table:table-cell>
          <table:table-cell office:value-type="string" table:style-name="ce5">
            <text:p>Zoe Jacks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354" table:style-name="ce4">
            <text:p>52354</text:p>
          </table:table-cell>
          <table:table-cell office:value-type="string" table:style-name="ce5">
            <text:p>Clare Stenning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039" table:style-name="ce4">
            <text:p>53039</text:p>
          </table:table-cell>
          <table:table-cell office:value-type="string" table:style-name="ce5">
            <text:p>Suzanne Mill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187" table:style-name="ce4">
            <text:p>53187</text:p>
          </table:table-cell>
          <table:table-cell office:value-type="string" table:style-name="ce5">
            <text:p>Karen Smith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177" table:style-name="ce4">
            <text:p>53177</text:p>
          </table:table-cell>
          <table:table-cell office:value-type="string" table:style-name="ce5">
            <text:p>Mark Sherwi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394" table:style-name="ce4">
            <text:p>53394</text:p>
          </table:table-cell>
          <table:table-cell office:value-type="string" table:style-name="ce5">
            <text:p>Lynda Brow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533" table:style-name="ce4">
            <text:p>52533</text:p>
          </table:table-cell>
          <table:table-cell office:value-type="string" table:style-name="ce5">
            <text:p>Sharon Douglas</text:p>
          </table:table-cell>
          <table:table-cell office:value-type="string" table:style-name="ce5">
            <text:p>SC</text:p>
          </table:table-cell>
          <table:table-cell table:number-columns-repeated="16381"/>
        </table:table-row>
        <table:table-row table:style-name="ro1">
          <table:table-cell office:value-type="float" office:value="710906" table:style-name="ce4">
            <text:p>710906</text:p>
          </table:table-cell>
          <table:table-cell office:value-type="string" table:style-name="ce5">
            <text:p>Sheila Iwaskow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388" table:style-name="ce4">
            <text:p>53388</text:p>
          </table:table-cell>
          <table:table-cell office:value-type="string" table:style-name="ce5">
            <text:p>Matthew Knox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308" table:style-name="ce4">
            <text:p>53308</text:p>
          </table:table-cell>
          <table:table-cell office:value-type="string" table:style-name="ce5">
            <text:p>Stuart Grime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078" table:style-name="ce4">
            <text:p>53078</text:p>
          </table:table-cell>
          <table:table-cell office:value-type="string" table:style-name="ce5">
            <text:p>Jacqueline Swindlehurst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185" table:style-name="ce4">
            <text:p>53185</text:p>
          </table:table-cell>
          <table:table-cell office:value-type="string" table:style-name="ce5">
            <text:p>Gary Scott-Cumming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195" table:style-name="ce4">
            <text:p>53195</text:p>
          </table:table-cell>
          <table:table-cell office:value-type="string" table:style-name="ce5">
            <text:p>Andrew Knight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280" table:style-name="ce4">
            <text:p>53280</text:p>
          </table:table-cell>
          <table:table-cell office:value-type="string" table:style-name="ce5">
            <text:p>Harjit Chahal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309" table:style-name="ce4">
            <text:p>53309</text:p>
          </table:table-cell>
          <table:table-cell office:value-type="string" table:style-name="ce5">
            <text:p>Hayley Clark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175" table:style-name="ce4">
            <text:p>53175</text:p>
          </table:table-cell>
          <table:table-cell office:value-type="string" table:style-name="ce5">
            <text:p>Neil Harve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143" table:style-name="ce4">
            <text:p>53143</text:p>
          </table:table-cell>
          <table:table-cell office:value-type="string" table:style-name="ce5">
            <text:p>Kathryn Pym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403" table:style-name="ce4">
            <text:p>53403</text:p>
          </table:table-cell>
          <table:table-cell office:value-type="string" table:style-name="ce5">
            <text:p>Michelle Woodward</text:p>
          </table:table-cell>
          <table:table-cell office:value-type="string" table:style-name="ce5">
            <text:p>SC</text:p>
          </table:table-cell>
          <table:table-cell table:number-columns-repeated="16381"/>
        </table:table-row>
        <table:table-row table:style-name="ro1">
          <table:table-cell office:value-type="float" office:value="53168" table:style-name="ce4">
            <text:p>53168</text:p>
          </table:table-cell>
          <table:table-cell office:value-type="string" table:style-name="ce5">
            <text:p>Yvonne Bootma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282" table:style-name="ce4">
            <text:p>53282</text:p>
          </table:table-cell>
          <table:table-cell office:value-type="string" table:style-name="ce5">
            <text:p>Helen Low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924" table:style-name="ce4">
            <text:p>52924</text:p>
          </table:table-cell>
          <table:table-cell office:value-type="string" table:style-name="ce5">
            <text:p>Paul Bell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182" table:style-name="ce4">
            <text:p>53182</text:p>
          </table:table-cell>
          <table:table-cell office:value-type="string" table:style-name="ce5">
            <text:p>Deborah Ward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180" table:style-name="ce4">
            <text:p>53180</text:p>
          </table:table-cell>
          <table:table-cell office:value-type="string" table:style-name="ce5">
            <text:p>Susan Richards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894" table:style-name="ce4">
            <text:p>52894</text:p>
          </table:table-cell>
          <table:table-cell office:value-type="string" table:style-name="ce5">
            <text:p>Penny McDermott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167" table:style-name="ce4">
            <text:p>53167</text:p>
          </table:table-cell>
          <table:table-cell office:value-type="string" table:style-name="ce5">
            <text:p>Michael Kilgann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264" table:style-name="ce4">
            <text:p>53264</text:p>
          </table:table-cell>
          <table:table-cell office:value-type="string" table:style-name="ce5">
            <text:p>Piers Saunder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994" table:style-name="ce4">
            <text:p>52994</text:p>
          </table:table-cell>
          <table:table-cell office:value-type="string" table:style-name="ce5">
            <text:p>Lindsay Harri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997" table:style-name="ce4">
            <text:p>52997</text:p>
          </table:table-cell>
          <table:table-cell office:value-type="string" table:style-name="ce5">
            <text:p>Karina Kulawik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992" table:style-name="ce4">
            <text:p>52992</text:p>
          </table:table-cell>
          <table:table-cell office:value-type="string" table:style-name="ce5">
            <text:p>Lynne Kilford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299" table:style-name="ce4">
            <text:p>53299</text:p>
          </table:table-cell>
          <table:table-cell office:value-type="string" table:style-name="ce5">
            <text:p>Kevin Simps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285" table:style-name="ce4">
            <text:p>53285</text:p>
          </table:table-cell>
          <table:table-cell office:value-type="string" table:style-name="ce5">
            <text:p>Elaine William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898" table:style-name="ce4">
            <text:p>52898</text:p>
          </table:table-cell>
          <table:table-cell office:value-type="string" table:style-name="ce5">
            <text:p>Michael Laidle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270" table:style-name="ce4">
            <text:p>53270</text:p>
          </table:table-cell>
          <table:table-cell office:value-type="string" table:style-name="ce5">
            <text:p>Susan Timmin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266" table:style-name="ce4">
            <text:p>53266</text:p>
          </table:table-cell>
          <table:table-cell office:value-type="string" table:style-name="ce5">
            <text:p>Rebecca Mayma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273" table:style-name="ce4">
            <text:p>53273</text:p>
          </table:table-cell>
          <table:table-cell office:value-type="string" table:style-name="ce5">
            <text:p>Shoab Uddi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048" table:style-name="ce4">
            <text:p>53048</text:p>
          </table:table-cell>
          <table:table-cell office:value-type="string" table:style-name="ce5">
            <text:p>Catherine Woodsmith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301" table:style-name="ce4">
            <text:p>53301</text:p>
          </table:table-cell>
          <table:table-cell office:value-type="string" table:style-name="ce5">
            <text:p>Lise Houldsworth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304" table:style-name="ce4">
            <text:p>53304</text:p>
          </table:table-cell>
          <table:table-cell office:value-type="string" table:style-name="ce5">
            <text:p>Rachel Par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191" table:style-name="ce4">
            <text:p>53191</text:p>
          </table:table-cell>
          <table:table-cell office:value-type="string" table:style-name="ce5">
            <text:p>Christopher Hor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271" table:style-name="ce4">
            <text:p>53271</text:p>
          </table:table-cell>
          <table:table-cell office:value-type="string" table:style-name="ce5">
            <text:p>Victoria Lickle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812" table:style-name="ce4">
            <text:p>52812</text:p>
          </table:table-cell>
          <table:table-cell office:value-type="string" table:style-name="ce5">
            <text:p>Gemma Burges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896" table:style-name="ce4">
            <text:p>52896</text:p>
          </table:table-cell>
          <table:table-cell office:value-type="string" table:style-name="ce5">
            <text:p>Damian Matthew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162" table:style-name="ce4">
            <text:p>53162</text:p>
          </table:table-cell>
          <table:table-cell office:value-type="string" table:style-name="ce5">
            <text:p>Katie McCaughe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284" table:style-name="ce4">
            <text:p>53284</text:p>
          </table:table-cell>
          <table:table-cell office:value-type="string" table:style-name="ce5">
            <text:p>Nicola Well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306" table:style-name="ce4">
            <text:p>53306</text:p>
          </table:table-cell>
          <table:table-cell office:value-type="string" table:style-name="ce5">
            <text:p>Nicola Parkins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312" table:style-name="ce4">
            <text:p>53312</text:p>
          </table:table-cell>
          <table:table-cell office:value-type="string" table:style-name="ce5">
            <text:p>Nik Patel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305" table:style-name="ce4">
            <text:p>53305</text:p>
          </table:table-cell>
          <table:table-cell office:value-type="string" table:style-name="ce5">
            <text:p>Jeanette Westhead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300" table:style-name="ce4">
            <text:p>53300</text:p>
          </table:table-cell>
          <table:table-cell office:value-type="string" table:style-name="ce5">
            <text:p>Lee Combe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317" table:style-name="ce4">
            <text:p>53317</text:p>
          </table:table-cell>
          <table:table-cell office:value-type="string" table:style-name="ce5">
            <text:p>Robert Hunte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410" table:style-name="ce4">
            <text:p>53410</text:p>
          </table:table-cell>
          <table:table-cell office:value-type="string" table:style-name="ce5">
            <text:p>Mark Howe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702" table:style-name="ce4">
            <text:p>52702</text:p>
          </table:table-cell>
          <table:table-cell office:value-type="string" table:style-name="ce5">
            <text:p>Sarah Parson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412" table:style-name="ce4">
            <text:p>53412</text:p>
          </table:table-cell>
          <table:table-cell office:value-type="string" table:style-name="ce5">
            <text:p>Stephen Le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074" table:style-name="ce4">
            <text:p>53074</text:p>
          </table:table-cell>
          <table:table-cell office:value-type="string" table:style-name="ce5">
            <text:p>Trudi Young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257" table:style-name="ce4">
            <text:p>53257</text:p>
          </table:table-cell>
          <table:table-cell office:value-type="string" table:style-name="ce5">
            <text:p>Helen Larg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310" table:style-name="ce4">
            <text:p>53310</text:p>
          </table:table-cell>
          <table:table-cell office:value-type="string" table:style-name="ce5">
            <text:p>Ezran Littl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411" table:style-name="ce4">
            <text:p>53411</text:p>
          </table:table-cell>
          <table:table-cell office:value-type="string" table:style-name="ce5">
            <text:p>Wayne Simne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209" table:style-name="ce4">
            <text:p>53209</text:p>
          </table:table-cell>
          <table:table-cell office:value-type="string" table:style-name="ce5">
            <text:p>Michael Evan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059" table:style-name="ce4">
            <text:p>53059</text:p>
          </table:table-cell>
          <table:table-cell office:value-type="string" table:style-name="ce5">
            <text:p>Andrew Ree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207" table:style-name="ce4">
            <text:p>53207</text:p>
          </table:table-cell>
          <table:table-cell office:value-type="string" table:style-name="ce5">
            <text:p>Rebecca Lumb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889" table:style-name="ce4">
            <text:p>52889</text:p>
          </table:table-cell>
          <table:table-cell office:value-type="string" table:style-name="ce5">
            <text:p>John O'Hara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061" table:style-name="ce4">
            <text:p>53061</text:p>
          </table:table-cell>
          <table:table-cell office:value-type="string" table:style-name="ce5">
            <text:p>Jonathan Wood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315" table:style-name="ce4">
            <text:p>53315</text:p>
          </table:table-cell>
          <table:table-cell office:value-type="string" table:style-name="ce5">
            <text:p>Jonathon Bull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210" table:style-name="ce4">
            <text:p>53210</text:p>
          </table:table-cell>
          <table:table-cell office:value-type="string" table:style-name="ce5">
            <text:p>Matthew O'Grad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201" table:style-name="ce4">
            <text:p>53201</text:p>
          </table:table-cell>
          <table:table-cell office:value-type="string" table:style-name="ce5">
            <text:p>Helen William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326" table:style-name="ce4">
            <text:p>53326</text:p>
          </table:table-cell>
          <table:table-cell office:value-type="string" table:style-name="ce5">
            <text:p>Alison Oxtob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252" table:style-name="ce4">
            <text:p>53252</text:p>
          </table:table-cell>
          <table:table-cell office:value-type="string" table:style-name="ce5">
            <text:p>Duncan Marti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414" table:style-name="ce4">
            <text:p>53414</text:p>
          </table:table-cell>
          <table:table-cell office:value-type="string" table:style-name="ce5">
            <text:p>Dawn Ashbolt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710658" table:style-name="ce4">
            <text:p>710658</text:p>
          </table:table-cell>
          <table:table-cell office:value-type="string" table:style-name="ce5">
            <text:p>Lisa Bellam-Brown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53067" table:style-name="ce4">
            <text:p>53067</text:p>
          </table:table-cell>
          <table:table-cell office:value-type="string" table:style-name="ce5">
            <text:p>Marieke Forste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165" table:style-name="ce4">
            <text:p>53165</text:p>
          </table:table-cell>
          <table:table-cell office:value-type="string" table:style-name="ce5">
            <text:p>Lisa Alle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656" table:style-name="ce4">
            <text:p>52656</text:p>
          </table:table-cell>
          <table:table-cell office:value-type="string" table:style-name="ce5">
            <text:p>Thomas Howell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065" table:style-name="ce4">
            <text:p>53065</text:p>
          </table:table-cell>
          <table:table-cell office:value-type="string" table:style-name="ce5">
            <text:p>Ben Green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000" table:style-name="ce4">
            <text:p>53000</text:p>
          </table:table-cell>
          <table:table-cell office:value-type="string" table:style-name="ce5">
            <text:p>Esther Brook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263" table:style-name="ce4">
            <text:p>53263</text:p>
          </table:table-cell>
          <table:table-cell office:value-type="string" table:style-name="ce5">
            <text:p>Nicola Cornfoot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996" table:style-name="ce4">
            <text:p>52996</text:p>
          </table:table-cell>
          <table:table-cell office:value-type="string" table:style-name="ce5">
            <text:p>Dawn Cranshaw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334" table:style-name="ce4">
            <text:p>53334</text:p>
          </table:table-cell>
          <table:table-cell office:value-type="string" table:style-name="ce5">
            <text:p>Michael Pipe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336" table:style-name="ce4">
            <text:p>53336</text:p>
          </table:table-cell>
          <table:table-cell office:value-type="string" table:style-name="ce5">
            <text:p>David Wadsworth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297" table:style-name="ce4">
            <text:p>53297</text:p>
          </table:table-cell>
          <table:table-cell office:value-type="string" table:style-name="ce5">
            <text:p>Christine Mitchell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405" table:style-name="ce4">
            <text:p>53405</text:p>
          </table:table-cell>
          <table:table-cell office:value-type="string" table:style-name="ce5">
            <text:p>Peter Petrou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033" table:style-name="ce4">
            <text:p>53033</text:p>
          </table:table-cell>
          <table:table-cell office:value-type="string" table:style-name="ce5">
            <text:p>Rhian William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966" table:style-name="ce4">
            <text:p>51966</text:p>
          </table:table-cell>
          <table:table-cell office:value-type="string" table:style-name="ce5">
            <text:p>Sarah Barraclough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068" table:style-name="ce4">
            <text:p>53068</text:p>
          </table:table-cell>
          <table:table-cell office:value-type="string" table:style-name="ce5">
            <text:p>Debbie Brak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307" table:style-name="ce4">
            <text:p>53307</text:p>
          </table:table-cell>
          <table:table-cell office:value-type="string" table:style-name="ce5">
            <text:p>Kathryn Thornt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710930" table:style-name="ce4">
            <text:p>710930</text:p>
          </table:table-cell>
          <table:table-cell office:value-type="string" table:style-name="ce5">
            <text:p>Gillian Joseph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53178" table:style-name="ce4">
            <text:p>53178</text:p>
          </table:table-cell>
          <table:table-cell office:value-type="string" table:style-name="ce5">
            <text:p>Angela Vea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436" table:style-name="ce4">
            <text:p>53436</text:p>
          </table:table-cell>
          <table:table-cell office:value-type="string" table:style-name="ce5">
            <text:p>Rumbi Mangoma</text:p>
          </table:table-cell>
          <table:table-cell office:value-type="string" table:style-name="ce5">
            <text:p>SC</text:p>
          </table:table-cell>
          <table:table-cell table:number-columns-repeated="16381"/>
        </table:table-row>
        <table:table-row table:style-name="ro1">
          <table:table-cell office:value-type="float" office:value="53064" table:style-name="ce4">
            <text:p>53064</text:p>
          </table:table-cell>
          <table:table-cell office:value-type="string" table:style-name="ce5">
            <text:p>David Marchant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327" table:style-name="ce4">
            <text:p>53327</text:p>
          </table:table-cell>
          <table:table-cell office:value-type="string" table:style-name="ce5">
            <text:p>Matthew Vicker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261" table:style-name="ce4">
            <text:p>53261</text:p>
          </table:table-cell>
          <table:table-cell office:value-type="string" table:style-name="ce5">
            <text:p>Michelle Pears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132" table:style-name="ce4">
            <text:p>53132</text:p>
          </table:table-cell>
          <table:table-cell office:value-type="string" table:style-name="ce5">
            <text:p>Julie Clayt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335" table:style-name="ce4">
            <text:p>53335</text:p>
          </table:table-cell>
          <table:table-cell office:value-type="string" table:style-name="ce5">
            <text:p>James Leech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877" table:style-name="ce4">
            <text:p>52877</text:p>
          </table:table-cell>
          <table:table-cell office:value-type="string" table:style-name="ce5">
            <text:p>Philip Wheatle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413" table:style-name="ce4">
            <text:p>53413</text:p>
          </table:table-cell>
          <table:table-cell office:value-type="string" table:style-name="ce5">
            <text:p>Numera Anwa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404" table:style-name="ce4">
            <text:p>53404</text:p>
          </table:table-cell>
          <table:table-cell office:value-type="string" table:style-name="ce5">
            <text:p>Hanna Mille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407" table:style-name="ce4">
            <text:p>53407</text:p>
          </table:table-cell>
          <table:table-cell office:value-type="string" table:style-name="ce5">
            <text:p>Nicola Read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922" table:style-name="ce4">
            <text:p>52922</text:p>
          </table:table-cell>
          <table:table-cell office:value-type="string" table:style-name="ce5">
            <text:p>Daniel Brint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677" table:style-name="ce4">
            <text:p>51677</text:p>
          </table:table-cell>
          <table:table-cell office:value-type="string" table:style-name="ce5">
            <text:p>Antonios Kaniadaki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255" table:style-name="ce4">
            <text:p>53255</text:p>
          </table:table-cell>
          <table:table-cell office:value-type="string" table:style-name="ce5">
            <text:p>Georgina Verrinde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256" table:style-name="ce4">
            <text:p>53256</text:p>
          </table:table-cell>
          <table:table-cell office:value-type="string" table:style-name="ce5">
            <text:p>Gillian Parkins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394" table:style-name="ce4">
            <text:p>52394</text:p>
          </table:table-cell>
          <table:table-cell office:value-type="string" table:style-name="ce5">
            <text:p>Charlotte Ole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333" table:style-name="ce4">
            <text:p>53333</text:p>
          </table:table-cell>
          <table:table-cell office:value-type="string" table:style-name="ce5">
            <text:p>Aidan Sadgrov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907" table:style-name="ce4">
            <text:p>50907</text:p>
          </table:table-cell>
          <table:table-cell office:value-type="string" table:style-name="ce5">
            <text:p>Steven Shaw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286" table:style-name="ce4">
            <text:p>53286</text:p>
          </table:table-cell>
          <table:table-cell office:value-type="string" table:style-name="ce5">
            <text:p>Donna Wright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339" table:style-name="ce4">
            <text:p>53339</text:p>
          </table:table-cell>
          <table:table-cell office:value-type="string" table:style-name="ce5">
            <text:p>Joanne Cliff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438" table:style-name="ce4">
            <text:p>53438</text:p>
          </table:table-cell>
          <table:table-cell office:value-type="string" table:style-name="ce5">
            <text:p>Ian Tustia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323" table:style-name="ce4">
            <text:p>53323</text:p>
          </table:table-cell>
          <table:table-cell office:value-type="string" table:style-name="ce5">
            <text:p>Jennifer Winfield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943" table:style-name="ce4">
            <text:p>52943</text:p>
          </table:table-cell>
          <table:table-cell office:value-type="string" table:style-name="ce5">
            <text:p>Helen Gronhaug</text:p>
          </table:table-cell>
          <table:table-cell office:value-type="string" table:style-name="ce5">
            <text:p>SC</text:p>
          </table:table-cell>
          <table:table-cell table:number-columns-repeated="16381"/>
        </table:table-row>
        <table:table-row table:style-name="ro1">
          <table:table-cell office:value-type="float" office:value="53517" table:style-name="ce4">
            <text:p>53517</text:p>
          </table:table-cell>
          <table:table-cell office:value-type="string" table:style-name="ce5">
            <text:p>Sultanat Yunu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983" table:style-name="ce4">
            <text:p>52983</text:p>
          </table:table-cell>
          <table:table-cell office:value-type="string" table:style-name="ce5">
            <text:p>Deena Wallworth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328" table:style-name="ce4">
            <text:p>53328</text:p>
          </table:table-cell>
          <table:table-cell office:value-type="string" table:style-name="ce5">
            <text:p>Clare Lightbow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995" table:style-name="ce4">
            <text:p>52995</text:p>
          </table:table-cell>
          <table:table-cell office:value-type="string" table:style-name="ce5">
            <text:p>Marian Culle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406" table:style-name="ce4">
            <text:p>53406</text:p>
          </table:table-cell>
          <table:table-cell office:value-type="string" table:style-name="ce5">
            <text:p>Sarah Merritt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358" table:style-name="ce4">
            <text:p>53358</text:p>
          </table:table-cell>
          <table:table-cell office:value-type="string" table:style-name="ce5">
            <text:p>Stuart Voyc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546" table:style-name="ce4">
            <text:p>53546</text:p>
          </table:table-cell>
          <table:table-cell office:value-type="string" table:style-name="ce5">
            <text:p>Marc Whit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559" table:style-name="ce4">
            <text:p>53559</text:p>
          </table:table-cell>
          <table:table-cell office:value-type="string" table:style-name="ce5">
            <text:p>Eleanor Overland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460" table:style-name="ce4">
            <text:p>53460</text:p>
          </table:table-cell>
          <table:table-cell office:value-type="string" table:style-name="ce5">
            <text:p>Christopher Steven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560" table:style-name="ce4">
            <text:p>53560</text:p>
          </table:table-cell>
          <table:table-cell office:value-type="string" table:style-name="ce5">
            <text:p>Zoe Ense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657" table:style-name="ce4">
            <text:p>51657</text:p>
          </table:table-cell>
          <table:table-cell office:value-type="string" table:style-name="ce5">
            <text:p>Claire Pric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710692" table:style-name="ce4">
            <text:p>710692</text:p>
          </table:table-cell>
          <table:table-cell office:value-type="string" table:style-name="ce5">
            <text:p>Harriet Wolfe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51697" table:style-name="ce4">
            <text:p>51697</text:p>
          </table:table-cell>
          <table:table-cell office:value-type="string" table:style-name="ce5">
            <text:p>Katherine Spur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593" table:style-name="ce4">
            <text:p>53593</text:p>
          </table:table-cell>
          <table:table-cell office:value-type="string" table:style-name="ce5">
            <text:p>James Cheste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268" table:style-name="ce4">
            <text:p>53268</text:p>
          </table:table-cell>
          <table:table-cell office:value-type="string" table:style-name="ce5">
            <text:p>Samuel Chate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910" table:style-name="ce4">
            <text:p>52910</text:p>
          </table:table-cell>
          <table:table-cell office:value-type="string" table:style-name="ce5">
            <text:p>Nicola Godbold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400" table:style-name="ce4">
            <text:p>53400</text:p>
          </table:table-cell>
          <table:table-cell office:value-type="string" table:style-name="ce5">
            <text:p>Darryl Asbur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999" table:style-name="ce4">
            <text:p>52999</text:p>
          </table:table-cell>
          <table:table-cell office:value-type="string" table:style-name="ce5">
            <text:p>Lize Whittl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585" table:style-name="ce4">
            <text:p>53585</text:p>
          </table:table-cell>
          <table:table-cell office:value-type="string" table:style-name="ce5">
            <text:p>Richard Kueh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993" table:style-name="ce4">
            <text:p>52993</text:p>
          </table:table-cell>
          <table:table-cell office:value-type="string" table:style-name="ce5">
            <text:p>Nigel Hunt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493" table:style-name="ce4">
            <text:p>53493</text:p>
          </table:table-cell>
          <table:table-cell office:value-type="string" table:style-name="ce5">
            <text:p>Paul Slate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989" table:style-name="ce4">
            <text:p>52989</text:p>
          </table:table-cell>
          <table:table-cell office:value-type="string" table:style-name="ce5">
            <text:p>Amanda Meie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337" table:style-name="ce4">
            <text:p>53337</text:p>
          </table:table-cell>
          <table:table-cell office:value-type="string" table:style-name="ce5">
            <text:p>Christopher Conno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991" table:style-name="ce4">
            <text:p>52991</text:p>
          </table:table-cell>
          <table:table-cell office:value-type="string" table:style-name="ce5">
            <text:p>Jayne Cople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001" table:style-name="ce4">
            <text:p>53001</text:p>
          </table:table-cell>
          <table:table-cell office:value-type="string" table:style-name="ce5">
            <text:p>Paul Bagnall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710928" table:style-name="ce4">
            <text:p>710928</text:p>
          </table:table-cell>
          <table:table-cell office:value-type="string" table:style-name="ce5">
            <text:p>Samantha Butterwick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53444" table:style-name="ce4">
            <text:p>53444</text:p>
          </table:table-cell>
          <table:table-cell office:value-type="string" table:style-name="ce5">
            <text:p>Justine Robert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505" table:style-name="ce4">
            <text:p>53505</text:p>
          </table:table-cell>
          <table:table-cell office:value-type="string" table:style-name="ce5">
            <text:p>Kirstie Fulthorp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440" table:style-name="ce4">
            <text:p>53440</text:p>
          </table:table-cell>
          <table:table-cell office:value-type="string" table:style-name="ce5">
            <text:p>Debonair Brow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181" table:style-name="ce4">
            <text:p>53181</text:p>
          </table:table-cell>
          <table:table-cell office:value-type="string" table:style-name="ce5">
            <text:p>Helen Smith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186" table:style-name="ce4">
            <text:p>53186</text:p>
          </table:table-cell>
          <table:table-cell office:value-type="string" table:style-name="ce5">
            <text:p>Lauren Wats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457" table:style-name="ce4">
            <text:p>53457</text:p>
          </table:table-cell>
          <table:table-cell office:value-type="string" table:style-name="ce5">
            <text:p>Dennis Le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445" table:style-name="ce4">
            <text:p>53445</text:p>
          </table:table-cell>
          <table:table-cell office:value-type="string" table:style-name="ce5">
            <text:p>Priya Saujani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470" table:style-name="ce4">
            <text:p>53470</text:p>
          </table:table-cell>
          <table:table-cell office:value-type="string" table:style-name="ce5">
            <text:p>Rachel Kirk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423" table:style-name="ce4">
            <text:p>53423</text:p>
          </table:table-cell>
          <table:table-cell office:value-type="string" table:style-name="ce5">
            <text:p>Darren Lenn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562" table:style-name="ce4">
            <text:p>53562</text:p>
          </table:table-cell>
          <table:table-cell office:value-type="string" table:style-name="ce5">
            <text:p>Lisa Ponte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487" table:style-name="ce4">
            <text:p>53487</text:p>
          </table:table-cell>
          <table:table-cell office:value-type="string" table:style-name="ce5">
            <text:p>Jonathan Foster-Car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456" table:style-name="ce4">
            <text:p>53456</text:p>
          </table:table-cell>
          <table:table-cell office:value-type="string" table:style-name="ce5">
            <text:p>Mehnaz Kause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449" table:style-name="ce4">
            <text:p>53449</text:p>
          </table:table-cell>
          <table:table-cell office:value-type="string" table:style-name="ce5">
            <text:p>Leanne Mill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469" table:style-name="ce4">
            <text:p>53469</text:p>
          </table:table-cell>
          <table:table-cell office:value-type="string" table:style-name="ce5">
            <text:p>Teri-Leigh Jone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424" table:style-name="ce4">
            <text:p>53424</text:p>
          </table:table-cell>
          <table:table-cell office:value-type="string" table:style-name="ce5">
            <text:p>Shelley Reeves-Walter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441" table:style-name="ce4">
            <text:p>53441</text:p>
          </table:table-cell>
          <table:table-cell office:value-type="string" table:style-name="ce5">
            <text:p>Natalie Hackett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267" table:style-name="ce4">
            <text:p>53267</text:p>
          </table:table-cell>
          <table:table-cell office:value-type="string" table:style-name="ce5">
            <text:p>Robert Spur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321" table:style-name="ce4">
            <text:p>53321</text:p>
          </table:table-cell>
          <table:table-cell office:value-type="string" table:style-name="ce5">
            <text:p>Karen Smith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418" table:style-name="ce4">
            <text:p>53418</text:p>
          </table:table-cell>
          <table:table-cell office:value-type="string" table:style-name="ce5">
            <text:p>Anne Bennett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446" table:style-name="ce4">
            <text:p>53446</text:p>
          </table:table-cell>
          <table:table-cell office:value-type="string" table:style-name="ce5">
            <text:p>Deborah Tibbl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476" table:style-name="ce4">
            <text:p>53476</text:p>
          </table:table-cell>
          <table:table-cell office:value-type="string" table:style-name="ce5">
            <text:p>Andrew Raistrick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417" table:style-name="ce4">
            <text:p>53417</text:p>
          </table:table-cell>
          <table:table-cell office:value-type="string" table:style-name="ce5">
            <text:p>Razia Ali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455" table:style-name="ce4">
            <text:p>53455</text:p>
          </table:table-cell>
          <table:table-cell office:value-type="string" table:style-name="ce5">
            <text:p>Tanzila Ilya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498" table:style-name="ce4">
            <text:p>53498</text:p>
          </table:table-cell>
          <table:table-cell office:value-type="string" table:style-name="ce5">
            <text:p>Carly Risse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710927" table:style-name="ce4">
            <text:p>710927</text:p>
          </table:table-cell>
          <table:table-cell office:value-type="string" table:style-name="ce5">
            <text:p>Margaret Bellamy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53475" table:style-name="ce4">
            <text:p>53475</text:p>
          </table:table-cell>
          <table:table-cell office:value-type="string" table:style-name="ce5">
            <text:p>Nadine Lapska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486" table:style-name="ce4">
            <text:p>53486</text:p>
          </table:table-cell>
          <table:table-cell office:value-type="string" table:style-name="ce5">
            <text:p>Lee Fazackerle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488" table:style-name="ce4">
            <text:p>53488</text:p>
          </table:table-cell>
          <table:table-cell office:value-type="string" table:style-name="ce5">
            <text:p>Marc Her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490" table:style-name="ce4">
            <text:p>53490</text:p>
          </table:table-cell>
          <table:table-cell office:value-type="string" table:style-name="ce5">
            <text:p>Antony McCo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495" table:style-name="ce4">
            <text:p>53495</text:p>
          </table:table-cell>
          <table:table-cell office:value-type="string" table:style-name="ce5">
            <text:p>Mark Ward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420" table:style-name="ce4">
            <text:p>53420</text:p>
          </table:table-cell>
          <table:table-cell office:value-type="string" table:style-name="ce5">
            <text:p>Madeleine Griffi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450" table:style-name="ce4">
            <text:p>53450</text:p>
          </table:table-cell>
          <table:table-cell office:value-type="string" table:style-name="ce5">
            <text:p>Sarah Stead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710929" table:style-name="ce4">
            <text:p>710929</text:p>
          </table:table-cell>
          <table:table-cell office:value-type="string" table:style-name="ce5">
            <text:p>Cheryl Cooper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53421" table:style-name="ce4">
            <text:p>53421</text:p>
          </table:table-cell>
          <table:table-cell office:value-type="string" table:style-name="ce5">
            <text:p>Christian Hamilt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691" table:style-name="ce4">
            <text:p>53691</text:p>
          </table:table-cell>
          <table:table-cell office:value-type="string" table:style-name="ce5">
            <text:p>Jonathan Rocke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508" table:style-name="ce4">
            <text:p>53508</text:p>
          </table:table-cell>
          <table:table-cell office:value-type="string" table:style-name="ce5">
            <text:p>Nicky Osborn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422" table:style-name="ce4">
            <text:p>53422</text:p>
          </table:table-cell>
          <table:table-cell office:value-type="string" table:style-name="ce5">
            <text:p>Azizan Kabil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474" table:style-name="ce4">
            <text:p>53474</text:p>
          </table:table-cell>
          <table:table-cell office:value-type="string" table:style-name="ce5">
            <text:p>Javinia Harri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200" table:style-name="ce4">
            <text:p>53200</text:p>
          </table:table-cell>
          <table:table-cell office:value-type="string" table:style-name="ce5">
            <text:p>David Worrall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500" table:style-name="ce4">
            <text:p>53500</text:p>
          </table:table-cell>
          <table:table-cell office:value-type="string" table:style-name="ce5">
            <text:p>David Collin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458" table:style-name="ce4">
            <text:p>53458</text:p>
          </table:table-cell>
          <table:table-cell office:value-type="string" table:style-name="ce5">
            <text:p>Shakera Mirza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484" table:style-name="ce4">
            <text:p>53484</text:p>
          </table:table-cell>
          <table:table-cell office:value-type="string" table:style-name="ce5">
            <text:p>Craig Dewar-Willox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710950" table:style-name="ce4">
            <text:p>710950</text:p>
          </table:table-cell>
          <table:table-cell office:value-type="string" table:style-name="ce5">
            <text:p>Kathryn Irvine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53499" table:style-name="ce4">
            <text:p>53499</text:p>
          </table:table-cell>
          <table:table-cell office:value-type="string" table:style-name="ce5">
            <text:p>Daniel Terr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442" table:style-name="ce4">
            <text:p>53442</text:p>
          </table:table-cell>
          <table:table-cell office:value-type="string" table:style-name="ce5">
            <text:p>Thomas Hawkin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515" table:style-name="ce4">
            <text:p>53515</text:p>
          </table:table-cell>
          <table:table-cell office:value-type="string" table:style-name="ce5">
            <text:p>Tom Brook-Myer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459" table:style-name="ce4">
            <text:p>53459</text:p>
          </table:table-cell>
          <table:table-cell office:value-type="string" table:style-name="ce5">
            <text:p>Sacha Schofield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504" table:style-name="ce4">
            <text:p>53504</text:p>
          </table:table-cell>
          <table:table-cell office:value-type="string" table:style-name="ce5">
            <text:p>Joshua Levens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586" table:style-name="ce4">
            <text:p>53586</text:p>
          </table:table-cell>
          <table:table-cell office:value-type="string" table:style-name="ce5">
            <text:p>Sophie Healey-Welch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696" table:style-name="ce4">
            <text:p>53696</text:p>
          </table:table-cell>
          <table:table-cell office:value-type="string" table:style-name="ce5">
            <text:p>Daniel Botting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861" table:style-name="ce4">
            <text:p>52861</text:p>
          </table:table-cell>
          <table:table-cell office:value-type="string" table:style-name="ce5">
            <text:p>Andrew Celano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511" table:style-name="ce4">
            <text:p>53511</text:p>
          </table:table-cell>
          <table:table-cell office:value-type="string" table:style-name="ce5">
            <text:p>Paula Ledge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557" table:style-name="ce4">
            <text:p>53557</text:p>
          </table:table-cell>
          <table:table-cell office:value-type="string" table:style-name="ce5">
            <text:p>Beverley Allison</text:p>
          </table:table-cell>
          <table:table-cell office:value-type="string" table:style-name="ce5">
            <text:p>SC</text:p>
          </table:table-cell>
          <table:table-cell table:number-columns-repeated="16381"/>
        </table:table-row>
        <table:table-row table:style-name="ro1">
          <table:table-cell office:value-type="float" office:value="53461" table:style-name="ce4">
            <text:p>53461</text:p>
          </table:table-cell>
          <table:table-cell office:value-type="string" table:style-name="ce5">
            <text:p>Alastair Heath-Robins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462" table:style-name="ce4">
            <text:p>53462</text:p>
          </table:table-cell>
          <table:table-cell office:value-type="string" table:style-name="ce5">
            <text:p>Matthew Van Lie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509" table:style-name="ce4">
            <text:p>53509</text:p>
          </table:table-cell>
          <table:table-cell office:value-type="string" table:style-name="ce5">
            <text:p>Nicola Crockatt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477" table:style-name="ce4">
            <text:p>53477</text:p>
          </table:table-cell>
          <table:table-cell office:value-type="string" table:style-name="ce5">
            <text:p>Lynsey Gobi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079" table:style-name="ce4">
            <text:p>53079</text:p>
          </table:table-cell>
          <table:table-cell office:value-type="string" table:style-name="ce5">
            <text:p>Nathan Col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467" table:style-name="ce4">
            <text:p>53467</text:p>
          </table:table-cell>
          <table:table-cell office:value-type="string" table:style-name="ce5">
            <text:p>Shelley Desborough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501" table:style-name="ce4">
            <text:p>53501</text:p>
          </table:table-cell>
          <table:table-cell office:value-type="string" table:style-name="ce5">
            <text:p>Diana Valcheva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465" table:style-name="ce4">
            <text:p>53465</text:p>
          </table:table-cell>
          <table:table-cell office:value-type="string" table:style-name="ce5">
            <text:p>Marcus Coope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161" table:style-name="ce4">
            <text:p>53161</text:p>
          </table:table-cell>
          <table:table-cell office:value-type="string" table:style-name="ce5">
            <text:p>Kathleen William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482" table:style-name="ce4">
            <text:p>53482</text:p>
          </table:table-cell>
          <table:table-cell office:value-type="string" table:style-name="ce5">
            <text:p>Anna Carroll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393" table:style-name="ce4">
            <text:p>53393</text:p>
          </table:table-cell>
          <table:table-cell office:value-type="string" table:style-name="ce5">
            <text:p>Cole Andrew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415" table:style-name="ce4">
            <text:p>53415</text:p>
          </table:table-cell>
          <table:table-cell office:value-type="string" table:style-name="ce5">
            <text:p>William Keddi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478" table:style-name="ce4">
            <text:p>53478</text:p>
          </table:table-cell>
          <table:table-cell office:value-type="string" table:style-name="ce5">
            <text:p>Gary Ander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464" table:style-name="ce4">
            <text:p>53464</text:p>
          </table:table-cell>
          <table:table-cell office:value-type="string" table:style-name="ce5">
            <text:p>Susan Bowma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513" table:style-name="ce4">
            <text:p>53513</text:p>
          </table:table-cell>
          <table:table-cell office:value-type="string" table:style-name="ce5">
            <text:p>Shriti Bellar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700" table:style-name="ce4">
            <text:p>53700</text:p>
          </table:table-cell>
          <table:table-cell office:value-type="string" table:style-name="ce5">
            <text:p>Sara Woodward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439" table:style-name="ce4">
            <text:p>53439</text:p>
          </table:table-cell>
          <table:table-cell office:value-type="string" table:style-name="ce5">
            <text:p>Carole Austi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514" table:style-name="ce4">
            <text:p>53514</text:p>
          </table:table-cell>
          <table:table-cell office:value-type="string" table:style-name="ce5">
            <text:p>Stephen O'Brie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472" table:style-name="ce4">
            <text:p>53472</text:p>
          </table:table-cell>
          <table:table-cell office:value-type="string" table:style-name="ce5">
            <text:p>Victoria Webbe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452" table:style-name="ce4">
            <text:p>53452</text:p>
          </table:table-cell>
          <table:table-cell office:value-type="string" table:style-name="ce5">
            <text:p>Janet Woodhous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451" table:style-name="ce4">
            <text:p>53451</text:p>
          </table:table-cell>
          <table:table-cell office:value-type="string" table:style-name="ce5">
            <text:p>Christopher Walke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479" table:style-name="ce4">
            <text:p>53479</text:p>
          </table:table-cell>
          <table:table-cell office:value-type="string" table:style-name="ce5">
            <text:p>Jennifer Ashworth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497" table:style-name="ce4">
            <text:p>53497</text:p>
          </table:table-cell>
          <table:table-cell office:value-type="string" table:style-name="ce5">
            <text:p>Calvin Henr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982" table:style-name="ce4">
            <text:p>52982</text:p>
          </table:table-cell>
          <table:table-cell office:value-type="string" table:style-name="ce5">
            <text:p>Simon Brow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320" table:style-name="ce4">
            <text:p>53320</text:p>
          </table:table-cell>
          <table:table-cell office:value-type="string" table:style-name="ce5">
            <text:p>Rebecca Rowett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318" table:style-name="ce4">
            <text:p>53318</text:p>
          </table:table-cell>
          <table:table-cell office:value-type="string" table:style-name="ce5">
            <text:p>Tristan Keate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510" table:style-name="ce4">
            <text:p>53510</text:p>
          </table:table-cell>
          <table:table-cell office:value-type="string" table:style-name="ce5">
            <text:p>Paul Lufki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701" table:style-name="ce4">
            <text:p>53701</text:p>
          </table:table-cell>
          <table:table-cell office:value-type="string" table:style-name="ce5">
            <text:p>Liam Colclough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690" table:style-name="ce4">
            <text:p>53690</text:p>
          </table:table-cell>
          <table:table-cell office:value-type="string" table:style-name="ce5">
            <text:p>Phillip Blagg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447" table:style-name="ce4">
            <text:p>53447</text:p>
          </table:table-cell>
          <table:table-cell office:value-type="string" table:style-name="ce5">
            <text:p>Parin Gohil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480" table:style-name="ce4">
            <text:p>53480</text:p>
          </table:table-cell>
          <table:table-cell office:value-type="string" table:style-name="ce5">
            <text:p>David Bell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332" table:style-name="ce4">
            <text:p>53332</text:p>
          </table:table-cell>
          <table:table-cell office:value-type="string" table:style-name="ce5">
            <text:p>Alixena Lubomski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661" table:style-name="ce4">
            <text:p>53661</text:p>
          </table:table-cell>
          <table:table-cell office:value-type="string" table:style-name="ce5">
            <text:p>Trudi Sammon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331" table:style-name="ce4">
            <text:p>53331</text:p>
          </table:table-cell>
          <table:table-cell office:value-type="string" table:style-name="ce5">
            <text:p>George Hall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463" table:style-name="ce4">
            <text:p>53463</text:p>
          </table:table-cell>
          <table:table-cell office:value-type="string" table:style-name="ce5">
            <text:p>Catherine Assink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636" table:style-name="ce4">
            <text:p>53636</text:p>
          </table:table-cell>
          <table:table-cell office:value-type="string" table:style-name="ce5">
            <text:p>Ian Pears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541" table:style-name="ce4">
            <text:p>51541</text:p>
          </table:table-cell>
          <table:table-cell office:value-type="string" table:style-name="ce5">
            <text:p>Helen Loftu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489" table:style-name="ce4">
            <text:p>53489</text:p>
          </table:table-cell>
          <table:table-cell office:value-type="string" table:style-name="ce5">
            <text:p>Orienne Langley-Sadle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659" table:style-name="ce4">
            <text:p>53659</text:p>
          </table:table-cell>
          <table:table-cell office:value-type="string" table:style-name="ce5">
            <text:p>Dijana Piralic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822" table:style-name="ce4">
            <text:p>52822</text:p>
          </table:table-cell>
          <table:table-cell office:value-type="string" table:style-name="ce5">
            <text:p>Steven Michael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322" table:style-name="ce4">
            <text:p>53322</text:p>
          </table:table-cell>
          <table:table-cell office:value-type="string" table:style-name="ce5">
            <text:p>Emma Roberts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710926" table:style-name="ce4">
            <text:p>710926</text:p>
          </table:table-cell>
          <table:table-cell office:value-type="string" table:style-name="ce5">
            <text:p>Lowri Bartlett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53507" table:style-name="ce4">
            <text:p>53507</text:p>
          </table:table-cell>
          <table:table-cell office:value-type="string" table:style-name="ce5">
            <text:p>Lynnette Dando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660" table:style-name="ce4">
            <text:p>53660</text:p>
          </table:table-cell>
          <table:table-cell office:value-type="string" table:style-name="ce5">
            <text:p>Julia Robert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667" table:style-name="ce4">
            <text:p>53667</text:p>
          </table:table-cell>
          <table:table-cell office:value-type="string" table:style-name="ce5">
            <text:p>Robert Veal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473" table:style-name="ce4">
            <text:p>53473</text:p>
          </table:table-cell>
          <table:table-cell office:value-type="string" table:style-name="ce5">
            <text:p>Stephanie Wilcox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646" table:style-name="ce4">
            <text:p>53646</text:p>
          </table:table-cell>
          <table:table-cell office:value-type="string" table:style-name="ce5">
            <text:p>Fae-Anna Dea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668" table:style-name="ce4">
            <text:p>53668</text:p>
          </table:table-cell>
          <table:table-cell office:value-type="string" table:style-name="ce5">
            <text:p>Lenny William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665" table:style-name="ce4">
            <text:p>53665</text:p>
          </table:table-cell>
          <table:table-cell office:value-type="string" table:style-name="ce5">
            <text:p>Sara Tilbe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669" table:style-name="ce4">
            <text:p>53669</text:p>
          </table:table-cell>
          <table:table-cell office:value-type="string" table:style-name="ce5">
            <text:p>Michael Wood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662" table:style-name="ce4">
            <text:p>53662</text:p>
          </table:table-cell>
          <table:table-cell office:value-type="string" table:style-name="ce5">
            <text:p>Philip Sherwood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468" table:style-name="ce4">
            <text:p>53468</text:p>
          </table:table-cell>
          <table:table-cell office:value-type="string" table:style-name="ce5">
            <text:p>Peter Hyne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637" table:style-name="ce4">
            <text:p>53637</text:p>
          </table:table-cell>
          <table:table-cell office:value-type="string" table:style-name="ce5">
            <text:p>Kirk Hopkin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670" table:style-name="ce4">
            <text:p>53670</text:p>
          </table:table-cell>
          <table:table-cell office:value-type="string" table:style-name="ce5">
            <text:p>Radhika Woodruff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639" table:style-name="ce4">
            <text:p>53639</text:p>
          </table:table-cell>
          <table:table-cell office:value-type="string" table:style-name="ce5">
            <text:p>Rebecca Ly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666" table:style-name="ce4">
            <text:p>53666</text:p>
          </table:table-cell>
          <table:table-cell office:value-type="string" table:style-name="ce5">
            <text:p>Megan Underhill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657" table:style-name="ce4">
            <text:p>53657</text:p>
          </table:table-cell>
          <table:table-cell office:value-type="string" table:style-name="ce5">
            <text:p>Jody Murph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046" table:style-name="ce4">
            <text:p>53046</text:p>
          </table:table-cell>
          <table:table-cell office:value-type="string" table:style-name="ce5">
            <text:p>Robin Brow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631" table:style-name="ce4">
            <text:p>53631</text:p>
          </table:table-cell>
          <table:table-cell office:value-type="string" table:style-name="ce5">
            <text:p>Matthew Curz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652" table:style-name="ce4">
            <text:p>53652</text:p>
          </table:table-cell>
          <table:table-cell office:value-type="string" table:style-name="ce5">
            <text:p>Sarah Hilditch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656" table:style-name="ce4">
            <text:p>53656</text:p>
          </table:table-cell>
          <table:table-cell office:value-type="string" table:style-name="ce5">
            <text:p>Caroline Lowing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704" table:style-name="ce4">
            <text:p>53704</text:p>
          </table:table-cell>
          <table:table-cell office:value-type="string" table:style-name="ce5">
            <text:p>Sasha Reid</text:p>
          </table:table-cell>
          <table:table-cell office:value-type="string" table:style-name="ce5">
            <text:p>SC</text:p>
          </table:table-cell>
          <table:table-cell table:number-columns-repeated="16381"/>
        </table:table-row>
        <table:table-row table:style-name="ro1">
          <table:table-cell office:value-type="float" office:value="53583" table:style-name="ce4">
            <text:p>53583</text:p>
          </table:table-cell>
          <table:table-cell office:value-type="string" table:style-name="ce5">
            <text:p>Benjamin Basti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571" table:style-name="ce4">
            <text:p>53571</text:p>
          </table:table-cell>
          <table:table-cell office:value-type="string" table:style-name="ce5">
            <text:p>Stella Hawkin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710951" table:style-name="ce4">
            <text:p>710951</text:p>
          </table:table-cell>
          <table:table-cell office:value-type="string" table:style-name="ce5">
            <text:p>Christopher Langdon-Casey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53338" table:style-name="ce4">
            <text:p>53338</text:p>
          </table:table-cell>
          <table:table-cell office:value-type="string" table:style-name="ce5">
            <text:p>Abigail Mulliga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650" table:style-name="ce4">
            <text:p>53650</text:p>
          </table:table-cell>
          <table:table-cell office:value-type="string" table:style-name="ce5">
            <text:p>Wendy Hemmingsle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694" table:style-name="ce4">
            <text:p>53694</text:p>
          </table:table-cell>
          <table:table-cell office:value-type="string" table:style-name="ce5">
            <text:p>Nina Adams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693" table:style-name="ce4">
            <text:p>53693</text:p>
          </table:table-cell>
          <table:table-cell office:value-type="string" table:style-name="ce5">
            <text:p>Christopher Berr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643" table:style-name="ce4">
            <text:p>53643</text:p>
          </table:table-cell>
          <table:table-cell office:value-type="string" table:style-name="ce5">
            <text:p>Natalie Broad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654" table:style-name="ce4">
            <text:p>53654</text:p>
          </table:table-cell>
          <table:table-cell office:value-type="string" table:style-name="ce5">
            <text:p>Michelle Laws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471" table:style-name="ce4">
            <text:p>53471</text:p>
          </table:table-cell>
          <table:table-cell office:value-type="string" table:style-name="ce5">
            <text:p>Alexander Tomkin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988" table:style-name="ce4">
            <text:p>52988</text:p>
          </table:table-cell>
          <table:table-cell office:value-type="string" table:style-name="ce5">
            <text:p>Nakita Singh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651" table:style-name="ce4">
            <text:p>53651</text:p>
          </table:table-cell>
          <table:table-cell office:value-type="string" table:style-name="ce5">
            <text:p>Vanessa Hicke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635" table:style-name="ce4">
            <text:p>53635</text:p>
          </table:table-cell>
          <table:table-cell office:value-type="string" table:style-name="ce5">
            <text:p>Juliet Stop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632" table:style-name="ce4">
            <text:p>53632</text:p>
          </table:table-cell>
          <table:table-cell office:value-type="string" table:style-name="ce5">
            <text:p>Charlene Foste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644" table:style-name="ce4">
            <text:p>53644</text:p>
          </table:table-cell>
          <table:table-cell office:value-type="string" table:style-name="ce5">
            <text:p>Nicola Brown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633" table:style-name="ce4">
            <text:p>53633</text:p>
          </table:table-cell>
          <table:table-cell office:value-type="string" table:style-name="ce5">
            <text:p>Sophie Laing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698" table:style-name="ce4">
            <text:p>53698</text:p>
          </table:table-cell>
          <table:table-cell office:value-type="string" table:style-name="ce5">
            <text:p>Andrew Marlow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481" table:style-name="ce4">
            <text:p>53481</text:p>
          </table:table-cell>
          <table:table-cell office:value-type="string" table:style-name="ce5">
            <text:p>Lindsay Brindle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569" table:style-name="ce4">
            <text:p>53569</text:p>
          </table:table-cell>
          <table:table-cell office:value-type="string" table:style-name="ce5">
            <text:p>Lucy Whitwood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710937" table:style-name="ce4">
            <text:p>710937</text:p>
          </table:table-cell>
          <table:table-cell office:value-type="string" table:style-name="ce5">
            <text:p>Marlene McEleney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53647" table:style-name="ce4">
            <text:p>53647</text:p>
          </table:table-cell>
          <table:table-cell office:value-type="string" table:style-name="ce5">
            <text:p>Scott Fasciolo-Barne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710940" table:style-name="ce4">
            <text:p>710940</text:p>
          </table:table-cell>
          <table:table-cell office:value-type="string" table:style-name="ce5">
            <text:p>Laura Hodges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53663" table:style-name="ce4">
            <text:p>53663</text:p>
          </table:table-cell>
          <table:table-cell office:value-type="string" table:style-name="ce5">
            <text:p>Michelle Smith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580" table:style-name="ce4">
            <text:p>53580</text:p>
          </table:table-cell>
          <table:table-cell office:value-type="string" table:style-name="ce5">
            <text:p>Lee Jamies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483" table:style-name="ce4">
            <text:p>53483</text:p>
          </table:table-cell>
          <table:table-cell office:value-type="string" table:style-name="ce5">
            <text:p>John Cowpe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568" table:style-name="ce4">
            <text:p>53568</text:p>
          </table:table-cell>
          <table:table-cell office:value-type="string" table:style-name="ce5">
            <text:p>Heather Ellis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581" table:style-name="ce4">
            <text:p>53581</text:p>
          </table:table-cell>
          <table:table-cell office:value-type="string" table:style-name="ce5">
            <text:p>Richard Brenna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699" table:style-name="ce4">
            <text:p>53699</text:p>
          </table:table-cell>
          <table:table-cell office:value-type="string" table:style-name="ce5">
            <text:p>Gaynor Robert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692" table:style-name="ce4">
            <text:p>53692</text:p>
          </table:table-cell>
          <table:table-cell office:value-type="string" table:style-name="ce5">
            <text:p>Debbie Foster</text:p>
          </table:table-cell>
          <table:table-cell office:value-type="string" table:style-name="ce5">
            <text:p>SC</text:p>
          </table:table-cell>
          <table:table-cell table:number-columns-repeated="16381"/>
        </table:table-row>
        <table:table-row table:style-name="ro1">
          <table:table-cell office:value-type="float" office:value="53062" table:style-name="ce4">
            <text:p>53062</text:p>
          </table:table-cell>
          <table:table-cell office:value-type="string" table:style-name="ce5">
            <text:p>Rebecca Smith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485" table:style-name="ce4">
            <text:p>53485</text:p>
          </table:table-cell>
          <table:table-cell office:value-type="string" table:style-name="ce5">
            <text:p>Carolyn Dunca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566" table:style-name="ce4">
            <text:p>53566</text:p>
          </table:table-cell>
          <table:table-cell office:value-type="string" table:style-name="ce5">
            <text:p>Alison Dan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705" table:style-name="ce4">
            <text:p>53705</text:p>
          </table:table-cell>
          <table:table-cell office:value-type="string" table:style-name="ce5">
            <text:p>Brian Oppenheim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563" table:style-name="ce4">
            <text:p>53563</text:p>
          </table:table-cell>
          <table:table-cell office:value-type="string" table:style-name="ce5">
            <text:p>Caroline Wareing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710941" table:style-name="ce4">
            <text:p>710941</text:p>
          </table:table-cell>
          <table:table-cell office:value-type="string" table:style-name="ce5">
            <text:p>Joanna Hobbs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53653" table:style-name="ce4">
            <text:p>53653</text:p>
          </table:table-cell>
          <table:table-cell office:value-type="string" table:style-name="ce5">
            <text:p>Jo Hygat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710971" table:style-name="ce4">
            <text:p>710971</text:p>
          </table:table-cell>
          <table:table-cell office:value-type="string" table:style-name="ce5">
            <text:p>Florence Besse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53324" table:style-name="ce4">
            <text:p>53324</text:p>
          </table:table-cell>
          <table:table-cell office:value-type="string" table:style-name="ce5">
            <text:p>Kimberley Lawt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494" table:style-name="ce4">
            <text:p>53494</text:p>
          </table:table-cell>
          <table:table-cell office:value-type="string" table:style-name="ce5">
            <text:p>Claire Walmsle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820" table:style-name="ce4">
            <text:p>52820</text:p>
          </table:table-cell>
          <table:table-cell office:value-type="string" table:style-name="ce5">
            <text:p>Simon Farra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041" table:style-name="ce4">
            <text:p>53041</text:p>
          </table:table-cell>
          <table:table-cell office:value-type="string" table:style-name="ce5">
            <text:p>Judith Loma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710944" table:style-name="ce4">
            <text:p>710944</text:p>
          </table:table-cell>
          <table:table-cell office:value-type="string" table:style-name="ce5">
            <text:p>Lorraine Terris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936" table:style-name="ce4">
            <text:p>710936</text:p>
          </table:table-cell>
          <table:table-cell office:value-type="string" table:style-name="ce5">
            <text:p>Sophia Malcolm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53758" table:style-name="ce4">
            <text:p>53758</text:p>
          </table:table-cell>
          <table:table-cell office:value-type="string" table:style-name="ce5">
            <text:p>Amy Miles</text:p>
          </table:table-cell>
          <table:table-cell office:value-type="string" table:style-name="ce5">
            <text:p>SC</text:p>
          </table:table-cell>
          <table:table-cell table:number-columns-repeated="16381"/>
        </table:table-row>
        <table:table-row table:style-name="ro1">
          <table:table-cell office:value-type="float" office:value="53570" table:style-name="ce4">
            <text:p>53570</text:p>
          </table:table-cell>
          <table:table-cell office:value-type="string" table:style-name="ce5">
            <text:p>Angela McLea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638" table:style-name="ce4">
            <text:p>53638</text:p>
          </table:table-cell>
          <table:table-cell office:value-type="string" table:style-name="ce5">
            <text:p>Nicola Davie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710938" table:style-name="ce4">
            <text:p>710938</text:p>
          </table:table-cell>
          <table:table-cell office:value-type="string" table:style-name="ce5">
            <text:p>Omolara Mathews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939" table:style-name="ce4">
            <text:p>710939</text:p>
          </table:table-cell>
          <table:table-cell office:value-type="string" table:style-name="ce5">
            <text:p>Sonia Lee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53760" table:style-name="ce4">
            <text:p>53760</text:p>
          </table:table-cell>
          <table:table-cell office:value-type="string" table:style-name="ce5">
            <text:p>Karim Ismail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553" table:style-name="ce4">
            <text:p>53553</text:p>
          </table:table-cell>
          <table:table-cell office:value-type="string" table:style-name="ce5">
            <text:p>Deborah Tansle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710935" table:style-name="ce4">
            <text:p>710935</text:p>
          </table:table-cell>
          <table:table-cell office:value-type="string" table:style-name="ce5">
            <text:p>Rochelle Anderson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53695" table:style-name="ce4">
            <text:p>53695</text:p>
          </table:table-cell>
          <table:table-cell office:value-type="string" table:style-name="ce5">
            <text:p>Graham Bake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671" table:style-name="ce4">
            <text:p>53671</text:p>
          </table:table-cell>
          <table:table-cell office:value-type="string" table:style-name="ce5">
            <text:p>Naheeda Maharasingam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985" table:style-name="ce4">
            <text:p>52985</text:p>
          </table:table-cell>
          <table:table-cell office:value-type="string" table:style-name="ce5">
            <text:p>Helen Stockdal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503" table:style-name="ce4">
            <text:p>53503</text:p>
          </table:table-cell>
          <table:table-cell office:value-type="string" table:style-name="ce5">
            <text:p>Jennifer Lewi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547" table:style-name="ce4">
            <text:p>53547</text:p>
          </table:table-cell>
          <table:table-cell office:value-type="string" table:style-name="ce5">
            <text:p>Alison Ball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759" table:style-name="ce4">
            <text:p>53759</text:p>
          </table:table-cell>
          <table:table-cell office:value-type="string" table:style-name="ce5">
            <text:p>Catherine Honey</text:p>
          </table:table-cell>
          <table:table-cell office:value-type="string" table:style-name="ce5">
            <text:p>SC</text:p>
          </table:table-cell>
          <table:table-cell table:number-columns-repeated="16381"/>
        </table:table-row>
        <table:table-row table:style-name="ro1">
          <table:table-cell office:value-type="float" office:value="53762" table:style-name="ce4">
            <text:p>53762</text:p>
          </table:table-cell>
          <table:table-cell office:value-type="string" table:style-name="ce5">
            <text:p>Natalie Daysmith</text:p>
          </table:table-cell>
          <table:table-cell office:value-type="string" table:style-name="ce5">
            <text:p>SC</text:p>
          </table:table-cell>
          <table:table-cell table:number-columns-repeated="16381"/>
        </table:table-row>
        <table:table-row table:style-name="ro1">
          <table:table-cell office:value-type="float" office:value="53655" table:style-name="ce4">
            <text:p>53655</text:p>
          </table:table-cell>
          <table:table-cell office:value-type="string" table:style-name="ce5">
            <text:p>Caroline Legg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711021" table:style-name="ce4">
            <text:p>711021</text:p>
          </table:table-cell>
          <table:table-cell office:value-type="string" table:style-name="ce5">
            <text:p>Stephanie Graves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955" table:style-name="ce4">
            <text:p>710955</text:p>
          </table:table-cell>
          <table:table-cell office:value-type="string" table:style-name="ce5">
            <text:p>Carla Hopkin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53634" table:style-name="ce4">
            <text:p>53634</text:p>
          </table:table-cell>
          <table:table-cell office:value-type="string" table:style-name="ce5">
            <text:p>Colette Lamb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763" table:style-name="ce4">
            <text:p>53763</text:p>
          </table:table-cell>
          <table:table-cell office:value-type="string" table:style-name="ce5">
            <text:p>Phil Minn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551" table:style-name="ce4">
            <text:p>53551</text:p>
          </table:table-cell>
          <table:table-cell office:value-type="string" table:style-name="ce5">
            <text:p>Michael Nels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658" table:style-name="ce4">
            <text:p>53658</text:p>
          </table:table-cell>
          <table:table-cell office:value-type="string" table:style-name="ce5">
            <text:p>Amy Newma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710952" table:style-name="ce4">
            <text:p>710952</text:p>
          </table:table-cell>
          <table:table-cell office:value-type="string" table:style-name="ce5">
            <text:p>Holly Pennington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954" table:style-name="ce4">
            <text:p>710954</text:p>
          </table:table-cell>
          <table:table-cell office:value-type="string" table:style-name="ce5">
            <text:p>Josephine Cumiskey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53664" table:style-name="ce4">
            <text:p>53664</text:p>
          </table:table-cell>
          <table:table-cell office:value-type="string" table:style-name="ce5">
            <text:p>Nathan Thoma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765" table:style-name="ce4">
            <text:p>53765</text:p>
          </table:table-cell>
          <table:table-cell office:value-type="string" table:style-name="ce5">
            <text:p>Patricia Speed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512" table:style-name="ce4">
            <text:p>53512</text:p>
          </table:table-cell>
          <table:table-cell office:value-type="string" table:style-name="ce5">
            <text:p>Rupinder Bansil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766" table:style-name="ce4">
            <text:p>53766</text:p>
          </table:table-cell>
          <table:table-cell office:value-type="string" table:style-name="ce5">
            <text:p>Brenda Mclaughlin</text:p>
          </table:table-cell>
          <table:table-cell office:value-type="string" table:style-name="ce5">
            <text:p>SC</text:p>
          </table:table-cell>
          <table:table-cell table:number-columns-repeated="16381"/>
        </table:table-row>
        <table:table-row table:style-name="ro1">
          <table:table-cell office:value-type="float" office:value="53572" table:style-name="ce4">
            <text:p>53572</text:p>
          </table:table-cell>
          <table:table-cell office:value-type="string" table:style-name="ce5">
            <text:p>Sabrina Ahmed-Qureshi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640" table:style-name="ce4">
            <text:p>53640</text:p>
          </table:table-cell>
          <table:table-cell office:value-type="string" table:style-name="ce5">
            <text:p>Charlene Bakermault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710953" table:style-name="ce4">
            <text:p>710953</text:p>
          </table:table-cell>
          <table:table-cell office:value-type="string" table:style-name="ce5">
            <text:p>Martin O'Mahony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53630" table:style-name="ce4">
            <text:p>53630</text:p>
          </table:table-cell>
          <table:table-cell office:value-type="string" table:style-name="ce5">
            <text:p>Kerry William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641" table:style-name="ce4">
            <text:p>53641</text:p>
          </table:table-cell>
          <table:table-cell office:value-type="string" table:style-name="ce5">
            <text:p>Nicola Beil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710946" table:style-name="ce4">
            <text:p>710946</text:p>
          </table:table-cell>
          <table:table-cell office:value-type="string" table:style-name="ce5">
            <text:p>Emma Salomon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53628" table:style-name="ce4">
            <text:p>53628</text:p>
          </table:table-cell>
          <table:table-cell office:value-type="string" table:style-name="ce5">
            <text:p>Jacqueline Nicholl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768" table:style-name="ce4">
            <text:p>53768</text:p>
          </table:table-cell>
          <table:table-cell office:value-type="string" table:style-name="ce5">
            <text:p>Helen Flint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710947" table:style-name="ce4">
            <text:p>710947</text:p>
          </table:table-cell>
          <table:table-cell office:value-type="string" table:style-name="ce5">
            <text:p>Clare Eyre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53496" table:style-name="ce4">
            <text:p>53496</text:p>
          </table:table-cell>
          <table:table-cell office:value-type="string" table:style-name="ce5">
            <text:p>Christian Wilkin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579" table:style-name="ce4">
            <text:p>53579</text:p>
          </table:table-cell>
          <table:table-cell office:value-type="string" table:style-name="ce5">
            <text:p>Claire Pool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648" table:style-name="ce4">
            <text:p>53648</text:p>
          </table:table-cell>
          <table:table-cell office:value-type="string" table:style-name="ce5">
            <text:p>Nazya Ghalib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710945" table:style-name="ce4">
            <text:p>710945</text:p>
          </table:table-cell>
          <table:table-cell office:value-type="string" table:style-name="ce5">
            <text:p>Laura Paternoster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53645" table:style-name="ce4">
            <text:p>53645</text:p>
          </table:table-cell>
          <table:table-cell office:value-type="string" table:style-name="ce5">
            <text:p>Rachel Cav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710957" table:style-name="ce4">
            <text:p>710957</text:p>
          </table:table-cell>
          <table:table-cell office:value-type="string" table:style-name="ce5">
            <text:p>Keiley Pedro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943" table:style-name="ce4">
            <text:p>710943</text:p>
          </table:table-cell>
          <table:table-cell office:value-type="string" table:style-name="ce5">
            <text:p>Sandy Atwal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53767" table:style-name="ce4">
            <text:p>53767</text:p>
          </table:table-cell>
          <table:table-cell office:value-type="string" table:style-name="ce5">
            <text:p>Sabrina Edward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591" table:style-name="ce4">
            <text:p>53591</text:p>
          </table:table-cell>
          <table:table-cell office:value-type="string" table:style-name="ce5">
            <text:p>Sophie Carter</text:p>
          </table:table-cell>
          <table:table-cell office:value-type="string" table:style-name="ce5">
            <text:p>SC</text:p>
          </table:table-cell>
          <table:table-cell table:number-columns-repeated="16381"/>
        </table:table-row>
        <table:table-row table:style-name="ro1">
          <table:table-cell office:value-type="float" office:value="53627" table:style-name="ce4">
            <text:p>53627</text:p>
          </table:table-cell>
          <table:table-cell office:value-type="string" table:style-name="ce5">
            <text:p>Lisa Montand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710973" table:style-name="ce4">
            <text:p>710973</text:p>
          </table:table-cell>
          <table:table-cell office:value-type="string" table:style-name="ce5">
            <text:p>Amy Johnson (EM)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53771" table:style-name="ce4">
            <text:p>53771</text:p>
          </table:table-cell>
          <table:table-cell office:value-type="string" table:style-name="ce5">
            <text:p>Christopher Ellis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492" table:style-name="ce4">
            <text:p>53492</text:p>
          </table:table-cell>
          <table:table-cell office:value-type="string" table:style-name="ce5">
            <text:p>Katie Sharp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761" table:style-name="ce4">
            <text:p>53761</text:p>
          </table:table-cell>
          <table:table-cell office:value-type="string" table:style-name="ce5">
            <text:p>Michael Charnley</text:p>
          </table:table-cell>
          <table:table-cell office:value-type="string" table:style-name="ce5">
            <text:p>SC</text:p>
          </table:table-cell>
          <table:table-cell table:number-columns-repeated="16381"/>
        </table:table-row>
        <table:table-row table:style-name="ro1">
          <table:table-cell office:value-type="float" office:value="711034" table:style-name="ce4">
            <text:p>711034</text:p>
          </table:table-cell>
          <table:table-cell office:value-type="string" table:style-name="ce5">
            <text:p>Nicola Baker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958" table:style-name="ce4">
            <text:p>710958</text:p>
          </table:table-cell>
          <table:table-cell office:value-type="string" table:style-name="ce5">
            <text:p>Betty Ekberg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969" table:style-name="ce4">
            <text:p>710969</text:p>
          </table:table-cell>
          <table:table-cell office:value-type="string" table:style-name="ce5">
            <text:p>Naomi Beck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53764" table:style-name="ce4">
            <text:p>53764</text:p>
          </table:table-cell>
          <table:table-cell office:value-type="string" table:style-name="ce5">
            <text:p>Maria McGranaghan</text:p>
          </table:table-cell>
          <table:table-cell office:value-type="string" table:style-name="ce5">
            <text:p>SC</text:p>
          </table:table-cell>
          <table:table-cell table:number-columns-repeated="16381"/>
        </table:table-row>
        <table:table-row table:style-name="ro1">
          <table:table-cell office:value-type="float" office:value="51892" table:style-name="ce4">
            <text:p>51892</text:p>
          </table:table-cell>
          <table:table-cell office:value-type="string" table:style-name="ce5">
            <text:p>Angela Folland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711050" table:style-name="ce4">
            <text:p>711050</text:p>
          </table:table-cell>
          <table:table-cell office:value-type="string" table:style-name="ce5">
            <text:p>Kamaljit Jandu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972" table:style-name="ce4">
            <text:p>710972</text:p>
          </table:table-cell>
          <table:table-cell office:value-type="string" table:style-name="ce5">
            <text:p>Jessica Copson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974" table:style-name="ce4">
            <text:p>710974</text:p>
          </table:table-cell>
          <table:table-cell office:value-type="string" table:style-name="ce5">
            <text:p>Kirstyn Moffat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53253" table:style-name="ce4">
            <text:p>53253</text:p>
          </table:table-cell>
          <table:table-cell office:value-type="string" table:style-name="ce5">
            <text:p>Elizabeth Laws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773" table:style-name="ce4">
            <text:p>53773</text:p>
          </table:table-cell>
          <table:table-cell office:value-type="string" table:style-name="ce5">
            <text:p>Lesley Nix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554" table:style-name="ce4">
            <text:p>53554</text:p>
          </table:table-cell>
          <table:table-cell office:value-type="string" table:style-name="ce5">
            <text:p>Michelle Patel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443" table:style-name="ce4">
            <text:p>53443</text:p>
          </table:table-cell>
          <table:table-cell office:value-type="string" table:style-name="ce5">
            <text:p>Joanne Hews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303" table:style-name="ce4">
            <text:p>53303</text:p>
          </table:table-cell>
          <table:table-cell office:value-type="string" table:style-name="ce5">
            <text:p>Laurie Kwissa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711016" table:style-name="ce4">
            <text:p>711016</text:p>
          </table:table-cell>
          <table:table-cell office:value-type="string" table:style-name="ce5">
            <text:p>Elisabeth Glassey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53561" table:style-name="ce4">
            <text:p>53561</text:p>
          </table:table-cell>
          <table:table-cell office:value-type="string" table:style-name="ce5">
            <text:p>Samantha King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710965" table:style-name="ce4">
            <text:p>710965</text:p>
          </table:table-cell>
          <table:table-cell office:value-type="string" table:style-name="ce5">
            <text:p>Gillian Felton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962" table:style-name="ce4">
            <text:p>710962</text:p>
          </table:table-cell>
          <table:table-cell office:value-type="string" table:style-name="ce5">
            <text:p>Rebecca Jones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1015" table:style-name="ce4">
            <text:p>711015</text:p>
          </table:table-cell>
          <table:table-cell office:value-type="string" table:style-name="ce5">
            <text:p>Laura Hale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53319" table:style-name="ce4">
            <text:p>53319</text:p>
          </table:table-cell>
          <table:table-cell office:value-type="string" table:style-name="ce5">
            <text:p>Nicola Reed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710978" table:style-name="ce4">
            <text:p>710978</text:p>
          </table:table-cell>
          <table:table-cell office:value-type="string" table:style-name="ce5">
            <text:p>Briani Morris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53577" table:style-name="ce4">
            <text:p>53577</text:p>
          </table:table-cell>
          <table:table-cell office:value-type="string" table:style-name="ce5">
            <text:p>Amy Bletche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578" table:style-name="ce4">
            <text:p>53578</text:p>
          </table:table-cell>
          <table:table-cell office:value-type="string" table:style-name="ce5">
            <text:p>Cathryn Atkins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710961" table:style-name="ce4">
            <text:p>710961</text:p>
          </table:table-cell>
          <table:table-cell office:value-type="string" table:style-name="ce5">
            <text:p>Kathryn Walsh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980" table:style-name="ce4">
            <text:p>710980</text:p>
          </table:table-cell>
          <table:table-cell office:value-type="string" table:style-name="ce5">
            <text:p>Sharon Thompson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968" table:style-name="ce4">
            <text:p>710968</text:p>
          </table:table-cell>
          <table:table-cell office:value-type="string" table:style-name="ce5">
            <text:p>Mehvish Arif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53827" table:style-name="ce4">
            <text:p>53827</text:p>
          </table:table-cell>
          <table:table-cell office:value-type="string" table:style-name="ce5">
            <text:p>Rachel Goodwi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710970" table:style-name="ce4">
            <text:p>710970</text:p>
          </table:table-cell>
          <table:table-cell office:value-type="string" table:style-name="ce5">
            <text:p>Annabel Bennett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36701" table:style-name="ce4">
            <text:p>36701</text:p>
          </table:table-cell>
          <table:table-cell office:value-type="string" table:style-name="ce5">
            <text:p>Carolyn Adcock</text:p>
          </table:table-cell>
          <table:table-cell office:value-type="string" table:style-name="ce5">
            <text:p>SC</text:p>
          </table:table-cell>
          <table:table-cell table:number-columns-repeated="16381"/>
        </table:table-row>
        <table:table-row table:style-name="ro1">
          <table:table-cell office:value-type="float" office:value="53910" table:style-name="ce4">
            <text:p>53910</text:p>
          </table:table-cell>
          <table:table-cell office:value-type="string" table:style-name="ce5">
            <text:p>Paul Scott</text:p>
          </table:table-cell>
          <table:table-cell office:value-type="string" table:style-name="ce5">
            <text:p>SC</text:p>
          </table:table-cell>
          <table:table-cell table:number-columns-repeated="16381"/>
        </table:table-row>
        <table:table-row table:style-name="ro1">
          <table:table-cell office:value-type="float" office:value="711025" table:style-name="ce4">
            <text:p>711025</text:p>
          </table:table-cell>
          <table:table-cell office:value-type="string" table:style-name="ce5">
            <text:p>Megan Hooper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960" table:style-name="ce4">
            <text:p>710960</text:p>
          </table:table-cell>
          <table:table-cell office:value-type="string" table:style-name="ce5">
            <text:p>Paige Warhurst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966" table:style-name="ce4">
            <text:p>710966</text:p>
          </table:table-cell>
          <table:table-cell office:value-type="string" table:style-name="ce5">
            <text:p>Dawn Clancy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977" table:style-name="ce4">
            <text:p>710977</text:p>
          </table:table-cell>
          <table:table-cell office:value-type="string" table:style-name="ce5">
            <text:p>Debbie Lindley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53912" table:style-name="ce4">
            <text:p>53912</text:p>
          </table:table-cell>
          <table:table-cell office:value-type="string" table:style-name="ce5">
            <text:p>Allison Tandy</text:p>
          </table:table-cell>
          <table:table-cell office:value-type="string" table:style-name="ce5">
            <text:p>SC</text:p>
          </table:table-cell>
          <table:table-cell table:number-columns-repeated="16381"/>
        </table:table-row>
        <table:table-row table:style-name="ro1">
          <table:table-cell office:value-type="float" office:value="710963" table:style-name="ce4">
            <text:p>710963</text:p>
          </table:table-cell>
          <table:table-cell office:value-type="string" table:style-name="ce5">
            <text:p>Leanne Roddy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1026" table:style-name="ce4">
            <text:p>711026</text:p>
          </table:table-cell>
          <table:table-cell office:value-type="string" table:style-name="ce5">
            <text:p>Louise Hannan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53548" table:style-name="ce4">
            <text:p>53548</text:p>
          </table:table-cell>
          <table:table-cell office:value-type="string" table:style-name="ce5">
            <text:p>Bryan Johnst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711023" table:style-name="ce4">
            <text:p>711023</text:p>
          </table:table-cell>
          <table:table-cell office:value-type="string" table:style-name="ce5">
            <text:p>Joanne Goldsmith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956" table:style-name="ce4">
            <text:p>710956</text:p>
          </table:table-cell>
          <table:table-cell office:value-type="string" table:style-name="ce5">
            <text:p>Sarah Quinn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1013" table:style-name="ce4">
            <text:p>711013</text:p>
          </table:table-cell>
          <table:table-cell office:value-type="string" table:style-name="ce5">
            <text:p>Fiona Procter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53296" table:style-name="ce4">
            <text:p>53296</text:p>
          </table:table-cell>
          <table:table-cell office:value-type="string" table:style-name="ce5">
            <text:p>Carly Quinn</text:p>
          </table:table-cell>
          <table:table-cell office:value-type="string" table:style-name="ce5">
            <text:p>SC</text:p>
          </table:table-cell>
          <table:table-cell table:number-columns-repeated="16381"/>
        </table:table-row>
        <table:table-row table:style-name="ro1">
          <table:table-cell office:value-type="float" office:value="711028" table:style-name="ce4">
            <text:p>711028</text:p>
          </table:table-cell>
          <table:table-cell office:value-type="string" table:style-name="ce5">
            <text:p>Alison Hawkridge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967" table:style-name="ce4">
            <text:p>710967</text:p>
          </table:table-cell>
          <table:table-cell office:value-type="string" table:style-name="ce5">
            <text:p>Katherine Bate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1012" table:style-name="ce4">
            <text:p>711012</text:p>
          </table:table-cell>
          <table:table-cell office:value-type="string" table:style-name="ce5">
            <text:p>Natalie Riley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1017" table:style-name="ce4">
            <text:p>711017</text:p>
          </table:table-cell>
          <table:table-cell office:value-type="string" table:style-name="ce5">
            <text:p>Vanessa Conroy-Dangerfield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1029" table:style-name="ce4">
            <text:p>711029</text:p>
          </table:table-cell>
          <table:table-cell office:value-type="string" table:style-name="ce5">
            <text:p>Tracy Rowe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1095" table:style-name="ce4">
            <text:p>711095</text:p>
          </table:table-cell>
          <table:table-cell office:value-type="string" table:style-name="ce5">
            <text:p>Kyrstie Gennoe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831" table:style-name="ce4">
            <text:p>710831</text:p>
          </table:table-cell>
          <table:table-cell office:value-type="string" table:style-name="ce5">
            <text:p>Christina Moraiti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1018" table:style-name="ce4">
            <text:p>711018</text:p>
          </table:table-cell>
          <table:table-cell office:value-type="string" table:style-name="ce5">
            <text:p>Deborah Brown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1022" table:style-name="ce4">
            <text:p>711022</text:p>
          </table:table-cell>
          <table:table-cell office:value-type="string" table:style-name="ce5">
            <text:p>Rachel Wells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996" table:style-name="ce4">
            <text:p>710996</text:p>
          </table:table-cell>
          <table:table-cell office:value-type="string" table:style-name="ce5">
            <text:p>Rita Dome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1006" table:style-name="ce4">
            <text:p>711006</text:p>
          </table:table-cell>
          <table:table-cell office:value-type="string" table:style-name="ce5">
            <text:p>Divia Raghwani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993" table:style-name="ce4">
            <text:p>710993</text:p>
          </table:table-cell>
          <table:table-cell office:value-type="string" table:style-name="ce5">
            <text:p>Fatima Ben-Brik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1007" table:style-name="ce4">
            <text:p>711007</text:p>
          </table:table-cell>
          <table:table-cell office:value-type="string" table:style-name="ce5">
            <text:p>Fahmida Shah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53588" table:style-name="ce4">
            <text:p>53588</text:p>
          </table:table-cell>
          <table:table-cell office:value-type="string" table:style-name="ce5">
            <text:p>Tracy Beard</text:p>
          </table:table-cell>
          <table:table-cell office:value-type="string" table:style-name="ce5">
            <text:p>SC</text:p>
          </table:table-cell>
          <table:table-cell table:number-columns-repeated="16381"/>
        </table:table-row>
        <table:table-row table:style-name="ro1">
          <table:table-cell office:value-type="float" office:value="711011" table:style-name="ce4">
            <text:p>711011</text:p>
          </table:table-cell>
          <table:table-cell office:value-type="string" table:style-name="ce5">
            <text:p>Catherine Roberts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number-rows-repeated="1046290" table:style-name="ro1">
          <table:table-cell table:number-columns-repeated="16384"/>
        </table:table-row>
      </table:table>
      <table:table table:name="ELS_active_October_25" table:style-name="ta2">
        <table:table-column table:style-name="co1" table:default-cell-style-name="ce6"/>
        <table:table-column table:style-name="co2" table:default-cell-style-name="ce7"/>
        <table:table-column table:style-name="co3" table:default-cell-style-name="ce7"/>
        <table:table-column table:style-name="co4" table:number-columns-repeated="16381" table:default-cell-style-name="ce1"/>
        <table:table-row table:style-name="ro1">
          <table:table-cell office:value-type="string" table:style-name="ce2">
            <text:p>OIN</text:p>
          </table:table-cell>
          <table:table-cell office:value-type="string" table:style-name="ce3">
            <text:p>Inspector Name</text:p>
          </table:table-cell>
          <table:table-cell office:value-type="string" table:style-name="ce3">
            <text:p>Main Remit</text:p>
          </table:table-cell>
          <table:table-cell table:number-columns-repeated="16381"/>
        </table:table-row>
        <table:table-row table:style-name="ro1">
          <table:table-cell office:value-type="float" office:value="39553" table:style-name="ce4">
            <text:p>39553</text:p>
          </table:table-cell>
          <table:table-cell office:value-type="string" table:style-name="ce5">
            <text:p>Christine Durand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8548" table:style-name="ce4">
            <text:p>38548</text:p>
          </table:table-cell>
          <table:table-cell office:value-type="string" table:style-name="ce5">
            <text:p>Gillian Marti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955" table:style-name="ce4">
            <text:p>40955</text:p>
          </table:table-cell>
          <table:table-cell office:value-type="string" table:style-name="ce5">
            <text:p>Oliver Flitcroft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2252" table:style-name="ce4">
            <text:p>32252</text:p>
          </table:table-cell>
          <table:table-cell office:value-type="string" table:style-name="ce5">
            <text:p>Deborah Wring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8728" table:style-name="ce4">
            <text:p>38728</text:p>
          </table:table-cell>
          <table:table-cell office:value-type="string" table:style-name="ce5">
            <text:p>Fiona Burke-Jacks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6619" table:style-name="ce4">
            <text:p>36619</text:p>
          </table:table-cell>
          <table:table-cell office:value-type="string" table:style-name="ce5">
            <text:p>Alison Attfield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762" table:style-name="ce4">
            <text:p>39762</text:p>
          </table:table-cell>
          <table:table-cell office:value-type="string" table:style-name="ce5">
            <text:p>Alun William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137" table:style-name="ce4">
            <text:p>40137</text:p>
          </table:table-cell>
          <table:table-cell office:value-type="string" table:style-name="ce5">
            <text:p>Dawn Platt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516" table:style-name="ce4">
            <text:p>40516</text:p>
          </table:table-cell>
          <table:table-cell office:value-type="string" table:style-name="ce5">
            <text:p>Andrew Rigb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6471" table:style-name="ce4">
            <text:p>36471</text:p>
          </table:table-cell>
          <table:table-cell office:value-type="string" table:style-name="ce5">
            <text:p>Kathryn Townsle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532" table:style-name="ce4">
            <text:p>40532</text:p>
          </table:table-cell>
          <table:table-cell office:value-type="string" table:style-name="ce5">
            <text:p>Kirstine Bo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957" table:style-name="ce4">
            <text:p>39957</text:p>
          </table:table-cell>
          <table:table-cell office:value-type="string" table:style-name="ce5">
            <text:p>Helen Reeve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879" table:style-name="ce4">
            <text:p>50879</text:p>
          </table:table-cell>
          <table:table-cell office:value-type="string" table:style-name="ce5">
            <text:p>Linda Jone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6666" table:style-name="ce4">
            <text:p>36666</text:p>
          </table:table-cell>
          <table:table-cell office:value-type="string" table:style-name="ce5">
            <text:p>Julie McGran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23977" table:style-name="ce4">
            <text:p>23977</text:p>
          </table:table-cell>
          <table:table-cell office:value-type="string" table:style-name="ce5">
            <text:p>Anna Smith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6746" table:style-name="ce4">
            <text:p>36746</text:p>
          </table:table-cell>
          <table:table-cell office:value-type="string" table:style-name="ce5">
            <text:p>Jackie Moore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3966" table:style-name="ce4">
            <text:p>33966</text:p>
          </table:table-cell>
          <table:table-cell office:value-type="string" table:style-name="ce5">
            <text:p>Sally Manz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5019" table:style-name="ce4">
            <text:p>35019</text:p>
          </table:table-cell>
          <table:table-cell office:value-type="string" table:style-name="ce5">
            <text:p>Duncan Ramse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8458" table:style-name="ce4">
            <text:p>38458</text:p>
          </table:table-cell>
          <table:table-cell office:value-type="string" table:style-name="ce5">
            <text:p>Deborah Summer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213" table:style-name="ce4">
            <text:p>39213</text:p>
          </table:table-cell>
          <table:table-cell office:value-type="string" table:style-name="ce5">
            <text:p>Charlotte Corfield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8681" table:style-name="ce4">
            <text:p>38681</text:p>
          </table:table-cell>
          <table:table-cell office:value-type="string" table:style-name="ce5">
            <text:p>Janet Keef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1011" table:style-name="ce4">
            <text:p>41011</text:p>
          </table:table-cell>
          <table:table-cell office:value-type="string" table:style-name="ce5">
            <text:p>Andrew Buckt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147" table:style-name="ce4">
            <text:p>40147</text:p>
          </table:table-cell>
          <table:table-cell office:value-type="string" table:style-name="ce5">
            <text:p>Matthew Shirle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755" table:style-name="ce4">
            <text:p>39755</text:p>
          </table:table-cell>
          <table:table-cell office:value-type="string" table:style-name="ce5">
            <text:p>Sean Flood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678" table:style-name="ce4">
            <text:p>40678</text:p>
          </table:table-cell>
          <table:table-cell office:value-type="string" table:style-name="ce5">
            <text:p>Carl Sugde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7179" table:style-name="ce4">
            <text:p>37179</text:p>
          </table:table-cell>
          <table:table-cell office:value-type="string" table:style-name="ce5">
            <text:p>Allan Shaw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4611" table:style-name="ce4">
            <text:p>34611</text:p>
          </table:table-cell>
          <table:table-cell office:value-type="string" table:style-name="ce5">
            <text:p>Julie Fox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064" table:style-name="ce4">
            <text:p>39064</text:p>
          </table:table-cell>
          <table:table-cell office:value-type="string" table:style-name="ce5">
            <text:p>Kay Leach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343" table:style-name="ce4">
            <text:p>39343</text:p>
          </table:table-cell>
          <table:table-cell office:value-type="string" table:style-name="ce5">
            <text:p>Russell Ayling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221" table:style-name="ce4">
            <text:p>39221</text:p>
          </table:table-cell>
          <table:table-cell office:value-type="string" table:style-name="ce5">
            <text:p>David New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1590" table:style-name="ce4">
            <text:p>31590</text:p>
          </table:table-cell>
          <table:table-cell office:value-type="string" table:style-name="ce5">
            <text:p>Helen Ridding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15450" table:style-name="ce4">
            <text:p>15450</text:p>
          </table:table-cell>
          <table:table-cell office:value-type="string" table:style-name="ce5">
            <text:p>David Woodhous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326" table:style-name="ce4">
            <text:p>40326</text:p>
          </table:table-cell>
          <table:table-cell office:value-type="string" table:style-name="ce5">
            <text:p>Christine Bulme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8757" table:style-name="ce4">
            <text:p>38757</text:p>
          </table:table-cell>
          <table:table-cell office:value-type="string" table:style-name="ce5">
            <text:p>Teresa Kiel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4281" table:style-name="ce4">
            <text:p>34281</text:p>
          </table:table-cell>
          <table:table-cell office:value-type="string" table:style-name="ce5">
            <text:p>Helen Morris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3607" table:style-name="ce4">
            <text:p>33607</text:p>
          </table:table-cell>
          <table:table-cell office:value-type="string" table:style-name="ce5">
            <text:p>Anne Vern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670" table:style-name="ce4">
            <text:p>39670</text:p>
          </table:table-cell>
          <table:table-cell office:value-type="string" table:style-name="ce5">
            <text:p>Timothy Long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401" table:style-name="ce4">
            <text:p>40401</text:p>
          </table:table-cell>
          <table:table-cell office:value-type="string" table:style-name="ce5">
            <text:p>Richard Vase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5383" table:style-name="ce4">
            <text:p>35383</text:p>
          </table:table-cell>
          <table:table-cell office:value-type="string" table:style-name="ce5">
            <text:p>Devinder Riat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518" table:style-name="ce4">
            <text:p>40518</text:p>
          </table:table-cell>
          <table:table-cell office:value-type="string" table:style-name="ce5">
            <text:p>Amy Jacks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066" table:style-name="ce4">
            <text:p>39066</text:p>
          </table:table-cell>
          <table:table-cell office:value-type="string" table:style-name="ce5">
            <text:p>Alison Stott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231" table:style-name="ce4">
            <text:p>39231</text:p>
          </table:table-cell>
          <table:table-cell office:value-type="string" table:style-name="ce5">
            <text:p>Gulbanu Kade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996" table:style-name="ce4">
            <text:p>39996</text:p>
          </table:table-cell>
          <table:table-cell office:value-type="string" table:style-name="ce5">
            <text:p>Sean McKeow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796" table:style-name="ce4">
            <text:p>39796</text:p>
          </table:table-cell>
          <table:table-cell office:value-type="string" table:style-name="ce5">
            <text:p>Clare Russell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8854" table:style-name="ce4">
            <text:p>38854</text:p>
          </table:table-cell>
          <table:table-cell office:value-type="string" table:style-name="ce5">
            <text:p>Kerrise Jame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166" table:style-name="ce4">
            <text:p>40166</text:p>
          </table:table-cell>
          <table:table-cell office:value-type="string" table:style-name="ce5">
            <text:p>Karen Jaeggi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232" table:style-name="ce4">
            <text:p>40232</text:p>
          </table:table-cell>
          <table:table-cell office:value-type="string" table:style-name="ce5">
            <text:p>Clare Morga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104" table:style-name="ce4">
            <text:p>40104</text:p>
          </table:table-cell>
          <table:table-cell office:value-type="string" table:style-name="ce5">
            <text:p>Richard Luca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464" table:style-name="ce4">
            <text:p>40464</text:p>
          </table:table-cell>
          <table:table-cell office:value-type="string" table:style-name="ce5">
            <text:p>Ellen Taylo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1006" table:style-name="ce4">
            <text:p>41006</text:p>
          </table:table-cell>
          <table:table-cell office:value-type="string" table:style-name="ce5">
            <text:p>Nicola Berr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7528" table:style-name="ce4">
            <text:p>37528</text:p>
          </table:table-cell>
          <table:table-cell office:value-type="string" table:style-name="ce5">
            <text:p>Jenell Chett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096" table:style-name="ce4">
            <text:p>40096</text:p>
          </table:table-cell>
          <table:table-cell office:value-type="string" table:style-name="ce5">
            <text:p>Mo Galwa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016" table:style-name="ce4">
            <text:p>40016</text:p>
          </table:table-cell>
          <table:table-cell office:value-type="string" table:style-name="ce5">
            <text:p>Deborah Perkin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8866" table:style-name="ce4">
            <text:p>38866</text:p>
          </table:table-cell>
          <table:table-cell office:value-type="string" table:style-name="ce5">
            <text:p>Susan Cox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539" table:style-name="ce4">
            <text:p>39539</text:p>
          </table:table-cell>
          <table:table-cell office:value-type="string" table:style-name="ce5">
            <text:p>Sukhbir Fara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254" table:style-name="ce4">
            <text:p>39254</text:p>
          </table:table-cell>
          <table:table-cell office:value-type="string" table:style-name="ce5">
            <text:p>Andrew Orgill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371" table:style-name="ce4">
            <text:p>40371</text:p>
          </table:table-cell>
          <table:table-cell office:value-type="string" table:style-name="ce5">
            <text:p>Luisa Gould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160" table:style-name="ce4">
            <text:p>50160</text:p>
          </table:table-cell>
          <table:table-cell office:value-type="string" table:style-name="ce5">
            <text:p>Dawn Farrent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4801" table:style-name="ce4">
            <text:p>34801</text:p>
          </table:table-cell>
          <table:table-cell office:value-type="string" table:style-name="ce5">
            <text:p>Lynda Townsend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8370" table:style-name="ce4">
            <text:p>38370</text:p>
          </table:table-cell>
          <table:table-cell office:value-type="string" table:style-name="ce5">
            <text:p>Claire Griffi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5882" table:style-name="ce4">
            <text:p>35882</text:p>
          </table:table-cell>
          <table:table-cell office:value-type="string" table:style-name="ce5">
            <text:p>Lynne Paxt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003" table:style-name="ce4">
            <text:p>39003</text:p>
          </table:table-cell>
          <table:table-cell office:value-type="string" table:style-name="ce5">
            <text:p>Keith Pulle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8228" table:style-name="ce4">
            <text:p>38228</text:p>
          </table:table-cell>
          <table:table-cell office:value-type="string" table:style-name="ce5">
            <text:p>Lenford Whit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8553" table:style-name="ce4">
            <text:p>38553</text:p>
          </table:table-cell>
          <table:table-cell office:value-type="string" table:style-name="ce5">
            <text:p>Gwendoline Ony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8216" table:style-name="ce4">
            <text:p>38216</text:p>
          </table:table-cell>
          <table:table-cell office:value-type="string" table:style-name="ce5">
            <text:p>Keith Tyso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014" table:style-name="ce4">
            <text:p>40014</text:p>
          </table:table-cell>
          <table:table-cell office:value-type="string" table:style-name="ce5">
            <text:p>Debra Anders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174" table:style-name="ce4">
            <text:p>40174</text:p>
          </table:table-cell>
          <table:table-cell office:value-type="string" table:style-name="ce5">
            <text:p>Cassandra William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6558" table:style-name="ce4">
            <text:p>36558</text:p>
          </table:table-cell>
          <table:table-cell office:value-type="string" table:style-name="ce5">
            <text:p>Pritiben Patel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5794" table:style-name="ce4">
            <text:p>35794</text:p>
          </table:table-cell>
          <table:table-cell office:value-type="string" table:style-name="ce5">
            <text:p>Kanwaljit Dhill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863" table:style-name="ce4">
            <text:p>39863</text:p>
          </table:table-cell>
          <table:table-cell office:value-type="string" table:style-name="ce5">
            <text:p>Tanya Evan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003" table:style-name="ce4">
            <text:p>50003</text:p>
          </table:table-cell>
          <table:table-cell office:value-type="string" table:style-name="ce5">
            <text:p>Philip Elliott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504" table:style-name="ce4">
            <text:p>39504</text:p>
          </table:table-cell>
          <table:table-cell office:value-type="string" table:style-name="ce5">
            <text:p>John Bate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716" table:style-name="ce4">
            <text:p>40716</text:p>
          </table:table-cell>
          <table:table-cell office:value-type="string" table:style-name="ce5">
            <text:p>Jane Cartwright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512" table:style-name="ce4">
            <text:p>39512</text:p>
          </table:table-cell>
          <table:table-cell office:value-type="string" table:style-name="ce5">
            <text:p>Non Davie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469" table:style-name="ce4">
            <text:p>39469</text:p>
          </table:table-cell>
          <table:table-cell office:value-type="string" table:style-name="ce5">
            <text:p>Jane Edgert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869" table:style-name="ce4">
            <text:p>39869</text:p>
          </table:table-cell>
          <table:table-cell office:value-type="string" table:style-name="ce5">
            <text:p>Jayne Thorp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259" table:style-name="ce4">
            <text:p>39259</text:p>
          </table:table-cell>
          <table:table-cell office:value-type="string" table:style-name="ce5">
            <text:p>Susan Pryo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7578" table:style-name="ce4">
            <text:p>37578</text:p>
          </table:table-cell>
          <table:table-cell office:value-type="string" table:style-name="ce5">
            <text:p>Gary Kell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268" table:style-name="ce4">
            <text:p>40268</text:p>
          </table:table-cell>
          <table:table-cell office:value-type="string" table:style-name="ce5">
            <text:p>Donna Mould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162" table:style-name="ce4">
            <text:p>50162</text:p>
          </table:table-cell>
          <table:table-cell office:value-type="string" table:style-name="ce5">
            <text:p>Adrian Fear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8772" table:style-name="ce4">
            <text:p>38772</text:p>
          </table:table-cell>
          <table:table-cell office:value-type="string" table:style-name="ce5">
            <text:p>Bernard Clark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6521" table:style-name="ce4">
            <text:p>36521</text:p>
          </table:table-cell>
          <table:table-cell office:value-type="string" table:style-name="ce5">
            <text:p>David Syke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025" table:style-name="ce4">
            <text:p>40025</text:p>
          </table:table-cell>
          <table:table-cell office:value-type="string" table:style-name="ce5">
            <text:p>Karen Matthew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699" table:style-name="ce4">
            <text:p>39699</text:p>
          </table:table-cell>
          <table:table-cell office:value-type="string" table:style-name="ce5">
            <text:p>Philip Hamilt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860" table:style-name="ce4">
            <text:p>40860</text:p>
          </table:table-cell>
          <table:table-cell office:value-type="string" table:style-name="ce5">
            <text:p>Nicola Walter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1023" table:style-name="ce4">
            <text:p>41023</text:p>
          </table:table-cell>
          <table:table-cell office:value-type="string" table:style-name="ce5">
            <text:p>Steve Bake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241" table:style-name="ce4">
            <text:p>50241</text:p>
          </table:table-cell>
          <table:table-cell office:value-type="string" table:style-name="ce5">
            <text:p>Andy Jone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8038" table:style-name="ce4">
            <text:p>38038</text:p>
          </table:table-cell>
          <table:table-cell office:value-type="string" table:style-name="ce5">
            <text:p>Robert Mottram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5385" table:style-name="ce4">
            <text:p>35385</text:p>
          </table:table-cell>
          <table:table-cell office:value-type="string" table:style-name="ce5">
            <text:p>Nicholas Rudma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6555" table:style-name="ce4">
            <text:p>36555</text:p>
          </table:table-cell>
          <table:table-cell office:value-type="string" table:style-name="ce5">
            <text:p>Jacqueline Shopland-Reed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054" table:style-name="ce4">
            <text:p>39054</text:p>
          </table:table-cell>
          <table:table-cell office:value-type="string" table:style-name="ce5">
            <text:p>Christopher Birtle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5259" table:style-name="ce4">
            <text:p>35259</text:p>
          </table:table-cell>
          <table:table-cell office:value-type="string" table:style-name="ce5">
            <text:p>John Burridg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20378" table:style-name="ce4">
            <text:p>20378</text:p>
          </table:table-cell>
          <table:table-cell office:value-type="string" table:style-name="ce5">
            <text:p>Helen Jone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7915" table:style-name="ce4">
            <text:p>37915</text:p>
          </table:table-cell>
          <table:table-cell office:value-type="string" table:style-name="ce5">
            <text:p>Emma Hollis-Brow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843" table:style-name="ce4">
            <text:p>40843</text:p>
          </table:table-cell>
          <table:table-cell office:value-type="string" table:style-name="ce5">
            <text:p>Alison Marti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905" table:style-name="ce4">
            <text:p>39905</text:p>
          </table:table-cell>
          <table:table-cell office:value-type="string" table:style-name="ce5">
            <text:p>Schelene Ferri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257" table:style-name="ce4">
            <text:p>50257</text:p>
          </table:table-cell>
          <table:table-cell office:value-type="string" table:style-name="ce5">
            <text:p>Catherine Le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559" table:style-name="ce4">
            <text:p>40559</text:p>
          </table:table-cell>
          <table:table-cell office:value-type="string" table:style-name="ce5">
            <text:p>Charlotte Wils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826" table:style-name="ce4">
            <text:p>39826</text:p>
          </table:table-cell>
          <table:table-cell office:value-type="string" table:style-name="ce5">
            <text:p>Dawn Titu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211" table:style-name="ce4">
            <text:p>40211</text:p>
          </table:table-cell>
          <table:table-cell office:value-type="string" table:style-name="ce5">
            <text:p>Ellenor Beight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971" table:style-name="ce4">
            <text:p>39971</text:p>
          </table:table-cell>
          <table:table-cell office:value-type="string" table:style-name="ce5">
            <text:p>Lynn Powell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521" table:style-name="ce4">
            <text:p>40521</text:p>
          </table:table-cell>
          <table:table-cell office:value-type="string" table:style-name="ce5">
            <text:p>Matthew Shank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187" table:style-name="ce4">
            <text:p>50187</text:p>
          </table:table-cell>
          <table:table-cell office:value-type="string" table:style-name="ce5">
            <text:p>Natasha Greenough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8490" table:style-name="ce4">
            <text:p>38490</text:p>
          </table:table-cell>
          <table:table-cell office:value-type="string" table:style-name="ce5">
            <text:p>Harkireet Sohel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18146" table:style-name="ce4">
            <text:p>18146</text:p>
          </table:table-cell>
          <table:table-cell office:value-type="string" table:style-name="ce5">
            <text:p>Michael Ony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563" table:style-name="ce4">
            <text:p>39563</text:p>
          </table:table-cell>
          <table:table-cell office:value-type="string" table:style-name="ce5">
            <text:p>Stuart Edmond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008" table:style-name="ce4">
            <text:p>50008</text:p>
          </table:table-cell>
          <table:table-cell office:value-type="string" table:style-name="ce5">
            <text:p>David Lloyd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8419" table:style-name="ce4">
            <text:p>38419</text:p>
          </table:table-cell>
          <table:table-cell office:value-type="string" table:style-name="ce5">
            <text:p>Mark Cadwallade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467" table:style-name="ce4">
            <text:p>40467</text:p>
          </table:table-cell>
          <table:table-cell office:value-type="string" table:style-name="ce5">
            <text:p>David Bryant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342" table:style-name="ce4">
            <text:p>40342</text:p>
          </table:table-cell>
          <table:table-cell office:value-type="string" table:style-name="ce5">
            <text:p>Julia Chapma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789" table:style-name="ce4">
            <text:p>40789</text:p>
          </table:table-cell>
          <table:table-cell office:value-type="string" table:style-name="ce5">
            <text:p>Stephanie Peter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035" table:style-name="ce4">
            <text:p>50035</text:p>
          </table:table-cell>
          <table:table-cell office:value-type="string" table:style-name="ce5">
            <text:p>Jeff Col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706" table:style-name="ce4">
            <text:p>50706</text:p>
          </table:table-cell>
          <table:table-cell office:value-type="string" table:style-name="ce5">
            <text:p>Joanna Tarrant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27719" table:style-name="ce4">
            <text:p>27719</text:p>
          </table:table-cell>
          <table:table-cell office:value-type="string" table:style-name="ce5">
            <text:p>Paul Metcalf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798" table:style-name="ce4">
            <text:p>39798</text:p>
          </table:table-cell>
          <table:table-cell office:value-type="string" table:style-name="ce5">
            <text:p>Thomas Fa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2232" table:style-name="ce4">
            <text:p>32232</text:p>
          </table:table-cell>
          <table:table-cell office:value-type="string" table:style-name="ce5">
            <text:p>Suzette Garland-Grime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6279" table:style-name="ce4">
            <text:p>36279</text:p>
          </table:table-cell>
          <table:table-cell office:value-type="string" table:style-name="ce5">
            <text:p>Catriona Murri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445" table:style-name="ce4">
            <text:p>39445</text:p>
          </table:table-cell>
          <table:table-cell office:value-type="string" table:style-name="ce5">
            <text:p>Lynda Florenc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4402" table:style-name="ce4">
            <text:p>34402</text:p>
          </table:table-cell>
          <table:table-cell office:value-type="string" table:style-name="ce5">
            <text:p>Declan McCaule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4721" table:style-name="ce4">
            <text:p>34721</text:p>
          </table:table-cell>
          <table:table-cell office:value-type="string" table:style-name="ce5">
            <text:p>Linda Brow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547" table:style-name="ce4">
            <text:p>39547</text:p>
          </table:table-cell>
          <table:table-cell office:value-type="string" table:style-name="ce5">
            <text:p>Nicola Shipma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912" table:style-name="ce4">
            <text:p>39912</text:p>
          </table:table-cell>
          <table:table-cell office:value-type="string" table:style-name="ce5">
            <text:p>Elaine Wats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968" table:style-name="ce4">
            <text:p>40968</text:p>
          </table:table-cell>
          <table:table-cell office:value-type="string" table:style-name="ce5">
            <text:p>Caroline Olive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307" table:style-name="ce4">
            <text:p>50307</text:p>
          </table:table-cell>
          <table:table-cell office:value-type="string" table:style-name="ce5">
            <text:p>Kathryn Nichol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6561" table:style-name="ce4">
            <text:p>36561</text:p>
          </table:table-cell>
          <table:table-cell office:value-type="string" table:style-name="ce5">
            <text:p>James McGrath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5834" table:style-name="ce4">
            <text:p>35834</text:p>
          </table:table-cell>
          <table:table-cell office:value-type="string" table:style-name="ce5">
            <text:p>Megan Dauksta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2374" table:style-name="ce4">
            <text:p>32374</text:p>
          </table:table-cell>
          <table:table-cell office:value-type="string" table:style-name="ce5">
            <text:p>Paul Edmonds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082" table:style-name="ce4">
            <text:p>50082</text:p>
          </table:table-cell>
          <table:table-cell office:value-type="string" table:style-name="ce5">
            <text:p>Sally Aspinwall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190" table:style-name="ce4">
            <text:p>50190</text:p>
          </table:table-cell>
          <table:table-cell office:value-type="string" table:style-name="ce5">
            <text:p>Clare Haine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871" table:style-name="ce4">
            <text:p>50871</text:p>
          </table:table-cell>
          <table:table-cell office:value-type="string" table:style-name="ce5">
            <text:p>Patricia Steven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389" table:style-name="ce4">
            <text:p>39389</text:p>
          </table:table-cell>
          <table:table-cell office:value-type="string" table:style-name="ce5">
            <text:p>Moira Dale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997" table:style-name="ce4">
            <text:p>40997</text:p>
          </table:table-cell>
          <table:table-cell office:value-type="string" table:style-name="ce5">
            <text:p>Paul Shaughness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8748" table:style-name="ce4">
            <text:p>38748</text:p>
          </table:table-cell>
          <table:table-cell office:value-type="string" table:style-name="ce5">
            <text:p>Tudor Griffith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206" table:style-name="ce4">
            <text:p>50206</text:p>
          </table:table-cell>
          <table:table-cell office:value-type="string" table:style-name="ce5">
            <text:p>Faye Heming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8455" table:style-name="ce4">
            <text:p>38455</text:p>
          </table:table-cell>
          <table:table-cell office:value-type="string" table:style-name="ce5">
            <text:p>Max Vlahaki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264" table:style-name="ce4">
            <text:p>39264</text:p>
          </table:table-cell>
          <table:table-cell office:value-type="string" table:style-name="ce5">
            <text:p>Mandy Wilding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7427" table:style-name="ce4">
            <text:p>37427</text:p>
          </table:table-cell>
          <table:table-cell office:value-type="string" table:style-name="ce5">
            <text:p>Russell Hint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577" table:style-name="ce4">
            <text:p>39577</text:p>
          </table:table-cell>
          <table:table-cell office:value-type="string" table:style-name="ce5">
            <text:p>Helena Mill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253" table:style-name="ce4">
            <text:p>39253</text:p>
          </table:table-cell>
          <table:table-cell office:value-type="string" table:style-name="ce5">
            <text:p>Travis Latham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6286" table:style-name="ce4">
            <text:p>36286</text:p>
          </table:table-cell>
          <table:table-cell office:value-type="string" table:style-name="ce5">
            <text:p>Alun Maddock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8396" table:style-name="ce4">
            <text:p>38396</text:p>
          </table:table-cell>
          <table:table-cell office:value-type="string" table:style-name="ce5">
            <text:p>Darrell Bat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8366" table:style-name="ce4">
            <text:p>38366</text:p>
          </table:table-cell>
          <table:table-cell office:value-type="string" table:style-name="ce5">
            <text:p>Diane Koppit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352" table:style-name="ce4">
            <text:p>50352</text:p>
          </table:table-cell>
          <table:table-cell office:value-type="string" table:style-name="ce5">
            <text:p>Olivia Pag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851" table:style-name="ce4">
            <text:p>39851</text:p>
          </table:table-cell>
          <table:table-cell office:value-type="string" table:style-name="ce5">
            <text:p>Neil Clark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6493" table:style-name="ce4">
            <text:p>36493</text:p>
          </table:table-cell>
          <table:table-cell office:value-type="string" table:style-name="ce5">
            <text:p>Alan Winchcomb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753" table:style-name="ce4">
            <text:p>39753</text:p>
          </table:table-cell>
          <table:table-cell office:value-type="string" table:style-name="ce5">
            <text:p>Sarah Baile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5981" table:style-name="ce4">
            <text:p>35981</text:p>
          </table:table-cell>
          <table:table-cell office:value-type="string" table:style-name="ce5">
            <text:p>Lynda Bourn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589" table:style-name="ce4">
            <text:p>39589</text:p>
          </table:table-cell>
          <table:table-cell office:value-type="string" table:style-name="ce5">
            <text:p>Rowena Simmon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405" table:style-name="ce4">
            <text:p>39405</text:p>
          </table:table-cell>
          <table:table-cell office:value-type="string" table:style-name="ce5">
            <text:p>Edward Masters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033" table:style-name="ce4">
            <text:p>50033</text:p>
          </table:table-cell>
          <table:table-cell office:value-type="string" table:style-name="ce5">
            <text:p>Katerina Christodoulou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3816" table:style-name="ce4">
            <text:p>33816</text:p>
          </table:table-cell>
          <table:table-cell office:value-type="string" table:style-name="ce5">
            <text:p>Susan Smith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7540" table:style-name="ce4">
            <text:p>37540</text:p>
          </table:table-cell>
          <table:table-cell office:value-type="string" table:style-name="ce5">
            <text:p>Nicholas Cornell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8562" table:style-name="ce4">
            <text:p>38562</text:p>
          </table:table-cell>
          <table:table-cell office:value-type="string" table:style-name="ce5">
            <text:p>Nicholas Fleshe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3059" table:style-name="ce4">
            <text:p>33059</text:p>
          </table:table-cell>
          <table:table-cell office:value-type="string" table:style-name="ce5">
            <text:p>Heidi Swidenbank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2442" table:style-name="ce4">
            <text:p>32442</text:p>
          </table:table-cell>
          <table:table-cell office:value-type="string" table:style-name="ce5">
            <text:p>Richard Blackmor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8666" table:style-name="ce4">
            <text:p>38666</text:p>
          </table:table-cell>
          <table:table-cell office:value-type="string" table:style-name="ce5">
            <text:p>Maria McGarr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5806" table:style-name="ce4">
            <text:p>35806</text:p>
          </table:table-cell>
          <table:table-cell office:value-type="string" table:style-name="ce5">
            <text:p>Ian Goodwi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400" table:style-name="ce4">
            <text:p>50400</text:p>
          </table:table-cell>
          <table:table-cell office:value-type="string" table:style-name="ce5">
            <text:p>Rebekah Ramsde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972" table:style-name="ce4">
            <text:p>39972</text:p>
          </table:table-cell>
          <table:table-cell office:value-type="string" table:style-name="ce5">
            <text:p>Julie Summerfield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5174" table:style-name="ce4">
            <text:p>35174</text:p>
          </table:table-cell>
          <table:table-cell office:value-type="string" table:style-name="ce5">
            <text:p>Sarah Malam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2735" table:style-name="ce4">
            <text:p>32735</text:p>
          </table:table-cell>
          <table:table-cell office:value-type="string" table:style-name="ce5">
            <text:p>Rebekah Iiyambo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8980" table:style-name="ce4">
            <text:p>38980</text:p>
          </table:table-cell>
          <table:table-cell office:value-type="string" table:style-name="ce5">
            <text:p>Peter Heat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079" table:style-name="ce4">
            <text:p>39079</text:p>
          </table:table-cell>
          <table:table-cell office:value-type="string" table:style-name="ce5">
            <text:p>Emma Jacks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998" table:style-name="ce4">
            <text:p>40998</text:p>
          </table:table-cell>
          <table:table-cell office:value-type="string" table:style-name="ce5">
            <text:p>Hilary Goddard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7929" table:style-name="ce4">
            <text:p>37929</text:p>
          </table:table-cell>
          <table:table-cell office:value-type="string" table:style-name="ce5">
            <text:p>William Morga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396" table:style-name="ce4">
            <text:p>39396</text:p>
          </table:table-cell>
          <table:table-cell office:value-type="string" table:style-name="ce5">
            <text:p>Janet Tibbit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8970" table:style-name="ce4">
            <text:p>38970</text:p>
          </table:table-cell>
          <table:table-cell office:value-type="string" table:style-name="ce5">
            <text:p>Alison Moor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788" table:style-name="ce4">
            <text:p>40788</text:p>
          </table:table-cell>
          <table:table-cell office:value-type="string" table:style-name="ce5">
            <text:p>Sian William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7986" table:style-name="ce4">
            <text:p>37986</text:p>
          </table:table-cell>
          <table:table-cell office:value-type="string" table:style-name="ce5">
            <text:p>Thomas Walt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6314" table:style-name="ce4">
            <text:p>36314</text:p>
          </table:table-cell>
          <table:table-cell office:value-type="string" table:style-name="ce5">
            <text:p>Christine Blowma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8431" table:style-name="ce4">
            <text:p>38431</text:p>
          </table:table-cell>
          <table:table-cell office:value-type="string" table:style-name="ce5">
            <text:p>Robert Bourdon-Pierr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3481" table:style-name="ce4">
            <text:p>33481</text:p>
          </table:table-cell>
          <table:table-cell office:value-type="string" table:style-name="ce5">
            <text:p>Janice Howkin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8861" table:style-name="ce4">
            <text:p>38861</text:p>
          </table:table-cell>
          <table:table-cell office:value-type="string" table:style-name="ce5">
            <text:p>Rosemary Kee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895" table:style-name="ce4">
            <text:p>40895</text:p>
          </table:table-cell>
          <table:table-cell office:value-type="string" table:style-name="ce5">
            <text:p>Claire Miram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017" table:style-name="ce4">
            <text:p>39017</text:p>
          </table:table-cell>
          <table:table-cell office:value-type="string" table:style-name="ce5">
            <text:p>Stephen Hall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882" table:style-name="ce4">
            <text:p>40882</text:p>
          </table:table-cell>
          <table:table-cell office:value-type="string" table:style-name="ce5">
            <text:p>Mark Bagust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506" table:style-name="ce4">
            <text:p>40506</text:p>
          </table:table-cell>
          <table:table-cell office:value-type="string" table:style-name="ce5">
            <text:p>Lorraine Lord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8466" table:style-name="ce4">
            <text:p>38466</text:p>
          </table:table-cell>
          <table:table-cell office:value-type="string" table:style-name="ce5">
            <text:p>John Evan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015" table:style-name="ce4">
            <text:p>40015</text:p>
          </table:table-cell>
          <table:table-cell office:value-type="string" table:style-name="ce5">
            <text:p>Deborah Tregella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763" table:style-name="ce4">
            <text:p>40763</text:p>
          </table:table-cell>
          <table:table-cell office:value-type="string" table:style-name="ce5">
            <text:p>Natasha Lloyd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8738" table:style-name="ce4">
            <text:p>38738</text:p>
          </table:table-cell>
          <table:table-cell office:value-type="string" table:style-name="ce5">
            <text:p>Osama Abdul Rahim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7604" table:style-name="ce4">
            <text:p>37604</text:p>
          </table:table-cell>
          <table:table-cell office:value-type="string" table:style-name="ce5">
            <text:p>Tom Morris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4019" table:style-name="ce4">
            <text:p>34019</text:p>
          </table:table-cell>
          <table:table-cell office:value-type="string" table:style-name="ce5">
            <text:p>Karen Kerridg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878" table:style-name="ce4">
            <text:p>40878</text:p>
          </table:table-cell>
          <table:table-cell office:value-type="string" table:style-name="ce5">
            <text:p>Tajinder Bhambra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7947" table:style-name="ce4">
            <text:p>37947</text:p>
          </table:table-cell>
          <table:table-cell office:value-type="string" table:style-name="ce5">
            <text:p>Huw Bishop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139" table:style-name="ce4">
            <text:p>39139</text:p>
          </table:table-cell>
          <table:table-cell office:value-type="string" table:style-name="ce5">
            <text:p>Alexandra Burt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449" table:style-name="ce4">
            <text:p>40449</text:p>
          </table:table-cell>
          <table:table-cell office:value-type="string" table:style-name="ce5">
            <text:p>Claire Forte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1013" table:style-name="ce4">
            <text:p>41013</text:p>
          </table:table-cell>
          <table:table-cell office:value-type="string" table:style-name="ce5">
            <text:p>Jonathan Newb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7992" table:style-name="ce4">
            <text:p>37992</text:p>
          </table:table-cell>
          <table:table-cell office:value-type="string" table:style-name="ce5">
            <text:p>Rosemarie Kenned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018" table:style-name="ce4">
            <text:p>39018</text:p>
          </table:table-cell>
          <table:table-cell office:value-type="string" table:style-name="ce5">
            <text:p>Amarjit Cheema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29380" table:style-name="ce4">
            <text:p>29380</text:p>
          </table:table-cell>
          <table:table-cell office:value-type="string" table:style-name="ce5">
            <text:p>Sarah Nobl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020" table:style-name="ce4">
            <text:p>40020</text:p>
          </table:table-cell>
          <table:table-cell office:value-type="string" table:style-name="ce5">
            <text:p>Hester Millsop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049" table:style-name="ce4">
            <text:p>50049</text:p>
          </table:table-cell>
          <table:table-cell office:value-type="string" table:style-name="ce5">
            <text:p>Nicola Sendell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644" table:style-name="ce4">
            <text:p>39644</text:p>
          </table:table-cell>
          <table:table-cell office:value-type="string" table:style-name="ce5">
            <text:p>Jaimie Holbrook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8730" table:style-name="ce4">
            <text:p>38730</text:p>
          </table:table-cell>
          <table:table-cell office:value-type="string" table:style-name="ce5">
            <text:p>Neil Dix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424" table:style-name="ce4">
            <text:p>40424</text:p>
          </table:table-cell>
          <table:table-cell office:value-type="string" table:style-name="ce5">
            <text:p>Neil Small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840" table:style-name="ce4">
            <text:p>39840</text:p>
          </table:table-cell>
          <table:table-cell office:value-type="string" table:style-name="ce5">
            <text:p>Charles Joseph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8238" table:style-name="ce4">
            <text:p>38238</text:p>
          </table:table-cell>
          <table:table-cell office:value-type="string" table:style-name="ce5">
            <text:p>Fadia Clark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7358" table:style-name="ce4">
            <text:p>37358</text:p>
          </table:table-cell>
          <table:table-cell office:value-type="string" table:style-name="ce5">
            <text:p>Richard Kentish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8735" table:style-name="ce4">
            <text:p>38735</text:p>
          </table:table-cell>
          <table:table-cell office:value-type="string" table:style-name="ce5">
            <text:p>Jane Holme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863" table:style-name="ce4">
            <text:p>50863</text:p>
          </table:table-cell>
          <table:table-cell office:value-type="string" table:style-name="ce5">
            <text:p>Catherine Beard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4229" table:style-name="ce4">
            <text:p>34229</text:p>
          </table:table-cell>
          <table:table-cell office:value-type="string" table:style-name="ce5">
            <text:p>Deirdre Crutchle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8400" table:style-name="ce4">
            <text:p>38400</text:p>
          </table:table-cell>
          <table:table-cell office:value-type="string" table:style-name="ce5">
            <text:p>Jaswant Man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995" table:style-name="ce4">
            <text:p>39995</text:p>
          </table:table-cell>
          <table:table-cell office:value-type="string" table:style-name="ce5">
            <text:p>Neil Strowge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063" table:style-name="ce4">
            <text:p>40063</text:p>
          </table:table-cell>
          <table:table-cell office:value-type="string" table:style-name="ce5">
            <text:p>Karen Gree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009" table:style-name="ce4">
            <text:p>50009</text:p>
          </table:table-cell>
          <table:table-cell office:value-type="string" table:style-name="ce5">
            <text:p>Christopher Dohert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552" table:style-name="ce4">
            <text:p>39552</text:p>
          </table:table-cell>
          <table:table-cell office:value-type="string" table:style-name="ce5">
            <text:p>John Down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111" table:style-name="ce4">
            <text:p>39111</text:p>
          </table:table-cell>
          <table:table-cell office:value-type="string" table:style-name="ce5">
            <text:p>Victoria Athert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378" table:style-name="ce4">
            <text:p>40378</text:p>
          </table:table-cell>
          <table:table-cell office:value-type="string" table:style-name="ce5">
            <text:p>Christine Lace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535" table:style-name="ce4">
            <text:p>3535</text:p>
          </table:table-cell>
          <table:table-cell office:value-type="string" table:style-name="ce5">
            <text:p>Joanna Jone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211" table:style-name="ce4">
            <text:p>39211</text:p>
          </table:table-cell>
          <table:table-cell office:value-type="string" table:style-name="ce5">
            <text:p>Andrew Thomps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407" table:style-name="ce4">
            <text:p>39407</text:p>
          </table:table-cell>
          <table:table-cell office:value-type="string" table:style-name="ce5">
            <text:p>Christopher Wright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8888" table:style-name="ce4">
            <text:p>38888</text:p>
          </table:table-cell>
          <table:table-cell office:value-type="string" table:style-name="ce5">
            <text:p>Diane Rochford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8850" table:style-name="ce4">
            <text:p>38850</text:p>
          </table:table-cell>
          <table:table-cell office:value-type="string" table:style-name="ce5">
            <text:p>Martin Spoo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7365" table:style-name="ce4">
            <text:p>37365</text:p>
          </table:table-cell>
          <table:table-cell office:value-type="string" table:style-name="ce5">
            <text:p>Janis Warre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13849" table:style-name="ce4">
            <text:p>13849</text:p>
          </table:table-cell>
          <table:table-cell office:value-type="string" table:style-name="ce5">
            <text:p>Liz Bowe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6367" table:style-name="ce4">
            <text:p>36367</text:p>
          </table:table-cell>
          <table:table-cell office:value-type="string" table:style-name="ce5">
            <text:p>Philida Schelleken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2850" table:style-name="ce4">
            <text:p>32850</text:p>
          </table:table-cell>
          <table:table-cell office:value-type="string" table:style-name="ce5">
            <text:p>Caroline Dawe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8232" table:style-name="ce4">
            <text:p>38232</text:p>
          </table:table-cell>
          <table:table-cell office:value-type="string" table:style-name="ce5">
            <text:p>Abigail Rourk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8532" table:style-name="ce4">
            <text:p>38532</text:p>
          </table:table-cell>
          <table:table-cell office:value-type="string" table:style-name="ce5">
            <text:p>Catherine Beek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185" table:style-name="ce4">
            <text:p>40185</text:p>
          </table:table-cell>
          <table:table-cell office:value-type="string" table:style-name="ce5">
            <text:p>Sarah O'Donnell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955" table:style-name="ce4">
            <text:p>39955</text:p>
          </table:table-cell>
          <table:table-cell office:value-type="string" table:style-name="ce5">
            <text:p>Diane Py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6435" table:style-name="ce4">
            <text:p>36435</text:p>
          </table:table-cell>
          <table:table-cell office:value-type="string" table:style-name="ce5">
            <text:p>Marina Gaz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7565" table:style-name="ce4">
            <text:p>37565</text:p>
          </table:table-cell>
          <table:table-cell office:value-type="string" table:style-name="ce5">
            <text:p>Zoe Westle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8678" table:style-name="ce4">
            <text:p>38678</text:p>
          </table:table-cell>
          <table:table-cell office:value-type="string" table:style-name="ce5">
            <text:p>Alexandra Hook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179" table:style-name="ce4">
            <text:p>40179</text:p>
          </table:table-cell>
          <table:table-cell office:value-type="string" table:style-name="ce5">
            <text:p>Helen Quin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679" table:style-name="ce4">
            <text:p>39679</text:p>
          </table:table-cell>
          <table:table-cell office:value-type="string" table:style-name="ce5">
            <text:p>Susan Ra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367" table:style-name="ce4">
            <text:p>50367</text:p>
          </table:table-cell>
          <table:table-cell office:value-type="string" table:style-name="ce5">
            <text:p>Ian Shacklet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348" table:style-name="ce4">
            <text:p>39348</text:p>
          </table:table-cell>
          <table:table-cell office:value-type="string" table:style-name="ce5">
            <text:p>Rajeshree Mehta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855" table:style-name="ce4">
            <text:p>39855</text:p>
          </table:table-cell>
          <table:table-cell office:value-type="string" table:style-name="ce5">
            <text:p>Ruth Szolkowska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200" table:style-name="ce4">
            <text:p>40200</text:p>
          </table:table-cell>
          <table:table-cell office:value-type="string" table:style-name="ce5">
            <text:p>Patrick Amieli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455" table:style-name="ce4">
            <text:p>40455</text:p>
          </table:table-cell>
          <table:table-cell office:value-type="string" table:style-name="ce5">
            <text:p>Mary Davie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228" table:style-name="ce4">
            <text:p>39228</text:p>
          </table:table-cell>
          <table:table-cell office:value-type="string" table:style-name="ce5">
            <text:p>Dawn Whit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843" table:style-name="ce4">
            <text:p>39843</text:p>
          </table:table-cell>
          <table:table-cell office:value-type="string" table:style-name="ce5">
            <text:p>Sally Nutma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043" table:style-name="ce4">
            <text:p>40043</text:p>
          </table:table-cell>
          <table:table-cell office:value-type="string" table:style-name="ce5">
            <text:p>Maneer Samad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664" table:style-name="ce4">
            <text:p>39664</text:p>
          </table:table-cell>
          <table:table-cell office:value-type="string" table:style-name="ce5">
            <text:p>Louise Smith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63595" table:style-name="ce4">
            <text:p>63595</text:p>
          </table:table-cell>
          <table:table-cell office:value-type="string" table:style-name="ce5">
            <text:p>William Jame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054" table:style-name="ce4">
            <text:p>50054</text:p>
          </table:table-cell>
          <table:table-cell office:value-type="string" table:style-name="ce5">
            <text:p>Daisy Agathine-Louis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4795" table:style-name="ce4">
            <text:p>34795</text:p>
          </table:table-cell>
          <table:table-cell office:value-type="string" table:style-name="ce5">
            <text:p>Barbara Dutt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656" table:style-name="ce4">
            <text:p>40656</text:p>
          </table:table-cell>
          <table:table-cell office:value-type="string" table:style-name="ce5">
            <text:p>Adele Mill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599" table:style-name="ce4">
            <text:p>39599</text:p>
          </table:table-cell>
          <table:table-cell office:value-type="string" table:style-name="ce5">
            <text:p>Rekha Bhakoo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230" table:style-name="ce4">
            <text:p>40230</text:p>
          </table:table-cell>
          <table:table-cell office:value-type="string" table:style-name="ce5">
            <text:p>Sarah Jone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171" table:style-name="ce4">
            <text:p>40171</text:p>
          </table:table-cell>
          <table:table-cell office:value-type="string" table:style-name="ce5">
            <text:p>Michael Wils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5676" table:style-name="ce4">
            <text:p>35676</text:p>
          </table:table-cell>
          <table:table-cell office:value-type="string" table:style-name="ce5">
            <text:p>Tracey Bar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472" table:style-name="ce4">
            <text:p>40472</text:p>
          </table:table-cell>
          <table:table-cell office:value-type="string" table:style-name="ce5">
            <text:p>Maureen Okoy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065" table:style-name="ce4">
            <text:p>40065</text:p>
          </table:table-cell>
          <table:table-cell office:value-type="string" table:style-name="ce5">
            <text:p>Penny Barratt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690" table:style-name="ce4">
            <text:p>39690</text:p>
          </table:table-cell>
          <table:table-cell office:value-type="string" table:style-name="ce5">
            <text:p>Teresa Near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203" table:style-name="ce4">
            <text:p>39203</text:p>
          </table:table-cell>
          <table:table-cell office:value-type="string" table:style-name="ce5">
            <text:p>David Harri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220" table:style-name="ce4">
            <text:p>40220</text:p>
          </table:table-cell>
          <table:table-cell office:value-type="string" table:style-name="ce5">
            <text:p>Linda Griffith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24954" table:style-name="ce4">
            <text:p>24954</text:p>
          </table:table-cell>
          <table:table-cell office:value-type="string" table:style-name="ce5">
            <text:p>Anne Alle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22977" table:style-name="ce4">
            <text:p>22977</text:p>
          </table:table-cell>
          <table:table-cell office:value-type="string" table:style-name="ce5">
            <text:p>Steven Caldecott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049" table:style-name="ce4">
            <text:p>39049</text:p>
          </table:table-cell>
          <table:table-cell office:value-type="string" table:style-name="ce5">
            <text:p>David Dean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6792" table:style-name="ce4">
            <text:p>36792</text:p>
          </table:table-cell>
          <table:table-cell office:value-type="string" table:style-name="ce5">
            <text:p>Susan Ga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055" table:style-name="ce4">
            <text:p>39055</text:p>
          </table:table-cell>
          <table:table-cell office:value-type="string" table:style-name="ce5">
            <text:p>Rachael Henniga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285" table:style-name="ce4">
            <text:p>40285</text:p>
          </table:table-cell>
          <table:table-cell office:value-type="string" table:style-name="ce5">
            <text:p>Rebecca Jacks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244" table:style-name="ce4">
            <text:p>40244</text:p>
          </table:table-cell>
          <table:table-cell office:value-type="string" table:style-name="ce5">
            <text:p>Joseph Figg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16084" table:style-name="ce4">
            <text:p>16084</text:p>
          </table:table-cell>
          <table:table-cell office:value-type="string" table:style-name="ce5">
            <text:p>Margaret Coussin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280" table:style-name="ce4">
            <text:p>40280</text:p>
          </table:table-cell>
          <table:table-cell office:value-type="string" table:style-name="ce5">
            <text:p>Rachael Judd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837" table:style-name="ce4">
            <text:p>40837</text:p>
          </table:table-cell>
          <table:table-cell office:value-type="string" table:style-name="ce5">
            <text:p>Gary Lewi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8717" table:style-name="ce4">
            <text:p>38717</text:p>
          </table:table-cell>
          <table:table-cell office:value-type="string" table:style-name="ce5">
            <text:p>Joyce Lydford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281" table:style-name="ce4">
            <text:p>40281</text:p>
          </table:table-cell>
          <table:table-cell office:value-type="string" table:style-name="ce5">
            <text:p>Linda Allis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3058" table:style-name="ce4">
            <text:p>33058</text:p>
          </table:table-cell>
          <table:table-cell office:value-type="string" table:style-name="ce5">
            <text:p>Susan Sutt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438" table:style-name="ce4">
            <text:p>40438</text:p>
          </table:table-cell>
          <table:table-cell office:value-type="string" table:style-name="ce5">
            <text:p>Benjamin Taylo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639" table:style-name="ce4">
            <text:p>40639</text:p>
          </table:table-cell>
          <table:table-cell office:value-type="string" table:style-name="ce5">
            <text:p>Beverly Cros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143" table:style-name="ce4">
            <text:p>39143</text:p>
          </table:table-cell>
          <table:table-cell office:value-type="string" table:style-name="ce5">
            <text:p>Helen Husse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471" table:style-name="ce4">
            <text:p>39471</text:p>
          </table:table-cell>
          <table:table-cell office:value-type="string" table:style-name="ce5">
            <text:p>Justine Loma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8473" table:style-name="ce4">
            <text:p>38473</text:p>
          </table:table-cell>
          <table:table-cell office:value-type="string" table:style-name="ce5">
            <text:p>Alison Muggridg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514" table:style-name="ce4">
            <text:p>40514</text:p>
          </table:table-cell>
          <table:table-cell office:value-type="string" table:style-name="ce5">
            <text:p>Matthew Collin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810" table:style-name="ce4">
            <text:p>39810</text:p>
          </table:table-cell>
          <table:table-cell office:value-type="string" table:style-name="ce5">
            <text:p>Shelley Heseltin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124" table:style-name="ce4">
            <text:p>39124</text:p>
          </table:table-cell>
          <table:table-cell office:value-type="string" table:style-name="ce5">
            <text:p>Tracy Millard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479" table:style-name="ce4">
            <text:p>39479</text:p>
          </table:table-cell>
          <table:table-cell office:value-type="string" table:style-name="ce5">
            <text:p>Jacqueline Newsom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218" table:style-name="ce4">
            <text:p>40218</text:p>
          </table:table-cell>
          <table:table-cell office:value-type="string" table:style-name="ce5">
            <text:p>Heidi Bastock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578" table:style-name="ce4">
            <text:p>39578</text:p>
          </table:table-cell>
          <table:table-cell office:value-type="string" table:style-name="ce5">
            <text:p>Mark Baili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8501" table:style-name="ce4">
            <text:p>38501</text:p>
          </table:table-cell>
          <table:table-cell office:value-type="string" table:style-name="ce5">
            <text:p>Ogugua Okolo-Angu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7435" table:style-name="ce4">
            <text:p>37435</text:p>
          </table:table-cell>
          <table:table-cell office:value-type="string" table:style-name="ce5">
            <text:p>Kerry Rocheste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075" table:style-name="ce4">
            <text:p>39075</text:p>
          </table:table-cell>
          <table:table-cell office:value-type="string" table:style-name="ce5">
            <text:p>Timothy Gartsid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999" table:style-name="ce4">
            <text:p>39999</text:p>
          </table:table-cell>
          <table:table-cell office:value-type="string" table:style-name="ce5">
            <text:p>James Wait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7600" table:style-name="ce4">
            <text:p>37600</text:p>
          </table:table-cell>
          <table:table-cell office:value-type="string" table:style-name="ce5">
            <text:p>Joanne Briscomb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8357" table:style-name="ce4">
            <text:p>38357</text:p>
          </table:table-cell>
          <table:table-cell office:value-type="string" table:style-name="ce5">
            <text:p>Sherrilee Douga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157" table:style-name="ce4">
            <text:p>40157</text:p>
          </table:table-cell>
          <table:table-cell office:value-type="string" table:style-name="ce5">
            <text:p>Lesley Steven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8472" table:style-name="ce4">
            <text:p>38472</text:p>
          </table:table-cell>
          <table:table-cell office:value-type="string" table:style-name="ce5">
            <text:p>Asfa Sohail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214" table:style-name="ce4">
            <text:p>40214</text:p>
          </table:table-cell>
          <table:table-cell office:value-type="string" table:style-name="ce5">
            <text:p>Stuart Evan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469" table:style-name="ce4">
            <text:p>40469</text:p>
          </table:table-cell>
          <table:table-cell office:value-type="string" table:style-name="ce5">
            <text:p>Lizzy Meadow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464" table:style-name="ce4">
            <text:p>39464</text:p>
          </table:table-cell>
          <table:table-cell office:value-type="string" table:style-name="ce5">
            <text:p>Brian Simbe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173" table:style-name="ce4">
            <text:p>40173</text:p>
          </table:table-cell>
          <table:table-cell office:value-type="string" table:style-name="ce5">
            <text:p>Judith Sumne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5649" table:style-name="ce4">
            <text:p>35649</text:p>
          </table:table-cell>
          <table:table-cell office:value-type="string" table:style-name="ce5">
            <text:p>Abdul-Hayee Murshad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365" table:style-name="ce4">
            <text:p>39365</text:p>
          </table:table-cell>
          <table:table-cell office:value-type="string" table:style-name="ce5">
            <text:p>Jerry Gile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450" table:style-name="ce4">
            <text:p>39450</text:p>
          </table:table-cell>
          <table:table-cell office:value-type="string" table:style-name="ce5">
            <text:p>Claire Holliste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3544" table:style-name="ce4">
            <text:p>33544</text:p>
          </table:table-cell>
          <table:table-cell office:value-type="string" table:style-name="ce5">
            <text:p>Gillian Burrow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8486" table:style-name="ce4">
            <text:p>38486</text:p>
          </table:table-cell>
          <table:table-cell office:value-type="string" table:style-name="ce5">
            <text:p>Diana Pearc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8292" table:style-name="ce4">
            <text:p>38292</text:p>
          </table:table-cell>
          <table:table-cell office:value-type="string" table:style-name="ce5">
            <text:p>Tony Da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874" table:style-name="ce4">
            <text:p>39874</text:p>
          </table:table-cell>
          <table:table-cell office:value-type="string" table:style-name="ce5">
            <text:p>David Pierc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8474" table:style-name="ce4">
            <text:p>38474</text:p>
          </table:table-cell>
          <table:table-cell office:value-type="string" table:style-name="ce5">
            <text:p>Alison Loxt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611" table:style-name="ce4">
            <text:p>40611</text:p>
          </table:table-cell>
          <table:table-cell office:value-type="string" table:style-name="ce5">
            <text:p>Karen O'Keef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833" table:style-name="ce4">
            <text:p>39833</text:p>
          </table:table-cell>
          <table:table-cell office:value-type="string" table:style-name="ce5">
            <text:p>Julie Peach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647" table:style-name="ce4">
            <text:p>40647</text:p>
          </table:table-cell>
          <table:table-cell office:value-type="string" table:style-name="ce5">
            <text:p>Paul Nichols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8753" table:style-name="ce4">
            <text:p>38753</text:p>
          </table:table-cell>
          <table:table-cell office:value-type="string" table:style-name="ce5">
            <text:p>Maggie Fobiste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887" table:style-name="ce4">
            <text:p>40887</text:p>
          </table:table-cell>
          <table:table-cell office:value-type="string" table:style-name="ce5">
            <text:p>Paul Smith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942" table:style-name="ce4">
            <text:p>40942</text:p>
          </table:table-cell>
          <table:table-cell office:value-type="string" table:style-name="ce5">
            <text:p>Tracy Good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7325" table:style-name="ce4">
            <text:p>37325</text:p>
          </table:table-cell>
          <table:table-cell office:value-type="string" table:style-name="ce5">
            <text:p>Angela Kirk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263" table:style-name="ce4">
            <text:p>39263</text:p>
          </table:table-cell>
          <table:table-cell office:value-type="string" table:style-name="ce5">
            <text:p>Gill Turne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007" table:style-name="ce4">
            <text:p>50007</text:p>
          </table:table-cell>
          <table:table-cell office:value-type="string" table:style-name="ce5">
            <text:p>Khalid Di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402" table:style-name="ce4">
            <text:p>40402</text:p>
          </table:table-cell>
          <table:table-cell office:value-type="string" table:style-name="ce5">
            <text:p>Stephen Rudd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496" table:style-name="ce4">
            <text:p>40496</text:p>
          </table:table-cell>
          <table:table-cell office:value-type="string" table:style-name="ce5">
            <text:p>Hayley Follett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646" table:style-name="ce4">
            <text:p>40646</text:p>
          </table:table-cell>
          <table:table-cell office:value-type="string" table:style-name="ce5">
            <text:p>Anne Cullum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503" table:style-name="ce4">
            <text:p>40503</text:p>
          </table:table-cell>
          <table:table-cell office:value-type="string" table:style-name="ce5">
            <text:p>Clive Worrall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549" table:style-name="ce4">
            <text:p>40549</text:p>
          </table:table-cell>
          <table:table-cell office:value-type="string" table:style-name="ce5">
            <text:p>James Adkin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205" table:style-name="ce4">
            <text:p>40205</text:p>
          </table:table-cell>
          <table:table-cell office:value-type="string" table:style-name="ce5">
            <text:p>Edison David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835" table:style-name="ce4">
            <text:p>40835</text:p>
          </table:table-cell>
          <table:table-cell office:value-type="string" table:style-name="ce5">
            <text:p>Gail Peyt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014" table:style-name="ce4">
            <text:p>50014</text:p>
          </table:table-cell>
          <table:table-cell office:value-type="string" table:style-name="ce5">
            <text:p>Lois Kell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519" table:style-name="ce4">
            <text:p>39519</text:p>
          </table:table-cell>
          <table:table-cell office:value-type="string" table:style-name="ce5">
            <text:p>Ian Clenna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005" table:style-name="ce4">
            <text:p>50005</text:p>
          </table:table-cell>
          <table:table-cell office:value-type="string" table:style-name="ce5">
            <text:p>Christopher Dearnle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072" table:style-name="ce4">
            <text:p>39072</text:p>
          </table:table-cell>
          <table:table-cell office:value-type="string" table:style-name="ce5">
            <text:p>Paula Sargent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2598" table:style-name="ce4">
            <text:p>32598</text:p>
          </table:table-cell>
          <table:table-cell office:value-type="string" table:style-name="ce5">
            <text:p>Pamela Matt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365" table:style-name="ce4">
            <text:p>40365</text:p>
          </table:table-cell>
          <table:table-cell office:value-type="string" table:style-name="ce5">
            <text:p>Lynn Ayling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7926" table:style-name="ce4">
            <text:p>37926</text:p>
          </table:table-cell>
          <table:table-cell office:value-type="string" table:style-name="ce5">
            <text:p>Joanne Sanchez-Thomps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6527" table:style-name="ce4">
            <text:p>36527</text:p>
          </table:table-cell>
          <table:table-cell office:value-type="string" table:style-name="ce5">
            <text:p>David Babe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500" table:style-name="ce4">
            <text:p>40500</text:p>
          </table:table-cell>
          <table:table-cell office:value-type="string" table:style-name="ce5">
            <text:p>Louise Minte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471" table:style-name="ce4">
            <text:p>40471</text:p>
          </table:table-cell>
          <table:table-cell office:value-type="string" table:style-name="ce5">
            <text:p>Ross Newma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227" table:style-name="ce4">
            <text:p>40227</text:p>
          </table:table-cell>
          <table:table-cell office:value-type="string" table:style-name="ce5">
            <text:p>Lisa Farrow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8542" table:style-name="ce4">
            <text:p>38542</text:p>
          </table:table-cell>
          <table:table-cell office:value-type="string" table:style-name="ce5">
            <text:p>Wendy Hanraha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998" table:style-name="ce4">
            <text:p>39998</text:p>
          </table:table-cell>
          <table:table-cell office:value-type="string" table:style-name="ce5">
            <text:p>Helen Springett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791" table:style-name="ce4">
            <text:p>40791</text:p>
          </table:table-cell>
          <table:table-cell office:value-type="string" table:style-name="ce5">
            <text:p>Stephen Clok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381" table:style-name="ce4">
            <text:p>40381</text:p>
          </table:table-cell>
          <table:table-cell office:value-type="string" table:style-name="ce5">
            <text:p>Kevin William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006" table:style-name="ce4">
            <text:p>40006</text:p>
          </table:table-cell>
          <table:table-cell office:value-type="string" table:style-name="ce5">
            <text:p>Adam Matthew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144" table:style-name="ce4">
            <text:p>39144</text:p>
          </table:table-cell>
          <table:table-cell office:value-type="string" table:style-name="ce5">
            <text:p>Alan Johns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583" table:style-name="ce4">
            <text:p>40583</text:p>
          </table:table-cell>
          <table:table-cell office:value-type="string" table:style-name="ce5">
            <text:p>Alison Naylo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5991" table:style-name="ce4">
            <text:p>35991</text:p>
          </table:table-cell>
          <table:table-cell office:value-type="string" table:style-name="ce5">
            <text:p>Heather Han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624" table:style-name="ce4">
            <text:p>40624</text:p>
          </table:table-cell>
          <table:table-cell office:value-type="string" table:style-name="ce5">
            <text:p>Clair McNeill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270" table:style-name="ce4">
            <text:p>40270</text:p>
          </table:table-cell>
          <table:table-cell office:value-type="string" table:style-name="ce5">
            <text:p>Neil Swait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379" table:style-name="ce4">
            <text:p>40379</text:p>
          </table:table-cell>
          <table:table-cell office:value-type="string" table:style-name="ce5">
            <text:p>Catherine Richard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145" table:style-name="ce4">
            <text:p>39145</text:p>
          </table:table-cell>
          <table:table-cell office:value-type="string" table:style-name="ce5">
            <text:p>Mark Mitchle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534" table:style-name="ce4">
            <text:p>40534</text:p>
          </table:table-cell>
          <table:table-cell office:value-type="string" table:style-name="ce5">
            <text:p>Sophie Cavanagh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940" table:style-name="ce4">
            <text:p>40940</text:p>
          </table:table-cell>
          <table:table-cell office:value-type="string" table:style-name="ce5">
            <text:p>Susan Child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3139" table:style-name="ce4">
            <text:p>33139</text:p>
          </table:table-cell>
          <table:table-cell office:value-type="string" table:style-name="ce5">
            <text:p>Mark Wils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8002" table:style-name="ce4">
            <text:p>38002</text:p>
          </table:table-cell>
          <table:table-cell office:value-type="string" table:style-name="ce5">
            <text:p>Jeremy Bird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019" table:style-name="ce4">
            <text:p>40019</text:p>
          </table:table-cell>
          <table:table-cell office:value-type="string" table:style-name="ce5">
            <text:p>Felix Rayne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266" table:style-name="ce4">
            <text:p>40266</text:p>
          </table:table-cell>
          <table:table-cell office:value-type="string" table:style-name="ce5">
            <text:p>Robin Cruis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606" table:style-name="ce4">
            <text:p>39606</text:p>
          </table:table-cell>
          <table:table-cell office:value-type="string" table:style-name="ce5">
            <text:p>Thomas Canning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7237" table:style-name="ce4">
            <text:p>37237</text:p>
          </table:table-cell>
          <table:table-cell office:value-type="string" table:style-name="ce5">
            <text:p>Jonathan Moor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470" table:style-name="ce4">
            <text:p>40470</text:p>
          </table:table-cell>
          <table:table-cell office:value-type="string" table:style-name="ce5">
            <text:p>Paul Whitcomb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876" table:style-name="ce4">
            <text:p>40876</text:p>
          </table:table-cell>
          <table:table-cell office:value-type="string" table:style-name="ce5">
            <text:p>Benjamin Hought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738" table:style-name="ce4">
            <text:p>40738</text:p>
          </table:table-cell>
          <table:table-cell office:value-type="string" table:style-name="ce5">
            <text:p>Josie Lees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748" table:style-name="ce4">
            <text:p>39748</text:p>
          </table:table-cell>
          <table:table-cell office:value-type="string" table:style-name="ce5">
            <text:p>Paul Lawrenc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1758" table:style-name="ce4">
            <text:p>1758</text:p>
          </table:table-cell>
          <table:table-cell office:value-type="string" table:style-name="ce5">
            <text:p>Liz Kell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116" table:style-name="ce4">
            <text:p>40116</text:p>
          </table:table-cell>
          <table:table-cell office:value-type="string" table:style-name="ce5">
            <text:p>Michelle Beard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358" table:style-name="ce4">
            <text:p>39358</text:p>
          </table:table-cell>
          <table:table-cell office:value-type="string" table:style-name="ce5">
            <text:p>Caroline Evan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7643" table:style-name="ce4">
            <text:p>37643</text:p>
          </table:table-cell>
          <table:table-cell office:value-type="string" table:style-name="ce5">
            <text:p>Deborah Jame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439" table:style-name="ce4">
            <text:p>50439</text:p>
          </table:table-cell>
          <table:table-cell office:value-type="string" table:style-name="ce5">
            <text:p>Vikram Gukhool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8995" table:style-name="ce4">
            <text:p>38995</text:p>
          </table:table-cell>
          <table:table-cell office:value-type="string" table:style-name="ce5">
            <text:p>Susan Hickert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19938" table:style-name="ce4">
            <text:p>19938</text:p>
          </table:table-cell>
          <table:table-cell office:value-type="string" table:style-name="ce5">
            <text:p>Bogusia Matusiak-Varle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355" table:style-name="ce4">
            <text:p>40355</text:p>
          </table:table-cell>
          <table:table-cell office:value-type="string" table:style-name="ce5">
            <text:p>Keith Pailthorp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8889" table:style-name="ce4">
            <text:p>38889</text:p>
          </table:table-cell>
          <table:table-cell office:value-type="string" table:style-name="ce5">
            <text:p>Richard Kearse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720" table:style-name="ce4">
            <text:p>40720</text:p>
          </table:table-cell>
          <table:table-cell office:value-type="string" table:style-name="ce5">
            <text:p>Janet Lewi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8899" table:style-name="ce4">
            <text:p>38899</text:p>
          </table:table-cell>
          <table:table-cell office:value-type="string" table:style-name="ce5">
            <text:p>Jonathan Roddick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6356" table:style-name="ce4">
            <text:p>36356</text:p>
          </table:table-cell>
          <table:table-cell office:value-type="string" table:style-name="ce5">
            <text:p>Roger Pilgrim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976" table:style-name="ce4">
            <text:p>40976</text:p>
          </table:table-cell>
          <table:table-cell office:value-type="string" table:style-name="ce5">
            <text:p>Laurence King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153" table:style-name="ce4">
            <text:p>50153</text:p>
          </table:table-cell>
          <table:table-cell office:value-type="string" table:style-name="ce5">
            <text:p>Jennie Edward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423" table:style-name="ce4">
            <text:p>40423</text:p>
          </table:table-cell>
          <table:table-cell office:value-type="string" table:style-name="ce5">
            <text:p>Stephen Wigle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125" table:style-name="ce4">
            <text:p>40125</text:p>
          </table:table-cell>
          <table:table-cell office:value-type="string" table:style-name="ce5">
            <text:p>Mark Nugent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593" table:style-name="ce4">
            <text:p>40593</text:p>
          </table:table-cell>
          <table:table-cell office:value-type="string" table:style-name="ce5">
            <text:p>Joanne Ward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982" table:style-name="ce4">
            <text:p>39982</text:p>
          </table:table-cell>
          <table:table-cell office:value-type="string" table:style-name="ce5">
            <text:p>Rebecca Greenhalgh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271" table:style-name="ce4">
            <text:p>40271</text:p>
          </table:table-cell>
          <table:table-cell office:value-type="string" table:style-name="ce5">
            <text:p>Eliot Hodge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765" table:style-name="ce4">
            <text:p>39765</text:p>
          </table:table-cell>
          <table:table-cell office:value-type="string" table:style-name="ce5">
            <text:p>Ashley Best-Whit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747" table:style-name="ce4">
            <text:p>39747</text:p>
          </table:table-cell>
          <table:table-cell office:value-type="string" table:style-name="ce5">
            <text:p>Paul Jame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050" table:style-name="ce4">
            <text:p>40050</text:p>
          </table:table-cell>
          <table:table-cell office:value-type="string" table:style-name="ce5">
            <text:p>Deirdre Fitzpatrick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145" table:style-name="ce4">
            <text:p>50145</text:p>
          </table:table-cell>
          <table:table-cell office:value-type="string" table:style-name="ce5">
            <text:p>Ian Daws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614" table:style-name="ce4">
            <text:p>50614</text:p>
          </table:table-cell>
          <table:table-cell office:value-type="string" table:style-name="ce5">
            <text:p>David Penn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834" table:style-name="ce4">
            <text:p>39834</text:p>
          </table:table-cell>
          <table:table-cell office:value-type="string" table:style-name="ce5">
            <text:p>Pamela Potte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231" table:style-name="ce4">
            <text:p>50231</text:p>
          </table:table-cell>
          <table:table-cell office:value-type="string" table:style-name="ce5">
            <text:p>Stuart Ingram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8051" table:style-name="ce4">
            <text:p>38051</text:p>
          </table:table-cell>
          <table:table-cell office:value-type="string" table:style-name="ce5">
            <text:p>Teresa Hill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805" table:style-name="ce4">
            <text:p>40805</text:p>
          </table:table-cell>
          <table:table-cell office:value-type="string" table:style-name="ce5">
            <text:p>Harry Kutt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743" table:style-name="ce4">
            <text:p>40743</text:p>
          </table:table-cell>
          <table:table-cell office:value-type="string" table:style-name="ce5">
            <text:p>Karen Slack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372" table:style-name="ce4">
            <text:p>50372</text:p>
          </table:table-cell>
          <table:table-cell office:value-type="string" table:style-name="ce5">
            <text:p>Julie Sheppard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5809" table:style-name="ce4">
            <text:p>35809</text:p>
          </table:table-cell>
          <table:table-cell office:value-type="string" table:style-name="ce5">
            <text:p>Debra Forsythe-Conro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655" table:style-name="ce4">
            <text:p>40655</text:p>
          </table:table-cell>
          <table:table-cell office:value-type="string" table:style-name="ce5">
            <text:p>Malcolm Willi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896" table:style-name="ce4">
            <text:p>40896</text:p>
          </table:table-cell>
          <table:table-cell office:value-type="string" table:style-name="ce5">
            <text:p>Scott Norma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728" table:style-name="ce4">
            <text:p>40728</text:p>
          </table:table-cell>
          <table:table-cell office:value-type="string" table:style-name="ce5">
            <text:p>John Cran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657" table:style-name="ce4">
            <text:p>40657</text:p>
          </table:table-cell>
          <table:table-cell office:value-type="string" table:style-name="ce5">
            <text:p>Alison Davie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581" table:style-name="ce4">
            <text:p>39581</text:p>
          </table:table-cell>
          <table:table-cell office:value-type="string" table:style-name="ce5">
            <text:p>Gabrielle Reddingt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777" table:style-name="ce4">
            <text:p>40777</text:p>
          </table:table-cell>
          <table:table-cell office:value-type="string" table:style-name="ce5">
            <text:p>Rebecca Nash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3525" table:style-name="ce4">
            <text:p>33525</text:p>
          </table:table-cell>
          <table:table-cell office:value-type="string" table:style-name="ce5">
            <text:p>Pamela Fearnle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8434" table:style-name="ce4">
            <text:p>38434</text:p>
          </table:table-cell>
          <table:table-cell office:value-type="string" table:style-name="ce5">
            <text:p>Steven Ingl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436" table:style-name="ce4">
            <text:p>40436</text:p>
          </table:table-cell>
          <table:table-cell office:value-type="string" table:style-name="ce5">
            <text:p>Helen Rai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513" table:style-name="ce4">
            <text:p>39513</text:p>
          </table:table-cell>
          <table:table-cell office:value-type="string" table:style-name="ce5">
            <text:p>Diana Fletche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800" table:style-name="ce4">
            <text:p>39800</text:p>
          </table:table-cell>
          <table:table-cell office:value-type="string" table:style-name="ce5">
            <text:p>Julia Gra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041" table:style-name="ce4">
            <text:p>50041</text:p>
          </table:table-cell>
          <table:table-cell office:value-type="string" table:style-name="ce5">
            <text:p>Raymond Henness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935" table:style-name="ce4">
            <text:p>40935</text:p>
          </table:table-cell>
          <table:table-cell office:value-type="string" table:style-name="ce5">
            <text:p>Julie Gibs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238" table:style-name="ce4">
            <text:p>40238</text:p>
          </table:table-cell>
          <table:table-cell office:value-type="string" table:style-name="ce5">
            <text:p>Keith Wright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346" table:style-name="ce4">
            <text:p>40346</text:p>
          </table:table-cell>
          <table:table-cell office:value-type="string" table:style-name="ce5">
            <text:p>Luisa Bonelli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012" table:style-name="ce4">
            <text:p>50012</text:p>
          </table:table-cell>
          <table:table-cell office:value-type="string" table:style-name="ce5">
            <text:p>Shaun Dodd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282" table:style-name="ce4">
            <text:p>40282</text:p>
          </table:table-cell>
          <table:table-cell office:value-type="string" table:style-name="ce5">
            <text:p>Matthew Samm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561" table:style-name="ce4">
            <text:p>40561</text:p>
          </table:table-cell>
          <table:table-cell office:value-type="string" table:style-name="ce5">
            <text:p>Darren Aisthorp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349" table:style-name="ce4">
            <text:p>40349</text:p>
          </table:table-cell>
          <table:table-cell office:value-type="string" table:style-name="ce5">
            <text:p>Dawn Foste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052" table:style-name="ce4">
            <text:p>50052</text:p>
          </table:table-cell>
          <table:table-cell office:value-type="string" table:style-name="ce5">
            <text:p>Lisa Smith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248" table:style-name="ce4">
            <text:p>50248</text:p>
          </table:table-cell>
          <table:table-cell office:value-type="string" table:style-name="ce5">
            <text:p>Graham Chisnell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182" table:style-name="ce4">
            <text:p>40182</text:p>
          </table:table-cell>
          <table:table-cell office:value-type="string" table:style-name="ce5">
            <text:p>Debbie Roga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524" table:style-name="ce4">
            <text:p>40524</text:p>
          </table:table-cell>
          <table:table-cell office:value-type="string" table:style-name="ce5">
            <text:p>Nicholas Simmond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6127" table:style-name="ce4">
            <text:p>36127</text:p>
          </table:table-cell>
          <table:table-cell office:value-type="string" table:style-name="ce5">
            <text:p>Karen Hucke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6538" table:style-name="ce4">
            <text:p>36538</text:p>
          </table:table-cell>
          <table:table-cell office:value-type="string" table:style-name="ce5">
            <text:p>Christina Christou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024" table:style-name="ce4">
            <text:p>50024</text:p>
          </table:table-cell>
          <table:table-cell office:value-type="string" table:style-name="ce5">
            <text:p>Haifa Abdul Ami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769" table:style-name="ce4">
            <text:p>39769</text:p>
          </table:table-cell>
          <table:table-cell office:value-type="string" table:style-name="ce5">
            <text:p>John Par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858" table:style-name="ce4">
            <text:p>39858</text:p>
          </table:table-cell>
          <table:table-cell office:value-type="string" table:style-name="ce5">
            <text:p>Sarah McGrath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828" table:style-name="ce4">
            <text:p>40828</text:p>
          </table:table-cell>
          <table:table-cell office:value-type="string" table:style-name="ce5">
            <text:p>Matt Batchelo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705" table:style-name="ce4">
            <text:p>39705</text:p>
          </table:table-cell>
          <table:table-cell office:value-type="string" table:style-name="ce5">
            <text:p>Melanie Callaghan-Lewi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061" table:style-name="ce4">
            <text:p>50061</text:p>
          </table:table-cell>
          <table:table-cell office:value-type="string" table:style-name="ce5">
            <text:p>Mary Devan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229" table:style-name="ce4">
            <text:p>40229</text:p>
          </table:table-cell>
          <table:table-cell office:value-type="string" table:style-name="ce5">
            <text:p>Meena Walia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7925" table:style-name="ce4">
            <text:p>37925</text:p>
          </table:table-cell>
          <table:table-cell office:value-type="string" table:style-name="ce5">
            <text:p>Susan Vase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638" table:style-name="ce4">
            <text:p>39638</text:p>
          </table:table-cell>
          <table:table-cell office:value-type="string" table:style-name="ce5">
            <text:p>Joanna Frankli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925" table:style-name="ce4">
            <text:p>39925</text:p>
          </table:table-cell>
          <table:table-cell office:value-type="string" table:style-name="ce5">
            <text:p>Lea Hannam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3226" table:style-name="ce4">
            <text:p>33226</text:p>
          </table:table-cell>
          <table:table-cell office:value-type="string" table:style-name="ce5">
            <text:p>Timothy Sherriff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5824" table:style-name="ce4">
            <text:p>35824</text:p>
          </table:table-cell>
          <table:table-cell office:value-type="string" table:style-name="ce5">
            <text:p>Malcolm Bruc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6926" table:style-name="ce4">
            <text:p>36926</text:p>
          </table:table-cell>
          <table:table-cell office:value-type="string" table:style-name="ce5">
            <text:p>Ian Bamford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361" table:style-name="ce4">
            <text:p>50361</text:p>
          </table:table-cell>
          <table:table-cell office:value-type="string" table:style-name="ce5">
            <text:p>Paul McKeow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751" table:style-name="ce4">
            <text:p>40751</text:p>
          </table:table-cell>
          <table:table-cell office:value-type="string" table:style-name="ce5">
            <text:p>Lesley Fisher-Pink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215" table:style-name="ce4">
            <text:p>50215</text:p>
          </table:table-cell>
          <table:table-cell office:value-type="string" table:style-name="ce5">
            <text:p>Elizabeth Jeane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090" table:style-name="ce4">
            <text:p>50090</text:p>
          </table:table-cell>
          <table:table-cell office:value-type="string" table:style-name="ce5">
            <text:p>Peter Bassett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290" table:style-name="ce4">
            <text:p>50290</text:p>
          </table:table-cell>
          <table:table-cell office:value-type="string" table:style-name="ce5">
            <text:p>Jonathan Hill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450" table:style-name="ce4">
            <text:p>50450</text:p>
          </table:table-cell>
          <table:table-cell office:value-type="string" table:style-name="ce5">
            <text:p>Jonathan Jone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313" table:style-name="ce4">
            <text:p>50313</text:p>
          </table:table-cell>
          <table:table-cell office:value-type="string" table:style-name="ce5">
            <text:p>Liz McIntosh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272" table:style-name="ce4">
            <text:p>50272</text:p>
          </table:table-cell>
          <table:table-cell office:value-type="string" table:style-name="ce5">
            <text:p>James Munt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868" table:style-name="ce4">
            <text:p>39868</text:p>
          </table:table-cell>
          <table:table-cell office:value-type="string" table:style-name="ce5">
            <text:p>Stephen Long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099" table:style-name="ce4">
            <text:p>50099</text:p>
          </table:table-cell>
          <table:table-cell office:value-type="string" table:style-name="ce5">
            <text:p>James Blackwell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233" table:style-name="ce4">
            <text:p>40233</text:p>
          </table:table-cell>
          <table:table-cell office:value-type="string" table:style-name="ce5">
            <text:p>Sarah Lack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529" table:style-name="ce4">
            <text:p>40529</text:p>
          </table:table-cell>
          <table:table-cell office:value-type="string" table:style-name="ce5">
            <text:p>Debra Gra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035" table:style-name="ce4">
            <text:p>51035</text:p>
          </table:table-cell>
          <table:table-cell office:value-type="string" table:style-name="ce5">
            <text:p>Rebecca Clayt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094" table:style-name="ce4">
            <text:p>50094</text:p>
          </table:table-cell>
          <table:table-cell office:value-type="string" table:style-name="ce5">
            <text:p>Alastair Ogl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665" table:style-name="ce4">
            <text:p>40665</text:p>
          </table:table-cell>
          <table:table-cell office:value-type="string" table:style-name="ce5">
            <text:p>Anne Potte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056" table:style-name="ce4">
            <text:p>50056</text:p>
          </table:table-cell>
          <table:table-cell office:value-type="string" table:style-name="ce5">
            <text:p>Darryl Jone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415" table:style-name="ce4">
            <text:p>40415</text:p>
          </table:table-cell>
          <table:table-cell office:value-type="string" table:style-name="ce5">
            <text:p>Joanna Pedlow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7167" table:style-name="ce4">
            <text:p>7167</text:p>
          </table:table-cell>
          <table:table-cell office:value-type="string" table:style-name="ce5">
            <text:p>Sonja Oye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238" table:style-name="ce4">
            <text:p>50238</text:p>
          </table:table-cell>
          <table:table-cell office:value-type="string" table:style-name="ce5">
            <text:p>Fiona (Abankwah) Jatta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276" table:style-name="ce4">
            <text:p>40276</text:p>
          </table:table-cell>
          <table:table-cell office:value-type="string" table:style-name="ce5">
            <text:p>Peter Monk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051" table:style-name="ce4">
            <text:p>50051</text:p>
          </table:table-cell>
          <table:table-cell office:value-type="string" table:style-name="ce5">
            <text:p>Colin Smith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704" table:style-name="ce4">
            <text:p>50704</text:p>
          </table:table-cell>
          <table:table-cell office:value-type="string" table:style-name="ce5">
            <text:p>Francis Gonzalez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995" table:style-name="ce4">
            <text:p>40995</text:p>
          </table:table-cell>
          <table:table-cell office:value-type="string" table:style-name="ce5">
            <text:p>Sukwinder Samra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580" table:style-name="ce4">
            <text:p>50580</text:p>
          </table:table-cell>
          <table:table-cell office:value-type="string" table:style-name="ce5">
            <text:p>Andrew Lawrenc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080" table:style-name="ce4">
            <text:p>50080</text:p>
          </table:table-cell>
          <table:table-cell office:value-type="string" table:style-name="ce5">
            <text:p>Deborah Ashcroft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3420" table:style-name="ce4">
            <text:p>33420</text:p>
          </table:table-cell>
          <table:table-cell office:value-type="string" table:style-name="ce5">
            <text:p>Michael Smit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422" table:style-name="ce4">
            <text:p>50422</text:p>
          </table:table-cell>
          <table:table-cell office:value-type="string" table:style-name="ce5">
            <text:p>Elizabeth Whit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7611" table:style-name="ce4">
            <text:p>37611</text:p>
          </table:table-cell>
          <table:table-cell office:value-type="string" table:style-name="ce5">
            <text:p>Rachel Gople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140" table:style-name="ce4">
            <text:p>50140</text:p>
          </table:table-cell>
          <table:table-cell office:value-type="string" table:style-name="ce5">
            <text:p>Elizabeth Cresswell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103" table:style-name="ce4">
            <text:p>50103</text:p>
          </table:table-cell>
          <table:table-cell office:value-type="string" table:style-name="ce5">
            <text:p>Andrew Foste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386" table:style-name="ce4">
            <text:p>50386</text:p>
          </table:table-cell>
          <table:table-cell office:value-type="string" table:style-name="ce5">
            <text:p>Toni Spoor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4773" table:style-name="ce4">
            <text:p>34773</text:p>
          </table:table-cell>
          <table:table-cell office:value-type="string" table:style-name="ce5">
            <text:p>Stephen Fall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125" table:style-name="ce4">
            <text:p>50125</text:p>
          </table:table-cell>
          <table:table-cell office:value-type="string" table:style-name="ce5">
            <text:p>Johanne Clift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875" table:style-name="ce4">
            <text:p>39875</text:p>
          </table:table-cell>
          <table:table-cell office:value-type="string" table:style-name="ce5">
            <text:p>Julie Yarwood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436" table:style-name="ce4">
            <text:p>50436</text:p>
          </table:table-cell>
          <table:table-cell office:value-type="string" table:style-name="ce5">
            <text:p>Dympna Wood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363" table:style-name="ce4">
            <text:p>50363</text:p>
          </table:table-cell>
          <table:table-cell office:value-type="string" table:style-name="ce5">
            <text:p>Peter Fr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1164" table:style-name="ce4">
            <text:p>1164</text:p>
          </table:table-cell>
          <table:table-cell office:value-type="string" table:style-name="ce5">
            <text:p>Sara Arkl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541" table:style-name="ce4">
            <text:p>50541</text:p>
          </table:table-cell>
          <table:table-cell office:value-type="string" table:style-name="ce5">
            <text:p>Gavin Murra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120" table:style-name="ce4">
            <text:p>50120</text:p>
          </table:table-cell>
          <table:table-cell office:value-type="string" table:style-name="ce5">
            <text:p>Jacqueline Cahali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583" table:style-name="ce4">
            <text:p>50583</text:p>
          </table:table-cell>
          <table:table-cell office:value-type="string" table:style-name="ce5">
            <text:p>Matthew Roone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147" table:style-name="ce4">
            <text:p>50147</text:p>
          </table:table-cell>
          <table:table-cell office:value-type="string" table:style-name="ce5">
            <text:p>Mark Dent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305" table:style-name="ce4">
            <text:p>50305</text:p>
          </table:table-cell>
          <table:table-cell office:value-type="string" table:style-name="ce5">
            <text:p>Leah Morga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258" table:style-name="ce4">
            <text:p>50258</text:p>
          </table:table-cell>
          <table:table-cell office:value-type="string" table:style-name="ce5">
            <text:p>Mark Lee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320" table:style-name="ce4">
            <text:p>50320</text:p>
          </table:table-cell>
          <table:table-cell office:value-type="string" table:style-name="ce5">
            <text:p>Joanne Owen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516" table:style-name="ce4">
            <text:p>50516</text:p>
          </table:table-cell>
          <table:table-cell office:value-type="string" table:style-name="ce5">
            <text:p>Catherine Gun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865" table:style-name="ce4">
            <text:p>40865</text:p>
          </table:table-cell>
          <table:table-cell office:value-type="string" table:style-name="ce5">
            <text:p>Richard Vaugha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5094" table:style-name="ce4">
            <text:p>35094</text:p>
          </table:table-cell>
          <table:table-cell office:value-type="string" table:style-name="ce5">
            <text:p>Judith O'Har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869" table:style-name="ce4">
            <text:p>40869</text:p>
          </table:table-cell>
          <table:table-cell office:value-type="string" table:style-name="ce5">
            <text:p>Sally Hannaford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057" table:style-name="ce4">
            <text:p>39057</text:p>
          </table:table-cell>
          <table:table-cell office:value-type="string" table:style-name="ce5">
            <text:p>Jeremy Louke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152" table:style-name="ce4">
            <text:p>50152</text:p>
          </table:table-cell>
          <table:table-cell office:value-type="string" table:style-name="ce5">
            <text:p>Daniel Leonard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196" table:style-name="ce4">
            <text:p>50196</text:p>
          </table:table-cell>
          <table:table-cell office:value-type="string" table:style-name="ce5">
            <text:p>Angela Harpe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085" table:style-name="ce4">
            <text:p>50085</text:p>
          </table:table-cell>
          <table:table-cell office:value-type="string" table:style-name="ce5">
            <text:p>Deborah Baile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577" table:style-name="ce4">
            <text:p>50577</text:p>
          </table:table-cell>
          <table:table-cell office:value-type="string" table:style-name="ce5">
            <text:p>Peter Wood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563" table:style-name="ce4">
            <text:p>40563</text:p>
          </table:table-cell>
          <table:table-cell office:value-type="string" table:style-name="ce5">
            <text:p>Ian Beardmor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573" table:style-name="ce4">
            <text:p>50573</text:p>
          </table:table-cell>
          <table:table-cell office:value-type="string" table:style-name="ce5">
            <text:p>Mark Wardl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353" table:style-name="ce4">
            <text:p>50353</text:p>
          </table:table-cell>
          <table:table-cell office:value-type="string" table:style-name="ce5">
            <text:p>Dan Robins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211" table:style-name="ce4">
            <text:p>50211</text:p>
          </table:table-cell>
          <table:table-cell office:value-type="string" table:style-name="ce5">
            <text:p>David Hermitt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233" table:style-name="ce4">
            <text:p>50233</text:p>
          </table:table-cell>
          <table:table-cell office:value-type="string" table:style-name="ce5">
            <text:p>Andrew Jame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275" table:style-name="ce4">
            <text:p>50275</text:p>
          </table:table-cell>
          <table:table-cell office:value-type="string" table:style-name="ce5">
            <text:p>Darren Mark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079" table:style-name="ce4">
            <text:p>50079</text:p>
          </table:table-cell>
          <table:table-cell office:value-type="string" table:style-name="ce5">
            <text:p>Alison Robb-Webb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081" table:style-name="ce4">
            <text:p>50081</text:p>
          </table:table-cell>
          <table:table-cell office:value-type="string" table:style-name="ce5">
            <text:p>Alison Ashworth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424" table:style-name="ce4">
            <text:p>50424</text:p>
          </table:table-cell>
          <table:table-cell office:value-type="string" table:style-name="ce5">
            <text:p>Sally Wicke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077" table:style-name="ce4">
            <text:p>50077</text:p>
          </table:table-cell>
          <table:table-cell office:value-type="string" table:style-name="ce5">
            <text:p>Martina Abbott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349" table:style-name="ce4">
            <text:p>50349</text:p>
          </table:table-cell>
          <table:table-cell office:value-type="string" table:style-name="ce5">
            <text:p>David Robert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421" table:style-name="ce4">
            <text:p>50421</text:p>
          </table:table-cell>
          <table:table-cell office:value-type="string" table:style-name="ce5">
            <text:p>Angela Whit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950" table:style-name="ce4">
            <text:p>39950</text:p>
          </table:table-cell>
          <table:table-cell office:value-type="string" table:style-name="ce5">
            <text:p>Geoffrey Lumsd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181" table:style-name="ce4">
            <text:p>50181</text:p>
          </table:table-cell>
          <table:table-cell office:value-type="string" table:style-name="ce5">
            <text:p>Sarah Godde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780" table:style-name="ce4">
            <text:p>40780</text:p>
          </table:table-cell>
          <table:table-cell office:value-type="string" table:style-name="ce5">
            <text:p>Sally Garrett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048" table:style-name="ce4">
            <text:p>50048</text:p>
          </table:table-cell>
          <table:table-cell office:value-type="string" table:style-name="ce5">
            <text:p>Daniel Robert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276" table:style-name="ce4">
            <text:p>50276</text:p>
          </table:table-cell>
          <table:table-cell office:value-type="string" table:style-name="ce5">
            <text:p>Paula Marsh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8055" table:style-name="ce4">
            <text:p>38055</text:p>
          </table:table-cell>
          <table:table-cell office:value-type="string" table:style-name="ce5">
            <text:p>Sally Keny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200" table:style-name="ce4">
            <text:p>50200</text:p>
          </table:table-cell>
          <table:table-cell office:value-type="string" table:style-name="ce5">
            <text:p>Elaine Haskin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883" table:style-name="ce4">
            <text:p>50883</text:p>
          </table:table-cell>
          <table:table-cell office:value-type="string" table:style-name="ce5">
            <text:p>Iain Sim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345" table:style-name="ce4">
            <text:p>50345</text:p>
          </table:table-cell>
          <table:table-cell office:value-type="string" table:style-name="ce5">
            <text:p>Robert Jame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511" table:style-name="ce4">
            <text:p>50511</text:p>
          </table:table-cell>
          <table:table-cell office:value-type="string" table:style-name="ce5">
            <text:p>Tracy Gillett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572" table:style-name="ce4">
            <text:p>50572</text:p>
          </table:table-cell>
          <table:table-cell office:value-type="string" table:style-name="ce5">
            <text:p>Benjamin Walsh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4833" table:style-name="ce4">
            <text:p>34833</text:p>
          </table:table-cell>
          <table:table-cell office:value-type="string" table:style-name="ce5">
            <text:p>Gary Pocock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116" table:style-name="ce4">
            <text:p>50116</text:p>
          </table:table-cell>
          <table:table-cell office:value-type="string" table:style-name="ce5">
            <text:p>Ann Fear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316" table:style-name="ce4">
            <text:p>50316</text:p>
          </table:table-cell>
          <table:table-cell office:value-type="string" table:style-name="ce5">
            <text:p>Tracey O'Keeffe-Pulla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264" table:style-name="ce4">
            <text:p>50264</text:p>
          </table:table-cell>
          <table:table-cell office:value-type="string" table:style-name="ce5">
            <text:p>Sheldon Logu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493" table:style-name="ce4">
            <text:p>50493</text:p>
          </table:table-cell>
          <table:table-cell office:value-type="string" table:style-name="ce5">
            <text:p>Mark Crill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833" table:style-name="ce4">
            <text:p>50833</text:p>
          </table:table-cell>
          <table:table-cell office:value-type="string" table:style-name="ce5">
            <text:p>Steve Taylo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967" table:style-name="ce4">
            <text:p>50967</text:p>
          </table:table-cell>
          <table:table-cell office:value-type="string" table:style-name="ce5">
            <text:p>Erica Hiorn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500" table:style-name="ce4">
            <text:p>50500</text:p>
          </table:table-cell>
          <table:table-cell office:value-type="string" table:style-name="ce5">
            <text:p>Jacqueline Ecoeu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7626" table:style-name="ce4">
            <text:p>37626</text:p>
          </table:table-cell>
          <table:table-cell office:value-type="string" table:style-name="ce5">
            <text:p>Jeanie Jovanova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221" table:style-name="ce4">
            <text:p>50221</text:p>
          </table:table-cell>
          <table:table-cell office:value-type="string" table:style-name="ce5">
            <text:p>Christine Horrock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517" table:style-name="ce4">
            <text:p>40517</text:p>
          </table:table-cell>
          <table:table-cell office:value-type="string" table:style-name="ce5">
            <text:p>Spencer Alle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6032" table:style-name="ce4">
            <text:p>36032</text:p>
          </table:table-cell>
          <table:table-cell office:value-type="string" table:style-name="ce5">
            <text:p>Nicholas Alle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680" table:style-name="ce4">
            <text:p>40680</text:p>
          </table:table-cell>
          <table:table-cell office:value-type="string" table:style-name="ce5">
            <text:p>Caroline Hoddinott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520" table:style-name="ce4">
            <text:p>50520</text:p>
          </table:table-cell>
          <table:table-cell office:value-type="string" table:style-name="ce5">
            <text:p>Kay Hedge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134" table:style-name="ce4">
            <text:p>50134</text:p>
          </table:table-cell>
          <table:table-cell office:value-type="string" table:style-name="ce5">
            <text:p>Lynn Corner-Brow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149" table:style-name="ce4">
            <text:p>50149</text:p>
          </table:table-cell>
          <table:table-cell office:value-type="string" table:style-name="ce5">
            <text:p>Charlotte Robins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570" table:style-name="ce4">
            <text:p>50570</text:p>
          </table:table-cell>
          <table:table-cell office:value-type="string" table:style-name="ce5">
            <text:p>Pamela Wallac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846" table:style-name="ce4">
            <text:p>50846</text:p>
          </table:table-cell>
          <table:table-cell office:value-type="string" table:style-name="ce5">
            <text:p>Zoe Car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105" table:style-name="ce4">
            <text:p>50105</text:p>
          </table:table-cell>
          <table:table-cell office:value-type="string" table:style-name="ce5">
            <text:p>Jill Bow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618" table:style-name="ce4">
            <text:p>39618</text:p>
          </table:table-cell>
          <table:table-cell office:value-type="string" table:style-name="ce5">
            <text:p>Mary Abeyasekera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2647" table:style-name="ce4">
            <text:p>32647</text:p>
          </table:table-cell>
          <table:table-cell office:value-type="string" table:style-name="ce5">
            <text:p>Jacqueline Bell-Cook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046" table:style-name="ce4">
            <text:p>50046</text:p>
          </table:table-cell>
          <table:table-cell office:value-type="string" table:style-name="ce5">
            <text:p>Paul McGiver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252" table:style-name="ce4">
            <text:p>50252</text:p>
          </table:table-cell>
          <table:table-cell office:value-type="string" table:style-name="ce5">
            <text:p>Lynsey Holze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497" table:style-name="ce4">
            <text:p>50497</text:p>
          </table:table-cell>
          <table:table-cell office:value-type="string" table:style-name="ce5">
            <text:p>Rhys Davie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526" table:style-name="ce4">
            <text:p>50526</text:p>
          </table:table-cell>
          <table:table-cell office:value-type="string" table:style-name="ce5">
            <text:p>Susan Keena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270" table:style-name="ce4">
            <text:p>50270</text:p>
          </table:table-cell>
          <table:table-cell office:value-type="string" table:style-name="ce5">
            <text:p>Elizabeth Mac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675" table:style-name="ce4">
            <text:p>50675</text:p>
          </table:table-cell>
          <table:table-cell office:value-type="string" table:style-name="ce5">
            <text:p>Richard Gill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939" table:style-name="ce4">
            <text:p>39939</text:p>
          </table:table-cell>
          <table:table-cell office:value-type="string" table:style-name="ce5">
            <text:p>Melanie Maitland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423" table:style-name="ce4">
            <text:p>50423</text:p>
          </table:table-cell>
          <table:table-cell office:value-type="string" table:style-name="ce5">
            <text:p>Terry Milla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604" table:style-name="ce4">
            <text:p>50604</text:p>
          </table:table-cell>
          <table:table-cell office:value-type="string" table:style-name="ce5">
            <text:p>Jo Brodrick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612" table:style-name="ce4">
            <text:p>40612</text:p>
          </table:table-cell>
          <table:table-cell office:value-type="string" table:style-name="ce5">
            <text:p>Barnaby Gee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480" table:style-name="ce4">
            <text:p>50480</text:p>
          </table:table-cell>
          <table:table-cell office:value-type="string" table:style-name="ce5">
            <text:p>Nicola Adam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488" table:style-name="ce4">
            <text:p>50488</text:p>
          </table:table-cell>
          <table:table-cell office:value-type="string" table:style-name="ce5">
            <text:p>Michelle Brabne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892" table:style-name="ce4">
            <text:p>39892</text:p>
          </table:table-cell>
          <table:table-cell office:value-type="string" table:style-name="ce5">
            <text:p>Robin Boshe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184" table:style-name="ce4">
            <text:p>50184</text:p>
          </table:table-cell>
          <table:table-cell office:value-type="string" table:style-name="ce5">
            <text:p>Joan Grant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343" table:style-name="ce4">
            <text:p>50343</text:p>
          </table:table-cell>
          <table:table-cell office:value-type="string" table:style-name="ce5">
            <text:p>Gaynor Renni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156" table:style-name="ce4">
            <text:p>50156</text:p>
          </table:table-cell>
          <table:table-cell office:value-type="string" table:style-name="ce5">
            <text:p>Jane Ept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574" table:style-name="ce4">
            <text:p>50574</text:p>
          </table:table-cell>
          <table:table-cell office:value-type="string" table:style-name="ce5">
            <text:p>Amanda Washbrook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252" table:style-name="ce4">
            <text:p>40252</text:p>
          </table:table-cell>
          <table:table-cell office:value-type="string" table:style-name="ce5">
            <text:p>Craig Haye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216" table:style-name="ce4">
            <text:p>50216</text:p>
          </table:table-cell>
          <table:table-cell office:value-type="string" table:style-name="ce5">
            <text:p>Mark Hint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195" table:style-name="ce4">
            <text:p>50195</text:p>
          </table:table-cell>
          <table:table-cell office:value-type="string" table:style-name="ce5">
            <text:p>Kathryn Hard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037" table:style-name="ce4">
            <text:p>39037</text:p>
          </table:table-cell>
          <table:table-cell office:value-type="string" table:style-name="ce5">
            <text:p>Saeeda Ishaq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418" table:style-name="ce4">
            <text:p>50418</text:p>
          </table:table-cell>
          <table:table-cell office:value-type="string" table:style-name="ce5">
            <text:p>Matthew West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129" table:style-name="ce4">
            <text:p>50129</text:p>
          </table:table-cell>
          <table:table-cell office:value-type="string" table:style-name="ce5">
            <text:p>Carole Herma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323" table:style-name="ce4">
            <text:p>50323</text:p>
          </table:table-cell>
          <table:table-cell office:value-type="string" table:style-name="ce5">
            <text:p>Elaine Parkins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956" table:style-name="ce4">
            <text:p>40956</text:p>
          </table:table-cell>
          <table:table-cell office:value-type="string" table:style-name="ce5">
            <text:p>Clare Considin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701" table:style-name="ce4">
            <text:p>50701</text:p>
          </table:table-cell>
          <table:table-cell office:value-type="string" table:style-name="ce5">
            <text:p>Christopher Field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463" table:style-name="ce4">
            <text:p>40463</text:p>
          </table:table-cell>
          <table:table-cell office:value-type="string" table:style-name="ce5">
            <text:p>Tracey Greenough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135" table:style-name="ce4">
            <text:p>39135</text:p>
          </table:table-cell>
          <table:table-cell office:value-type="string" table:style-name="ce5">
            <text:p>Zarina Connoll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117" table:style-name="ce4">
            <text:p>50117</text:p>
          </table:table-cell>
          <table:table-cell office:value-type="string" table:style-name="ce5">
            <text:p>Lisa Buffer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192" table:style-name="ce4">
            <text:p>50192</text:p>
          </table:table-cell>
          <table:table-cell office:value-type="string" table:style-name="ce5">
            <text:p>Joanna Hall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886" table:style-name="ce4">
            <text:p>40886</text:p>
          </table:table-cell>
          <table:table-cell office:value-type="string" table:style-name="ce5">
            <text:p>Benjamin Antell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874" table:style-name="ce4">
            <text:p>50874</text:p>
          </table:table-cell>
          <table:table-cell office:value-type="string" table:style-name="ce5">
            <text:p>Julie Bathe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128" table:style-name="ce4">
            <text:p>50128</text:p>
          </table:table-cell>
          <table:table-cell office:value-type="string" table:style-name="ce5">
            <text:p>Rochelle Conefre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679" table:style-name="ce4">
            <text:p>50679</text:p>
          </table:table-cell>
          <table:table-cell office:value-type="string" table:style-name="ce5">
            <text:p>Claire Martin-O'Donoghu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486" table:style-name="ce4">
            <text:p>50486</text:p>
          </table:table-cell>
          <table:table-cell office:value-type="string" table:style-name="ce5">
            <text:p>Claire Beama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126" table:style-name="ce4">
            <text:p>50126</text:p>
          </table:table-cell>
          <table:table-cell office:value-type="string" table:style-name="ce5">
            <text:p>Peter Col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457" table:style-name="ce4">
            <text:p>39457</text:p>
          </table:table-cell>
          <table:table-cell office:value-type="string" table:style-name="ce5">
            <text:p>Michael Tong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673" table:style-name="ce4">
            <text:p>50673</text:p>
          </table:table-cell>
          <table:table-cell office:value-type="string" table:style-name="ce5">
            <text:p>Simon McCarth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559" table:style-name="ce4">
            <text:p>50559</text:p>
          </table:table-cell>
          <table:table-cell office:value-type="string" table:style-name="ce5">
            <text:p>Louise Rowle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294" table:style-name="ce4">
            <text:p>50294</text:p>
          </table:table-cell>
          <table:table-cell office:value-type="string" table:style-name="ce5">
            <text:p>Elizabeth Moor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509" table:style-name="ce4">
            <text:p>50509</text:p>
          </table:table-cell>
          <table:table-cell office:value-type="string" table:style-name="ce5">
            <text:p>Rebecca Gate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674" table:style-name="ce4">
            <text:p>50674</text:p>
          </table:table-cell>
          <table:table-cell office:value-type="string" table:style-name="ce5">
            <text:p>Melonie Davie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18835" table:style-name="ce4">
            <text:p>18835</text:p>
          </table:table-cell>
          <table:table-cell office:value-type="string" table:style-name="ce5">
            <text:p>Jackie Mulla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174" table:style-name="ce4">
            <text:p>39174</text:p>
          </table:table-cell>
          <table:table-cell office:value-type="string" table:style-name="ce5">
            <text:p>Paul Lowthe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559" table:style-name="ce4">
            <text:p>39559</text:p>
          </table:table-cell>
          <table:table-cell office:value-type="string" table:style-name="ce5">
            <text:p>Sharon Stelling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251" table:style-name="ce4">
            <text:p>50251</text:p>
          </table:table-cell>
          <table:table-cell office:value-type="string" table:style-name="ce5">
            <text:p>Andrew Lakato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542" table:style-name="ce4">
            <text:p>50542</text:p>
          </table:table-cell>
          <table:table-cell office:value-type="string" table:style-name="ce5">
            <text:p>Matthew Newbould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8426" table:style-name="ce4">
            <text:p>38426</text:p>
          </table:table-cell>
          <table:table-cell office:value-type="string" table:style-name="ce5">
            <text:p>Duncan Kamya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555" table:style-name="ce4">
            <text:p>50555</text:p>
          </table:table-cell>
          <table:table-cell office:value-type="string" table:style-name="ce5">
            <text:p>Maria Rayworth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597" table:style-name="ce4">
            <text:p>50597</text:p>
          </table:table-cell>
          <table:table-cell office:value-type="string" table:style-name="ce5">
            <text:p>Rosemary Henn-Macra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512" table:style-name="ce4">
            <text:p>40512</text:p>
          </table:table-cell>
          <table:table-cell office:value-type="string" table:style-name="ce5">
            <text:p>Alison Talbot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891" table:style-name="ce4">
            <text:p>50891</text:p>
          </table:table-cell>
          <table:table-cell office:value-type="string" table:style-name="ce5">
            <text:p>Gary Tostevi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545" table:style-name="ce4">
            <text:p>50545</text:p>
          </table:table-cell>
          <table:table-cell office:value-type="string" table:style-name="ce5">
            <text:p>Mary Osmast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438" table:style-name="ce4">
            <text:p>50438</text:p>
          </table:table-cell>
          <table:table-cell office:value-type="string" table:style-name="ce5">
            <text:p>Craig Yate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873" table:style-name="ce4">
            <text:p>50873</text:p>
          </table:table-cell>
          <table:table-cell office:value-type="string" table:style-name="ce5">
            <text:p>Pauline Rowland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3843" table:style-name="ce4">
            <text:p>33843</text:p>
          </table:table-cell>
          <table:table-cell office:value-type="string" table:style-name="ce5">
            <text:p>Michael Cladingbowl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224" table:style-name="ce4">
            <text:p>50224</text:p>
          </table:table-cell>
          <table:table-cell office:value-type="string" table:style-name="ce5">
            <text:p>Tuesday Humb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434" table:style-name="ce4">
            <text:p>50434</text:p>
          </table:table-cell>
          <table:table-cell office:value-type="string" table:style-name="ce5">
            <text:p>Janice Wood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169" table:style-name="ce4">
            <text:p>39169</text:p>
          </table:table-cell>
          <table:table-cell office:value-type="string" table:style-name="ce5">
            <text:p>Martin Fitzwilliam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875" table:style-name="ce4">
            <text:p>50875</text:p>
          </table:table-cell>
          <table:table-cell office:value-type="string" table:style-name="ce5">
            <text:p>Mark Burges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514" table:style-name="ce4">
            <text:p>50514</text:p>
          </table:table-cell>
          <table:table-cell office:value-type="string" table:style-name="ce5">
            <text:p>Alison Gra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466" table:style-name="ce4">
            <text:p>50466</text:p>
          </table:table-cell>
          <table:table-cell office:value-type="string" table:style-name="ce5">
            <text:p>Sara Morga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6460" table:style-name="ce4">
            <text:p>36460</text:p>
          </table:table-cell>
          <table:table-cell office:value-type="string" table:style-name="ce5">
            <text:p>Robert Busb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530" table:style-name="ce4">
            <text:p>50530</text:p>
          </table:table-cell>
          <table:table-cell office:value-type="string" table:style-name="ce5">
            <text:p>Helen Kinghor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870" table:style-name="ce4">
            <text:p>50870</text:p>
          </table:table-cell>
          <table:table-cell office:value-type="string" table:style-name="ce5">
            <text:p>Bernadette Moorcroft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865" table:style-name="ce4">
            <text:p>50865</text:p>
          </table:table-cell>
          <table:table-cell office:value-type="string" table:style-name="ce5">
            <text:p>Louise Greatrex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981" table:style-name="ce4">
            <text:p>39981</text:p>
          </table:table-cell>
          <table:table-cell office:value-type="string" table:style-name="ce5">
            <text:p>Ann Pratt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6451" table:style-name="ce4">
            <text:p>36451</text:p>
          </table:table-cell>
          <table:table-cell office:value-type="string" table:style-name="ce5">
            <text:p>Kevin Dows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849" table:style-name="ce4">
            <text:p>50849</text:p>
          </table:table-cell>
          <table:table-cell office:value-type="string" table:style-name="ce5">
            <text:p>Lynda Walke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518" table:style-name="ce4">
            <text:p>50518</text:p>
          </table:table-cell>
          <table:table-cell office:value-type="string" table:style-name="ce5">
            <text:p>Thomas Hallam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3108" table:style-name="ce4">
            <text:p>33108</text:p>
          </table:table-cell>
          <table:table-cell office:value-type="string" table:style-name="ce5">
            <text:p>Christine Raesid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237" table:style-name="ce4">
            <text:p>50237</text:p>
          </table:table-cell>
          <table:table-cell office:value-type="string" table:style-name="ce5">
            <text:p>Emma Jelle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884" table:style-name="ce4">
            <text:p>50884</text:p>
          </table:table-cell>
          <table:table-cell office:value-type="string" table:style-name="ce5">
            <text:p>Amanda Gree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928" table:style-name="ce4">
            <text:p>50928</text:p>
          </table:table-cell>
          <table:table-cell office:value-type="string" table:style-name="ce5">
            <text:p>Jason Brook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963" table:style-name="ce4">
            <text:p>50963</text:p>
          </table:table-cell>
          <table:table-cell office:value-type="string" table:style-name="ce5">
            <text:p>Antony Edkin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938" table:style-name="ce4">
            <text:p>50938</text:p>
          </table:table-cell>
          <table:table-cell office:value-type="string" table:style-name="ce5">
            <text:p>Linda Appleb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895" table:style-name="ce4">
            <text:p>50895</text:p>
          </table:table-cell>
          <table:table-cell office:value-type="string" table:style-name="ce5">
            <text:p>Richard Cran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569" table:style-name="ce4">
            <text:p>50569</text:p>
          </table:table-cell>
          <table:table-cell office:value-type="string" table:style-name="ce5">
            <text:p>Anne Tyrrell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937" table:style-name="ce4">
            <text:p>50937</text:p>
          </table:table-cell>
          <table:table-cell office:value-type="string" table:style-name="ce5">
            <text:p>James Freest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2962" table:style-name="ce4">
            <text:p>32962</text:p>
          </table:table-cell>
          <table:table-cell office:value-type="string" table:style-name="ce5">
            <text:p>Philip Lloyd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619" table:style-name="ce4">
            <text:p>50619</text:p>
          </table:table-cell>
          <table:table-cell office:value-type="string" table:style-name="ce5">
            <text:p>James Wils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965" table:style-name="ce4">
            <text:p>50965</text:p>
          </table:table-cell>
          <table:table-cell office:value-type="string" table:style-name="ce5">
            <text:p>Karen Haye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954" table:style-name="ce4">
            <text:p>50954</text:p>
          </table:table-cell>
          <table:table-cell office:value-type="string" table:style-name="ce5">
            <text:p>Gayle Bac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884" table:style-name="ce4">
            <text:p>40884</text:p>
          </table:table-cell>
          <table:table-cell office:value-type="string" table:style-name="ce5">
            <text:p>David Booth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980" table:style-name="ce4">
            <text:p>50980</text:p>
          </table:table-cell>
          <table:table-cell office:value-type="string" table:style-name="ce5">
            <text:p>Andrew Taylo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182" table:style-name="ce4">
            <text:p>50182</text:p>
          </table:table-cell>
          <table:table-cell office:value-type="string" table:style-name="ce5">
            <text:p>David Simon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357" table:style-name="ce4">
            <text:p>40357</text:p>
          </table:table-cell>
          <table:table-cell office:value-type="string" table:style-name="ce5">
            <text:p>Jennifer Maraspi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939" table:style-name="ce4">
            <text:p>50939</text:p>
          </table:table-cell>
          <table:table-cell office:value-type="string" table:style-name="ce5">
            <text:p>Mineza Mahe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491" table:style-name="ce4">
            <text:p>50491</text:p>
          </table:table-cell>
          <table:table-cell office:value-type="string" table:style-name="ce5">
            <text:p>Janet Cann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979" table:style-name="ce4">
            <text:p>50979</text:p>
          </table:table-cell>
          <table:table-cell office:value-type="string" table:style-name="ce5">
            <text:p>Jacqueline Stirland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978" table:style-name="ce4">
            <text:p>50978</text:p>
          </table:table-cell>
          <table:table-cell office:value-type="string" table:style-name="ce5">
            <text:p>Caroline Stewart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981" table:style-name="ce4">
            <text:p>50981</text:p>
          </table:table-cell>
          <table:table-cell office:value-type="string" table:style-name="ce5">
            <text:p>Neil Warne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955" table:style-name="ce4">
            <text:p>50955</text:p>
          </table:table-cell>
          <table:table-cell office:value-type="string" table:style-name="ce5">
            <text:p>Jennifer Brow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964" table:style-name="ce4">
            <text:p>50964</text:p>
          </table:table-cell>
          <table:table-cell office:value-type="string" table:style-name="ce5">
            <text:p>Stephanie Gill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640" table:style-name="ce4">
            <text:p>39640</text:p>
          </table:table-cell>
          <table:table-cell office:value-type="string" table:style-name="ce5">
            <text:p>Philippa Nun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100" table:style-name="ce4">
            <text:p>50100</text:p>
          </table:table-cell>
          <table:table-cell office:value-type="string" table:style-name="ce5">
            <text:p>Suzanne Bla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956" table:style-name="ce4">
            <text:p>50956</text:p>
          </table:table-cell>
          <table:table-cell office:value-type="string" table:style-name="ce5">
            <text:p>Julie Brow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003" table:style-name="ce4">
            <text:p>51003</text:p>
          </table:table-cell>
          <table:table-cell office:value-type="string" table:style-name="ce5">
            <text:p>Geraldine Wils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289" table:style-name="ce4">
            <text:p>50289</text:p>
          </table:table-cell>
          <table:table-cell office:value-type="string" table:style-name="ce5">
            <text:p>Christopher Metcalf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852" table:style-name="ce4">
            <text:p>50852</text:p>
          </table:table-cell>
          <table:table-cell office:value-type="string" table:style-name="ce5">
            <text:p>Steven Barne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041" table:style-name="ce4">
            <text:p>51041</text:p>
          </table:table-cell>
          <table:table-cell office:value-type="string" table:style-name="ce5">
            <text:p>Joanne Bentle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8922" table:style-name="ce4">
            <text:p>38922</text:p>
          </table:table-cell>
          <table:table-cell office:value-type="string" table:style-name="ce5">
            <text:p>Marilyn Mottram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023" table:style-name="ce4">
            <text:p>51023</text:p>
          </table:table-cell>
          <table:table-cell office:value-type="string" table:style-name="ce5">
            <text:p>Stephen Lewi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009" table:style-name="ce4">
            <text:p>51009</text:p>
          </table:table-cell>
          <table:table-cell office:value-type="string" table:style-name="ce5">
            <text:p>Judy Shaw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021" table:style-name="ce4">
            <text:p>51021</text:p>
          </table:table-cell>
          <table:table-cell office:value-type="string" table:style-name="ce5">
            <text:p>Gillian McCleav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274" table:style-name="ce4">
            <text:p>39274</text:p>
          </table:table-cell>
          <table:table-cell office:value-type="string" table:style-name="ce5">
            <text:p>Ian Young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7499" table:style-name="ce4">
            <text:p>37499</text:p>
          </table:table-cell>
          <table:table-cell office:value-type="string" table:style-name="ce5">
            <text:p>Ahson Mohammed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033" table:style-name="ce4">
            <text:p>51033</text:p>
          </table:table-cell>
          <table:table-cell office:value-type="string" table:style-name="ce5">
            <text:p>Simon Eardle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972" table:style-name="ce4">
            <text:p>50972</text:p>
          </table:table-cell>
          <table:table-cell office:value-type="string" table:style-name="ce5">
            <text:p>Dean Loga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243" table:style-name="ce4">
            <text:p>50243</text:p>
          </table:table-cell>
          <table:table-cell office:value-type="string" table:style-name="ce5">
            <text:p>Michelle Joyc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845" table:style-name="ce4">
            <text:p>50845</text:p>
          </table:table-cell>
          <table:table-cell office:value-type="string" table:style-name="ce5">
            <text:p>Stephen Adcock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004" table:style-name="ce4">
            <text:p>51004</text:p>
          </table:table-cell>
          <table:table-cell office:value-type="string" table:style-name="ce5">
            <text:p>Tina Willmott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23430" table:style-name="ce4">
            <text:p>23430</text:p>
          </table:table-cell>
          <table:table-cell office:value-type="string" table:style-name="ce5">
            <text:p>Jennifer Bax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2921" table:style-name="ce4">
            <text:p>32921</text:p>
          </table:table-cell>
          <table:table-cell office:value-type="string" table:style-name="ce5">
            <text:p>Ruth Brock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016" table:style-name="ce4">
            <text:p>51016</text:p>
          </table:table-cell>
          <table:table-cell office:value-type="string" table:style-name="ce5">
            <text:p>Jo Nutbeam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025" table:style-name="ce4">
            <text:p>51025</text:p>
          </table:table-cell>
          <table:table-cell office:value-type="string" table:style-name="ce5">
            <text:p>Joanne Harris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026" table:style-name="ce4">
            <text:p>51026</text:p>
          </table:table-cell>
          <table:table-cell office:value-type="string" table:style-name="ce5">
            <text:p>Jayne Jardin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177" table:style-name="ce4">
            <text:p>50177</text:p>
          </table:table-cell>
          <table:table-cell office:value-type="string" table:style-name="ce5">
            <text:p>David Bromfield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836" table:style-name="ce4">
            <text:p>50836</text:p>
          </table:table-cell>
          <table:table-cell office:value-type="string" table:style-name="ce5">
            <text:p>Melanie Kan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924" table:style-name="ce4">
            <text:p>50924</text:p>
          </table:table-cell>
          <table:table-cell office:value-type="string" table:style-name="ce5">
            <text:p>Paul Walke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027" table:style-name="ce4">
            <text:p>51027</text:p>
          </table:table-cell>
          <table:table-cell office:value-type="string" table:style-name="ce5">
            <text:p>Nicholas Hitche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017" table:style-name="ce4">
            <text:p>50017</text:p>
          </table:table-cell>
          <table:table-cell office:value-type="string" table:style-name="ce5">
            <text:p>Mark Col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044" table:style-name="ce4">
            <text:p>51044</text:p>
          </table:table-cell>
          <table:table-cell office:value-type="string" table:style-name="ce5">
            <text:p>Stuart Anders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217" table:style-name="ce4">
            <text:p>50217</text:p>
          </table:table-cell>
          <table:table-cell office:value-type="string" table:style-name="ce5">
            <text:p>David Hodgkis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085" table:style-name="ce4">
            <text:p>51085</text:p>
          </table:table-cell>
          <table:table-cell office:value-type="string" table:style-name="ce5">
            <text:p>Julian Appleyard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8150" table:style-name="ce4">
            <text:p>38150</text:p>
          </table:table-cell>
          <table:table-cell office:value-type="string" table:style-name="ce5">
            <text:p>Ruth Harris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441" table:style-name="ce4">
            <text:p>50441</text:p>
          </table:table-cell>
          <table:table-cell office:value-type="string" table:style-name="ce5">
            <text:p>Verity Lan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867" table:style-name="ce4">
            <text:p>50867</text:p>
          </table:table-cell>
          <table:table-cell office:value-type="string" table:style-name="ce5">
            <text:p>Paul Bart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047" table:style-name="ce4">
            <text:p>51047</text:p>
          </table:table-cell>
          <table:table-cell office:value-type="string" table:style-name="ce5">
            <text:p>Julie Kille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063" table:style-name="ce4">
            <text:p>51063</text:p>
          </table:table-cell>
          <table:table-cell office:value-type="string" table:style-name="ce5">
            <text:p>Hannah-Saskia Niderost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007" table:style-name="ce4">
            <text:p>51007</text:p>
          </table:table-cell>
          <table:table-cell office:value-type="string" table:style-name="ce5">
            <text:p>Jo Warne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072" table:style-name="ce4">
            <text:p>51072</text:p>
          </table:table-cell>
          <table:table-cell office:value-type="string" table:style-name="ce5">
            <text:p>James Lawle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971" table:style-name="ce4">
            <text:p>50971</text:p>
          </table:table-cell>
          <table:table-cell office:value-type="string" table:style-name="ce5">
            <text:p>Stephen Kirkpatrick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073" table:style-name="ce4">
            <text:p>51073</text:p>
          </table:table-cell>
          <table:table-cell office:value-type="string" table:style-name="ce5">
            <text:p>Aejaz Lahe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067" table:style-name="ce4">
            <text:p>51067</text:p>
          </table:table-cell>
          <table:table-cell office:value-type="string" table:style-name="ce5">
            <text:p>Angela Fishe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018" table:style-name="ce4">
            <text:p>51018</text:p>
          </table:table-cell>
          <table:table-cell office:value-type="string" table:style-name="ce5">
            <text:p>Patricia Merritt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261" table:style-name="ce4">
            <text:p>50261</text:p>
          </table:table-cell>
          <table:table-cell office:value-type="string" table:style-name="ce5">
            <text:p>John Little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049" table:style-name="ce4">
            <text:p>51049</text:p>
          </table:table-cell>
          <table:table-cell office:value-type="string" table:style-name="ce5">
            <text:p>Jane Young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944" table:style-name="ce4">
            <text:p>40944</text:p>
          </table:table-cell>
          <table:table-cell office:value-type="string" table:style-name="ce5">
            <text:p>Sahreen Siddiqui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6461" table:style-name="ce4">
            <text:p>36461</text:p>
          </table:table-cell>
          <table:table-cell office:value-type="string" table:style-name="ce5">
            <text:p>Shahram Safavi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053" table:style-name="ce4">
            <text:p>51053</text:p>
          </table:table-cell>
          <table:table-cell office:value-type="string" table:style-name="ce5">
            <text:p>Beth Selwood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517" table:style-name="ce4">
            <text:p>50517</text:p>
          </table:table-cell>
          <table:table-cell office:value-type="string" table:style-name="ce5">
            <text:p>Susan Hadfield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056" table:style-name="ce4">
            <text:p>51056</text:p>
          </table:table-cell>
          <table:table-cell office:value-type="string" table:style-name="ce5">
            <text:p>Rachel Jablonski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8943" table:style-name="ce4">
            <text:p>38943</text:p>
          </table:table-cell>
          <table:table-cell office:value-type="string" table:style-name="ce5">
            <text:p>Catherine Leah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057" table:style-name="ce4">
            <text:p>51057</text:p>
          </table:table-cell>
          <table:table-cell office:value-type="string" table:style-name="ce5">
            <text:p>Matthew Gowe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940" table:style-name="ce4">
            <text:p>50940</text:p>
          </table:table-cell>
          <table:table-cell office:value-type="string" table:style-name="ce5">
            <text:p>Samantha French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059" table:style-name="ce4">
            <text:p>51059</text:p>
          </table:table-cell>
          <table:table-cell office:value-type="string" table:style-name="ce5">
            <text:p>Fazal Dad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093" table:style-name="ce4">
            <text:p>51093</text:p>
          </table:table-cell>
          <table:table-cell office:value-type="string" table:style-name="ce5">
            <text:p>Marc Doyl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064" table:style-name="ce4">
            <text:p>51064</text:p>
          </table:table-cell>
          <table:table-cell office:value-type="string" table:style-name="ce5">
            <text:p>Caroline William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6655" table:style-name="ce4">
            <text:p>36655</text:p>
          </table:table-cell>
          <table:table-cell office:value-type="string" table:style-name="ce5">
            <text:p>Martin Hughe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7931" table:style-name="ce4">
            <text:p>37931</text:p>
          </table:table-cell>
          <table:table-cell office:value-type="string" table:style-name="ce5">
            <text:p>Simon Mosle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17237" table:style-name="ce4">
            <text:p>17237</text:p>
          </table:table-cell>
          <table:table-cell office:value-type="string" table:style-name="ce5">
            <text:p>Andrew Lovett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551" table:style-name="ce4">
            <text:p>40551</text:p>
          </table:table-cell>
          <table:table-cell office:value-type="string" table:style-name="ce5">
            <text:p>Steve Smith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831" table:style-name="ce4">
            <text:p>50831</text:p>
          </table:table-cell>
          <table:table-cell office:value-type="string" table:style-name="ce5">
            <text:p>John Blane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584" table:style-name="ce4">
            <text:p>39584</text:p>
          </table:table-cell>
          <table:table-cell office:value-type="string" table:style-name="ce5">
            <text:p>Farhan Adam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198" table:style-name="ce4">
            <text:p>51198</text:p>
          </table:table-cell>
          <table:table-cell office:value-type="string" table:style-name="ce5">
            <text:p>Vanessa Payn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857" table:style-name="ce4">
            <text:p>39857</text:p>
          </table:table-cell>
          <table:table-cell office:value-type="string" table:style-name="ce5">
            <text:p>Tracey Mace-Akroyd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192" table:style-name="ce4">
            <text:p>51192</text:p>
          </table:table-cell>
          <table:table-cell office:value-type="string" table:style-name="ce5">
            <text:p>Shazia Lyd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160" table:style-name="ce4">
            <text:p>51160</text:p>
          </table:table-cell>
          <table:table-cell office:value-type="string" table:style-name="ce5">
            <text:p>Sharron Mansell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159" table:style-name="ce4">
            <text:p>51159</text:p>
          </table:table-cell>
          <table:table-cell office:value-type="string" table:style-name="ce5">
            <text:p>Aimey Adams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178" table:style-name="ce4">
            <text:p>51178</text:p>
          </table:table-cell>
          <table:table-cell office:value-type="string" table:style-name="ce5">
            <text:p>Catherine Kelle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7870" table:style-name="ce4">
            <text:p>37870</text:p>
          </table:table-cell>
          <table:table-cell office:value-type="string" table:style-name="ce5">
            <text:p>Jeremy Spence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4065" table:style-name="ce4">
            <text:p>34065</text:p>
          </table:table-cell>
          <table:table-cell office:value-type="string" table:style-name="ce5">
            <text:p>Julie Winyard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176" table:style-name="ce4">
            <text:p>51176</text:p>
          </table:table-cell>
          <table:table-cell office:value-type="string" table:style-name="ce5">
            <text:p>Jack Lace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043" table:style-name="ce4">
            <text:p>51043</text:p>
          </table:table-cell>
          <table:table-cell office:value-type="string" table:style-name="ce5">
            <text:p>Sharon Asquith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191" table:style-name="ce4">
            <text:p>51191</text:p>
          </table:table-cell>
          <table:table-cell office:value-type="string" table:style-name="ce5">
            <text:p>Sarah Fowle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164" table:style-name="ce4">
            <text:p>51164</text:p>
          </table:table-cell>
          <table:table-cell office:value-type="string" table:style-name="ce5">
            <text:p>Lois Vassell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6031" table:style-name="ce4">
            <text:p>36031</text:p>
          </table:table-cell>
          <table:table-cell office:value-type="string" table:style-name="ce5">
            <text:p>Errol Inc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155" table:style-name="ce4">
            <text:p>51155</text:p>
          </table:table-cell>
          <table:table-cell office:value-type="string" table:style-name="ce5">
            <text:p>Maureen Gilmarti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941" table:style-name="ce4">
            <text:p>40941</text:p>
          </table:table-cell>
          <table:table-cell office:value-type="string" table:style-name="ce5">
            <text:p>Nigel Clemen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203" table:style-name="ce4">
            <text:p>51203</text:p>
          </table:table-cell>
          <table:table-cell office:value-type="string" table:style-name="ce5">
            <text:p>Beverley Dolma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204" table:style-name="ce4">
            <text:p>51204</text:p>
          </table:table-cell>
          <table:table-cell office:value-type="string" table:style-name="ce5">
            <text:p>Collette Mathe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208" table:style-name="ce4">
            <text:p>51208</text:p>
          </table:table-cell>
          <table:table-cell office:value-type="string" table:style-name="ce5">
            <text:p>James Marsh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161" table:style-name="ce4">
            <text:p>51161</text:p>
          </table:table-cell>
          <table:table-cell office:value-type="string" table:style-name="ce5">
            <text:p>Jon Barke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206" table:style-name="ce4">
            <text:p>51206</text:p>
          </table:table-cell>
          <table:table-cell office:value-type="string" table:style-name="ce5">
            <text:p>Geoff Bake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218" table:style-name="ce4">
            <text:p>51218</text:p>
          </table:table-cell>
          <table:table-cell office:value-type="string" table:style-name="ce5">
            <text:p>Lisa Duncalf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188" table:style-name="ce4">
            <text:p>40188</text:p>
          </table:table-cell>
          <table:table-cell office:value-type="string" table:style-name="ce5">
            <text:p>Stephen McMulla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213" table:style-name="ce4">
            <text:p>51213</text:p>
          </table:table-cell>
          <table:table-cell office:value-type="string" table:style-name="ce5">
            <text:p>Phillip Walmsle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258" table:style-name="ce4">
            <text:p>51258</text:p>
          </table:table-cell>
          <table:table-cell office:value-type="string" table:style-name="ce5">
            <text:p>Lisa Dadd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202" table:style-name="ce4">
            <text:p>51202</text:p>
          </table:table-cell>
          <table:table-cell office:value-type="string" table:style-name="ce5">
            <text:p>Anne Murph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188" table:style-name="ce4">
            <text:p>51188</text:p>
          </table:table-cell>
          <table:table-cell office:value-type="string" table:style-name="ce5">
            <text:p>Peter Gal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183" table:style-name="ce4">
            <text:p>51183</text:p>
          </table:table-cell>
          <table:table-cell office:value-type="string" table:style-name="ce5">
            <text:p>Keval Thakra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293" table:style-name="ce4">
            <text:p>51293</text:p>
          </table:table-cell>
          <table:table-cell office:value-type="string" table:style-name="ce5">
            <text:p>Donna OTool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275" table:style-name="ce4">
            <text:p>51275</text:p>
          </table:table-cell>
          <table:table-cell office:value-type="string" table:style-name="ce5">
            <text:p>Christopher Fletche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236" table:style-name="ce4">
            <text:p>40236</text:p>
          </table:table-cell>
          <table:table-cell office:value-type="string" table:style-name="ce5">
            <text:p>George Huthart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323" table:style-name="ce4">
            <text:p>51323</text:p>
          </table:table-cell>
          <table:table-cell office:value-type="string" table:style-name="ce5">
            <text:p>Marian Thoma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354" table:style-name="ce4">
            <text:p>51354</text:p>
          </table:table-cell>
          <table:table-cell office:value-type="string" table:style-name="ce5">
            <text:p>Elaine Pric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220" table:style-name="ce4">
            <text:p>51220</text:p>
          </table:table-cell>
          <table:table-cell office:value-type="string" table:style-name="ce5">
            <text:p>Esther William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810" table:style-name="ce4">
            <text:p>50810</text:p>
          </table:table-cell>
          <table:table-cell office:value-type="string" table:style-name="ce5">
            <text:p>Dimitris Spilioti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381" table:style-name="ce4">
            <text:p>51381</text:p>
          </table:table-cell>
          <table:table-cell office:value-type="string" table:style-name="ce5">
            <text:p>Tracy Hann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131" table:style-name="ce4">
            <text:p>39131</text:p>
          </table:table-cell>
          <table:table-cell office:value-type="string" table:style-name="ce5">
            <text:p>Philip Smith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152" table:style-name="ce4">
            <text:p>51152</text:p>
          </table:table-cell>
          <table:table-cell office:value-type="string" table:style-name="ce5">
            <text:p>Alison Whatsiz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8351" table:style-name="ce4">
            <text:p>38351</text:p>
          </table:table-cell>
          <table:table-cell office:value-type="string" table:style-name="ce5">
            <text:p>Jacqueline Rossa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215" table:style-name="ce4">
            <text:p>51215</text:p>
          </table:table-cell>
          <table:table-cell office:value-type="string" table:style-name="ce5">
            <text:p>Alex Mile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411" table:style-name="ce4">
            <text:p>51411</text:p>
          </table:table-cell>
          <table:table-cell office:value-type="string" table:style-name="ce5">
            <text:p>Barry Found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6481" table:style-name="ce4">
            <text:p>36481</text:p>
          </table:table-cell>
          <table:table-cell office:value-type="string" table:style-name="ce5">
            <text:p>William Baidoe-Ansah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167" table:style-name="ce4">
            <text:p>51167</text:p>
          </table:table-cell>
          <table:table-cell office:value-type="string" table:style-name="ce5">
            <text:p>Michaela Bratle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7467" table:style-name="ce4">
            <text:p>37467</text:p>
          </table:table-cell>
          <table:table-cell office:value-type="string" table:style-name="ce5">
            <text:p>Daniel Burt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413" table:style-name="ce4">
            <text:p>51413</text:p>
          </table:table-cell>
          <table:table-cell office:value-type="string" table:style-name="ce5">
            <text:p>Maura Cummin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6469" table:style-name="ce4">
            <text:p>36469</text:p>
          </table:table-cell>
          <table:table-cell office:value-type="string" table:style-name="ce5">
            <text:p>Sheila Willi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993" table:style-name="ce4">
            <text:p>50993</text:p>
          </table:table-cell>
          <table:table-cell office:value-type="string" table:style-name="ce5">
            <text:p>Andrew Hook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157" table:style-name="ce4">
            <text:p>39157</text:p>
          </table:table-cell>
          <table:table-cell office:value-type="string" table:style-name="ce5">
            <text:p>Stephen Hunsle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2145" table:style-name="ce4">
            <text:p>32145</text:p>
          </table:table-cell>
          <table:table-cell office:value-type="string" table:style-name="ce5">
            <text:p>Bradley Simmon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4321" table:style-name="ce4">
            <text:p>34321</text:p>
          </table:table-cell>
          <table:table-cell office:value-type="string" table:style-name="ce5">
            <text:p>Karl Samps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211" table:style-name="ce4">
            <text:p>51211</text:p>
          </table:table-cell>
          <table:table-cell office:value-type="string" table:style-name="ce5">
            <text:p>Mark Cocke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074" table:style-name="ce4">
            <text:p>51074</text:p>
          </table:table-cell>
          <table:table-cell office:value-type="string" table:style-name="ce5">
            <text:p>Lesley Yate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217" table:style-name="ce4">
            <text:p>51217</text:p>
          </table:table-cell>
          <table:table-cell office:value-type="string" table:style-name="ce5">
            <text:p>Lois Knight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764" table:style-name="ce4">
            <text:p>51764</text:p>
          </table:table-cell>
          <table:table-cell office:value-type="string" table:style-name="ce5">
            <text:p>William Smith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718" table:style-name="ce4">
            <text:p>51718</text:p>
          </table:table-cell>
          <table:table-cell office:value-type="string" table:style-name="ce5">
            <text:p>Jason Howard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710345" table:style-name="ce4">
            <text:p>710345</text:p>
          </table:table-cell>
          <table:table-cell office:value-type="string" table:style-name="ce5">
            <text:p>Jennifer Parke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300" table:style-name="ce4">
            <text:p>39300</text:p>
          </table:table-cell>
          <table:table-cell office:value-type="string" table:style-name="ce5">
            <text:p>Teresa Roch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269" table:style-name="ce4">
            <text:p>51269</text:p>
          </table:table-cell>
          <table:table-cell office:value-type="string" table:style-name="ce5">
            <text:p>Clare Vallenc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308" table:style-name="ce4">
            <text:p>51308</text:p>
          </table:table-cell>
          <table:table-cell office:value-type="string" table:style-name="ce5">
            <text:p>Ann Dave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575" table:style-name="ce4">
            <text:p>51575</text:p>
          </table:table-cell>
          <table:table-cell office:value-type="string" table:style-name="ce5">
            <text:p>Sarah Birch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281" table:style-name="ce4">
            <text:p>51281</text:p>
          </table:table-cell>
          <table:table-cell office:value-type="string" table:style-name="ce5">
            <text:p>Alexander Reed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040" table:style-name="ce4">
            <text:p>51040</text:p>
          </table:table-cell>
          <table:table-cell office:value-type="string" table:style-name="ce5">
            <text:p>Emma Breckenridg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318" table:style-name="ce4">
            <text:p>51318</text:p>
          </table:table-cell>
          <table:table-cell office:value-type="string" table:style-name="ce5">
            <text:p>Neil Taggart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280" table:style-name="ce4">
            <text:p>51280</text:p>
          </table:table-cell>
          <table:table-cell office:value-type="string" table:style-name="ce5">
            <text:p>Andrew Hunt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306" table:style-name="ce4">
            <text:p>51306</text:p>
          </table:table-cell>
          <table:table-cell office:value-type="string" table:style-name="ce5">
            <text:p>Joanne Robins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274" table:style-name="ce4">
            <text:p>51274</text:p>
          </table:table-cell>
          <table:table-cell office:value-type="string" table:style-name="ce5">
            <text:p>Sarah Pric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246" table:style-name="ce4">
            <text:p>51246</text:p>
          </table:table-cell>
          <table:table-cell office:value-type="string" table:style-name="ce5">
            <text:p>Sharon Cowe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276" table:style-name="ce4">
            <text:p>51276</text:p>
          </table:table-cell>
          <table:table-cell office:value-type="string" table:style-name="ce5">
            <text:p>Lisa Hesmondhalgh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268" table:style-name="ce4">
            <text:p>51268</text:p>
          </table:table-cell>
          <table:table-cell office:value-type="string" table:style-name="ce5">
            <text:p>Kimberley Kemp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300" table:style-name="ce4">
            <text:p>51300</text:p>
          </table:table-cell>
          <table:table-cell office:value-type="string" table:style-name="ce5">
            <text:p>Gillian Lovatt-Young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301" table:style-name="ce4">
            <text:p>51301</text:p>
          </table:table-cell>
          <table:table-cell office:value-type="string" table:style-name="ce5">
            <text:p>Andrea Harri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251" table:style-name="ce4">
            <text:p>51251</text:p>
          </table:table-cell>
          <table:table-cell office:value-type="string" table:style-name="ce5">
            <text:p>Kelly Eyre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291" table:style-name="ce4">
            <text:p>51291</text:p>
          </table:table-cell>
          <table:table-cell office:value-type="string" table:style-name="ce5">
            <text:p>Gemma Man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579" table:style-name="ce4">
            <text:p>51579</text:p>
          </table:table-cell>
          <table:table-cell office:value-type="string" table:style-name="ce5">
            <text:p>Anna Crawt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458" table:style-name="ce4">
            <text:p>51458</text:p>
          </table:table-cell>
          <table:table-cell office:value-type="string" table:style-name="ce5">
            <text:p>Elizabeth Greenhalgh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623" table:style-name="ce4">
            <text:p>51623</text:p>
          </table:table-cell>
          <table:table-cell office:value-type="string" table:style-name="ce5">
            <text:p>Sarah Stee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583" table:style-name="ce4">
            <text:p>51583</text:p>
          </table:table-cell>
          <table:table-cell office:value-type="string" table:style-name="ce5">
            <text:p>Peter Johnst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607" table:style-name="ce4">
            <text:p>51607</text:p>
          </table:table-cell>
          <table:table-cell office:value-type="string" table:style-name="ce5">
            <text:p>Jane Dhill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298" table:style-name="ce4">
            <text:p>51298</text:p>
          </table:table-cell>
          <table:table-cell office:value-type="string" table:style-name="ce5">
            <text:p>Fiona Henders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588" table:style-name="ce4">
            <text:p>51588</text:p>
          </table:table-cell>
          <table:table-cell office:value-type="string" table:style-name="ce5">
            <text:p>Kieran McGran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585" table:style-name="ce4">
            <text:p>51585</text:p>
          </table:table-cell>
          <table:table-cell office:value-type="string" table:style-name="ce5">
            <text:p>Amy Cooks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286" table:style-name="ce4">
            <text:p>51286</text:p>
          </table:table-cell>
          <table:table-cell office:value-type="string" table:style-name="ce5">
            <text:p>Sarahjane Cuncannon Edward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584" table:style-name="ce4">
            <text:p>51584</text:p>
          </table:table-cell>
          <table:table-cell office:value-type="string" table:style-name="ce5">
            <text:p>Christina Jone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601" table:style-name="ce4">
            <text:p>51601</text:p>
          </table:table-cell>
          <table:table-cell office:value-type="string" table:style-name="ce5">
            <text:p>Ian To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297" table:style-name="ce4">
            <text:p>51297</text:p>
          </table:table-cell>
          <table:table-cell office:value-type="string" table:style-name="ce5">
            <text:p>Lorraine Greco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715" table:style-name="ce4">
            <text:p>51715</text:p>
          </table:table-cell>
          <table:table-cell office:value-type="string" table:style-name="ce5">
            <text:p>Amanda Greave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577" table:style-name="ce4">
            <text:p>51577</text:p>
          </table:table-cell>
          <table:table-cell office:value-type="string" table:style-name="ce5">
            <text:p>Jonathan Brow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781" table:style-name="ce4">
            <text:p>51781</text:p>
          </table:table-cell>
          <table:table-cell office:value-type="string" table:style-name="ce5">
            <text:p>Iain Freeland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282" table:style-name="ce4">
            <text:p>51282</text:p>
          </table:table-cell>
          <table:table-cell office:value-type="string" table:style-name="ce5">
            <text:p>Joanne Bart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460" table:style-name="ce4">
            <text:p>51460</text:p>
          </table:table-cell>
          <table:table-cell office:value-type="string" table:style-name="ce5">
            <text:p>Elizabeth Gormley-Fleming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453" table:style-name="ce4">
            <text:p>51453</text:p>
          </table:table-cell>
          <table:table-cell office:value-type="string" table:style-name="ce5">
            <text:p>Rachael Johnston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514" table:style-name="ce4">
            <text:p>51514</text:p>
          </table:table-cell>
          <table:table-cell office:value-type="string" table:style-name="ce5">
            <text:p>Lizbeth Dunca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288" table:style-name="ce4">
            <text:p>51288</text:p>
          </table:table-cell>
          <table:table-cell office:value-type="string" table:style-name="ce5">
            <text:p>Catherine Man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290" table:style-name="ce4">
            <text:p>51290</text:p>
          </table:table-cell>
          <table:table-cell office:value-type="string" table:style-name="ce5">
            <text:p>John Harris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354" table:style-name="ce4">
            <text:p>39354</text:p>
          </table:table-cell>
          <table:table-cell office:value-type="string" table:style-name="ce5">
            <text:p>Katharine Kent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443" table:style-name="ce4">
            <text:p>51443</text:p>
          </table:table-cell>
          <table:table-cell office:value-type="string" table:style-name="ce5">
            <text:p>Andrew Ros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574" table:style-name="ce4">
            <text:p>51574</text:p>
          </table:table-cell>
          <table:table-cell office:value-type="string" table:style-name="ce5">
            <text:p>Philip Abbott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786" table:style-name="ce4">
            <text:p>51786</text:p>
          </table:table-cell>
          <table:table-cell office:value-type="string" table:style-name="ce5">
            <text:p>Nasim Butt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600" table:style-name="ce4">
            <text:p>51600</text:p>
          </table:table-cell>
          <table:table-cell office:value-type="string" table:style-name="ce5">
            <text:p>Carl Thornt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613" table:style-name="ce4">
            <text:p>51613</text:p>
          </table:table-cell>
          <table:table-cell office:value-type="string" table:style-name="ce5">
            <text:p>Sarah Ryde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221" table:style-name="ce4">
            <text:p>51221</text:p>
          </table:table-cell>
          <table:table-cell office:value-type="string" table:style-name="ce5">
            <text:p>Angela Newton-Soane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322" table:style-name="ce4">
            <text:p>51322</text:p>
          </table:table-cell>
          <table:table-cell office:value-type="string" table:style-name="ce5">
            <text:p>Janet Shadick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317" table:style-name="ce4">
            <text:p>51317</text:p>
          </table:table-cell>
          <table:table-cell office:value-type="string" table:style-name="ce5">
            <text:p>Mark Sim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785" table:style-name="ce4">
            <text:p>51785</text:p>
          </table:table-cell>
          <table:table-cell office:value-type="string" table:style-name="ce5">
            <text:p>David Hatchett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462" table:style-name="ce4">
            <text:p>51462</text:p>
          </table:table-cell>
          <table:table-cell office:value-type="string" table:style-name="ce5">
            <text:p>Angus Forsyth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177" table:style-name="ce4">
            <text:p>51177</text:p>
          </table:table-cell>
          <table:table-cell office:value-type="string" table:style-name="ce5">
            <text:p>Jason Care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618" table:style-name="ce4">
            <text:p>51618</text:p>
          </table:table-cell>
          <table:table-cell office:value-type="string" table:style-name="ce5">
            <text:p>Karen Stant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461" table:style-name="ce4">
            <text:p>51461</text:p>
          </table:table-cell>
          <table:table-cell office:value-type="string" table:style-name="ce5">
            <text:p>Keith Fothergill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745" table:style-name="ce4">
            <text:p>51745</text:p>
          </table:table-cell>
          <table:table-cell office:value-type="string" table:style-name="ce5">
            <text:p>Katherine Russell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2788" table:style-name="ce4">
            <text:p>32788</text:p>
          </table:table-cell>
          <table:table-cell office:value-type="string" table:style-name="ce5">
            <text:p>Nicholas Aske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721" table:style-name="ce4">
            <text:p>51721</text:p>
          </table:table-cell>
          <table:table-cell office:value-type="string" table:style-name="ce5">
            <text:p>Jenny Ashley-Jone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782" table:style-name="ce4">
            <text:p>51782</text:p>
          </table:table-cell>
          <table:table-cell office:value-type="string" table:style-name="ce5">
            <text:p>Alice Earl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299" table:style-name="ce4">
            <text:p>51299</text:p>
          </table:table-cell>
          <table:table-cell office:value-type="string" table:style-name="ce5">
            <text:p>Stephen Jacks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261" table:style-name="ce4">
            <text:p>51261</text:p>
          </table:table-cell>
          <table:table-cell office:value-type="string" table:style-name="ce5">
            <text:p>Helen Stout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597" table:style-name="ce4">
            <text:p>51597</text:p>
          </table:table-cell>
          <table:table-cell office:value-type="string" table:style-name="ce5">
            <text:p>Steven Tagu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517" table:style-name="ce4">
            <text:p>51517</text:p>
          </table:table-cell>
          <table:table-cell office:value-type="string" table:style-name="ce5">
            <text:p>Alice Gile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598" table:style-name="ce4">
            <text:p>51598</text:p>
          </table:table-cell>
          <table:table-cell office:value-type="string" table:style-name="ce5">
            <text:p>Emmaline Tayle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278" table:style-name="ce4">
            <text:p>51278</text:p>
          </table:table-cell>
          <table:table-cell office:value-type="string" table:style-name="ce5">
            <text:p>David Woolle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573" table:style-name="ce4">
            <text:p>51573</text:p>
          </table:table-cell>
          <table:table-cell office:value-type="string" table:style-name="ce5">
            <text:p>Katherine Will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451" table:style-name="ce4">
            <text:p>51451</text:p>
          </table:table-cell>
          <table:table-cell office:value-type="string" table:style-name="ce5">
            <text:p>Andrew King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576" table:style-name="ce4">
            <text:p>51576</text:p>
          </table:table-cell>
          <table:table-cell office:value-type="string" table:style-name="ce5">
            <text:p>Shan Brough Jone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504" table:style-name="ce4">
            <text:p>51504</text:p>
          </table:table-cell>
          <table:table-cell office:value-type="string" table:style-name="ce5">
            <text:p>Paul Brehen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184" table:style-name="ce4">
            <text:p>51184</text:p>
          </table:table-cell>
          <table:table-cell office:value-type="string" table:style-name="ce5">
            <text:p>Lauren Thorp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548" table:style-name="ce4">
            <text:p>51548</text:p>
          </table:table-cell>
          <table:table-cell office:value-type="string" table:style-name="ce5">
            <text:p>Helen Nellist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581" table:style-name="ce4">
            <text:p>51581</text:p>
          </table:table-cell>
          <table:table-cell office:value-type="string" table:style-name="ce5">
            <text:p>Martin Featherston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710342" table:style-name="ce4">
            <text:p>710342</text:p>
          </table:table-cell>
          <table:table-cell office:value-type="string" table:style-name="ce5">
            <text:p>Lianne Dix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315" table:style-name="ce4">
            <text:p>51315</text:p>
          </table:table-cell>
          <table:table-cell office:value-type="string" table:style-name="ce5">
            <text:p>Lisa Masse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450" table:style-name="ce4">
            <text:p>51450</text:p>
          </table:table-cell>
          <table:table-cell office:value-type="string" table:style-name="ce5">
            <text:p>Kelley Malthous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471" table:style-name="ce4">
            <text:p>51471</text:p>
          </table:table-cell>
          <table:table-cell office:value-type="string" table:style-name="ce5">
            <text:p>Karen Bill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719" table:style-name="ce4">
            <text:p>51719</text:p>
          </table:table-cell>
          <table:table-cell office:value-type="string" table:style-name="ce5">
            <text:p>Clare Wilkin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454" table:style-name="ce4">
            <text:p>51454</text:p>
          </table:table-cell>
          <table:table-cell office:value-type="string" table:style-name="ce5">
            <text:p>Darren James-Mitchell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520" table:style-name="ce4">
            <text:p>51520</text:p>
          </table:table-cell>
          <table:table-cell office:value-type="string" table:style-name="ce5">
            <text:p>Gemma Hart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587" table:style-name="ce4">
            <text:p>51587</text:p>
          </table:table-cell>
          <table:table-cell office:value-type="string" table:style-name="ce5">
            <text:p>Kathryn Master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501" table:style-name="ce4">
            <text:p>51501</text:p>
          </table:table-cell>
          <table:table-cell office:value-type="string" table:style-name="ce5">
            <text:p>Sarah Benson-Smith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4937" table:style-name="ce4">
            <text:p>34937</text:p>
          </table:table-cell>
          <table:table-cell office:value-type="string" table:style-name="ce5">
            <text:p>Guy Shear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739" table:style-name="ce4">
            <text:p>51739</text:p>
          </table:table-cell>
          <table:table-cell office:value-type="string" table:style-name="ce5">
            <text:p>Julia Mortimor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245" table:style-name="ce4">
            <text:p>51245</text:p>
          </table:table-cell>
          <table:table-cell office:value-type="string" table:style-name="ce5">
            <text:p>Stephen Cox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544" table:style-name="ce4">
            <text:p>51544</text:p>
          </table:table-cell>
          <table:table-cell office:value-type="string" table:style-name="ce5">
            <text:p>Lucy McLeod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8042" table:style-name="ce4">
            <text:p>38042</text:p>
          </table:table-cell>
          <table:table-cell office:value-type="string" table:style-name="ce5">
            <text:p>Sue Slasso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542" table:style-name="ce4">
            <text:p>51542</text:p>
          </table:table-cell>
          <table:table-cell office:value-type="string" table:style-name="ce5">
            <text:p>Gareth Luk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446" table:style-name="ce4">
            <text:p>51446</text:p>
          </table:table-cell>
          <table:table-cell office:value-type="string" table:style-name="ce5">
            <text:p>Geraldine Nevi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530" table:style-name="ce4">
            <text:p>51530</text:p>
          </table:table-cell>
          <table:table-cell office:value-type="string" table:style-name="ce5">
            <text:p>Ravinder Jhit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625" table:style-name="ce4">
            <text:p>51625</text:p>
          </table:table-cell>
          <table:table-cell office:value-type="string" table:style-name="ce5">
            <text:p>Joanne Walke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668" table:style-name="ce4">
            <text:p>51668</text:p>
          </table:table-cell>
          <table:table-cell office:value-type="string" table:style-name="ce5">
            <text:p>Susan Daws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763" table:style-name="ce4">
            <text:p>51763</text:p>
          </table:table-cell>
          <table:table-cell office:value-type="string" table:style-name="ce5">
            <text:p>Jonathan Gowe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556" table:style-name="ce4">
            <text:p>51556</text:p>
          </table:table-cell>
          <table:table-cell office:value-type="string" table:style-name="ce5">
            <text:p>Julia Steven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508" table:style-name="ce4">
            <text:p>51508</text:p>
          </table:table-cell>
          <table:table-cell office:value-type="string" table:style-name="ce5">
            <text:p>Benjamin Crook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663" table:style-name="ce4">
            <text:p>51663</text:p>
          </table:table-cell>
          <table:table-cell office:value-type="string" table:style-name="ce5">
            <text:p>Jessica Pearc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733" table:style-name="ce4">
            <text:p>51733</text:p>
          </table:table-cell>
          <table:table-cell office:value-type="string" table:style-name="ce5">
            <text:p>Carla Lane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196" table:style-name="ce4">
            <text:p>51196</text:p>
          </table:table-cell>
          <table:table-cell office:value-type="string" table:style-name="ce5">
            <text:p>Tim Redding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744" table:style-name="ce4">
            <text:p>51744</text:p>
          </table:table-cell>
          <table:table-cell office:value-type="string" table:style-name="ce5">
            <text:p>Gemma Pipe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5716" table:style-name="ce4">
            <text:p>35716</text:p>
          </table:table-cell>
          <table:table-cell office:value-type="string" table:style-name="ce5">
            <text:p>Wendy Gord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319" table:style-name="ce4">
            <text:p>51319</text:p>
          </table:table-cell>
          <table:table-cell office:value-type="string" table:style-name="ce5">
            <text:p>Michael Thoma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627" table:style-name="ce4">
            <text:p>51627</text:p>
          </table:table-cell>
          <table:table-cell office:value-type="string" table:style-name="ce5">
            <text:p>Darren Bishop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507" table:style-name="ce4">
            <text:p>51507</text:p>
          </table:table-cell>
          <table:table-cell office:value-type="string" table:style-name="ce5">
            <text:p>Victoria Copp-Crawle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673" table:style-name="ce4">
            <text:p>51673</text:p>
          </table:table-cell>
          <table:table-cell office:value-type="string" table:style-name="ce5">
            <text:p>Nirosha Holt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560" table:style-name="ce4">
            <text:p>51560</text:p>
          </table:table-cell>
          <table:table-cell office:value-type="string" table:style-name="ce5">
            <text:p>Barry Wre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524" table:style-name="ce4">
            <text:p>51524</text:p>
          </table:table-cell>
          <table:table-cell office:value-type="string" table:style-name="ce5">
            <text:p>Nicholas Holbrook-Sutcliff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683" table:style-name="ce4">
            <text:p>51683</text:p>
          </table:table-cell>
          <table:table-cell office:value-type="string" table:style-name="ce5">
            <text:p>Louise Pove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449" table:style-name="ce4">
            <text:p>51449</text:p>
          </table:table-cell>
          <table:table-cell office:value-type="string" table:style-name="ce5">
            <text:p>Clare Mill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656" table:style-name="ce4">
            <text:p>50656</text:p>
          </table:table-cell>
          <table:table-cell office:value-type="string" table:style-name="ce5">
            <text:p>Tonwen Emps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940" table:style-name="ce4">
            <text:p>51940</text:p>
          </table:table-cell>
          <table:table-cell office:value-type="string" table:style-name="ce5">
            <text:p>Emma Barrett-Peel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6662" table:style-name="ce4">
            <text:p>36662</text:p>
          </table:table-cell>
          <table:table-cell office:value-type="string" table:style-name="ce5">
            <text:p>Ian Smith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562" table:style-name="ce4">
            <text:p>51562</text:p>
          </table:table-cell>
          <table:table-cell office:value-type="string" table:style-name="ce5">
            <text:p>Sarah Simpkin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761" table:style-name="ce4">
            <text:p>51761</text:p>
          </table:table-cell>
          <table:table-cell office:value-type="string" table:style-name="ce5">
            <text:p>Lindsay Oyst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736" table:style-name="ce4">
            <text:p>51736</text:p>
          </table:table-cell>
          <table:table-cell office:value-type="string" table:style-name="ce5">
            <text:p>Mark Marand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473" table:style-name="ce4">
            <text:p>51473</text:p>
          </table:table-cell>
          <table:table-cell office:value-type="string" table:style-name="ce5">
            <text:p>Janine Arche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459" table:style-name="ce4">
            <text:p>51459</text:p>
          </table:table-cell>
          <table:table-cell office:value-type="string" table:style-name="ce5">
            <text:p>Shona Gree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527" table:style-name="ce4">
            <text:p>51527</text:p>
          </table:table-cell>
          <table:table-cell office:value-type="string" table:style-name="ce5">
            <text:p>Pauline Hughe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737" table:style-name="ce4">
            <text:p>51737</text:p>
          </table:table-cell>
          <table:table-cell office:value-type="string" table:style-name="ce5">
            <text:p>Victoria Matthew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512" table:style-name="ce4">
            <text:p>51512</text:p>
          </table:table-cell>
          <table:table-cell office:value-type="string" table:style-name="ce5">
            <text:p>Shaun Donagh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780" table:style-name="ce4">
            <text:p>51780</text:p>
          </table:table-cell>
          <table:table-cell office:value-type="string" table:style-name="ce5">
            <text:p>Amjid Zama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809" table:style-name="ce4">
            <text:p>51809</text:p>
          </table:table-cell>
          <table:table-cell office:value-type="string" table:style-name="ce5">
            <text:p>John Row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249" table:style-name="ce4">
            <text:p>40249</text:p>
          </table:table-cell>
          <table:table-cell office:value-type="string" table:style-name="ce5">
            <text:p>Justin Bartlett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534" table:style-name="ce4">
            <text:p>51534</text:p>
          </table:table-cell>
          <table:table-cell office:value-type="string" table:style-name="ce5">
            <text:p>Joanne Keatle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500" table:style-name="ce4">
            <text:p>51500</text:p>
          </table:table-cell>
          <table:table-cell office:value-type="string" table:style-name="ce5">
            <text:p>Thalia Bell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571" table:style-name="ce4">
            <text:p>51571</text:p>
          </table:table-cell>
          <table:table-cell office:value-type="string" table:style-name="ce5">
            <text:p>Sarah Wilding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525" table:style-name="ce4">
            <text:p>51525</text:p>
          </table:table-cell>
          <table:table-cell office:value-type="string" table:style-name="ce5">
            <text:p>Joanne Hornb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594" table:style-name="ce4">
            <text:p>51594</text:p>
          </table:table-cell>
          <table:table-cell office:value-type="string" table:style-name="ce5">
            <text:p>Nadeem Shah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555" table:style-name="ce4">
            <text:p>51555</text:p>
          </table:table-cell>
          <table:table-cell office:value-type="string" table:style-name="ce5">
            <text:p>Jaqueline Scott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741" table:style-name="ce4">
            <text:p>51741</text:p>
          </table:table-cell>
          <table:table-cell office:value-type="string" table:style-name="ce5">
            <text:p>Katherine Owbridg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816" table:style-name="ce4">
            <text:p>51816</text:p>
          </table:table-cell>
          <table:table-cell office:value-type="string" table:style-name="ce5">
            <text:p>Catherine Reid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832" table:style-name="ce4">
            <text:p>51832</text:p>
          </table:table-cell>
          <table:table-cell office:value-type="string" table:style-name="ce5">
            <text:p>Owen McColga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3799" table:style-name="ce4">
            <text:p>33799</text:p>
          </table:table-cell>
          <table:table-cell office:value-type="string" table:style-name="ce5">
            <text:p>Beverley Barlow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5822" table:style-name="ce4">
            <text:p>35822</text:p>
          </table:table-cell>
          <table:table-cell office:value-type="string" table:style-name="ce5">
            <text:p>Andrea Machell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567" table:style-name="ce4">
            <text:p>51567</text:p>
          </table:table-cell>
          <table:table-cell office:value-type="string" table:style-name="ce5">
            <text:p>Katie Wallac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605" table:style-name="ce4">
            <text:p>51605</text:p>
          </table:table-cell>
          <table:table-cell office:value-type="string" table:style-name="ce5">
            <text:p>Katharine Anste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592" table:style-name="ce4">
            <text:p>51592</text:p>
          </table:table-cell>
          <table:table-cell office:value-type="string" table:style-name="ce5">
            <text:p>Rachel Perk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620" table:style-name="ce4">
            <text:p>51620</text:p>
          </table:table-cell>
          <table:table-cell office:value-type="string" table:style-name="ce5">
            <text:p>Nina Kemp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550" table:style-name="ce4">
            <text:p>51550</text:p>
          </table:table-cell>
          <table:table-cell office:value-type="string" table:style-name="ce5">
            <text:p>Toni Rhode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509" table:style-name="ce4">
            <text:p>51509</text:p>
          </table:table-cell>
          <table:table-cell office:value-type="string" table:style-name="ce5">
            <text:p>James Cubitt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754" table:style-name="ce4">
            <text:p>51754</text:p>
          </table:table-cell>
          <table:table-cell office:value-type="string" table:style-name="ce5">
            <text:p>Christopher Hanse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440" table:style-name="ce4">
            <text:p>51440</text:p>
          </table:table-cell>
          <table:table-cell office:value-type="string" table:style-name="ce5">
            <text:p>Ramita Tejpal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558" table:style-name="ce4">
            <text:p>51558</text:p>
          </table:table-cell>
          <table:table-cell office:value-type="string" table:style-name="ce5">
            <text:p>Victoria Sylveste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906" table:style-name="ce4">
            <text:p>51906</text:p>
          </table:table-cell>
          <table:table-cell office:value-type="string" table:style-name="ce5">
            <text:p>Rachel King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563" table:style-name="ce4">
            <text:p>51563</text:p>
          </table:table-cell>
          <table:table-cell office:value-type="string" table:style-name="ce5">
            <text:p>Hilary Yuill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924" table:style-name="ce4">
            <text:p>51924</text:p>
          </table:table-cell>
          <table:table-cell office:value-type="string" table:style-name="ce5">
            <text:p>Alyson Middlemas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182" table:style-name="ce4">
            <text:p>51182</text:p>
          </table:table-cell>
          <table:table-cell office:value-type="string" table:style-name="ce5">
            <text:p>Kerri Conda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591" table:style-name="ce4">
            <text:p>51591</text:p>
          </table:table-cell>
          <table:table-cell office:value-type="string" table:style-name="ce5">
            <text:p>Jamie Nair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726" table:style-name="ce4">
            <text:p>51726</text:p>
          </table:table-cell>
          <table:table-cell office:value-type="string" table:style-name="ce5">
            <text:p>Ian Elkingt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566" table:style-name="ce4">
            <text:p>51566</text:p>
          </table:table-cell>
          <table:table-cell office:value-type="string" table:style-name="ce5">
            <text:p>Karen Tucke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8729" table:style-name="ce4">
            <text:p>38729</text:p>
          </table:table-cell>
          <table:table-cell office:value-type="string" table:style-name="ce5">
            <text:p>Michele Costello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582" table:style-name="ce4">
            <text:p>51582</text:p>
          </table:table-cell>
          <table:table-cell office:value-type="string" table:style-name="ce5">
            <text:p>Peter Gilbrid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784" table:style-name="ce4">
            <text:p>51784</text:p>
          </table:table-cell>
          <table:table-cell office:value-type="string" table:style-name="ce5">
            <text:p>Roger Ward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750" table:style-name="ce4">
            <text:p>51750</text:p>
          </table:table-cell>
          <table:table-cell office:value-type="string" table:style-name="ce5">
            <text:p>Lynn Chamber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622" table:style-name="ce4">
            <text:p>39622</text:p>
          </table:table-cell>
          <table:table-cell office:value-type="string" table:style-name="ce5">
            <text:p>Charles Searl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734" table:style-name="ce4">
            <text:p>51734</text:p>
          </table:table-cell>
          <table:table-cell office:value-type="string" table:style-name="ce5">
            <text:p>Emma Law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793" table:style-name="ce4">
            <text:p>51793</text:p>
          </table:table-cell>
          <table:table-cell office:value-type="string" table:style-name="ce5">
            <text:p>Gail Brindle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800" table:style-name="ce4">
            <text:p>51800</text:p>
          </table:table-cell>
          <table:table-cell office:value-type="string" table:style-name="ce5">
            <text:p>John Weed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161" table:style-name="ce4">
            <text:p>52161</text:p>
          </table:table-cell>
          <table:table-cell office:value-type="string" table:style-name="ce5">
            <text:p>Janet Hallett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752" table:style-name="ce4">
            <text:p>51752</text:p>
          </table:table-cell>
          <table:table-cell office:value-type="string" table:style-name="ce5">
            <text:p>Natalie Fountai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802" table:style-name="ce4">
            <text:p>51802</text:p>
          </table:table-cell>
          <table:table-cell office:value-type="string" table:style-name="ce5">
            <text:p>Katie Tower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805" table:style-name="ce4">
            <text:p>51805</text:p>
          </table:table-cell>
          <table:table-cell office:value-type="string" table:style-name="ce5">
            <text:p>Joseph Spark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907" table:style-name="ce4">
            <text:p>51907</text:p>
          </table:table-cell>
          <table:table-cell office:value-type="string" table:style-name="ce5">
            <text:p>Debra Newma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254" table:style-name="ce4">
            <text:p>51254</text:p>
          </table:table-cell>
          <table:table-cell office:value-type="string" table:style-name="ce5">
            <text:p>Alan Hammersle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621" table:style-name="ce4">
            <text:p>51621</text:p>
          </table:table-cell>
          <table:table-cell office:value-type="string" table:style-name="ce5">
            <text:p>Elizabeth Shapland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521" table:style-name="ce4">
            <text:p>51521</text:p>
          </table:table-cell>
          <table:table-cell office:value-type="string" table:style-name="ce5">
            <text:p>Graham Heath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604" table:style-name="ce4">
            <text:p>51604</text:p>
          </table:table-cell>
          <table:table-cell office:value-type="string" table:style-name="ce5">
            <text:p>Julie Winwood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664" table:style-name="ce4">
            <text:p>51664</text:p>
          </table:table-cell>
          <table:table-cell office:value-type="string" table:style-name="ce5">
            <text:p>Imran Kha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865" table:style-name="ce4">
            <text:p>51865</text:p>
          </table:table-cell>
          <table:table-cell office:value-type="string" table:style-name="ce5">
            <text:p>Nicola Bra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320" table:style-name="ce4">
            <text:p>51320</text:p>
          </table:table-cell>
          <table:table-cell office:value-type="string" table:style-name="ce5">
            <text:p>Ania Vaugha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568" table:style-name="ce4">
            <text:p>51568</text:p>
          </table:table-cell>
          <table:table-cell office:value-type="string" table:style-name="ce5">
            <text:p>Alexander Warne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830" table:style-name="ce4">
            <text:p>51830</text:p>
          </table:table-cell>
          <table:table-cell office:value-type="string" table:style-name="ce5">
            <text:p>Andrew Monagha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753" table:style-name="ce4">
            <text:p>51753</text:p>
          </table:table-cell>
          <table:table-cell office:value-type="string" table:style-name="ce5">
            <text:p>Lynn Georg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812" table:style-name="ce4">
            <text:p>51812</text:p>
          </table:table-cell>
          <table:table-cell office:value-type="string" table:style-name="ce5">
            <text:p>Matthew Rixs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858" table:style-name="ce4">
            <text:p>51858</text:p>
          </table:table-cell>
          <table:table-cell office:value-type="string" table:style-name="ce5">
            <text:p>Helen Couls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850" table:style-name="ce4">
            <text:p>51850</text:p>
          </table:table-cell>
          <table:table-cell office:value-type="string" table:style-name="ce5">
            <text:p>Andrew Hanl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808" table:style-name="ce4">
            <text:p>51808</text:p>
          </table:table-cell>
          <table:table-cell office:value-type="string" table:style-name="ce5">
            <text:p>Joel Sage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609" table:style-name="ce4">
            <text:p>51609</text:p>
          </table:table-cell>
          <table:table-cell office:value-type="string" table:style-name="ce5">
            <text:p>Sonia Inne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497" table:style-name="ce4">
            <text:p>51497</text:p>
          </table:table-cell>
          <table:table-cell office:value-type="string" table:style-name="ce5">
            <text:p>Stuart Alle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727" table:style-name="ce4">
            <text:p>51727</text:p>
          </table:table-cell>
          <table:table-cell office:value-type="string" table:style-name="ce5">
            <text:p>David Euridg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844" table:style-name="ce4">
            <text:p>51844</text:p>
          </table:table-cell>
          <table:table-cell office:value-type="string" table:style-name="ce5">
            <text:p>Catherine Hyland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815" table:style-name="ce4">
            <text:p>51815</text:p>
          </table:table-cell>
          <table:table-cell office:value-type="string" table:style-name="ce5">
            <text:p>Mark Rhatiga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799" table:style-name="ce4">
            <text:p>51799</text:p>
          </table:table-cell>
          <table:table-cell office:value-type="string" table:style-name="ce5">
            <text:p>Kate Wilcock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730" table:style-name="ce4">
            <text:p>51730</text:p>
          </table:table-cell>
          <table:table-cell office:value-type="string" table:style-name="ce5">
            <text:p>Paul Gibs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806" table:style-name="ce4">
            <text:p>51806</text:p>
          </table:table-cell>
          <table:table-cell office:value-type="string" table:style-name="ce5">
            <text:p>Simon Smith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864" table:style-name="ce4">
            <text:p>51864</text:p>
          </table:table-cell>
          <table:table-cell office:value-type="string" table:style-name="ce5">
            <text:p>Sarah Brinkle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916" table:style-name="ce4">
            <text:p>51916</text:p>
          </table:table-cell>
          <table:table-cell office:value-type="string" table:style-name="ce5">
            <text:p>Lisa Harris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839" table:style-name="ce4">
            <text:p>51839</text:p>
          </table:table-cell>
          <table:table-cell office:value-type="string" table:style-name="ce5">
            <text:p>Debra Lebrett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937" table:style-name="ce4">
            <text:p>51937</text:p>
          </table:table-cell>
          <table:table-cell office:value-type="string" table:style-name="ce5">
            <text:p>Natalie Kerne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511" table:style-name="ce4">
            <text:p>51511</text:p>
          </table:table-cell>
          <table:table-cell office:value-type="string" table:style-name="ce5">
            <text:p>Maria Delpino Butle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225" table:style-name="ce4">
            <text:p>40225</text:p>
          </table:table-cell>
          <table:table-cell office:value-type="string" table:style-name="ce5">
            <text:p>Sean Milla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518" table:style-name="ce4">
            <text:p>51518</text:p>
          </table:table-cell>
          <table:table-cell office:value-type="string" table:style-name="ce5">
            <text:p>Peter Gile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838" table:style-name="ce4">
            <text:p>51838</text:p>
          </table:table-cell>
          <table:table-cell office:value-type="string" table:style-name="ce5">
            <text:p>David Lisowski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570" table:style-name="ce4">
            <text:p>51570</text:p>
          </table:table-cell>
          <table:table-cell office:value-type="string" table:style-name="ce5">
            <text:p>Debra Whist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614" table:style-name="ce4">
            <text:p>51614</text:p>
          </table:table-cell>
          <table:table-cell office:value-type="string" table:style-name="ce5">
            <text:p>Nicola Shadbolt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797" table:style-name="ce4">
            <text:p>51797</text:p>
          </table:table-cell>
          <table:table-cell office:value-type="string" table:style-name="ce5">
            <text:p>Eliot Wong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758" table:style-name="ce4">
            <text:p>51758</text:p>
          </table:table-cell>
          <table:table-cell office:value-type="string" table:style-name="ce5">
            <text:p>Janet Madde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546" table:style-name="ce4">
            <text:p>51546</text:p>
          </table:table-cell>
          <table:table-cell office:value-type="string" table:style-name="ce5">
            <text:p>Karen Morri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717" table:style-name="ce4">
            <text:p>51717</text:p>
          </table:table-cell>
          <table:table-cell office:value-type="string" table:style-name="ce5">
            <text:p>Roderick Warsap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667" table:style-name="ce4">
            <text:p>51667</text:p>
          </table:table-cell>
          <table:table-cell office:value-type="string" table:style-name="ce5">
            <text:p>Akhil Amlani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163" table:style-name="ce4">
            <text:p>51163</text:p>
          </table:table-cell>
          <table:table-cell office:value-type="string" table:style-name="ce5">
            <text:p>Robin Lindsa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756" table:style-name="ce4">
            <text:p>51756</text:p>
          </table:table-cell>
          <table:table-cell office:value-type="string" table:style-name="ce5">
            <text:p>Nichola Irving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789" table:style-name="ce4">
            <text:p>51789</text:p>
          </table:table-cell>
          <table:table-cell office:value-type="string" table:style-name="ce5">
            <text:p>Michael Prid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437" table:style-name="ce4">
            <text:p>51437</text:p>
          </table:table-cell>
          <table:table-cell office:value-type="string" table:style-name="ce5">
            <text:p>Nicola Witt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746" table:style-name="ce4">
            <text:p>51746</text:p>
          </table:table-cell>
          <table:table-cell office:value-type="string" table:style-name="ce5">
            <text:p>Michael Serridg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819" table:style-name="ce4">
            <text:p>51819</text:p>
          </table:table-cell>
          <table:table-cell office:value-type="string" table:style-name="ce5">
            <text:p>Andrew Platt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814" table:style-name="ce4">
            <text:p>51814</text:p>
          </table:table-cell>
          <table:table-cell office:value-type="string" table:style-name="ce5">
            <text:p>Virginia Rhode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827" table:style-name="ce4">
            <text:p>51827</text:p>
          </table:table-cell>
          <table:table-cell office:value-type="string" table:style-name="ce5">
            <text:p>Andrew Morris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790" table:style-name="ce4">
            <text:p>51790</text:p>
          </table:table-cell>
          <table:table-cell office:value-type="string" table:style-name="ce5">
            <text:p>Michael Egglet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720" table:style-name="ce4">
            <text:p>51720</text:p>
          </table:table-cell>
          <table:table-cell office:value-type="string" table:style-name="ce5">
            <text:p>Nicola Arche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760" table:style-name="ce4">
            <text:p>51760</text:p>
          </table:table-cell>
          <table:table-cell office:value-type="string" table:style-name="ce5">
            <text:p>Katie North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540" table:style-name="ce4">
            <text:p>51540</text:p>
          </table:table-cell>
          <table:table-cell office:value-type="string" table:style-name="ce5">
            <text:p>Sarah Le-Good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759" table:style-name="ce4">
            <text:p>51759</text:p>
          </table:table-cell>
          <table:table-cell office:value-type="string" table:style-name="ce5">
            <text:p>Kate Morri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506" table:style-name="ce4">
            <text:p>51506</text:p>
          </table:table-cell>
          <table:table-cell office:value-type="string" table:style-name="ce5">
            <text:p>Jack Bullock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362" table:style-name="ce4">
            <text:p>51362</text:p>
          </table:table-cell>
          <table:table-cell office:value-type="string" table:style-name="ce5">
            <text:p>Lucy Bruc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798" table:style-name="ce4">
            <text:p>51798</text:p>
          </table:table-cell>
          <table:table-cell office:value-type="string" table:style-name="ce5">
            <text:p>Stephanie Withingt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862" table:style-name="ce4">
            <text:p>51862</text:p>
          </table:table-cell>
          <table:table-cell office:value-type="string" table:style-name="ce5">
            <text:p>Benjamin Carte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749" table:style-name="ce4">
            <text:p>51749</text:p>
          </table:table-cell>
          <table:table-cell office:value-type="string" table:style-name="ce5">
            <text:p>Christopher Baine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825" table:style-name="ce4">
            <text:p>51825</text:p>
          </table:table-cell>
          <table:table-cell office:value-type="string" table:style-name="ce5">
            <text:p>Benjamin O'Connell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840" table:style-name="ce4">
            <text:p>51840</text:p>
          </table:table-cell>
          <table:table-cell office:value-type="string" table:style-name="ce5">
            <text:p>Robert Johnston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552" table:style-name="ce4">
            <text:p>51552</text:p>
          </table:table-cell>
          <table:table-cell office:value-type="string" table:style-name="ce5">
            <text:p>Karen Robert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852" table:style-name="ce4">
            <text:p>51852</text:p>
          </table:table-cell>
          <table:table-cell office:value-type="string" table:style-name="ce5">
            <text:p>Howard Fishe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163" table:style-name="ce4">
            <text:p>52163</text:p>
          </table:table-cell>
          <table:table-cell office:value-type="string" table:style-name="ce5">
            <text:p>Gary Bevi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826" table:style-name="ce4">
            <text:p>51826</text:p>
          </table:table-cell>
          <table:table-cell office:value-type="string" table:style-name="ce5">
            <text:p>Thomas Neav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869" table:style-name="ce4">
            <text:p>51869</text:p>
          </table:table-cell>
          <table:table-cell office:value-type="string" table:style-name="ce5">
            <text:p>Paul Batema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871" table:style-name="ce4">
            <text:p>51871</text:p>
          </table:table-cell>
          <table:table-cell office:value-type="string" table:style-name="ce5">
            <text:p>Alison Adai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992" table:style-name="ce4">
            <text:p>51992</text:p>
          </table:table-cell>
          <table:table-cell office:value-type="string" table:style-name="ce5">
            <text:p>Darren King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778" table:style-name="ce4">
            <text:p>51778</text:p>
          </table:table-cell>
          <table:table-cell office:value-type="string" table:style-name="ce5">
            <text:p>Suki Dhesi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710537" table:style-name="ce4">
            <text:p>710537</text:p>
          </table:table-cell>
          <table:table-cell office:value-type="string" table:style-name="ce5">
            <text:p>Rebecca Cox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061" table:style-name="ce4">
            <text:p>52061</text:p>
          </table:table-cell>
          <table:table-cell office:value-type="string" table:style-name="ce5">
            <text:p>Neil Lankeste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480" table:style-name="ce4">
            <text:p>52480</text:p>
          </table:table-cell>
          <table:table-cell office:value-type="string" table:style-name="ce5">
            <text:p>Julie Barlow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553" table:style-name="ce4">
            <text:p>51553</text:p>
          </table:table-cell>
          <table:table-cell office:value-type="string" table:style-name="ce5">
            <text:p>Patricia Roger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543" table:style-name="ce4">
            <text:p>51543</text:p>
          </table:table-cell>
          <table:table-cell office:value-type="string" table:style-name="ce5">
            <text:p>Robert Marshall-Slate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536" table:style-name="ce4">
            <text:p>51536</text:p>
          </table:table-cell>
          <table:table-cell office:value-type="string" table:style-name="ce5">
            <text:p>John Kendal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860" table:style-name="ce4">
            <text:p>51860</text:p>
          </table:table-cell>
          <table:table-cell office:value-type="string" table:style-name="ce5">
            <text:p>Robert Cole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538" table:style-name="ce4">
            <text:p>51538</text:p>
          </table:table-cell>
          <table:table-cell office:value-type="string" table:style-name="ce5">
            <text:p>Emma King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060" table:style-name="ce4">
            <text:p>52060</text:p>
          </table:table-cell>
          <table:table-cell office:value-type="string" table:style-name="ce5">
            <text:p>Seamus Gibbon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094" table:style-name="ce4">
            <text:p>52094</text:p>
          </table:table-cell>
          <table:table-cell office:value-type="string" table:style-name="ce5">
            <text:p>Surjeet Atwal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817" table:style-name="ce4">
            <text:p>51817</text:p>
          </table:table-cell>
          <table:table-cell office:value-type="string" table:style-name="ce5">
            <text:p>Gary Schlick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037" table:style-name="ce4">
            <text:p>52037</text:p>
          </table:table-cell>
          <table:table-cell office:value-type="string" table:style-name="ce5">
            <text:p>Trudi Bartl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857" table:style-name="ce4">
            <text:p>51857</text:p>
          </table:table-cell>
          <table:table-cell office:value-type="string" table:style-name="ce5">
            <text:p>Nicola Crum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074" table:style-name="ce4">
            <text:p>52074</text:p>
          </table:table-cell>
          <table:table-cell office:value-type="string" table:style-name="ce5">
            <text:p>Christine Barringt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755" table:style-name="ce4">
            <text:p>51755</text:p>
          </table:table-cell>
          <table:table-cell office:value-type="string" table:style-name="ce5">
            <text:p>Joanne Heat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013" table:style-name="ce4">
            <text:p>52013</text:p>
          </table:table-cell>
          <table:table-cell office:value-type="string" table:style-name="ce5">
            <text:p>Oliver Symon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212" table:style-name="ce4">
            <text:p>51212</text:p>
          </table:table-cell>
          <table:table-cell office:value-type="string" table:style-name="ce5">
            <text:p>Nicholas Lowr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561" table:style-name="ce4">
            <text:p>51561</text:p>
          </table:table-cell>
          <table:table-cell office:value-type="string" table:style-name="ce5">
            <text:p>Mary Youna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813" table:style-name="ce4">
            <text:p>51813</text:p>
          </table:table-cell>
          <table:table-cell office:value-type="string" table:style-name="ce5">
            <text:p>Deborah Ridle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831" table:style-name="ce4">
            <text:p>51831</text:p>
          </table:table-cell>
          <table:table-cell office:value-type="string" table:style-name="ce5">
            <text:p>Christopher Meldrum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029" table:style-name="ce4">
            <text:p>52029</text:p>
          </table:table-cell>
          <table:table-cell office:value-type="string" table:style-name="ce5">
            <text:p>Victoria Colgat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255" table:style-name="ce4">
            <text:p>51255</text:p>
          </table:table-cell>
          <table:table-cell office:value-type="string" table:style-name="ce5">
            <text:p>Clare Bar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991" table:style-name="ce4">
            <text:p>51991</text:p>
          </table:table-cell>
          <table:table-cell office:value-type="string" table:style-name="ce5">
            <text:p>Geoffrey Renwick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057" table:style-name="ce4">
            <text:p>52057</text:p>
          </table:table-cell>
          <table:table-cell office:value-type="string" table:style-name="ce5">
            <text:p>Sinead Fox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792" table:style-name="ce4">
            <text:p>51792</text:p>
          </table:table-cell>
          <table:table-cell office:value-type="string" table:style-name="ce5">
            <text:p>Ian Cookse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810" table:style-name="ce4">
            <text:p>51810</text:p>
          </table:table-cell>
          <table:table-cell office:value-type="string" table:style-name="ce5">
            <text:p>Kate Rous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063" table:style-name="ce4">
            <text:p>52063</text:p>
          </table:table-cell>
          <table:table-cell office:value-type="string" table:style-name="ce5">
            <text:p>Darren Preec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997" table:style-name="ce4">
            <text:p>51997</text:p>
          </table:table-cell>
          <table:table-cell office:value-type="string" table:style-name="ce5">
            <text:p>Samantha Hanme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088" table:style-name="ce4">
            <text:p>52088</text:p>
          </table:table-cell>
          <table:table-cell office:value-type="string" table:style-name="ce5">
            <text:p>Michael Fole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988" table:style-name="ce4">
            <text:p>51988</text:p>
          </table:table-cell>
          <table:table-cell office:value-type="string" table:style-name="ce5">
            <text:p>Nicola Kell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305" table:style-name="ce4">
            <text:p>51305</text:p>
          </table:table-cell>
          <table:table-cell office:value-type="string" table:style-name="ce5">
            <text:p>Kathryn Robins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522" table:style-name="ce4">
            <text:p>51522</text:p>
          </table:table-cell>
          <table:table-cell office:value-type="string" table:style-name="ce5">
            <text:p>Emma Helkenberg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837" table:style-name="ce4">
            <text:p>51837</text:p>
          </table:table-cell>
          <table:table-cell office:value-type="string" table:style-name="ce5">
            <text:p>James Lovell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044" table:style-name="ce4">
            <text:p>52044</text:p>
          </table:table-cell>
          <table:table-cell office:value-type="string" table:style-name="ce5">
            <text:p>Kyna Adkin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077" table:style-name="ce4">
            <text:p>52077</text:p>
          </table:table-cell>
          <table:table-cell office:value-type="string" table:style-name="ce5">
            <text:p>Ben Waldram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033" table:style-name="ce4">
            <text:p>52033</text:p>
          </table:table-cell>
          <table:table-cell office:value-type="string" table:style-name="ce5">
            <text:p>Michael Wad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324" table:style-name="ce4">
            <text:p>52324</text:p>
          </table:table-cell>
          <table:table-cell office:value-type="string" table:style-name="ce5">
            <text:p>Alexandra Lang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276" table:style-name="ce4">
            <text:p>52276</text:p>
          </table:table-cell>
          <table:table-cell office:value-type="string" table:style-name="ce5">
            <text:p>Matthew Middlemor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043" table:style-name="ce4">
            <text:p>52043</text:p>
          </table:table-cell>
          <table:table-cell office:value-type="string" table:style-name="ce5">
            <text:p>Carol Dalla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682" table:style-name="ce4">
            <text:p>50682</text:p>
          </table:table-cell>
          <table:table-cell office:value-type="string" table:style-name="ce5">
            <text:p>Amanda Stringe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320" table:style-name="ce4">
            <text:p>52320</text:p>
          </table:table-cell>
          <table:table-cell office:value-type="string" table:style-name="ce5">
            <text:p>Matthew Newberr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842" table:style-name="ce4">
            <text:p>51842</text:p>
          </table:table-cell>
          <table:table-cell office:value-type="string" table:style-name="ce5">
            <text:p>Stephen Kerna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918" table:style-name="ce4">
            <text:p>51918</text:p>
          </table:table-cell>
          <table:table-cell office:value-type="string" table:style-name="ce5">
            <text:p>John O'Connell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330" table:style-name="ce4">
            <text:p>52330</text:p>
          </table:table-cell>
          <table:table-cell office:value-type="string" table:style-name="ce5">
            <text:p>Maxine McDonald-Taylo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199" table:style-name="ce4">
            <text:p>52199</text:p>
          </table:table-cell>
          <table:table-cell office:value-type="string" table:style-name="ce5">
            <text:p>Linnia Khemdoudi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347" table:style-name="ce4">
            <text:p>52347</text:p>
          </table:table-cell>
          <table:table-cell office:value-type="string" table:style-name="ce5">
            <text:p>John Tomlins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3857" table:style-name="ce4">
            <text:p>33857</text:p>
          </table:table-cell>
          <table:table-cell office:value-type="string" table:style-name="ce5">
            <text:p>Christine Dick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337" table:style-name="ce4">
            <text:p>52337</text:p>
          </table:table-cell>
          <table:table-cell office:value-type="string" table:style-name="ce5">
            <text:p>Kimberley Pigram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002" table:style-name="ce4">
            <text:p>52002</text:p>
          </table:table-cell>
          <table:table-cell office:value-type="string" table:style-name="ce5">
            <text:p>Pamela Richards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115" table:style-name="ce4">
            <text:p>52115</text:p>
          </table:table-cell>
          <table:table-cell office:value-type="string" table:style-name="ce5">
            <text:p>Patricia Frankli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537" table:style-name="ce4">
            <text:p>51537</text:p>
          </table:table-cell>
          <table:table-cell office:value-type="string" table:style-name="ce5">
            <text:p>Richard Kendrick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076" table:style-name="ce4">
            <text:p>51076</text:p>
          </table:table-cell>
          <table:table-cell office:value-type="string" table:style-name="ce5">
            <text:p>Heather Phillip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006" table:style-name="ce4">
            <text:p>52006</text:p>
          </table:table-cell>
          <table:table-cell office:value-type="string" table:style-name="ce5">
            <text:p>Judith Munro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906" table:style-name="ce4">
            <text:p>50906</text:p>
          </table:table-cell>
          <table:table-cell office:value-type="string" table:style-name="ce5">
            <text:p>Elizabeth Steven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333" table:style-name="ce4">
            <text:p>52333</text:p>
          </table:table-cell>
          <table:table-cell office:value-type="string" table:style-name="ce5">
            <text:p>Richard Dean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682" table:style-name="ce4">
            <text:p>51682</text:p>
          </table:table-cell>
          <table:table-cell office:value-type="string" table:style-name="ce5">
            <text:p>Ann Mint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110" table:style-name="ce4">
            <text:p>52110</text:p>
          </table:table-cell>
          <table:table-cell office:value-type="string" table:style-name="ce5">
            <text:p>Sarah Reynolds-Golding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452" table:style-name="ce4">
            <text:p>52452</text:p>
          </table:table-cell>
          <table:table-cell office:value-type="string" table:style-name="ce5">
            <text:p>Nicola Harwood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929" table:style-name="ce4">
            <text:p>51929</text:p>
          </table:table-cell>
          <table:table-cell office:value-type="string" table:style-name="ce5">
            <text:p>David Everett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102" table:style-name="ce4">
            <text:p>52102</text:p>
          </table:table-cell>
          <table:table-cell office:value-type="string" table:style-name="ce5">
            <text:p>Iain Glendinning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319" table:style-name="ce4">
            <text:p>52319</text:p>
          </table:table-cell>
          <table:table-cell office:value-type="string" table:style-name="ce5">
            <text:p>Stewart Gal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024" table:style-name="ce4">
            <text:p>52024</text:p>
          </table:table-cell>
          <table:table-cell office:value-type="string" table:style-name="ce5">
            <text:p>Jennifer Machi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2999" table:style-name="ce4">
            <text:p>32999</text:p>
          </table:table-cell>
          <table:table-cell office:value-type="string" table:style-name="ce5">
            <text:p>Mark Phillip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796" table:style-name="ce4">
            <text:p>51796</text:p>
          </table:table-cell>
          <table:table-cell office:value-type="string" table:style-name="ce5">
            <text:p>Derek Yarwood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791" table:style-name="ce4">
            <text:p>51791</text:p>
          </table:table-cell>
          <table:table-cell office:value-type="string" table:style-name="ce5">
            <text:p>Paula Crawle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143" table:style-name="ce4">
            <text:p>52143</text:p>
          </table:table-cell>
          <table:table-cell office:value-type="string" table:style-name="ce5">
            <text:p>Katie Hagu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453" table:style-name="ce4">
            <text:p>52453</text:p>
          </table:table-cell>
          <table:table-cell office:value-type="string" table:style-name="ce5">
            <text:p>Deirdre Duigna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596" table:style-name="ce4">
            <text:p>51596</text:p>
          </table:table-cell>
          <table:table-cell office:value-type="string" table:style-name="ce5">
            <text:p>Adrian O'Malle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025" table:style-name="ce4">
            <text:p>52025</text:p>
          </table:table-cell>
          <table:table-cell office:value-type="string" table:style-name="ce5">
            <text:p>Amanda Ruthve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150" table:style-name="ce4">
            <text:p>52150</text:p>
          </table:table-cell>
          <table:table-cell office:value-type="string" table:style-name="ce5">
            <text:p>Kevan Naught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015" table:style-name="ce4">
            <text:p>52015</text:p>
          </table:table-cell>
          <table:table-cell office:value-type="string" table:style-name="ce5">
            <text:p>Marta Gajewska-Kopczyk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841" table:style-name="ce4">
            <text:p>51841</text:p>
          </table:table-cell>
          <table:table-cell office:value-type="string" table:style-name="ce5">
            <text:p>Andrew Johns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855" table:style-name="ce4">
            <text:p>51855</text:p>
          </table:table-cell>
          <table:table-cell office:value-type="string" table:style-name="ce5">
            <text:p>Jonathan Ferstenberg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123" table:style-name="ce4">
            <text:p>52123</text:p>
          </table:table-cell>
          <table:table-cell office:value-type="string" table:style-name="ce5">
            <text:p>Wendy Trace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155" table:style-name="ce4">
            <text:p>52155</text:p>
          </table:table-cell>
          <table:table-cell office:value-type="string" table:style-name="ce5">
            <text:p>Lisa Little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867" table:style-name="ce4">
            <text:p>51867</text:p>
          </table:table-cell>
          <table:table-cell office:value-type="string" table:style-name="ce5">
            <text:p>Michael Boddingt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066" table:style-name="ce4">
            <text:p>52066</text:p>
          </table:table-cell>
          <table:table-cell office:value-type="string" table:style-name="ce5">
            <text:p>Craig Avies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076" table:style-name="ce4">
            <text:p>52076</text:p>
          </table:table-cell>
          <table:table-cell office:value-type="string" table:style-name="ce5">
            <text:p>Joanne Hick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142" table:style-name="ce4">
            <text:p>52142</text:p>
          </table:table-cell>
          <table:table-cell office:value-type="string" table:style-name="ce5">
            <text:p>Kevin Sext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081" table:style-name="ce4">
            <text:p>52081</text:p>
          </table:table-cell>
          <table:table-cell office:value-type="string" table:style-name="ce5">
            <text:p>Ian Robins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058" table:style-name="ce4">
            <text:p>52058</text:p>
          </table:table-cell>
          <table:table-cell office:value-type="string" table:style-name="ce5">
            <text:p>Michael Thoma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139" table:style-name="ce4">
            <text:p>52139</text:p>
          </table:table-cell>
          <table:table-cell office:value-type="string" table:style-name="ce5">
            <text:p>Sanjay Patel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807" table:style-name="ce4">
            <text:p>51807</text:p>
          </table:table-cell>
          <table:table-cell office:value-type="string" table:style-name="ce5">
            <text:p>Lorraine Sle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129" table:style-name="ce4">
            <text:p>52129</text:p>
          </table:table-cell>
          <table:table-cell office:value-type="string" table:style-name="ce5">
            <text:p>Ian Coope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263" table:style-name="ce4">
            <text:p>51263</text:p>
          </table:table-cell>
          <table:table-cell office:value-type="string" table:style-name="ce5">
            <text:p>Gil Bourgad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811" table:style-name="ce4">
            <text:p>51811</text:p>
          </table:table-cell>
          <table:table-cell office:value-type="string" table:style-name="ce5">
            <text:p>Rachel Robert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149" table:style-name="ce4">
            <text:p>52149</text:p>
          </table:table-cell>
          <table:table-cell office:value-type="string" table:style-name="ce5">
            <text:p>Moira Loftu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7941" table:style-name="ce4">
            <text:p>37941</text:p>
          </table:table-cell>
          <table:table-cell office:value-type="string" table:style-name="ce5">
            <text:p>Martin Py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3357" table:style-name="ce4">
            <text:p>33357</text:p>
          </table:table-cell>
          <table:table-cell office:value-type="string" table:style-name="ce5">
            <text:p>Claire Brow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836" table:style-name="ce4">
            <text:p>51836</text:p>
          </table:table-cell>
          <table:table-cell office:value-type="string" table:style-name="ce5">
            <text:p>Rutinderjit Mahil-Pooni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049" table:style-name="ce4">
            <text:p>52049</text:p>
          </table:table-cell>
          <table:table-cell office:value-type="string" table:style-name="ce5">
            <text:p>Jonathan Glazzard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156" table:style-name="ce4">
            <text:p>52156</text:p>
          </table:table-cell>
          <table:table-cell office:value-type="string" table:style-name="ce5">
            <text:p>Kate Magliocco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985" table:style-name="ce4">
            <text:p>51985</text:p>
          </table:table-cell>
          <table:table-cell office:value-type="string" table:style-name="ce5">
            <text:p>David Baile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003" table:style-name="ce4">
            <text:p>52003</text:p>
          </table:table-cell>
          <table:table-cell office:value-type="string" table:style-name="ce5">
            <text:p>Benjamin Sherida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032" table:style-name="ce4">
            <text:p>52032</text:p>
          </table:table-cell>
          <table:table-cell office:value-type="string" table:style-name="ce5">
            <text:p>Raymond Lau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016" table:style-name="ce4">
            <text:p>52016</text:p>
          </table:table-cell>
          <table:table-cell office:value-type="string" table:style-name="ce5">
            <text:p>Maria Woodge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017" table:style-name="ce4">
            <text:p>52017</text:p>
          </table:table-cell>
          <table:table-cell office:value-type="string" table:style-name="ce5">
            <text:p>Alex Howarth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135" table:style-name="ce4">
            <text:p>52135</text:p>
          </table:table-cell>
          <table:table-cell office:value-type="string" table:style-name="ce5">
            <text:p>Elizabeth Davids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099" table:style-name="ce4">
            <text:p>52099</text:p>
          </table:table-cell>
          <table:table-cell office:value-type="string" table:style-name="ce5">
            <text:p>Rose Woollard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318" table:style-name="ce4">
            <text:p>52318</text:p>
          </table:table-cell>
          <table:table-cell office:value-type="string" table:style-name="ce5">
            <text:p>Susan Costello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252" table:style-name="ce4">
            <text:p>51252</text:p>
          </table:table-cell>
          <table:table-cell office:value-type="string" table:style-name="ce5">
            <text:p>Christopher Glenn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449" table:style-name="ce4">
            <text:p>52449</text:p>
          </table:table-cell>
          <table:table-cell office:value-type="string" table:style-name="ce5">
            <text:p>Tracey Zimmerma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732" table:style-name="ce4">
            <text:p>51732</text:p>
          </table:table-cell>
          <table:table-cell office:value-type="string" table:style-name="ce5">
            <text:p>Julie Hiddlest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018" table:style-name="ce4">
            <text:p>52018</text:p>
          </table:table-cell>
          <table:table-cell office:value-type="string" table:style-name="ce5">
            <text:p>Georgina Chittock - Nash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091" table:style-name="ce4">
            <text:p>52091</text:p>
          </table:table-cell>
          <table:table-cell office:value-type="string" table:style-name="ce5">
            <text:p>Wendy Marti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154" table:style-name="ce4">
            <text:p>52154</text:p>
          </table:table-cell>
          <table:table-cell office:value-type="string" table:style-name="ce5">
            <text:p>Philip Barlow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455" table:style-name="ce4">
            <text:p>51455</text:p>
          </table:table-cell>
          <table:table-cell office:value-type="string" table:style-name="ce5">
            <text:p>Justin Hinshelwood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079" table:style-name="ce4">
            <text:p>52079</text:p>
          </table:table-cell>
          <table:table-cell office:value-type="string" table:style-name="ce5">
            <text:p>Richard Fordham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127" table:style-name="ce4">
            <text:p>52127</text:p>
          </table:table-cell>
          <table:table-cell office:value-type="string" table:style-name="ce5">
            <text:p>Claire Marri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008" table:style-name="ce4">
            <text:p>52008</text:p>
          </table:table-cell>
          <table:table-cell office:value-type="string" table:style-name="ce5">
            <text:p>Joanne Kingsbury-Elia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010" table:style-name="ce4">
            <text:p>52010</text:p>
          </table:table-cell>
          <table:table-cell office:value-type="string" table:style-name="ce5">
            <text:p>Joanne Style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999" table:style-name="ce4">
            <text:p>51999</text:p>
          </table:table-cell>
          <table:table-cell office:value-type="string" table:style-name="ce5">
            <text:p>Jennifer Stafford-Brow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152" table:style-name="ce4">
            <text:p>52152</text:p>
          </table:table-cell>
          <table:table-cell office:value-type="string" table:style-name="ce5">
            <text:p>Peter Berr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086" table:style-name="ce4">
            <text:p>52086</text:p>
          </table:table-cell>
          <table:table-cell office:value-type="string" table:style-name="ce5">
            <text:p>Nicholas Blunsum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998" table:style-name="ce4">
            <text:p>51998</text:p>
          </table:table-cell>
          <table:table-cell office:value-type="string" table:style-name="ce5">
            <text:p>Alison Bell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854" table:style-name="ce4">
            <text:p>51854</text:p>
          </table:table-cell>
          <table:table-cell office:value-type="string" table:style-name="ce5">
            <text:p>Alexandra Farrow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023" table:style-name="ce4">
            <text:p>52023</text:p>
          </table:table-cell>
          <table:table-cell office:value-type="string" table:style-name="ce5">
            <text:p>Catherine Bar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052" table:style-name="ce4">
            <text:p>52052</text:p>
          </table:table-cell>
          <table:table-cell office:value-type="string" table:style-name="ce5">
            <text:p>Joseph Creswick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050" table:style-name="ce4">
            <text:p>52050</text:p>
          </table:table-cell>
          <table:table-cell office:value-type="string" table:style-name="ce5">
            <text:p>Craige Brow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047" table:style-name="ce4">
            <text:p>52047</text:p>
          </table:table-cell>
          <table:table-cell office:value-type="string" table:style-name="ce5">
            <text:p>Louise Malli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133" table:style-name="ce4">
            <text:p>52133</text:p>
          </table:table-cell>
          <table:table-cell office:value-type="string" table:style-name="ce5">
            <text:p>Ian Young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215" table:style-name="ce4">
            <text:p>52215</text:p>
          </table:table-cell>
          <table:table-cell office:value-type="string" table:style-name="ce5">
            <text:p>Andrew Robins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277" table:style-name="ce4">
            <text:p>52277</text:p>
          </table:table-cell>
          <table:table-cell office:value-type="string" table:style-name="ce5">
            <text:p>Charlotte Marti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165" table:style-name="ce4">
            <text:p>52165</text:p>
          </table:table-cell>
          <table:table-cell office:value-type="string" table:style-name="ce5">
            <text:p>Katie Brockwa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622" table:style-name="ce4">
            <text:p>51622</text:p>
          </table:table-cell>
          <table:table-cell office:value-type="string" table:style-name="ce5">
            <text:p>James Shapland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303" table:style-name="ce4">
            <text:p>52303</text:p>
          </table:table-cell>
          <table:table-cell office:value-type="string" table:style-name="ce5">
            <text:p>Louise Ling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920" table:style-name="ce4">
            <text:p>51920</text:p>
          </table:table-cell>
          <table:table-cell office:value-type="string" table:style-name="ce5">
            <text:p>Hannah Hancock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073" table:style-name="ce4">
            <text:p>52073</text:p>
          </table:table-cell>
          <table:table-cell office:value-type="string" table:style-name="ce5">
            <text:p>Alan Gra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986" table:style-name="ce4">
            <text:p>51986</text:p>
          </table:table-cell>
          <table:table-cell office:value-type="string" table:style-name="ce5">
            <text:p>Josie Grainge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059" table:style-name="ce4">
            <text:p>52059</text:p>
          </table:table-cell>
          <table:table-cell office:value-type="string" table:style-name="ce5">
            <text:p>April Wright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334" table:style-name="ce4">
            <text:p>52334</text:p>
          </table:table-cell>
          <table:table-cell office:value-type="string" table:style-name="ce5">
            <text:p>Wendy Wils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339" table:style-name="ce4">
            <text:p>52339</text:p>
          </table:table-cell>
          <table:table-cell office:value-type="string" table:style-name="ce5">
            <text:p>Debra Murph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340" table:style-name="ce4">
            <text:p>52340</text:p>
          </table:table-cell>
          <table:table-cell office:value-type="string" table:style-name="ce5">
            <text:p>Ruth Beckett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6786" table:style-name="ce4">
            <text:p>36786</text:p>
          </table:table-cell>
          <table:table-cell office:value-type="string" table:style-name="ce5">
            <text:p>Gill Jone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923" table:style-name="ce4">
            <text:p>51923</text:p>
          </table:table-cell>
          <table:table-cell office:value-type="string" table:style-name="ce5">
            <text:p>Victoria Shute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258" table:style-name="ce4">
            <text:p>52258</text:p>
          </table:table-cell>
          <table:table-cell office:value-type="string" table:style-name="ce5">
            <text:p>Sally Snook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853" table:style-name="ce4">
            <text:p>51853</text:p>
          </table:table-cell>
          <table:table-cell office:value-type="string" table:style-name="ce5">
            <text:p>Mark Hassack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173" table:style-name="ce4">
            <text:p>52173</text:p>
          </table:table-cell>
          <table:table-cell office:value-type="string" table:style-name="ce5">
            <text:p>Laura Bennett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028" table:style-name="ce4">
            <text:p>52028</text:p>
          </table:table-cell>
          <table:table-cell office:value-type="string" table:style-name="ce5">
            <text:p>Glenn Russell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182" table:style-name="ce4">
            <text:p>52182</text:p>
          </table:table-cell>
          <table:table-cell office:value-type="string" table:style-name="ce5">
            <text:p>Nichola Pickford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326" table:style-name="ce4">
            <text:p>52326</text:p>
          </table:table-cell>
          <table:table-cell office:value-type="string" table:style-name="ce5">
            <text:p>Jane Clayt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343" table:style-name="ce4">
            <text:p>52343</text:p>
          </table:table-cell>
          <table:table-cell office:value-type="string" table:style-name="ce5">
            <text:p>Rebecca Austwick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327" table:style-name="ce4">
            <text:p>52327</text:p>
          </table:table-cell>
          <table:table-cell office:value-type="string" table:style-name="ce5">
            <text:p>Rachael Macleod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336" table:style-name="ce4">
            <text:p>52336</text:p>
          </table:table-cell>
          <table:table-cell office:value-type="string" table:style-name="ce5">
            <text:p>Lee Wils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034" table:style-name="ce4">
            <text:p>52034</text:p>
          </table:table-cell>
          <table:table-cell office:value-type="string" table:style-name="ce5">
            <text:p>Suzanne Throwe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273" table:style-name="ce4">
            <text:p>52273</text:p>
          </table:table-cell>
          <table:table-cell office:value-type="string" table:style-name="ce5">
            <text:p>Roulla Gabriel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795" table:style-name="ce4">
            <text:p>51795</text:p>
          </table:table-cell>
          <table:table-cell office:value-type="string" table:style-name="ce5">
            <text:p>Nadeem Bhatti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113" table:style-name="ce4">
            <text:p>52113</text:p>
          </table:table-cell>
          <table:table-cell office:value-type="string" table:style-name="ce5">
            <text:p>Jason Philipsz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272" table:style-name="ce4">
            <text:p>52272</text:p>
          </table:table-cell>
          <table:table-cell office:value-type="string" table:style-name="ce5">
            <text:p>Nicola Pric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198" table:style-name="ce4">
            <text:p>52198</text:p>
          </table:table-cell>
          <table:table-cell office:value-type="string" table:style-name="ce5">
            <text:p>Angela Sweeting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168" table:style-name="ce4">
            <text:p>52168</text:p>
          </table:table-cell>
          <table:table-cell office:value-type="string" table:style-name="ce5">
            <text:p>Andrew Evan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8503" table:style-name="ce4">
            <text:p>38503</text:p>
          </table:table-cell>
          <table:table-cell office:value-type="string" table:style-name="ce5">
            <text:p>Sara Wakefield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328" table:style-name="ce4">
            <text:p>52328</text:p>
          </table:table-cell>
          <table:table-cell office:value-type="string" table:style-name="ce5">
            <text:p>Paul Martindal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335" table:style-name="ce4">
            <text:p>52335</text:p>
          </table:table-cell>
          <table:table-cell office:value-type="string" table:style-name="ce5">
            <text:p>Andrew Yeoman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067" table:style-name="ce4">
            <text:p>52067</text:p>
          </table:table-cell>
          <table:table-cell office:value-type="string" table:style-name="ce5">
            <text:p>Mohamed Patel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192" table:style-name="ce4">
            <text:p>52192</text:p>
          </table:table-cell>
          <table:table-cell office:value-type="string" table:style-name="ce5">
            <text:p>Rebecca Quin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298" table:style-name="ce4">
            <text:p>52298</text:p>
          </table:table-cell>
          <table:table-cell office:value-type="string" table:style-name="ce5">
            <text:p>Gavin Evan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118" table:style-name="ce4">
            <text:p>52118</text:p>
          </table:table-cell>
          <table:table-cell office:value-type="string" table:style-name="ce5">
            <text:p>Christopher McDonald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275" table:style-name="ce4">
            <text:p>52275</text:p>
          </table:table-cell>
          <table:table-cell office:value-type="string" table:style-name="ce5">
            <text:p>Michael Scott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288" table:style-name="ce4">
            <text:p>52288</text:p>
          </table:table-cell>
          <table:table-cell office:value-type="string" table:style-name="ce5">
            <text:p>Stewart Tait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351" table:style-name="ce4">
            <text:p>52351</text:p>
          </table:table-cell>
          <table:table-cell office:value-type="string" table:style-name="ce5">
            <text:p>Alison Davie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743" table:style-name="ce4">
            <text:p>51743</text:p>
          </table:table-cell>
          <table:table-cell office:value-type="string" table:style-name="ce5">
            <text:p>Adrian Percival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445" table:style-name="ce4">
            <text:p>51445</text:p>
          </table:table-cell>
          <table:table-cell office:value-type="string" table:style-name="ce5">
            <text:p>Eileen O'Gara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000" table:style-name="ce4">
            <text:p>52000</text:p>
          </table:table-cell>
          <table:table-cell office:value-type="string" table:style-name="ce5">
            <text:p>Emily Johns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005" table:style-name="ce4">
            <text:p>52005</text:p>
          </table:table-cell>
          <table:table-cell office:value-type="string" table:style-name="ce5">
            <text:p>Joanne Folwell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666" table:style-name="ce4">
            <text:p>51666</text:p>
          </table:table-cell>
          <table:table-cell office:value-type="string" table:style-name="ce5">
            <text:p>Peter Alst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184" table:style-name="ce4">
            <text:p>52184</text:p>
          </table:table-cell>
          <table:table-cell office:value-type="string" table:style-name="ce5">
            <text:p>Garry Trott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315" table:style-name="ce4">
            <text:p>52315</text:p>
          </table:table-cell>
          <table:table-cell office:value-type="string" table:style-name="ce5">
            <text:p>Victoria Farrow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048" table:style-name="ce4">
            <text:p>52048</text:p>
          </table:table-cell>
          <table:table-cell office:value-type="string" table:style-name="ce5">
            <text:p>Catherine Wils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167" table:style-name="ce4">
            <text:p>52167</text:p>
          </table:table-cell>
          <table:table-cell office:value-type="string" table:style-name="ce5">
            <text:p>Nicolle Deight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278" table:style-name="ce4">
            <text:p>52278</text:p>
          </table:table-cell>
          <table:table-cell office:value-type="string" table:style-name="ce5">
            <text:p>Allyson Brow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001" table:style-name="ce4">
            <text:p>52001</text:p>
          </table:table-cell>
          <table:table-cell office:value-type="string" table:style-name="ce5">
            <text:p>Ben Manning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212" table:style-name="ce4">
            <text:p>52212</text:p>
          </table:table-cell>
          <table:table-cell office:value-type="string" table:style-name="ce5">
            <text:p>Abigail Misselbrook-Lovejo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287" table:style-name="ce4">
            <text:p>52287</text:p>
          </table:table-cell>
          <table:table-cell office:value-type="string" table:style-name="ce5">
            <text:p>Leah Adam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348" table:style-name="ce4">
            <text:p>52348</text:p>
          </table:table-cell>
          <table:table-cell office:value-type="string" table:style-name="ce5">
            <text:p>Jatinder Virk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927" table:style-name="ce4">
            <text:p>51927</text:p>
          </table:table-cell>
          <table:table-cell office:value-type="string" table:style-name="ce5">
            <text:p>Andrew Holland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586" table:style-name="ce4">
            <text:p>51586</text:p>
          </table:table-cell>
          <table:table-cell office:value-type="string" table:style-name="ce5">
            <text:p>Timothy Leah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124" table:style-name="ce4">
            <text:p>52124</text:p>
          </table:table-cell>
          <table:table-cell office:value-type="string" table:style-name="ce5">
            <text:p>Amanda Whittingham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322" table:style-name="ce4">
            <text:p>52322</text:p>
          </table:table-cell>
          <table:table-cell office:value-type="string" table:style-name="ce5">
            <text:p>Helen Ker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456" table:style-name="ce4">
            <text:p>52456</text:p>
          </table:table-cell>
          <table:table-cell office:value-type="string" table:style-name="ce5">
            <text:p>Demelza Bolt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933" table:style-name="ce4">
            <text:p>51933</text:p>
          </table:table-cell>
          <table:table-cell office:value-type="string" table:style-name="ce5">
            <text:p>Karen Car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138" table:style-name="ce4">
            <text:p>52138</text:p>
          </table:table-cell>
          <table:table-cell office:value-type="string" table:style-name="ce5">
            <text:p>Scott Maclea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213" table:style-name="ce4">
            <text:p>52213</text:p>
          </table:table-cell>
          <table:table-cell office:value-type="string" table:style-name="ce5">
            <text:p>Milan Stevanovic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126" table:style-name="ce4">
            <text:p>52126</text:p>
          </table:table-cell>
          <table:table-cell office:value-type="string" table:style-name="ce5">
            <text:p>Joseph Barke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096" table:style-name="ce4">
            <text:p>52096</text:p>
          </table:table-cell>
          <table:table-cell office:value-type="string" table:style-name="ce5">
            <text:p>Tina Ockerb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446" table:style-name="ce4">
            <text:p>52446</text:p>
          </table:table-cell>
          <table:table-cell office:value-type="string" table:style-name="ce5">
            <text:p>Clare Hood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311" table:style-name="ce4">
            <text:p>52311</text:p>
          </table:table-cell>
          <table:table-cell office:value-type="string" table:style-name="ce5">
            <text:p>Ryan Brow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183" table:style-name="ce4">
            <text:p>52183</text:p>
          </table:table-cell>
          <table:table-cell office:value-type="string" table:style-name="ce5">
            <text:p>Paul Fyki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208" table:style-name="ce4">
            <text:p>52208</text:p>
          </table:table-cell>
          <table:table-cell office:value-type="string" table:style-name="ce5">
            <text:p>Allan McLea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676" table:style-name="ce4">
            <text:p>52676</text:p>
          </table:table-cell>
          <table:table-cell office:value-type="string" table:style-name="ce5">
            <text:p>Kathleen Maddock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572" table:style-name="ce4">
            <text:p>51572</text:p>
          </table:table-cell>
          <table:table-cell office:value-type="string" table:style-name="ce5">
            <text:p>Christine Wile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291" table:style-name="ce4">
            <text:p>52291</text:p>
          </table:table-cell>
          <table:table-cell office:value-type="string" table:style-name="ce5">
            <text:p>Alison Cottrell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623" table:style-name="ce4">
            <text:p>52623</text:p>
          </table:table-cell>
          <table:table-cell office:value-type="string" table:style-name="ce5">
            <text:p>Hilary Macdonald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928" table:style-name="ce4">
            <text:p>51928</text:p>
          </table:table-cell>
          <table:table-cell office:value-type="string" table:style-name="ce5">
            <text:p>Christopher Brooke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993" table:style-name="ce4">
            <text:p>51993</text:p>
          </table:table-cell>
          <table:table-cell office:value-type="string" table:style-name="ce5">
            <text:p>Candice Downi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075" table:style-name="ce4">
            <text:p>52075</text:p>
          </table:table-cell>
          <table:table-cell office:value-type="string" table:style-name="ce5">
            <text:p>Gemma Tatlow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204" table:style-name="ce4">
            <text:p>52204</text:p>
          </table:table-cell>
          <table:table-cell office:value-type="string" table:style-name="ce5">
            <text:p>Ellenore Nichols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283" table:style-name="ce4">
            <text:p>52283</text:p>
          </table:table-cell>
          <table:table-cell office:value-type="string" table:style-name="ce5">
            <text:p>Melanie Garlick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674" table:style-name="ce4">
            <text:p>51674</text:p>
          </table:table-cell>
          <table:table-cell office:value-type="string" table:style-name="ce5">
            <text:p>Bruce Humphre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187" table:style-name="ce4">
            <text:p>52187</text:p>
          </table:table-cell>
          <table:table-cell office:value-type="string" table:style-name="ce5">
            <text:p>Likhon Muhammad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299" table:style-name="ce4">
            <text:p>52299</text:p>
          </table:table-cell>
          <table:table-cell office:value-type="string" table:style-name="ce5">
            <text:p>Helen Middlet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477" table:style-name="ce4">
            <text:p>52477</text:p>
          </table:table-cell>
          <table:table-cell office:value-type="string" table:style-name="ce5">
            <text:p>Fionnuala Swan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121" table:style-name="ce4">
            <text:p>52121</text:p>
          </table:table-cell>
          <table:table-cell office:value-type="string" table:style-name="ce5">
            <text:p>Kelly Leonard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448" table:style-name="ce4">
            <text:p>52448</text:p>
          </table:table-cell>
          <table:table-cell office:value-type="string" table:style-name="ce5">
            <text:p>Katie Lou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112" table:style-name="ce4">
            <text:p>52112</text:p>
          </table:table-cell>
          <table:table-cell office:value-type="string" table:style-name="ce5">
            <text:p>Susan Marti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179" table:style-name="ce4">
            <text:p>52179</text:p>
          </table:table-cell>
          <table:table-cell office:value-type="string" table:style-name="ce5">
            <text:p>Amy Luu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295" table:style-name="ce4">
            <text:p>52295</text:p>
          </table:table-cell>
          <table:table-cell office:value-type="string" table:style-name="ce5">
            <text:p>Richard Wood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040" table:style-name="ce4">
            <text:p>52040</text:p>
          </table:table-cell>
          <table:table-cell office:value-type="string" table:style-name="ce5">
            <text:p>Christopher Jenning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297" table:style-name="ce4">
            <text:p>52297</text:p>
          </table:table-cell>
          <table:table-cell office:value-type="string" table:style-name="ce5">
            <text:p>Christopher Toy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309" table:style-name="ce4">
            <text:p>52309</text:p>
          </table:table-cell>
          <table:table-cell office:value-type="string" table:style-name="ce5">
            <text:p>Oliver Alle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036" table:style-name="ce4">
            <text:p>52036</text:p>
          </table:table-cell>
          <table:table-cell office:value-type="string" table:style-name="ce5">
            <text:p>Sufian Sadiq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294" table:style-name="ce4">
            <text:p>52294</text:p>
          </table:table-cell>
          <table:table-cell office:value-type="string" table:style-name="ce5">
            <text:p>Steven Willac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627" table:style-name="ce4">
            <text:p>50627</text:p>
          </table:table-cell>
          <table:table-cell office:value-type="string" table:style-name="ce5">
            <text:p>Katherine Rowle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565" table:style-name="ce4">
            <text:p>51565</text:p>
          </table:table-cell>
          <table:table-cell office:value-type="string" table:style-name="ce5">
            <text:p>Jenny Thorp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053" table:style-name="ce4">
            <text:p>52053</text:p>
          </table:table-cell>
          <table:table-cell office:value-type="string" table:style-name="ce5">
            <text:p>June Richards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104" table:style-name="ce4">
            <text:p>52104</text:p>
          </table:table-cell>
          <table:table-cell office:value-type="string" table:style-name="ce5">
            <text:p>Paul Britt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176" table:style-name="ce4">
            <text:p>52176</text:p>
          </table:table-cell>
          <table:table-cell office:value-type="string" table:style-name="ce5">
            <text:p>Sean Kell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195" table:style-name="ce4">
            <text:p>52195</text:p>
          </table:table-cell>
          <table:table-cell office:value-type="string" table:style-name="ce5">
            <text:p>Michele Gedde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020" table:style-name="ce4">
            <text:p>52020</text:p>
          </table:table-cell>
          <table:table-cell office:value-type="string" table:style-name="ce5">
            <text:p>Steve Caunte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305" table:style-name="ce4">
            <text:p>52305</text:p>
          </table:table-cell>
          <table:table-cell office:value-type="string" table:style-name="ce5">
            <text:p>Martin Hacke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106" table:style-name="ce4">
            <text:p>52106</text:p>
          </table:table-cell>
          <table:table-cell office:value-type="string" table:style-name="ce5">
            <text:p>Carolyn Yul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111" table:style-name="ce4">
            <text:p>52111</text:p>
          </table:table-cell>
          <table:table-cell office:value-type="string" table:style-name="ce5">
            <text:p>Sonia Stirling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443" table:style-name="ce4">
            <text:p>52443</text:p>
          </table:table-cell>
          <table:table-cell office:value-type="string" table:style-name="ce5">
            <text:p>Joanna Swindell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211" table:style-name="ce4">
            <text:p>52211</text:p>
          </table:table-cell>
          <table:table-cell office:value-type="string" table:style-name="ce5">
            <text:p>David Atte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265" table:style-name="ce4">
            <text:p>51265</text:p>
          </table:table-cell>
          <table:table-cell office:value-type="string" table:style-name="ce5">
            <text:p>Daniel Whield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117" table:style-name="ce4">
            <text:p>52117</text:p>
          </table:table-cell>
          <table:table-cell office:value-type="string" table:style-name="ce5">
            <text:p>Samantha Birchall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197" table:style-name="ce4">
            <text:p>52197</text:p>
          </table:table-cell>
          <table:table-cell office:value-type="string" table:style-name="ce5">
            <text:p>Alex Haye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321" table:style-name="ce4">
            <text:p>52321</text:p>
          </table:table-cell>
          <table:table-cell office:value-type="string" table:style-name="ce5">
            <text:p>Richard Poddingt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116" table:style-name="ce4">
            <text:p>52116</text:p>
          </table:table-cell>
          <table:table-cell office:value-type="string" table:style-name="ce5">
            <text:p>Cleone Cunningham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423" table:style-name="ce4">
            <text:p>52423</text:p>
          </table:table-cell>
          <table:table-cell office:value-type="string" table:style-name="ce5">
            <text:p>Melanie Coleman-Clement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995" table:style-name="ce4">
            <text:p>51995</text:p>
          </table:table-cell>
          <table:table-cell office:value-type="string" table:style-name="ce5">
            <text:p>Kerry Payn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035" table:style-name="ce4">
            <text:p>52035</text:p>
          </table:table-cell>
          <table:table-cell office:value-type="string" table:style-name="ce5">
            <text:p>Ailsa Taylo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269" table:style-name="ce4">
            <text:p>52269</text:p>
          </table:table-cell>
          <table:table-cell office:value-type="string" table:style-name="ce5">
            <text:p>Gary Carlil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125" table:style-name="ce4">
            <text:p>52125</text:p>
          </table:table-cell>
          <table:table-cell office:value-type="string" table:style-name="ce5">
            <text:p>Alison Laws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461" table:style-name="ce4">
            <text:p>52461</text:p>
          </table:table-cell>
          <table:table-cell office:value-type="string" table:style-name="ce5">
            <text:p>Nicola Welland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681" table:style-name="ce4">
            <text:p>51681</text:p>
          </table:table-cell>
          <table:table-cell office:value-type="string" table:style-name="ce5">
            <text:p>Abdul Miah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293" table:style-name="ce4">
            <text:p>52293</text:p>
          </table:table-cell>
          <table:table-cell office:value-type="string" table:style-name="ce5">
            <text:p>David Taylo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471" table:style-name="ce4">
            <text:p>52471</text:p>
          </table:table-cell>
          <table:table-cell office:value-type="string" table:style-name="ce5">
            <text:p>Victoria Brigg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679" table:style-name="ce4">
            <text:p>51679</text:p>
          </table:table-cell>
          <table:table-cell office:value-type="string" table:style-name="ce5">
            <text:p>Simon Kent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543" table:style-name="ce4">
            <text:p>52543</text:p>
          </table:table-cell>
          <table:table-cell office:value-type="string" table:style-name="ce5">
            <text:p>Caroline Must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206" table:style-name="ce4">
            <text:p>52206</text:p>
          </table:table-cell>
          <table:table-cell office:value-type="string" table:style-name="ce5">
            <text:p>Georgina Herr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843" table:style-name="ce4">
            <text:p>51843</text:p>
          </table:table-cell>
          <table:table-cell office:value-type="string" table:style-name="ce5">
            <text:p>Paul Jacks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542" table:style-name="ce4">
            <text:p>52542</text:p>
          </table:table-cell>
          <table:table-cell office:value-type="string" table:style-name="ce5">
            <text:p>Elizabeth Lethbridg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535" table:style-name="ce4">
            <text:p>52535</text:p>
          </table:table-cell>
          <table:table-cell office:value-type="string" table:style-name="ce5">
            <text:p>Sarah Allis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540" table:style-name="ce4">
            <text:p>52540</text:p>
          </table:table-cell>
          <table:table-cell office:value-type="string" table:style-name="ce5">
            <text:p>Lorna Buchana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671" table:style-name="ce4">
            <text:p>51671</text:p>
          </table:table-cell>
          <table:table-cell office:value-type="string" table:style-name="ce5">
            <text:p>Ceri Evan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788" table:style-name="ce4">
            <text:p>52788</text:p>
          </table:table-cell>
          <table:table-cell office:value-type="string" table:style-name="ce5">
            <text:p>Cindy Impe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100" table:style-name="ce4">
            <text:p>52100</text:p>
          </table:table-cell>
          <table:table-cell office:value-type="string" table:style-name="ce5">
            <text:p>Gavin Batt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140" table:style-name="ce4">
            <text:p>52140</text:p>
          </table:table-cell>
          <table:table-cell office:value-type="string" table:style-name="ce5">
            <text:p>Jonathan Dryland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132" table:style-name="ce4">
            <text:p>52132</text:p>
          </table:table-cell>
          <table:table-cell office:value-type="string" table:style-name="ce5">
            <text:p>Michelle Ridsdal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064" table:style-name="ce4">
            <text:p>52064</text:p>
          </table:table-cell>
          <table:table-cell office:value-type="string" table:style-name="ce5">
            <text:p>James Laming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181" table:style-name="ce4">
            <text:p>52181</text:p>
          </table:table-cell>
          <table:table-cell office:value-type="string" table:style-name="ce5">
            <text:p>Michael Skell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148" table:style-name="ce4">
            <text:p>52148</text:p>
          </table:table-cell>
          <table:table-cell office:value-type="string" table:style-name="ce5">
            <text:p>Alexia Gargrav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209" table:style-name="ce4">
            <text:p>52209</text:p>
          </table:table-cell>
          <table:table-cell office:value-type="string" table:style-name="ce5">
            <text:p>Edward Simmon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574" table:style-name="ce4">
            <text:p>52574</text:p>
          </table:table-cell>
          <table:table-cell office:value-type="string" table:style-name="ce5">
            <text:p>Mark River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210" table:style-name="ce4">
            <text:p>52210</text:p>
          </table:table-cell>
          <table:table-cell office:value-type="string" table:style-name="ce5">
            <text:p>Michael Gun-Wh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555" table:style-name="ce4">
            <text:p>52555</text:p>
          </table:table-cell>
          <table:table-cell office:value-type="string" table:style-name="ce5">
            <text:p>Joanne Butle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624" table:style-name="ce4">
            <text:p>51624</text:p>
          </table:table-cell>
          <table:table-cell office:value-type="string" table:style-name="ce5">
            <text:p>Claire Thoms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468" table:style-name="ce4">
            <text:p>52468</text:p>
          </table:table-cell>
          <table:table-cell office:value-type="string" table:style-name="ce5">
            <text:p>Felicity Ackroyd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391" table:style-name="ce4">
            <text:p>52391</text:p>
          </table:table-cell>
          <table:table-cell office:value-type="string" table:style-name="ce5">
            <text:p>Kelly Butle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041" table:style-name="ce4">
            <text:p>52041</text:p>
          </table:table-cell>
          <table:table-cell office:value-type="string" table:style-name="ce5">
            <text:p>Kevin Burk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797" table:style-name="ce4">
            <text:p>39797</text:p>
          </table:table-cell>
          <table:table-cell office:value-type="string" table:style-name="ce5">
            <text:p>Shabana Mahmood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169" table:style-name="ce4">
            <text:p>52169</text:p>
          </table:table-cell>
          <table:table-cell office:value-type="string" table:style-name="ce5">
            <text:p>Leanda Mas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270" table:style-name="ce4">
            <text:p>52270</text:p>
          </table:table-cell>
          <table:table-cell office:value-type="string" table:style-name="ce5">
            <text:p>Francisco Sanchez-Garcia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038" table:style-name="ce4">
            <text:p>52038</text:p>
          </table:table-cell>
          <table:table-cell office:value-type="string" table:style-name="ce5">
            <text:p>Martyn Skinne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259" table:style-name="ce4">
            <text:p>52259</text:p>
          </table:table-cell>
          <table:table-cell office:value-type="string" table:style-name="ce5">
            <text:p>Cleo Redmond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960" table:style-name="ce4">
            <text:p>51960</text:p>
          </table:table-cell>
          <table:table-cell office:value-type="string" table:style-name="ce5">
            <text:p>Michelle Bisht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191" table:style-name="ce4">
            <text:p>52191</text:p>
          </table:table-cell>
          <table:table-cell office:value-type="string" table:style-name="ce5">
            <text:p>Steven Hoga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147" table:style-name="ce4">
            <text:p>52147</text:p>
          </table:table-cell>
          <table:table-cell office:value-type="string" table:style-name="ce5">
            <text:p>Christopher Beard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549" table:style-name="ce4">
            <text:p>52549</text:p>
          </table:table-cell>
          <table:table-cell office:value-type="string" table:style-name="ce5">
            <text:p>Cristalina Fernandes-Bate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538" table:style-name="ce4">
            <text:p>52538</text:p>
          </table:table-cell>
          <table:table-cell office:value-type="string" table:style-name="ce5">
            <text:p>Polly Lankeste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290" table:style-name="ce4">
            <text:p>52290</text:p>
          </table:table-cell>
          <table:table-cell office:value-type="string" table:style-name="ce5">
            <text:p>Sarah Chaming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355" table:style-name="ce4">
            <text:p>51355</text:p>
          </table:table-cell>
          <table:table-cell office:value-type="string" table:style-name="ce5">
            <text:p>Graham Findla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414" table:style-name="ce4">
            <text:p>52414</text:p>
          </table:table-cell>
          <table:table-cell office:value-type="string" table:style-name="ce5">
            <text:p>Rachel Butt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730" table:style-name="ce4">
            <text:p>52730</text:p>
          </table:table-cell>
          <table:table-cell office:value-type="string" table:style-name="ce5">
            <text:p>Adam Montague-Clewe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433" table:style-name="ce4">
            <text:p>39433</text:p>
          </table:table-cell>
          <table:table-cell office:value-type="string" table:style-name="ce5">
            <text:p>Sarah Hubbard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553" table:style-name="ce4">
            <text:p>52553</text:p>
          </table:table-cell>
          <table:table-cell office:value-type="string" table:style-name="ce5">
            <text:p>Linda Azemia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046" table:style-name="ce4">
            <text:p>52046</text:p>
          </table:table-cell>
          <table:table-cell office:value-type="string" table:style-name="ce5">
            <text:p>Charley Oldham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444" table:style-name="ce4">
            <text:p>52444</text:p>
          </table:table-cell>
          <table:table-cell office:value-type="string" table:style-name="ce5">
            <text:p>Amanda Kenned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539" table:style-name="ce4">
            <text:p>52539</text:p>
          </table:table-cell>
          <table:table-cell office:value-type="string" table:style-name="ce5">
            <text:p>Jennifer Brassingt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571" table:style-name="ce4">
            <text:p>52571</text:p>
          </table:table-cell>
          <table:table-cell office:value-type="string" table:style-name="ce5">
            <text:p>Tracy Walke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467" table:style-name="ce4">
            <text:p>52467</text:p>
          </table:table-cell>
          <table:table-cell office:value-type="string" table:style-name="ce5">
            <text:p>Victoria Wickingt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559" table:style-name="ce4">
            <text:p>52559</text:p>
          </table:table-cell>
          <table:table-cell office:value-type="string" table:style-name="ce5">
            <text:p>Clare Gammon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668" table:style-name="ce4">
            <text:p>52668</text:p>
          </table:table-cell>
          <table:table-cell office:value-type="string" table:style-name="ce5">
            <text:p>Cameron Lancaste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465" table:style-name="ce4">
            <text:p>51465</text:p>
          </table:table-cell>
          <table:table-cell office:value-type="string" table:style-name="ce5">
            <text:p>Michelle Elliott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557" table:style-name="ce4">
            <text:p>52557</text:p>
          </table:table-cell>
          <table:table-cell office:value-type="string" table:style-name="ce5">
            <text:p>Sarah Forste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670" table:style-name="ce4">
            <text:p>52670</text:p>
          </table:table-cell>
          <table:table-cell office:value-type="string" table:style-name="ce5">
            <text:p>Jyotsna Paranjap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300" table:style-name="ce4">
            <text:p>52300</text:p>
          </table:table-cell>
          <table:table-cell office:value-type="string" table:style-name="ce5">
            <text:p>James Everett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310" table:style-name="ce4">
            <text:p>52310</text:p>
          </table:table-cell>
          <table:table-cell office:value-type="string" table:style-name="ce5">
            <text:p>Philip Wayn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583" table:style-name="ce4">
            <text:p>52583</text:p>
          </table:table-cell>
          <table:table-cell office:value-type="string" table:style-name="ce5">
            <text:p>Martin Dye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146" table:style-name="ce4">
            <text:p>52146</text:p>
          </table:table-cell>
          <table:table-cell office:value-type="string" table:style-name="ce5">
            <text:p>Michael Wright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548" table:style-name="ce4">
            <text:p>52548</text:p>
          </table:table-cell>
          <table:table-cell office:value-type="string" table:style-name="ce5">
            <text:p>Claire Robin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657" table:style-name="ce4">
            <text:p>52657</text:p>
          </table:table-cell>
          <table:table-cell office:value-type="string" table:style-name="ce5">
            <text:p>Rowena Syke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356" table:style-name="ce4">
            <text:p>52356</text:p>
          </table:table-cell>
          <table:table-cell office:value-type="string" table:style-name="ce5">
            <text:p>Mahbubur Rahma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568" table:style-name="ce4">
            <text:p>52568</text:p>
          </table:table-cell>
          <table:table-cell office:value-type="string" table:style-name="ce5">
            <text:p>Stuart Pop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633" table:style-name="ce4">
            <text:p>52633</text:p>
          </table:table-cell>
          <table:table-cell office:value-type="string" table:style-name="ce5">
            <text:p>Helen Haunch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651" table:style-name="ce4">
            <text:p>52651</text:p>
          </table:table-cell>
          <table:table-cell office:value-type="string" table:style-name="ce5">
            <text:p>Juliette Claro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547" table:style-name="ce4">
            <text:p>52547</text:p>
          </table:table-cell>
          <table:table-cell office:value-type="string" table:style-name="ce5">
            <text:p>Martyn Patters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570" table:style-name="ce4">
            <text:p>52570</text:p>
          </table:table-cell>
          <table:table-cell office:value-type="string" table:style-name="ce5">
            <text:p>Simon Warburt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575" table:style-name="ce4">
            <text:p>52575</text:p>
          </table:table-cell>
          <table:table-cell office:value-type="string" table:style-name="ce5">
            <text:p>Louise Agle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637" table:style-name="ce4">
            <text:p>52637</text:p>
          </table:table-cell>
          <table:table-cell office:value-type="string" table:style-name="ce5">
            <text:p>John Davi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427" table:style-name="ce4">
            <text:p>52427</text:p>
          </table:table-cell>
          <table:table-cell office:value-type="string" table:style-name="ce5">
            <text:p>Martin Le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417" table:style-name="ce4">
            <text:p>52417</text:p>
          </table:table-cell>
          <table:table-cell office:value-type="string" table:style-name="ce5">
            <text:p>Paul Addi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205" table:style-name="ce4">
            <text:p>52205</text:p>
          </table:table-cell>
          <table:table-cell office:value-type="string" table:style-name="ce5">
            <text:p>Georgina Baile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550" table:style-name="ce4">
            <text:p>52550</text:p>
          </table:table-cell>
          <table:table-cell office:value-type="string" table:style-name="ce5">
            <text:p>Tomas Hart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673" table:style-name="ce4">
            <text:p>52673</text:p>
          </table:table-cell>
          <table:table-cell office:value-type="string" table:style-name="ce5">
            <text:p>Peter Overt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691" table:style-name="ce4">
            <text:p>52691</text:p>
          </table:table-cell>
          <table:table-cell office:value-type="string" table:style-name="ce5">
            <text:p>Anna Mill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652" table:style-name="ce4">
            <text:p>52652</text:p>
          </table:table-cell>
          <table:table-cell office:value-type="string" table:style-name="ce5">
            <text:p>Karlene Dampha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701" table:style-name="ce4">
            <text:p>52701</text:p>
          </table:table-cell>
          <table:table-cell office:value-type="string" table:style-name="ce5">
            <text:p>Richard Barne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395" table:style-name="ce4">
            <text:p>51395</text:p>
          </table:table-cell>
          <table:table-cell office:value-type="string" table:style-name="ce5">
            <text:p>Shaun Jarvi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468" table:style-name="ce4">
            <text:p>50468</text:p>
          </table:table-cell>
          <table:table-cell office:value-type="string" table:style-name="ce5">
            <text:p>Debbie Redshaw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677" table:style-name="ce4">
            <text:p>52677</text:p>
          </table:table-cell>
          <table:table-cell office:value-type="string" table:style-name="ce5">
            <text:p>Thomas Hill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109" table:style-name="ce4">
            <text:p>52109</text:p>
          </table:table-cell>
          <table:table-cell office:value-type="string" table:style-name="ce5">
            <text:p>Nicola Taylo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292" table:style-name="ce4">
            <text:p>52292</text:p>
          </table:table-cell>
          <table:table-cell office:value-type="string" table:style-name="ce5">
            <text:p>Kathryn Fenwick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565" table:style-name="ce4">
            <text:p>52565</text:p>
          </table:table-cell>
          <table:table-cell office:value-type="string" table:style-name="ce5">
            <text:p>Claire Leech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554" table:style-name="ce4">
            <text:p>52554</text:p>
          </table:table-cell>
          <table:table-cell office:value-type="string" table:style-name="ce5">
            <text:p>Aimee Bra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666" table:style-name="ce4">
            <text:p>52666</text:p>
          </table:table-cell>
          <table:table-cell office:value-type="string" table:style-name="ce5">
            <text:p>Victoria Odd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653" table:style-name="ce4">
            <text:p>52653</text:p>
          </table:table-cell>
          <table:table-cell office:value-type="string" table:style-name="ce5">
            <text:p>Karyn Ra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353" table:style-name="ce4">
            <text:p>52353</text:p>
          </table:table-cell>
          <table:table-cell office:value-type="string" table:style-name="ce5">
            <text:p>Valerie Els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476" table:style-name="ce4">
            <text:p>52476</text:p>
          </table:table-cell>
          <table:table-cell office:value-type="string" table:style-name="ce5">
            <text:p>Alyson Spence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170" table:style-name="ce4">
            <text:p>52170</text:p>
          </table:table-cell>
          <table:table-cell office:value-type="string" table:style-name="ce5">
            <text:p>Louisa Morri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569" table:style-name="ce4">
            <text:p>52569</text:p>
          </table:table-cell>
          <table:table-cell office:value-type="string" table:style-name="ce5">
            <text:p>Tom Spark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679" table:style-name="ce4">
            <text:p>52679</text:p>
          </table:table-cell>
          <table:table-cell office:value-type="string" table:style-name="ce5">
            <text:p>Kenneth Buxt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442" table:style-name="ce4">
            <text:p>52442</text:p>
          </table:table-cell>
          <table:table-cell office:value-type="string" table:style-name="ce5">
            <text:p>Daniel Lewse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719" table:style-name="ce4">
            <text:p>52719</text:p>
          </table:table-cell>
          <table:table-cell office:value-type="string" table:style-name="ce5">
            <text:p>Lisa Whittake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689" table:style-name="ce4">
            <text:p>52689</text:p>
          </table:table-cell>
          <table:table-cell office:value-type="string" table:style-name="ce5">
            <text:p>Anna Cone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936" table:style-name="ce4">
            <text:p>51936</text:p>
          </table:table-cell>
          <table:table-cell office:value-type="string" table:style-name="ce5">
            <text:p>Sharon Mcdermott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282" table:style-name="ce4">
            <text:p>52282</text:p>
          </table:table-cell>
          <table:table-cell office:value-type="string" table:style-name="ce5">
            <text:p>Catherine Cottingham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026" table:style-name="ce4">
            <text:p>53026</text:p>
          </table:table-cell>
          <table:table-cell office:value-type="string" table:style-name="ce5">
            <text:p>Oliver Wimborn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120" table:style-name="ce4">
            <text:p>52120</text:p>
          </table:table-cell>
          <table:table-cell office:value-type="string" table:style-name="ce5">
            <text:p>Neil Johns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586" table:style-name="ce4">
            <text:p>52586</text:p>
          </table:table-cell>
          <table:table-cell office:value-type="string" table:style-name="ce5">
            <text:p>Gary Rega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625" table:style-name="ce4">
            <text:p>52625</text:p>
          </table:table-cell>
          <table:table-cell office:value-type="string" table:style-name="ce5">
            <text:p>Elizabeth Todd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214" table:style-name="ce4">
            <text:p>52214</text:p>
          </table:table-cell>
          <table:table-cell office:value-type="string" table:style-name="ce5">
            <text:p>Jonathan Archibald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640" table:style-name="ce4">
            <text:p>52640</text:p>
          </table:table-cell>
          <table:table-cell office:value-type="string" table:style-name="ce5">
            <text:p>Kerry Partingt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425" table:style-name="ce4">
            <text:p>52425</text:p>
          </table:table-cell>
          <table:table-cell office:value-type="string" table:style-name="ce5">
            <text:p>Kathryn Morri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279" table:style-name="ce4">
            <text:p>52279</text:p>
          </table:table-cell>
          <table:table-cell office:value-type="string" table:style-name="ce5">
            <text:p>Andrew Tille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289" table:style-name="ce4">
            <text:p>52289</text:p>
          </table:table-cell>
          <table:table-cell office:value-type="string" table:style-name="ce5">
            <text:p>Samantha Broom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541" table:style-name="ce4">
            <text:p>52541</text:p>
          </table:table-cell>
          <table:table-cell office:value-type="string" table:style-name="ce5">
            <text:p>Greg Chantle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713" table:style-name="ce4">
            <text:p>52713</text:p>
          </table:table-cell>
          <table:table-cell office:value-type="string" table:style-name="ce5">
            <text:p>Gareth Caunc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545" table:style-name="ce4">
            <text:p>52545</text:p>
          </table:table-cell>
          <table:table-cell office:value-type="string" table:style-name="ce5">
            <text:p>Emma Wats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744" table:style-name="ce4">
            <text:p>52744</text:p>
          </table:table-cell>
          <table:table-cell office:value-type="string" table:style-name="ce5">
            <text:p>Robert della-Spina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536" table:style-name="ce4">
            <text:p>52536</text:p>
          </table:table-cell>
          <table:table-cell office:value-type="string" table:style-name="ce5">
            <text:p>Katherine Chadbourn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638" table:style-name="ce4">
            <text:p>52638</text:p>
          </table:table-cell>
          <table:table-cell office:value-type="string" table:style-name="ce5">
            <text:p>Katie Low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358" table:style-name="ce4">
            <text:p>52358</text:p>
          </table:table-cell>
          <table:table-cell office:value-type="string" table:style-name="ce5">
            <text:p>Edward Leight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724" table:style-name="ce4">
            <text:p>52724</text:p>
          </table:table-cell>
          <table:table-cell office:value-type="string" table:style-name="ce5">
            <text:p>Rebecca Gough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695" table:style-name="ce4">
            <text:p>52695</text:p>
          </table:table-cell>
          <table:table-cell office:value-type="string" table:style-name="ce5">
            <text:p>Diane Charma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628" table:style-name="ce4">
            <text:p>51628</text:p>
          </table:table-cell>
          <table:table-cell office:value-type="string" table:style-name="ce5">
            <text:p>Clare Turne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646" table:style-name="ce4">
            <text:p>52646</text:p>
          </table:table-cell>
          <table:table-cell office:value-type="string" table:style-name="ce5">
            <text:p>Gareth Cros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687" table:style-name="ce4">
            <text:p>52687</text:p>
          </table:table-cell>
          <table:table-cell office:value-type="string" table:style-name="ce5">
            <text:p>Caroline Bart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741" table:style-name="ce4">
            <text:p>52741</text:p>
          </table:table-cell>
          <table:table-cell office:value-type="string" table:style-name="ce5">
            <text:p>Elizabeth Vautier-Thoma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708" table:style-name="ce4">
            <text:p>52708</text:p>
          </table:table-cell>
          <table:table-cell office:value-type="string" table:style-name="ce5">
            <text:p>Amy Burke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562" table:style-name="ce4">
            <text:p>52562</text:p>
          </table:table-cell>
          <table:table-cell office:value-type="string" table:style-name="ce5">
            <text:p>Laura Hewe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552" table:style-name="ce4">
            <text:p>52552</text:p>
          </table:table-cell>
          <table:table-cell office:value-type="string" table:style-name="ce5">
            <text:p>Karen Wyatt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572" table:style-name="ce4">
            <text:p>52572</text:p>
          </table:table-cell>
          <table:table-cell office:value-type="string" table:style-name="ce5">
            <text:p>Aron While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585" table:style-name="ce4">
            <text:p>52585</text:p>
          </table:table-cell>
          <table:table-cell office:value-type="string" table:style-name="ce5">
            <text:p>Susan Kell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627" table:style-name="ce4">
            <text:p>52627</text:p>
          </table:table-cell>
          <table:table-cell office:value-type="string" table:style-name="ce5">
            <text:p>Andrew Crossle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584" table:style-name="ce4">
            <text:p>52584</text:p>
          </table:table-cell>
          <table:table-cell office:value-type="string" table:style-name="ce5">
            <text:p>James Humphrie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069" table:style-name="ce4">
            <text:p>53069</text:p>
          </table:table-cell>
          <table:table-cell office:value-type="string" table:style-name="ce5">
            <text:p>Wayne Jarvi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669" table:style-name="ce4">
            <text:p>51669</text:p>
          </table:table-cell>
          <table:table-cell office:value-type="string" table:style-name="ce5">
            <text:p>Joanne Dys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698" table:style-name="ce4">
            <text:p>52698</text:p>
          </table:table-cell>
          <table:table-cell office:value-type="string" table:style-name="ce5">
            <text:p>Louise Lythgo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733" table:style-name="ce4">
            <text:p>52733</text:p>
          </table:table-cell>
          <table:table-cell office:value-type="string" table:style-name="ce5">
            <text:p>Peter Hines OB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718" table:style-name="ce4">
            <text:p>52718</text:p>
          </table:table-cell>
          <table:table-cell office:value-type="string" table:style-name="ce5">
            <text:p>Juliet Franci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151" table:style-name="ce4">
            <text:p>52151</text:p>
          </table:table-cell>
          <table:table-cell office:value-type="string" table:style-name="ce5">
            <text:p>Andy Burt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350" table:style-name="ce4">
            <text:p>52350</text:p>
          </table:table-cell>
          <table:table-cell office:value-type="string" table:style-name="ce5">
            <text:p>Susan Farrimond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660" table:style-name="ce4">
            <text:p>52660</text:p>
          </table:table-cell>
          <table:table-cell office:value-type="string" table:style-name="ce5">
            <text:p>Sharon Comm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688" table:style-name="ce4">
            <text:p>52688</text:p>
          </table:table-cell>
          <table:table-cell office:value-type="string" table:style-name="ce5">
            <text:p>Damian Paint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722" table:style-name="ce4">
            <text:p>52722</text:p>
          </table:table-cell>
          <table:table-cell office:value-type="string" table:style-name="ce5">
            <text:p>Nicola Corfield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696" table:style-name="ce4">
            <text:p>52696</text:p>
          </table:table-cell>
          <table:table-cell office:value-type="string" table:style-name="ce5">
            <text:p>Giles Osborn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712" table:style-name="ce4">
            <text:p>52712</text:p>
          </table:table-cell>
          <table:table-cell office:value-type="string" table:style-name="ce5">
            <text:p>Deborah Withe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671" table:style-name="ce4">
            <text:p>52671</text:p>
          </table:table-cell>
          <table:table-cell office:value-type="string" table:style-name="ce5">
            <text:p>Laura Horn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428" table:style-name="ce4">
            <text:p>52428</text:p>
          </table:table-cell>
          <table:table-cell office:value-type="string" table:style-name="ce5">
            <text:p>Emily Beach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057" table:style-name="ce4">
            <text:p>53057</text:p>
          </table:table-cell>
          <table:table-cell office:value-type="string" table:style-name="ce5">
            <text:p>Ruth Dollne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180" table:style-name="ce4">
            <text:p>52180</text:p>
          </table:table-cell>
          <table:table-cell office:value-type="string" table:style-name="ce5">
            <text:p>Caren Earp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438" table:style-name="ce4">
            <text:p>52438</text:p>
          </table:table-cell>
          <table:table-cell office:value-type="string" table:style-name="ce5">
            <text:p>Shehnaz Awa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439" table:style-name="ce4">
            <text:p>52439</text:p>
          </table:table-cell>
          <table:table-cell office:value-type="string" table:style-name="ce5">
            <text:p>Elena Diaconescu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420" table:style-name="ce4">
            <text:p>52420</text:p>
          </table:table-cell>
          <table:table-cell office:value-type="string" table:style-name="ce5">
            <text:p>Nazia Shah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424" table:style-name="ce4">
            <text:p>52424</text:p>
          </table:table-cell>
          <table:table-cell office:value-type="string" table:style-name="ce5">
            <text:p>Deborah Ryl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576" table:style-name="ce4">
            <text:p>52576</text:p>
          </table:table-cell>
          <table:table-cell office:value-type="string" table:style-name="ce5">
            <text:p>Adnan Ahmet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734" table:style-name="ce4">
            <text:p>52734</text:p>
          </table:table-cell>
          <table:table-cell office:value-type="string" table:style-name="ce5">
            <text:p>David Ellison-Le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655" table:style-name="ce4">
            <text:p>52655</text:p>
          </table:table-cell>
          <table:table-cell office:value-type="string" table:style-name="ce5">
            <text:p>Ruth Harding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684" table:style-name="ce4">
            <text:p>52684</text:p>
          </table:table-cell>
          <table:table-cell office:value-type="string" table:style-name="ce5">
            <text:p>Robert Fent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422" table:style-name="ce4">
            <text:p>52422</text:p>
          </table:table-cell>
          <table:table-cell office:value-type="string" table:style-name="ce5">
            <text:p>Paul Rigb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457" table:style-name="ce4">
            <text:p>52457</text:p>
          </table:table-cell>
          <table:table-cell office:value-type="string" table:style-name="ce5">
            <text:p>Emily Henr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345" table:style-name="ce4">
            <text:p>52345</text:p>
          </table:table-cell>
          <table:table-cell office:value-type="string" table:style-name="ce5">
            <text:p>Ann-Marie Bahair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735" table:style-name="ce4">
            <text:p>52735</text:p>
          </table:table-cell>
          <table:table-cell office:value-type="string" table:style-name="ce5">
            <text:p>Derek Hobb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095" table:style-name="ce4">
            <text:p>52095</text:p>
          </table:table-cell>
          <table:table-cell office:value-type="string" table:style-name="ce5">
            <text:p>Rebecca Ivers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743" table:style-name="ce4">
            <text:p>52743</text:p>
          </table:table-cell>
          <table:table-cell office:value-type="string" table:style-name="ce5">
            <text:p>Lisa Atkin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644" table:style-name="ce4">
            <text:p>52644</text:p>
          </table:table-cell>
          <table:table-cell office:value-type="string" table:style-name="ce5">
            <text:p>Martyn Broom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070" table:style-name="ce4">
            <text:p>53070</text:p>
          </table:table-cell>
          <table:table-cell office:value-type="string" table:style-name="ce5">
            <text:p>Sambit Se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8223" table:style-name="ce4">
            <text:p>38223</text:p>
          </table:table-cell>
          <table:table-cell office:value-type="string" table:style-name="ce5">
            <text:p>Belita Scott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464" table:style-name="ce4">
            <text:p>52464</text:p>
          </table:table-cell>
          <table:table-cell office:value-type="string" table:style-name="ce5">
            <text:p>Andrew Gadsd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560" table:style-name="ce4">
            <text:p>52560</text:p>
          </table:table-cell>
          <table:table-cell office:value-type="string" table:style-name="ce5">
            <text:p>Scott Grason-Taylo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588" table:style-name="ce4">
            <text:p>52588</text:p>
          </table:table-cell>
          <table:table-cell office:value-type="string" table:style-name="ce5">
            <text:p>Maggie Spenc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726" table:style-name="ce4">
            <text:p>52726</text:p>
          </table:table-cell>
          <table:table-cell office:value-type="string" table:style-name="ce5">
            <text:p>Sharon Cliff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694" table:style-name="ce4">
            <text:p>52694</text:p>
          </table:table-cell>
          <table:table-cell office:value-type="string" table:style-name="ce5">
            <text:p>Claire Britnell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416" table:style-name="ce4">
            <text:p>52416</text:p>
          </table:table-cell>
          <table:table-cell office:value-type="string" table:style-name="ce5">
            <text:p>Dawn Davie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786" table:style-name="ce4">
            <text:p>52786</text:p>
          </table:table-cell>
          <table:table-cell office:value-type="string" table:style-name="ce5">
            <text:p>Mark Mallende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090" table:style-name="ce4">
            <text:p>52090</text:p>
          </table:table-cell>
          <table:table-cell office:value-type="string" table:style-name="ce5">
            <text:p>Carrie-Anne McMilla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717" table:style-name="ce4">
            <text:p>52717</text:p>
          </table:table-cell>
          <table:table-cell office:value-type="string" table:style-name="ce5">
            <text:p>Julie Steven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738" table:style-name="ce4">
            <text:p>52738</text:p>
          </table:table-cell>
          <table:table-cell office:value-type="string" table:style-name="ce5">
            <text:p>Martin Adams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732" table:style-name="ce4">
            <text:p>52732</text:p>
          </table:table-cell>
          <table:table-cell office:value-type="string" table:style-name="ce5">
            <text:p>Catherine Thornt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740" table:style-name="ce4">
            <text:p>52740</text:p>
          </table:table-cell>
          <table:table-cell office:value-type="string" table:style-name="ce5">
            <text:p>Rachael Snowdon-Pool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685" table:style-name="ce4">
            <text:p>52685</text:p>
          </table:table-cell>
          <table:table-cell office:value-type="string" table:style-name="ce5">
            <text:p>Gary Richard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707" table:style-name="ce4">
            <text:p>52707</text:p>
          </table:table-cell>
          <table:table-cell office:value-type="string" table:style-name="ce5">
            <text:p>Amanda Edward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729" table:style-name="ce4">
            <text:p>52729</text:p>
          </table:table-cell>
          <table:table-cell office:value-type="string" table:style-name="ce5">
            <text:p>Valmai Robert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087" table:style-name="ce4">
            <text:p>53087</text:p>
          </table:table-cell>
          <table:table-cell office:value-type="string" table:style-name="ce5">
            <text:p>Caroline Clark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700" table:style-name="ce4">
            <text:p>52700</text:p>
          </table:table-cell>
          <table:table-cell office:value-type="string" table:style-name="ce5">
            <text:p>Matthew Clark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228" table:style-name="ce4">
            <text:p>51228</text:p>
          </table:table-cell>
          <table:table-cell office:value-type="string" table:style-name="ce5">
            <text:p>Alison Colenso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634" table:style-name="ce4">
            <text:p>52634</text:p>
          </table:table-cell>
          <table:table-cell office:value-type="string" table:style-name="ce5">
            <text:p>James Hindes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430" table:style-name="ce4">
            <text:p>52430</text:p>
          </table:table-cell>
          <table:table-cell office:value-type="string" table:style-name="ce5">
            <text:p>Christopher Shelt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663" table:style-name="ce4">
            <text:p>52663</text:p>
          </table:table-cell>
          <table:table-cell office:value-type="string" table:style-name="ce5">
            <text:p>Stuart Mill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630" table:style-name="ce4">
            <text:p>52630</text:p>
          </table:table-cell>
          <table:table-cell office:value-type="string" table:style-name="ce5">
            <text:p>Deborah Sanders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731" table:style-name="ce4">
            <text:p>52731</text:p>
          </table:table-cell>
          <table:table-cell office:value-type="string" table:style-name="ce5">
            <text:p>Samantha Cosgrov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674" table:style-name="ce4">
            <text:p>52674</text:p>
          </table:table-cell>
          <table:table-cell office:value-type="string" table:style-name="ce5">
            <text:p>Tom Pag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672" table:style-name="ce4">
            <text:p>52672</text:p>
          </table:table-cell>
          <table:table-cell office:value-type="string" table:style-name="ce5">
            <text:p>Marcus West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693" table:style-name="ce4">
            <text:p>52693</text:p>
          </table:table-cell>
          <table:table-cell office:value-type="string" table:style-name="ce5">
            <text:p>Christian Kingsle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723" table:style-name="ce4">
            <text:p>52723</text:p>
          </table:table-cell>
          <table:table-cell office:value-type="string" table:style-name="ce5">
            <text:p>Nicola Howard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665" table:style-name="ce4">
            <text:p>52665</text:p>
          </table:table-cell>
          <table:table-cell office:value-type="string" table:style-name="ce5">
            <text:p>Victoria Good-Bruc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682" table:style-name="ce4">
            <text:p>52682</text:p>
          </table:table-cell>
          <table:table-cell office:value-type="string" table:style-name="ce5">
            <text:p>Lucille Pollard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802" table:style-name="ce4">
            <text:p>52802</text:p>
          </table:table-cell>
          <table:table-cell office:value-type="string" table:style-name="ce5">
            <text:p>Stephen Caldwell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092" table:style-name="ce4">
            <text:p>53092</text:p>
          </table:table-cell>
          <table:table-cell office:value-type="string" table:style-name="ce5">
            <text:p>Andrew Hemming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564" table:style-name="ce4">
            <text:p>52564</text:p>
          </table:table-cell>
          <table:table-cell office:value-type="string" table:style-name="ce5">
            <text:p>Jacqueline Johns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659" table:style-name="ce4">
            <text:p>52659</text:p>
          </table:table-cell>
          <table:table-cell office:value-type="string" table:style-name="ce5">
            <text:p>Shameem Hussai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925" table:style-name="ce4">
            <text:p>52925</text:p>
          </table:table-cell>
          <table:table-cell office:value-type="string" table:style-name="ce5">
            <text:p>Annalei Bartlett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005" table:style-name="ce4">
            <text:p>53005</text:p>
          </table:table-cell>
          <table:table-cell office:value-type="string" table:style-name="ce5">
            <text:p>Alan McDougall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736" table:style-name="ce4">
            <text:p>52736</text:p>
          </table:table-cell>
          <table:table-cell office:value-type="string" table:style-name="ce5">
            <text:p>John Slate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441" table:style-name="ce4">
            <text:p>52441</text:p>
          </table:table-cell>
          <table:table-cell office:value-type="string" table:style-name="ce5">
            <text:p>Julie Baxte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473" table:style-name="ce4">
            <text:p>52473</text:p>
          </table:table-cell>
          <table:table-cell office:value-type="string" table:style-name="ce5">
            <text:p>Sarah Fitzjohn-Scott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632" table:style-name="ce4">
            <text:p>52632</text:p>
          </table:table-cell>
          <table:table-cell office:value-type="string" table:style-name="ce5">
            <text:p>Emma Robin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863" table:style-name="ce4">
            <text:p>52863</text:p>
          </table:table-cell>
          <table:table-cell office:value-type="string" table:style-name="ce5">
            <text:p>Sarah Tustai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003" table:style-name="ce4">
            <text:p>53003</text:p>
          </table:table-cell>
          <table:table-cell office:value-type="string" table:style-name="ce5">
            <text:p>Kevin Marti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094" table:style-name="ce4">
            <text:p>53094</text:p>
          </table:table-cell>
          <table:table-cell office:value-type="string" table:style-name="ce5">
            <text:p>Joanne Evan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919" table:style-name="ce4">
            <text:p>52919</text:p>
          </table:table-cell>
          <table:table-cell office:value-type="string" table:style-name="ce5">
            <text:p>Nicholas Coate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015" table:style-name="ce4">
            <text:p>53015</text:p>
          </table:table-cell>
          <table:table-cell office:value-type="string" table:style-name="ce5">
            <text:p>Michelle Thomps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352" table:style-name="ce4">
            <text:p>52352</text:p>
          </table:table-cell>
          <table:table-cell office:value-type="string" table:style-name="ce5">
            <text:p>Katherine O'Shaughness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787" table:style-name="ce4">
            <text:p>52787</text:p>
          </table:table-cell>
          <table:table-cell office:value-type="string" table:style-name="ce5">
            <text:p>Luke Bridge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418" table:style-name="ce4">
            <text:p>52418</text:p>
          </table:table-cell>
          <table:table-cell office:value-type="string" table:style-name="ce5">
            <text:p>Edward Lack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012" table:style-name="ce4">
            <text:p>53012</text:p>
          </table:table-cell>
          <table:table-cell office:value-type="string" table:style-name="ce5">
            <text:p>Julie Bart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881" table:style-name="ce4">
            <text:p>52881</text:p>
          </table:table-cell>
          <table:table-cell office:value-type="string" table:style-name="ce5">
            <text:p>Lucy Toner-Gowland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931" table:style-name="ce4">
            <text:p>51931</text:p>
          </table:table-cell>
          <table:table-cell office:value-type="string" table:style-name="ce5">
            <text:p>Hilary Speight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379" table:style-name="ce4">
            <text:p>51379</text:p>
          </table:table-cell>
          <table:table-cell office:value-type="string" table:style-name="ce5">
            <text:p>Alice Robert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280" table:style-name="ce4">
            <text:p>52280</text:p>
          </table:table-cell>
          <table:table-cell office:value-type="string" table:style-name="ce5">
            <text:p>Richard Winzo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804" table:style-name="ce4">
            <text:p>52804</text:p>
          </table:table-cell>
          <table:table-cell office:value-type="string" table:style-name="ce5">
            <text:p>Amanda Mackinn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912" table:style-name="ce4">
            <text:p>52912</text:p>
          </table:table-cell>
          <table:table-cell office:value-type="string" table:style-name="ce5">
            <text:p>Sonia Frase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007" table:style-name="ce4">
            <text:p>53007</text:p>
          </table:table-cell>
          <table:table-cell office:value-type="string" table:style-name="ce5">
            <text:p>Marais Leender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714" table:style-name="ce4">
            <text:p>52714</text:p>
          </table:table-cell>
          <table:table-cell office:value-type="string" table:style-name="ce5">
            <text:p>Graham Hamilt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737" table:style-name="ce4">
            <text:p>52737</text:p>
          </table:table-cell>
          <table:table-cell office:value-type="string" table:style-name="ce5">
            <text:p>Kelly Royl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901" table:style-name="ce4">
            <text:p>52901</text:p>
          </table:table-cell>
          <table:table-cell office:value-type="string" table:style-name="ce5">
            <text:p>Gemma Jeyne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447" table:style-name="ce4">
            <text:p>52447</text:p>
          </table:table-cell>
          <table:table-cell office:value-type="string" table:style-name="ce5">
            <text:p>Simon Spearma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887" table:style-name="ce4">
            <text:p>52887</text:p>
          </table:table-cell>
          <table:table-cell office:value-type="string" table:style-name="ce5">
            <text:p>David Roundtre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089" table:style-name="ce4">
            <text:p>53089</text:p>
          </table:table-cell>
          <table:table-cell office:value-type="string" table:style-name="ce5">
            <text:p>Sandra Haye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465" table:style-name="ce4">
            <text:p>52465</text:p>
          </table:table-cell>
          <table:table-cell office:value-type="string" table:style-name="ce5">
            <text:p>Michelle Fletche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662" table:style-name="ce4">
            <text:p>52662</text:p>
          </table:table-cell>
          <table:table-cell office:value-type="string" table:style-name="ce5">
            <text:p>Simon Ward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658" table:style-name="ce4">
            <text:p>52658</text:p>
          </table:table-cell>
          <table:table-cell office:value-type="string" table:style-name="ce5">
            <text:p>Samantha O'Brie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629" table:style-name="ce4">
            <text:p>52629</text:p>
          </table:table-cell>
          <table:table-cell office:value-type="string" table:style-name="ce5">
            <text:p>Deborah Jame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683" table:style-name="ce4">
            <text:p>52683</text:p>
          </table:table-cell>
          <table:table-cell office:value-type="string" table:style-name="ce5">
            <text:p>Luke Wildig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002" table:style-name="ce4">
            <text:p>53002</text:p>
          </table:table-cell>
          <table:table-cell office:value-type="string" table:style-name="ce5">
            <text:p>Curtis Sweetingham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806" table:style-name="ce4">
            <text:p>52806</text:p>
          </table:table-cell>
          <table:table-cell office:value-type="string" table:style-name="ce5">
            <text:p>Daniel Bowate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551" table:style-name="ce4">
            <text:p>51551</text:p>
          </table:table-cell>
          <table:table-cell office:value-type="string" table:style-name="ce5">
            <text:p>Christine Rickett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556" table:style-name="ce4">
            <text:p>52556</text:p>
          </table:table-cell>
          <table:table-cell office:value-type="string" table:style-name="ce5">
            <text:p>Emma Davie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859" table:style-name="ce4">
            <text:p>52859</text:p>
          </table:table-cell>
          <table:table-cell office:value-type="string" table:style-name="ce5">
            <text:p>Julie Lawrenc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868" table:style-name="ce4">
            <text:p>52868</text:p>
          </table:table-cell>
          <table:table-cell office:value-type="string" table:style-name="ce5">
            <text:p>Lucy Robert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2172" table:style-name="ce4">
            <text:p>32172</text:p>
          </table:table-cell>
          <table:table-cell office:value-type="string" table:style-name="ce5">
            <text:p>Alison Bradle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021" table:style-name="ce4">
            <text:p>52021</text:p>
          </table:table-cell>
          <table:table-cell office:value-type="string" table:style-name="ce5">
            <text:p>Jeremy Kerswell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27485" table:style-name="ce4">
            <text:p>27485</text:p>
          </table:table-cell>
          <table:table-cell office:value-type="string" table:style-name="ce5">
            <text:p>Mark Sim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123" table:style-name="ce4">
            <text:p>53123</text:p>
          </table:table-cell>
          <table:table-cell office:value-type="string" table:style-name="ce5">
            <text:p>Helen Lan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011" table:style-name="ce4">
            <text:p>53011</text:p>
          </table:table-cell>
          <table:table-cell office:value-type="string" table:style-name="ce5">
            <text:p>Barry Blakelock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545" table:style-name="ce4">
            <text:p>51545</text:p>
          </table:table-cell>
          <table:table-cell office:value-type="string" table:style-name="ce5">
            <text:p>Janet Smith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419" table:style-name="ce4">
            <text:p>52419</text:p>
          </table:table-cell>
          <table:table-cell office:value-type="string" table:style-name="ce5">
            <text:p>Angela Owen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164" table:style-name="ce4">
            <text:p>53164</text:p>
          </table:table-cell>
          <table:table-cell office:value-type="string" table:style-name="ce5">
            <text:p>David Milliga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809" table:style-name="ce4">
            <text:p>52809</text:p>
          </table:table-cell>
          <table:table-cell office:value-type="string" table:style-name="ce5">
            <text:p>Deborah Collinson-Bolle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119" table:style-name="ce4">
            <text:p>53119</text:p>
          </table:table-cell>
          <table:table-cell office:value-type="string" table:style-name="ce5">
            <text:p>Stephen Long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825" table:style-name="ce4">
            <text:p>52825</text:p>
          </table:table-cell>
          <table:table-cell office:value-type="string" table:style-name="ce5">
            <text:p>Victoria Wood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122" table:style-name="ce4">
            <text:p>53122</text:p>
          </table:table-cell>
          <table:table-cell office:value-type="string" table:style-name="ce5">
            <text:p>Kristian Hewitt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435" table:style-name="ce4">
            <text:p>51435</text:p>
          </table:table-cell>
          <table:table-cell office:value-type="string" table:style-name="ce5">
            <text:p>Alice Cla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878" table:style-name="ce4">
            <text:p>51878</text:p>
          </table:table-cell>
          <table:table-cell office:value-type="string" table:style-name="ce5">
            <text:p>Aoife Galletl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196" table:style-name="ce4">
            <text:p>53196</text:p>
          </table:table-cell>
          <table:table-cell office:value-type="string" table:style-name="ce5">
            <text:p>Michael Wardl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463" table:style-name="ce4">
            <text:p>52463</text:p>
          </table:table-cell>
          <table:table-cell office:value-type="string" table:style-name="ce5">
            <text:p>Tracy Walli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163" table:style-name="ce4">
            <text:p>53163</text:p>
          </table:table-cell>
          <table:table-cell office:value-type="string" table:style-name="ce5">
            <text:p>Heather Fear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817" table:style-name="ce4">
            <text:p>52817</text:p>
          </table:table-cell>
          <table:table-cell office:value-type="string" table:style-name="ce5">
            <text:p>Kirstie Kohling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063" table:style-name="ce4">
            <text:p>53063</text:p>
          </table:table-cell>
          <table:table-cell office:value-type="string" table:style-name="ce5">
            <text:p>Emma Matthew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431" table:style-name="ce4">
            <text:p>52431</text:p>
          </table:table-cell>
          <table:table-cell office:value-type="string" table:style-name="ce5">
            <text:p>Julie Pears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032" table:style-name="ce4">
            <text:p>53032</text:p>
          </table:table-cell>
          <table:table-cell office:value-type="string" table:style-name="ce5">
            <text:p>Elaine Jacks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872" table:style-name="ce4">
            <text:p>52872</text:p>
          </table:table-cell>
          <table:table-cell office:value-type="string" table:style-name="ce5">
            <text:p>Georgina Nutt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316" table:style-name="ce4">
            <text:p>52316</text:p>
          </table:table-cell>
          <table:table-cell office:value-type="string" table:style-name="ce5">
            <text:p>Jamie Jardin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725" table:style-name="ce4">
            <text:p>52725</text:p>
          </table:table-cell>
          <table:table-cell office:value-type="string" table:style-name="ce5">
            <text:p>Sarah Midgle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818" table:style-name="ce4">
            <text:p>52818</text:p>
          </table:table-cell>
          <table:table-cell office:value-type="string" table:style-name="ce5">
            <text:p>Lucinda Sander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017" table:style-name="ce4">
            <text:p>53017</text:p>
          </table:table-cell>
          <table:table-cell office:value-type="string" table:style-name="ce5">
            <text:p>Victoria Merrick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808" table:style-name="ce4">
            <text:p>52808</text:p>
          </table:table-cell>
          <table:table-cell office:value-type="string" table:style-name="ce5">
            <text:p>Daniel Braithwait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044" table:style-name="ce4">
            <text:p>53044</text:p>
          </table:table-cell>
          <table:table-cell office:value-type="string" table:style-name="ce5">
            <text:p>Alison Dickins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038" table:style-name="ce4">
            <text:p>53038</text:p>
          </table:table-cell>
          <table:table-cell office:value-type="string" table:style-name="ce5">
            <text:p>Karen Morri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474" table:style-name="ce4">
            <text:p>52474</text:p>
          </table:table-cell>
          <table:table-cell office:value-type="string" table:style-name="ce5">
            <text:p>Natalie Parke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024" table:style-name="ce4">
            <text:p>53024</text:p>
          </table:table-cell>
          <table:table-cell office:value-type="string" table:style-name="ce5">
            <text:p>Louise Aird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661" table:style-name="ce4">
            <text:p>52661</text:p>
          </table:table-cell>
          <table:table-cell office:value-type="string" table:style-name="ce5">
            <text:p>Shazia Azha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886" table:style-name="ce4">
            <text:p>52886</text:p>
          </table:table-cell>
          <table:table-cell office:value-type="string" table:style-name="ce5">
            <text:p>Michael Rowland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909" table:style-name="ce4">
            <text:p>52909</text:p>
          </table:table-cell>
          <table:table-cell office:value-type="string" table:style-name="ce5">
            <text:p>Paul Greenough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643" table:style-name="ce4">
            <text:p>52643</text:p>
          </table:table-cell>
          <table:table-cell office:value-type="string" table:style-name="ce5">
            <text:p>Emma Watford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055" table:style-name="ce4">
            <text:p>53055</text:p>
          </table:table-cell>
          <table:table-cell office:value-type="string" table:style-name="ce5">
            <text:p>Michael Gree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920" table:style-name="ce4">
            <text:p>52920</text:p>
          </table:table-cell>
          <table:table-cell office:value-type="string" table:style-name="ce5">
            <text:p>Victoria Callagha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035" table:style-name="ce4">
            <text:p>53035</text:p>
          </table:table-cell>
          <table:table-cell office:value-type="string" table:style-name="ce5">
            <text:p>Rosalind Munro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897" table:style-name="ce4">
            <text:p>52897</text:p>
          </table:table-cell>
          <table:table-cell office:value-type="string" table:style-name="ce5">
            <text:p>Lindsay Loma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355" table:style-name="ce4">
            <text:p>52355</text:p>
          </table:table-cell>
          <table:table-cell office:value-type="string" table:style-name="ce5">
            <text:p>Lisa Woolle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862" table:style-name="ce4">
            <text:p>52862</text:p>
          </table:table-cell>
          <table:table-cell office:value-type="string" table:style-name="ce5">
            <text:p>Bryony Surtee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903" table:style-name="ce4">
            <text:p>52903</text:p>
          </table:table-cell>
          <table:table-cell office:value-type="string" table:style-name="ce5">
            <text:p>David Horriga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879" table:style-name="ce4">
            <text:p>52879</text:p>
          </table:table-cell>
          <table:table-cell office:value-type="string" table:style-name="ce5">
            <text:p>Samantha Vicker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047" table:style-name="ce4">
            <text:p>53047</text:p>
          </table:table-cell>
          <table:table-cell office:value-type="string" table:style-name="ce5">
            <text:p>Julie McBreart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049" table:style-name="ce4">
            <text:p>53049</text:p>
          </table:table-cell>
          <table:table-cell office:value-type="string" table:style-name="ce5">
            <text:p>Paul Newb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711" table:style-name="ce4">
            <text:p>52711</text:p>
          </table:table-cell>
          <table:table-cell office:value-type="string" table:style-name="ce5">
            <text:p>David Thomps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890" table:style-name="ce4">
            <text:p>52890</text:p>
          </table:table-cell>
          <table:table-cell office:value-type="string" table:style-name="ce5">
            <text:p>Nicola Murra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887" table:style-name="ce4">
            <text:p>51887</text:p>
          </table:table-cell>
          <table:table-cell office:value-type="string" table:style-name="ce5">
            <text:p>Zoe Harri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709" table:style-name="ce4">
            <text:p>52709</text:p>
          </table:table-cell>
          <table:table-cell office:value-type="string" table:style-name="ce5">
            <text:p>Amy Fidle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888" table:style-name="ce4">
            <text:p>52888</text:p>
          </table:table-cell>
          <table:table-cell office:value-type="string" table:style-name="ce5">
            <text:p>Victoria Jame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784" table:style-name="ce4">
            <text:p>52784</text:p>
          </table:table-cell>
          <table:table-cell office:value-type="string" table:style-name="ce5">
            <text:p>Stuart Mcghe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034" table:style-name="ce4">
            <text:p>53034</text:p>
          </table:table-cell>
          <table:table-cell office:value-type="string" table:style-name="ce5">
            <text:p>Karen Parke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893" table:style-name="ce4">
            <text:p>52893</text:p>
          </table:table-cell>
          <table:table-cell office:value-type="string" table:style-name="ce5">
            <text:p>Chris Mitchins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642" table:style-name="ce4">
            <text:p>52642</text:p>
          </table:table-cell>
          <table:table-cell office:value-type="string" table:style-name="ce5">
            <text:p>Costa Dye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635" table:style-name="ce4">
            <text:p>52635</text:p>
          </table:table-cell>
          <table:table-cell office:value-type="string" table:style-name="ce5">
            <text:p>Joanne Buckle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9223" table:style-name="ce4">
            <text:p>59223</text:p>
          </table:table-cell>
          <table:table-cell office:value-type="string" table:style-name="ce5">
            <text:p>Alison Black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010" table:style-name="ce4">
            <text:p>53010</text:p>
          </table:table-cell>
          <table:table-cell office:value-type="string" table:style-name="ce5">
            <text:p>Rachael Alarc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3648" table:style-name="ce4">
            <text:p>33648</text:p>
          </table:table-cell>
          <table:table-cell office:value-type="string" table:style-name="ce5">
            <text:p>Catherine Crook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710" table:style-name="ce4">
            <text:p>52710</text:p>
          </table:table-cell>
          <table:table-cell office:value-type="string" table:style-name="ce5">
            <text:p>Andrew Reidel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021" table:style-name="ce4">
            <text:p>53021</text:p>
          </table:table-cell>
          <table:table-cell office:value-type="string" table:style-name="ce5">
            <text:p>Kathryn Hobb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028" table:style-name="ce4">
            <text:p>53028</text:p>
          </table:table-cell>
          <table:table-cell office:value-type="string" table:style-name="ce5">
            <text:p>Elliot Costas-Walke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475" table:style-name="ce4">
            <text:p>52475</text:p>
          </table:table-cell>
          <table:table-cell office:value-type="string" table:style-name="ce5">
            <text:p>Andrew Porte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883" table:style-name="ce4">
            <text:p>52883</text:p>
          </table:table-cell>
          <table:table-cell office:value-type="string" table:style-name="ce5">
            <text:p>Kyrstie Stubb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692" table:style-name="ce4">
            <text:p>52692</text:p>
          </table:table-cell>
          <table:table-cell office:value-type="string" table:style-name="ce5">
            <text:p>Andrew Yeoma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019" table:style-name="ce4">
            <text:p>53019</text:p>
          </table:table-cell>
          <table:table-cell office:value-type="string" table:style-name="ce5">
            <text:p>Ruth Hurcomb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819" table:style-name="ce4">
            <text:p>52819</text:p>
          </table:table-cell>
          <table:table-cell office:value-type="string" table:style-name="ce5">
            <text:p>Rachel Lan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185" table:style-name="ce4">
            <text:p>52185</text:p>
          </table:table-cell>
          <table:table-cell office:value-type="string" table:style-name="ce5">
            <text:p>Donna Young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885" table:style-name="ce4">
            <text:p>52885</text:p>
          </table:table-cell>
          <table:table-cell office:value-type="string" table:style-name="ce5">
            <text:p>Gillian Senio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926" table:style-name="ce4">
            <text:p>52926</text:p>
          </table:table-cell>
          <table:table-cell office:value-type="string" table:style-name="ce5">
            <text:p>Simon Barbe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873" table:style-name="ce4">
            <text:p>52873</text:p>
          </table:table-cell>
          <table:table-cell office:value-type="string" table:style-name="ce5">
            <text:p>Michelle Williams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043" table:style-name="ce4">
            <text:p>53043</text:p>
          </table:table-cell>
          <table:table-cell office:value-type="string" table:style-name="ce5">
            <text:p>Annie Dougla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085" table:style-name="ce4">
            <text:p>53085</text:p>
          </table:table-cell>
          <table:table-cell office:value-type="string" table:style-name="ce5">
            <text:p>Ian McNeill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217" table:style-name="ce4">
            <text:p>52217</text:p>
          </table:table-cell>
          <table:table-cell office:value-type="string" table:style-name="ce5">
            <text:p>Angela Twelvetre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054" table:style-name="ce4">
            <text:p>53054</text:p>
          </table:table-cell>
          <table:table-cell office:value-type="string" table:style-name="ce5">
            <text:p>Gemma Williams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053" table:style-name="ce4">
            <text:p>53053</text:p>
          </table:table-cell>
          <table:table-cell office:value-type="string" table:style-name="ce5">
            <text:p>Christie Ransom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016" table:style-name="ce4">
            <text:p>53016</text:p>
          </table:table-cell>
          <table:table-cell office:value-type="string" table:style-name="ce5">
            <text:p>Martin Row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073" table:style-name="ce4">
            <text:p>53073</text:p>
          </table:table-cell>
          <table:table-cell office:value-type="string" table:style-name="ce5">
            <text:p>Shanna King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278" table:style-name="ce4">
            <text:p>53278</text:p>
          </table:table-cell>
          <table:table-cell office:value-type="string" table:style-name="ce5">
            <text:p>Bob Hamly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810" table:style-name="ce4">
            <text:p>52810</text:p>
          </table:table-cell>
          <table:table-cell office:value-type="string" table:style-name="ce5">
            <text:p>Diana Marti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066" table:style-name="ce4">
            <text:p>53066</text:p>
          </table:table-cell>
          <table:table-cell office:value-type="string" table:style-name="ce5">
            <text:p>James Fulle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932" table:style-name="ce4">
            <text:p>51932</text:p>
          </table:table-cell>
          <table:table-cell office:value-type="string" table:style-name="ce5">
            <text:p>Jemma Peacock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716" table:style-name="ce4">
            <text:p>52716</text:p>
          </table:table-cell>
          <table:table-cell office:value-type="string" table:style-name="ce5">
            <text:p>Joanna Athert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880" table:style-name="ce4">
            <text:p>52880</text:p>
          </table:table-cell>
          <table:table-cell office:value-type="string" table:style-name="ce5">
            <text:p>Frances Turne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045" table:style-name="ce4">
            <text:p>53045</text:p>
          </table:table-cell>
          <table:table-cell office:value-type="string" table:style-name="ce5">
            <text:p>Julie Col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170" table:style-name="ce4">
            <text:p>53170</text:p>
          </table:table-cell>
          <table:table-cell office:value-type="string" table:style-name="ce5">
            <text:p>Sarah Sadle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864" table:style-name="ce4">
            <text:p>52864</text:p>
          </table:table-cell>
          <table:table-cell office:value-type="string" table:style-name="ce5">
            <text:p>Yvonne Bell-Russell-Jone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869" table:style-name="ce4">
            <text:p>52869</text:p>
          </table:table-cell>
          <table:table-cell office:value-type="string" table:style-name="ce5">
            <text:p>Danny Wagstaff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911" table:style-name="ce4">
            <text:p>52911</text:p>
          </table:table-cell>
          <table:table-cell office:value-type="string" table:style-name="ce5">
            <text:p>Jayne Gaunt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440" table:style-name="ce4">
            <text:p>52440</text:p>
          </table:table-cell>
          <table:table-cell office:value-type="string" table:style-name="ce5">
            <text:p>Lee Sargeant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878" table:style-name="ce4">
            <text:p>52878</text:p>
          </table:table-cell>
          <table:table-cell office:value-type="string" table:style-name="ce5">
            <text:p>Donna Waddingt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155" table:style-name="ce4">
            <text:p>53155</text:p>
          </table:table-cell>
          <table:table-cell office:value-type="string" table:style-name="ce5">
            <text:p>Jamie Hallum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914" table:style-name="ce4">
            <text:p>52914</text:p>
          </table:table-cell>
          <table:table-cell office:value-type="string" table:style-name="ce5">
            <text:p>Emmeline Ford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153" table:style-name="ce4">
            <text:p>53153</text:p>
          </table:table-cell>
          <table:table-cell office:value-type="string" table:style-name="ce5">
            <text:p>Paul Campbell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022" table:style-name="ce4">
            <text:p>53022</text:p>
          </table:table-cell>
          <table:table-cell office:value-type="string" table:style-name="ce5">
            <text:p>Julie Gord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149" table:style-name="ce4">
            <text:p>53149</text:p>
          </table:table-cell>
          <table:table-cell office:value-type="string" table:style-name="ce5">
            <text:p>Ian Scotchbrook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176" table:style-name="ce4">
            <text:p>53176</text:p>
          </table:table-cell>
          <table:table-cell office:value-type="string" table:style-name="ce5">
            <text:p>Paul Robins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125" table:style-name="ce4">
            <text:p>53125</text:p>
          </table:table-cell>
          <table:table-cell office:value-type="string" table:style-name="ce5">
            <text:p>Sharon Pritchard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160" table:style-name="ce4">
            <text:p>53160</text:p>
          </table:table-cell>
          <table:table-cell office:value-type="string" table:style-name="ce5">
            <text:p>Harvey Webb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173" table:style-name="ce4">
            <text:p>53173</text:p>
          </table:table-cell>
          <table:table-cell office:value-type="string" table:style-name="ce5">
            <text:p>Halil Tamgumu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983" table:style-name="ce4">
            <text:p>51983</text:p>
          </table:table-cell>
          <table:table-cell office:value-type="string" table:style-name="ce5">
            <text:p>Anita Denma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739" table:style-name="ce4">
            <text:p>52739</text:p>
          </table:table-cell>
          <table:table-cell office:value-type="string" table:style-name="ce5">
            <text:p>Melanie Wick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169" table:style-name="ce4">
            <text:p>53169</text:p>
          </table:table-cell>
          <table:table-cell office:value-type="string" table:style-name="ce5">
            <text:p>Sylvie Newma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157" table:style-name="ce4">
            <text:p>53157</text:p>
          </table:table-cell>
          <table:table-cell office:value-type="string" table:style-name="ce5">
            <text:p>Misbah Man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174" table:style-name="ce4">
            <text:p>53174</text:p>
          </table:table-cell>
          <table:table-cell office:value-type="string" table:style-name="ce5">
            <text:p>Rebecca Thomps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172" table:style-name="ce4">
            <text:p>53172</text:p>
          </table:table-cell>
          <table:table-cell office:value-type="string" table:style-name="ce5">
            <text:p>Emma Mas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876" table:style-name="ce4">
            <text:p>52876</text:p>
          </table:table-cell>
          <table:table-cell office:value-type="string" table:style-name="ce5">
            <text:p>Nicola Witham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014" table:style-name="ce4">
            <text:p>53014</text:p>
          </table:table-cell>
          <table:table-cell office:value-type="string" table:style-name="ce5">
            <text:p>Neil Wilkins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192" table:style-name="ce4">
            <text:p>53192</text:p>
          </table:table-cell>
          <table:table-cell office:value-type="string" table:style-name="ce5">
            <text:p>Jonathan Sharp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127" table:style-name="ce4">
            <text:p>53127</text:p>
          </table:table-cell>
          <table:table-cell office:value-type="string" table:style-name="ce5">
            <text:p>Carley Hollima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824" table:style-name="ce4">
            <text:p>52824</text:p>
          </table:table-cell>
          <table:table-cell office:value-type="string" table:style-name="ce5">
            <text:p>Emma Hemming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009" table:style-name="ce4">
            <text:p>53009</text:p>
          </table:table-cell>
          <table:table-cell office:value-type="string" table:style-name="ce5">
            <text:p>Haley Foxworth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029" table:style-name="ce4">
            <text:p>53029</text:p>
          </table:table-cell>
          <table:table-cell office:value-type="string" table:style-name="ce5">
            <text:p>Lisa Finnega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728" table:style-name="ce4">
            <text:p>52728</text:p>
          </table:table-cell>
          <table:table-cell office:value-type="string" table:style-name="ce5">
            <text:p>Susan Ralph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158" table:style-name="ce4">
            <text:p>53158</text:p>
          </table:table-cell>
          <table:table-cell office:value-type="string" table:style-name="ce5">
            <text:p>Hayley McClenagha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865" table:style-name="ce4">
            <text:p>52865</text:p>
          </table:table-cell>
          <table:table-cell office:value-type="string" table:style-name="ce5">
            <text:p>Ceri Jone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129" table:style-name="ce4">
            <text:p>53129</text:p>
          </table:table-cell>
          <table:table-cell office:value-type="string" table:style-name="ce5">
            <text:p>Rebecca McCutche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148" table:style-name="ce4">
            <text:p>53148</text:p>
          </table:table-cell>
          <table:table-cell office:value-type="string" table:style-name="ce5">
            <text:p>Sophie Powell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154" table:style-name="ce4">
            <text:p>53154</text:p>
          </table:table-cell>
          <table:table-cell office:value-type="string" table:style-name="ce5">
            <text:p>James Canniford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715" table:style-name="ce4">
            <text:p>52715</text:p>
          </table:table-cell>
          <table:table-cell office:value-type="string" table:style-name="ce5">
            <text:p>Jake Nickli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908" table:style-name="ce4">
            <text:p>52908</text:p>
          </table:table-cell>
          <table:table-cell office:value-type="string" table:style-name="ce5">
            <text:p>Anthony Guis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135" table:style-name="ce4">
            <text:p>53135</text:p>
          </table:table-cell>
          <table:table-cell office:value-type="string" table:style-name="ce5">
            <text:p>Gillian Crompt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499" table:style-name="ce4">
            <text:p>51499</text:p>
          </table:table-cell>
          <table:table-cell office:value-type="string" table:style-name="ce5">
            <text:p>Corine Bake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882" table:style-name="ce4">
            <text:p>52882</text:p>
          </table:table-cell>
          <table:table-cell office:value-type="string" table:style-name="ce5">
            <text:p>Simon Swift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159" table:style-name="ce4">
            <text:p>53159</text:p>
          </table:table-cell>
          <table:table-cell office:value-type="string" table:style-name="ce5">
            <text:p>Emma O'Conno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130" table:style-name="ce4">
            <text:p>53130</text:p>
          </table:table-cell>
          <table:table-cell office:value-type="string" table:style-name="ce5">
            <text:p>Laurie O'Brie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891" table:style-name="ce4">
            <text:p>52891</text:p>
          </table:table-cell>
          <table:table-cell office:value-type="string" table:style-name="ce5">
            <text:p>Jacqueline Mowat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649" table:style-name="ce4">
            <text:p>52649</text:p>
          </table:table-cell>
          <table:table-cell office:value-type="string" table:style-name="ce5">
            <text:p>Jason Ofori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413" table:style-name="ce4">
            <text:p>52413</text:p>
          </table:table-cell>
          <table:table-cell office:value-type="string" table:style-name="ce5">
            <text:p>Niamh Howlett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051" table:style-name="ce4">
            <text:p>53051</text:p>
          </table:table-cell>
          <table:table-cell office:value-type="string" table:style-name="ce5">
            <text:p>Mark Gilbert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156" table:style-name="ce4">
            <text:p>53156</text:p>
          </table:table-cell>
          <table:table-cell office:value-type="string" table:style-name="ce5">
            <text:p>Helen Locke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313" table:style-name="ce4">
            <text:p>53313</text:p>
          </table:table-cell>
          <table:table-cell office:value-type="string" table:style-name="ce5">
            <text:p>Janette Walke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921" table:style-name="ce4">
            <text:p>52921</text:p>
          </table:table-cell>
          <table:table-cell office:value-type="string" table:style-name="ce5">
            <text:p>Neil Butle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203" table:style-name="ce4">
            <text:p>53203</text:p>
          </table:table-cell>
          <table:table-cell office:value-type="string" table:style-name="ce5">
            <text:p>Nicholas Style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206" table:style-name="ce4">
            <text:p>53206</text:p>
          </table:table-cell>
          <table:table-cell office:value-type="string" table:style-name="ce5">
            <text:p>Bethan McKenzi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314" table:style-name="ce4">
            <text:p>53314</text:p>
          </table:table-cell>
          <table:table-cell office:value-type="string" table:style-name="ce5">
            <text:p>Ann Pottert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811" table:style-name="ce4">
            <text:p>52811</text:p>
          </table:table-cell>
          <table:table-cell office:value-type="string" table:style-name="ce5">
            <text:p>Edward Brow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183" table:style-name="ce4">
            <text:p>53183</text:p>
          </table:table-cell>
          <table:table-cell office:value-type="string" table:style-name="ce5">
            <text:p>Stephanie Ngenda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204" table:style-name="ce4">
            <text:p>53204</text:p>
          </table:table-cell>
          <table:table-cell office:value-type="string" table:style-name="ce5">
            <text:p>Caroline Ston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913" table:style-name="ce4">
            <text:p>52913</text:p>
          </table:table-cell>
          <table:table-cell office:value-type="string" table:style-name="ce5">
            <text:p>James Franklin-Smith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036" table:style-name="ce4">
            <text:p>53036</text:p>
          </table:table-cell>
          <table:table-cell office:value-type="string" table:style-name="ce5">
            <text:p>Katherine Muncaste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077" table:style-name="ce4">
            <text:p>53077</text:p>
          </table:table-cell>
          <table:table-cell office:value-type="string" table:style-name="ce5">
            <text:p>Rebecca Drysdal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152" table:style-name="ce4">
            <text:p>53152</text:p>
          </table:table-cell>
          <table:table-cell office:value-type="string" table:style-name="ce5">
            <text:p>Michelle Bernard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189" table:style-name="ce4">
            <text:p>53189</text:p>
          </table:table-cell>
          <table:table-cell office:value-type="string" table:style-name="ce5">
            <text:p>Alison Greave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340" table:style-name="ce4">
            <text:p>53340</text:p>
          </table:table-cell>
          <table:table-cell office:value-type="string" table:style-name="ce5">
            <text:p>Jonathan Kea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805" table:style-name="ce4">
            <text:p>52805</text:p>
          </table:table-cell>
          <table:table-cell office:value-type="string" table:style-name="ce5">
            <text:p>Anne Moyniha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128" table:style-name="ce4">
            <text:p>53128</text:p>
          </table:table-cell>
          <table:table-cell office:value-type="string" table:style-name="ce5">
            <text:p>Robert Edward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134" table:style-name="ce4">
            <text:p>53134</text:p>
          </table:table-cell>
          <table:table-cell office:value-type="string" table:style-name="ce5">
            <text:p>Catherine Cook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138" table:style-name="ce4">
            <text:p>53138</text:p>
          </table:table-cell>
          <table:table-cell office:value-type="string" table:style-name="ce5">
            <text:p>Elizabeth Huls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140" table:style-name="ce4">
            <text:p>53140</text:p>
          </table:table-cell>
          <table:table-cell office:value-type="string" table:style-name="ce5">
            <text:p>Alexandra Kean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208" table:style-name="ce4">
            <text:p>53208</text:p>
          </table:table-cell>
          <table:table-cell office:value-type="string" table:style-name="ce5">
            <text:p>Philip Dicks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179" table:style-name="ce4">
            <text:p>53179</text:p>
          </table:table-cell>
          <table:table-cell office:value-type="string" table:style-name="ce5">
            <text:p>Paul Higginbottom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146" table:style-name="ce4">
            <text:p>53146</text:p>
          </table:table-cell>
          <table:table-cell office:value-type="string" table:style-name="ce5">
            <text:p>Elizabeth Travi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141" table:style-name="ce4">
            <text:p>53141</text:p>
          </table:table-cell>
          <table:table-cell office:value-type="string" table:style-name="ce5">
            <text:p>Neil Le Feuvr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150" table:style-name="ce4">
            <text:p>53150</text:p>
          </table:table-cell>
          <table:table-cell office:value-type="string" table:style-name="ce5">
            <text:p>Tracy Beat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131" table:style-name="ce4">
            <text:p>53131</text:p>
          </table:table-cell>
          <table:table-cell office:value-type="string" table:style-name="ce5">
            <text:p>Haroon Asgha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030" table:style-name="ce4">
            <text:p>53030</text:p>
          </table:table-cell>
          <table:table-cell office:value-type="string" table:style-name="ce5">
            <text:p>Stephanie Swift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813" table:style-name="ce4">
            <text:p>52813</text:p>
          </table:table-cell>
          <table:table-cell office:value-type="string" table:style-name="ce5">
            <text:p>Gregory Dugdal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080" table:style-name="ce4">
            <text:p>53080</text:p>
          </table:table-cell>
          <table:table-cell office:value-type="string" table:style-name="ce5">
            <text:p>Alan Blount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884" table:style-name="ce4">
            <text:p>52884</text:p>
          </table:table-cell>
          <table:table-cell office:value-type="string" table:style-name="ce5">
            <text:p>Katherine Snowd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166" table:style-name="ce4">
            <text:p>53166</text:p>
          </table:table-cell>
          <table:table-cell office:value-type="string" table:style-name="ce5">
            <text:p>Palvinder Dhesi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144" table:style-name="ce4">
            <text:p>53144</text:p>
          </table:table-cell>
          <table:table-cell office:value-type="string" table:style-name="ce5">
            <text:p>Steven Roone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139" table:style-name="ce4">
            <text:p>53139</text:p>
          </table:table-cell>
          <table:table-cell office:value-type="string" table:style-name="ce5">
            <text:p>Thomas Johns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341" table:style-name="ce4">
            <text:p>53341</text:p>
          </table:table-cell>
          <table:table-cell office:value-type="string" table:style-name="ce5">
            <text:p>Robert Bamford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343" table:style-name="ce4">
            <text:p>53343</text:p>
          </table:table-cell>
          <table:table-cell office:value-type="string" table:style-name="ce5">
            <text:p>Emma Gregor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072" table:style-name="ce4">
            <text:p>53072</text:p>
          </table:table-cell>
          <table:table-cell office:value-type="string" table:style-name="ce5">
            <text:p>Mark Fent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137" table:style-name="ce4">
            <text:p>53137</text:p>
          </table:table-cell>
          <table:table-cell office:value-type="string" table:style-name="ce5">
            <text:p>Louise Finla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023" table:style-name="ce4">
            <text:p>53023</text:p>
          </table:table-cell>
          <table:table-cell office:value-type="string" table:style-name="ce5">
            <text:p>Marie Georg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311" table:style-name="ce4">
            <text:p>53311</text:p>
          </table:table-cell>
          <table:table-cell office:value-type="string" table:style-name="ce5">
            <text:p>Nina Sangha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8463" table:style-name="ce4">
            <text:p>38463</text:p>
          </table:table-cell>
          <table:table-cell office:value-type="string" table:style-name="ce5">
            <text:p>Stewart Jacks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076" table:style-name="ce4">
            <text:p>53076</text:p>
          </table:table-cell>
          <table:table-cell office:value-type="string" table:style-name="ce5">
            <text:p>Mark Grad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892" table:style-name="ce4">
            <text:p>52892</text:p>
          </table:table-cell>
          <table:table-cell office:value-type="string" table:style-name="ce5">
            <text:p>Katrina Morle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895" table:style-name="ce4">
            <text:p>52895</text:p>
          </table:table-cell>
          <table:table-cell office:value-type="string" table:style-name="ce5">
            <text:p>Joanne Maw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345" table:style-name="ce4">
            <text:p>51345</text:p>
          </table:table-cell>
          <table:table-cell office:value-type="string" table:style-name="ce5">
            <text:p>Niall Gallaghe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720" table:style-name="ce4">
            <text:p>52720</text:p>
          </table:table-cell>
          <table:table-cell office:value-type="string" table:style-name="ce5">
            <text:p>Louise Atki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488" table:style-name="ce4">
            <text:p>51488</text:p>
          </table:table-cell>
          <table:table-cell office:value-type="string" table:style-name="ce5">
            <text:p>Dan Beal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379" table:style-name="ce4">
            <text:p>52379</text:p>
          </table:table-cell>
          <table:table-cell office:value-type="string" table:style-name="ce5">
            <text:p>Maria Robert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202" table:style-name="ce4">
            <text:p>53202</text:p>
          </table:table-cell>
          <table:table-cell office:value-type="string" table:style-name="ce5">
            <text:p>Michael Wats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184" table:style-name="ce4">
            <text:p>53184</text:p>
          </table:table-cell>
          <table:table-cell office:value-type="string" table:style-name="ce5">
            <text:p>Lee Swift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283" table:style-name="ce4">
            <text:p>53283</text:p>
          </table:table-cell>
          <table:table-cell office:value-type="string" table:style-name="ce5">
            <text:p>Zoe Jacks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354" table:style-name="ce4">
            <text:p>52354</text:p>
          </table:table-cell>
          <table:table-cell office:value-type="string" table:style-name="ce5">
            <text:p>Clare Stenning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039" table:style-name="ce4">
            <text:p>53039</text:p>
          </table:table-cell>
          <table:table-cell office:value-type="string" table:style-name="ce5">
            <text:p>Suzanne Mill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187" table:style-name="ce4">
            <text:p>53187</text:p>
          </table:table-cell>
          <table:table-cell office:value-type="string" table:style-name="ce5">
            <text:p>Karen Smith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177" table:style-name="ce4">
            <text:p>53177</text:p>
          </table:table-cell>
          <table:table-cell office:value-type="string" table:style-name="ce5">
            <text:p>Mark Sherwi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394" table:style-name="ce4">
            <text:p>53394</text:p>
          </table:table-cell>
          <table:table-cell office:value-type="string" table:style-name="ce5">
            <text:p>Lynda Brow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710906" table:style-name="ce4">
            <text:p>710906</text:p>
          </table:table-cell>
          <table:table-cell office:value-type="string" table:style-name="ce5">
            <text:p>Sheila Iwaskow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388" table:style-name="ce4">
            <text:p>53388</text:p>
          </table:table-cell>
          <table:table-cell office:value-type="string" table:style-name="ce5">
            <text:p>Matthew Knox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308" table:style-name="ce4">
            <text:p>53308</text:p>
          </table:table-cell>
          <table:table-cell office:value-type="string" table:style-name="ce5">
            <text:p>Stuart Grime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078" table:style-name="ce4">
            <text:p>53078</text:p>
          </table:table-cell>
          <table:table-cell office:value-type="string" table:style-name="ce5">
            <text:p>Jacqueline Swindlehurst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185" table:style-name="ce4">
            <text:p>53185</text:p>
          </table:table-cell>
          <table:table-cell office:value-type="string" table:style-name="ce5">
            <text:p>Gary Scott-Cumming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195" table:style-name="ce4">
            <text:p>53195</text:p>
          </table:table-cell>
          <table:table-cell office:value-type="string" table:style-name="ce5">
            <text:p>Andrew Knight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280" table:style-name="ce4">
            <text:p>53280</text:p>
          </table:table-cell>
          <table:table-cell office:value-type="string" table:style-name="ce5">
            <text:p>Harjit Chahal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309" table:style-name="ce4">
            <text:p>53309</text:p>
          </table:table-cell>
          <table:table-cell office:value-type="string" table:style-name="ce5">
            <text:p>Hayley Clark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175" table:style-name="ce4">
            <text:p>53175</text:p>
          </table:table-cell>
          <table:table-cell office:value-type="string" table:style-name="ce5">
            <text:p>Neil Harve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143" table:style-name="ce4">
            <text:p>53143</text:p>
          </table:table-cell>
          <table:table-cell office:value-type="string" table:style-name="ce5">
            <text:p>Kathryn Pym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168" table:style-name="ce4">
            <text:p>53168</text:p>
          </table:table-cell>
          <table:table-cell office:value-type="string" table:style-name="ce5">
            <text:p>Yvonne Bootma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282" table:style-name="ce4">
            <text:p>53282</text:p>
          </table:table-cell>
          <table:table-cell office:value-type="string" table:style-name="ce5">
            <text:p>Helen Low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924" table:style-name="ce4">
            <text:p>52924</text:p>
          </table:table-cell>
          <table:table-cell office:value-type="string" table:style-name="ce5">
            <text:p>Paul Bell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182" table:style-name="ce4">
            <text:p>53182</text:p>
          </table:table-cell>
          <table:table-cell office:value-type="string" table:style-name="ce5">
            <text:p>Deborah Ward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180" table:style-name="ce4">
            <text:p>53180</text:p>
          </table:table-cell>
          <table:table-cell office:value-type="string" table:style-name="ce5">
            <text:p>Susan Richards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894" table:style-name="ce4">
            <text:p>52894</text:p>
          </table:table-cell>
          <table:table-cell office:value-type="string" table:style-name="ce5">
            <text:p>Penny McDermott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167" table:style-name="ce4">
            <text:p>53167</text:p>
          </table:table-cell>
          <table:table-cell office:value-type="string" table:style-name="ce5">
            <text:p>Michael Kilgann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264" table:style-name="ce4">
            <text:p>53264</text:p>
          </table:table-cell>
          <table:table-cell office:value-type="string" table:style-name="ce5">
            <text:p>Piers Saunder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994" table:style-name="ce4">
            <text:p>52994</text:p>
          </table:table-cell>
          <table:table-cell office:value-type="string" table:style-name="ce5">
            <text:p>Lindsay Harri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997" table:style-name="ce4">
            <text:p>52997</text:p>
          </table:table-cell>
          <table:table-cell office:value-type="string" table:style-name="ce5">
            <text:p>Karina Kulawik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992" table:style-name="ce4">
            <text:p>52992</text:p>
          </table:table-cell>
          <table:table-cell office:value-type="string" table:style-name="ce5">
            <text:p>Lynne Kilford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299" table:style-name="ce4">
            <text:p>53299</text:p>
          </table:table-cell>
          <table:table-cell office:value-type="string" table:style-name="ce5">
            <text:p>Kevin Simps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285" table:style-name="ce4">
            <text:p>53285</text:p>
          </table:table-cell>
          <table:table-cell office:value-type="string" table:style-name="ce5">
            <text:p>Elaine William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898" table:style-name="ce4">
            <text:p>52898</text:p>
          </table:table-cell>
          <table:table-cell office:value-type="string" table:style-name="ce5">
            <text:p>Michael Laidle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270" table:style-name="ce4">
            <text:p>53270</text:p>
          </table:table-cell>
          <table:table-cell office:value-type="string" table:style-name="ce5">
            <text:p>Susan Timmin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266" table:style-name="ce4">
            <text:p>53266</text:p>
          </table:table-cell>
          <table:table-cell office:value-type="string" table:style-name="ce5">
            <text:p>Rebecca Mayma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273" table:style-name="ce4">
            <text:p>53273</text:p>
          </table:table-cell>
          <table:table-cell office:value-type="string" table:style-name="ce5">
            <text:p>Shoab Uddi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048" table:style-name="ce4">
            <text:p>53048</text:p>
          </table:table-cell>
          <table:table-cell office:value-type="string" table:style-name="ce5">
            <text:p>Catherine Woodsmith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301" table:style-name="ce4">
            <text:p>53301</text:p>
          </table:table-cell>
          <table:table-cell office:value-type="string" table:style-name="ce5">
            <text:p>Lise Houldsworth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304" table:style-name="ce4">
            <text:p>53304</text:p>
          </table:table-cell>
          <table:table-cell office:value-type="string" table:style-name="ce5">
            <text:p>Rachel Par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191" table:style-name="ce4">
            <text:p>53191</text:p>
          </table:table-cell>
          <table:table-cell office:value-type="string" table:style-name="ce5">
            <text:p>Christopher Hor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271" table:style-name="ce4">
            <text:p>53271</text:p>
          </table:table-cell>
          <table:table-cell office:value-type="string" table:style-name="ce5">
            <text:p>Victoria Lickle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812" table:style-name="ce4">
            <text:p>52812</text:p>
          </table:table-cell>
          <table:table-cell office:value-type="string" table:style-name="ce5">
            <text:p>Gemma Burges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896" table:style-name="ce4">
            <text:p>52896</text:p>
          </table:table-cell>
          <table:table-cell office:value-type="string" table:style-name="ce5">
            <text:p>Damian Matthew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162" table:style-name="ce4">
            <text:p>53162</text:p>
          </table:table-cell>
          <table:table-cell office:value-type="string" table:style-name="ce5">
            <text:p>Katie McCaughe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284" table:style-name="ce4">
            <text:p>53284</text:p>
          </table:table-cell>
          <table:table-cell office:value-type="string" table:style-name="ce5">
            <text:p>Nicola Well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306" table:style-name="ce4">
            <text:p>53306</text:p>
          </table:table-cell>
          <table:table-cell office:value-type="string" table:style-name="ce5">
            <text:p>Nicola Parkins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312" table:style-name="ce4">
            <text:p>53312</text:p>
          </table:table-cell>
          <table:table-cell office:value-type="string" table:style-name="ce5">
            <text:p>Nik Patel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305" table:style-name="ce4">
            <text:p>53305</text:p>
          </table:table-cell>
          <table:table-cell office:value-type="string" table:style-name="ce5">
            <text:p>Jeanette Westhead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300" table:style-name="ce4">
            <text:p>53300</text:p>
          </table:table-cell>
          <table:table-cell office:value-type="string" table:style-name="ce5">
            <text:p>Lee Combe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317" table:style-name="ce4">
            <text:p>53317</text:p>
          </table:table-cell>
          <table:table-cell office:value-type="string" table:style-name="ce5">
            <text:p>Robert Hunte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410" table:style-name="ce4">
            <text:p>53410</text:p>
          </table:table-cell>
          <table:table-cell office:value-type="string" table:style-name="ce5">
            <text:p>Mark Howe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702" table:style-name="ce4">
            <text:p>52702</text:p>
          </table:table-cell>
          <table:table-cell office:value-type="string" table:style-name="ce5">
            <text:p>Sarah Parson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412" table:style-name="ce4">
            <text:p>53412</text:p>
          </table:table-cell>
          <table:table-cell office:value-type="string" table:style-name="ce5">
            <text:p>Stephen Le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074" table:style-name="ce4">
            <text:p>53074</text:p>
          </table:table-cell>
          <table:table-cell office:value-type="string" table:style-name="ce5">
            <text:p>Trudi Young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257" table:style-name="ce4">
            <text:p>53257</text:p>
          </table:table-cell>
          <table:table-cell office:value-type="string" table:style-name="ce5">
            <text:p>Helen Larg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310" table:style-name="ce4">
            <text:p>53310</text:p>
          </table:table-cell>
          <table:table-cell office:value-type="string" table:style-name="ce5">
            <text:p>Ezran Littl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411" table:style-name="ce4">
            <text:p>53411</text:p>
          </table:table-cell>
          <table:table-cell office:value-type="string" table:style-name="ce5">
            <text:p>Wayne Simne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209" table:style-name="ce4">
            <text:p>53209</text:p>
          </table:table-cell>
          <table:table-cell office:value-type="string" table:style-name="ce5">
            <text:p>Michael Evan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059" table:style-name="ce4">
            <text:p>53059</text:p>
          </table:table-cell>
          <table:table-cell office:value-type="string" table:style-name="ce5">
            <text:p>Andrew Ree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207" table:style-name="ce4">
            <text:p>53207</text:p>
          </table:table-cell>
          <table:table-cell office:value-type="string" table:style-name="ce5">
            <text:p>Rebecca Lumb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889" table:style-name="ce4">
            <text:p>52889</text:p>
          </table:table-cell>
          <table:table-cell office:value-type="string" table:style-name="ce5">
            <text:p>John O'Hara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061" table:style-name="ce4">
            <text:p>53061</text:p>
          </table:table-cell>
          <table:table-cell office:value-type="string" table:style-name="ce5">
            <text:p>Jonathan Wood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315" table:style-name="ce4">
            <text:p>53315</text:p>
          </table:table-cell>
          <table:table-cell office:value-type="string" table:style-name="ce5">
            <text:p>Jonathon Bull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210" table:style-name="ce4">
            <text:p>53210</text:p>
          </table:table-cell>
          <table:table-cell office:value-type="string" table:style-name="ce5">
            <text:p>Matthew O'Grad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201" table:style-name="ce4">
            <text:p>53201</text:p>
          </table:table-cell>
          <table:table-cell office:value-type="string" table:style-name="ce5">
            <text:p>Helen William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326" table:style-name="ce4">
            <text:p>53326</text:p>
          </table:table-cell>
          <table:table-cell office:value-type="string" table:style-name="ce5">
            <text:p>Alison Oxtob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252" table:style-name="ce4">
            <text:p>53252</text:p>
          </table:table-cell>
          <table:table-cell office:value-type="string" table:style-name="ce5">
            <text:p>Duncan Marti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414" table:style-name="ce4">
            <text:p>53414</text:p>
          </table:table-cell>
          <table:table-cell office:value-type="string" table:style-name="ce5">
            <text:p>Dawn Ashbolt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067" table:style-name="ce4">
            <text:p>53067</text:p>
          </table:table-cell>
          <table:table-cell office:value-type="string" table:style-name="ce5">
            <text:p>Marieke Forste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165" table:style-name="ce4">
            <text:p>53165</text:p>
          </table:table-cell>
          <table:table-cell office:value-type="string" table:style-name="ce5">
            <text:p>Lisa Alle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656" table:style-name="ce4">
            <text:p>52656</text:p>
          </table:table-cell>
          <table:table-cell office:value-type="string" table:style-name="ce5">
            <text:p>Thomas Howell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065" table:style-name="ce4">
            <text:p>53065</text:p>
          </table:table-cell>
          <table:table-cell office:value-type="string" table:style-name="ce5">
            <text:p>Ben Green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000" table:style-name="ce4">
            <text:p>53000</text:p>
          </table:table-cell>
          <table:table-cell office:value-type="string" table:style-name="ce5">
            <text:p>Esther Brook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263" table:style-name="ce4">
            <text:p>53263</text:p>
          </table:table-cell>
          <table:table-cell office:value-type="string" table:style-name="ce5">
            <text:p>Nicola Cornfoot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996" table:style-name="ce4">
            <text:p>52996</text:p>
          </table:table-cell>
          <table:table-cell office:value-type="string" table:style-name="ce5">
            <text:p>Dawn Cranshaw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334" table:style-name="ce4">
            <text:p>53334</text:p>
          </table:table-cell>
          <table:table-cell office:value-type="string" table:style-name="ce5">
            <text:p>Michael Pipe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336" table:style-name="ce4">
            <text:p>53336</text:p>
          </table:table-cell>
          <table:table-cell office:value-type="string" table:style-name="ce5">
            <text:p>David Wadsworth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297" table:style-name="ce4">
            <text:p>53297</text:p>
          </table:table-cell>
          <table:table-cell office:value-type="string" table:style-name="ce5">
            <text:p>Christine Mitchell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405" table:style-name="ce4">
            <text:p>53405</text:p>
          </table:table-cell>
          <table:table-cell office:value-type="string" table:style-name="ce5">
            <text:p>Peter Petrou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033" table:style-name="ce4">
            <text:p>53033</text:p>
          </table:table-cell>
          <table:table-cell office:value-type="string" table:style-name="ce5">
            <text:p>Rhian William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966" table:style-name="ce4">
            <text:p>51966</text:p>
          </table:table-cell>
          <table:table-cell office:value-type="string" table:style-name="ce5">
            <text:p>Sarah Barraclough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068" table:style-name="ce4">
            <text:p>53068</text:p>
          </table:table-cell>
          <table:table-cell office:value-type="string" table:style-name="ce5">
            <text:p>Debbie Brak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307" table:style-name="ce4">
            <text:p>53307</text:p>
          </table:table-cell>
          <table:table-cell office:value-type="string" table:style-name="ce5">
            <text:p>Kathryn Thornt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178" table:style-name="ce4">
            <text:p>53178</text:p>
          </table:table-cell>
          <table:table-cell office:value-type="string" table:style-name="ce5">
            <text:p>Angela Vea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064" table:style-name="ce4">
            <text:p>53064</text:p>
          </table:table-cell>
          <table:table-cell office:value-type="string" table:style-name="ce5">
            <text:p>David Marchant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327" table:style-name="ce4">
            <text:p>53327</text:p>
          </table:table-cell>
          <table:table-cell office:value-type="string" table:style-name="ce5">
            <text:p>Matthew Vicker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261" table:style-name="ce4">
            <text:p>53261</text:p>
          </table:table-cell>
          <table:table-cell office:value-type="string" table:style-name="ce5">
            <text:p>Michelle Pears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132" table:style-name="ce4">
            <text:p>53132</text:p>
          </table:table-cell>
          <table:table-cell office:value-type="string" table:style-name="ce5">
            <text:p>Julie Clayt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335" table:style-name="ce4">
            <text:p>53335</text:p>
          </table:table-cell>
          <table:table-cell office:value-type="string" table:style-name="ce5">
            <text:p>James Leech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877" table:style-name="ce4">
            <text:p>52877</text:p>
          </table:table-cell>
          <table:table-cell office:value-type="string" table:style-name="ce5">
            <text:p>Philip Wheatle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413" table:style-name="ce4">
            <text:p>53413</text:p>
          </table:table-cell>
          <table:table-cell office:value-type="string" table:style-name="ce5">
            <text:p>Numera Anwa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404" table:style-name="ce4">
            <text:p>53404</text:p>
          </table:table-cell>
          <table:table-cell office:value-type="string" table:style-name="ce5">
            <text:p>Hanna Mille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407" table:style-name="ce4">
            <text:p>53407</text:p>
          </table:table-cell>
          <table:table-cell office:value-type="string" table:style-name="ce5">
            <text:p>Nicola Read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922" table:style-name="ce4">
            <text:p>52922</text:p>
          </table:table-cell>
          <table:table-cell office:value-type="string" table:style-name="ce5">
            <text:p>Daniel Brint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677" table:style-name="ce4">
            <text:p>51677</text:p>
          </table:table-cell>
          <table:table-cell office:value-type="string" table:style-name="ce5">
            <text:p>Antonios Kaniadaki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255" table:style-name="ce4">
            <text:p>53255</text:p>
          </table:table-cell>
          <table:table-cell office:value-type="string" table:style-name="ce5">
            <text:p>Georgina Verrinde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256" table:style-name="ce4">
            <text:p>53256</text:p>
          </table:table-cell>
          <table:table-cell office:value-type="string" table:style-name="ce5">
            <text:p>Gillian Parkins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394" table:style-name="ce4">
            <text:p>52394</text:p>
          </table:table-cell>
          <table:table-cell office:value-type="string" table:style-name="ce5">
            <text:p>Charlotte Ole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333" table:style-name="ce4">
            <text:p>53333</text:p>
          </table:table-cell>
          <table:table-cell office:value-type="string" table:style-name="ce5">
            <text:p>Aidan Sadgrov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907" table:style-name="ce4">
            <text:p>50907</text:p>
          </table:table-cell>
          <table:table-cell office:value-type="string" table:style-name="ce5">
            <text:p>Steven Shaw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286" table:style-name="ce4">
            <text:p>53286</text:p>
          </table:table-cell>
          <table:table-cell office:value-type="string" table:style-name="ce5">
            <text:p>Donna Wright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339" table:style-name="ce4">
            <text:p>53339</text:p>
          </table:table-cell>
          <table:table-cell office:value-type="string" table:style-name="ce5">
            <text:p>Joanne Cliff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438" table:style-name="ce4">
            <text:p>53438</text:p>
          </table:table-cell>
          <table:table-cell office:value-type="string" table:style-name="ce5">
            <text:p>Ian Tustia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323" table:style-name="ce4">
            <text:p>53323</text:p>
          </table:table-cell>
          <table:table-cell office:value-type="string" table:style-name="ce5">
            <text:p>Jennifer Winfield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517" table:style-name="ce4">
            <text:p>53517</text:p>
          </table:table-cell>
          <table:table-cell office:value-type="string" table:style-name="ce5">
            <text:p>Sultanat Yunu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983" table:style-name="ce4">
            <text:p>52983</text:p>
          </table:table-cell>
          <table:table-cell office:value-type="string" table:style-name="ce5">
            <text:p>Deena Wallworth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328" table:style-name="ce4">
            <text:p>53328</text:p>
          </table:table-cell>
          <table:table-cell office:value-type="string" table:style-name="ce5">
            <text:p>Clare Lightbow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995" table:style-name="ce4">
            <text:p>52995</text:p>
          </table:table-cell>
          <table:table-cell office:value-type="string" table:style-name="ce5">
            <text:p>Marian Culle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406" table:style-name="ce4">
            <text:p>53406</text:p>
          </table:table-cell>
          <table:table-cell office:value-type="string" table:style-name="ce5">
            <text:p>Sarah Merritt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358" table:style-name="ce4">
            <text:p>53358</text:p>
          </table:table-cell>
          <table:table-cell office:value-type="string" table:style-name="ce5">
            <text:p>Stuart Voyc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546" table:style-name="ce4">
            <text:p>53546</text:p>
          </table:table-cell>
          <table:table-cell office:value-type="string" table:style-name="ce5">
            <text:p>Marc Whit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559" table:style-name="ce4">
            <text:p>53559</text:p>
          </table:table-cell>
          <table:table-cell office:value-type="string" table:style-name="ce5">
            <text:p>Eleanor Overland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460" table:style-name="ce4">
            <text:p>53460</text:p>
          </table:table-cell>
          <table:table-cell office:value-type="string" table:style-name="ce5">
            <text:p>Christopher Steven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560" table:style-name="ce4">
            <text:p>53560</text:p>
          </table:table-cell>
          <table:table-cell office:value-type="string" table:style-name="ce5">
            <text:p>Zoe Ense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657" table:style-name="ce4">
            <text:p>51657</text:p>
          </table:table-cell>
          <table:table-cell office:value-type="string" table:style-name="ce5">
            <text:p>Claire Pric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697" table:style-name="ce4">
            <text:p>51697</text:p>
          </table:table-cell>
          <table:table-cell office:value-type="string" table:style-name="ce5">
            <text:p>Katherine Spur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593" table:style-name="ce4">
            <text:p>53593</text:p>
          </table:table-cell>
          <table:table-cell office:value-type="string" table:style-name="ce5">
            <text:p>James Cheste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268" table:style-name="ce4">
            <text:p>53268</text:p>
          </table:table-cell>
          <table:table-cell office:value-type="string" table:style-name="ce5">
            <text:p>Samuel Chate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910" table:style-name="ce4">
            <text:p>52910</text:p>
          </table:table-cell>
          <table:table-cell office:value-type="string" table:style-name="ce5">
            <text:p>Nicola Godbold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400" table:style-name="ce4">
            <text:p>53400</text:p>
          </table:table-cell>
          <table:table-cell office:value-type="string" table:style-name="ce5">
            <text:p>Darryl Asbur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999" table:style-name="ce4">
            <text:p>52999</text:p>
          </table:table-cell>
          <table:table-cell office:value-type="string" table:style-name="ce5">
            <text:p>Lize Whittl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585" table:style-name="ce4">
            <text:p>53585</text:p>
          </table:table-cell>
          <table:table-cell office:value-type="string" table:style-name="ce5">
            <text:p>Richard Kueh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993" table:style-name="ce4">
            <text:p>52993</text:p>
          </table:table-cell>
          <table:table-cell office:value-type="string" table:style-name="ce5">
            <text:p>Nigel Hunt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493" table:style-name="ce4">
            <text:p>53493</text:p>
          </table:table-cell>
          <table:table-cell office:value-type="string" table:style-name="ce5">
            <text:p>Paul Slate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989" table:style-name="ce4">
            <text:p>52989</text:p>
          </table:table-cell>
          <table:table-cell office:value-type="string" table:style-name="ce5">
            <text:p>Amanda Meie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337" table:style-name="ce4">
            <text:p>53337</text:p>
          </table:table-cell>
          <table:table-cell office:value-type="string" table:style-name="ce5">
            <text:p>Christopher Conno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991" table:style-name="ce4">
            <text:p>52991</text:p>
          </table:table-cell>
          <table:table-cell office:value-type="string" table:style-name="ce5">
            <text:p>Jayne Cople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001" table:style-name="ce4">
            <text:p>53001</text:p>
          </table:table-cell>
          <table:table-cell office:value-type="string" table:style-name="ce5">
            <text:p>Paul Bagnall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444" table:style-name="ce4">
            <text:p>53444</text:p>
          </table:table-cell>
          <table:table-cell office:value-type="string" table:style-name="ce5">
            <text:p>Justine Robert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505" table:style-name="ce4">
            <text:p>53505</text:p>
          </table:table-cell>
          <table:table-cell office:value-type="string" table:style-name="ce5">
            <text:p>Kirstie Fulthorp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440" table:style-name="ce4">
            <text:p>53440</text:p>
          </table:table-cell>
          <table:table-cell office:value-type="string" table:style-name="ce5">
            <text:p>Debonair Brow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181" table:style-name="ce4">
            <text:p>53181</text:p>
          </table:table-cell>
          <table:table-cell office:value-type="string" table:style-name="ce5">
            <text:p>Helen Smith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186" table:style-name="ce4">
            <text:p>53186</text:p>
          </table:table-cell>
          <table:table-cell office:value-type="string" table:style-name="ce5">
            <text:p>Lauren Wats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457" table:style-name="ce4">
            <text:p>53457</text:p>
          </table:table-cell>
          <table:table-cell office:value-type="string" table:style-name="ce5">
            <text:p>Dennis Le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445" table:style-name="ce4">
            <text:p>53445</text:p>
          </table:table-cell>
          <table:table-cell office:value-type="string" table:style-name="ce5">
            <text:p>Priya Saujani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470" table:style-name="ce4">
            <text:p>53470</text:p>
          </table:table-cell>
          <table:table-cell office:value-type="string" table:style-name="ce5">
            <text:p>Rachel Kirk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423" table:style-name="ce4">
            <text:p>53423</text:p>
          </table:table-cell>
          <table:table-cell office:value-type="string" table:style-name="ce5">
            <text:p>Darren Lenn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562" table:style-name="ce4">
            <text:p>53562</text:p>
          </table:table-cell>
          <table:table-cell office:value-type="string" table:style-name="ce5">
            <text:p>Lisa Ponte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487" table:style-name="ce4">
            <text:p>53487</text:p>
          </table:table-cell>
          <table:table-cell office:value-type="string" table:style-name="ce5">
            <text:p>Jonathan Foster-Car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456" table:style-name="ce4">
            <text:p>53456</text:p>
          </table:table-cell>
          <table:table-cell office:value-type="string" table:style-name="ce5">
            <text:p>Mehnaz Kause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449" table:style-name="ce4">
            <text:p>53449</text:p>
          </table:table-cell>
          <table:table-cell office:value-type="string" table:style-name="ce5">
            <text:p>Leanne Mill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469" table:style-name="ce4">
            <text:p>53469</text:p>
          </table:table-cell>
          <table:table-cell office:value-type="string" table:style-name="ce5">
            <text:p>Teri-Leigh Jone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424" table:style-name="ce4">
            <text:p>53424</text:p>
          </table:table-cell>
          <table:table-cell office:value-type="string" table:style-name="ce5">
            <text:p>Shelley Reeves-Walter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441" table:style-name="ce4">
            <text:p>53441</text:p>
          </table:table-cell>
          <table:table-cell office:value-type="string" table:style-name="ce5">
            <text:p>Natalie Hackett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267" table:style-name="ce4">
            <text:p>53267</text:p>
          </table:table-cell>
          <table:table-cell office:value-type="string" table:style-name="ce5">
            <text:p>Robert Spur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321" table:style-name="ce4">
            <text:p>53321</text:p>
          </table:table-cell>
          <table:table-cell office:value-type="string" table:style-name="ce5">
            <text:p>Karen Smith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418" table:style-name="ce4">
            <text:p>53418</text:p>
          </table:table-cell>
          <table:table-cell office:value-type="string" table:style-name="ce5">
            <text:p>Anne Bennett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446" table:style-name="ce4">
            <text:p>53446</text:p>
          </table:table-cell>
          <table:table-cell office:value-type="string" table:style-name="ce5">
            <text:p>Deborah Tibbl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476" table:style-name="ce4">
            <text:p>53476</text:p>
          </table:table-cell>
          <table:table-cell office:value-type="string" table:style-name="ce5">
            <text:p>Andrew Raistrick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417" table:style-name="ce4">
            <text:p>53417</text:p>
          </table:table-cell>
          <table:table-cell office:value-type="string" table:style-name="ce5">
            <text:p>Razia Ali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455" table:style-name="ce4">
            <text:p>53455</text:p>
          </table:table-cell>
          <table:table-cell office:value-type="string" table:style-name="ce5">
            <text:p>Tanzila Ilya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498" table:style-name="ce4">
            <text:p>53498</text:p>
          </table:table-cell>
          <table:table-cell office:value-type="string" table:style-name="ce5">
            <text:p>Carly Risse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475" table:style-name="ce4">
            <text:p>53475</text:p>
          </table:table-cell>
          <table:table-cell office:value-type="string" table:style-name="ce5">
            <text:p>Nadine Lapska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486" table:style-name="ce4">
            <text:p>53486</text:p>
          </table:table-cell>
          <table:table-cell office:value-type="string" table:style-name="ce5">
            <text:p>Lee Fazackerle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488" table:style-name="ce4">
            <text:p>53488</text:p>
          </table:table-cell>
          <table:table-cell office:value-type="string" table:style-name="ce5">
            <text:p>Marc Her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490" table:style-name="ce4">
            <text:p>53490</text:p>
          </table:table-cell>
          <table:table-cell office:value-type="string" table:style-name="ce5">
            <text:p>Antony McCo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495" table:style-name="ce4">
            <text:p>53495</text:p>
          </table:table-cell>
          <table:table-cell office:value-type="string" table:style-name="ce5">
            <text:p>Mark Ward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420" table:style-name="ce4">
            <text:p>53420</text:p>
          </table:table-cell>
          <table:table-cell office:value-type="string" table:style-name="ce5">
            <text:p>Madeleine Griffi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450" table:style-name="ce4">
            <text:p>53450</text:p>
          </table:table-cell>
          <table:table-cell office:value-type="string" table:style-name="ce5">
            <text:p>Sarah Stead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421" table:style-name="ce4">
            <text:p>53421</text:p>
          </table:table-cell>
          <table:table-cell office:value-type="string" table:style-name="ce5">
            <text:p>Christian Hamilt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691" table:style-name="ce4">
            <text:p>53691</text:p>
          </table:table-cell>
          <table:table-cell office:value-type="string" table:style-name="ce5">
            <text:p>Jonathan Rocke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508" table:style-name="ce4">
            <text:p>53508</text:p>
          </table:table-cell>
          <table:table-cell office:value-type="string" table:style-name="ce5">
            <text:p>Nicky Osborn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422" table:style-name="ce4">
            <text:p>53422</text:p>
          </table:table-cell>
          <table:table-cell office:value-type="string" table:style-name="ce5">
            <text:p>Azizan Kabil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474" table:style-name="ce4">
            <text:p>53474</text:p>
          </table:table-cell>
          <table:table-cell office:value-type="string" table:style-name="ce5">
            <text:p>Javinia Harri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200" table:style-name="ce4">
            <text:p>53200</text:p>
          </table:table-cell>
          <table:table-cell office:value-type="string" table:style-name="ce5">
            <text:p>David Worrall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500" table:style-name="ce4">
            <text:p>53500</text:p>
          </table:table-cell>
          <table:table-cell office:value-type="string" table:style-name="ce5">
            <text:p>David Collin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458" table:style-name="ce4">
            <text:p>53458</text:p>
          </table:table-cell>
          <table:table-cell office:value-type="string" table:style-name="ce5">
            <text:p>Shakera Mirza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484" table:style-name="ce4">
            <text:p>53484</text:p>
          </table:table-cell>
          <table:table-cell office:value-type="string" table:style-name="ce5">
            <text:p>Craig Dewar-Willox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499" table:style-name="ce4">
            <text:p>53499</text:p>
          </table:table-cell>
          <table:table-cell office:value-type="string" table:style-name="ce5">
            <text:p>Daniel Terr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442" table:style-name="ce4">
            <text:p>53442</text:p>
          </table:table-cell>
          <table:table-cell office:value-type="string" table:style-name="ce5">
            <text:p>Thomas Hawkin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515" table:style-name="ce4">
            <text:p>53515</text:p>
          </table:table-cell>
          <table:table-cell office:value-type="string" table:style-name="ce5">
            <text:p>Tom Brook-Myer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459" table:style-name="ce4">
            <text:p>53459</text:p>
          </table:table-cell>
          <table:table-cell office:value-type="string" table:style-name="ce5">
            <text:p>Sacha Schofield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504" table:style-name="ce4">
            <text:p>53504</text:p>
          </table:table-cell>
          <table:table-cell office:value-type="string" table:style-name="ce5">
            <text:p>Joshua Levens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586" table:style-name="ce4">
            <text:p>53586</text:p>
          </table:table-cell>
          <table:table-cell office:value-type="string" table:style-name="ce5">
            <text:p>Sophie Healey-Welch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696" table:style-name="ce4">
            <text:p>53696</text:p>
          </table:table-cell>
          <table:table-cell office:value-type="string" table:style-name="ce5">
            <text:p>Daniel Botting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861" table:style-name="ce4">
            <text:p>52861</text:p>
          </table:table-cell>
          <table:table-cell office:value-type="string" table:style-name="ce5">
            <text:p>Andrew Celano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511" table:style-name="ce4">
            <text:p>53511</text:p>
          </table:table-cell>
          <table:table-cell office:value-type="string" table:style-name="ce5">
            <text:p>Paula Ledge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461" table:style-name="ce4">
            <text:p>53461</text:p>
          </table:table-cell>
          <table:table-cell office:value-type="string" table:style-name="ce5">
            <text:p>Alastair Heath-Robins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462" table:style-name="ce4">
            <text:p>53462</text:p>
          </table:table-cell>
          <table:table-cell office:value-type="string" table:style-name="ce5">
            <text:p>Matthew Van Lie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509" table:style-name="ce4">
            <text:p>53509</text:p>
          </table:table-cell>
          <table:table-cell office:value-type="string" table:style-name="ce5">
            <text:p>Nicola Crockatt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477" table:style-name="ce4">
            <text:p>53477</text:p>
          </table:table-cell>
          <table:table-cell office:value-type="string" table:style-name="ce5">
            <text:p>Lynsey Gobi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079" table:style-name="ce4">
            <text:p>53079</text:p>
          </table:table-cell>
          <table:table-cell office:value-type="string" table:style-name="ce5">
            <text:p>Nathan Col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467" table:style-name="ce4">
            <text:p>53467</text:p>
          </table:table-cell>
          <table:table-cell office:value-type="string" table:style-name="ce5">
            <text:p>Shelley Desborough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501" table:style-name="ce4">
            <text:p>53501</text:p>
          </table:table-cell>
          <table:table-cell office:value-type="string" table:style-name="ce5">
            <text:p>Diana Valcheva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465" table:style-name="ce4">
            <text:p>53465</text:p>
          </table:table-cell>
          <table:table-cell office:value-type="string" table:style-name="ce5">
            <text:p>Marcus Coope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161" table:style-name="ce4">
            <text:p>53161</text:p>
          </table:table-cell>
          <table:table-cell office:value-type="string" table:style-name="ce5">
            <text:p>Kathleen William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482" table:style-name="ce4">
            <text:p>53482</text:p>
          </table:table-cell>
          <table:table-cell office:value-type="string" table:style-name="ce5">
            <text:p>Anna Carroll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393" table:style-name="ce4">
            <text:p>53393</text:p>
          </table:table-cell>
          <table:table-cell office:value-type="string" table:style-name="ce5">
            <text:p>Cole Andrew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415" table:style-name="ce4">
            <text:p>53415</text:p>
          </table:table-cell>
          <table:table-cell office:value-type="string" table:style-name="ce5">
            <text:p>William Keddi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478" table:style-name="ce4">
            <text:p>53478</text:p>
          </table:table-cell>
          <table:table-cell office:value-type="string" table:style-name="ce5">
            <text:p>Gary Ander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464" table:style-name="ce4">
            <text:p>53464</text:p>
          </table:table-cell>
          <table:table-cell office:value-type="string" table:style-name="ce5">
            <text:p>Susan Bowma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513" table:style-name="ce4">
            <text:p>53513</text:p>
          </table:table-cell>
          <table:table-cell office:value-type="string" table:style-name="ce5">
            <text:p>Shriti Bellar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700" table:style-name="ce4">
            <text:p>53700</text:p>
          </table:table-cell>
          <table:table-cell office:value-type="string" table:style-name="ce5">
            <text:p>Sara Woodward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439" table:style-name="ce4">
            <text:p>53439</text:p>
          </table:table-cell>
          <table:table-cell office:value-type="string" table:style-name="ce5">
            <text:p>Carole Austi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514" table:style-name="ce4">
            <text:p>53514</text:p>
          </table:table-cell>
          <table:table-cell office:value-type="string" table:style-name="ce5">
            <text:p>Stephen O'Brie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472" table:style-name="ce4">
            <text:p>53472</text:p>
          </table:table-cell>
          <table:table-cell office:value-type="string" table:style-name="ce5">
            <text:p>Victoria Webbe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452" table:style-name="ce4">
            <text:p>53452</text:p>
          </table:table-cell>
          <table:table-cell office:value-type="string" table:style-name="ce5">
            <text:p>Janet Woodhous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451" table:style-name="ce4">
            <text:p>53451</text:p>
          </table:table-cell>
          <table:table-cell office:value-type="string" table:style-name="ce5">
            <text:p>Christopher Walke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479" table:style-name="ce4">
            <text:p>53479</text:p>
          </table:table-cell>
          <table:table-cell office:value-type="string" table:style-name="ce5">
            <text:p>Jennifer Ashworth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497" table:style-name="ce4">
            <text:p>53497</text:p>
          </table:table-cell>
          <table:table-cell office:value-type="string" table:style-name="ce5">
            <text:p>Calvin Henr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982" table:style-name="ce4">
            <text:p>52982</text:p>
          </table:table-cell>
          <table:table-cell office:value-type="string" table:style-name="ce5">
            <text:p>Simon Brow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320" table:style-name="ce4">
            <text:p>53320</text:p>
          </table:table-cell>
          <table:table-cell office:value-type="string" table:style-name="ce5">
            <text:p>Rebecca Rowett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318" table:style-name="ce4">
            <text:p>53318</text:p>
          </table:table-cell>
          <table:table-cell office:value-type="string" table:style-name="ce5">
            <text:p>Tristan Keate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510" table:style-name="ce4">
            <text:p>53510</text:p>
          </table:table-cell>
          <table:table-cell office:value-type="string" table:style-name="ce5">
            <text:p>Paul Lufki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701" table:style-name="ce4">
            <text:p>53701</text:p>
          </table:table-cell>
          <table:table-cell office:value-type="string" table:style-name="ce5">
            <text:p>Liam Colclough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690" table:style-name="ce4">
            <text:p>53690</text:p>
          </table:table-cell>
          <table:table-cell office:value-type="string" table:style-name="ce5">
            <text:p>Phillip Blagg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447" table:style-name="ce4">
            <text:p>53447</text:p>
          </table:table-cell>
          <table:table-cell office:value-type="string" table:style-name="ce5">
            <text:p>Parin Gohil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480" table:style-name="ce4">
            <text:p>53480</text:p>
          </table:table-cell>
          <table:table-cell office:value-type="string" table:style-name="ce5">
            <text:p>David Bell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332" table:style-name="ce4">
            <text:p>53332</text:p>
          </table:table-cell>
          <table:table-cell office:value-type="string" table:style-name="ce5">
            <text:p>Alixena Lubomski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661" table:style-name="ce4">
            <text:p>53661</text:p>
          </table:table-cell>
          <table:table-cell office:value-type="string" table:style-name="ce5">
            <text:p>Trudi Sammon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331" table:style-name="ce4">
            <text:p>53331</text:p>
          </table:table-cell>
          <table:table-cell office:value-type="string" table:style-name="ce5">
            <text:p>George Hall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463" table:style-name="ce4">
            <text:p>53463</text:p>
          </table:table-cell>
          <table:table-cell office:value-type="string" table:style-name="ce5">
            <text:p>Catherine Assink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636" table:style-name="ce4">
            <text:p>53636</text:p>
          </table:table-cell>
          <table:table-cell office:value-type="string" table:style-name="ce5">
            <text:p>Ian Pears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541" table:style-name="ce4">
            <text:p>51541</text:p>
          </table:table-cell>
          <table:table-cell office:value-type="string" table:style-name="ce5">
            <text:p>Helen Loftu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489" table:style-name="ce4">
            <text:p>53489</text:p>
          </table:table-cell>
          <table:table-cell office:value-type="string" table:style-name="ce5">
            <text:p>Orienne Langley-Sadle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659" table:style-name="ce4">
            <text:p>53659</text:p>
          </table:table-cell>
          <table:table-cell office:value-type="string" table:style-name="ce5">
            <text:p>Dijana Piralic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822" table:style-name="ce4">
            <text:p>52822</text:p>
          </table:table-cell>
          <table:table-cell office:value-type="string" table:style-name="ce5">
            <text:p>Steven Michael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322" table:style-name="ce4">
            <text:p>53322</text:p>
          </table:table-cell>
          <table:table-cell office:value-type="string" table:style-name="ce5">
            <text:p>Emma Roberts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507" table:style-name="ce4">
            <text:p>53507</text:p>
          </table:table-cell>
          <table:table-cell office:value-type="string" table:style-name="ce5">
            <text:p>Lynnette Dando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660" table:style-name="ce4">
            <text:p>53660</text:p>
          </table:table-cell>
          <table:table-cell office:value-type="string" table:style-name="ce5">
            <text:p>Julia Robert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667" table:style-name="ce4">
            <text:p>53667</text:p>
          </table:table-cell>
          <table:table-cell office:value-type="string" table:style-name="ce5">
            <text:p>Robert Veal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473" table:style-name="ce4">
            <text:p>53473</text:p>
          </table:table-cell>
          <table:table-cell office:value-type="string" table:style-name="ce5">
            <text:p>Stephanie Wilcox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646" table:style-name="ce4">
            <text:p>53646</text:p>
          </table:table-cell>
          <table:table-cell office:value-type="string" table:style-name="ce5">
            <text:p>Fae-Anna Dea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668" table:style-name="ce4">
            <text:p>53668</text:p>
          </table:table-cell>
          <table:table-cell office:value-type="string" table:style-name="ce5">
            <text:p>Lenny William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665" table:style-name="ce4">
            <text:p>53665</text:p>
          </table:table-cell>
          <table:table-cell office:value-type="string" table:style-name="ce5">
            <text:p>Sara Tilbe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669" table:style-name="ce4">
            <text:p>53669</text:p>
          </table:table-cell>
          <table:table-cell office:value-type="string" table:style-name="ce5">
            <text:p>Michael Wood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662" table:style-name="ce4">
            <text:p>53662</text:p>
          </table:table-cell>
          <table:table-cell office:value-type="string" table:style-name="ce5">
            <text:p>Philip Sherwood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468" table:style-name="ce4">
            <text:p>53468</text:p>
          </table:table-cell>
          <table:table-cell office:value-type="string" table:style-name="ce5">
            <text:p>Peter Hyne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637" table:style-name="ce4">
            <text:p>53637</text:p>
          </table:table-cell>
          <table:table-cell office:value-type="string" table:style-name="ce5">
            <text:p>Kirk Hopkin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670" table:style-name="ce4">
            <text:p>53670</text:p>
          </table:table-cell>
          <table:table-cell office:value-type="string" table:style-name="ce5">
            <text:p>Radhika Woodruff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639" table:style-name="ce4">
            <text:p>53639</text:p>
          </table:table-cell>
          <table:table-cell office:value-type="string" table:style-name="ce5">
            <text:p>Rebecca Ly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666" table:style-name="ce4">
            <text:p>53666</text:p>
          </table:table-cell>
          <table:table-cell office:value-type="string" table:style-name="ce5">
            <text:p>Megan Underhill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657" table:style-name="ce4">
            <text:p>53657</text:p>
          </table:table-cell>
          <table:table-cell office:value-type="string" table:style-name="ce5">
            <text:p>Jody Murph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046" table:style-name="ce4">
            <text:p>53046</text:p>
          </table:table-cell>
          <table:table-cell office:value-type="string" table:style-name="ce5">
            <text:p>Robin Brow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631" table:style-name="ce4">
            <text:p>53631</text:p>
          </table:table-cell>
          <table:table-cell office:value-type="string" table:style-name="ce5">
            <text:p>Matthew Curz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652" table:style-name="ce4">
            <text:p>53652</text:p>
          </table:table-cell>
          <table:table-cell office:value-type="string" table:style-name="ce5">
            <text:p>Sarah Hilditch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656" table:style-name="ce4">
            <text:p>53656</text:p>
          </table:table-cell>
          <table:table-cell office:value-type="string" table:style-name="ce5">
            <text:p>Caroline Lowing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583" table:style-name="ce4">
            <text:p>53583</text:p>
          </table:table-cell>
          <table:table-cell office:value-type="string" table:style-name="ce5">
            <text:p>Benjamin Basti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571" table:style-name="ce4">
            <text:p>53571</text:p>
          </table:table-cell>
          <table:table-cell office:value-type="string" table:style-name="ce5">
            <text:p>Stella Hawkin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338" table:style-name="ce4">
            <text:p>53338</text:p>
          </table:table-cell>
          <table:table-cell office:value-type="string" table:style-name="ce5">
            <text:p>Abigail Mulliga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650" table:style-name="ce4">
            <text:p>53650</text:p>
          </table:table-cell>
          <table:table-cell office:value-type="string" table:style-name="ce5">
            <text:p>Wendy Hemmingsle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694" table:style-name="ce4">
            <text:p>53694</text:p>
          </table:table-cell>
          <table:table-cell office:value-type="string" table:style-name="ce5">
            <text:p>Nina Adams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693" table:style-name="ce4">
            <text:p>53693</text:p>
          </table:table-cell>
          <table:table-cell office:value-type="string" table:style-name="ce5">
            <text:p>Christopher Berr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643" table:style-name="ce4">
            <text:p>53643</text:p>
          </table:table-cell>
          <table:table-cell office:value-type="string" table:style-name="ce5">
            <text:p>Natalie Broad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654" table:style-name="ce4">
            <text:p>53654</text:p>
          </table:table-cell>
          <table:table-cell office:value-type="string" table:style-name="ce5">
            <text:p>Michelle Laws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471" table:style-name="ce4">
            <text:p>53471</text:p>
          </table:table-cell>
          <table:table-cell office:value-type="string" table:style-name="ce5">
            <text:p>Alexander Tomkin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988" table:style-name="ce4">
            <text:p>52988</text:p>
          </table:table-cell>
          <table:table-cell office:value-type="string" table:style-name="ce5">
            <text:p>Nakita Singh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651" table:style-name="ce4">
            <text:p>53651</text:p>
          </table:table-cell>
          <table:table-cell office:value-type="string" table:style-name="ce5">
            <text:p>Vanessa Hicke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635" table:style-name="ce4">
            <text:p>53635</text:p>
          </table:table-cell>
          <table:table-cell office:value-type="string" table:style-name="ce5">
            <text:p>Juliet Stop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632" table:style-name="ce4">
            <text:p>53632</text:p>
          </table:table-cell>
          <table:table-cell office:value-type="string" table:style-name="ce5">
            <text:p>Charlene Foste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644" table:style-name="ce4">
            <text:p>53644</text:p>
          </table:table-cell>
          <table:table-cell office:value-type="string" table:style-name="ce5">
            <text:p>Nicola Brown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633" table:style-name="ce4">
            <text:p>53633</text:p>
          </table:table-cell>
          <table:table-cell office:value-type="string" table:style-name="ce5">
            <text:p>Sophie Laing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698" table:style-name="ce4">
            <text:p>53698</text:p>
          </table:table-cell>
          <table:table-cell office:value-type="string" table:style-name="ce5">
            <text:p>Andrew Marlow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481" table:style-name="ce4">
            <text:p>53481</text:p>
          </table:table-cell>
          <table:table-cell office:value-type="string" table:style-name="ce5">
            <text:p>Lindsay Brindle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569" table:style-name="ce4">
            <text:p>53569</text:p>
          </table:table-cell>
          <table:table-cell office:value-type="string" table:style-name="ce5">
            <text:p>Lucy Whitwood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647" table:style-name="ce4">
            <text:p>53647</text:p>
          </table:table-cell>
          <table:table-cell office:value-type="string" table:style-name="ce5">
            <text:p>Scott Fasciolo-Barne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663" table:style-name="ce4">
            <text:p>53663</text:p>
          </table:table-cell>
          <table:table-cell office:value-type="string" table:style-name="ce5">
            <text:p>Michelle Smith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580" table:style-name="ce4">
            <text:p>53580</text:p>
          </table:table-cell>
          <table:table-cell office:value-type="string" table:style-name="ce5">
            <text:p>Lee Jamies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483" table:style-name="ce4">
            <text:p>53483</text:p>
          </table:table-cell>
          <table:table-cell office:value-type="string" table:style-name="ce5">
            <text:p>John Cowpe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568" table:style-name="ce4">
            <text:p>53568</text:p>
          </table:table-cell>
          <table:table-cell office:value-type="string" table:style-name="ce5">
            <text:p>Heather Ellis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581" table:style-name="ce4">
            <text:p>53581</text:p>
          </table:table-cell>
          <table:table-cell office:value-type="string" table:style-name="ce5">
            <text:p>Richard Brenna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699" table:style-name="ce4">
            <text:p>53699</text:p>
          </table:table-cell>
          <table:table-cell office:value-type="string" table:style-name="ce5">
            <text:p>Gaynor Robert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062" table:style-name="ce4">
            <text:p>53062</text:p>
          </table:table-cell>
          <table:table-cell office:value-type="string" table:style-name="ce5">
            <text:p>Rebecca Smith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485" table:style-name="ce4">
            <text:p>53485</text:p>
          </table:table-cell>
          <table:table-cell office:value-type="string" table:style-name="ce5">
            <text:p>Carolyn Dunca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566" table:style-name="ce4">
            <text:p>53566</text:p>
          </table:table-cell>
          <table:table-cell office:value-type="string" table:style-name="ce5">
            <text:p>Alison Dan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705" table:style-name="ce4">
            <text:p>53705</text:p>
          </table:table-cell>
          <table:table-cell office:value-type="string" table:style-name="ce5">
            <text:p>Brian Oppenheim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563" table:style-name="ce4">
            <text:p>53563</text:p>
          </table:table-cell>
          <table:table-cell office:value-type="string" table:style-name="ce5">
            <text:p>Caroline Wareing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653" table:style-name="ce4">
            <text:p>53653</text:p>
          </table:table-cell>
          <table:table-cell office:value-type="string" table:style-name="ce5">
            <text:p>Jo Hygat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324" table:style-name="ce4">
            <text:p>53324</text:p>
          </table:table-cell>
          <table:table-cell office:value-type="string" table:style-name="ce5">
            <text:p>Kimberley Lawt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494" table:style-name="ce4">
            <text:p>53494</text:p>
          </table:table-cell>
          <table:table-cell office:value-type="string" table:style-name="ce5">
            <text:p>Claire Walmsle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820" table:style-name="ce4">
            <text:p>52820</text:p>
          </table:table-cell>
          <table:table-cell office:value-type="string" table:style-name="ce5">
            <text:p>Simon Farra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041" table:style-name="ce4">
            <text:p>53041</text:p>
          </table:table-cell>
          <table:table-cell office:value-type="string" table:style-name="ce5">
            <text:p>Judith Loma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570" table:style-name="ce4">
            <text:p>53570</text:p>
          </table:table-cell>
          <table:table-cell office:value-type="string" table:style-name="ce5">
            <text:p>Angela McLea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638" table:style-name="ce4">
            <text:p>53638</text:p>
          </table:table-cell>
          <table:table-cell office:value-type="string" table:style-name="ce5">
            <text:p>Nicola Davie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760" table:style-name="ce4">
            <text:p>53760</text:p>
          </table:table-cell>
          <table:table-cell office:value-type="string" table:style-name="ce5">
            <text:p>Karim Ismail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553" table:style-name="ce4">
            <text:p>53553</text:p>
          </table:table-cell>
          <table:table-cell office:value-type="string" table:style-name="ce5">
            <text:p>Deborah Tansle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695" table:style-name="ce4">
            <text:p>53695</text:p>
          </table:table-cell>
          <table:table-cell office:value-type="string" table:style-name="ce5">
            <text:p>Graham Bake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671" table:style-name="ce4">
            <text:p>53671</text:p>
          </table:table-cell>
          <table:table-cell office:value-type="string" table:style-name="ce5">
            <text:p>Naheeda Maharasingam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985" table:style-name="ce4">
            <text:p>52985</text:p>
          </table:table-cell>
          <table:table-cell office:value-type="string" table:style-name="ce5">
            <text:p>Helen Stockdal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503" table:style-name="ce4">
            <text:p>53503</text:p>
          </table:table-cell>
          <table:table-cell office:value-type="string" table:style-name="ce5">
            <text:p>Jennifer Lewi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547" table:style-name="ce4">
            <text:p>53547</text:p>
          </table:table-cell>
          <table:table-cell office:value-type="string" table:style-name="ce5">
            <text:p>Alison Ball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655" table:style-name="ce4">
            <text:p>53655</text:p>
          </table:table-cell>
          <table:table-cell office:value-type="string" table:style-name="ce5">
            <text:p>Caroline Legg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634" table:style-name="ce4">
            <text:p>53634</text:p>
          </table:table-cell>
          <table:table-cell office:value-type="string" table:style-name="ce5">
            <text:p>Colette Lamb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763" table:style-name="ce4">
            <text:p>53763</text:p>
          </table:table-cell>
          <table:table-cell office:value-type="string" table:style-name="ce5">
            <text:p>Phil Minn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551" table:style-name="ce4">
            <text:p>53551</text:p>
          </table:table-cell>
          <table:table-cell office:value-type="string" table:style-name="ce5">
            <text:p>Michael Nels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658" table:style-name="ce4">
            <text:p>53658</text:p>
          </table:table-cell>
          <table:table-cell office:value-type="string" table:style-name="ce5">
            <text:p>Amy Newma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664" table:style-name="ce4">
            <text:p>53664</text:p>
          </table:table-cell>
          <table:table-cell office:value-type="string" table:style-name="ce5">
            <text:p>Nathan Thoma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765" table:style-name="ce4">
            <text:p>53765</text:p>
          </table:table-cell>
          <table:table-cell office:value-type="string" table:style-name="ce5">
            <text:p>Patricia Speed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512" table:style-name="ce4">
            <text:p>53512</text:p>
          </table:table-cell>
          <table:table-cell office:value-type="string" table:style-name="ce5">
            <text:p>Rupinder Bansil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572" table:style-name="ce4">
            <text:p>53572</text:p>
          </table:table-cell>
          <table:table-cell office:value-type="string" table:style-name="ce5">
            <text:p>Sabrina Ahmed-Qureshi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640" table:style-name="ce4">
            <text:p>53640</text:p>
          </table:table-cell>
          <table:table-cell office:value-type="string" table:style-name="ce5">
            <text:p>Charlene Bakermault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630" table:style-name="ce4">
            <text:p>53630</text:p>
          </table:table-cell>
          <table:table-cell office:value-type="string" table:style-name="ce5">
            <text:p>Kerry William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641" table:style-name="ce4">
            <text:p>53641</text:p>
          </table:table-cell>
          <table:table-cell office:value-type="string" table:style-name="ce5">
            <text:p>Nicola Beil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628" table:style-name="ce4">
            <text:p>53628</text:p>
          </table:table-cell>
          <table:table-cell office:value-type="string" table:style-name="ce5">
            <text:p>Jacqueline Nicholl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768" table:style-name="ce4">
            <text:p>53768</text:p>
          </table:table-cell>
          <table:table-cell office:value-type="string" table:style-name="ce5">
            <text:p>Helen Flint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496" table:style-name="ce4">
            <text:p>53496</text:p>
          </table:table-cell>
          <table:table-cell office:value-type="string" table:style-name="ce5">
            <text:p>Christian Wilkin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579" table:style-name="ce4">
            <text:p>53579</text:p>
          </table:table-cell>
          <table:table-cell office:value-type="string" table:style-name="ce5">
            <text:p>Claire Pool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648" table:style-name="ce4">
            <text:p>53648</text:p>
          </table:table-cell>
          <table:table-cell office:value-type="string" table:style-name="ce5">
            <text:p>Nazya Ghalib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645" table:style-name="ce4">
            <text:p>53645</text:p>
          </table:table-cell>
          <table:table-cell office:value-type="string" table:style-name="ce5">
            <text:p>Rachel Cav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767" table:style-name="ce4">
            <text:p>53767</text:p>
          </table:table-cell>
          <table:table-cell office:value-type="string" table:style-name="ce5">
            <text:p>Sabrina Edward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627" table:style-name="ce4">
            <text:p>53627</text:p>
          </table:table-cell>
          <table:table-cell office:value-type="string" table:style-name="ce5">
            <text:p>Lisa Montand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771" table:style-name="ce4">
            <text:p>53771</text:p>
          </table:table-cell>
          <table:table-cell office:value-type="string" table:style-name="ce5">
            <text:p>Christopher Ellis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492" table:style-name="ce4">
            <text:p>53492</text:p>
          </table:table-cell>
          <table:table-cell office:value-type="string" table:style-name="ce5">
            <text:p>Katie Sharp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892" table:style-name="ce4">
            <text:p>51892</text:p>
          </table:table-cell>
          <table:table-cell office:value-type="string" table:style-name="ce5">
            <text:p>Angela Folland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253" table:style-name="ce4">
            <text:p>53253</text:p>
          </table:table-cell>
          <table:table-cell office:value-type="string" table:style-name="ce5">
            <text:p>Elizabeth Laws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773" table:style-name="ce4">
            <text:p>53773</text:p>
          </table:table-cell>
          <table:table-cell office:value-type="string" table:style-name="ce5">
            <text:p>Lesley Nix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554" table:style-name="ce4">
            <text:p>53554</text:p>
          </table:table-cell>
          <table:table-cell office:value-type="string" table:style-name="ce5">
            <text:p>Michelle Patel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443" table:style-name="ce4">
            <text:p>53443</text:p>
          </table:table-cell>
          <table:table-cell office:value-type="string" table:style-name="ce5">
            <text:p>Joanne Hews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303" table:style-name="ce4">
            <text:p>53303</text:p>
          </table:table-cell>
          <table:table-cell office:value-type="string" table:style-name="ce5">
            <text:p>Laurie Kwissa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561" table:style-name="ce4">
            <text:p>53561</text:p>
          </table:table-cell>
          <table:table-cell office:value-type="string" table:style-name="ce5">
            <text:p>Samantha King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319" table:style-name="ce4">
            <text:p>53319</text:p>
          </table:table-cell>
          <table:table-cell office:value-type="string" table:style-name="ce5">
            <text:p>Nicola Reed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577" table:style-name="ce4">
            <text:p>53577</text:p>
          </table:table-cell>
          <table:table-cell office:value-type="string" table:style-name="ce5">
            <text:p>Amy Bletche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578" table:style-name="ce4">
            <text:p>53578</text:p>
          </table:table-cell>
          <table:table-cell office:value-type="string" table:style-name="ce5">
            <text:p>Cathryn Atkins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827" table:style-name="ce4">
            <text:p>53827</text:p>
          </table:table-cell>
          <table:table-cell office:value-type="string" table:style-name="ce5">
            <text:p>Rachel Goodwi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548" table:style-name="ce4">
            <text:p>53548</text:p>
          </table:table-cell>
          <table:table-cell office:value-type="string" table:style-name="ce5">
            <text:p>Bryan Johnst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number-rows-repeated="1046680" table:style-name="ro1">
          <table:table-cell table:number-columns-repeated="16384"/>
        </table:table-row>
      </table:table>
      <table:table table:name="EY_active_October_25" table:style-name="ta2">
        <table:table-column table:style-name="co1" table:default-cell-style-name="ce6"/>
        <table:table-column table:style-name="co2" table:default-cell-style-name="ce7"/>
        <table:table-column table:style-name="co3" table:default-cell-style-name="ce7"/>
        <table:table-column table:style-name="co4" table:number-columns-repeated="16381" table:default-cell-style-name="ce1"/>
        <table:table-row table:style-name="ro1">
          <table:table-cell office:value-type="string" table:style-name="ce2">
            <text:p>OIN</text:p>
          </table:table-cell>
          <table:table-cell office:value-type="string" table:style-name="ce3">
            <text:p>Inspector Name</text:p>
          </table:table-cell>
          <table:table-cell office:value-type="string" table:style-name="ce3">
            <text:p>Main Remit</text:p>
          </table:table-cell>
          <table:table-cell table:number-columns-repeated="16381"/>
        </table:table-row>
        <table:table-row table:style-name="ro1">
          <table:table-cell office:value-type="float" office:value="725777" table:style-name="ce4">
            <text:p>725777</text:p>
          </table:table-cell>
          <table:table-cell office:value-type="string" table:style-name="ce5">
            <text:p>Amy Wilkinson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25453" table:style-name="ce4">
            <text:p>725453</text:p>
          </table:table-cell>
          <table:table-cell office:value-type="string" table:style-name="ce5">
            <text:p>Anahita Aderianwalla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00730" table:style-name="ce4">
            <text:p>700730</text:p>
          </table:table-cell>
          <table:table-cell office:value-type="string" table:style-name="ce5">
            <text:p>Cathryn Clarricoates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25450" table:style-name="ce4">
            <text:p>725450</text:p>
          </table:table-cell>
          <table:table-cell office:value-type="string" table:style-name="ce5">
            <text:p>Jane Franks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00572" table:style-name="ce4">
            <text:p>700572</text:p>
          </table:table-cell>
          <table:table-cell office:value-type="string" table:style-name="ce5">
            <text:p>Melanie Vincent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00213" table:style-name="ce4">
            <text:p>700213</text:p>
          </table:table-cell>
          <table:table-cell office:value-type="string" table:style-name="ce5">
            <text:p>Rachel Ayo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25826" table:style-name="ce4">
            <text:p>725826</text:p>
          </table:table-cell>
          <table:table-cell office:value-type="string" table:style-name="ce5">
            <text:p>Rizwana Nagoor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00745" table:style-name="ce4">
            <text:p>700745</text:p>
          </table:table-cell>
          <table:table-cell office:value-type="string" table:style-name="ce5">
            <text:p>Tracy Hopkins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00584" table:style-name="ce4">
            <text:p>700584</text:p>
          </table:table-cell>
          <table:table-cell office:value-type="string" table:style-name="ce5">
            <text:p>Rachael Barrett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00361" table:style-name="ce4">
            <text:p>700361</text:p>
          </table:table-cell>
          <table:table-cell office:value-type="string" table:style-name="ce5">
            <text:p>Nicola Jones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00587" table:style-name="ce4">
            <text:p>700587</text:p>
          </table:table-cell>
          <table:table-cell office:value-type="string" table:style-name="ce5">
            <text:p>Julie Campbell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25680" table:style-name="ce4">
            <text:p>725680</text:p>
          </table:table-cell>
          <table:table-cell office:value-type="string" table:style-name="ce5">
            <text:p>Joanne Allen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00653" table:style-name="ce4">
            <text:p>700653</text:p>
          </table:table-cell>
          <table:table-cell office:value-type="string" table:style-name="ce5">
            <text:p>Lorraine Pike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25715" table:style-name="ce4">
            <text:p>725715</text:p>
          </table:table-cell>
          <table:table-cell office:value-type="string" table:style-name="ce5">
            <text:p>Emma Dean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00711" table:style-name="ce4">
            <text:p>700711</text:p>
          </table:table-cell>
          <table:table-cell office:value-type="string" table:style-name="ce5">
            <text:p>Hayley Ruane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25291" table:style-name="ce4">
            <text:p>725291</text:p>
          </table:table-cell>
          <table:table-cell office:value-type="string" table:style-name="ce5">
            <text:p>Sara Garrity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25901" table:style-name="ce4">
            <text:p>725901</text:p>
          </table:table-cell>
          <table:table-cell office:value-type="string" table:style-name="ce5">
            <text:p>Kathleen Robertson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00576" table:style-name="ce4">
            <text:p>700576</text:p>
          </table:table-cell>
          <table:table-cell office:value-type="string" table:style-name="ce5">
            <text:p>Claire Parnell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00861" table:style-name="ce4">
            <text:p>700861</text:p>
          </table:table-cell>
          <table:table-cell office:value-type="string" table:style-name="ce5">
            <text:p>Elizabeth Fish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25832" table:style-name="ce4">
            <text:p>725832</text:p>
          </table:table-cell>
          <table:table-cell office:value-type="string" table:style-name="ce5">
            <text:p>Anne Dyoss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25905" table:style-name="ce4">
            <text:p>725905</text:p>
          </table:table-cell>
          <table:table-cell office:value-type="string" table:style-name="ce5">
            <text:p>Ceri Callf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25695" table:style-name="ce4">
            <text:p>725695</text:p>
          </table:table-cell>
          <table:table-cell office:value-type="string" table:style-name="ce5">
            <text:p>Martina Mullings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25327" table:style-name="ce4">
            <text:p>725327</text:p>
          </table:table-cell>
          <table:table-cell office:value-type="string" table:style-name="ce5">
            <text:p>Marvet Gayle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00299" table:style-name="ce4">
            <text:p>700299</text:p>
          </table:table-cell>
          <table:table-cell office:value-type="string" table:style-name="ce5">
            <text:p>Jacqueline Baker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25881" table:style-name="ce4">
            <text:p>725881</text:p>
          </table:table-cell>
          <table:table-cell office:value-type="string" table:style-name="ce5">
            <text:p>Sarah Crawford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25903" table:style-name="ce4">
            <text:p>725903</text:p>
          </table:table-cell>
          <table:table-cell office:value-type="string" table:style-name="ce5">
            <text:p>Joanna Wilkinson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00332" table:style-name="ce4">
            <text:p>700332</text:p>
          </table:table-cell>
          <table:table-cell office:value-type="string" table:style-name="ce5">
            <text:p>Tina Smith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25332" table:style-name="ce4">
            <text:p>725332</text:p>
          </table:table-cell>
          <table:table-cell office:value-type="string" table:style-name="ce5">
            <text:p>Rachel Howell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00649" table:style-name="ce4">
            <text:p>700649</text:p>
          </table:table-cell>
          <table:table-cell office:value-type="string" table:style-name="ce5">
            <text:p>Jill Roberts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25656" table:style-name="ce4">
            <text:p>725656</text:p>
          </table:table-cell>
          <table:table-cell office:value-type="string" table:style-name="ce5">
            <text:p>Amanda Perkin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00566" table:style-name="ce4">
            <text:p>700566</text:p>
          </table:table-cell>
          <table:table-cell office:value-type="string" table:style-name="ce5">
            <text:p>Katrina Rodden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25312" table:style-name="ce4">
            <text:p>725312</text:p>
          </table:table-cell>
          <table:table-cell office:value-type="string" table:style-name="ce5">
            <text:p>Yasmine Hurley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25475" table:style-name="ce4">
            <text:p>725475</text:p>
          </table:table-cell>
          <table:table-cell office:value-type="string" table:style-name="ce5">
            <text:p>Jane Winnan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00387" table:style-name="ce4">
            <text:p>700387</text:p>
          </table:table-cell>
          <table:table-cell office:value-type="string" table:style-name="ce5">
            <text:p>Elisia Lee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25628" table:style-name="ce4">
            <text:p>725628</text:p>
          </table:table-cell>
          <table:table-cell office:value-type="string" table:style-name="ce5">
            <text:p>Joanne Neenan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25806" table:style-name="ce4">
            <text:p>725806</text:p>
          </table:table-cell>
          <table:table-cell office:value-type="string" table:style-name="ce5">
            <text:p>Beverley Devlin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25029" table:style-name="ce4">
            <text:p>725029</text:p>
          </table:table-cell>
          <table:table-cell office:value-type="string" table:style-name="ce5">
            <text:p>Helen Steven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25738" table:style-name="ce4">
            <text:p>725738</text:p>
          </table:table-cell>
          <table:table-cell office:value-type="string" table:style-name="ce5">
            <text:p>Alison Martin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00608" table:style-name="ce4">
            <text:p>700608</text:p>
          </table:table-cell>
          <table:table-cell office:value-type="string" table:style-name="ce5">
            <text:p>Lianne McElvaney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25668" table:style-name="ce4">
            <text:p>725668</text:p>
          </table:table-cell>
          <table:table-cell office:value-type="string" table:style-name="ce5">
            <text:p>Sarah Holley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25537" table:style-name="ce4">
            <text:p>725537</text:p>
          </table:table-cell>
          <table:table-cell office:value-type="string" table:style-name="ce5">
            <text:p>Kelly Hawkins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00632" table:style-name="ce4">
            <text:p>700632</text:p>
          </table:table-cell>
          <table:table-cell office:value-type="string" table:style-name="ce5">
            <text:p>Emma Barrow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25926" table:style-name="ce4">
            <text:p>725926</text:p>
          </table:table-cell>
          <table:table-cell office:value-type="string" table:style-name="ce5">
            <text:p>Gwendolyn Andrews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00863" table:style-name="ce4">
            <text:p>700863</text:p>
          </table:table-cell>
          <table:table-cell office:value-type="string" table:style-name="ce5">
            <text:p>Julie Foers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25355" table:style-name="ce4">
            <text:p>725355</text:p>
          </table:table-cell>
          <table:table-cell office:value-type="string" table:style-name="ce5">
            <text:p>Jenny Griffiths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25895" table:style-name="ce4">
            <text:p>725895</text:p>
          </table:table-cell>
          <table:table-cell office:value-type="string" table:style-name="ce5">
            <text:p>Elizabeth Shack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25682" table:style-name="ce4">
            <text:p>725682</text:p>
          </table:table-cell>
          <table:table-cell office:value-type="string" table:style-name="ce5">
            <text:p>Joanne Steward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25769" table:style-name="ce4">
            <text:p>725769</text:p>
          </table:table-cell>
          <table:table-cell office:value-type="string" table:style-name="ce5">
            <text:p>Jill Thewlis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00775" table:style-name="ce4">
            <text:p>700775</text:p>
          </table:table-cell>
          <table:table-cell office:value-type="string" table:style-name="ce5">
            <text:p>Denise Farrington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00836" table:style-name="ce4">
            <text:p>700836</text:p>
          </table:table-cell>
          <table:table-cell office:value-type="string" table:style-name="ce5">
            <text:p>Sandra Teacher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25227" table:style-name="ce4">
            <text:p>725227</text:p>
          </table:table-cell>
          <table:table-cell office:value-type="string" table:style-name="ce5">
            <text:p>Patricia Edward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00824" table:style-name="ce4">
            <text:p>700824</text:p>
          </table:table-cell>
          <table:table-cell office:value-type="string" table:style-name="ce5">
            <text:p>Andrew Clark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25262" table:style-name="ce4">
            <text:p>725262</text:p>
          </table:table-cell>
          <table:table-cell office:value-type="string" table:style-name="ce5">
            <text:p>Jennifer Beckles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25879" table:style-name="ce4">
            <text:p>725879</text:p>
          </table:table-cell>
          <table:table-cell office:value-type="string" table:style-name="ce5">
            <text:p>Ingrid Howell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00854" table:style-name="ce4">
            <text:p>700854</text:p>
          </table:table-cell>
          <table:table-cell office:value-type="string" table:style-name="ce5">
            <text:p>Marie Walker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25812" table:style-name="ce4">
            <text:p>725812</text:p>
          </table:table-cell>
          <table:table-cell office:value-type="string" table:style-name="ce5">
            <text:p>Linda Harvey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25686" table:style-name="ce4">
            <text:p>725686</text:p>
          </table:table-cell>
          <table:table-cell office:value-type="string" table:style-name="ce5">
            <text:p>Christine Lamey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25827" table:style-name="ce4">
            <text:p>725827</text:p>
          </table:table-cell>
          <table:table-cell office:value-type="string" table:style-name="ce5">
            <text:p>Claire Nunn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00780" table:style-name="ce4">
            <text:p>700780</text:p>
          </table:table-cell>
          <table:table-cell office:value-type="string" table:style-name="ce5">
            <text:p>Clare Wilkins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00619" table:style-name="ce4">
            <text:p>700619</text:p>
          </table:table-cell>
          <table:table-cell office:value-type="string" table:style-name="ce5">
            <text:p>Rosemary Tanser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00356" table:style-name="ce4">
            <text:p>700356</text:p>
          </table:table-cell>
          <table:table-cell office:value-type="string" table:style-name="ce5">
            <text:p>Shelley O'Brien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00543" table:style-name="ce4">
            <text:p>700543</text:p>
          </table:table-cell>
          <table:table-cell office:value-type="string" table:style-name="ce5">
            <text:p>Julia Sudbury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25799" table:style-name="ce4">
            <text:p>725799</text:p>
          </table:table-cell>
          <table:table-cell office:value-type="string" table:style-name="ce5">
            <text:p>Kimberley Luckham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00860" table:style-name="ce4">
            <text:p>700860</text:p>
          </table:table-cell>
          <table:table-cell office:value-type="string" table:style-name="ce5">
            <text:p>Michelle Jacques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25566" table:style-name="ce4">
            <text:p>725566</text:p>
          </table:table-cell>
          <table:table-cell office:value-type="string" table:style-name="ce5">
            <text:p>Tracey Cook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00740" table:style-name="ce4">
            <text:p>700740</text:p>
          </table:table-cell>
          <table:table-cell office:value-type="string" table:style-name="ce5">
            <text:p>Kerry Holder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25247" table:style-name="ce4">
            <text:p>725247</text:p>
          </table:table-cell>
          <table:table-cell office:value-type="string" table:style-name="ce5">
            <text:p>Teresa Colburn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018" table:style-name="ce4">
            <text:p>710018</text:p>
          </table:table-cell>
          <table:table-cell office:value-type="string" table:style-name="ce5">
            <text:p>Rubina Nijabat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020" table:style-name="ce4">
            <text:p>710020</text:p>
          </table:table-cell>
          <table:table-cell office:value-type="string" table:style-name="ce5">
            <text:p>Helen Craig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044" table:style-name="ce4">
            <text:p>710044</text:p>
          </table:table-cell>
          <table:table-cell office:value-type="string" table:style-name="ce5">
            <text:p>Rachel Waterhouse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00801" table:style-name="ce4">
            <text:p>700801</text:p>
          </table:table-cell>
          <table:table-cell office:value-type="string" table:style-name="ce5">
            <text:p>Carly Polak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089" table:style-name="ce4">
            <text:p>710089</text:p>
          </table:table-cell>
          <table:table-cell office:value-type="string" table:style-name="ce5">
            <text:p>Louise Drewett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047" table:style-name="ce4">
            <text:p>710047</text:p>
          </table:table-cell>
          <table:table-cell office:value-type="string" table:style-name="ce5">
            <text:p>Amanda Harrison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079" table:style-name="ce4">
            <text:p>710079</text:p>
          </table:table-cell>
          <table:table-cell office:value-type="string" table:style-name="ce5">
            <text:p>Mrigakshi Divecha-Talker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080" table:style-name="ce4">
            <text:p>710080</text:p>
          </table:table-cell>
          <table:table-cell office:value-type="string" table:style-name="ce5">
            <text:p>Julie Dent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110" table:style-name="ce4">
            <text:p>710110</text:p>
          </table:table-cell>
          <table:table-cell office:value-type="string" table:style-name="ce5">
            <text:p>Sarah Richards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058" table:style-name="ce4">
            <text:p>710058</text:p>
          </table:table-cell>
          <table:table-cell office:value-type="string" table:style-name="ce5">
            <text:p>Claire Hunt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090" table:style-name="ce4">
            <text:p>710090</text:p>
          </table:table-cell>
          <table:table-cell office:value-type="string" table:style-name="ce5">
            <text:p>Fiona Sapler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092" table:style-name="ce4">
            <text:p>710092</text:p>
          </table:table-cell>
          <table:table-cell office:value-type="string" table:style-name="ce5">
            <text:p>Michaela Borland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091" table:style-name="ce4">
            <text:p>710091</text:p>
          </table:table-cell>
          <table:table-cell office:value-type="string" table:style-name="ce5">
            <text:p>Laura Rathbone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063" table:style-name="ce4">
            <text:p>710063</text:p>
          </table:table-cell>
          <table:table-cell office:value-type="string" table:style-name="ce5">
            <text:p>Dilys Vincent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132" table:style-name="ce4">
            <text:p>710132</text:p>
          </table:table-cell>
          <table:table-cell office:value-type="string" table:style-name="ce5">
            <text:p>Kerry Maddock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138" table:style-name="ce4">
            <text:p>710138</text:p>
          </table:table-cell>
          <table:table-cell office:value-type="string" table:style-name="ce5">
            <text:p>Stephanie Wright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00850" table:style-name="ce4">
            <text:p>700850</text:p>
          </table:table-cell>
          <table:table-cell office:value-type="string" table:style-name="ce5">
            <text:p>Suzanne Marsh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25560" table:style-name="ce4">
            <text:p>725560</text:p>
          </table:table-cell>
          <table:table-cell office:value-type="string" table:style-name="ce5">
            <text:p>Margaret Baird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130" table:style-name="ce4">
            <text:p>710130</text:p>
          </table:table-cell>
          <table:table-cell office:value-type="string" table:style-name="ce5">
            <text:p>Kelly Lane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136" table:style-name="ce4">
            <text:p>710136</text:p>
          </table:table-cell>
          <table:table-cell office:value-type="string" table:style-name="ce5">
            <text:p>Virginia Robinson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167" table:style-name="ce4">
            <text:p>710167</text:p>
          </table:table-cell>
          <table:table-cell office:value-type="string" table:style-name="ce5">
            <text:p>Damiana Cornacchia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166" table:style-name="ce4">
            <text:p>710166</text:p>
          </table:table-cell>
          <table:table-cell office:value-type="string" table:style-name="ce5">
            <text:p>Oluyemisi Afolabi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183" table:style-name="ce4">
            <text:p>710183</text:p>
          </table:table-cell>
          <table:table-cell office:value-type="string" table:style-name="ce5">
            <text:p>Jane Ihezie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177" table:style-name="ce4">
            <text:p>710177</text:p>
          </table:table-cell>
          <table:table-cell office:value-type="string" table:style-name="ce5">
            <text:p>Maria Roberts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200" table:style-name="ce4">
            <text:p>710200</text:p>
          </table:table-cell>
          <table:table-cell office:value-type="string" table:style-name="ce5">
            <text:p>Donna Thorpe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250" table:style-name="ce4">
            <text:p>710250</text:p>
          </table:table-cell>
          <table:table-cell office:value-type="string" table:style-name="ce5">
            <text:p>Dale Ramsey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220" table:style-name="ce4">
            <text:p>710220</text:p>
          </table:table-cell>
          <table:table-cell office:value-type="string" table:style-name="ce5">
            <text:p>Beverley Boyd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246" table:style-name="ce4">
            <text:p>710246</text:p>
          </table:table-cell>
          <table:table-cell office:value-type="string" table:style-name="ce5">
            <text:p>Holly Smith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244" table:style-name="ce4">
            <text:p>710244</text:p>
          </table:table-cell>
          <table:table-cell office:value-type="string" table:style-name="ce5">
            <text:p>Amy Fedrick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243" table:style-name="ce4">
            <text:p>710243</text:p>
          </table:table-cell>
          <table:table-cell office:value-type="string" table:style-name="ce5">
            <text:p>Gwyneth Keen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25047" table:style-name="ce4">
            <text:p>725047</text:p>
          </table:table-cell>
          <table:table-cell office:value-type="string" table:style-name="ce5">
            <text:p>Elaine Douglas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247" table:style-name="ce4">
            <text:p>710247</text:p>
          </table:table-cell>
          <table:table-cell office:value-type="string" table:style-name="ce5">
            <text:p>Michelle Grayling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208" table:style-name="ce4">
            <text:p>710208</text:p>
          </table:table-cell>
          <table:table-cell office:value-type="string" table:style-name="ce5">
            <text:p>Angela Hulme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241" table:style-name="ce4">
            <text:p>710241</text:p>
          </table:table-cell>
          <table:table-cell office:value-type="string" table:style-name="ce5">
            <text:p>Ruth Mason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240" table:style-name="ce4">
            <text:p>710240</text:p>
          </table:table-cell>
          <table:table-cell office:value-type="string" table:style-name="ce5">
            <text:p>Nicola Coverdale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238" table:style-name="ce4">
            <text:p>710238</text:p>
          </table:table-cell>
          <table:table-cell office:value-type="string" table:style-name="ce5">
            <text:p>Marisa White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37714" table:style-name="ce4">
            <text:p>37714</text:p>
          </table:table-cell>
          <table:table-cell office:value-type="string" table:style-name="ce5">
            <text:p>Joanne Caswell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270" table:style-name="ce4">
            <text:p>710270</text:p>
          </table:table-cell>
          <table:table-cell office:value-type="string" table:style-name="ce5">
            <text:p>Emily Holt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255" table:style-name="ce4">
            <text:p>710255</text:p>
          </table:table-cell>
          <table:table-cell office:value-type="string" table:style-name="ce5">
            <text:p>Antonia Campbell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262" table:style-name="ce4">
            <text:p>710262</text:p>
          </table:table-cell>
          <table:table-cell office:value-type="string" table:style-name="ce5">
            <text:p>Denise Russell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285" table:style-name="ce4">
            <text:p>710285</text:p>
          </table:table-cell>
          <table:table-cell office:value-type="string" table:style-name="ce5">
            <text:p>Lisa Weston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292" table:style-name="ce4">
            <text:p>710292</text:p>
          </table:table-cell>
          <table:table-cell office:value-type="string" table:style-name="ce5">
            <text:p>Natalie O'Leary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261" table:style-name="ce4">
            <text:p>710261</text:p>
          </table:table-cell>
          <table:table-cell office:value-type="string" table:style-name="ce5">
            <text:p>Dee White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339" table:style-name="ce4">
            <text:p>710339</text:p>
          </table:table-cell>
          <table:table-cell office:value-type="string" table:style-name="ce5">
            <text:p>Claire Budge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290" table:style-name="ce4">
            <text:p>710290</text:p>
          </table:table-cell>
          <table:table-cell office:value-type="string" table:style-name="ce5">
            <text:p>Mandy Haddock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319" table:style-name="ce4">
            <text:p>710319</text:p>
          </table:table-cell>
          <table:table-cell office:value-type="string" table:style-name="ce5">
            <text:p>Annette Franklin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349" table:style-name="ce4">
            <text:p>710349</text:p>
          </table:table-cell>
          <table:table-cell office:value-type="string" table:style-name="ce5">
            <text:p>Amy Johnson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575" table:style-name="ce4">
            <text:p>710575</text:p>
          </table:table-cell>
          <table:table-cell office:value-type="string" table:style-name="ce5">
            <text:p>Kathryn Swain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462" table:style-name="ce4">
            <text:p>710462</text:p>
          </table:table-cell>
          <table:table-cell office:value-type="string" table:style-name="ce5">
            <text:p>Jason Holmes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489" table:style-name="ce4">
            <text:p>710489</text:p>
          </table:table-cell>
          <table:table-cell office:value-type="string" table:style-name="ce5">
            <text:p>Nicola Houston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517" table:style-name="ce4">
            <text:p>710517</text:p>
          </table:table-cell>
          <table:table-cell office:value-type="string" table:style-name="ce5">
            <text:p>Nina Harvey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463" table:style-name="ce4">
            <text:p>710463</text:p>
          </table:table-cell>
          <table:table-cell office:value-type="string" table:style-name="ce5">
            <text:p>Deborah Magee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443" table:style-name="ce4">
            <text:p>710443</text:p>
          </table:table-cell>
          <table:table-cell office:value-type="string" table:style-name="ce5">
            <text:p>Tania King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416" table:style-name="ce4">
            <text:p>710416</text:p>
          </table:table-cell>
          <table:table-cell office:value-type="string" table:style-name="ce5">
            <text:p>Lynn Hartigan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475" table:style-name="ce4">
            <text:p>710475</text:p>
          </table:table-cell>
          <table:table-cell office:value-type="string" table:style-name="ce5">
            <text:p>Shona Allerton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477" table:style-name="ce4">
            <text:p>710477</text:p>
          </table:table-cell>
          <table:table-cell office:value-type="string" table:style-name="ce5">
            <text:p>Natalie Atkins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439" table:style-name="ce4">
            <text:p>710439</text:p>
          </table:table-cell>
          <table:table-cell office:value-type="string" table:style-name="ce5">
            <text:p>Rehema Essop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427" table:style-name="ce4">
            <text:p>710427</text:p>
          </table:table-cell>
          <table:table-cell office:value-type="string" table:style-name="ce5">
            <text:p>Emily Woodhead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448" table:style-name="ce4">
            <text:p>710448</text:p>
          </table:table-cell>
          <table:table-cell office:value-type="string" table:style-name="ce5">
            <text:p>Louisa Parker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356" table:style-name="ce4">
            <text:p>710356</text:p>
          </table:table-cell>
          <table:table-cell office:value-type="string" table:style-name="ce5">
            <text:p>Sara Vincent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504" table:style-name="ce4">
            <text:p>710504</text:p>
          </table:table-cell>
          <table:table-cell office:value-type="string" table:style-name="ce5">
            <text:p>Louise Phillips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467" table:style-name="ce4">
            <text:p>710467</text:p>
          </table:table-cell>
          <table:table-cell office:value-type="string" table:style-name="ce5">
            <text:p>Lisa Oakley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519" table:style-name="ce4">
            <text:p>710519</text:p>
          </table:table-cell>
          <table:table-cell office:value-type="string" table:style-name="ce5">
            <text:p>Laura Redmond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510" table:style-name="ce4">
            <text:p>710510</text:p>
          </table:table-cell>
          <table:table-cell office:value-type="string" table:style-name="ce5">
            <text:p>Lisa Gadsby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473" table:style-name="ce4">
            <text:p>710473</text:p>
          </table:table-cell>
          <table:table-cell office:value-type="string" table:style-name="ce5">
            <text:p>Sonia Panchal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355" table:style-name="ce4">
            <text:p>710355</text:p>
          </table:table-cell>
          <table:table-cell office:value-type="string" table:style-name="ce5">
            <text:p>Sonia Berry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472" table:style-name="ce4">
            <text:p>710472</text:p>
          </table:table-cell>
          <table:table-cell office:value-type="string" table:style-name="ce5">
            <text:p>Nina Fortuna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516" table:style-name="ce4">
            <text:p>710516</text:p>
          </table:table-cell>
          <table:table-cell office:value-type="string" table:style-name="ce5">
            <text:p>Amanda Richards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469" table:style-name="ce4">
            <text:p>710469</text:p>
          </table:table-cell>
          <table:table-cell office:value-type="string" table:style-name="ce5">
            <text:p>Janine Tours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338" table:style-name="ce4">
            <text:p>710338</text:p>
          </table:table-cell>
          <table:table-cell office:value-type="string" table:style-name="ce5">
            <text:p>Lisa Campbell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458" table:style-name="ce4">
            <text:p>710458</text:p>
          </table:table-cell>
          <table:table-cell office:value-type="string" table:style-name="ce5">
            <text:p>Denise Barnes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415" table:style-name="ce4">
            <text:p>710415</text:p>
          </table:table-cell>
          <table:table-cell office:value-type="string" table:style-name="ce5">
            <text:p>Louise Harris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493" table:style-name="ce4">
            <text:p>710493</text:p>
          </table:table-cell>
          <table:table-cell office:value-type="string" table:style-name="ce5">
            <text:p>Janine Scott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390" table:style-name="ce4">
            <text:p>710390</text:p>
          </table:table-cell>
          <table:table-cell office:value-type="string" table:style-name="ce5">
            <text:p>Khadeeja Mehtar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365" table:style-name="ce4">
            <text:p>710365</text:p>
          </table:table-cell>
          <table:table-cell office:value-type="string" table:style-name="ce5">
            <text:p>Helen Lakey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464" table:style-name="ce4">
            <text:p>710464</text:p>
          </table:table-cell>
          <table:table-cell office:value-type="string" table:style-name="ce5">
            <text:p>Nicola Martin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514" table:style-name="ce4">
            <text:p>710514</text:p>
          </table:table-cell>
          <table:table-cell office:value-type="string" table:style-name="ce5">
            <text:p>Dal Malhi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434" table:style-name="ce4">
            <text:p>710434</text:p>
          </table:table-cell>
          <table:table-cell office:value-type="string" table:style-name="ce5">
            <text:p>Melanie Walker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445" table:style-name="ce4">
            <text:p>710445</text:p>
          </table:table-cell>
          <table:table-cell office:value-type="string" table:style-name="ce5">
            <text:p>Onyinyechukwu Ojukwu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487" table:style-name="ce4">
            <text:p>710487</text:p>
          </table:table-cell>
          <table:table-cell office:value-type="string" table:style-name="ce5">
            <text:p>Michelle Fountain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429" table:style-name="ce4">
            <text:p>710429</text:p>
          </table:table-cell>
          <table:table-cell office:value-type="string" table:style-name="ce5">
            <text:p>Emma Curry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425" table:style-name="ce4">
            <text:p>710425</text:p>
          </table:table-cell>
          <table:table-cell office:value-type="string" table:style-name="ce5">
            <text:p>Suzanne Squirrell-Hughes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465" table:style-name="ce4">
            <text:p>710465</text:p>
          </table:table-cell>
          <table:table-cell office:value-type="string" table:style-name="ce5">
            <text:p>Rachel McHugh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471" table:style-name="ce4">
            <text:p>710471</text:p>
          </table:table-cell>
          <table:table-cell office:value-type="string" table:style-name="ce5">
            <text:p>Shaun Wilson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512" table:style-name="ce4">
            <text:p>710512</text:p>
          </table:table-cell>
          <table:table-cell office:value-type="string" table:style-name="ce5">
            <text:p>Kieran Gill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468" table:style-name="ce4">
            <text:p>710468</text:p>
          </table:table-cell>
          <table:table-cell office:value-type="string" table:style-name="ce5">
            <text:p>Joanne Ryan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350" table:style-name="ce4">
            <text:p>710350</text:p>
          </table:table-cell>
          <table:table-cell office:value-type="string" table:style-name="ce5">
            <text:p>Ruth Williamson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414" table:style-name="ce4">
            <text:p>710414</text:p>
          </table:table-cell>
          <table:table-cell office:value-type="string" table:style-name="ce5">
            <text:p>Marianne Brown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452" table:style-name="ce4">
            <text:p>710452</text:p>
          </table:table-cell>
          <table:table-cell office:value-type="string" table:style-name="ce5">
            <text:p>Yuko Utsumi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595" table:style-name="ce4">
            <text:p>710595</text:p>
          </table:table-cell>
          <table:table-cell office:value-type="string" table:style-name="ce5">
            <text:p>Suzzanne Thompson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299" table:style-name="ce4">
            <text:p>710299</text:p>
          </table:table-cell>
          <table:table-cell office:value-type="string" table:style-name="ce5">
            <text:p>Sean Sly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583" table:style-name="ce4">
            <text:p>710583</text:p>
          </table:table-cell>
          <table:table-cell office:value-type="string" table:style-name="ce5">
            <text:p>Jennifer Cowton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723" table:style-name="ce4">
            <text:p>710723</text:p>
          </table:table-cell>
          <table:table-cell office:value-type="string" table:style-name="ce5">
            <text:p>Hayley Doncom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521" table:style-name="ce4">
            <text:p>710521</text:p>
          </table:table-cell>
          <table:table-cell office:value-type="string" table:style-name="ce5">
            <text:p>Jody Taylor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454" table:style-name="ce4">
            <text:p>710454</text:p>
          </table:table-cell>
          <table:table-cell office:value-type="string" table:style-name="ce5">
            <text:p>Karen Wells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603" table:style-name="ce4">
            <text:p>710603</text:p>
          </table:table-cell>
          <table:table-cell office:value-type="string" table:style-name="ce5">
            <text:p>Alice-May Anders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596" table:style-name="ce4">
            <text:p>710596</text:p>
          </table:table-cell>
          <table:table-cell office:value-type="string" table:style-name="ce5">
            <text:p>Clare Bligh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536" table:style-name="ce4">
            <text:p>710536</text:p>
          </table:table-cell>
          <table:table-cell office:value-type="string" table:style-name="ce5">
            <text:p>Amanda Cooper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508" table:style-name="ce4">
            <text:p>710508</text:p>
          </table:table-cell>
          <table:table-cell office:value-type="string" table:style-name="ce5">
            <text:p>Naziha Amin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584" table:style-name="ce4">
            <text:p>710584</text:p>
          </table:table-cell>
          <table:table-cell office:value-type="string" table:style-name="ce5">
            <text:p>Caroline Brooks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593" table:style-name="ce4">
            <text:p>710593</text:p>
          </table:table-cell>
          <table:table-cell office:value-type="string" table:style-name="ce5">
            <text:p>Natalie Stringer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552" table:style-name="ce4">
            <text:p>710552</text:p>
          </table:table-cell>
          <table:table-cell office:value-type="string" table:style-name="ce5">
            <text:p>Loretta Murphy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599" table:style-name="ce4">
            <text:p>710599</text:p>
          </table:table-cell>
          <table:table-cell office:value-type="string" table:style-name="ce5">
            <text:p>Yvette Brown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644" table:style-name="ce4">
            <text:p>710644</text:p>
          </table:table-cell>
          <table:table-cell office:value-type="string" table:style-name="ce5">
            <text:p>Louisa Taylor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600" table:style-name="ce4">
            <text:p>710600</text:p>
          </table:table-cell>
          <table:table-cell office:value-type="string" table:style-name="ce5">
            <text:p>Amy Whiting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634" table:style-name="ce4">
            <text:p>710634</text:p>
          </table:table-cell>
          <table:table-cell office:value-type="string" table:style-name="ce5">
            <text:p>Sharon Elliott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597" table:style-name="ce4">
            <text:p>710597</text:p>
          </table:table-cell>
          <table:table-cell office:value-type="string" table:style-name="ce5">
            <text:p>Marie Briggs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457" table:style-name="ce4">
            <text:p>710457</text:p>
          </table:table-cell>
          <table:table-cell office:value-type="string" table:style-name="ce5">
            <text:p>Emma Ashcroft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642" table:style-name="ce4">
            <text:p>710642</text:p>
          </table:table-cell>
          <table:table-cell office:value-type="string" table:style-name="ce5">
            <text:p>Rebecca Lihou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565" table:style-name="ce4">
            <text:p>710565</text:p>
          </table:table-cell>
          <table:table-cell office:value-type="string" table:style-name="ce5">
            <text:p>Lisa Smith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548" table:style-name="ce4">
            <text:p>710548</text:p>
          </table:table-cell>
          <table:table-cell office:value-type="string" table:style-name="ce5">
            <text:p>Clare Leake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635" table:style-name="ce4">
            <text:p>710635</text:p>
          </table:table-cell>
          <table:table-cell office:value-type="string" table:style-name="ce5">
            <text:p>Kate Daurge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520" table:style-name="ce4">
            <text:p>710520</text:p>
          </table:table-cell>
          <table:table-cell office:value-type="string" table:style-name="ce5">
            <text:p>Tracy Joyce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52260" table:style-name="ce4">
            <text:p>52260</text:p>
          </table:table-cell>
          <table:table-cell office:value-type="string" table:style-name="ce5">
            <text:p>Penny Fisher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542" table:style-name="ce4">
            <text:p>710542</text:p>
          </table:table-cell>
          <table:table-cell office:value-type="string" table:style-name="ce5">
            <text:p>Maryanne Hepburn-Bean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638" table:style-name="ce4">
            <text:p>710638</text:p>
          </table:table-cell>
          <table:table-cell office:value-type="string" table:style-name="ce5">
            <text:p>Salma Yates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513" table:style-name="ce4">
            <text:p>710513</text:p>
          </table:table-cell>
          <table:table-cell office:value-type="string" table:style-name="ce5">
            <text:p>Natalie Herbert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525" table:style-name="ce4">
            <text:p>710525</text:p>
          </table:table-cell>
          <table:table-cell office:value-type="string" table:style-name="ce5">
            <text:p>Louisa Painter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640" table:style-name="ce4">
            <text:p>710640</text:p>
          </table:table-cell>
          <table:table-cell office:value-type="string" table:style-name="ce5">
            <text:p>Anca Sandu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643" table:style-name="ce4">
            <text:p>710643</text:p>
          </table:table-cell>
          <table:table-cell office:value-type="string" table:style-name="ce5">
            <text:p>Jessica Whiteley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572" table:style-name="ce4">
            <text:p>710572</text:p>
          </table:table-cell>
          <table:table-cell office:value-type="string" table:style-name="ce5">
            <text:p>Sharon Wilcox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602" table:style-name="ce4">
            <text:p>710602</text:p>
          </table:table-cell>
          <table:table-cell office:value-type="string" table:style-name="ce5">
            <text:p>Charmaine Cayton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630" table:style-name="ce4">
            <text:p>710630</text:p>
          </table:table-cell>
          <table:table-cell office:value-type="string" table:style-name="ce5">
            <text:p>Penelope Harman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553" table:style-name="ce4">
            <text:p>710553</text:p>
          </table:table-cell>
          <table:table-cell office:value-type="string" table:style-name="ce5">
            <text:p>Nicole Odell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528" table:style-name="ce4">
            <text:p>710528</text:p>
          </table:table-cell>
          <table:table-cell office:value-type="string" table:style-name="ce5">
            <text:p>Zoe Abraham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534" table:style-name="ce4">
            <text:p>710534</text:p>
          </table:table-cell>
          <table:table-cell office:value-type="string" table:style-name="ce5">
            <text:p>Astrella Chapman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551" table:style-name="ce4">
            <text:p>710551</text:p>
          </table:table-cell>
          <table:table-cell office:value-type="string" table:style-name="ce5">
            <text:p>Susan Mortin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541" table:style-name="ce4">
            <text:p>710541</text:p>
          </table:table-cell>
          <table:table-cell office:value-type="string" table:style-name="ce5">
            <text:p>Sarah Gower-Jones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481" table:style-name="ce4">
            <text:p>710481</text:p>
          </table:table-cell>
          <table:table-cell office:value-type="string" table:style-name="ce5">
            <text:p>Emma Mizzi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628" table:style-name="ce4">
            <text:p>710628</text:p>
          </table:table-cell>
          <table:table-cell office:value-type="string" table:style-name="ce5">
            <text:p>Tania Poulton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560" table:style-name="ce4">
            <text:p>710560</text:p>
          </table:table-cell>
          <table:table-cell office:value-type="string" table:style-name="ce5">
            <text:p>Jayne Renshaw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527" table:style-name="ce4">
            <text:p>710527</text:p>
          </table:table-cell>
          <table:table-cell office:value-type="string" table:style-name="ce5">
            <text:p>Anna Makowska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359" table:style-name="ce4">
            <text:p>710359</text:p>
          </table:table-cell>
          <table:table-cell office:value-type="string" table:style-name="ce5">
            <text:p>Natalie Bishop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659" table:style-name="ce4">
            <text:p>710659</text:p>
          </table:table-cell>
          <table:table-cell office:value-type="string" table:style-name="ce5">
            <text:p>Jade Patten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657" table:style-name="ce4">
            <text:p>710657</text:p>
          </table:table-cell>
          <table:table-cell office:value-type="string" table:style-name="ce5">
            <text:p>Lisa Grundy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708" table:style-name="ce4">
            <text:p>710708</text:p>
          </table:table-cell>
          <table:table-cell office:value-type="string" table:style-name="ce5">
            <text:p>Natalie Myatt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712" table:style-name="ce4">
            <text:p>710712</text:p>
          </table:table-cell>
          <table:table-cell office:value-type="string" table:style-name="ce5">
            <text:p>Claire Owen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701" table:style-name="ce4">
            <text:p>710701</text:p>
          </table:table-cell>
          <table:table-cell office:value-type="string" table:style-name="ce5">
            <text:p>Kathryn Bonney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684" table:style-name="ce4">
            <text:p>710684</text:p>
          </table:table-cell>
          <table:table-cell office:value-type="string" table:style-name="ce5">
            <text:p>Shirley Evel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662" table:style-name="ce4">
            <text:p>710662</text:p>
          </table:table-cell>
          <table:table-cell office:value-type="string" table:style-name="ce5">
            <text:p>Sandra Hamilton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700" table:style-name="ce4">
            <text:p>710700</text:p>
          </table:table-cell>
          <table:table-cell office:value-type="string" table:style-name="ce5">
            <text:p>Marianne McDowell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688" table:style-name="ce4">
            <text:p>710688</text:p>
          </table:table-cell>
          <table:table-cell office:value-type="string" table:style-name="ce5">
            <text:p>Victoria Jones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714" table:style-name="ce4">
            <text:p>710714</text:p>
          </table:table-cell>
          <table:table-cell office:value-type="string" table:style-name="ce5">
            <text:p>Laurafay Muranka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740" table:style-name="ce4">
            <text:p>710740</text:p>
          </table:table-cell>
          <table:table-cell office:value-type="string" table:style-name="ce5">
            <text:p>Victoria Laird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637" table:style-name="ce4">
            <text:p>710637</text:p>
          </table:table-cell>
          <table:table-cell office:value-type="string" table:style-name="ce5">
            <text:p>Sarah Dukes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681" table:style-name="ce4">
            <text:p>710681</text:p>
          </table:table-cell>
          <table:table-cell office:value-type="string" table:style-name="ce5">
            <text:p>Nina Hopson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660" table:style-name="ce4">
            <text:p>710660</text:p>
          </table:table-cell>
          <table:table-cell office:value-type="string" table:style-name="ce5">
            <text:p>Victoria Brown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731" table:style-name="ce4">
            <text:p>710731</text:p>
          </table:table-cell>
          <table:table-cell office:value-type="string" table:style-name="ce5">
            <text:p>Harriet Povey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436" table:style-name="ce4">
            <text:p>710436</text:p>
          </table:table-cell>
          <table:table-cell office:value-type="string" table:style-name="ce5">
            <text:p>Ozumcan Alvim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573" table:style-name="ce4">
            <text:p>710573</text:p>
          </table:table-cell>
          <table:table-cell office:value-type="string" table:style-name="ce5">
            <text:p>Jennifer Winchcombe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569" table:style-name="ce4">
            <text:p>710569</text:p>
          </table:table-cell>
          <table:table-cell office:value-type="string" table:style-name="ce5">
            <text:p>Clare Walton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713" table:style-name="ce4">
            <text:p>710713</text:p>
          </table:table-cell>
          <table:table-cell office:value-type="string" table:style-name="ce5">
            <text:p>Leah Selfridge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728" table:style-name="ce4">
            <text:p>710728</text:p>
          </table:table-cell>
          <table:table-cell office:value-type="string" table:style-name="ce5">
            <text:p>David Watkins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710" table:style-name="ce4">
            <text:p>710710</text:p>
          </table:table-cell>
          <table:table-cell office:value-type="string" table:style-name="ce5">
            <text:p>Debbie Crookes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661" table:style-name="ce4">
            <text:p>710661</text:p>
          </table:table-cell>
          <table:table-cell office:value-type="string" table:style-name="ce5">
            <text:p>Karen James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506" table:style-name="ce4">
            <text:p>710506</text:p>
          </table:table-cell>
          <table:table-cell office:value-type="string" table:style-name="ce5">
            <text:p>Chelsea Woollard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716" table:style-name="ce4">
            <text:p>710716</text:p>
          </table:table-cell>
          <table:table-cell office:value-type="string" table:style-name="ce5">
            <text:p>Vikki Reynolds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687" table:style-name="ce4">
            <text:p>710687</text:p>
          </table:table-cell>
          <table:table-cell office:value-type="string" table:style-name="ce5">
            <text:p>Mikaela Jauncey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739" table:style-name="ce4">
            <text:p>710739</text:p>
          </table:table-cell>
          <table:table-cell office:value-type="string" table:style-name="ce5">
            <text:p>Susan Smith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725" table:style-name="ce4">
            <text:p>710725</text:p>
          </table:table-cell>
          <table:table-cell office:value-type="string" table:style-name="ce5">
            <text:p>Roxanne Mason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711" table:style-name="ce4">
            <text:p>710711</text:p>
          </table:table-cell>
          <table:table-cell office:value-type="string" table:style-name="ce5">
            <text:p>Laura Kellett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755" table:style-name="ce4">
            <text:p>710755</text:p>
          </table:table-cell>
          <table:table-cell office:value-type="string" table:style-name="ce5">
            <text:p>Davinder Dhaliwal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235" table:style-name="ce4">
            <text:p>710235</text:p>
          </table:table-cell>
          <table:table-cell office:value-type="string" table:style-name="ce5">
            <text:p>Jenifer Selvakumaran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743" table:style-name="ce4">
            <text:p>710743</text:p>
          </table:table-cell>
          <table:table-cell office:value-type="string" table:style-name="ce5">
            <text:p>Rachel Barsby-Robinson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724" table:style-name="ce4">
            <text:p>710724</text:p>
          </table:table-cell>
          <table:table-cell office:value-type="string" table:style-name="ce5">
            <text:p>Reena Rai-Aheer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698" table:style-name="ce4">
            <text:p>710698</text:p>
          </table:table-cell>
          <table:table-cell office:value-type="string" table:style-name="ce5">
            <text:p>Sarah Shearman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474" table:style-name="ce4">
            <text:p>710474</text:p>
          </table:table-cell>
          <table:table-cell office:value-type="string" table:style-name="ce5">
            <text:p>Juliette Freeman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747" table:style-name="ce4">
            <text:p>710747</text:p>
          </table:table-cell>
          <table:table-cell office:value-type="string" table:style-name="ce5">
            <text:p>Victoria Burns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749" table:style-name="ce4">
            <text:p>710749</text:p>
          </table:table-cell>
          <table:table-cell office:value-type="string" table:style-name="ce5">
            <text:p>Verrity Simons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793" table:style-name="ce4">
            <text:p>710793</text:p>
          </table:table-cell>
          <table:table-cell office:value-type="string" table:style-name="ce5">
            <text:p>Jane Mumby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442" table:style-name="ce4">
            <text:p>710442</text:p>
          </table:table-cell>
          <table:table-cell office:value-type="string" table:style-name="ce5">
            <text:p>Shahin Khan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757" table:style-name="ce4">
            <text:p>710757</text:p>
          </table:table-cell>
          <table:table-cell office:value-type="string" table:style-name="ce5">
            <text:p>Jill Pearce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696" table:style-name="ce4">
            <text:p>710696</text:p>
          </table:table-cell>
          <table:table-cell office:value-type="string" table:style-name="ce5">
            <text:p>Sarah Phillips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697" table:style-name="ce4">
            <text:p>710697</text:p>
          </table:table-cell>
          <table:table-cell office:value-type="string" table:style-name="ce5">
            <text:p>Gary Pickett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685" table:style-name="ce4">
            <text:p>710685</text:p>
          </table:table-cell>
          <table:table-cell office:value-type="string" table:style-name="ce5">
            <text:p>Rosanne Pool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694" table:style-name="ce4">
            <text:p>710694</text:p>
          </table:table-cell>
          <table:table-cell office:value-type="string" table:style-name="ce5">
            <text:p>Rivka Bick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818" table:style-name="ce4">
            <text:p>710818</text:p>
          </table:table-cell>
          <table:table-cell office:value-type="string" table:style-name="ce5">
            <text:p>Leanne Edge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792" table:style-name="ce4">
            <text:p>710792</text:p>
          </table:table-cell>
          <table:table-cell office:value-type="string" table:style-name="ce5">
            <text:p>Jade Charlton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861" table:style-name="ce4">
            <text:p>710861</text:p>
          </table:table-cell>
          <table:table-cell office:value-type="string" table:style-name="ce5">
            <text:p>Abby Clarkson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796" table:style-name="ce4">
            <text:p>710796</text:p>
          </table:table-cell>
          <table:table-cell office:value-type="string" table:style-name="ce5">
            <text:p>Kelly Nevett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720" table:style-name="ce4">
            <text:p>710720</text:p>
          </table:table-cell>
          <table:table-cell office:value-type="string" table:style-name="ce5">
            <text:p>Alison Mitchell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693" table:style-name="ce4">
            <text:p>710693</text:p>
          </table:table-cell>
          <table:table-cell office:value-type="string" table:style-name="ce5">
            <text:p>Leanne Bnidar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810" table:style-name="ce4">
            <text:p>710810</text:p>
          </table:table-cell>
          <table:table-cell office:value-type="string" table:style-name="ce5">
            <text:p>Courtney McAllister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800" table:style-name="ce4">
            <text:p>710800</text:p>
          </table:table-cell>
          <table:table-cell office:value-type="string" table:style-name="ce5">
            <text:p>Jacqueline Ward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814" table:style-name="ce4">
            <text:p>710814</text:p>
          </table:table-cell>
          <table:table-cell office:value-type="string" table:style-name="ce5">
            <text:p>Linda Witts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529" table:style-name="ce4">
            <text:p>710529</text:p>
          </table:table-cell>
          <table:table-cell office:value-type="string" table:style-name="ce5">
            <text:p>Oluwatoyin Aina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864" table:style-name="ce4">
            <text:p>710864</text:p>
          </table:table-cell>
          <table:table-cell office:value-type="string" table:style-name="ce5">
            <text:p>Robert Yates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806" table:style-name="ce4">
            <text:p>710806</text:p>
          </table:table-cell>
          <table:table-cell office:value-type="string" table:style-name="ce5">
            <text:p>Clare Ford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812" table:style-name="ce4">
            <text:p>710812</text:p>
          </table:table-cell>
          <table:table-cell office:value-type="string" table:style-name="ce5">
            <text:p>Rebecca Martin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745" table:style-name="ce4">
            <text:p>710745</text:p>
          </table:table-cell>
          <table:table-cell office:value-type="string" table:style-name="ce5">
            <text:p>Alison Lancaster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781" table:style-name="ce4">
            <text:p>710781</text:p>
          </table:table-cell>
          <table:table-cell office:value-type="string" table:style-name="ce5">
            <text:p>Victoria Abrahart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807" table:style-name="ce4">
            <text:p>710807</text:p>
          </table:table-cell>
          <table:table-cell office:value-type="string" table:style-name="ce5">
            <text:p>Carly Parkinson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808" table:style-name="ce4">
            <text:p>710808</text:p>
          </table:table-cell>
          <table:table-cell office:value-type="string" table:style-name="ce5">
            <text:p>Linda Cranny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786" table:style-name="ce4">
            <text:p>710786</text:p>
          </table:table-cell>
          <table:table-cell office:value-type="string" table:style-name="ce5">
            <text:p>Zara Hill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863" table:style-name="ce4">
            <text:p>710863</text:p>
          </table:table-cell>
          <table:table-cell office:value-type="string" table:style-name="ce5">
            <text:p>Val Taylor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895" table:style-name="ce4">
            <text:p>710895</text:p>
          </table:table-cell>
          <table:table-cell office:value-type="string" table:style-name="ce5">
            <text:p>Mary Daniel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826" table:style-name="ce4">
            <text:p>710826</text:p>
          </table:table-cell>
          <table:table-cell office:value-type="string" table:style-name="ce5">
            <text:p>Kelly-Jane Little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784" table:style-name="ce4">
            <text:p>710784</text:p>
          </table:table-cell>
          <table:table-cell office:value-type="string" table:style-name="ce5">
            <text:p>Caroline Albanese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645" table:style-name="ce4">
            <text:p>710645</text:p>
          </table:table-cell>
          <table:table-cell office:value-type="string" table:style-name="ce5">
            <text:p>Roswana Bibi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829" table:style-name="ce4">
            <text:p>710829</text:p>
          </table:table-cell>
          <table:table-cell office:value-type="string" table:style-name="ce5">
            <text:p>Sheron Kantor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813" table:style-name="ce4">
            <text:p>710813</text:p>
          </table:table-cell>
          <table:table-cell office:value-type="string" table:style-name="ce5">
            <text:p>Catherine Parker-Johns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798" table:style-name="ce4">
            <text:p>710798</text:p>
          </table:table-cell>
          <table:table-cell office:value-type="string" table:style-name="ce5">
            <text:p>Danielle Ellson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822" table:style-name="ce4">
            <text:p>710822</text:p>
          </table:table-cell>
          <table:table-cell office:value-type="string" table:style-name="ce5">
            <text:p>Kate Francis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869" table:style-name="ce4">
            <text:p>710869</text:p>
          </table:table-cell>
          <table:table-cell office:value-type="string" table:style-name="ce5">
            <text:p>Karen Millerchip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875" table:style-name="ce4">
            <text:p>710875</text:p>
          </table:table-cell>
          <table:table-cell office:value-type="string" table:style-name="ce5">
            <text:p>Emma Long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884" table:style-name="ce4">
            <text:p>710884</text:p>
          </table:table-cell>
          <table:table-cell office:value-type="string" table:style-name="ce5">
            <text:p>Honufa Begum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873" table:style-name="ce4">
            <text:p>710873</text:p>
          </table:table-cell>
          <table:table-cell office:value-type="string" table:style-name="ce5">
            <text:p>Lucy Short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881" table:style-name="ce4">
            <text:p>710881</text:p>
          </table:table-cell>
          <table:table-cell office:value-type="string" table:style-name="ce5">
            <text:p>Rachel Martini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748" table:style-name="ce4">
            <text:p>710748</text:p>
          </table:table-cell>
          <table:table-cell office:value-type="string" table:style-name="ce5">
            <text:p>Sheila Sidey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830" table:style-name="ce4">
            <text:p>710830</text:p>
          </table:table-cell>
          <table:table-cell office:value-type="string" table:style-name="ce5">
            <text:p>Elizabeth Thomson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803" table:style-name="ce4">
            <text:p>710803</text:p>
          </table:table-cell>
          <table:table-cell office:value-type="string" table:style-name="ce5">
            <text:p>Jaswinder Rakhra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874" table:style-name="ce4">
            <text:p>710874</text:p>
          </table:table-cell>
          <table:table-cell office:value-type="string" table:style-name="ce5">
            <text:p>Lisa Clarke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819" table:style-name="ce4">
            <text:p>710819</text:p>
          </table:table-cell>
          <table:table-cell office:value-type="string" table:style-name="ce5">
            <text:p>Kathryn Henderson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827" table:style-name="ce4">
            <text:p>710827</text:p>
          </table:table-cell>
          <table:table-cell office:value-type="string" table:style-name="ce5">
            <text:p>Michael Forber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877" table:style-name="ce4">
            <text:p>710877</text:p>
          </table:table-cell>
          <table:table-cell office:value-type="string" table:style-name="ce5">
            <text:p>Karen Whiddington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860" table:style-name="ce4">
            <text:p>710860</text:p>
          </table:table-cell>
          <table:table-cell office:value-type="string" table:style-name="ce5">
            <text:p>Sipra Deb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896" table:style-name="ce4">
            <text:p>710896</text:p>
          </table:table-cell>
          <table:table-cell office:value-type="string" table:style-name="ce5">
            <text:p>Pauline Nazarkardeh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825" table:style-name="ce4">
            <text:p>710825</text:p>
          </table:table-cell>
          <table:table-cell office:value-type="string" table:style-name="ce5">
            <text:p>Remi Stennett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882" table:style-name="ce4">
            <text:p>710882</text:p>
          </table:table-cell>
          <table:table-cell office:value-type="string" table:style-name="ce5">
            <text:p>Laurielle Jackson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903" table:style-name="ce4">
            <text:p>710903</text:p>
          </table:table-cell>
          <table:table-cell office:value-type="string" table:style-name="ce5">
            <text:p>Jane Morgan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908" table:style-name="ce4">
            <text:p>710908</text:p>
          </table:table-cell>
          <table:table-cell office:value-type="string" table:style-name="ce5">
            <text:p>Jennifer Devine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907" table:style-name="ce4">
            <text:p>710907</text:p>
          </table:table-cell>
          <table:table-cell office:value-type="string" table:style-name="ce5">
            <text:p>Denys Rasmussen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658" table:style-name="ce4">
            <text:p>710658</text:p>
          </table:table-cell>
          <table:table-cell office:value-type="string" table:style-name="ce5">
            <text:p>Lisa Bellam-Brown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930" table:style-name="ce4">
            <text:p>710930</text:p>
          </table:table-cell>
          <table:table-cell office:value-type="string" table:style-name="ce5">
            <text:p>Gillian Joseph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692" table:style-name="ce4">
            <text:p>710692</text:p>
          </table:table-cell>
          <table:table-cell office:value-type="string" table:style-name="ce5">
            <text:p>Harriet Wolfe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928" table:style-name="ce4">
            <text:p>710928</text:p>
          </table:table-cell>
          <table:table-cell office:value-type="string" table:style-name="ce5">
            <text:p>Samantha Butterwick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927" table:style-name="ce4">
            <text:p>710927</text:p>
          </table:table-cell>
          <table:table-cell office:value-type="string" table:style-name="ce5">
            <text:p>Margaret Bellamy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929" table:style-name="ce4">
            <text:p>710929</text:p>
          </table:table-cell>
          <table:table-cell office:value-type="string" table:style-name="ce5">
            <text:p>Cheryl Cooper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950" table:style-name="ce4">
            <text:p>710950</text:p>
          </table:table-cell>
          <table:table-cell office:value-type="string" table:style-name="ce5">
            <text:p>Kathryn Irvine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926" table:style-name="ce4">
            <text:p>710926</text:p>
          </table:table-cell>
          <table:table-cell office:value-type="string" table:style-name="ce5">
            <text:p>Lowri Bartlett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951" table:style-name="ce4">
            <text:p>710951</text:p>
          </table:table-cell>
          <table:table-cell office:value-type="string" table:style-name="ce5">
            <text:p>Christopher Langdon-Casey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937" table:style-name="ce4">
            <text:p>710937</text:p>
          </table:table-cell>
          <table:table-cell office:value-type="string" table:style-name="ce5">
            <text:p>Marlene McEleney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940" table:style-name="ce4">
            <text:p>710940</text:p>
          </table:table-cell>
          <table:table-cell office:value-type="string" table:style-name="ce5">
            <text:p>Laura Hodges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941" table:style-name="ce4">
            <text:p>710941</text:p>
          </table:table-cell>
          <table:table-cell office:value-type="string" table:style-name="ce5">
            <text:p>Joanna Hobbs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971" table:style-name="ce4">
            <text:p>710971</text:p>
          </table:table-cell>
          <table:table-cell office:value-type="string" table:style-name="ce5">
            <text:p>Florence Besse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944" table:style-name="ce4">
            <text:p>710944</text:p>
          </table:table-cell>
          <table:table-cell office:value-type="string" table:style-name="ce5">
            <text:p>Lorraine Terris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936" table:style-name="ce4">
            <text:p>710936</text:p>
          </table:table-cell>
          <table:table-cell office:value-type="string" table:style-name="ce5">
            <text:p>Sophia Malcolm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938" table:style-name="ce4">
            <text:p>710938</text:p>
          </table:table-cell>
          <table:table-cell office:value-type="string" table:style-name="ce5">
            <text:p>Omolara Mathews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939" table:style-name="ce4">
            <text:p>710939</text:p>
          </table:table-cell>
          <table:table-cell office:value-type="string" table:style-name="ce5">
            <text:p>Sonia Lee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935" table:style-name="ce4">
            <text:p>710935</text:p>
          </table:table-cell>
          <table:table-cell office:value-type="string" table:style-name="ce5">
            <text:p>Rochelle Anderson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1021" table:style-name="ce4">
            <text:p>711021</text:p>
          </table:table-cell>
          <table:table-cell office:value-type="string" table:style-name="ce5">
            <text:p>Stephanie Graves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955" table:style-name="ce4">
            <text:p>710955</text:p>
          </table:table-cell>
          <table:table-cell office:value-type="string" table:style-name="ce5">
            <text:p>Carla Hopkin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952" table:style-name="ce4">
            <text:p>710952</text:p>
          </table:table-cell>
          <table:table-cell office:value-type="string" table:style-name="ce5">
            <text:p>Holly Pennington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954" table:style-name="ce4">
            <text:p>710954</text:p>
          </table:table-cell>
          <table:table-cell office:value-type="string" table:style-name="ce5">
            <text:p>Josephine Cumiskey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953" table:style-name="ce4">
            <text:p>710953</text:p>
          </table:table-cell>
          <table:table-cell office:value-type="string" table:style-name="ce5">
            <text:p>Martin O'Mahony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946" table:style-name="ce4">
            <text:p>710946</text:p>
          </table:table-cell>
          <table:table-cell office:value-type="string" table:style-name="ce5">
            <text:p>Emma Salomon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947" table:style-name="ce4">
            <text:p>710947</text:p>
          </table:table-cell>
          <table:table-cell office:value-type="string" table:style-name="ce5">
            <text:p>Clare Eyre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945" table:style-name="ce4">
            <text:p>710945</text:p>
          </table:table-cell>
          <table:table-cell office:value-type="string" table:style-name="ce5">
            <text:p>Laura Paternoster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957" table:style-name="ce4">
            <text:p>710957</text:p>
          </table:table-cell>
          <table:table-cell office:value-type="string" table:style-name="ce5">
            <text:p>Keiley Pedro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943" table:style-name="ce4">
            <text:p>710943</text:p>
          </table:table-cell>
          <table:table-cell office:value-type="string" table:style-name="ce5">
            <text:p>Sandy Atwal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973" table:style-name="ce4">
            <text:p>710973</text:p>
          </table:table-cell>
          <table:table-cell office:value-type="string" table:style-name="ce5">
            <text:p>Amy Johnson (EM)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1034" table:style-name="ce4">
            <text:p>711034</text:p>
          </table:table-cell>
          <table:table-cell office:value-type="string" table:style-name="ce5">
            <text:p>Nicola Baker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958" table:style-name="ce4">
            <text:p>710958</text:p>
          </table:table-cell>
          <table:table-cell office:value-type="string" table:style-name="ce5">
            <text:p>Betty Ekberg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969" table:style-name="ce4">
            <text:p>710969</text:p>
          </table:table-cell>
          <table:table-cell office:value-type="string" table:style-name="ce5">
            <text:p>Naomi Beck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1050" table:style-name="ce4">
            <text:p>711050</text:p>
          </table:table-cell>
          <table:table-cell office:value-type="string" table:style-name="ce5">
            <text:p>Kamaljit Jandu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972" table:style-name="ce4">
            <text:p>710972</text:p>
          </table:table-cell>
          <table:table-cell office:value-type="string" table:style-name="ce5">
            <text:p>Jessica Copson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974" table:style-name="ce4">
            <text:p>710974</text:p>
          </table:table-cell>
          <table:table-cell office:value-type="string" table:style-name="ce5">
            <text:p>Kirstyn Moffat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1016" table:style-name="ce4">
            <text:p>711016</text:p>
          </table:table-cell>
          <table:table-cell office:value-type="string" table:style-name="ce5">
            <text:p>Elisabeth Glassey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965" table:style-name="ce4">
            <text:p>710965</text:p>
          </table:table-cell>
          <table:table-cell office:value-type="string" table:style-name="ce5">
            <text:p>Gillian Felton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962" table:style-name="ce4">
            <text:p>710962</text:p>
          </table:table-cell>
          <table:table-cell office:value-type="string" table:style-name="ce5">
            <text:p>Rebecca Jones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1015" table:style-name="ce4">
            <text:p>711015</text:p>
          </table:table-cell>
          <table:table-cell office:value-type="string" table:style-name="ce5">
            <text:p>Laura Hale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978" table:style-name="ce4">
            <text:p>710978</text:p>
          </table:table-cell>
          <table:table-cell office:value-type="string" table:style-name="ce5">
            <text:p>Briani Morris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961" table:style-name="ce4">
            <text:p>710961</text:p>
          </table:table-cell>
          <table:table-cell office:value-type="string" table:style-name="ce5">
            <text:p>Kathryn Walsh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980" table:style-name="ce4">
            <text:p>710980</text:p>
          </table:table-cell>
          <table:table-cell office:value-type="string" table:style-name="ce5">
            <text:p>Sharon Thompson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968" table:style-name="ce4">
            <text:p>710968</text:p>
          </table:table-cell>
          <table:table-cell office:value-type="string" table:style-name="ce5">
            <text:p>Mehvish Arif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970" table:style-name="ce4">
            <text:p>710970</text:p>
          </table:table-cell>
          <table:table-cell office:value-type="string" table:style-name="ce5">
            <text:p>Annabel Bennett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1025" table:style-name="ce4">
            <text:p>711025</text:p>
          </table:table-cell>
          <table:table-cell office:value-type="string" table:style-name="ce5">
            <text:p>Megan Hooper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960" table:style-name="ce4">
            <text:p>710960</text:p>
          </table:table-cell>
          <table:table-cell office:value-type="string" table:style-name="ce5">
            <text:p>Paige Warhurst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966" table:style-name="ce4">
            <text:p>710966</text:p>
          </table:table-cell>
          <table:table-cell office:value-type="string" table:style-name="ce5">
            <text:p>Dawn Clancy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977" table:style-name="ce4">
            <text:p>710977</text:p>
          </table:table-cell>
          <table:table-cell office:value-type="string" table:style-name="ce5">
            <text:p>Debbie Lindley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963" table:style-name="ce4">
            <text:p>710963</text:p>
          </table:table-cell>
          <table:table-cell office:value-type="string" table:style-name="ce5">
            <text:p>Leanne Roddy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1026" table:style-name="ce4">
            <text:p>711026</text:p>
          </table:table-cell>
          <table:table-cell office:value-type="string" table:style-name="ce5">
            <text:p>Louise Hannan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1023" table:style-name="ce4">
            <text:p>711023</text:p>
          </table:table-cell>
          <table:table-cell office:value-type="string" table:style-name="ce5">
            <text:p>Joanne Goldsmith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956" table:style-name="ce4">
            <text:p>710956</text:p>
          </table:table-cell>
          <table:table-cell office:value-type="string" table:style-name="ce5">
            <text:p>Sarah Quinn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1013" table:style-name="ce4">
            <text:p>711013</text:p>
          </table:table-cell>
          <table:table-cell office:value-type="string" table:style-name="ce5">
            <text:p>Fiona Procter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1028" table:style-name="ce4">
            <text:p>711028</text:p>
          </table:table-cell>
          <table:table-cell office:value-type="string" table:style-name="ce5">
            <text:p>Alison Hawkridge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967" table:style-name="ce4">
            <text:p>710967</text:p>
          </table:table-cell>
          <table:table-cell office:value-type="string" table:style-name="ce5">
            <text:p>Katherine Bate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1012" table:style-name="ce4">
            <text:p>711012</text:p>
          </table:table-cell>
          <table:table-cell office:value-type="string" table:style-name="ce5">
            <text:p>Natalie Riley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1017" table:style-name="ce4">
            <text:p>711017</text:p>
          </table:table-cell>
          <table:table-cell office:value-type="string" table:style-name="ce5">
            <text:p>Vanessa Conroy-Dangerfield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1029" table:style-name="ce4">
            <text:p>711029</text:p>
          </table:table-cell>
          <table:table-cell office:value-type="string" table:style-name="ce5">
            <text:p>Tracy Rowe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1095" table:style-name="ce4">
            <text:p>711095</text:p>
          </table:table-cell>
          <table:table-cell office:value-type="string" table:style-name="ce5">
            <text:p>Kyrstie Gennoe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831" table:style-name="ce4">
            <text:p>710831</text:p>
          </table:table-cell>
          <table:table-cell office:value-type="string" table:style-name="ce5">
            <text:p>Christina Moraiti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1018" table:style-name="ce4">
            <text:p>711018</text:p>
          </table:table-cell>
          <table:table-cell office:value-type="string" table:style-name="ce5">
            <text:p>Deborah Brown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1022" table:style-name="ce4">
            <text:p>711022</text:p>
          </table:table-cell>
          <table:table-cell office:value-type="string" table:style-name="ce5">
            <text:p>Rachel Wells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996" table:style-name="ce4">
            <text:p>710996</text:p>
          </table:table-cell>
          <table:table-cell office:value-type="string" table:style-name="ce5">
            <text:p>Rita Dome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1006" table:style-name="ce4">
            <text:p>711006</text:p>
          </table:table-cell>
          <table:table-cell office:value-type="string" table:style-name="ce5">
            <text:p>Divia Raghwani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0993" table:style-name="ce4">
            <text:p>710993</text:p>
          </table:table-cell>
          <table:table-cell office:value-type="string" table:style-name="ce5">
            <text:p>Fatima Ben-Brik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1007" table:style-name="ce4">
            <text:p>711007</text:p>
          </table:table-cell>
          <table:table-cell office:value-type="string" table:style-name="ce5">
            <text:p>Fahmida Shah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style-name="ro1">
          <table:table-cell office:value-type="float" office:value="711011" table:style-name="ce4">
            <text:p>711011</text:p>
          </table:table-cell>
          <table:table-cell office:value-type="string" table:style-name="ce5">
            <text:p>Catherine Roberts</text:p>
          </table:table-cell>
          <table:table-cell office:value-type="string" table:style-name="ce5">
            <text:p>EY</text:p>
          </table:table-cell>
          <table:table-cell table:number-columns-repeated="16381"/>
        </table:table-row>
        <table:table-row table:number-rows-repeated="1048219" table:style-name="ro1">
          <table:table-cell table:number-columns-repeated="16384"/>
        </table:table-row>
      </table:table>
      <table:table table:name="SC_active_October_25" table:style-name="ta2">
        <table:table-column table:style-name="co1" table:default-cell-style-name="ce6"/>
        <table:table-column table:style-name="co2" table:default-cell-style-name="ce7"/>
        <table:table-column table:style-name="co3" table:default-cell-style-name="ce7"/>
        <table:table-column table:style-name="co4" table:number-columns-repeated="16381" table:default-cell-style-name="ce1"/>
        <table:table-row table:style-name="ro1">
          <table:table-cell office:value-type="string" table:style-name="ce2">
            <text:p>OIN</text:p>
          </table:table-cell>
          <table:table-cell office:value-type="string" table:style-name="ce3">
            <text:p>Inspector Name</text:p>
          </table:table-cell>
          <table:table-cell office:value-type="string" table:style-name="ce3">
            <text:p>Main Remit</text:p>
          </table:table-cell>
          <table:table-cell table:number-columns-repeated="16381"/>
        </table:table-row>
        <table:table-row table:style-name="ro1">
          <table:table-cell office:value-type="float" office:value="37748" table:style-name="ce4">
            <text:p>37748</text:p>
          </table:table-cell>
          <table:table-cell office:value-type="string" table:style-name="ce5">
            <text:p>Sarah Oldham</text:p>
          </table:table-cell>
          <table:table-cell office:value-type="string" table:style-name="ce5">
            <text:p>SC</text:p>
          </table:table-cell>
          <table:table-cell table:number-columns-repeated="16381"/>
        </table:table-row>
        <table:table-row table:style-name="ro1">
          <table:table-cell office:value-type="float" office:value="50665" table:style-name="ce4">
            <text:p>50665</text:p>
          </table:table-cell>
          <table:table-cell office:value-type="string" table:style-name="ce5">
            <text:p>Jacqueline Georghiou</text:p>
          </table:table-cell>
          <table:table-cell office:value-type="string" table:style-name="ce5">
            <text:p>SC</text:p>
          </table:table-cell>
          <table:table-cell table:number-columns-repeated="16381"/>
        </table:table-row>
        <table:table-row table:style-name="ro1">
          <table:table-cell office:value-type="float" office:value="37779" table:style-name="ce4">
            <text:p>37779</text:p>
          </table:table-cell>
          <table:table-cell office:value-type="string" table:style-name="ce5">
            <text:p>Rosemary Chapman</text:p>
          </table:table-cell>
          <table:table-cell office:value-type="string" table:style-name="ce5">
            <text:p>SC</text:p>
          </table:table-cell>
          <table:table-cell table:number-columns-repeated="16381"/>
        </table:table-row>
        <table:table-row table:style-name="ro1">
          <table:table-cell office:value-type="float" office:value="52458" table:style-name="ce4">
            <text:p>52458</text:p>
          </table:table-cell>
          <table:table-cell office:value-type="string" table:style-name="ce5">
            <text:p>Sonia Hay</text:p>
          </table:table-cell>
          <table:table-cell office:value-type="string" table:style-name="ce5">
            <text:p>SC</text:p>
          </table:table-cell>
          <table:table-cell table:number-columns-repeated="16381"/>
        </table:table-row>
        <table:table-row table:style-name="ro1">
          <table:table-cell office:value-type="float" office:value="52450" table:style-name="ce4">
            <text:p>52450</text:p>
          </table:table-cell>
          <table:table-cell office:value-type="string" table:style-name="ce5">
            <text:p>Julia Toller</text:p>
          </table:table-cell>
          <table:table-cell office:value-type="string" table:style-name="ce5">
            <text:p>SC</text:p>
          </table:table-cell>
          <table:table-cell table:number-columns-repeated="16381"/>
        </table:table-row>
        <table:table-row table:style-name="ro1">
          <table:table-cell office:value-type="float" office:value="52454" table:style-name="ce4">
            <text:p>52454</text:p>
          </table:table-cell>
          <table:table-cell office:value-type="string" table:style-name="ce5">
            <text:p>Nicholas Stacey</text:p>
          </table:table-cell>
          <table:table-cell office:value-type="string" table:style-name="ce5">
            <text:p>SC</text:p>
          </table:table-cell>
          <table:table-cell table:number-columns-repeated="16381"/>
        </table:table-row>
        <table:table-row table:style-name="ro1">
          <table:table-cell office:value-type="float" office:value="52265" table:style-name="ce4">
            <text:p>52265</text:p>
          </table:table-cell>
          <table:table-cell office:value-type="string" table:style-name="ce5">
            <text:p>Miquette Novella</text:p>
          </table:table-cell>
          <table:table-cell office:value-type="string" table:style-name="ce5">
            <text:p>SC</text:p>
          </table:table-cell>
          <table:table-cell table:number-columns-repeated="16381"/>
        </table:table-row>
        <table:table-row table:style-name="ro1">
          <table:table-cell office:value-type="float" office:value="52266" table:style-name="ce4">
            <text:p>52266</text:p>
          </table:table-cell>
          <table:table-cell office:value-type="string" table:style-name="ce5">
            <text:p>Rachael Strange</text:p>
          </table:table-cell>
          <table:table-cell office:value-type="string" table:style-name="ce5">
            <text:p>SC</text:p>
          </table:table-cell>
          <table:table-cell table:number-columns-repeated="16381"/>
        </table:table-row>
        <table:table-row table:style-name="ro1">
          <table:table-cell office:value-type="float" office:value="52264" table:style-name="ce4">
            <text:p>52264</text:p>
          </table:table-cell>
          <table:table-cell office:value-type="string" table:style-name="ce5">
            <text:p>Danielle Draper</text:p>
          </table:table-cell>
          <table:table-cell office:value-type="string" table:style-name="ce5">
            <text:p>SC</text:p>
          </table:table-cell>
          <table:table-cell table:number-columns-repeated="16381"/>
        </table:table-row>
        <table:table-row table:style-name="ro1">
          <table:table-cell office:value-type="float" office:value="52874" table:style-name="ce4">
            <text:p>52874</text:p>
          </table:table-cell>
          <table:table-cell office:value-type="string" table:style-name="ce5">
            <text:p>Susan Atkinson Millmoor</text:p>
          </table:table-cell>
          <table:table-cell office:value-type="string" table:style-name="ce5">
            <text:p>SC</text:p>
          </table:table-cell>
          <table:table-cell table:number-columns-repeated="16381"/>
        </table:table-row>
        <table:table-row table:style-name="ro1">
          <table:table-cell office:value-type="float" office:value="53025" table:style-name="ce4">
            <text:p>53025</text:p>
          </table:table-cell>
          <table:table-cell office:value-type="string" table:style-name="ce5">
            <text:p>Karen Willson</text:p>
          </table:table-cell>
          <table:table-cell office:value-type="string" table:style-name="ce5">
            <text:p>SC</text:p>
          </table:table-cell>
          <table:table-cell table:number-columns-repeated="16381"/>
        </table:table-row>
        <table:table-row table:style-name="ro1">
          <table:table-cell office:value-type="float" office:value="53056" table:style-name="ce4">
            <text:p>53056</text:p>
          </table:table-cell>
          <table:table-cell office:value-type="string" table:style-name="ce5">
            <text:p>Louise Battersby</text:p>
          </table:table-cell>
          <table:table-cell office:value-type="string" table:style-name="ce5">
            <text:p>SC</text:p>
          </table:table-cell>
          <table:table-cell table:number-columns-repeated="16381"/>
        </table:table-row>
        <table:table-row table:style-name="ro1">
          <table:table-cell office:value-type="float" office:value="53211" table:style-name="ce4">
            <text:p>53211</text:p>
          </table:table-cell>
          <table:table-cell office:value-type="string" table:style-name="ce5">
            <text:p>Claire Mason</text:p>
          </table:table-cell>
          <table:table-cell office:value-type="string" table:style-name="ce5">
            <text:p>SC</text:p>
          </table:table-cell>
          <table:table-cell table:number-columns-repeated="16381"/>
        </table:table-row>
        <table:table-row table:style-name="ro1">
          <table:table-cell office:value-type="float" office:value="53288" table:style-name="ce4">
            <text:p>53288</text:p>
          </table:table-cell>
          <table:table-cell office:value-type="string" table:style-name="ce5">
            <text:p>Jamie Cousins</text:p>
          </table:table-cell>
          <table:table-cell office:value-type="string" table:style-name="ce5">
            <text:p>SC</text:p>
          </table:table-cell>
          <table:table-cell table:number-columns-repeated="16381"/>
        </table:table-row>
        <table:table-row table:style-name="ro1">
          <table:table-cell office:value-type="float" office:value="53329" table:style-name="ce4">
            <text:p>53329</text:p>
          </table:table-cell>
          <table:table-cell office:value-type="string" table:style-name="ce5">
            <text:p>Jessica Forshaw</text:p>
          </table:table-cell>
          <table:table-cell office:value-type="string" table:style-name="ce5">
            <text:p>SC</text:p>
          </table:table-cell>
          <table:table-cell table:number-columns-repeated="16381"/>
        </table:table-row>
        <table:table-row table:style-name="ro1">
          <table:table-cell office:value-type="float" office:value="52533" table:style-name="ce4">
            <text:p>52533</text:p>
          </table:table-cell>
          <table:table-cell office:value-type="string" table:style-name="ce5">
            <text:p>Sharon Douglas</text:p>
          </table:table-cell>
          <table:table-cell office:value-type="string" table:style-name="ce5">
            <text:p>SC</text:p>
          </table:table-cell>
          <table:table-cell table:number-columns-repeated="16381"/>
        </table:table-row>
        <table:table-row table:style-name="ro1">
          <table:table-cell office:value-type="float" office:value="53403" table:style-name="ce4">
            <text:p>53403</text:p>
          </table:table-cell>
          <table:table-cell office:value-type="string" table:style-name="ce5">
            <text:p>Michelle Woodward</text:p>
          </table:table-cell>
          <table:table-cell office:value-type="string" table:style-name="ce5">
            <text:p>SC</text:p>
          </table:table-cell>
          <table:table-cell table:number-columns-repeated="16381"/>
        </table:table-row>
        <table:table-row table:style-name="ro1">
          <table:table-cell office:value-type="float" office:value="53436" table:style-name="ce4">
            <text:p>53436</text:p>
          </table:table-cell>
          <table:table-cell office:value-type="string" table:style-name="ce5">
            <text:p>Rumbi Mangoma</text:p>
          </table:table-cell>
          <table:table-cell office:value-type="string" table:style-name="ce5">
            <text:p>SC</text:p>
          </table:table-cell>
          <table:table-cell table:number-columns-repeated="16381"/>
        </table:table-row>
        <table:table-row table:style-name="ro1">
          <table:table-cell office:value-type="float" office:value="52943" table:style-name="ce4">
            <text:p>52943</text:p>
          </table:table-cell>
          <table:table-cell office:value-type="string" table:style-name="ce5">
            <text:p>Helen Gronhaug</text:p>
          </table:table-cell>
          <table:table-cell office:value-type="string" table:style-name="ce5">
            <text:p>SC</text:p>
          </table:table-cell>
          <table:table-cell table:number-columns-repeated="16381"/>
        </table:table-row>
        <table:table-row table:style-name="ro1">
          <table:table-cell office:value-type="float" office:value="53557" table:style-name="ce4">
            <text:p>53557</text:p>
          </table:table-cell>
          <table:table-cell office:value-type="string" table:style-name="ce5">
            <text:p>Beverley Allison</text:p>
          </table:table-cell>
          <table:table-cell office:value-type="string" table:style-name="ce5">
            <text:p>SC</text:p>
          </table:table-cell>
          <table:table-cell table:number-columns-repeated="16381"/>
        </table:table-row>
        <table:table-row table:style-name="ro1">
          <table:table-cell office:value-type="float" office:value="53704" table:style-name="ce4">
            <text:p>53704</text:p>
          </table:table-cell>
          <table:table-cell office:value-type="string" table:style-name="ce5">
            <text:p>Sasha Reid</text:p>
          </table:table-cell>
          <table:table-cell office:value-type="string" table:style-name="ce5">
            <text:p>SC</text:p>
          </table:table-cell>
          <table:table-cell table:number-columns-repeated="16381"/>
        </table:table-row>
        <table:table-row table:style-name="ro1">
          <table:table-cell office:value-type="float" office:value="53692" table:style-name="ce4">
            <text:p>53692</text:p>
          </table:table-cell>
          <table:table-cell office:value-type="string" table:style-name="ce5">
            <text:p>Debbie Foster</text:p>
          </table:table-cell>
          <table:table-cell office:value-type="string" table:style-name="ce5">
            <text:p>SC</text:p>
          </table:table-cell>
          <table:table-cell table:number-columns-repeated="16381"/>
        </table:table-row>
        <table:table-row table:style-name="ro1">
          <table:table-cell office:value-type="float" office:value="53758" table:style-name="ce4">
            <text:p>53758</text:p>
          </table:table-cell>
          <table:table-cell office:value-type="string" table:style-name="ce5">
            <text:p>Amy Miles</text:p>
          </table:table-cell>
          <table:table-cell office:value-type="string" table:style-name="ce5">
            <text:p>SC</text:p>
          </table:table-cell>
          <table:table-cell table:number-columns-repeated="16381"/>
        </table:table-row>
        <table:table-row table:style-name="ro1">
          <table:table-cell office:value-type="float" office:value="53759" table:style-name="ce4">
            <text:p>53759</text:p>
          </table:table-cell>
          <table:table-cell office:value-type="string" table:style-name="ce5">
            <text:p>Catherine Honey</text:p>
          </table:table-cell>
          <table:table-cell office:value-type="string" table:style-name="ce5">
            <text:p>SC</text:p>
          </table:table-cell>
          <table:table-cell table:number-columns-repeated="16381"/>
        </table:table-row>
        <table:table-row table:style-name="ro1">
          <table:table-cell office:value-type="float" office:value="53762" table:style-name="ce4">
            <text:p>53762</text:p>
          </table:table-cell>
          <table:table-cell office:value-type="string" table:style-name="ce5">
            <text:p>Natalie Daysmith</text:p>
          </table:table-cell>
          <table:table-cell office:value-type="string" table:style-name="ce5">
            <text:p>SC</text:p>
          </table:table-cell>
          <table:table-cell table:number-columns-repeated="16381"/>
        </table:table-row>
        <table:table-row table:style-name="ro1">
          <table:table-cell office:value-type="float" office:value="53766" table:style-name="ce4">
            <text:p>53766</text:p>
          </table:table-cell>
          <table:table-cell office:value-type="string" table:style-name="ce5">
            <text:p>Brenda Mclaughlin</text:p>
          </table:table-cell>
          <table:table-cell office:value-type="string" table:style-name="ce5">
            <text:p>SC</text:p>
          </table:table-cell>
          <table:table-cell table:number-columns-repeated="16381"/>
        </table:table-row>
        <table:table-row table:style-name="ro1">
          <table:table-cell office:value-type="float" office:value="53591" table:style-name="ce4">
            <text:p>53591</text:p>
          </table:table-cell>
          <table:table-cell office:value-type="string" table:style-name="ce5">
            <text:p>Sophie Carter</text:p>
          </table:table-cell>
          <table:table-cell office:value-type="string" table:style-name="ce5">
            <text:p>SC</text:p>
          </table:table-cell>
          <table:table-cell table:number-columns-repeated="16381"/>
        </table:table-row>
        <table:table-row table:style-name="ro1">
          <table:table-cell office:value-type="float" office:value="53761" table:style-name="ce4">
            <text:p>53761</text:p>
          </table:table-cell>
          <table:table-cell office:value-type="string" table:style-name="ce5">
            <text:p>Michael Charnley</text:p>
          </table:table-cell>
          <table:table-cell office:value-type="string" table:style-name="ce5">
            <text:p>SC</text:p>
          </table:table-cell>
          <table:table-cell table:number-columns-repeated="16381"/>
        </table:table-row>
        <table:table-row table:style-name="ro1">
          <table:table-cell office:value-type="float" office:value="53764" table:style-name="ce4">
            <text:p>53764</text:p>
          </table:table-cell>
          <table:table-cell office:value-type="string" table:style-name="ce5">
            <text:p>Maria McGranaghan</text:p>
          </table:table-cell>
          <table:table-cell office:value-type="string" table:style-name="ce5">
            <text:p>SC</text:p>
          </table:table-cell>
          <table:table-cell table:number-columns-repeated="16381"/>
        </table:table-row>
        <table:table-row table:style-name="ro1">
          <table:table-cell office:value-type="float" office:value="36701" table:style-name="ce4">
            <text:p>36701</text:p>
          </table:table-cell>
          <table:table-cell office:value-type="string" table:style-name="ce5">
            <text:p>Carolyn Adcock</text:p>
          </table:table-cell>
          <table:table-cell office:value-type="string" table:style-name="ce5">
            <text:p>SC</text:p>
          </table:table-cell>
          <table:table-cell table:number-columns-repeated="16381"/>
        </table:table-row>
        <table:table-row table:style-name="ro1">
          <table:table-cell office:value-type="float" office:value="53910" table:style-name="ce4">
            <text:p>53910</text:p>
          </table:table-cell>
          <table:table-cell office:value-type="string" table:style-name="ce5">
            <text:p>Paul Scott</text:p>
          </table:table-cell>
          <table:table-cell office:value-type="string" table:style-name="ce5">
            <text:p>SC</text:p>
          </table:table-cell>
          <table:table-cell table:number-columns-repeated="16381"/>
        </table:table-row>
        <table:table-row table:style-name="ro1">
          <table:table-cell office:value-type="float" office:value="53912" table:style-name="ce4">
            <text:p>53912</text:p>
          </table:table-cell>
          <table:table-cell office:value-type="string" table:style-name="ce5">
            <text:p>Allison Tandy</text:p>
          </table:table-cell>
          <table:table-cell office:value-type="string" table:style-name="ce5">
            <text:p>SC</text:p>
          </table:table-cell>
          <table:table-cell table:number-columns-repeated="16381"/>
        </table:table-row>
        <table:table-row table:style-name="ro1">
          <table:table-cell office:value-type="float" office:value="53296" table:style-name="ce4">
            <text:p>53296</text:p>
          </table:table-cell>
          <table:table-cell office:value-type="string" table:style-name="ce5">
            <text:p>Carly Quinn</text:p>
          </table:table-cell>
          <table:table-cell office:value-type="string" table:style-name="ce5">
            <text:p>SC</text:p>
          </table:table-cell>
          <table:table-cell table:number-columns-repeated="16381"/>
        </table:table-row>
        <table:table-row table:style-name="ro1">
          <table:table-cell office:value-type="float" office:value="53588" table:style-name="ce4">
            <text:p>53588</text:p>
          </table:table-cell>
          <table:table-cell office:value-type="string" table:style-name="ce5">
            <text:p>Tracy Beard</text:p>
          </table:table-cell>
          <table:table-cell office:value-type="string" table:style-name="ce5">
            <text:p>SC</text:p>
          </table:table-cell>
          <table:table-cell table:number-columns-repeated="16381"/>
        </table:table-row>
        <table:table-row table:number-rows-repeated="1048541" table:style-name="ro1">
          <table:table-cell table:number-columns-repeated="16384"/>
        </table:table-row>
      </table:table>
      <table:named-expressions>
        <table:named-range table:name="OBColFilter" table:cell-range-address="All_remits_active_October_25_.$A$1:All_remits_active_October_25_.$XFD$1" table:base-cell-address="All_remits_active_October_25_.$A$1"/>
        <table:named-range table:name="OBColHeads" table:cell-range-address="All_remits_active_October_25_.$A$1:All_remits_active_October_25_.$C$1" table:base-cell-address="All_remits_active_October_25_.$A$1"/>
        <table:named-range table:name="OBData" table:cell-range-address="All_remits_active_October_25_.$A$1:All_remits_active_October_25_.$C$2286" table:base-cell-address="All_remits_active_October_25_.$A$1"/>
        <table:named-range table:name="OBDataArea" table:cell-range-address="All_remits_active_October_25_.$A$1:All_remits_active_October_25_.$C$2286" table:base-cell-address="All_remits_active_October_25_.$A$1"/>
        <table:named-range table:name="OBDataLines" table:cell-range-address="All_remits_active_October_25_.$A$2:All_remits_active_October_25_.$C$2286" table:base-cell-address="All_remits_active_October_25_.$A$1"/>
        <table:named-range table:name="OBTitleSect" table:cell-range-address="All_remits_active_October_25_.$A$1:All_remits_active_October_25_.$C$1" table:base-cell-address="All_remits_active_October_25_.$A$1"/>
        <table:named-range table:name="Print_Titles" table:cell-range-address="All_remits_active_October_25_.$A$1:All_remits_active_October_25_.$XFD$1" table:base-cell-address="All_remits_active_October_25_.$A$1"/>
      </table:named-expressions>
      <table:database-ranges>
        <table:database-range table:target-range-address="All_remits_active_October_25_.A1:All_remits_active_October_25_.C2286" table:name="Ofsted_Inspectors_All_remits" table:display-filter-buttons="true"/>
        <table:database-range table:target-range-address="ELS_active_October_25.A1:ELS_active_October_25.C1896" table:name="Ofsted_Inspectors_ELS" table:display-filter-buttons="true"/>
        <table:database-range table:target-range-address="EY_active_October_25.A1:EY_active_October_25.C357" table:name="Ofsted_Inspectors_EY" table:display-filter-buttons="true"/>
        <table:database-range table:target-range-address="SC_active_October_25.A1:SC_active_October_25.C35" table:name="Ofsted_Inspectors_SC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ahoma" svg:font-family="Tahoma"/>
    <style:font-face style:name="Aptos Display" svg:font-family="&quot;Aptos Display&quot;"/>
  </office:font-face-decls>
  <office:styles>
    <number:number-style style:name="N0">
      <number:number number:min-integer-digits="1"/>
    </number:number-style>
    <style:style style:name="_50_0_37__32_-_32_Accent1" style:display-name="20% - Accent1" style:family="table-cell" style:data-style-name="N0">
      <style:table-cell-properties fo:background-color="#C0E6F5"/>
    </style:style>
    <style:style style:name="_50_0_37__32_-_32_Accent2" style:display-name="20% - Accent2" style:family="table-cell" style:data-style-name="N0">
      <style:table-cell-properties fo:background-color="#FBE2D5"/>
    </style:style>
    <style:style style:name="_50_0_37__32_-_32_Accent3" style:display-name="20% - Accent3" style:family="table-cell" style:data-style-name="N0">
      <style:table-cell-properties fo:background-color="#C1F0C8"/>
    </style:style>
    <style:style style:name="_50_0_37__32_-_32_Accent4" style:display-name="20% - Accent4" style:family="table-cell" style:data-style-name="N0">
      <style:table-cell-properties fo:background-color="#CAEDFB"/>
    </style:style>
    <style:style style:name="_50_0_37__32_-_32_Accent5" style:display-name="20% - Accent5" style:family="table-cell" style:data-style-name="N0">
      <style:table-cell-properties fo:background-color="#F2CEEF"/>
    </style:style>
    <style:style style:name="_50_0_37__32_-_32_Accent6" style:display-name="20% - Accent6" style:family="table-cell" style:data-style-name="N0">
      <style:table-cell-properties fo:background-color="#DAF2D0"/>
    </style:style>
    <style:style style:name="_52_0_37__32_-_32_Accent1" style:display-name="40% - Accent1" style:family="table-cell" style:data-style-name="N0">
      <style:table-cell-properties fo:background-color="#83CCEB"/>
    </style:style>
    <style:style style:name="_52_0_37__32_-_32_Accent2" style:display-name="40% - Accent2" style:family="table-cell" style:data-style-name="N0">
      <style:table-cell-properties fo:background-color="#F7C7AC"/>
    </style:style>
    <style:style style:name="_52_0_37__32_-_32_Accent3" style:display-name="40% - Accent3" style:family="table-cell" style:data-style-name="N0">
      <style:table-cell-properties fo:background-color="#83E28E"/>
    </style:style>
    <style:style style:name="_52_0_37__32_-_32_Accent4" style:display-name="40% - Accent4" style:family="table-cell" style:data-style-name="N0">
      <style:table-cell-properties fo:background-color="#94DCF8"/>
    </style:style>
    <style:style style:name="_52_0_37__32_-_32_Accent5" style:display-name="40% - Accent5" style:family="table-cell" style:data-style-name="N0">
      <style:table-cell-properties fo:background-color="#E49EDD"/>
    </style:style>
    <style:style style:name="_52_0_37__32_-_32_Accent6" style:display-name="40% - Accent6" style:family="table-cell" style:data-style-name="N0">
      <style:table-cell-properties fo:background-color="#B5E6A2"/>
    </style:style>
    <style:style style:name="_54_0_37__32_-_32_Accent1" style:display-name="60% - Accent1" style:family="table-cell" style:data-style-name="N0">
      <style:table-cell-properties fo:background-color="#44B3E1"/>
    </style:style>
    <style:style style:name="_54_0_37__32_-_32_Accent2" style:display-name="60% - Accent2" style:family="table-cell" style:data-style-name="N0">
      <style:table-cell-properties fo:background-color="#F1A983"/>
    </style:style>
    <style:style style:name="_54_0_37__32_-_32_Accent3" style:display-name="60% - Accent3" style:family="table-cell" style:data-style-name="N0">
      <style:table-cell-properties fo:background-color="#47D359"/>
    </style:style>
    <style:style style:name="_54_0_37__32_-_32_Accent4" style:display-name="60% - Accent4" style:family="table-cell" style:data-style-name="N0">
      <style:table-cell-properties fo:background-color="#61CBF3"/>
    </style:style>
    <style:style style:name="_54_0_37__32_-_32_Accent5" style:display-name="60% - Accent5" style:family="table-cell" style:data-style-name="N0">
      <style:table-cell-properties fo:background-color="#D86DCD"/>
    </style:style>
    <style:style style:name="_54_0_37__32_-_32_Accent6" style:display-name="60% - Accent6" style:family="table-cell" style:data-style-name="N0">
      <style:table-cell-properties fo:background-color="#8ED973"/>
    </style:style>
    <style:style style:name="Accent1" style:family="table-cell" style:data-style-name="N0">
      <style:table-cell-properties fo:background-color="#156082"/>
      <style:text-properties fo:color="#FFFFFF"/>
    </style:style>
    <style:style style:name="Accent2" style:family="table-cell" style:data-style-name="N0">
      <style:table-cell-properties fo:background-color="#E97132"/>
      <style:text-properties fo:color="#FFFFFF"/>
    </style:style>
    <style:style style:name="Accent3" style:family="table-cell" style:data-style-name="N0">
      <style:table-cell-properties fo:background-color="#196B24"/>
      <style:text-properties fo:color="#FFFFFF"/>
    </style:style>
    <style:style style:name="Accent4" style:family="table-cell" style:data-style-name="N0">
      <style:table-cell-properties fo:background-color="#0F9ED5"/>
      <style:text-properties fo:color="#FFFFFF"/>
    </style:style>
    <style:style style:name="Accent5" style:family="table-cell" style:data-style-name="N0">
      <style:table-cell-properties fo:background-color="#A02B93"/>
      <style:text-properties fo:color="#FFFFFF"/>
    </style:style>
    <style:style style:name="Accent6" style:family="table-cell" style:data-style-name="N0">
      <style:table-cell-properties fo:background-color="#4EA72E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156082" fo:border-left="none" fo:border-right="none"/>
      <style:text-properties fo:color="#0E2841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64BEE6" fo:border-left="none" fo:border-right="none"/>
      <style:text-properties fo:color="#0E2841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44B3E1" fo:border-left="none" fo:border-right="none"/>
      <style:text-properties fo:color="#0E2841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0E2841" fo:font-size="11pt" style:font-size-asian="11pt" style:font-size-complex="11pt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0E2841" style:font-name="Aptos Display" style:font-name-asian="Aptos Display" style:font-name-complex="Aptos Display" fo:font-size="18pt" style:font-size-asian="18pt" style:font-size-complex="18pt"/>
    </style:style>
    <style:style style:name="Total" style:family="table-cell" style:data-style-name="N0">
      <style:table-cell-properties fo:border-top="thin solid #156082" fo:border-bottom="thin double #156082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dc:title>Ofsted_Inspectors</dc:title>
    <meta:initial-creator/>
    <dc:creator/>
    <meta:creation-date>2025-10-22T09:40:52Z</meta:creation-date>
    <dc:date>2025-10-22T09:42:23Z</dc:date>
  </office:meta>
</office:document-meta>
</file>