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5D3D1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D5D3D1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/>
    <style:style style:name="ce5" style:family="table-cell" style:parent-style-name="Normal_32_2" style:data-style-name="N0">
      <style:table-cell-properties fo:border="thin solid #D5D3D1" style:vertical-align="automatic" fo:background-color="#474365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14.3580555555556cm"/>
    </style:style>
    <style:style style:name="co2" style:family="table-column">
      <style:table-column-properties fo:break-before="auto" style:column-width="6.01486111111111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68652777777778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lver_ERS_Holders_-_GOV_U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5">
            <text:p>Organisation Name<text:s/></text:p>
          </table:table-cell>
          <table:table-cell office:value-type="string" table:style-name="ce5">
            <text:p>Industry</text:p>
          </table:table-cell>
          <table:table-cell office:value-type="string" table:style-name="ce5">
            <text:p>Size</text:p>
          </table:table-cell>
          <table:table-cell office:value-type="string" table:style-name="ce5">
            <text:p>Region</text:p>
          </table:table-cell>
          <table:table-cell office:value-type="string" table:style-name="ce5">
            <text:p>Year of Award</text:p>
          </table:table-cell>
          <table:table-cell office:value-type="string" table:style-name="ce5">
            <text:p>Renewed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(Wiser) WeAreWiser Lt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1servco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1St Line Defence</text:p>
          </table:table-cell>
          <table:table-cell office:value-type="string" table:style-name="ce2">
            <text:p>Defenc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1st Security Solutions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Yorkshire &amp; The Humber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2bm Limite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2Excel Group Ltd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DR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3 Counties Defence and Security Limited</text:p>
          </table:table-cell>
          <table:table-cell office:value-type="string" table:style-name="ce2">
            <text:p>Defenc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3M UK Plc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DRM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4C Associates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4net Technologies Ltd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5 Towns Veterans Support Hub CIC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Yorkshire &amp; The Humber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6point6</text:p>
          </table:table-cell>
          <table:table-cell office:value-type="string" table:style-name="ce2">
            <text:p>Cyber Security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 &amp; E Harmonious Compliance Training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Yorkshire &amp; The Humber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 J K Services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 R C Academy UK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&amp;B Engineering MEP Lt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.Connolly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1 Steam Locomotive Trust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ACE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AR International (Waddington)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bberton Rural Training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berdein Considine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High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BP - Solent Gateway</text:p>
          </table:table-cell>
          <table:table-cell office:value-type="string" table:style-name="ce2">
            <text:p>Defenc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cacia Training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ccu Limite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CS Clothing Limite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Lowland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ctive Traffic Management Solutions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Lowland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ctive4Blood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cumen Waste Services Ltd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Yorkshire &amp; The Humber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deptis Group</text:p>
          </table:table-cell>
          <table:table-cell office:value-type="string" table:style-name="ce2">
            <text:p>Cyber 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dnams Plc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DS Group Ltd</text:p>
          </table:table-cell>
          <table:table-cell office:value-type="string" table:style-name="ce2">
            <text:p>Trade Bod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DR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dvanced Systems Understanding Ltd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dvocacy Focus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gincare Group Lt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GOTS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IB Group Holdings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iimi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irTanker Services Limited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khter Computers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labare Christian Care &amp; Support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lbert Road Surgery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ldermore Bank</text:p>
          </table:table-cell>
          <table:table-cell office:value-type="string" table:style-name="ce2">
            <text:p>Bank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lgeco UK Limite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ll Terrain Training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lliance Medical Lt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lliance Psychological Services Lt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lliance-Pioneer Lt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LLIED VEHICLES LIMITE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lmarose Hotels and Resorts Ltd</text:p>
          </table:table-cell>
          <table:table-cell office:value-type="string" table:style-name="ce2">
            <text:p>Hospitalit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lpha Safety Training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lton Towers Resort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ltrad Babcock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ltrad Integrity Services Limite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mber Regent Restaurant</text:p>
          </table:table-cell>
          <table:table-cell office:value-type="string" table:style-name="ce2">
            <text:p>Hospital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mbipar Response</text:p>
          </table:table-cell>
          <table:table-cell office:value-type="string" table:style-name="ce2">
            <text:p>Environmental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mco Giffen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merican Express Services Europe Ltd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mesbury Pets Lt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methyst Risk Management Limited</text:p>
          </table:table-cell>
          <table:table-cell office:value-type="string" table:style-name="ce2">
            <text:p>Cyber 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mmtek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n Turas North Lt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nderson Strathern LLP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Lowland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ndy Swan Driver Services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nglia Tours Ltd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nglian Demolition and Asbestos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ntalis Limited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pex Recruitment Limite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PK Security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pplied Influence Group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pproved Care and Support Lt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prite (GB) Limited T/A West Way Nissan</text:p>
          </table:table-cell>
          <table:table-cell office:value-type="string" table:style-name="ce2">
            <text:p>Automotiv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qua Lettings Ltd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quablast Ltd</text:p>
          </table:table-cell>
          <table:table-cell office:value-type="string" table:style-name="ce2">
            <text:p>Machiner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rbCulture Limite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RC Property Services Partnership Limited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rgo DevOps Solutions Ltd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rgon Engineering (Airdrie) Lt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rk Group DMCC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rke Lt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rmatrex Limite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rmed Forces Community Support Hub (Devon)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rmoured Engineering Lt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rmourgeddon Limited</text:p>
          </table:table-cell>
          <table:table-cell office:value-type="string" table:style-name="ce2">
            <text:p>Entertain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rondite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rtelia UK Limite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DRM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run District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rup - Head Office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scent Flight Training (Management) Ltd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sda Stores Ltd - Head Office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shford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sia Zen Willwriting Limited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skham Bryan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Yorkshire &amp; The Humber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spire Oxfordshire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spris Children’s Services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ssist Security Group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DR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ssociated British Ports Humber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Yorkshire &amp; The Humber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ssure Technical Limited</text:p>
          </table:table-cell>
          <table:table-cell office:value-type="string" table:style-name="ce2">
            <text:p>Cyber 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t Height Services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theniem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tlantas Marine Limite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tlantic +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tlas Green Ltd</text:p>
          </table:table-cell>
          <table:table-cell office:value-type="string" table:style-name="ce2">
            <text:p>Environmental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udere Group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urora Group Services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ustin EIliot Consultancy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V Dawson Holdings Ltd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vanti Communications Group Plc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vantis Performance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VIVA PLC</text:p>
          </table:table-cell>
          <table:table-cell office:value-type="string" table:style-name="ce2">
            <text:p>Insura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von &amp; Wiltshire Mental Health Partnership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Axis Capital (Axis UK Services Limited)</text:p>
          </table:table-cell>
          <table:table-cell office:value-type="string" table:style-name="ce2">
            <text:p>Insura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 &amp; M Retail Lt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acton Transport Services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angor Universit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arassie Engineering Systems Lt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ase3 Solutions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ASICS Scotlan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Highland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asildon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ath &amp; North East Somerset, Swindon and Wiltshire ICB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attling-On CIC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ays Consulting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eacon Counselling Trust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eamish Museum Ltd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edfordia Group</text:p>
          </table:table-cell>
          <table:table-cell office:value-type="string" table:style-name="ce2">
            <text:p>Agricultu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edfordshire Fire &amp; Rescue Serv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edfordshire Hospitals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edfordshire Pol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entley Motors Ltd</text:p>
          </table:table-cell>
          <table:table-cell office:value-type="string" table:style-name="ce2">
            <text:p>Automotiv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erkhamsted Schools Group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ernicia Group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espoke Guardians Lt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espoke Resourcing Solutions Lt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High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etknowmore UK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icester Motion Limited</text:p>
          </table:table-cell>
          <table:table-cell office:value-type="string" table:style-name="ce2">
            <text:p>Automotiv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iffa</text:p>
          </table:table-cell>
          <table:table-cell office:value-type="string" table:style-name="ce2">
            <text:p>Utilitie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illy Bowie Special Projects Limited</text:p>
          </table:table-cell>
          <table:table-cell office:value-type="string" table:style-name="ce2">
            <text:p>Environmental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Low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irmingham Ci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irmingham Newman Universit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irmingham Youth Sports Academy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ishop Grosseteste Universit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JF Group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laby District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lackpool Football Club Community Trust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lacks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lairs Windows Limite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Lowland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lessed John Henry Newman RC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lue Arrow Group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DRM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lue Bee Solutions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lue Cube Portable Cold Stores Limited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lue Light Car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lue Nine Security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MF HOLDCO LIMITED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NI Hampshire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olt Burdon Kemp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olton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on Accord Care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oons Transport 1986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Anglia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oots Opticians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orough Council Of King's Lynn &amp; West Norfolk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oskalis Westminster Limite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oston Energy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ournemouth Above and Beyond Trust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ournemouth, Christchurch &amp; Poole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oxxe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race Creative Agency Ltd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racknell Forest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radburys Global Risk Group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radford District Care NHS Foundation Trust Headquarters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RADFORD METROPOLITAN DISTRICT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RADFORD TEACHING HOSPITALS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rady Construction Services Limite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raintree District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randing Science UK Lt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RAVEHOUND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remont Watch Company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DRM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ridge View Medical Group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ridgend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ale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ridgend County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ridgewater Community Healthcare NHS Foundation Trust HQ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riggs Equipment UK Limite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right Star Boxing Academy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rightlight Management Limited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ristol Ci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ristow Helicopters Limite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High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ritish Airways Plc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ritish Standards Institution (BSI)</text:p>
          </table:table-cell>
          <table:table-cell office:value-type="string" table:style-name="ce2">
            <text:p>Trade Body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DRM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roadreach Recruitment Limite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rodman Limited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romley Football Club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roxtowe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runswick Youth and Community Centre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ulldogs Boxing and Community Activities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urness Paull LLP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urnley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urton &amp; South Derbyshire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usiness in Focus Limited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ale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BV Associates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.P.J. Field &amp; Co Lt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able Intelligence Limite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admidium Services Limited</text:p>
          </table:table-cell>
          <table:table-cell office:value-type="string" table:style-name="ce2">
            <text:p>Defenc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alderdale and Huddersfield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ambridge Ci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ambridge Regional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ambridgeshire Constabulary (Head Office)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amilleri Construction Limite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annock Chase District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anny Comms Ltd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apstarServices UK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ardiff Metropolitan Universit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ardinal Newman Catholic School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are After Combat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arers Plus Yorkshire Limited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aring @ Home Lt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arnell Support Services Limite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arnival UK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arrier Group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asterton College Rutlan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astle Country Club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astle Point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atch UK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Yorkshire &amp; The Humber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athelco Limite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DW UK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entral &amp; North West London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entral Fife Sheds Lt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entrum Solutions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eraPhi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ERT (UK) Ltd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Lowland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ertus Card Group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EVA Logistics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hallenge the Wild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hallenger Troop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hamois Consulting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hanging Lives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harmwood Risk Management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hatham Grammar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heetham Hill Construction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heltenham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herwell District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South East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hesterfield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hesterfield FC Community Trust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hesterfield Royal Hospital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hevron Energy Limited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DRM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hevron, part of Ramudden Global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hichester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hina Fleet Country Club</text:p>
          </table:table-cell>
          <table:table-cell office:value-type="string" table:style-name="ce2">
            <text:p>Hospital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hristeyns UK Ltd</text:p>
          </table:table-cell>
          <table:table-cell office:value-type="string" table:style-name="ce2">
            <text:p>Chemical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hubb Fire &amp; Security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IMSPA</text:p>
          </table:table-cell>
          <table:table-cell office:value-type="string" table:style-name="ce2">
            <text:p>Trade Bod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DR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ircle 2 Success Lt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IS Security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DRM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itiguard Security (UK)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itizens Advice Telford &amp; The Wrekin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itizens Advice York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ity College Plymouth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ity Health Care Partnership CiC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ivica Group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ivil Aviation Authority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DR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ivil Nuclear Constabulary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lackmannanshire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laire Calder Consultancy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larion Insight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lecs Media Cyf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lements Technical Recruitment Ltd (T/A Clemtech)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leveland Fire Brigad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lever Student Lets Ltd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lick Therapies Lt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linical Network Systems Lt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lose Brothers Group plc</text:p>
          </table:table-cell>
          <table:table-cell office:value-type="string" table:style-name="ce2">
            <text:p>Bank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loudSecure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M Marine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ML Civil Engineering UK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MS Strategic Ltd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obalt Communication Solutions Limited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obra Corporate Services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obra Life Martial Arts Limited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ohort plc</text:p>
          </table:table-cell>
          <table:table-cell office:value-type="string" table:style-name="ce2">
            <text:p>Defe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okebusters Limited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olchester Borough Homes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olena Limited t/a heliguy™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ollaboraite Ltd</text:p>
          </table:table-cell>
          <table:table-cell office:value-type="string" table:style-name="ce2">
            <text:p>Cyber 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ombat2Coffee CIC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omensura Lt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omera Group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omex 2000 UK Ltd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ommunity Foundation for Staffordshire &amp; Shropshire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ompany of HR Professionals</text:p>
          </table:table-cell>
          <table:table-cell office:value-type="string" table:style-name="ce2">
            <text:p>Trade Bod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DR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omplete Skills Solutions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omputacenter (Uk)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onduent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onnect Driver Solutions Lt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onnells Ltd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onrad Energy Limited</text:p>
          </table:table-cell>
          <table:table-cell office:value-type="string" table:style-name="ce2">
            <text:p>Utilitie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onstant Security Services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ontact Coffee Company Limited</text:p>
          </table:table-cell>
          <table:table-cell office:value-type="string" table:style-name="ce2">
            <text:p>Food &amp; Beverag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opernicus Technology Ltd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Highland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ore Security Services NE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ornwall Hospice Care Limite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ornwall Partnership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orporate Energy &amp; Renewables Ltd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Highland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osy Direct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otgrave Town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ountess of Chester Hospital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ountrywide HQ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ounty Battery Services Lt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ounty Durham and Darlington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oventry Ci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overt Protection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ranborne Primary School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rawley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rest Medical Lt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rest Nicholson Plc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ROMA VIGILANT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ross Keys Homes Ltd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SC2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SE Bournemouth Lt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SM Segensworth Ltd</text:p>
          </table:table-cell>
          <table:table-cell office:value-type="string" table:style-name="ce2">
            <text:p>Utilitie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TAG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TR Secure Services Ltd.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umbria Education Trust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urrie &amp; Brown UK Limite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urrie European Transport Limite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Cwm Taf Morgannwg University Health Boar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 J Haswell Limited (Bluebird Care NE)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 R V N Automotive Group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Lowland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A Languages Ltd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AF Trucks Limited</text:p>
          </table:table-cell>
          <table:table-cell office:value-type="string" table:style-name="ce2">
            <text:p>Automotiv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ales Marine Services Lt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High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aly Telecom Limited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anhouse Security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aniel Cobb Estate Agents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arcica Logistics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arlington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arlington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atanet Installation Services UK Ltd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atore Lt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AVID MACBRAYNE LIMITE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avro Site Services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awsongroup Plc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ean Close School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elt Shared Services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erby City Council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erbyshire Alcohol Advice Service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erbyshire Coun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ereham Town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eveloping Assets (UK) Ltd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evon &amp; Cornwall Constabulary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evon Coun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evon ICS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evon Partnership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FDS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ig In CIO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igby Landscaping &amp; Maintenance Limited</text:p>
          </table:table-cell>
          <table:table-cell office:value-type="string" table:style-name="ce2">
            <text:p>Agricultur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Low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igi2al Limite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istrict Homes Housing Association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ivecrew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M Habens The Builder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MRC Benevolent Fund</text:p>
          </table:table-cell>
          <table:table-cell office:value-type="string" table:style-name="ce2">
            <text:p>Defenc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odd Group Limite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olphin Appliance Care</text:p>
          </table:table-cell>
          <table:table-cell office:value-type="string" table:style-name="ce2">
            <text:p>Service Industr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olphin Outsourcing Lt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oncaster Chamber of Commerce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onne Marketing Ventures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orset &amp; Wiltshire Fire &amp; Rescue Serv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orset County Hospital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orset Healthcare University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osaFil Limite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raeger Safety UK Lt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rain Doctor Plumbing (EA)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riving Academy Global Limited</text:p>
          </table:table-cell>
          <table:table-cell office:value-type="string" table:style-name="ce2">
            <text:p>Service Industr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riving Force Recruitment Lt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RP Holdings Limited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STL (Defence Science &amp; Technology Laboratory)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udley Metropolitan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ulson Training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undee Football Club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unster House Lt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urham Constabulary Headquarters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urham Electrics &amp; Fire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urham Universit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Dyfed Powys Pol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.ON UK PLC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50K</text:p>
          </table:table-cell>
          <table:table-cell office:value-type="string" table:style-name="ce2">
            <text:p>Service Industr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Anglia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A Inclusion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ast Ayrshire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ast Cheshire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ast Dunbartonshire Council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ast Durham Veterans Trust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ast Midland Central Station Lt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ast Midlands Chamber of Commerce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ASTON'S Training Limite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Highland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asy Resettlement Limited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C Aluminium Lt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colab Limited</text:p>
          </table:table-cell>
          <table:table-cell office:value-type="string" table:style-name="ce2">
            <text:p>Utilitie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colog International (UK)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CS Engineering Services Limite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ddie Stobart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den Camp Modern History Museum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DINBURGH AIRPORT LIMITE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dinburgh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dinburgh Trams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Low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DS Homes (Everyone Deserves Support)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ffecTech Limited</text:p>
          </table:table-cell>
          <table:table-cell office:value-type="string" table:style-name="ce2">
            <text:p>Environmental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FL In the Community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DR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HL Care Lt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KA Limited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KFB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lbit Systems UK Limited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lddis Transport (Consett)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limpus (UK)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lwood Recruitment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lysium Healthcare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mcor Facilities Services Ltd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mpine Group Ltd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mpiris Limite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mployer Links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NDEX Solutions (UK) Lt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ngineering Construction Industry Training Board</text:p>
          </table:table-cell>
          <table:table-cell office:value-type="string" table:style-name="ce2">
            <text:p>Trade Bod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ngineering UTC Northern Lincolnshir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Yorkshire &amp; The Humber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-PPL Lt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psom &amp; St Helier University Hospitals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quans UK and Ireland</text:p>
          </table:table-cell>
          <table:table-cell office:value-type="string" table:style-name="ce2">
            <text:p>Infrastructu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scape the Village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ssential Teaching UK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thos Heritage CiC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Yorkshire &amp; The Humber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urofins Agro Science Services Limited</text:p>
          </table:table-cell>
          <table:table-cell office:value-type="string" table:style-name="ce2">
            <text:p>Service Industr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uroventure Travel Ltd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urovia UK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vent Pro Security Management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vents Medical Team – Saltney Lt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venture Security &amp; Logistics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verton in the Community (EitC)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very Turn Mental Health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very-One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vocatus Consulting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volution Technical Services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volve Commercial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volve Dynamics Ltd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W Solutions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xcel Civil Enforcement Limited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XCELR8 Motorsport Engineering Limited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XCELR8 Motorsport LLP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xeter Rugby Club Ltd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x-Mil Recruitment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xminster Garage Ltd</text:p>
          </table:table-cell>
          <table:table-cell office:value-type="string" table:style-name="ce2">
            <text:p>Automotiv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xpert HR Solutions Limite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Explora Foundation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F G Trailers Lt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F. Hunt (Coach Hire)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F5 Networks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Faculty Science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DR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Falkirk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Farrendale Ltd.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Federation of Small Businesses - HQ</text:p>
          </table:table-cell>
          <table:table-cell office:value-type="string" table:style-name="ce2">
            <text:p>Trade Bod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Ferrovial Construction UK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FGH Security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Fidelity International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Fieri Leadership and Development</text:p>
          </table:table-cell>
          <table:table-cell office:value-type="string" table:style-name="ce2">
            <text:p>Service Industr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Fife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High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Fife Cultural Trust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Highland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Fire Team Solutions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Firmus Initium Property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First Ascent Group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First Midlands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First Response Facilities Management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Fiserv</text:p>
          </table:table-cell>
          <table:table-cell office:value-type="string" table:style-name="ce2">
            <text:p>Bank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Fleet Source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Fleetwood Town FC Community Trust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Flotation Energy Limited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Highland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FNH UK LIMITED</text:p>
          </table:table-cell>
          <table:table-cell office:value-type="string" table:style-name="ce2">
            <text:p>Defenc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Focus Energy Services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Lowland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Forbes of Kingennie Country Resort</text:p>
          </table:table-cell>
          <table:table-cell office:value-type="string" table:style-name="ce2">
            <text:p>Hospital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Highland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Forces Career Pathways Lt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Forces Family Finance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Forces Recruitment Solutions Group Limite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Forces Support Limited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Forces Transition Group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Yorkshire &amp; The Humber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Ford Mainwaring Limite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Forfusion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ForHousing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West &amp; IOM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FormaServe Systems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Formula.Monks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Fortem Solutions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Forth Valley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Fortis Cyber Security Limited</text:p>
          </table:table-cell>
          <table:table-cell office:value-type="string" table:style-name="ce2">
            <text:p>Cyber Securit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Four Circles Group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Fourth Generation Development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Greater London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FRFA First Response First Aid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FrontFoot Life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F-TEC Forklift Training Engineering Centr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FTS Group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Fuel Storage Solutions Limited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Fund A Fest CIC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Fusion People Limite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Future (Awards and Qualifications)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Fylde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.G.R. <text:s/>Group</text:p>
          </table:table-cell>
          <table:table-cell office:value-type="string" table:style-name="ce2">
            <text:p>Machiner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3 Systems Lt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alliard Homes Limite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ama Aviation Plc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ap Personnel Holdings Limite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ardiner &amp; Theobald LLP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ardline Limited</text:p>
          </table:table-cell>
          <table:table-cell office:value-type="string" table:style-name="ce2">
            <text:p>Environmental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Anglia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ardner Aerospace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arrison Site Management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artner UK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askell Safety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E Photography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Lowland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enren UK Limited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entium International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eorge Washington Golf &amp; Country Club Ltd</text:p>
          </table:table-cell>
          <table:table-cell office:value-type="string" table:style-name="ce2">
            <text:p>Hospital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errards of Swinton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lasgow Ci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LASGOW TAXIS LIMITE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Low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lasshouse Media &amp; Events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lobal ATS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lobal Voices Ltd</text:p>
          </table:table-cell>
          <table:table-cell office:value-type="string" table:style-name="ce2">
            <text:p>Service Industr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High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loucestershire Constabulary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loucestershire Coun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MS Security Services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t Midlands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NR Training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O OUTDOORS LIMITE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olden Friendships SCIO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Highland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oughs Lawyers LLP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ov Facility Services Limited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ovData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ovia Thameslink Railway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rant Thornton UK Group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rantham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raspan Frankton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ravesham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ray &amp; Adams Ltd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reat Park Homecare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reat Western Railway - HO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reater London Authority and the London Assembly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reen Cross Global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reen Pass Training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reen Valley Arborists Ltd</text:p>
          </table:table-cell>
          <table:table-cell office:value-type="string" table:style-name="ce2">
            <text:p>Environmental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reenleaf House Co Lt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Lowland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reenSquareAccord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regory Distribution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round Control</text:p>
          </table:table-cell>
          <table:table-cell office:value-type="string" table:style-name="ce2">
            <text:p>Agricultu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SL Associates (Scotland) Ltd</text:p>
          </table:table-cell>
          <table:table-cell office:value-type="string" table:style-name="ce2">
            <text:p>Electronic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Highland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uartel Technologies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uidant Global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uildford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WAS Indepedent Ambulance Service Limite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went Pol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GWS Media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afren Forest Hideaway Limited</text:p>
          </table:table-cell>
          <table:table-cell office:value-type="string" table:style-name="ce2">
            <text:p>Hospitalit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aig Housing Trust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DR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alfords Limite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alton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alton Veterans Legion CIC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ampshire &amp; Isle of Wight Fire &amp; Rescue Serv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andsfree Group</text:p>
          </table:table-cell>
          <table:table-cell office:value-type="string" table:style-name="ce2">
            <text:p>Automotiv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annaman Material Handling Limite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arborough District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ard Hitters Veterans &amp; Community HUB C.I.C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arlow Timber Group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ARROGATE &amp; DISTRICT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art District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atton Traffic Management Lt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CA Healthcare UK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ealth Education &amp; Improvement Wales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ealth Education England HQ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ealthwatch Essex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eart of Worcestershire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eartbeats and Milliseconds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elen Massy, Medical and Health Writer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elen Williamson Financial Planning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Highland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elix Operations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elloFresh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elp 4 Homeless Veterans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elp For Heroes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elping Homeless Veterans UK CIC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elsing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eltwate School (Parents And Friends Association)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elyx Secure Information Systems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enderson Risk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enmore Health Medical Practice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enry Williams and Son (Roads) Lt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ereford &amp; Worcester Fire &amp; Rescue Serv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erefordshire and Worcestershire Health and Care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erefordshire's Veteran Support Centre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eropreneurs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Yorkshire &amp; The Humber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ertfordshire Fire &amp; Rescue Serv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ertfordshire NHS Community Trust (HCT)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ertfordshire Pol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ETA (Humberside Engineering Training Association Ltd)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exegic Limited</text:p>
          </table:table-cell>
          <table:table-cell office:value-type="string" table:style-name="ce2">
            <text:p>Cyber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eylo Housing Group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iggins Partnerships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ighbury Recruitment Lt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ighland Training Group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High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IGHLANDER (SCOTLAND) LIMITE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ighlands and Islands Airports Limite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ilary Meredith Solicitors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inson Security Services Limite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ML Group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olman Fenwick Willan Llp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ome Instead East Shropshire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ome Instead North Devon &amp; Exmoor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ome Instead Tavistock and Tamar Valley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ome Instead UK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ome Instead-Shrewsbury, Ludlow and Oswestry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ome Service Solutions Lt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opkins Homes Group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orsham District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orstman Defence Systems Limite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ouse of Commons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ouses of Parliament - Restoration and Renewal Delivery Authority Ltd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DRM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overtravel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owden UK Group Ltd</text:p>
          </table:table-cell>
          <table:table-cell office:value-type="string" table:style-name="ce2">
            <text:p>Insura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Power Group Ltd</text:p>
          </table:table-cell>
          <table:table-cell office:value-type="string" table:style-name="ce2">
            <text:p>Hospital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S Marston Aerospace Limited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t Midlands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ubbleday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uggable Heroes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Anglia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ughes Driver Training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ULL 4 HEROES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ull KR Foundation</text:p>
          </table:table-cell>
          <table:table-cell office:value-type="string" table:style-name="ce2">
            <text:p>Entertain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umber Teaching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Humberside Fire And Rescue Service HQ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i3 Gen Ltd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i3 Secure Limited</text:p>
          </table:table-cell>
          <table:table-cell office:value-type="string" table:style-name="ce2">
            <text:p>Cyber 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IAG (Global)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Anglia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ICTS (UK) Limite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ICW Consultants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IG Doors Limite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ale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IMI Truflo Marine Lt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Immersive Labs Ltd</text:p>
          </table:table-cell>
          <table:table-cell office:value-type="string" table:style-name="ce2">
            <text:p>Cyber Secur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Imperial Claim Consultants</text:p>
          </table:table-cell>
          <table:table-cell office:value-type="string" table:style-name="ce2">
            <text:p>Insuranc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Improving Lives Plymouth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Independent Schools' Bursars Association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Indigo E-Commerce Digital Limited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In-Professional Development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Insite Group Holdings Ltd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Lowland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Inspection Network Limite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Institute of Risk Management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DRM Region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Institute of Workplace Facilities Management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DR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Integrated Estate Management Ltd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Intel Corporation (UK) Limite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Intelligent Decisioning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INTELLIGENT GROWTH SOLUTIONS LIMITE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Lowland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International Bomber Command Centre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International SOS (Medical Services) UK Limite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Internet Investigation Solutions</text:p>
          </table:table-cell>
          <table:table-cell office:value-type="string" table:style-name="ce2">
            <text:p>Cyber 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Intertrain (Uk) Ltd Intertrain Hous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Invicta K9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Involve Recruitment Limite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Ipswich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Anglia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iRed Limited</text:p>
          </table:table-cell>
          <table:table-cell office:value-type="string" table:style-name="ce2">
            <text:p>Electronic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Iron and Pine Limite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Iron Mountain UK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Irwell Valley Homes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iSecure Group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Isle of Harris Distillers Ltd</text:p>
          </table:table-cell>
          <table:table-cell office:value-type="string" table:style-name="ce2">
            <text:p>Food &amp; Beverag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High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Istec Services Lt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ITSUS Consulting Ltd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ITURRI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J Browne Construction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James Fisher Marine Services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James Martin Blinds Essex Lt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JD Cooling Group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JMD Haulage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JMW Solicitors LLP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Job Oppo Lt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Jobs 22 Lt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John A. Stephens Limite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John Clark Motor Group</text:p>
          </table:table-cell>
          <table:table-cell office:value-type="string" table:style-name="ce2">
            <text:p>Automotiv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High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John Grose Group Limite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John Lewis Partnership Plc - Head Office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John Pipe Limite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JOHNNIE <text:s/>JOHNSON HOUSING TRUST LIMITED (INACTIVE SEE NOTES)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Johnson Matthey PLC</text:p>
          </table:table-cell>
          <table:table-cell office:value-type="string" table:style-name="ce2">
            <text:p>Electronic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Jonathan Lee Recruitment Limite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Jones Site Services &amp; Installations Limite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Journeycall Limited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Highland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JR Scaffold Services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Lowland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K A Watts Plumbing and Heating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K Sharp Lt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Karbon Homes Ltd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Karimia Assocation Ltd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Karndean Limited t/a Karndean Designflooring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KBS Maritime Limited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Keele Universit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Keepmoat Homes Limite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Kellanova UK (formerly Kellogg UK)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Kent Community Health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Kenton Black Lt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KestrelQAS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Keyzo IT Solutions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King's College Hospital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KJB Kitchens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Knight Piésold Limite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DR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Knights Templar Goodwill Charity of Scotland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Highland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Komcept Solutions Ltd</text:p>
          </table:table-cell>
          <table:table-cell office:value-type="string" table:style-name="ce2">
            <text:p>Defenc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Koncept Rail Solutions Ltd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KSB Recruitment Consultants Limite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3 Harris Technologies Group UK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abyrinth Computers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aneSystems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aurel Group Limite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C Partnership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CM Environmental Services Ltd</text:p>
          </table:table-cell>
          <table:table-cell office:value-type="string" table:style-name="ce2">
            <text:p>Environmental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eader Connect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eeds Trinity Universit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Yorkshire &amp; The Humber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eicester Ci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eicester, Leicestershire &amp; Rutland Integrated Care System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eicestershire Pol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evett Consultancy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ewisham and Greenwich Hospital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eyland Trucks Lt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ifesaver First Aid Services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ifestyle Accounting Ltd</text:p>
          </table:table-cell>
          <table:table-cell office:value-type="string" table:style-name="ce2">
            <text:p>Bank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ifting Equipment Engineers Association</text:p>
          </table:table-cell>
          <table:table-cell office:value-type="string" table:style-name="ce2">
            <text:p>Trade Bod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ightning Safety Systems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ightspeed Broadband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incolnshire Community and Voluntary Service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incolnshire Fire &amp; Rescue Serv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incolnshire Pol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Midlands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indström Limited</text:p>
          </table:table-cell>
          <table:table-cell office:value-type="string" table:style-name="ce2">
            <text:p>Service Industr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indum Group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ineage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INKS-Mental Health Charity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ION Culture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iverpool FC Foundation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iverpool Womens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ivewest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lanion Cove Ltd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NER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ocala Health &amp; Wellbeing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ochaber Chamber of Commerce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ogiq Consulting</text:p>
          </table:table-cell>
          <table:table-cell office:value-type="string" table:style-name="ce2">
            <text:p>Cyber Secur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ondon Ambulance Service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ondon Borough Of Bromley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ondon Borough Of Waltham Forest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ondon Mutual Credit Union</text:p>
          </table:table-cell>
          <table:table-cell office:value-type="string" table:style-name="ce2">
            <text:p>Bank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DRM Region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ondon North West University Healthcare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ondon Southend Airport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ongleat Enterprises Ltd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ongs of Leeds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Yorkshire &amp; The Humber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ord Combustion Services Limited</text:p>
          </table:table-cell>
          <table:table-cell office:value-type="string" table:style-name="ce2">
            <text:p>Machiner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orne Stewart PLC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othians Veterans Centre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oughborough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oughborough Schools Foundation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oughborough Universit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ow Carbon Estates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ucid Interiors Lt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Luton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 J Quinn Integrated Services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&amp;E Global Resources Lt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acgregor Black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ACTAGGART, SCOTT &amp; COMPANY LIMITE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Low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ade to Measure Mentoring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aersk Logistics and Services UK Ltd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AIAR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anagement Security Solutions Limite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anchester Airport Plc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anor Leas Junior Academ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ansfield District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antra Learning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anufacturing Technology Centre Limite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arine Specialised Technology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aritime Transport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armik Machinery Lt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arriott Hotels International Limited</text:p>
          </table:table-cell>
          <table:table-cell office:value-type="string" table:style-name="ce2">
            <text:p>Hospitalit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arshall Gas Lt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ass Consultants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Anglia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astercard Europe Services Limited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ATRIX Business IT Limited</text:p>
          </table:table-cell>
          <table:table-cell office:value-type="string" table:style-name="ce2">
            <text:p>Cyber Securit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atrix Safety Training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auriteft Consulting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ayfield House Residential Care Home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cCarthy Bainbridge Lt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cClelland &amp; Chase Communications Bureau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cCormick Construction Consultancy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cDermott Group Ltd</text:p>
          </table:table-cell>
          <table:table-cell office:value-type="string" table:style-name="ce2">
            <text:p>Service Industry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Lowland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cgill's Bus Service Limite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Lowland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cGinley Support Services (Infrastructure)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DCV UK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EDCOVER UK Lt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edical-Legal Appointments Ltd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ediPro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ercateo UK Limite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ercator Digital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ercury Theatre Colchester</text:p>
          </table:table-cell>
          <table:table-cell office:value-type="string" table:style-name="ce2">
            <text:p>Entertain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ersey Maritime</text:p>
          </table:table-cell>
          <table:table-cell office:value-type="string" table:style-name="ce2">
            <text:p>Trade Bod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ERT INTERNATIONAL LIMITE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erthyr Tydfil County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etaverse VR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etcalf Commercial Decorators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ETIS Aerospace Ltd.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etrea Mission Data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GL Group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icroLogic UK Ltd.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idland Heart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idlands Recruiting Limited T/A Veterans Employment &amp; Training Solutions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ildenhall College Academ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illets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ills &amp; Reeve LLP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ilton Keynes College Group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ilUX Ltd</text:p>
          </table:table-cell>
          <table:table-cell office:value-type="string" table:style-name="ce2">
            <text:p>Defenc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inerva Elite Performance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ini Clipper Logistics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ission Renewable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DR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itchell &amp; Murdoch Care Lt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Highland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itchells &amp; Butlers <text:s/>Retail <text:s/>Limited</text:p>
          </table:table-cell>
          <table:table-cell office:value-type="string" table:style-name="ce2">
            <text:p>Hospitalit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LA College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LL Telecom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odel Events</text:p>
          </table:table-cell>
          <table:table-cell office:value-type="string" table:style-name="ce2">
            <text:p>Food &amp; Beverag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odels for Heroes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ole Valley District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oney and Me Solicitors Limited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ongoose Sports &amp; Entertainment Ltd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DRM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onifieth Medical Practice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Highland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ontane Group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oorhouse Consulting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orecambe FC Community Foundation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organ Sindall Property Services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orrison Data Services</text:p>
          </table:table-cell>
          <table:table-cell office:value-type="string" table:style-name="ce2">
            <text:p>Utilitie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ortgage Advice Bureau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ortgage Squared Ltd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otiv-8 SW Ltd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PH Construction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ale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-Technical Group Lt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TS Cleansing Services Ltd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uller UK &amp; Ireland Group LLP</text:p>
          </table:table-cell>
          <table:table-cell office:value-type="string" table:style-name="ce2">
            <text:p>Food &amp; Beverag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unro and Noble Solicitors and Estate Agents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usketeer Solutions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y Trusted Wills and Estate Planning LLP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MySpace Housing Solutions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ational Army Museum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ational Energy System Operator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ational Gas Transmission Plc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ational Grid PLC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ational Museum Of the Royal Navy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AViGO Health and Social Care CIC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DT Project Solutions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eath Port Talbot County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elson &amp; Colne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erams Lt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escot (North East Surrey College of Technology)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etwork Innovations Solutions Ltd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etworks of Wellbeing Ltd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High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euberger Berman Europe Limited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ew Forest District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ew Generation Training and Consultancy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ewcastle Building Society</text:p>
          </table:table-cell>
          <table:table-cell office:value-type="string" table:style-name="ce2">
            <text:p>Bank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ewquay Activity Centre Ltd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exor Limited</text:p>
          </table:table-cell>
          <table:table-cell office:value-type="string" table:style-name="ce2">
            <text:p>Defenc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exus Protect Limite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exus Works UK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Yorkshire &amp; The Humber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HBC Milton Keynes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DRM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HS BORDERS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HS Confederation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HS Dumfries &amp; Galloway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HS Gloucestershire Integrated Care Boar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HS Grampian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HS Halton Clinical Commissioning Group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HS Lothian Head Office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HS Surrey Heartlands Integrated Care Boar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HS Western Isles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iaxo Limite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M Health Innovations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orfolk Community Health And Care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orfolk Constabulary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orsk Tactical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Lowland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ORTH AYRSHIRE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orth Bristol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orth Cumbria Integrated Care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orth East Ambulance Service Unified Solutions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orth East England Chamber Of Commerce</text:p>
          </table:table-cell>
          <table:table-cell office:value-type="string" table:style-name="ce2">
            <text:p>Trade Bod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orth East Financial Ltd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orth Kesteven District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Midland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orth Staffordshire Combined Healthcare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orth Wales 4x4 Limited</text:p>
          </table:table-cell>
          <table:table-cell office:value-type="string" table:style-name="ce2">
            <text:p>Automotiv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orth Warwickshire and South Leicestershire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orth West Leicestershire District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orthamptonshire Fire &amp; Rescue Serv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orthcott Global Solutions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orthern Devon Healthcare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orthern Divers Engineering Lt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Yorkshire &amp; The Humber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orthumbria University Newcastl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orthumbrian Water Ltd</text:p>
          </table:table-cell>
          <table:table-cell office:value-type="string" table:style-name="ce2">
            <text:p>Utilitie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orwich Ci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orwich City Football Club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ottingham Ci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ottingham City Transport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ottingham Trams Limite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ottingham Trent Universit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ottinghamshire Local Medical Committee Lt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ova Aerospace Ltd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ovatech Limite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PC Tree Surgery</text:p>
          </table:table-cell>
          <table:table-cell office:value-type="string" table:style-name="ce2">
            <text:p>Agricult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PTC Group of Colleges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ale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QA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RL Group Lt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SSLGlobal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TT DATA UK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uffield Health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DR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upsala Veterinary Services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VC Security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Nviro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O&amp;H Vehicle Conversions Lt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Oadby &amp; Wigston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Oakengates Town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Oakham Medical Practice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Oakwood Solicitors Limited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Yorkshire &amp; The Humber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Occam Group Lt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Ocean Winds UK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Lowland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OCS UK&amp;I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Octaga Security Services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Octavian Facilities Management Limite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Octopus Energy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Office of the Police and Crime Commissioner for Surrey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Old Catton Paris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Old Swinford Hospital School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Ollywood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On Facilities Management Ltd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One Financial Solutions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DR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One Way Or Another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DRM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O'Neill &amp; Brennan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Ontic Engineering &amp; Manufacturing UK Limite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Opencast Software Limited Europe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Optimal Risk Group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ORCC (Owen Ryan Consulting &amp; Coaching Ltd)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Origin8tive Limite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Orkney Islands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Orsted UK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Osborne Clarke LLP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Otter Valley Funerals Lt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Outdoor and Cycle Concepts Lt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Outdoor Resources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Overgate Hospice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Yorkshire &amp; The Humber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OVUS CIC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Owen Taylor &amp; Sons Ltd</text:p>
          </table:table-cell>
          <table:table-cell office:value-type="string" table:style-name="ce2">
            <text:p>Food &amp; Beverag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Oxford Sigma Limite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Oxford University Hospitals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Oxley Developments Company Ltd</text:p>
          </table:table-cell>
          <table:table-cell office:value-type="string" table:style-name="ce2">
            <text:p>Electronic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 H Blinds &amp; Curtains Lt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4 Limited</text:p>
          </table:table-cell>
          <table:table-cell office:value-type="string" table:style-name="ce2">
            <text:p>Electronic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alo Alto Networks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antera Group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DRM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arker Bullen LLP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athway Risk Management Limite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atriot Events, Marketing &amp; Productions (UK &amp; US) Ltd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D Ports Limite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E Scholar Ltd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earson Plc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egasystems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elorus Chauffeurs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enair School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endle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endle Leisure Trust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West &amp; IOM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ennine Energy Resources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enparcau Community Forum Ltd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epperells Solicitors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Yorkshire &amp; The Humber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erceptive Protection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eregrine Ltd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ermabond Laminates Lt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ersimmon Homes (North London)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Yorkshire &amp; The Humber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ervade Software Limited</text:p>
          </table:table-cell>
          <table:table-cell office:value-type="string" table:style-name="ce2">
            <text:p>Cyber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eter Bruinvels Associates ('PBA')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HD Modular Access Services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hilips Electronics Uk Ltd</text:p>
          </table:table-cell>
          <table:table-cell office:value-type="string" table:style-name="ce2">
            <text:p>Electronic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HL Group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hoenix Events (East)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hoenix Heroes CIC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hoenix Sport and Media Group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ick Everar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imento Connection Limite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lane Saver Credit Union Ltd</text:p>
          </table:table-cell>
          <table:table-cell office:value-type="string" table:style-name="ce2">
            <text:p>Bank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lanned Link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latts Group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LT Training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ort of Aberdeen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Highland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orterbrook Leasing</text:p>
          </table:table-cell>
          <table:table-cell office:value-type="string" table:style-name="ce2">
            <text:p>Bank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ortkil Seaview Estate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ower Towers Lt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owys Coun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owys Teaching Health Boar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ale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PSS Group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recision Technic Defence Ltd</text:p>
          </table:table-cell>
          <table:table-cell office:value-type="string" table:style-name="ce2">
            <text:p>Defenc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remier Legal LLP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revail Partners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rima Electronic Services Lt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rimal Bushcraft and Survival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rimary Care Management Solutions Ltd (PCMS)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rimary Integrated Community Services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rime Secure Capital Limite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rinciple Defence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Anglia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rint Inc &amp; Design Limite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riority Freight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ristine Condition International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roelium Law LLP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DRM Region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rogram Planning Professionals Ltd (Mi-GSO|PCUBED)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DRM Region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rogressive Pathways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roject Group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Yorkshire &amp; The Humber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roject Safety Consultancy t/as Hannent Chartered Surveyors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rolinx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rospect Training Services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rotective Security Training &amp; Consultancy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rotocol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rovidence Global ITF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unk Security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Yorkshire &amp; The Humber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urple Creative Studio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Purple Dog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Yorkshire &amp; The Humber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QCC Global Limited</text:p>
          </table:table-cell>
          <table:table-cell office:value-type="string" table:style-name="ce2">
            <text:p>Cyber 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Quadrant 4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Quanta Training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Quantexa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Quattro Design Architects Limited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Quill International Group Limited</text:p>
          </table:table-cell>
          <table:table-cell office:value-type="string" table:style-name="ce2">
            <text:p>Chemical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Quilter PLC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Quorum Logistic Support Limite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&amp;M Williams Limite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ale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1 Construction Limite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ackspace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adiocoms Systems Ltd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aeburn Training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Highland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amside Estates Limited</text:p>
          </table:table-cell>
          <table:table-cell office:value-type="string" table:style-name="ce2">
            <text:p>Hospital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andstad Solutions Limite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DR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E CP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eachal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eACon Intelligence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EACT Disaster Response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ead Construction Holdings Limite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ales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edcar &amp; Cleveland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eed Boardall Group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eigate &amp; Banstead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ELIANCE PRECISION LIMITE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emote Area Risk International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enishaw Plc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eorg Installations Ltd</text:p>
          </table:table-cell>
          <table:table-cell office:value-type="string" table:style-name="ce2">
            <text:p>Utilitie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escue Services Rutland (Cobalt Rescue)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esilient Operations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ewards.Earth Ltd T/A Carma</text:p>
          </table:table-cell>
          <table:table-cell office:value-type="string" table:style-name="ce2">
            <text:p>Environmental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eynolds Porter Chamberlain LLP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DRM Region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icoh UK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ider Levett Bucknall UK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idge And Partners LLP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idgewater Energy Ltd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ina Tech (UK)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isk Consultancy Global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iva South Ltd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iverside Health Partnership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iverside Retreat Veterans Camp CIC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oad Haulage Association Ltd</text:p>
          </table:table-cell>
          <table:table-cell office:value-type="string" table:style-name="ce2">
            <text:p>Trade Bod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DRM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obert Gordons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High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obertson Group Limite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Highland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obinson PLC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ockford Components Lt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ockwell Collins UK Ltd (trading as Collins Aerospace)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ohde &amp; Schwarz UK Limite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OQ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oute One Infrastructure Limite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oyal Air Forces Association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oyal Artillery Centre for Personal Development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oyal College Of Nursing Wales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oyal Dornoch Golf Club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oyal Gibraltar Pol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oyal Hospital Chelsea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oyal London Group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oyal National College for the Blin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oyal National Lifeboat Institution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oyal Naval Association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oyal Navy &amp; Royal Marines Charity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DRM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oyal Papworth Hospital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PS Group Plc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PS Planning &amp; Development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S Group Training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SPCA Hull and East Riding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ugby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ugby Cubs Limited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unfibre Ltd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ural Payments Agency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DRM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ushmoor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utland and District Schools’ Federation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yder Architecture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Rygor Group Limite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 &amp; D Childcare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 P S Scottish Prison Service Headquarters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afeguard Engineering Lt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afeLane Global Limited</text:p>
          </table:table-cell>
          <table:table-cell office:value-type="string" table:style-name="ce2">
            <text:p>Service Industr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afer Sphere CHS Limite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afety.Advice.Training.Handling (S.A.T.H 24)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afety-Counts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alisbury FC Ltd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amson Security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amuel Brothers (St Paul's) Ltd</text:p>
          </table:table-cell>
          <table:table-cell office:value-type="string" table:style-name="ce2">
            <text:p>Service Industr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anctuary Group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and Lizard Technical Solutions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andwell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andwell Metropolitan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angfroid Group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AS Managed Services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ATOS MEDIA LIMITE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C Safety Training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chneider Electric Ltd</text:p>
          </table:table-cell>
          <table:table-cell office:value-type="string" table:style-name="ce2">
            <text:p>Infrastructu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COTTISH BORDERS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COTTISH CHAMBERS OF COMMERCE LIMITED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COTTISH LAND &amp; ESTATES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COTTISH RUGBY UNION LIMITED</text:p>
          </table:table-cell>
          <table:table-cell office:value-type="string" table:style-name="ce2">
            <text:p>Entertainmen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Low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cotty’s Little Soldiers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DR Strength Limited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eaKing Electrical Lt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earchability (UK) Lt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ecure Forests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ecuri Serve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ecuritatem Consultancy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ecuritay Limite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Highland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ecurity CPD Global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ecurity Management South West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efton Metropolitan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elden Research Limited</text:p>
          </table:table-cell>
          <table:table-cell office:value-type="string" table:style-name="ce2">
            <text:p>Chemical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entinel Photonics Limite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ervices Design Solution Lt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hadow Response Security &amp; Medical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haping Portsmouth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hared Services Connected Ltd</text:p>
          </table:table-cell>
          <table:table-cell office:value-type="string" table:style-name="ce2">
            <text:p>Service Industry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Anglia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hearwater Marine Services Lt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Highland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heffield Hallam Universit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HEFFIELD TEACHING HOSPITALS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hepherd PR Limited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HEQ Services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herwood Forest Hospitals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hetland Islands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hield Reply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hildon Town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hilling &amp; Fitz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High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hort Heath Lest We Forget Community Interest Company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hrewsbury Colleges Group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hrewsbury Town Football Club &amp; Shrewsbury Town Foundation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hropshire Community Health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iemens - Head Office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ignal Traffic Management Ltd</text:p>
          </table:table-cell>
          <table:table-cell office:value-type="string" table:style-name="ce2">
            <text:p>Infrastructu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iker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imulaids Lt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ir Joseph Isherwood Limited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ir Robert McAlpine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iriusInsight.AI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iXworks Limited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izewell C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Anglia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kadden Arps Slate Meagher &amp; Flom (UK) LLP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Greater London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KILLS DEVELOPMENT SCOTLAND CO.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kills4Stem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kyrora Limited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NUGPAK LIMITE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ociety of Occupational Medicine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oftcat Plc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olidTek Limited</text:p>
          </table:table-cell>
          <table:table-cell office:value-type="string" table:style-name="ce2">
            <text:p>Chemical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olihull College &amp; University Centr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olihull Metropolitan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omerford Associates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omerset Chamber of Commerce &amp; Industry Ltd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omerset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onic Communications (International) Limited</text:p>
          </table:table-cell>
          <table:table-cell office:value-type="string" table:style-name="ce2">
            <text:p>Electronic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onovision UK Limite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outh Gloucestershire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outh Warwickshire University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outh West Larder Limited</text:p>
          </table:table-cell>
          <table:table-cell office:value-type="string" table:style-name="ce2">
            <text:p>Food &amp; Beverag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outh West Maritime Academy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outh West Water Ltd</text:p>
          </table:table-cell>
          <table:table-cell office:value-type="string" table:style-name="ce2">
            <text:p>Utilitie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outh Western Ambulance Service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outh Western Railway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outheastern Trains Limite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DR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outhend-On-Sea Cit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outhway Housing Trust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P4 Group Limite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pecialist Chauffeur Services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pecialist Computer Centres PLC</text:p>
          </table:table-cell>
          <table:table-cell office:value-type="string" table:style-name="ce2">
            <text:p>Cyber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pringtide Property Ltd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PTS Technologies UK Limite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SAFA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DR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SE Plc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SG Training &amp; Consultancy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t Edward's School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t James's Place Wealth Management Plc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t Michael's Hospice (Incorporating The Freda Pearce Foundation)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t Modwen Properties Limited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tadler Rail Service UK Lt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taffordshire Fire and Rescue Serv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taffordshire Universit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tage Systems Limite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tanley Black &amp; Decker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tansted Airport Limite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tantec UK Limite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tar Handling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tep Together Volunteering Ltd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tevenage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tirling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tirling Timepieces Limite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tockton Riverside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Of Eng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TRABAG UK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tratford-on-Avon District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treetwise Safety Training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troven Lt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TS Aviation Services UK Limited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TS Defence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ubrosa Group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uffolk Constabulary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uffolk Fire &amp; Rescue Serv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underland College Enterprises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uperFast IT Limited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urefreight International Limite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ureServe Group PLC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urrey and Sussex Healthcare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urrey Police Station Headquarters Mount Brown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ussex Community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ussex Pol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utton House Limite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vella Connect Limited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VGC Group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wagelok Limite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wansea Bay University Health Boar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ygna (EMEA) Limite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ymphony Healthcare Services Lt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ynoptix Limite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System Design Evaluation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AG International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albot Jones</text:p>
          </table:table-cell>
          <table:table-cell office:value-type="string" table:style-name="ce2">
            <text:p>Insuranc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alkTalk Telecom Group PLC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ameside and Glossop Integrated Care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amworth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anglewood Group Lt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armac Limite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ask Contract Solutions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aunton Rugby Football Club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EC Partners Limite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ees,Esk and Wear Valleys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elana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eleplan Forsberg Ltd</text:p>
          </table:table-cell>
          <table:table-cell office:value-type="string" table:style-name="ce2">
            <text:p>Electronic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elford &amp; Wrekin Interfaith Council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elicent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es 2000 Limite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Anglia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est One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est Valley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FD Europe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anet District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Adecco Group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Afghan Rug Shop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Armed Forces Equine Charity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Barnes Group Limite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British Institute of Kitchen, Bedroom &amp; Bathroom Installation</text:p>
          </table:table-cell>
          <table:table-cell office:value-type="string" table:style-name="ce2">
            <text:p>Trade Bod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Camping and Caravanning Club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Carpenter's Arms (Midlands) Trust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Cart Shed Charity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CGM Group (East Anglia) Limited</text:p>
          </table:table-cell>
          <table:table-cell office:value-type="string" table:style-name="ce2">
            <text:p>Environmental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Christie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Clancy Group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College of Policing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Don War and Memorial Museum and Veterans Hub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Dorothy House Foundation Ltd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Dundee Gin Company Ltd</text:p>
          </table:table-cell>
          <table:table-cell office:value-type="string" table:style-name="ce2">
            <text:p>Food &amp; Beverag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Earning Curve Limited T/A Forces CV Services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Education and Skills Partnership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Essential Expert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Extreme Sports Medical Company</text:p>
          </table:table-cell>
          <table:table-cell office:value-type="string" table:style-name="ce2">
            <text:p>Service Industr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Family Foundation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Formative Group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Glasgow Pram Centre Limite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Lowland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Grand Lodge of Antient Free and Accepted Masons of Scotland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Lowland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Growth Company Limited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Gym Group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Harpur Trust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Institute of Government &amp; Public Polic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Institute of Leadership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Insure Life Group</text:p>
          </table:table-cell>
          <table:table-cell office:value-type="string" table:style-name="ce2">
            <text:p>Insuranc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Knowsley Estate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Lady Haig Poppy Factory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Limes Residential Home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Matthew Project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MGA Academy of Performing Arts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Milspo Business Network (Milspo CIC)</text:p>
          </table:table-cell>
          <table:table-cell office:value-type="string" table:style-name="ce2">
            <text:p>Trade Bod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DRM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MOT Training and Compliance Group Ltd</text:p>
          </table:table-cell>
          <table:table-cell office:value-type="string" table:style-name="ce2">
            <text:p>Automotiv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National Memorial Arboretum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North Of England Zoological Society (Chester Zoo)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West &amp; IOM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Not Forgotten Association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Greater London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Nurture Group</text:p>
          </table:table-cell>
          <table:table-cell office:value-type="string" table:style-name="ce2">
            <text:p>Agricultu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Parachute Regiment Airborne Forces Charity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People Park Lt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Pink Link Ltd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Port Of Felixstowe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Prince's Trust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DR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REME Charity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Rent Guarantee Company Ltd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Anglia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Rotherham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Royal British Legion Scotland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Royal Naval Benevolent Trust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Royal Welch Fusiliers Museum Trust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Security Institute</text:p>
          </table:table-cell>
          <table:table-cell office:value-type="string" table:style-name="ce2">
            <text:p>Trade Bod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Soldiers' Arts Academy C.I.C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Greater London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Spark Labs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Star Bunkhouse</text:p>
          </table:table-cell>
          <table:table-cell office:value-type="string" table:style-name="ce2">
            <text:p>Hospitalit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Steadfast <text:s/>Security Group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Of Eng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Stepsone Group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Surveillance Group Limite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Team Parish of Louth - Trinity Centre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VC Gallery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Vehicle Group Ltd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Yorkshire &amp; The Humber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Veteran Building Company Ltd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Veterans Foundation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Walton Centre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Warrior Programme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Greater London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Weir Group Plc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White Ensign Association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DR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William Alvey C of E School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 Workforce Partnership Ltd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ermo Fisher Scientific Holdings Europe Limited</text:p>
          </table:table-cell>
          <table:table-cell office:value-type="string" table:style-name="ce2">
            <text:p>Biotechnology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Lowland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in Blue Line Group Limite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ompsons Limite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orntons Law LLP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High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horp &amp; Co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iger Lifting UK Limite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ile Cross Academ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ivoli Group Limited</text:p>
          </table:table-cell>
          <table:table-cell office:value-type="string" table:style-name="ce2">
            <text:p>Environmental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KMS Atlas UK Ltd</text:p>
          </table:table-cell>
          <table:table-cell office:value-type="string" table:style-name="ce2">
            <text:p>Electronic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lmNexus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onbridge &amp; Malling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onic Health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op Cover Solutions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opwood Limite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orbay &amp; South Devon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orbay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otal Carbide Lt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owergate Insurance Brokers</text:p>
          </table:table-cell>
          <table:table-cell office:value-type="string" table:style-name="ce2">
            <text:p>Insuranc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Q Education &amp; Training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DRM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raffic Labour Supplies Lt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rafford Housing Trust Limited ( NOW PART OF L &amp;Q GROUP)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West &amp; IOM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raining Personifi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ransPennine Trains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rant Engineering Lt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reeline Dental Care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rident Dynamics Limite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Of Eng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rident Group</text:p>
          </table:table-cell>
          <table:table-cell office:value-type="string" table:style-name="ce2">
            <text:p>Service Industr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rident Maritime Systems UK Limite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rinity School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rinnovo Group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Greater London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riple Threat Security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SG UK Solutions Limited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T Electronics</text:p>
          </table:table-cell>
          <table:table-cell office:value-type="string" table:style-name="ce2">
            <text:p>Electronic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TE Technical (UK)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urnbull Infrastructure &amp; Utilities Ltd</text:p>
          </table:table-cell>
          <table:table-cell office:value-type="string" table:style-name="ce2">
            <text:p>Infrastructur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urners (Soham)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TYTYN Technologies (UK) Limite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UAV8 Ltd</text:p>
          </table:table-cell>
          <table:table-cell office:value-type="string" table:style-name="ce2">
            <text:p>Aerospace &amp; Defens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UK Finance</text:p>
          </table:table-cell>
          <table:table-cell office:value-type="string" table:style-name="ce2">
            <text:p>Trade Bod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DR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UK K9 Security Group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Ultimate Outdoors</text:p>
          </table:table-cell>
          <table:table-cell office:value-type="string" table:style-name="ce2">
            <text:p>Retail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UMC Air Conditioning</text:p>
          </table:table-cell>
          <table:table-cell office:value-type="string" table:style-name="ce2">
            <text:p>Utilitie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United Kingdom National Nuclear Laboratory</text:p>
          </table:table-cell>
          <table:table-cell office:value-type="string" table:style-name="ce2">
            <text:p>Chemical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University Hospital Southampton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University Hospitals Coventry &amp; Warwickshire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University Of Aberdeen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University Of Bedfordshir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University of Birmingham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University of Bolton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UNIVERSITY OF BRADFOR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University Of Chichester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University Of Dunde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University Of Essex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UNIVERSITY OF GLASGOW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Low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University of Hull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University of Nottingham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University Of Portsmouth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University of Salfor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University of St Mark &amp; St John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sex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University of Winchester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Urban Base Lettings Ltd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Uttlesford District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UWS Security Limite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Greater London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V3 Group (UK)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ale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VACT Limited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Valley Veterans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Vattenfall Heat UK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Vattenfall Wind Power Ltd</text:p>
          </table:table-cell>
          <table:table-cell office:value-type="string" table:style-name="ce2">
            <text:p>Utilitie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Anglia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Venn Group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Greater London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Venterra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Vestigo</text:p>
          </table:table-cell>
          <table:table-cell office:value-type="string" table:style-name="ce2">
            <text:p>Cyber 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Veteran Owned UK Ltd</text:p>
          </table:table-cell>
          <table:table-cell office:value-type="string" table:style-name="ce2">
            <text:p>Service Industr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Veterans &amp; Families - Listening Project (V&amp;F-LP)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Veterans Community Network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Veterans' Growth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Veterans In Communities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Veterans Support Association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Veterans Woodcraft CIC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Vets4u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Vigilant Security (SW)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Vigo IT Solutions Limite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VIMA Group Consultancy Limited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VINCI Energies UK Holding Ltd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Virgin Media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Virsec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VISA EUROPE LIMITE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Vistech Services Personnel Lt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Vivaldi Construction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VolkerWessels UK Lt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Voluntary Action Swindon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VPS (UK) Lt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VTA Recruitment Limite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ainwrights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alsall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alsall Metropolitan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ardour Secure Networks Limite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ARRINGTON &amp; HALTON HOSPITALS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North West &amp; IOM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ARRINGTON &amp; VALE ROYAL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arrior Link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aterman Aspen</text:p>
          </table:table-cell>
          <table:table-cell office:value-type="string" table:style-name="ce2">
            <text:p>Consulting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East Anglia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ates Group Limite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South East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AWI Project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BL Services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ellacre Academ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ell-Safe Solutions Limite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Highland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essex Business School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essex Coach Education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est &amp; North Yorkshire Chamber Of Commerce &amp; Industry</text:p>
          </table:table-cell>
          <table:table-cell office:value-type="string" table:style-name="ce2">
            <text:p>Trade Bod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est Berkshire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est Hertfordshire Teaching Hospitals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est Lancashire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est Lothian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Lowland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est Midlands Trains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We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est Suffolk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est Yorkshire Police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estacre Security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Greater London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estern Isles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Highland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estminster Security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DR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ey Group International Ltd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eymouth and Kingston Maurward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heely</text:p>
          </table:table-cell>
          <table:table-cell office:value-type="string" table:style-name="ce2">
            <text:p>Transport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DRM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hite Horse Cleaning Services Ltd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hitecairn Caravan Park Limited</text:p>
          </table:table-cell>
          <table:table-cell office:value-type="string" table:style-name="ce2">
            <text:p>Hospitalit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Lowland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hiteflare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hitehead-Ross Education and Consulting Limite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ales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hitehouse Construction Co Ltd</text:p>
          </table:table-cell>
          <table:table-cell office:value-type="string" table:style-name="ce2">
            <text:p>Construc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Ea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hitetree Group <text:s/>Ltd</text:p>
          </table:table-cell>
          <table:table-cell office:value-type="string" table:style-name="ce2">
            <text:p>Defenc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ho Dares Cares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igan &amp; Leigh Colleg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ightoak Youth Services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ildanet Limited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sex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illis’s Limited</text:p>
          </table:table-cell>
          <table:table-cell office:value-type="string" table:style-name="ce2">
            <text:p>Engineering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ills Consultants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East Midland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ilson James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East Anglia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ireless Infrastructure Group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irral Borough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irral Community NHS Foundation Trust (HO)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irral University Teaching Hospital NHS Foundation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itron On Site Services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MR UK Holdings Ltd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North Of England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orcestershire Medal Service Lt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orkforce Recruitment (North West) Ltd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orkspace Technology Limite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West Midland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orld Fuel Services Europe Limited</text:p>
          </table:table-cell>
          <table:table-cell office:value-type="string" table:style-name="ce2">
            <text:p>Logistic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DRM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orldwide Language Resources Ltd</text:p>
          </table:table-cell>
          <table:table-cell office:value-type="string" table:style-name="ce2">
            <text:p>Media and Communications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South East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orley Financial Associates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South East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OUNDED HIGHLANDERS CIC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ragg Mark-Bell Ltd</text:p>
          </table:table-cell>
          <table:table-cell office:value-type="string" table:style-name="ce2">
            <text:p>Law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rekin Housing Group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rexham Universit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rithlington School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ye Float Limited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t Midland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ye Valley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t Midlands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Wyre Council</text:p>
          </table:table-cell>
          <table:table-cell office:value-type="string" table:style-name="ce2">
            <text:p>Government Organisation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North West &amp; IOM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Xero UK Ltd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DR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Yes Manchester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North West &amp; IOM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YES Mortgage Services Ltd</text:p>
          </table:table-cell>
          <table:table-cell office:value-type="string" table:style-name="ce2">
            <text:p>Finance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Yes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York College &amp; University Centre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Yorkshire &amp; The Humber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Yorkshire Ambulance Service NHS Trust</text:p>
          </table:table-cell>
          <table:table-cell office:value-type="string" table:style-name="ce2">
            <text:p>Healthca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Yorkshire Dales Distillery Ltd</text:p>
          </table:table-cell>
          <table:table-cell office:value-type="string" table:style-name="ce2">
            <text:p>Manufacturing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Yorkshire &amp; The Humber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Yorwaste Limited</text:p>
          </table:table-cell>
          <table:table-cell office:value-type="string" table:style-name="ce2">
            <text:p>Environmental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Yorkshire &amp; The Humber</text:p>
          </table:table-cell>
          <table:table-cell office:value-type="float" office:value="2021" table:style-name="ce2">
            <text:p>2021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Your Eco Construction Ltd</text:p>
          </table:table-cell>
          <table:table-cell office:value-type="string" table:style-name="ce2">
            <text:p>Energy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Your Homes Newcastle</text:p>
          </table:table-cell>
          <table:table-cell office:value-type="string" table:style-name="ce2">
            <text:p>Property and Support Services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Of England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YourNorth Ltd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YourNorth Veteran Support CIC</text:p>
          </table:table-cell>
          <table:table-cell office:value-type="string" table:style-name="ce2">
            <text:p>Not For Profit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Wales</text:p>
          </table:table-cell>
          <table:table-cell office:value-type="float" office:value="2023" table:style-name="ce2">
            <text:p>2023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Youth Enterprise &amp; Employability Academy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0-9 Micro</text:p>
          </table:table-cell>
          <table:table-cell office:value-type="string" table:style-name="ce2">
            <text:p>East Midlands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YSS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West Midlands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YTL Group UK</text:p>
          </table:table-cell>
          <table:table-cell office:value-type="string" table:style-name="ce2">
            <text:p>Utilities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essex</text:p>
          </table:table-cell>
          <table:table-cell office:value-type="float" office:value="2025" table:style-name="ce2">
            <text:p>2025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ZE Global Ltd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10-49 Small</text:p>
          </table:table-cell>
          <table:table-cell office:value-type="string" table:style-name="ce2">
            <text:p>Lowland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Zip World Limited</text:p>
          </table:table-cell>
          <table:table-cell office:value-type="string" table:style-name="ce2">
            <text:p>Recreation and Leisure</text:p>
          </table:table-cell>
          <table:table-cell office:value-type="string" table:style-name="ce2">
            <text:p>500+</text:p>
          </table:table-cell>
          <table:table-cell office:value-type="string" table:style-name="ce2">
            <text:p>Wales</text:p>
          </table:table-cell>
          <table:table-cell office:value-type="float" office:value="2024" table:style-name="ce2">
            <text:p>2024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Zymurgorium</text:p>
          </table:table-cell>
          <table:table-cell office:value-type="string" table:style-name="ce2">
            <text:p>Food &amp; Beverage</text:p>
          </table:table-cell>
          <table:table-cell office:value-type="string" table:style-name="ce2">
            <text:p>50-249 Medium</text:p>
          </table:table-cell>
          <table:table-cell office:value-type="string" table:style-name="ce2">
            <text:p>North West &amp; IOM</text:p>
          </table:table-cell>
          <table:table-cell office:value-type="float" office:value="2020" table:style-name="ce2">
            <text:p>2020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2">
            <text:p>Zzoomm PLC</text:p>
          </table:table-cell>
          <table:table-cell office:value-type="string" table:style-name="ce2">
            <text:p>Telecommunications</text:p>
          </table:table-cell>
          <table:table-cell office:value-type="string" table:style-name="ce2">
            <text:p>250-500 Large</text:p>
          </table:table-cell>
          <table:table-cell office:value-type="string" table:style-name="ce2">
            <text:p>DRM</text:p>
          </table:table-cell>
          <table:table-cell office:value-type="float" office:value="2022" table:style-name="ce2">
            <text:p>2022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77"/>
        </table:table-row>
        <table:table-row table:number-rows-repeated="2" table:style-name="ro1">
          <table:table-cell table:number-columns-repeated="7" table:style-name="ce4"/>
          <table:table-cell table:number-columns-repeated="16377"/>
        </table:table-row>
        <table:table-row table:number-rows-repeated="1047091" table:style-name="ro1">
          <table:table-cell table:number-columns-repeated="16384"/>
        </table:table-row>
      </table:table>
      <table:database-ranges>
        <table:database-range table:target-range-address="Silver_ERS_Holders_-_GOV_UK.A2:Silver_ERS_Holders_-_GOV_UK.G1485">
          <table:sort>
            <table:sort-by table:field-number="0"/>
          </table:sort>
        </table:database-range>
        <table:database-range table:target-range-address="Silver_ERS_Holders_-_GOV_UK.A1:Silver_ERS_Holders_-_GOV_UK.F14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CO - DRM Awards (India Casey-Harwood)</dc:creator>
    <meta:creation-date>2025-10-18T07:37:30Z</meta:creation-date>
    <dc:date>2025-10-18T07:47:42Z</dc:date>
  </office:meta>
</office:document-meta>
</file>