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3A3838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30">
      <style:table-cell-properties fo:border="thin solid #D5D3D1" style:vertical-align="automatic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fo:border="thin solid #D5D3D1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fo:border="thin solid #D5D3D1" style:vertical-align="automatic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D5D3D1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D5D3D1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style:vertical-align="automatic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4422222222222cm"/>
    </style:style>
    <style:style style:name="co2" style:family="table-column">
      <style:table-column-properties fo:break-before="auto" style:column-width="5.89138888888889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4.56847222222222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61597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S_Gold_Awards_Hold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2">
            <text:p>Industry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Head Office Region</text:p>
          </table:table-cell>
          <table:table-cell office:value-type="string" table:style-name="ce2">
            <text:p>Renewed<text:s/></text:p>
          </table:table-cell>
          <table:table-cell office:value-type="string" table:style-name="ce2">
            <text:p>Year of Awar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/20 Business Insight Limited<text:s/></text:p>
          </table:table-cell>
          <table:table-cell office:value-type="string" table:style-name="ce3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Highland</text:p>
          </table:table-cell>
          <table:table-cell office:value-type="string" table:style-name="ce5">
            <text:p>No</text:p>
          </table:table-cell>
          <table:table-cell office:value-type="float" office:value="2025" table:style-name="ce6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C Europe UK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 &amp; P Group Ltd<text:s/></text:p>
          </table:table-cell>
          <table:table-cell office:value-type="string" table:style-name="ce10">
            <text:p>Manufacturing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.S. SCAFFOLDING (SERVICES) LTD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1 print services limited<text:s/></text:p>
          </table:table-cell>
          <table:table-cell office:value-type="string" table:style-name="ce10">
            <text:p>Service Industr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AA Caring Caretaker Ltd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ardvark Clear Mine Limite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bacus Wealth Management Ltd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berdeen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2">
            <text:p>Aberdeen group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">
            <text:p>Aberdeen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bertay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BF The Soldiers' Charity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BM UK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bsolute Enforcement Limited<text:s/></text:p>
          </table:table-cell>
          <table:table-cell office:value-type="string" table:style-name="ce10">
            <text:p>Securit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bsolute Military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cademy Transformation Trust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ccenture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cres Engineering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ctivate Learning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ctive Plus CIC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darga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dferiad Recovery Limite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dler &amp; Allan<text:s/></text:p>
          </table:table-cell>
          <table:table-cell office:value-type="string" table:style-name="ce10">
            <text:p>Environmental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DM Shine Technologies Limited</text:p>
          </table:table-cell>
          <table:table-cell office:value-type="string" table:style-name="ce7">
            <text:p>Defenc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dmiral Group Plc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ECOM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eroGlow International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ESSEAL<text:s/></text:p>
          </table:table-cell>
          <table:table-cell office:value-type="string" table:style-name="ce10">
            <text:p>Manufacturing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F&amp;V LAUNCHPAD LIMITED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ge Cymru Dyfed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ggie Weston's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ggregate Industries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GGREKO UK LIMITED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inscough Crane Hire Ltd</text:p>
          </table:table-cell>
          <table:table-cell office:value-type="string" table:style-name="ce7">
            <text:p>Machiner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irbus Group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IREDAL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irport Integrated Services Lt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kkodis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bany Associates International Limited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der Hey Children'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dershot Town Football Club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exander Mann Solutions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lan Morris Transport Limited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lan Webb Lt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lianz Holdings Plc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lsports Coaches Coaching Academy CIC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stom Transport UK Limite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lun Griffiths (Contractors)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M Specialists Group Ltd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manet Ltd<text:s/></text:p>
          </table:table-cell>
          <table:table-cell office:value-type="string" table:style-name="ce10">
            <text:p>Technolog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mazon UK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mazon Web Services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MDP Limite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2">
            <text:p>Amentum (UK) Limited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merican Express GBT</text:p>
          </table:table-cell>
          <table:table-cell office:value-type="string" table:style-name="ce10">
            <text:p>Financ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mey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mey Briggs Services Limited<text:s/></text:p>
          </table:table-cell>
          <table:table-cell office:value-type="string" table:style-name="ce10">
            <text:p>Facilities Managemen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mmarM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mmo &amp; Company Ltd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derson Green Ltd.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ndron Facilities Management<text:s/></text:p>
          </table:table-cell>
          <table:table-cell office:value-type="string" table:style-name="ce10">
            <text:p>Facilities Management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eurin Bevan University Health Boar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glia Ruskin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glian Water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gus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imo et Fide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nan Athletic Football Club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tac Support Services Ltd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nxious Minds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P Security (APS)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quila Air Traffic Management Services Limite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RAMARK LIMITED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rB Tree Care (Specialists) Ltd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RCADIS (UK)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rcanum Information Security Limited</text:p>
          </table:table-cell>
          <table:table-cell office:value-type="string" table:style-name="ce7">
            <text:p>Cyber 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rgyll &amp; Bute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rmed Forces Community HQ CIC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rmy Families Federation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RNOLD CLARK AUTOMOBILES LIMITED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rtemis Media Profile Ltd</text:p>
          </table:table-cell>
          <table:table-cell office:value-type="string" table:style-name="ce10">
            <text:p>Media and Communications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scot Care North East Limite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shfield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shfields Primary Care Centr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shford &amp; St. Peter'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spire Defence Limited<text:s/></text:p>
          </table:table-cell>
          <table:table-cell office:value-type="string" table:style-name="ce10">
            <text:p>Property and Support Services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spire Defence Services Limited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ston University Engineering Academ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tkins Realis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tos Group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uctus Management Group Limited</text:p>
          </table:table-cell>
          <table:table-cell office:value-type="string" table:style-name="ce7">
            <text:p>Infrastructu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udax Global Solutions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utomatic Data Processing Limited (ADP)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utomobile Association Ltd</text:p>
          </table:table-cell>
          <table:table-cell office:value-type="string" table:style-name="ce7">
            <text:p>Automotiv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von &amp; Somerset Constabulary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vove</text:p>
          </table:table-cell>
          <table:table-cell office:value-type="string" table:style-name="ce10">
            <text:p>Engineering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waking Giants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WE Plc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AXIAH Ltd<text:s/></text:p>
          </table:table-cell>
          <table:table-cell office:value-type="string" table:style-name="ce10">
            <text:p>Technolog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yrshire Chamber of Commerce and Industry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 &amp; Q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 D Print</text:p>
          </table:table-cell>
          <table:table-cell office:value-type="string" table:style-name="ce7">
            <text:p>Digital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.C.B. International Limite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bcock International Group Plc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E Systems Plc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ker Hughes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lfour Beatty Plc - Head Office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M UK &amp; Irelan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nk of America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nk of England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rclays Bank PLC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rnsley Metropolitan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rratt Developments Plc Head Office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asel Cottage Holidays<text:s/></text:p>
          </table:table-cell>
          <table:table-cell office:value-type="string" table:style-name="ce10">
            <text:p>Hospitalit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ssetlaw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ay Tree Cookery Academy C.I.C</text:p>
          </table:table-cell>
          <table:table-cell office:value-type="string" table:style-name="ce7">
            <text:p>Hospitalit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CG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EAR Scotlan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EC<text:s/></text:p>
          </table:table-cell>
          <table:table-cell office:value-type="string" table:style-name="ce10">
            <text:p>Property and Support Services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edford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elieve housing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ell Decorating Group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enx Limited</text:p>
          </table:table-cell>
          <table:table-cell office:value-type="string" table:style-name="ce10">
            <text:p>Manufacturing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erkshire Health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etaris Training Ltd<text:s/>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etsi Cadwaladr UHB (Ysbyty Gwynedd)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eyond Housing<text:s/></text:p>
          </table:table-cell>
          <table:table-cell office:value-type="string" table:style-name="ce10">
            <text:p>Property and Support Service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FBS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ig Heritage C.I.C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irmingham Community Healthcare NHS Trust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iscoes Solicitors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IT Group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ck Country Chamber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ck Country Housing Group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ck Onyx Concepts Limite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ckpool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ckpool Teaching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ckRock Asset Management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ckTree Technologies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aenau Gwent County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ind Veterans UK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oom Procurement Services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loomberg LP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MT Group Limite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NY Mellon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ody &amp; Mind First Aid Training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oeing Uk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olton Council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ootnecks Into Business CIC (Bi2B)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oots</text:p>
          </table:table-cell>
          <table:table-cell office:value-type="string" table:style-name="ce10">
            <text:p>Retail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adford Bulls Rugby League Football Club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eckland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entwood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ridewell<text:s/></text:p>
          </table:table-cell>
          <table:table-cell office:value-type="string" table:style-name="ce10">
            <text:p>Cyber Security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ridges Electrical Engineers Limited<text:s/></text:p>
          </table:table-cell>
          <table:table-cell office:value-type="string" table:style-name="ce10">
            <text:p>Electronics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idgeway Consulting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rigantes Consulting Ltd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ightlink Learning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righton &amp; Hove City Council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ritish Chambers of Commerce<text:s/></text:p>
          </table:table-cell>
          <table:table-cell office:value-type="string" table:style-name="ce10">
            <text:p>Trade Bod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itish Forces Resettlement Services (BFRS)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itish Horseracing Authority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oadland District Council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odie Engineering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oughton Hous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runel University of London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T Group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ckingham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ckinghamshire Fire and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ckinghamshire Healthcare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ckinghamshire New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Buffaload Logistics Limited</text:p>
          </table:table-cell>
          <table:table-cell office:value-type="string" table:style-name="ce10">
            <text:p>Transportation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ildForce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ilding Heroes Education Foundation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reau Veritas UK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rnley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rnley FC In The Community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r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tterfly Projects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Buzz Drones Ltd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 S Hodges &amp; Son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3IA Solutions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ble Telecommunications Training Services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CI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dent Gas Limited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erphilly County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mbridge University Hospitals NHS Foundation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mbridgeshire Community Services NHS Trust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mbridgeshire County Council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mmell Laird Shipyar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mpbell Cain Wealth Management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nterbury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pco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pgemini UK Plc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pita Plc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RBON60 LIMITE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rdiff and Vale College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rdiff and Vale UHB (University Hospital Of Wales)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rdiff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rdiff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reerForces Ltd<text:s/></text:p>
          </table:table-cell>
          <table:table-cell office:value-type="string" table:style-name="ce10">
            <text:p>Recruitment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rlisle United FC Community Sports Trust<text:s/></text:p>
          </table:table-cell>
          <table:table-cell office:value-type="string" table:style-name="ce10">
            <text:p>Not For Profi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armarthenshire County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rwood Motor Units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talyze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terpillar Peterlee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aterpillar UK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BRE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DS Defence &amp; Security</text:p>
          </table:table-cell>
          <table:table-cell office:value-type="string" table:style-name="ce7">
            <text:p>Defenc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entrica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erco Group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eredigion County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ervus Defence &amp; Security Ltd<text:s/></text:p>
          </table:table-cell>
          <table:table-cell office:value-type="string" table:style-name="ce10">
            <text:p>Defence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etsat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GI IT UK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apman Ventilation Limited</text:p>
          </table:table-cell>
          <table:table-cell office:value-type="string" table:style-name="ce7">
            <text:p>Machiner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arnwood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C Global Insurance Services Limited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elsea and Westminster Hospital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emring Countermeasures Lt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eshire &amp; Wirral Partnership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eshire Constabulary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eshire Eas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eshire West &amp; Chester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heshire West Recycling<text:s/></text:p>
          </table:table-cell>
          <table:table-cell office:value-type="string" table:style-name="ce10">
            <text:p>Environmental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ief Disruptor (Nimbus Ninety)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orle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hurchill Group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PHER Medical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rcle Health Group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sco Systems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ibank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&amp; County Of Swansea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Building (Glasgow) LLP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Cabs (Edinburgh) Limite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Hospitals Independent Commercial Enterprises Ltd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of Edinburgh Council - Head Off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ity of Glasgow College<text:s/>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of London Corporation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Of London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of Wolverhampton College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of York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ity Veterans CIC</text:p>
          </table:table-cell>
          <table:table-cell office:value-type="string" table:style-name="ce7">
            <text:p>Trade Bod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ityFibre Holdings<text:s/></text:p>
          </table:table-cell>
          <table:table-cell office:value-type="string" table:style-name="ce10">
            <text:p>Telecommunic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learly Drinks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learwater DC limited</text:p>
          </table:table-cell>
          <table:table-cell office:value-type="string" table:style-name="ce7">
            <text:p>Environmental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leveland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lifford Chance LLP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Net Training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DA Security Limited</text:p>
          </table:table-cell>
          <table:table-cell office:value-type="string" table:style-name="ce7">
            <text:p>Cyber Securit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ode 9 Security Ltd<text:s/></text:p>
          </table:table-cell>
          <table:table-cell office:value-type="string" table:style-name="ce10">
            <text:p>Security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gnizant Technology Solutions UK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olas Rail<text:s/></text:p>
          </table:table-cell>
          <table:table-cell office:value-type="string" table:style-name="ce10">
            <text:p>Manufacturing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lchester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leg Y Cymoed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bat Pest Control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bat Stres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mando Joes' Fun And Fitness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munity Trade Union</text:p>
          </table:table-cell>
          <table:table-cell office:value-type="string" table:style-name="ce7">
            <text:p>Trade Bod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pany X Consulting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pass Group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plete Training Solution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mputer Network Defence Limited</text:p>
          </table:table-cell>
          <table:table-cell office:value-type="string" table:style-name="ce7">
            <text:p>Cyber 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nsortio Security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ntent Guru Limited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nwy County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rnwall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rps Security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stain Group Plc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unty Durham &amp; Darlington Fire &amp;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oventry and Warwickshire Partnership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PPC Logistic Group of Companies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ranfield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rieff Hydro Family of Hotels<text:s/></text:p>
          </table:table-cell>
          <table:table-cell office:value-type="string" table:style-name="ce10">
            <text:p>Hospitality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rowne Plaza Plymouth</text:p>
          </table:table-cell>
          <table:table-cell office:value-type="string" table:style-name="ce7">
            <text:p>Hospital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SPM Consultancy Ltd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TH Auto Services<text:s/></text:p>
          </table:table-cell>
          <table:table-cell office:value-type="string" table:style-name="ce10">
            <text:p>Retail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umberland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umbria Chamber of Commerce &amp; Industry Ltd<text:s/></text:p>
          </table:table-cell>
          <table:table-cell office:value-type="string" table:style-name="ce10">
            <text:p>Service Industr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umbria Constabulary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umbria Fire &amp; Rescue Service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umbria, Northumberland, Tyne &amp; Wear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Cummins<text:s/></text:p>
          </table:table-cell>
          <table:table-cell office:value-type="string" table:style-name="ce10">
            <text:p>Machinery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urtis Moore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VQO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CYSIAM Ltd</text:p>
          </table:table-cell>
          <table:table-cell office:value-type="string" table:style-name="ce7">
            <text:p>Cyber 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3A Defence Ltd</text:p>
          </table:table-cell>
          <table:table-cell office:value-type="string" table:style-name="ce7">
            <text:p>Defenc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anny Sullivan Group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arlington Business Club</text:p>
          </table:table-cell>
          <table:table-cell office:value-type="string" table:style-name="ce7">
            <text:p>Trade Bod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Dataminr<text:s/></text:p>
          </table:table-cell>
          <table:table-cell office:value-type="string" table:style-name="ce10">
            <text:p>Technology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ay 1 People Limited</text:p>
          </table:table-cell>
          <table:table-cell office:value-type="string" table:style-name="ce7">
            <text:p>Defenc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A Aviation Limite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fence Electronics &amp; Components Agency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fence Leaders</text:p>
          </table:table-cell>
          <table:table-cell office:value-type="string" table:style-name="ce7">
            <text:p>Hospital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fence Medical Welfare Servi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llEMC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loitte LLP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lyn Safety UK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nbigh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rbyshire Community Health Service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Derbyshire Constabulary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rbyshire Fire and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erbyshire Health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HL Supply Chain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HU Healthcar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iamond Light Source Ltd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DLR Media Limited<text:s/></text:p>
          </table:table-cell>
          <table:table-cell office:value-type="string" table:style-name="ce10">
            <text:p>Media and Communications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DMi Fire &amp; Security LTD<text:s/></text:p>
          </table:table-cell>
          <table:table-cell office:value-type="string" table:style-name="ce10">
            <text:p>Securit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oncaster Metropolitan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Donnington &amp; Muxton Parish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onut Pig Digital Marketing Ltd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orcas Media Limited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orse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over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rumfork Nursery &amp; Family Centre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rumgrange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SET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TN Academ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umfries &amp; Gallowa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unbartonshire Chamber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undee &amp; Angus Chamber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undee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urham Business Group (NE) Ltd</text:p>
          </table:table-cell>
          <table:table-cell office:value-type="string" table:style-name="ce7">
            <text:p>Trade Bod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urham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Dwr Cymru Welsh Water<text:s/></text:p>
          </table:table-cell>
          <table:table-cell office:value-type="string" table:style-name="ce10">
            <text:p>Utilitie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DXC Technology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gle Eye Innovations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And North Hert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Hampshire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Lancashire Hospital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London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LOTHIAN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Midlands Ambulance Service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ast Norfolk Multi-Academy Trust<text:s/>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Of England Ambulance Service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ast Renfrewshire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Riding College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RIDING OF YORK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Suffolk and North Essex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ast Sussex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ast Sussex Healthcare NHS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C Safety Solutions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clipse (IP)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-Cycle Limited</text:p>
          </table:table-cell>
          <table:table-cell office:value-type="string" table:style-name="ce7">
            <text:p>Digital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DF (UK)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dinburgh Napier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Edwin C. Farrall (Transport) Limited<text:s/></text:p>
          </table:table-cell>
          <table:table-cell office:value-type="string" table:style-name="ce10">
            <text:p>Logistics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lectricity North West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lliot Brown Ltd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llis Jones Solicitors LLP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lprosys UK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mpower-Support for the Voluntary Sector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nbarr Enterprises Limite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nbarr Foundation CIC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ngage Technical Solutions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quinix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RS Medical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h Group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ken Renewables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panaro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RI (UK) Limite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sar Oil (UK) Ltd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sex Bulk Services Ltd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sex County Council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SEX PARTNERSHIP UNIVERSITY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ssex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thos Group Holdings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veryone Health Limite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xpedia Group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xperian Ltd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xpleo UK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xplora Security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xsel Group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EY LLP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alkirk Football Club</text:p>
          </table:table-cell>
          <table:table-cell office:value-type="string" table:style-name="ce7">
            <text:p>Entertain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Falkirk Football Community Foundation<text:s/></text:p>
          </table:table-cell>
          <table:table-cell office:value-type="string" table:style-name="ce10">
            <text:p>Not For Profi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antom Factory Ltd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DM Group Plc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ife Chamber Of Commerce &amp; Enterprise Ltd.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if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ife Medical Group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Fife Sport &amp; Leisure Trust Limited<text:s/></text:p>
          </table:table-cell>
          <table:table-cell office:value-type="string" table:style-name="ce10">
            <text:p>Entertainmen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ighting With Prid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inning UK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iring Line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irst Military Recruitment Lt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lagship Maritime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lint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M Conway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cus7 International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lkestone &amp; Hythe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ces Cars Direct Ltd</text:p>
          </table:table-cell>
          <table:table-cell office:value-type="string" table:style-name="ce7">
            <text:p>Automotiv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ces Employment Charity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ces Fitness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ces Solutions Limited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ces To Film Limited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eland Shipping Lt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Foresite Reactive Maintenance Services Ltd</text:p>
          </table:table-cell>
          <table:table-cell office:value-type="string" table:style-name="ce10">
            <text:p>Facilities Managemen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REST PRECISION ENGINEERING COMPANY LIMITE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th Valley Chamber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tis Vision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ward Assist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rward Assist Recruitment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ourwho Ltd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FR Aviation Limited<text:s/></text:p>
          </table:table-cell>
          <table:table-cell office:value-type="string" table:style-name="ce10">
            <text:p>Aerospace &amp; Defense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razer-Nash Consultancy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red Sherwood Group Lt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rimley Health NHS Foundation Trust - Frimley Park Hospital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ujitsu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FUTURE SALES FACTORY LIMITE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 &amp; S Vehicle Repair Limited</text:p>
          </table:table-cell>
          <table:table-cell office:value-type="string" table:style-name="ce7">
            <text:p>Automotiv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.H.Q. Spirits<text:s/></text:p>
          </table:table-cell>
          <table:table-cell office:value-type="string" table:style-name="ce10">
            <text:p>Food &amp; Beverage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4S<text:s/></text:p>
          </table:table-cell>
          <table:table-cell office:value-type="string" table:style-name="ce10">
            <text:p>Facilities Management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allacher Roofing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alliford Try Construction Limited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alloGlas Security &amp; Integrated Training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ateshead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ateshead Health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atewen Training Services Limited<text:s/>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E Aerospace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edling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eneral Dynamics UK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enesis Protection Service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entoo Group <text:s/>Ltd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eorge Eliot Hospital NHS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EV Wind Power<text:s/></text:p>
          </table:table-cell>
          <table:table-cell office:value-type="string" table:style-name="ce10">
            <text:p>Engineering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I Group Holding<text:s/></text:p>
          </table:table-cell>
          <table:table-cell office:value-type="string" table:style-name="ce10">
            <text:p>Recruitment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KN Aerospace Services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lasgow Caledonian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leed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lenhead Engineering Limited<text:s/></text:p>
          </table:table-cell>
          <table:table-cell office:value-type="string" table:style-name="ce10">
            <text:p>Machiner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lobal Radiodata Communications Ltd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loucestershire Health and 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loucestershire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o North West Limite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odiva Ltd<text:s/></text:p>
          </table:table-cell>
          <table:table-cell office:value-type="string" table:style-name="ce10">
            <text:p>Machinery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ogar Services Limited<text:s/></text:p>
          </table:table-cell>
          <table:table-cell office:value-type="string" table:style-name="ce10">
            <text:p>Transportation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oodwill Solutions CIC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oogle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osport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ough &amp; Kelly<text:s/></text:p>
          </table:table-cell>
          <table:table-cell office:value-type="string" table:style-name="ce10">
            <text:p>Security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raham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eat Dawley Town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Great Ormond Street Hospital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eat Western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eater Birmingham Chambers of Commerce Group</text:p>
          </table:table-cell>
          <table:table-cell office:value-type="string" table:style-name="ce7">
            <text:p>Trade Bod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eater Brighton Metropolitan College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eater Manchester Combined Authority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eater Manchester Fire &amp;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eater Manchester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iffin Military &amp; Diplomatic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roundwork GM Enterprises Ltd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uy's and St Thomas'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GXO Logistics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ampshire and Isle of Wight Constabulary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amp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ampshire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artlepool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avant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ays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CR Legal LLP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althier Heroes CIC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Heidelberg Materials UK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Henderson FM<text:s/></text:p>
          </table:table-cell>
          <table:table-cell office:value-type="string" table:style-name="ce10">
            <text:p>Facilities Management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nsoldt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rbert Smith Freehills Global LLP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rcules Site Services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refordshire and Worcestershire Chamber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reford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RIOT-WATT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ertford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igh Life Highland</text:p>
          </table:table-cell>
          <table:table-cell office:value-type="string" table:style-name="ce7">
            <text:p>Entertainment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igh Speed Two (HS2) Limited</text:p>
          </table:table-cell>
          <table:table-cell office:value-type="string" table:style-name="ce7">
            <text:p>Infrastructu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ighGround</text:p>
          </table:table-cell>
          <table:table-cell office:value-type="string" table:style-name="ce7">
            <text:p>Agricultur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ilton International Hotels (UK) Limited</text:p>
          </table:table-cell>
          <table:table-cell office:value-type="string" table:style-name="ce7">
            <text:p>Hospitalit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ire A Hero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MP Whitemoor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oriba Mira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orizon Security Solutions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orseBack UK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S Infra Ltd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SBC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ugh James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ull University Teaching Hospital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umberside Police Headquarters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ywel Dda University Health Boar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HZL Specialist Solutions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&amp;C Limited trading as Red7Marine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3Works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BM UK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CARP CIC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ED Training Solutions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Impellam Group<text:s/></text:p>
          </table:table-cell>
          <table:table-cell office:value-type="string" table:style-name="ce10">
            <text:p>Recruitment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mperial College Healthcare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dustrial Pumps &amp; Gearboxes Lt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frastar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stalcom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stitute of Directors</text:p>
          </table:table-cell>
          <table:table-cell office:value-type="string" table:style-name="ce7">
            <text:p>Trade Bod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stitute of Supply Chain Management</text:p>
          </table:table-cell>
          <table:table-cell office:value-type="string" table:style-name="ce7">
            <text:p>Trade Bod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telect (UK) Lt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trepid Protection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verclyd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VERROY CRISIS MANAGEMENT LIMITE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nzpire Limited</text:p>
          </table:table-cell>
          <table:table-cell office:value-type="string" table:style-name="ce7">
            <text:p>Defenc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rwin Mitchell LLP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ISafe Homes Ltd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SG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sle of Man Government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sle Of Wigh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sle of Wight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ss Facility Services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ITI Network Services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ackson Fire &amp; Security UK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acobs UK Lt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aguar Land Rover Limited</text:p>
          </table:table-cell>
          <table:table-cell office:value-type="string" table:style-name="ce7">
            <text:p>Automotiv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ames Mcvicar Printing Works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ames Paget University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Janes Group UK Limited<text:s/></text:p>
          </table:table-cell>
          <table:table-cell office:value-type="string" table:style-name="ce10">
            <text:p>Financ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D2E Ltd.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ohnson Controls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oint Force Alba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oint Security Services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OLTS Consulting Limite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PMorgan Chase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JTI UK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atie Mills Independent Funeral Service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Kays Medical</text:p>
          </table:table-cell>
          <table:table-cell office:value-type="string" table:style-name="ce10">
            <text:p>Pharmaceuticals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br (Kellogg Brown &amp; Root International Ltd)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eep Safe Solution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Kent and Medway NHS and Social Care Partnership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ent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ent Fire and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ent Police Headquarters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Kettering General Hospital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FM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KH Plant Training<text:s/>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ier Group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ingston upon Hull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inly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KIRKLEES METROPOLITAN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NDS UK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night Frank LLP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nockhill Racing Circuit</text:p>
          </table:table-cell>
          <table:table-cell office:value-type="string" table:style-name="ce7">
            <text:p>Entertain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PMG LLP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ryptoKloud Limited</text:p>
          </table:table-cell>
          <table:table-cell office:value-type="string" table:style-name="ce7">
            <text:p>Cyber 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uehne + Nagel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uku Connect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KwikTip Limited<text:s/></text:p>
          </table:table-cell>
          <table:table-cell office:value-type="string" table:style-name="ce10">
            <text:p>Service Industr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3 Harris TRL Technology Lt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ing O'Rourke Plc Bridge Place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cashire and South Cumbria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cashire Constabulary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ca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cashire Fire &amp;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cashire Teaching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caster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dau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andmarc Support Services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arning Curve (NE) Group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EDS AND YORK PARTNERSHIP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eds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EDS TEACHING HOSPITAL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icester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icestershire Partnership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idos Europe Lt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LEL Nuclear Ltd<text:s/></text:p>
          </table:table-cell>
          <table:table-cell office:value-type="string" table:style-name="ce10">
            <text:p>Engineering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ominster Town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onardo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evel Peaks Associates Limited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feline Training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ncoln College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ncolnshire Community Health Service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Lincolnshire Partnership NHS Foundation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VERPOOL BOAT CHARTER LTD (Floating Grace)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verpool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Liverpool City Region Combined Authority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verpool Heart &amp; Chest Hospital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verpool John Moores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verpool University Hospital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ivewell Southwest CIC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loyds Banking Group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loyd's of London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chgilphead Medical Centr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chlie Construction Group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ckheed Martin UK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ckton Companies LLP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ganair Limite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ndon Borough Of Barnet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ndon Borough of Ealing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ndon Borough of Hammersmith &amp; Fulham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ndon Borough of Wandsworth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ndon Electronics Limited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ndon South Bank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London Stock Exchange Group</text:p>
          </table:table-cell>
          <table:table-cell office:value-type="string" table:style-name="ce10">
            <text:p>Financ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THIAN BUSES LIMITE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tus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Louise Worrall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 &amp; C Saatchi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 &amp; G Plc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.B. ROCHE &amp; SONS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bway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AC Surfacing Limited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ce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gpas Air Ambulanc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aidstone and Tunbridge Wells NHS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nchester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nchester Metropolitan University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nchester University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npowerGroup UK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anufacturing Technologies Association<text:s/></text:p>
          </table:table-cell>
          <table:table-cell office:value-type="string" table:style-name="ce10">
            <text:p>Trade Bod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nx Radio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arine Society and Sea Cadets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rks &amp; Spencer Plc Head Office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rlborough Highways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rlowe Environmental Services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rsh Ltd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rshall Of Cambridge Aerospace Lt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rston's PLC</text:p>
          </table:table-cell>
          <table:table-cell office:value-type="string" table:style-name="ce7">
            <text:p>Hospitalit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trix Academy Trust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avas Foods Limited</text:p>
          </table:table-cell>
          <table:table-cell office:value-type="string" table:style-name="ce7">
            <text:p>Food &amp; Beverag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BDA (Uk)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cAndrew Martin Limited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cLeod Glazier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ars Group plc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-EC Consulting Development Engineer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dwa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ldrum Construction (Perth)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lton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nzies Aviation EH12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rcury Electronic Warfare Ltd</text:p>
          </table:table-cell>
          <table:table-cell office:value-type="string" table:style-name="ce7">
            <text:p>Defenc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rsey and West Lancashire Teaching Hospital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rsey 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rseyside Fire &amp; Rescue Service HQ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rseyside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tro Bank Plc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etropolitan Polic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Group Service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icro Focus Software UK Ltd, part of OpenText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crosoft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id and South Essex NHS Foundation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D CHESHIRE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d Yorkshire Hospitals NHS Trust Pinderfields General Hospital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ddlesb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idlands Partnership University NHS Foundation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dlothian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lbank Group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ilitary Community Veterans Centre<text:s/></text:p>
          </table:table-cell>
          <table:table-cell office:value-type="string" table:style-name="ce10">
            <text:p>Not For Profit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lton Keynes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lton Keynes University Hospital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inistry of Defence Police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ssion Motorsport</text:p>
          </table:table-cell>
          <table:table-cell office:value-type="string" table:style-name="ce7">
            <text:p>Automotiv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ster Singh's India Restaurant limited</text:p>
          </table:table-cell>
          <table:table-cell office:value-type="string" table:style-name="ce7">
            <text:p>Hospital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tie Group Plc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KC Training Services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bile Broadband Network Limited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odality Partnership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ode Rehabilitation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nmouthshire County Council (HQ)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ontpellier Public Relations Ltd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ODY'S INVESTORS SERVICE LIMITED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ray Chamber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ray Council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Morgan Sindall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rgan Stanley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rson Group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torola Solutions UK Lt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ott Macdonal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TMS Lt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ultiplex Construction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yddelton College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ational Express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ational Highways</text:p>
          </table:table-cell>
          <table:table-cell office:value-type="string" table:style-name="ce7">
            <text:p>Infrastructu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ationwide Building Society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ationwide Engineering Group Lt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ATS Limite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atWest Group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autilus International Risk Consultants Ltd<text:s/></text:p>
          </table:table-cell>
          <table:table-cell office:value-type="string" table:style-name="ce10">
            <text:p>Technolog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aval Families Federation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aval Solutions Ltd<text:s/></text:p>
          </table:table-cell>
          <table:table-cell office:value-type="string" table:style-name="ce10">
            <text:p>Engineering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tcompany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twork Plus Services Ltd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twork Rail</text:p>
          </table:table-cell>
          <table:table-cell office:value-type="string" table:style-name="ce7">
            <text:p>Infrastructu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twork ThreeSixty t/as DLC Training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twork Training Partnership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tworkology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w Model Institute for Technology and Engineering (NMITE)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wark and Sherwood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wcastle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wport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xt Level Security Services Limite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exus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G BAILEY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G Homes Ltd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Ayrshire and Arran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Business Services Authority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HS Cheshire &amp; Merseyside Integrated Care Board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Dorset Integrated Care Boar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HS Fife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Forth Valley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Golden Jubile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Greater Glasgow &amp; Clyde Headquarter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Highlan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HS Humber &amp; North Yorkshire Integrated Care Board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Kent and Medway Integrated Care Boar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Lanarkshir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HS Lincolnshire Integrated Care Board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National Services Scotlan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Northamptonshire Clinical Commissioning Group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Orkney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Scotlan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Sussex Integrated Care Boar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HS Taysid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 Duff CIC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folk &amp; Norwich University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orfolk &amp; Suffolk NHS Foundation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folk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ORSE Group Ltd<text:s/></text:p>
          </table:table-cell>
          <table:table-cell office:value-type="string" table:style-name="ce10">
            <text:p>Facilities Management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East &amp; North Cumbria Integrated Care Boar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East Ambulance Servic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East Business &amp; Innovation Centre (BIC)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East Derbyshire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EAST LINCOLN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East London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Lanarkshire Council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Lincoln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London NHS Trust<text:s/>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Norfolk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orth Northamptonshire Council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Somerse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Tower Consulting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Tynesid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Wales Fire &amp;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Wales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Warwickshire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West Ambulance Service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West Anglia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Western Inshore Fisheries &amp; Conservation Authority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 YORK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orthampton General Hospital NHS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amptonshire Health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amptonshire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ern Care Alliance NHS Group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ern Lincolnshire &amp; Goole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orthern Trains Ltd<text:s/></text:p>
          </table:table-cell>
          <table:table-cell office:value-type="string" table:style-name="ce10">
            <text:p>Transportation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ern Trust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rop Grumman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umberland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rthumbria Health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orthumbria Police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ttingham Forest Community Trust</text:p>
          </table:table-cell>
          <table:table-cell office:value-type="string" table:style-name="ce7">
            <text:p>Entertainmen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ttingham University Hospital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ttingham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ttinghamshire Fire &amp;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ttinghamshire Health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ottinghamshire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P Aerospace Limite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uclear Transport Solutions (NTS)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uclear Waste Services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uneaton &amp; Bedworth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Nutanix</text:p>
          </table:table-cell>
          <table:table-cell office:value-type="string" table:style-name="ce10">
            <text:p>Cyber Security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OAJ Limited t/a Belvoir Stafford and Stone<text:s/></text:p>
          </table:table-cell>
          <table:table-cell office:value-type="string" table:style-name="ce10">
            <text:p>Property and Support Services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CU Group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fficers Association (Scotland)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ffploy CIC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Offshore Energies UK (OEUK)<text:s/></text:p>
          </table:table-cell>
          <table:table-cell office:value-type="string" table:style-name="ce10">
            <text:p>Energy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ffshore Painting Services Ltd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gletree Deakins International LLP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Oldham Council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live Group (UK)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On Hand Training &amp; Security Ltd</text:p>
          </table:table-cell>
          <table:table-cell office:value-type="string" table:style-name="ce10">
            <text:p>Securit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NE SC MEDIA LTD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ne to One Support Service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O'NEILL ROSS Ltd<text:s/></text:p>
          </table:table-cell>
          <table:table-cell office:value-type="string" table:style-name="ce10">
            <text:p>Recreation and Leisure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nions &amp; Davies Solicitors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Oracle Corporation (Uk) Ltd<text:s/></text:p>
          </table:table-cell>
          <table:table-cell office:value-type="string" table:style-name="ce10">
            <text:p>Technology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rbit Group Limited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Ordnance Survey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xford Health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xford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xlea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P Cubed Projects Ltd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A Consulting Services Limite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ace-XL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alletways (UK) Limite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all-Ex Group Limite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arico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arkdean Resorts UK</text:p>
          </table:table-cell>
          <table:table-cell office:value-type="string" table:style-name="ce7">
            <text:p>Hospitalit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earson Engineering Lt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eel Ports Group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embroke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ertemps Network Group Limite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erth &amp; Kinross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eterborough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hillips 66 Limited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Phoenix Group<text:s/></text:p>
          </table:table-cell>
          <table:table-cell office:value-type="string" table:style-name="ce10">
            <text:p>Insuranc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innacle Document Solutions Limited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innacle Group Ltd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innacle Risk Consultancy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lymouth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lymouth Citybus Lt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PointWire<text:s/></text:p>
          </table:table-cell>
          <table:table-cell office:value-type="string" table:style-name="ce10">
            <text:p>Cyber Securit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olice Scotland - Scottish Police College Tulliallan Castl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oppyscotland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ortsdown Group Practic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ortsmouth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ortsmouth Hospitals University NHS Trust (PHU)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ost Office Limited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Preston City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ricewaterhouseCoopers (PWC)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ro Steel Engineering Limite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roject RECCE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ROLEK AUTO ELECTRICAL SERVICES LIMITED</text:p>
          </table:table-cell>
          <table:table-cell office:value-type="string" table:style-name="ce7">
            <text:p>Automotiv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PSI Global Group Limited<text:s/></text:p>
          </table:table-cell>
          <table:table-cell office:value-type="string" table:style-name="ce10">
            <text:p>Recruitmen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PTSD Resolution CIO<text:s/></text:p>
          </table:table-cell>
          <table:table-cell office:value-type="string" table:style-name="ce10">
            <text:p>Not For Profit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ublic Health Wale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Pury Erskine Ltd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QA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QinetiQ Group plc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QioptiQ Limite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QTS GROUP LTD.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Quadratek Infrastructure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AF Benevolent Fund<text:s/></text:p>
          </table:table-cell>
          <table:table-cell office:value-type="string" table:style-name="ce10">
            <text:p>Not For Profit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AF Museum<text:s/></text:p>
          </table:table-cell>
          <table:table-cell office:value-type="string" table:style-name="ce10">
            <text:p>Not For Profit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ail Operations (UK) Limited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amboll<text:s/></text:p>
          </table:table-cell>
          <table:table-cell office:value-type="string" table:style-name="ce10">
            <text:p>Engineer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amsay Health Care UK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athbones Group Plc<text:s/></text:p>
          </table:table-cell>
          <table:table-cell office:value-type="string" table:style-name="ce10">
            <text:p>Financ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aytheon Systems Ltd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B Safety Consultants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CR Services (UK)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active Integrated Services Ltd</text:p>
          </table:table-cell>
          <table:table-cell office:value-type="string" table:style-name="ce7">
            <text:p>Chemical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eady Construction Limited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cruit For Spouses Lt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cruitME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cruitment Bee (Scotland) Lt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ED Scientific Ltd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deployable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EDS10 UK Limited<text:s/></text:p>
          </table:table-cell>
          <table:table-cell office:value-type="string" table:style-name="ce10">
            <text:p>Construction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ed Global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egent's Park Healthcare Limited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giment Training Group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gimental Cleaning Services Ltd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elyOn Nutec UK<text:s/>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esource Management Solutions<text:s/></text:p>
          </table:table-cell>
          <table:table-cell office:value-type="string" table:style-name="ce10">
            <text:p>Recruitmen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spray Your Kitchen &amp; Furniture Ltd.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etain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heinmetall BAE Systems Land Limited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hondda Cynon Taf County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INA Tech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ingway Jacob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isk Evolves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JC (Mechanical) Ltd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MA - The Royal Marines Charity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chdal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ke</text:p>
          </table:table-cell>
          <table:table-cell office:value-type="string" table:style-name="ce7">
            <text:p>Cyber Securit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lls-Royce PLC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se Builder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otherham Doncaster and South Humber NHS Foundation Trus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therham Metropolitan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wland Brothers Funeral Directors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&amp; Sun Alliance Insurance Ltd (RSA)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Berkshire Fire and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oyal Berkshire NHS Foundation Trust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Borough of Windsor &amp; Maidenhead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British Legion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British Legion Industries (RBLI)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Cornwall Hospitals NHS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Devon University Healthcar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Engineers Association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Free London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Mail Plc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National Orthopaedic Hospital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Star &amp; Garter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Surrey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oyal United Hospitals Bath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S Integrated Supply<text:s/></text:p>
          </table:table-cell>
          <table:table-cell office:value-type="string" table:style-name="ce10">
            <text:p>Digital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T Consulting<text:s/>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T Infrastructure Solutions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ubicon Facilities Management Ltd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uddy Nice Ltd</text:p>
          </table:table-cell>
          <table:table-cell office:value-type="string" table:style-name="ce7">
            <text:p>Media and Communications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unnymede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uralink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ushcliffe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utland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V1 Group Limite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RWE Renewables Management UK Limited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Rydal Penrhos School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 Group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AB Technologies UK Ltd <text:s/>(London)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fran Helicopter Engines UK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ge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aint Catherine’s Hospice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lesforce UK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lford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lisbury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LUTEMYJOB.COM LIMITE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ntander UK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S Software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avills<text:s/></text:p>
          </table:table-cell>
          <table:table-cell office:value-type="string" table:style-name="ce10">
            <text:p>Property and Support Service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 Group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HRODER VENTURES INVESTMENT ADVISERS LIMITED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hroders Personal Wealth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otia Surface Hardening Co Lt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ottish Ambulance Servic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ottish Engineering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ottish Fire And Rescue Training Unit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ottish Water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cottishPower Limited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cullion Law Ltd<text:s/></text:p>
          </table:table-cell>
          <table:table-cell office:value-type="string" table:style-name="ce10">
            <text:p>Law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aSafe Systems Lt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cure Construct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cureCloud+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etec Business Technology Centre Limite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llafield Ltd (HO)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epar International Limited<text:s/></text:p>
          </table:table-cell>
          <table:table-cell office:value-type="string" table:style-name="ce10">
            <text:p>Securit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rco Group plc (Hook) - Head Office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rica Energy</text:p>
          </table:table-cell>
          <table:table-cell office:value-type="string" table:style-name="ce7">
            <text:p>Energy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rve and Protect CU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rvices Outreach Support Ltd</text:p>
          </table:table-cell>
          <table:table-cell office:value-type="string" table:style-name="ce7">
            <text:p>Service Industry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evern Trent PLC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GC Holdings Limited t/a SGC Security Services</text:p>
          </table:table-cell>
          <table:table-cell office:value-type="string" table:style-name="ce10">
            <text:p>Security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heffield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horterm Group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hropshire Chamber of Commerce<text:s/></text:p>
          </table:table-cell>
          <table:table-cell office:value-type="string" table:style-name="ce10">
            <text:p>Not For Profit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hropshir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ierra Nevada Corporation Mission Systems UK, Ltd</text:p>
          </table:table-cell>
          <table:table-cell office:value-type="string" table:style-name="ce7">
            <text:p>Aerospace &amp; Defens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ilverseal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impkins Edwards LLP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implicity in Mind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ir Fix-A-Lock Limite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irius Analysis Limited</text:p>
          </table:table-cell>
          <table:table-cell office:value-type="string" table:style-name="ce10">
            <text:p>Consulting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kanska UK Plc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ked Construction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kipton Building Society<text:s/></text:p>
          </table:table-cell>
          <table:table-cell office:value-type="string" table:style-name="ce10">
            <text:p>Banking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ky UK Ltd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miths Detection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 FIT Group Ltd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dexo Ltd</text:p>
          </table:table-cell>
          <table:table-cell office:value-type="string" table:style-name="ce7">
            <text:p>Facilities Management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lar Capture Technologies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omerset Integrated Care Board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merset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pra Steria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outh Ayrshire Council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Central Ambulance Service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Central and West Commissioning Support Unit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outh East Coast Ambulance Service NHS FT<text:s/></text:p>
          </table:table-cell>
          <table:table-cell office:value-type="string" table:style-name="ce10">
            <text:p>Healthcare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Kesteven District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outh Lanarkshire Council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Norfolk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Ribble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Staffordshire College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Tees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Tyneside and Sunderland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Tyneside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outh Wales Fire &amp; Rescue Service<text:s/></text:p>
          </table:table-cell>
          <table:table-cell office:value-type="string" table:style-name="ce10">
            <text:p>Government Organisations</text:p>
          </table:table-cell>
          <table:table-cell office:value-type="string" table:style-name="ce11">
            <text:p>500+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Yorkshire Fire &amp; Rescue Serv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 Yorkshire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ampton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outhern Gas Networks PLC (SGN)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pectra Group (UK) Limited</text:p>
          </table:table-cell>
          <table:table-cell office:value-type="string" table:style-name="ce7">
            <text:p>Telecommunications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pelthorne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picerhaart Group</text:p>
          </table:table-cell>
          <table:table-cell office:value-type="string" table:style-name="ce7">
            <text:p>Property and Support Servic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plunk Services UK Ltd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port Aberdeen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QEP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quarcle Consulting Ltd</text:p>
          </table:table-cell>
          <table:table-cell office:value-type="string" table:style-name="ce7">
            <text:p>Consulting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RC UK Limite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SGC Ltd</text:p>
          </table:table-cell>
          <table:table-cell office:value-type="string" table:style-name="ce7">
            <text:p>Security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 Andrews Timber &amp; Building Supplies Ltd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 Andrews Timber and Building Supplies (West) Ltd</text:p>
          </table:table-cell>
          <table:table-cell office:value-type="string" table:style-name="ce7">
            <text:p>Retail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 George's University Hospitals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 Helens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 John Ambulance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 Mirren FC Charity Foundation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affordshire Chambers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affordshire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affordshire Police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agecoach Group Plc</text:p>
          </table:table-cell>
          <table:table-cell office:value-type="string" table:style-name="ce7">
            <text:p>Transport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andard Chartered UK</text:p>
          </table:table-cell>
          <table:table-cell office:value-type="string" table:style-name="ce7">
            <text:p>Bank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ellantis</text:p>
          </table:table-cell>
          <table:table-cell office:value-type="string" table:style-name="ce7">
            <text:p>Automotiv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epway CIO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irling Highland Games</text:p>
          </table:table-cell>
          <table:table-cell office:value-type="string" table:style-name="ce7">
            <text:p>Entertainment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ockport Metropolitan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ockport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ockton -on- Tees Borough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oke City Football Club</text:p>
          </table:table-cell>
          <table:table-cell office:value-type="string" table:style-name="ce7">
            <text:p>Recreation and Leisure</text:p>
          </table:table-cell>
          <table:table-cell office:value-type="string" table:style-name="ce7">
            <text:p>250-500 Lar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oke-on-Trent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ory Contracting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rongmind Resiliency Training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udoCyber Limited</text:p>
          </table:table-cell>
          <table:table-cell office:value-type="string" table:style-name="ce10">
            <text:p>Cyber Security</text:p>
          </table:table-cell>
          <table:table-cell office:value-type="string" table:style-name="ce11">
            <text:p>10-49 Small</text:p>
          </table:table-cell>
          <table:table-cell office:value-type="string" table:style-name="ce10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EZ Recycling and Recovery UK Ltd</text:p>
          </table:table-cell>
          <table:table-cell office:value-type="string" table:style-name="ce7">
            <text:p>Util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mmit Learning Trust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nbelt Rentals Ltd</text:p>
          </table:table-cell>
          <table:table-cell office:value-type="string" table:style-name="ce7">
            <text:p>Machinery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underland AFC and Foundation of Light<text:s/></text:p>
          </table:table-cell>
          <table:table-cell office:value-type="string" table:style-name="ce10">
            <text:p>Recreation and Leisure</text:p>
          </table:table-cell>
          <table:table-cell office:value-type="string" table:style-name="ce11">
            <text:p>250-500 Large</text:p>
          </table:table-cell>
          <table:table-cell office:value-type="string" table:style-name="ce10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nderland Ci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rrey &amp; Borders Partnership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rrey County Council</text:p>
          </table:table-cell>
          <table:table-cell office:value-type="string" table:style-name="ce7">
            <text:p>Government Organisation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rvitec Group Ltd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ssex Chamber of Commerce</text:p>
          </table:table-cell>
          <table:table-cell office:value-type="string" table:style-name="ce7">
            <text:p>Not For Profit</text:p>
          </table:table-cell>
          <table:table-cell office:value-type="string" table:style-name="ce7">
            <text:p>10-49 Smal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ssex Partnership NHS Foundation Trust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ustainable Criminal Justice Solutions CIC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50-249 Mediu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W Global Resourcing<text:s/></text:p>
          </table:table-cell>
          <table:table-cell office:value-type="string" table:style-name="ce10">
            <text:p>Engineering</text:p>
          </table:table-cell>
          <table:table-cell office:value-type="string" table:style-name="ce11">
            <text:p>50-249 Medium</text:p>
          </table:table-cell>
          <table:table-cell office:value-type="string" table:style-name="ce10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word Training Solutions Ltd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0-9 Micro</text:p>
          </table:table-cell>
          <table:table-cell office:value-type="string" table:style-name="ce7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0">
            <text:p>Symposium IT</text:p>
          </table:table-cell>
          <table:table-cell office:value-type="string" table:style-name="ce10">
            <text:p>Technology</text:p>
          </table:table-cell>
          <table:table-cell office:value-type="string" table:style-name="ce11">
            <text:p>0-9 Micro</text:p>
          </table:table-cell>
          <table:table-cell office:value-type="string" table:style-name="ce10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Systems Engineering &amp; Assessment Ltd (SEA)</text:p>
          </table:table-cell>
          <table:table-cell office:value-type="string" table:style-name="ce6">
            <text:p>Manufacturing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A Plastic Supplies Ltd</text:p>
          </table:table-cell>
          <table:table-cell office:value-type="string" table:style-name="ce6">
            <text:p>Manufacturing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adaweb UK Limited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ake Point Training Limited<text:s/></text:p>
          </table:table-cell>
          <table:table-cell office:value-type="string" table:style-name="ce3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ameside Metropolitan Borough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aylor Bowls<text:s/></text:p>
          </table:table-cell>
          <table:table-cell office:value-type="string" table:style-name="ce3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aylor Wimpey Plc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 Connectivity Ltd</text:p>
          </table:table-cell>
          <table:table-cell office:value-type="string" table:style-name="ce6">
            <text:p>Manufacturing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am Endeavour Racing UK CIC</text:p>
          </table:table-cell>
          <table:table-cell office:value-type="string" table:style-name="ce6">
            <text:p>Recreation and Leisure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chmodal Ltd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esside Universit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KEVER Limited</text:p>
          </table:table-cell>
          <table:table-cell office:value-type="string" table:style-name="ce6">
            <text:p>Manufacturing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lent Technology Services Limited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lford &amp; Wrekin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mplar Executives Ltd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ndring District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SCO STORES LIMITED</text:p>
          </table:table-cell>
          <table:table-cell office:value-type="string" table:style-name="ce6">
            <text:p>Retail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sla Motors Ltd</text:p>
          </table:table-cell>
          <table:table-cell office:value-type="string" table:style-name="ce6">
            <text:p>Automotive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etra Tech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Yorkshire &amp; The Humber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akeham</text:p>
          </table:table-cell>
          <table:table-cell office:value-type="string" table:style-name="ce6">
            <text:p>Property and Support Services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ales UK Ltd</text:p>
          </table:table-cell>
          <table:table-cell office:value-type="string" table:style-name="ce6">
            <text:p>Aerospace &amp; Defens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ames Valley Police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ames Water Utilities Limited</text:p>
          </table:table-cell>
          <table:table-cell office:value-type="string" table:style-name="ce6">
            <text:p>Util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he Armishaws Group<text:s/></text:p>
          </table:table-cell>
          <table:table-cell office:value-type="string" table:style-name="ce3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3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Army Flying Museum</text:p>
          </table:table-cell>
          <table:table-cell office:value-type="string" table:style-name="ce6">
            <text:p>Recreation and Leisure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City of Westminster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College Of West Anglia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East Anglia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Colleges' Partnership Limited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he Defence Gardens Scheme Community Interest Company<text:s/>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3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Forces Pension Society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Forshaw Group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Glasgow Academ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Highland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MacRobert Trust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he Mentor Ring Limited<text:s/>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Military Mutual</text:p>
          </table:table-cell>
          <table:table-cell office:value-type="string" table:style-name="ce6">
            <text:p>Insurance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MLT Group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National Horseracing College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Newcastle Upon Tyne Hospitals NHS <text:s/>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he Phoenix Collegiate<text:s/>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Poppy Factory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Queen Elizabeth Hospital King’s Lynn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angers Charity Foundation/The Rangers Football Club Limited</text:p>
          </table:table-cell>
          <table:table-cell office:value-type="string" table:style-name="ce6">
            <text:p>Recreation and Leisure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Low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ift Group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iverside Group</text:p>
          </table:table-cell>
          <table:table-cell office:value-type="string" table:style-name="ce6">
            <text:p>Property and Support Servic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obert Jones &amp; Agnes Hunt Orthopaedic Hospital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oyal Engineers Central Charitable Trust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oyal Marsden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oyal NAAFI</text:p>
          </table:table-cell>
          <table:table-cell office:value-type="string" table:style-name="ce6">
            <text:p>Retail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Royal Wolverhampton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he Shrewsbury &amp; Telford Hospitals NHS Trust<text:s/></text:p>
          </table:table-cell>
          <table:table-cell office:value-type="string" table:style-name="ce3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Society of Motor Manufacturers and Traders</text:p>
          </table:table-cell>
          <table:table-cell office:value-type="string" table:style-name="ce6">
            <text:p>Trade Bod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Sovini Group</text:p>
          </table:table-cell>
          <table:table-cell office:value-type="string" table:style-name="ce6">
            <text:p>Property and Support Servic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he Standing Tall Foundation CIO<text:s/>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3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UKSI Limited</text:p>
          </table:table-cell>
          <table:table-cell office:value-type="string" table:style-name="ce6">
            <text:p>Property and Support Services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 Victory Services Club</text:p>
          </table:table-cell>
          <table:table-cell office:value-type="string" table:style-name="ce6">
            <text:p>Hospitalit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herapies4Services C.I.C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13">
            <text:p>Tilbury Douglas</text:p>
          </table:table-cell>
          <table:table-cell office:value-type="string" table:style-name="ce3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MC3 LIMITED<text:s/></text:p>
          </table:table-cell>
          <table:table-cell office:value-type="string" table:style-name="ce3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MS Support Solutions Ltd</text:p>
          </table:table-cell>
          <table:table-cell office:value-type="string" table:style-name="ce6">
            <text:p>Consulting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ogether for Children Sunderland<text:s/></text:p>
          </table:table-cell>
          <table:table-cell office:value-type="string" table:style-name="ce3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om Harrison House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orfaen County Borough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oyota Motor Manufacturing UK Ltd</text:p>
          </table:table-cell>
          <table:table-cell office:value-type="string" table:style-name="ce6">
            <text:p>Manufacturing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P ICAP plc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affix Limited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afford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ain4All Limited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ansport for London</text:p>
          </table:table-cell>
          <table:table-cell office:value-type="string" table:style-name="ce6">
            <text:p>Transport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ansport For Wales</text:p>
          </table:table-cell>
          <table:table-cell office:value-type="string" table:style-name="ce6">
            <text:p>Transport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ansport Training Academ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avis Perkins Plc</text:p>
          </table:table-cell>
          <table:table-cell office:value-type="string" table:style-name="ce6">
            <text:p>Retail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ri Services and Veterans Support Centre<text:s/>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ident IES</text:p>
          </table:table-cell>
          <table:table-cell office:value-type="string" table:style-name="ce6">
            <text:p>Infrastructu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rinity Insurance Services Limited</text:p>
          </table:table-cell>
          <table:table-cell office:value-type="string" table:style-name="ce6">
            <text:p>Insurance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riton Risk Management<text:s/></text:p>
          </table:table-cell>
          <table:table-cell office:value-type="string" table:style-name="ce3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3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Trump Turnberry<text:s/></text:p>
          </table:table-cell>
          <table:table-cell office:value-type="string" table:style-name="ce3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3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urn to Starboard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urner &amp; Townsend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TVS Supply Chain Solutions</text:p>
          </table:table-cell>
          <table:table-cell office:value-type="string" table:style-name="ce6">
            <text:p>Logistic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BS AG - London Branch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UGLE<text:s/>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UK Docks Marine Services</text:p>
          </table:table-cell>
          <table:table-cell office:value-type="string" table:style-name="ce3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K Power Networks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K Veterans Hearing Help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ltra Group</text:p>
          </table:table-cell>
          <table:table-cell office:value-type="string" table:style-name="ce6">
            <text:p>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UMBRA International Group Limited<text:s/></text:p>
          </table:table-cell>
          <table:table-cell office:value-type="string" table:style-name="ce3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3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ted Lincolnshire Hospitals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TED LIVING CONNECTED LIMITED</text:p>
          </table:table-cell>
          <table:table-cell office:value-type="string" table:style-name="ce6">
            <text:p>Telecommunications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ted Utilities Group PLC</text:p>
          </table:table-cell>
          <table:table-cell office:value-type="string" table:style-name="ce6">
            <text:p>Util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al Defence &amp; Security Solutions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Universal Tanker Solutions Ltd<text:s/></text:p>
          </table:table-cell>
          <table:table-cell office:value-type="string" table:style-name="ce3">
            <text:p>Utilities</text:p>
          </table:table-cell>
          <table:table-cell office:value-type="string" table:style-name="ce4">
            <text:p>50-249 Medium</text:p>
          </table:table-cell>
          <table:table-cell office:value-type="string" table:style-name="ce3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 Birmingham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Bristol and Weston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Dorset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of Derby and Burton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Of Leicester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Of Morecambe Bay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of North Midlands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Plymouth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Hospitals Sussex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Central Lancashire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Chester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Cumbria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Derb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Exeter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Leicester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Lincoln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South Wales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iversity Of Sunderland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manned Air Veterans Ltd</text:p>
          </table:table-cell>
          <table:table-cell office:value-type="string" table:style-name="ce6">
            <text:p>Entertainmen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Unum Limited</text:p>
          </table:table-cell>
          <table:table-cell office:value-type="string" table:style-name="ce6">
            <text:p>Insura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ale Of Glamorgan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ALO Ltd</text:p>
          </table:table-cell>
          <table:table-cell office:value-type="string" table:style-name="ce6">
            <text:p>Insurance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ctor24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lindre University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13">
            <text:p>Velindre University NHS Trust</text:p>
          </table:table-cell>
          <table:table-cell office:value-type="string" table:style-name="ce3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olia Environmental Services (UK) Plc (London)</text:p>
          </table:table-cell>
          <table:table-cell office:value-type="string" table:style-name="ce6">
            <text:p>Environmental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rtas Group Limited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terans at Ease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terans Awards CIC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Veterans Contact Point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3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Veterans Housing Scotlan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terans HQ CIO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terans in Crisis Sunderland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terans in Sefton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eterans Into Logistics</text:p>
          </table:table-cell>
          <table:table-cell office:value-type="string" table:style-name="ce6">
            <text:p>Logistics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Veterans Outreach Support<text:s/>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3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VGC group<text:s/></text:p>
          </table:table-cell>
          <table:table-cell office:value-type="string" table:style-name="ce3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9">
            <text:p>ViaSat<text:s/></text:p>
          </table:table-cell>
          <table:table-cell office:value-type="string" table:style-name="ce9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9">
            <text:p>Greater London</text:p>
          </table:table-cell>
          <table:table-cell office:value-type="string" table:style-name="ce14">
            <text:p>No</text:p>
          </table:table-cell>
          <table:table-cell office:value-type="float" office:value="2024" table:style-name="ce15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ctoria Cross Trust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CTVS Ltd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gilance Properties Ltd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Viking Arms<text:s/></text:p>
          </table:table-cell>
          <table:table-cell office:value-type="string" table:style-name="ce3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nci Construction UK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rgin Money plc (CYBG)</text:p>
          </table:table-cell>
          <table:table-cell office:value-type="string" table:style-name="ce6">
            <text:p>Banking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rtue Recruitment Services Ltd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Vision West Nottinghamshire College<text:s/>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stech Services Ltd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North Of England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stry Group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itavox (a Division of Secomak Ltd)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VIVO<text:s/></text:p>
          </table:table-cell>
          <table:table-cell office:value-type="string" table:style-name="ce3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Mware UK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Vodafone Group Plc (Newbury)</text:p>
          </table:table-cell>
          <table:table-cell office:value-type="string" table:style-name="ce6">
            <text:p>Telecommunic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ace Morgan Limited</text:p>
          </table:table-cell>
          <table:table-cell office:value-type="string" table:style-name="ce6">
            <text:p>Law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agtail UK Limited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akefield Council<text:s/></text:p>
          </table:table-cell>
          <table:table-cell office:value-type="string" table:style-name="ce3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alk Talk Action CIC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alking With The Wounded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East Anglia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arwickshire County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arwickshire Police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aves Training Solutions Ltd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 Fix Feet Limited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llington Management International Ltd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lsh Ambulance Service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com Group</text:p>
          </table:table-cell>
          <table:table-cell office:value-type="string" table:style-name="ce6">
            <text:p>Chemicals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est Cheshire &amp; North Wales Chambers<text:s/></text:p>
          </table:table-cell>
          <table:table-cell office:value-type="string" table:style-name="ce3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Dunbartonshire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Lothian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Mercia Police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Mercia Search &amp; Rescue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Midlands Ambulance Service University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Midlands Combined Authority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Midlands Fire Service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Northamptonshire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 Sussex County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est Yorkshire Fire &amp; Rescue Service<text:s/></text:p>
          </table:table-cell>
          <table:table-cell office:value-type="string" table:style-name="ce3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morland and Furness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eston College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H Management Group</text:p>
          </table:table-cell>
          <table:table-cell office:value-type="string" table:style-name="ce6">
            <text:p>Security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finity Limited</text:p>
          </table:table-cell>
          <table:table-cell office:value-type="string" table:style-name="ce6">
            <text:p>Telecommunications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gan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igley Investment Holdings Limited<text:s/></text:p>
          </table:table-cell>
          <table:table-cell office:value-type="string" table:style-name="ce3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3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lkin Chapman Solicitors</text:p>
          </table:table-cell>
          <table:table-cell office:value-type="string" table:style-name="ce6">
            <text:p>Law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lliams Shipping</text:p>
          </table:table-cell>
          <table:table-cell office:value-type="string" table:style-name="ce6">
            <text:p>Transportation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illmott Dixon<text:s/></text:p>
          </table:table-cell>
          <table:table-cell office:value-type="string" table:style-name="ce3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lson Auto Repairs</text:p>
          </table:table-cell>
          <table:table-cell office:value-type="string" table:style-name="ce6">
            <text:p>Automotive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Lowland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ltshire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ncanton</text:p>
          </table:table-cell>
          <table:table-cell office:value-type="string" table:style-name="ce6">
            <text:p>Logistic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ings for Warriors<text:s/></text:p>
          </table:table-cell>
          <table:table-cell office:value-type="string" table:style-name="ce3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3">
            <text:p>Highland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th You With Me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ithYou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m Morrison Supermarkets plc - Head Office</text:p>
          </table:table-cell>
          <table:table-cell office:value-type="string" table:style-name="ce6">
            <text:p>Retail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king Borough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250-500 Large</text:p>
          </table:table-cell>
          <table:table-cell office:value-type="string" table:style-name="ce6">
            <text:p>South East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lferstans Solicitors</text:p>
          </table:table-cell>
          <table:table-cell office:value-type="string" table:style-name="ce6">
            <text:p>Law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lverhampton City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Yes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od PLC</text:p>
          </table:table-cell>
          <table:table-cell office:value-type="string" table:style-name="ce6">
            <text:p>Energy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Highland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ody's Lodge</text:p>
          </table:table-cell>
          <table:table-cell office:value-type="string" table:style-name="ce6">
            <text:p>Not For Profit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rcestershire Acute Hospitals NHS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rcestershire County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orthington and Jones Limited</text:p>
          </table:table-cell>
          <table:table-cell office:value-type="string" table:style-name="ce6">
            <text:p>Retail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3" table:style-name="ce7">
            <text:p>2023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rexham County Borough Council</text:p>
          </table:table-cell>
          <table:table-cell office:value-type="string" table:style-name="ce6">
            <text:p>Government Organisation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right Logistics Services Limited</text:p>
          </table:table-cell>
          <table:table-cell office:value-type="string" table:style-name="ce6">
            <text:p>Logistics</text:p>
          </table:table-cell>
          <table:table-cell office:value-type="string" table:style-name="ce6">
            <text:p>50-249 Medium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Wrightington Wigan &amp; Leigh Teaching Hospitals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N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SP<text:s/></text:p>
          </table:table-cell>
          <table:table-cell office:value-type="string" table:style-name="ce3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3">
            <text:p>DRM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Wurkplace Limited<text:s text:c="2"/></text:p>
          </table:table-cell>
          <table:table-cell office:value-type="string" table:style-name="ce3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3">
            <text:p>Wales</text:p>
          </table:table-cell>
          <table:table-cell office:value-type="string" table:style-name="ce8">
            <text:p>No</text:p>
          </table:table-cell>
          <table:table-cell office:value-type="float" office:value="2025" table:style-name="ce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X-Forces Enterprise</text:p>
          </table:table-cell>
          <table:table-cell office:value-type="string" table:style-name="ce6">
            <text:p>Trade Body</text:p>
          </table:table-cell>
          <table:table-cell office:value-type="string" table:style-name="ce6">
            <text:p>10-49 Small</text:p>
          </table:table-cell>
          <table:table-cell office:value-type="string" table:style-name="ce6">
            <text:p>Greater London</text:p>
          </table:table-cell>
          <table:table-cell office:value-type="string" table:style-name="ce8">
            <text:p>Yes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XPO Logistics</text:p>
          </table:table-cell>
          <table:table-cell office:value-type="string" table:style-name="ce6">
            <text:p>Logistic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string" table:style-name="ce8">
            <text:p>No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Yeovil District Hospital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sex</text:p>
          </table:table-cell>
          <table:table-cell office:value-type="string" table:style-name="ce8">
            <text:p>N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Yodel Delivery Network Ltd</text:p>
          </table:table-cell>
          <table:table-cell office:value-type="string" table:style-name="ce6">
            <text:p>Logistic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North West &amp; IOM</text:p>
          </table:table-cell>
          <table:table-cell office:value-type="string" table:style-name="ce8">
            <text:p>Yes</text:p>
          </table:table-cell>
          <table:table-cell office:value-type="float" office:value="2024" table:style-name="ce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York St John Universit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York Teaching Hospital NHS Foundation Trust</text:p>
          </table:table-cell>
          <table:table-cell office:value-type="string" table:style-name="ce6">
            <text:p>Healthcar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Yorkshire &amp; The Humber</text:p>
          </table:table-cell>
          <table:table-cell office:value-type="string" table:style-name="ce8">
            <text:p>No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Your Telemarketing Ltd</text:p>
          </table:table-cell>
          <table:table-cell office:value-type="string" table:style-name="ce6">
            <text:p>Telecommunications</text:p>
          </table:table-cell>
          <table:table-cell office:value-type="string" table:style-name="ce6">
            <text:p>0-9 Micro</text:p>
          </table:table-cell>
          <table:table-cell office:value-type="string" table:style-name="ce6">
            <text:p>East Anglia</text:p>
          </table:table-cell>
          <table:table-cell office:value-type="string" table:style-name="ce16">
            <text:p>No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18">
            <text:p>Zero78 Training</text:p>
          </table:table-cell>
          <table:table-cell office:value-type="string" table:style-name="ce3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3">
            <text:p>North Of England</text:p>
          </table:table-cell>
          <table:table-cell office:value-type="string" table:style-name="ce16">
            <text:p>No</text:p>
          </table:table-cell>
          <table:table-cell office:value-type="float" office:value="2025" table:style-name="ce17">
            <text:p>2025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6">
            <text:p>Zurich Financial Services (Uk) Ltd.</text:p>
          </table:table-cell>
          <table:table-cell office:value-type="string" table:style-name="ce6">
            <text:p>Fina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string" table:style-name="ce16">
            <text:p>No</text:p>
          </table:table-cell>
          <table:table-cell office:value-type="float" office:value="2024" table:style-name="ce17">
            <text:p>2024</text:p>
          </table:table-cell>
          <table:table-cell table:number-columns-repeated="2" table:style-name="ce9"/>
          <table:table-cell table:number-columns-repeated="16376"/>
        </table:table-row>
        <table:table-row table:number-rows-repeated="7" table:style-name="ro1">
          <table:table-cell table:number-columns-repeated="8" table:style-name="ce9"/>
          <table:table-cell table:number-columns-repeated="16376"/>
        </table:table-row>
        <table:table-row table:number-rows-repeated="1047357" table:style-name="ro1">
          <table:table-cell table:number-columns-repeated="16384"/>
        </table:table-row>
      </table:table>
      <table:database-ranges>
        <table:database-range table:target-range-address="ERS_Gold_Awards_Holders_.A2:ERS_Gold_Awards_Holders_.F1215" table:contains-header="false">
          <table:sort>
            <table:sort-by table:field-number="0"/>
          </table:sort>
        </table:database-range>
        <table:database-range table:target-range-address="ERS_Gold_Awards_Holders_.A1:ERS_Gold_Awards_Holders_.F1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O - DRM Awards (India Casey-Harwood)</dc:creator>
    <meta:creation-date>2024-12-05T15:37:19Z</meta:creation-date>
    <dc:date>2025-10-17T14:25:14Z</dc:date>
  </office:meta>
</office:document-meta>
</file>