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"/>
    <style:style style:name="ce6" style:family="table-cell" style:parent-style-name="Default" style:data-style-name="N36"/>
    <style:style style:name="ce7" style:family="table-cell" style:parent-style-name="Comma" style:data-style-name="N3">
      <style:table-cell-properties fo:background-color="transparent"/>
    </style:style>
    <style:style style:name="ce8" style:family="table-cell" style:parent-style-name="Per_32_cent" style:data-style-name="N37">
      <style:table-cell-properties fo:background-color="transparent"/>
    </style:style>
    <style:style style:name="ce9" style:family="table-cell" style:parent-style-name="Per_32_cent" style:data-style-name="N37"/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3.986388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1_Imports_goods_and_service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UK imports goods and services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August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3">
            <text:p>Goods imports (£m)</text:p>
          </table:table-cell>
          <table:table-cell office:value-type="string" table:style-name="ce3">
            <text:p>Services imports (£m)</text:p>
          </table:table-cell>
          <table:table-cell table:number-columns-repeated="16381" table:style-name="ce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365168" table:style-name="ce5">
            <text:p>365,168</text:p>
          </table:table-cell>
          <table:table-cell office:value-type="float" office:value="124509" table:style-name="ce5">
            <text:p>124,509</text:p>
          </table:table-cell>
          <table:table-cell table:number-columns-repeated="2" table:style-name="ce1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406445" table:style-name="ce5">
            <text:p>406,445</text:p>
          </table:table-cell>
          <table:table-cell office:value-type="float" office:value="128925" table:style-name="ce5">
            <text:p>128,925</text:p>
          </table:table-cell>
          <table:table-cell table:number-columns-repeated="2" table:style-name="ce1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410695" table:style-name="ce5">
            <text:p>410,695</text:p>
          </table:table-cell>
          <table:table-cell office:value-type="float" office:value="131115" table:style-name="ce5">
            <text:p>131,115</text:p>
          </table:table-cell>
          <table:table-cell table:number-columns-repeated="2" table:style-name="ce1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422840" table:style-name="ce5">
            <text:p>422,840</text:p>
          </table:table-cell>
          <table:table-cell office:value-type="float" office:value="140931" table:style-name="ce5">
            <text:p>140,931</text:p>
          </table:table-cell>
          <table:table-cell table:number-columns-repeated="2" table:style-name="ce1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419220" table:style-name="ce5">
            <text:p>419,220</text:p>
          </table:table-cell>
          <table:table-cell office:value-type="float" office:value="148719" table:style-name="ce5">
            <text:p>148,719</text:p>
          </table:table-cell>
          <table:table-cell table:number-columns-repeated="2" table:style-name="ce1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405471" table:style-name="ce5">
            <text:p>405,471</text:p>
          </table:table-cell>
          <table:table-cell office:value-type="float" office:value="158396" table:style-name="ce5">
            <text:p>158,396</text:p>
          </table:table-cell>
          <table:table-cell table:number-columns-repeated="2" table:style-name="ce1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439627" table:style-name="ce5">
            <text:p>439,627</text:p>
          </table:table-cell>
          <table:table-cell office:value-type="float" office:value="177396" table:style-name="ce5">
            <text:p>177,396</text:p>
          </table:table-cell>
          <table:table-cell table:number-columns-repeated="2" table:style-name="ce1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480475" table:style-name="ce5">
            <text:p>480,475</text:p>
          </table:table-cell>
          <table:table-cell office:value-type="float" office:value="195168" table:style-name="ce5">
            <text:p>195,168</text:p>
          </table:table-cell>
          <table:table-cell table:number-columns-repeated="2" table:style-name="ce1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498778" table:style-name="ce5">
            <text:p>498,778</text:p>
          </table:table-cell>
          <table:table-cell office:value-type="float" office:value="219036" table:style-name="ce5">
            <text:p>219,036</text:p>
          </table:table-cell>
          <table:table-cell table:number-columns-repeated="2" table:style-name="ce1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514321" table:style-name="ce5">
            <text:p>514,321</text:p>
          </table:table-cell>
          <table:table-cell office:value-type="float" office:value="231425" table:style-name="ce5">
            <text:p>231,425</text:p>
          </table:table-cell>
          <table:table-cell table:number-columns-repeated="2" table:style-name="ce1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442745" table:style-name="ce5">
            <text:p>442,745</text:p>
          </table:table-cell>
          <table:table-cell office:value-type="float" office:value="177912" table:style-name="ce5">
            <text:p>177,912</text:p>
          </table:table-cell>
          <table:table-cell table:number-columns-repeated="2" table:style-name="ce1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495418" table:style-name="ce5">
            <text:p>495,418</text:p>
          </table:table-cell>
          <table:table-cell office:value-type="float" office:value="183934" table:style-name="ce5">
            <text:p>183,934</text:p>
          </table:table-cell>
          <table:table-cell table:number-columns-repeated="2" table:style-name="ce1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645313" table:style-name="ce5">
            <text:p>645,313</text:p>
          </table:table-cell>
          <table:table-cell office:value-type="float" office:value="261555" table:style-name="ce5">
            <text:p>261,555</text:p>
          </table:table-cell>
          <table:table-cell table:number-columns-repeated="2" table:style-name="ce1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609467" table:style-name="ce5">
            <text:p>609,467</text:p>
          </table:table-cell>
          <table:table-cell office:value-type="float" office:value="300952" table:style-name="ce5">
            <text:p>300,952</text:p>
          </table:table-cell>
          <table:table-cell table:number-columns-repeated="2" table:style-name="ce1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97162" table:style-name="ce7">
            <text:p>597,162</text:p>
          </table:table-cell>
          <table:table-cell office:value-type="float" office:value="321533" table:style-name="ce7">
            <text:p>321,533</text:p>
          </table:table-cell>
          <table:table-cell table:number-columns-repeated="2" table:style-name="ce1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string" table:style-name="ce1">
            <text:p>12 months to August 2024</text:p>
          </table:table-cell>
          <table:table-cell office:value-type="float" office:value="595657" table:style-name="ce7">
            <text:p>595,657</text:p>
          </table:table-cell>
          <table:table-cell office:value-type="float" office:value="314025" table:style-name="ce7">
            <text:p>314,025</text:p>
          </table:table-cell>
          <table:table-cell table:number-columns-repeated="2" table:style-name="ce1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string" table:style-name="ce1">
            <text:p>12 months to August 2025</text:p>
          </table:table-cell>
          <table:table-cell office:value-type="float" office:value="614971" table:style-name="ce7">
            <text:p>614,971</text:p>
          </table:table-cell>
          <table:table-cell office:value-type="float" office:value="337741" table:style-name="ce7">
            <text:p>337,741</text:p>
          </table:table-cell>
          <table:table-cell table:number-columns-repeated="2" table:style-name="ce1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string" table:style-name="ce1">
            <text:p>% change compared to 12 months to August 2024</text:p>
          </table:table-cell>
          <table:table-cell office:value-type="percentage" office:value="3.2424700792570219E-2" table:style-name="ce8">
            <text:p>3.2%</text:p>
          </table:table-cell>
          <table:table-cell office:value-type="percentage" office:value="7.5522649470583555E-2" table:style-name="ce8">
            <text:p>7.6%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9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9"/>
          <table:table-cell table:number-columns-repeated="16381" table:style-name="ce1"/>
        </table:table-row>
        <table:table-row table:number-rows-repeated="2" table:style-name="ro2">
          <table:table-cell table:style-name="ce1"/>
          <table:table-cell table:number-columns-repeated="2" table:style-name="ce6"/>
          <table:table-cell table:number-columns-repeated="16381" table:style-name="ce1"/>
        </table:table-row>
        <table:table-row table:number-rows-repeated="1048550" table:style-name="ro2">
          <table:table-cell table:number-columns-repeated="16384"/>
        </table:table-row>
      </table:table>
      <table:database-ranges>
        <table:database-range table:target-range-address="4_1_Imports_goods_and_services.A3:4_1_Imports_goods_and_services.C21" table:name="Table8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Shelley HEATH (DBT)</meta:initial-creator>
    <dc:creator>Shelley HEATH (DBT)</dc:creator>
    <meta:creation-date>2025-10-20T08:57:51Z</meta:creation-date>
    <dc:date>2025-10-20T08:58:34Z</dc:date>
  </office:meta>
</office:document-meta>
</file>