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Default" style:data-style-name="N36"/>
    <style:style style:name="ce8" style:family="table-cell" style:parent-style-name="Comma" style:data-style-name="N3">
      <style:table-cell-properties fo:background-color="transparent"/>
    </style:style>
    <style:style style:name="ce9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3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2" style:family="table-cell" style:parent-style-name="Per_32_cent" style:data-style-name="N37">
      <style:table-cell-properties fo:background-color="transparent"/>
    </style:style>
    <style:style style:name="ce13" style:family="table-cell" style:parent-style-name="Default" style:data-style-name="N3"/>
    <style:style style:name="ce14" style:family="table-cell" style:parent-style-name="Per_32_cent" style:data-style-name="N13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947" table:style-name="ce6">
            <text:p>265,947</text:p>
          </table:table-cell>
          <table:table-cell office:value-type="float" office:value="198548" table:style-name="ce6">
            <text:p>198,548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392" table:style-name="ce6">
            <text:p>302,392</text:p>
          </table:table-cell>
          <table:table-cell office:value-type="float" office:value="219715" table:style-name="ce6">
            <text:p>219,71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517" table:style-name="ce6">
            <text:p>298,517</text:p>
          </table:table-cell>
          <table:table-cell office:value-type="float" office:value="226596" table:style-name="ce6">
            <text:p>226,596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00267" table:style-name="ce6">
            <text:p>300,267</text:p>
          </table:table-cell>
          <table:table-cell office:value-type="float" office:value="240169" table:style-name="ce6">
            <text:p>240,16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91549" table:style-name="ce6">
            <text:p>291,549</text:p>
          </table:table-cell>
          <table:table-cell office:value-type="float" office:value="243445" table:style-name="ce6">
            <text:p>243,445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4070" table:style-name="ce6">
            <text:p>284,070</text:p>
          </table:table-cell>
          <table:table-cell office:value-type="float" office:value="253443" table:style-name="ce6">
            <text:p>253,443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305929" table:style-name="ce6">
            <text:p>305,929</text:p>
          </table:table-cell>
          <table:table-cell office:value-type="float" office:value="276684" table:style-name="ce6">
            <text:p>276,68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45549" table:style-name="ce6">
            <text:p>345,549</text:p>
          </table:table-cell>
          <table:table-cell office:value-type="float" office:value="304041" table:style-name="ce6">
            <text:p>304,0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65199" table:style-name="ce6">
            <text:p>365,199</text:p>
          </table:table-cell>
          <table:table-cell office:value-type="float" office:value="326541" table:style-name="ce6">
            <text:p>326,54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79230" table:style-name="ce6">
            <text:p>379,230</text:p>
          </table:table-cell>
          <table:table-cell office:value-type="float" office:value="339529" table:style-name="ce6">
            <text:p>339,529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25078" table:style-name="ce6">
            <text:p>325,078</text:p>
          </table:table-cell>
          <table:table-cell office:value-type="float" office:value="311247" table:style-name="ce6">
            <text:p>311,247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43570" table:style-name="ce6">
            <text:p>343,570</text:p>
          </table:table-cell>
          <table:table-cell office:value-type="float" office:value="336721" table:style-name="ce6">
            <text:p>336,721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49917" table:style-name="ce6">
            <text:p>449,917</text:p>
          </table:table-cell>
          <table:table-cell office:value-type="float" office:value="429204" table:style-name="ce6">
            <text:p>429,204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417331" table:style-name="ce8">
            <text:p>417,331</text:p>
          </table:table-cell>
          <table:table-cell office:value-type="float" office:value="460947" table:style-name="ce8">
            <text:p>460,947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86183" table:style-name="ce8">
            <text:p>386,183</text:p>
          </table:table-cell>
          <table:table-cell office:value-type="float" office:value="507044" table:style-name="ce8">
            <text:p>507,044</text:p>
          </table:table-cell>
          <table:table-cell table:style-name="ce1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9">
            <text:p>12 months to August 2024</text:p>
          </table:table-cell>
          <table:table-cell office:value-type="float" office:value="394615" table:style-name="ce10">
            <text:p>394,615</text:p>
          </table:table-cell>
          <table:table-cell office:value-type="float" office:value="481208" table:style-name="ce10">
            <text:p>481,208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12 months to August 2025</text:p>
          </table:table-cell>
          <table:table-cell office:value-type="float" office:value="380863" table:style-name="ce8">
            <text:p>380,863</text:p>
          </table:table-cell>
          <table:table-cell office:value-type="float" office:value="542777" table:style-name="ce8">
            <text:p>542,777</text:p>
          </table:table-cell>
          <table:table-cell table:style-name="ce9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11">
            <text:p>% change compared to 12 months to August 2024</text:p>
          </table:table-cell>
          <table:table-cell office:value-type="percentage" office:value="-3.4849156773057284E-2" table:style-name="ce12">
            <text:p>-3.5%</text:p>
          </table:table-cell>
          <table:table-cell office:value-type="percentage" office:value="0.12794675067746172" table:style-name="ce12">
            <text:p>12.8%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5:24Z</meta:creation-date>
    <dc:date>2025-10-20T08:55:56Z</dc:date>
  </office:meta>
</office:document-meta>
</file>