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background-color="transparent"/>
    </style:style>
    <style:style style:name="ce13" style:family="table-cell" style:parent-style-name="Default" style:data-style-name="N0">
      <style:table-cell-properties style:vertical-align="top" fo:background-color="transparen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automatic" fo:background-color="transparent" style:cell-protect="protected"/>
      <style:text-properties fo:color="#000000"/>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background-color="transparent" style:cell-protect="protected"/>
      <style:text-properties fo:color="#000000"/>
    </style:style>
    <style:style style:name="ce30"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1.69333333333333cm"/>
    </style:style>
    <style:style style:name="co3" style:family="table-column">
      <style:table-column-properties fo:break-before="auto" style:column-width="4.09222222222222cm"/>
    </style:style>
    <style:style style:name="co4" style:family="table-column">
      <style:table-column-properties fo:break-before="auto" style:column-width="19.6320833333333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2.5425cm"/>
    </style:style>
    <style:style style:name="co7" style:family="table-column">
      <style:table-column-properties fo:break-before="auto" style:column-width="4.1275cm"/>
    </style:style>
    <style:style style:name="co8" style:family="table-column">
      <style:table-column-properties fo:break-before="auto" style:column-width="13.0880555555556cm"/>
    </style:style>
    <style:style style:name="co9" style:family="table-column">
      <style:table-column-properties fo:break-before="auto" style:column-width="3.40430555555556cm"/>
    </style:style>
    <style:style style:name="co10" style:family="table-column">
      <style:table-column-properties fo:break-before="auto" style:column-width="3.08680555555556cm" style:use-optimal-column-width="true"/>
    </style:style>
    <style:style style:name="co11" style:family="table-column">
      <style:table-column-properties fo:break-before="auto" style:column-width="6.31472222222222cm"/>
    </style:style>
    <style:style style:name="co12" style:family="table-column">
      <style:table-column-properties fo:break-before="auto" style:column-width="4.46263888888889cm"/>
    </style:style>
    <style:style style:name="co13" style:family="table-column">
      <style:table-column-properties fo:break-before="auto" style:column-width="6.93208333333333cm"/>
    </style:style>
    <style:style style:name="co14" style:family="table-column">
      <style:table-column-properties fo:break-before="auto" style:column-width="5.52097222222222cm"/>
    </style:style>
    <style:style style:name="co15" style:family="table-column">
      <style:table-column-properties fo:break-before="auto" style:column-width="7.40833333333333cm"/>
    </style:style>
    <style:style style:name="co16" style:family="table-column">
      <style:table-column-properties fo:break-before="auto" style:column-width="3.13972222222222cm"/>
    </style:style>
    <style:style style:name="co17" style:family="table-column">
      <style:table-column-properties fo:break-before="auto" style:column-width="47.3604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8.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81.5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4">
            <text:p>DCMS Sector Economic Estimates: Sector and Sub-sector Goods product codes definitions</text:p>
          </table:table-cell>
          <table:table-cell table:number-columns-repeated="16383" table:style-name="ce5"/>
        </table:table-row>
        <table:table-row table:style-name="ro2">
          <table:table-cell office:value-type="string" table:style-name="ce6">
            <text:p>These tables outline the sector and sub-sector goods product code definitions used in DCMS Sector Economic Estimates.</text:p>
            <text:p/>
            <text:p>DCMS Sector Economic Estimates: Trade series are official statistics, according to the Code of Practice for Statistics.</text:p>
            <text:p/>
            <text:p>DCMS sectors are normally defined using the 4-digit Standard Industrial Classification (SIC) code level, and the focus is whether the industry doing business is a DCMS sector. For trade in goods, focus is on whether the good, or commodity, is a DCMS sector 'good'. DCMS goes through a process of matching 8-digit Combined Nomenclature (CN) commodity codes to our sector definitions.</text:p>
            <text:p/>
            <text:p>CN commodity codes change over time. The definitions in this spreadsheet are those used for 2022 and 2023 in the DCMS Sector Economic Estimates: Trade 2022 and 2023 publication.<text:s/></text:p>
          </table:table-cell>
          <table:table-cell table:number-columns-repeated="16383" table:style-name="ce5"/>
        </table:table-row>
        <table:table-row table:style-name="ro3">
          <table:table-cell office:value-type="string" table:style-name="ce7">
            <text:p>Publication dates</text:p>
          </table:table-cell>
          <table:table-cell table:number-columns-repeated="16383" table:style-name="ce5"/>
        </table:table-row>
        <table:table-row table:style-name="ro4">
          <table:table-cell office:value-type="string" table:style-name="ce6">
            <text:p>This spreadsheet was last updated on 17 October 2025<text:s/></text:p>
          </table:table-cell>
          <table:table-cell table:number-columns-repeated="16383" table:style-name="ce5"/>
        </table:table-row>
        <table:table-row table:style-name="ro3">
          <table:table-cell office:value-type="string" table:style-name="ce8">
            <text:p>Notes</text:p>
          </table:table-cell>
          <table:table-cell table:number-columns-repeated="16383" table:style-name="ce5"/>
        </table:table-row>
        <table:table-row table:style-name="ro5">
          <table:table-cell office:value-type="string" table:style-name="ce6">
            <text:p>Some cells in the tables refer to notes which can be found in the notes worksheet. Notes markers are presented in square brackets, for example: [note 1].</text:p>
          </table:table-cell>
          <table:table-cell table:number-columns-repeated="16383" table:style-name="ce5"/>
        </table:table-row>
        <table:table-row table:style-name="ro3">
          <table:table-cell office:value-type="string" table:style-name="ce8">
            <text:p>Further Economic Estimates</text:p>
          </table:table-cell>
          <table:table-cell table:number-columns-repeated="16383" table:style-name="ce5"/>
        </table:table-row>
        <table:table-row table:style-name="ro4">
          <table:table-cell office:value-type="string" table:style-name="ce9">
            <text:p><text:a xlink:href="https://www.gov.uk/government/collections/dcms-sectors-economic-estimates">Economic Estimates releases are available on the DCMS website.</text:a></text:p>
          </table:table-cell>
          <table:table-cell table:number-columns-repeated="16383" table:style-name="ce5"/>
        </table:table-row>
        <table:table-row table:style-name="ro3">
          <table:table-cell office:value-type="string" table:style-name="ce8">
            <text:p>Contact details</text:p>
          </table:table-cell>
          <table:table-cell table:number-columns-repeated="16383" table:style-name="ce5"/>
        </table:table-row>
        <table:table-row table:style-name="ro4">
          <table:table-cell office:value-type="string" table:style-name="ce10">
            <text:p><text:a xlink:href="mailto:evidence@dcms.gov.uk">evidence@dcms.gov.uk</text:a></text:p>
          </table:table-cell>
          <table:table-cell table:number-columns-repeated="16383" table:style-name="ce5"/>
        </table:table-row>
        <table:table-row table:style-name="ro4">
          <table:table-cell table:style-name="ce11"/>
          <table:table-cell table:number-columns-repeated="16383" table:style-name="ce5"/>
        </table:table-row>
        <table:table-row table:style-name="ro6">
          <table:table-cell table:style-name="ce12"/>
          <table:table-cell table:number-columns-repeated="16383" table:style-name="ce5"/>
        </table:table-row>
        <table:table-row table:number-rows-repeated="1048564"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4">
            <text:p>Table of Contents</text:p>
          </table:table-cell>
          <table:table-cell table:style-name="ce14"/>
          <table:table-cell table:number-columns-repeated="16382"/>
        </table:table-row>
        <table:table-row table:style-name="ro3">
          <table:table-cell office:value-type="string" table:style-name="ce15">
            <text:p>Table number</text:p>
          </table:table-cell>
          <table:table-cell office:value-type="string" table:style-name="ce15">
            <text:p>Table title</text:p>
          </table:table-cell>
          <table:table-cell table:number-columns-repeated="16382"/>
        </table:table-row>
        <table:table-row table:style-name="ro8">
          <table:table-cell office:value-type="string" table:style-name="ce16">
            <text:p>1a</text:p>
          </table:table-cell>
          <table:table-cell office:value-type="string" table:style-name="ce17">
            <text:p><text:a xlink:href="#'1a'.A1">Table 1a: Product codes within the DCMS Sectors, Audio Visual sector and Arts and Antiques Market</text:a></text:p>
          </table:table-cell>
          <table:table-cell table:number-columns-repeated="16382"/>
        </table:table-row>
        <table:table-row table:style-name="ro8">
          <table:table-cell office:value-type="string" table:style-name="ce16">
            <text:p>1b</text:p>
          </table:table-cell>
          <table:table-cell office:value-type="string" table:style-name="ce19">
            <text:p><text:a xlink:href="#'1b'.A1">Table 1b: Product codes within the DCMS sub-sectors and the Audio Visual sub-sectors</text:a></text:p>
          </table:table-cell>
          <table:table-cell table:number-columns-repeated="16382"/>
        </table:table-row>
        <table:table-row table:number-rows-repeated="1048572"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number-columns-spanned="2" table:number-rows-spanned="1" table:style-name="ce38">
            <text:p>Notes related to this spreadsheet</text:p>
          </table:table-cell>
          <table:covered-table-cell/>
          <table:table-cell table:number-columns-repeated="16382"/>
        </table:table-row>
        <table:table-row table:style-name="ro4">
          <table:table-cell office:value-type="string" table:number-columns-spanned="2" table:number-rows-spanned="1" table:style-name="ce39">
            <text:p>This worksheet contains one table</text:p>
          </table:table-cell>
          <table:covered-table-cell/>
          <table:table-cell table:number-columns-repeated="16382"/>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table-row>
        <table:table-row table:style-name="ro9">
          <table:table-cell office:value-type="string" table:style-name="ce2">
            <text:p>note 1</text:p>
          </table:table-cell>
          <table:table-cell office:value-type="string" table:style-name="ce20">
            <text:p>Only DCMS sectors and sub-sectors with goods attributed to them are listed in these tables. For the full list of DCMS sectors and sub-sectors, please see the DCMS sector and subsector Standard Industrial Classification (SIC) definitions.</text:p>
          </table:table-cell>
          <table:table-cell table:number-columns-repeated="16382"/>
        </table:table-row>
        <table:table-row table:style-name="ro5">
          <table:table-cell office:value-type="string" table:style-name="ce2">
            <text:p>note 2</text:p>
          </table:table-cell>
          <table:table-cell office:value-type="string" table:style-name="ce3">
            <text:p>There are overlaps between DCMS sectors and therefore it is not accurate to add up individual sector totals without taking into account overlap between sectors.<text:s/></text:p>
          </table:table-cell>
          <table:table-cell table:number-columns-repeated="16382"/>
        </table:table-row>
        <table:table-row table:style-name="ro10">
          <table:table-cell office:value-type="string" table:style-name="ce2">
            <text:p>note 3</text:p>
          </table:table-cell>
          <table:table-cell office:value-type="string" table:style-name="ce21">
            <text:p>The civil society, gambling and tourism sectors are not included in the DCMS sector total. There are no formally recognised imports or exports associated with the civil society sector and there are no goods associated with the gambling sector. Trade estimates for the Tourism sector are defined differently from other DCMS sectors and published in separate data tables.<text:s/></text:p>
          </table:table-cell>
          <table:table-cell table:number-columns-repeated="16382"/>
        </table:table-row>
        <table:table-row table:style-name="ro4">
          <table:table-cell office:value-type="string" table:style-name="ce2">
            <text:p>note 4</text:p>
          </table:table-cell>
          <table:table-cell office:value-type="string" table:style-name="ce3">
            <text:p>Estimates for the Audio Visual sector and the Arts and Antiques market do not form part of the DCMS sector total.</text:p>
          </table:table-cell>
          <table:table-cell table:number-columns-repeated="16382"/>
        </table:table-row>
        <table:table-row table:number-rows-repeated="1048569" table:style-name="ro6">
          <table:table-cell table:number-columns-repeated="16384"/>
        </table:table-row>
      </table:table>
      <table:table table:name="1a" table:style-name="ta3">
        <table:table-column table:style-name="co7" table:default-cell-style-name="ce29"/>
        <table:table-column table:style-name="co8" table:default-cell-style-name="ce29"/>
        <table:table-column table:style-name="co7"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2" table:number-columns-repeated="16376" table:default-cell-style-name="ce26"/>
        <table:table-row table:style-name="ro7">
          <table:table-cell office:value-type="string" table:style-name="ce32">
            <text:p><text:a xlink:href="#Contents.A1">Table 1a: Product codes within the DCMS Sectors, Audio Visual sector and Arts and Antiques market, 2023 [note 3]</text:a></text:p>
          </table:table-cell>
          <table:table-cell table:number-columns-repeated="6" table:style-name="ce22"/>
          <table:table-cell table:number-columns-repeated="16377" table:style-name="ce23"/>
        </table:table-row>
        <table:table-row table:style-name="ro4">
          <table:table-cell office:value-type="string" table:style-name="ce22">
            <text:p>This worksheet contains one table. Some cells refer to notes which can be found in a table on the notes worksheet.</text:p>
          </table:table-cell>
          <table:table-cell table:number-columns-repeated="6" table:style-name="ce22"/>
          <table:table-cell table:number-columns-repeated="16377" table:style-name="ce23"/>
        </table:table-row>
        <table:table-row table:style-name="ro4">
          <table:table-cell office:value-type="string" table:style-name="ce22">
            <text:p>Some cells in this table are empty because the commodity codes are not part of that sector definition.</text:p>
          </table:table-cell>
          <table:table-cell table:number-columns-repeated="6" table:style-name="ce22"/>
          <table:table-cell table:number-columns-repeated="16377" table:style-name="ce23"/>
        </table:table-row>
        <table:table-row table:style-name="ro5">
          <table:table-cell office:value-type="string" table:style-name="ce36">
            <text:p>Commodity code</text:p>
          </table:table-cell>
          <table:table-cell office:value-type="string" table:style-name="ce36">
            <text:p>Commodity code description</text:p>
          </table:table-cell>
          <table:table-cell office:value-type="string" table:style-name="ce36">
            <text:p>Creative Industries</text:p>
          </table:table-cell>
          <table:table-cell office:value-type="string" table:style-name="ce36">
            <text:p>Culture Sector<text:s/></text:p>
          </table:table-cell>
          <table:table-cell office:value-type="string" table:style-name="ce36">
            <text:p>Sport Sector</text:p>
          </table:table-cell>
          <table:table-cell office:value-type="string" table:style-name="ce37">
            <text:p>DCMS sectors [note 3][note 4]</text:p>
          </table:table-cell>
          <table:table-cell office:value-type="string" table:style-name="ce36">
            <text:p>Audio Visual [note 4]</text:p>
          </table:table-cell>
          <table:table-cell office:value-type="string" table:style-name="ce36">
            <text:p>Arts and Antiques Market [note 4]</text:p>
          </table:table-cell>
          <table:table-cell table:number-columns-repeated="16376" table:style-name="ce35"/>
        </table:table-row>
        <table:table-row table:style-name="ro5">
          <table:table-cell office:value-type="float" office:value="37040010" table:style-name="ce33">
            <text:p>37040010</text:p>
          </table:table-cell>
          <table:table-cell office:value-type="string" table:style-name="ce34">
            <text:p>Photographic plates and film, exposed but not developed (excl. products made of paper, paperboard or textil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number-columns-repeated="2" table:style-name="ce33"/>
          <table:table-cell table:number-columns-repeated="16376" table:style-name="ce35"/>
        </table:table-row>
        <table:table-row table:style-name="ro5">
          <table:table-cell office:value-type="float" office:value="37040090" table:style-name="ce33">
            <text:p>37040090</text:p>
          </table:table-cell>
          <table:table-cell office:value-type="string" table:style-name="ce34">
            <text:p>Photographic paper, paperboard and textiles, exposed but not develope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37050010" table:style-name="ce33">
            <text:p>37050010</text:p>
          </table:table-cell>
          <table:table-cell office:value-type="string" table:style-name="ce34">
            <text:p>Photographic film, exposed and developed, for offset reproduction</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37050090" table:style-name="ce33">
            <text:p>37050090</text:p>
          </table:table-cell>
          <table:table-cell office:value-type="string" table:style-name="ce34">
            <text:p>Photographic plates and film, exposed and developed (excl. products made of paper, paperboard or textiles, for offset reproduction and cinematographic film and ready-to-use printing plat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37061020" table:style-name="ce33">
            <text:p>37061020</text:p>
          </table:table-cell>
          <table:table-cell office:value-type="string" table:style-name="ce34">
            <text:p>Cinematographic film, exposed and developed, consisting only of soundtrack, width &gt;= 35 mm; Negatives and intermediate positives of cinematographic film, exposed and developed, whether or not incorporating soundtrack, width &gt;= 35 mm</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11">
          <table:table-cell office:value-type="float" office:value="37061099" table:style-name="ce33">
            <text:p>37061099</text:p>
          </table:table-cell>
          <table:table-cell office:value-type="string" table:style-name="ce34">
            <text:p>Positives of cinematographic film, exposed and developed, whether or not incorporating soundtrack, width &gt;= 35 mm (excl. intermediate positives, and consisting only of soundtrack)</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10">
          <table:table-cell office:value-type="float" office:value="37069052" table:style-name="ce33">
            <text:p>37069052</text:p>
          </table:table-cell>
          <table:table-cell office:value-type="string" table:style-name="ce34">
            <text:p>Cinematographic film, exposed and developed, consisting only of soundtrack, width &lt; 35 mm; Negatives, intermediate positives and newsreels of cinematographic film, exposed and developed, whether or not incorporating soundtrack, width &lt; 35 mm</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10">
          <table:table-cell office:value-type="float" office:value="37069091" table:style-name="ce33">
            <text:p>37069091</text:p>
          </table:table-cell>
          <table:table-cell office:value-type="string" table:style-name="ce34">
            <text:p>Positives of cinematographic film, exposed and developed, whether or not incorporating soundtrack, width &lt; 10 mm (excl. intermediate positives and newsreels, and consisting only of soundtrack)</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10">
          <table:table-cell office:value-type="float" office:value="37069099" table:style-name="ce33">
            <text:p>37069099</text:p>
          </table:table-cell>
          <table:table-cell office:value-type="string" table:style-name="ce34">
            <text:p>Positives of cinematographic film, exposed and developed, whether or not incorporating soundtrack, width &gt;= 10 mm but &lt; 35 mm (excl. intermediate positives and newsreels, and consisting only of soundtrack)</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10">
          <table:table-cell office:value-type="float" office:value="41062290" table:style-name="ce33">
            <text:p>41062290</text:p>
          </table:table-cell>
          <table:table-cell office:value-type="string" table:style-name="ce34">
            <text:p>Hides and skins of goats or kids, in the dry state "crust", without wool on, whether or not split (excl. further prepared and pre-tanned only and vegetable pre-tanned Indian goat or kid hides and skins of subheading 4106.22.10)</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41071910" table:style-name="ce33">
            <text:p>41071910</text:p>
          </table:table-cell>
          <table:table-cell office:value-type="string" table:style-name="ce34">
            <text:p>Leather "incl. parchment-dressed leather" of the whole hides and skins of bovine "incl. buffalo" animals, with a surface area of &lt;= 2,6 m? "28 square feet", without hair on (excl. unsplit full grains leather, grain splits leather, chamois leather, patent leather, patent laminated leather and metallised leather)</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3">
          <table:table-cell office:value-type="float" office:value="41079190" table:style-name="ce33">
            <text:p>41079190</text:p>
          </table:table-cell>
          <table:table-cell office:value-type="string" table:style-name="ce34">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4">
          <table:table-cell office:value-type="float" office:value="41079910" table:style-name="ce33">
            <text:p>41079910</text:p>
          </table:table-cell>
          <table:table-cell office:value-type="string" table:style-name="ce34">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2022100" table:style-name="ce33">
            <text:p>42022100</text:p>
          </table:table-cell>
          <table:table-cell office:value-type="string" table:style-name="ce34">
            <text:p>Handbags, whether or not with shoulder straps, incl. those without handles, with outer surface of leather, composition leather or patent leather</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42032100" table:style-name="ce33">
            <text:p>42032100</text:p>
          </table:table-cell>
          <table:table-cell office:value-type="string" table:style-name="ce34">
            <text:p>Specially designed gloves for use in sport, of leather or composition leather</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5">
          <table:table-cell office:value-type="float" office:value="44201190" table:style-name="ce33">
            <text:p>44201190</text:p>
          </table:table-cell>
          <table:table-cell office:value-type="string" table:style-name="ce34">
            <text:p>Statuettes and other ornamen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wood marquetry and inlaid woo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44201900" table:style-name="ce33">
            <text:p>44201900</text:p>
          </table:table-cell>
          <table:table-cell office:value-type="string" table:style-name="ce34">
            <text:p>Statuettes and other ornaments, of wood (excl. of tropical wood, and wood marquetry and inlaid woo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4209010" table:style-name="ce33">
            <text:p>44209010</text:p>
          </table:table-cell>
          <table:table-cell office:value-type="string" table:style-name="ce34">
            <text:p>Wood marquetry and inlaid wood (excl. statuettes and other ornaments, articles of furniture, lamps and lighting fittings and parts thereof)</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11000" table:style-name="ce33">
            <text:p>49011000</text:p>
          </table:table-cell>
          <table:table-cell office:value-type="string" table:style-name="ce34">
            <text:p>Printed books, brochures and similar printed matter, in single sheets, whether or not folded (excl. periodicals and publications which are essentially devoted to advertising)</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019100" table:style-name="ce33">
            <text:p>49019100</text:p>
          </table:table-cell>
          <table:table-cell office:value-type="string" table:style-name="ce34">
            <text:p>Dictionaries and encyclopaedias, and serial instalments thereof</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19900" table:style-name="ce33">
            <text:p>49019900</text:p>
          </table:table-cell>
          <table:table-cell office:value-type="string" table:style-name="ce34">
            <text:p>Printed books, brochures and similar printed matter (excl. those in single sheets; dictionaries, encyclopaedias, periodicals and publications which are essentially devoted to advertising)</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21000" table:style-name="ce33">
            <text:p>49021000</text:p>
          </table:table-cell>
          <table:table-cell office:value-type="string" table:style-name="ce34">
            <text:p>Newspapers, journals and periodicals, whether or not illustrated or containing advertising material, appearing at least four times a week</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29000" table:style-name="ce33">
            <text:p>49029000</text:p>
          </table:table-cell>
          <table:table-cell office:value-type="string" table:style-name="ce34">
            <text:p>Newspapers, journals and periodicals, whether or not illustrated or containing advertising material (excl. those appearing at least four times a week)</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030000" table:style-name="ce33">
            <text:p>49030000</text:p>
          </table:table-cell>
          <table:table-cell office:value-type="string" table:style-name="ce34">
            <text:p>Children's picture, drawing or colouring book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49040000" table:style-name="ce33">
            <text:p>49040000</text:p>
          </table:table-cell>
          <table:table-cell office:value-type="string" table:style-name="ce34">
            <text:p>Music, printed or in manuscript, whether or not bound or illustrate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5">
          <table:table-cell office:value-type="float" office:value="49052000" table:style-name="ce33">
            <text:p>49052000</text:p>
          </table:table-cell>
          <table:table-cell office:value-type="string" table:style-name="ce34">
            <text:p>Maps and hydrographic or similar charts of all kinds, incl. atlases and topographical plans, printed and in book form</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59000" table:style-name="ce33">
            <text:p>49059000</text:p>
          </table:table-cell>
          <table:table-cell office:value-type="string" table:style-name="ce34">
            <text:p>Maps and hydrographic or similar charts of all kinds, incl. atlases, wall maps, topographical plans and globes, printed (excl. maps, plans and globes, in relief or in book form)</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49060000" table:style-name="ce33">
            <text:p>49060000</text:p>
          </table:table-cell>
          <table:table-cell office:value-type="string" table:style-name="ce34">
            <text:p>Plans and drawings for architectural, engineering, industrial, commercial, topographical or similar purposes, being originals drawn by hand; handwritten texts; photographic reproductions on sensitised paper and carbon copies of the foregoing</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70010" table:style-name="ce33">
            <text:p>49070010</text:p>
          </table:table-cell>
          <table:table-cell office:value-type="string" table:style-name="ce34">
            <text:p>Unused postage, revenue or similar stamps of current or new issue in the country in which they have, or will have, a recognised face value</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070030" table:style-name="ce33">
            <text:p>49070030</text:p>
          </table:table-cell>
          <table:table-cell office:value-type="string" table:style-name="ce34">
            <text:p>Banknote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49070090" table:style-name="ce33">
            <text:p>49070090</text:p>
          </table:table-cell>
          <table:table-cell office:value-type="string" table:style-name="ce34">
            <text:p>Stamp-impressed paper; cheque forms; stock, share or bond certificates and similar document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081000" table:style-name="ce33">
            <text:p>49081000</text:p>
          </table:table-cell>
          <table:table-cell office:value-type="string" table:style-name="ce34">
            <text:p>Transfers "decalcomanias", vitrifiable</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089000" table:style-name="ce33">
            <text:p>49089000</text:p>
          </table:table-cell>
          <table:table-cell office:value-type="string" table:style-name="ce34">
            <text:p>Transfers "decalcomanias" (excl. vitrifiable)</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49090000" table:style-name="ce33">
            <text:p>49090000</text:p>
          </table:table-cell>
          <table:table-cell office:value-type="string" table:style-name="ce34">
            <text:p>Printed or illustrated postcards; printed cards bearing personal greetings, messages or announcements, whether or not illustrated, with or without envelopes or trimming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100000" table:style-name="ce33">
            <text:p>49100000</text:p>
          </table:table-cell>
          <table:table-cell office:value-type="string" table:style-name="ce34">
            <text:p>Calendars of any kinds, printed, incl. calendars block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111010" table:style-name="ce33">
            <text:p>49111010</text:p>
          </table:table-cell>
          <table:table-cell office:value-type="string" table:style-name="ce34">
            <text:p>Commercial catalogue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49111090" table:style-name="ce33">
            <text:p>49111090</text:p>
          </table:table-cell>
          <table:table-cell office:value-type="string" table:style-name="ce34">
            <text:p>Trade advertising material and the like (other than commercial catalogue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119100" table:style-name="ce33">
            <text:p>49119100</text:p>
          </table:table-cell>
          <table:table-cell office:value-type="string" table:style-name="ce34">
            <text:p>Pictures, prints and photographs, n.e.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49119900" table:style-name="ce33">
            <text:p>49119900</text:p>
          </table:table-cell>
          <table:table-cell office:value-type="string" table:style-name="ce34">
            <text:p>Printed matter, n.e.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57021000" table:style-name="ce33">
            <text:p>57021000</text:p>
          </table:table-cell>
          <table:table-cell office:value-type="string" table:style-name="ce34">
            <text:p>Kelem, Schumacks, Karamanie and similar hand-woven rugs, whether or not made up</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58043000" table:style-name="ce33">
            <text:p>58043000</text:p>
          </table:table-cell>
          <table:table-cell office:value-type="string" table:style-name="ce34">
            <text:p>Handmade lace in the piece, in strips or in motifs (excl. fabrics of heading 6002 to 6006)</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58050000" table:style-name="ce33">
            <text:p>58050000</text:p>
          </table:table-cell>
          <table:table-cell office:value-type="string" table:style-name="ce34">
            <text:p>Hand-woven tapestries of the type Gobelin, Flanders, Aubusson, Beauvais and the like, and needle-worked tapestries, e.g. petit point, cross-stitch, whether or not made up (excl. Kelem, Schumacks, Karamanie and the like, and tapestries &gt;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63012010" table:style-name="ce33">
            <text:p>63012010</text:p>
          </table:table-cell>
          <table:table-cell office:value-type="string" table:style-name="ce34">
            <text:p>Blankets and travelling rugs of wool or fine animal hair, knitted or crocheted (excl. electric, table covers, bedspreads and articles of bedding and similar furnishing of heading 9404)</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64021210" table:style-name="ce33">
            <text:p>64021210</text:p>
          </table:table-cell>
          <table:table-cell office:value-type="string" table:style-name="ce34">
            <text:p>Ski-boots and cross-country ski footwear, with outer soles and uppers of rubber or plastics (excl. waterproof footwear of heading 6401)</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64021290" table:style-name="ce33">
            <text:p>64021290</text:p>
          </table:table-cell>
          <table:table-cell office:value-type="string" table:style-name="ce34">
            <text:p>Snowboard boots with outer soles and uppers of rubber or plastics (excl. waterproof footwear of heading 6401)</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64031200" table:style-name="ce33">
            <text:p>64031200</text:p>
          </table:table-cell>
          <table:table-cell office:value-type="string" table:style-name="ce34">
            <text:p>Ski-boots, cross-country ski footwear and snowboard boots, with outer soles of rubber, plastics, leather or composition leather and uppers of leather</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65050010" table:style-name="ce33">
            <text:p>65050010</text:p>
          </table:table-cell>
          <table:table-cell office:value-type="string" table:style-name="ce34">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69111000" table:style-name="ce33">
            <text:p>69111000</text:p>
          </table:table-cell>
          <table:table-cell office:value-type="string" table:style-name="ce34">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69120025" table:style-name="ce33">
            <text:p>69120025</text:p>
          </table:table-cell>
          <table:table-cell office:value-type="string" table:style-name="ce34">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69120085" table:style-name="ce33">
            <text:p>69120085</text:p>
          </table:table-cell>
          <table:table-cell office:value-type="string" table:style-name="ce34">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70132210" table:style-name="ce33">
            <text:p>70132210</text:p>
          </table:table-cell>
          <table:table-cell office:value-type="string" table:style-name="ce34">
            <text:p>Drinking glasses, stemware, of lead crystal, gathered by han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70133311" table:style-name="ce33">
            <text:p>70133311</text:p>
          </table:table-cell>
          <table:table-cell office:value-type="string" table:style-name="ce34">
            <text:p>Drinking glasses of lead crystal, gathered by hand, cut or otherwise decorated (excl. stemware)</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70189090" table:style-name="ce33">
            <text:p>70189090</text:p>
          </table:table-cell>
          <table:table-cell office:value-type="string" table:style-name="ce34">
            <text:p>Statuettes and other ornaments of lamp-worked glass (excl. imitation jewellery)</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71012200" table:style-name="ce33">
            <text:p>71012200</text:p>
          </table:table-cell>
          <table:table-cell office:value-type="string" table:style-name="ce34">
            <text:p>Cultured pearls, worked, whether or not graded, but not strung, mounted or set, worked cultured pearls, temporarily strung for convenience of transport</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71023900" table:style-name="ce33">
            <text:p>71023900</text:p>
          </table:table-cell>
          <table:table-cell office:value-type="string" table:style-name="ce34">
            <text:p>Diamonds, worked, but not mounted or set (excl. industrial diamond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4">
          <table:table-cell office:value-type="float" office:value="71039100" table:style-name="ce33">
            <text:p>71039100</text:p>
          </table:table-cell>
          <table:table-cell office:value-type="string" table:style-name="ce34">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6">
          <table:table-cell office:value-type="float" office:value="71039900" table:style-name="ce33">
            <text:p>71039900</text:p>
          </table:table-cell>
          <table:table-cell office:value-type="string" table:style-name="ce34">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71131100" table:style-name="ce33">
            <text:p>71131100</text:p>
          </table:table-cell>
          <table:table-cell office:value-type="string" table:style-name="ce34">
            <text:p>Articles of jewellery and parts thereof, of silver, whether or not plated or clad with other precious metal (excl. articles &gt;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71131900" table:style-name="ce33">
            <text:p>71131900</text:p>
          </table:table-cell>
          <table:table-cell office:value-type="string" table:style-name="ce34">
            <text:p>Articles of jewellery and parts thereof, of precious metal other than silver, whether or not plated or clad with precious metal (excl. articles &gt;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71132000" table:style-name="ce33">
            <text:p>71132000</text:p>
          </table:table-cell>
          <table:table-cell office:value-type="string" table:style-name="ce34">
            <text:p>Articles of jewellery and parts thereof, of base metal clad with precious metal (excl. articles &gt;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71141100" table:style-name="ce33">
            <text:p>71141100</text:p>
          </table:table-cell>
          <table:table-cell office:value-type="string" table:style-name="ce34">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4">
          <table:table-cell office:value-type="float" office:value="71141900" table:style-name="ce33">
            <text:p>71141900</text:p>
          </table:table-cell>
          <table:table-cell office:value-type="string" table:style-name="ce34">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71142000" table:style-name="ce33">
            <text:p>71142000</text:p>
          </table:table-cell>
          <table:table-cell office:value-type="string" table:style-name="ce34">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71159000" table:style-name="ce33">
            <text:p>71159000</text:p>
          </table:table-cell>
          <table:table-cell office:value-type="string" table:style-name="ce34">
            <text:p>Articles of precious metal or of metal clad with precious metal, n.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71161000" table:style-name="ce33">
            <text:p>71161000</text:p>
          </table:table-cell>
          <table:table-cell office:value-type="string" table:style-name="ce34">
            <text:p>Articles of natural or cultured pearls, n.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71162011" table:style-name="ce33">
            <text:p>71162011</text:p>
          </table:table-cell>
          <table:table-cell office:value-type="string" table:style-name="ce34">
            <text:p>Necklaces, bracelets and other articles, wholly of natural precious or semi-precious stones, simply strung, without fasteners or other accessori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71162080" table:style-name="ce33">
            <text:p>71162080</text:p>
          </table:table-cell>
          <table:table-cell office:value-type="string" table:style-name="ce34">
            <text:p>Articles of precious or semi-precious stones (natural, synthetic or reconstructed), n.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3061000" table:style-name="ce33">
            <text:p>83061000</text:p>
          </table:table-cell>
          <table:table-cell office:value-type="string" table:style-name="ce34">
            <text:p>Bells, gongs and the like, non-electric, of base metal (excl. musical instrument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85232919" table:style-name="ce33">
            <text:p>85232919</text:p>
          </table:table-cell>
          <table:table-cell office:value-type="string" table:style-name="ce34">
            <text:p>Magnetic tapes and magnetic discs, recorde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4">
          <table:table-cell office:value-type="float" office:value="85234910" table:style-name="ce33">
            <text:p>85234910</text:p>
          </table:table-cell>
          <table:table-cell office:value-type="string" table:style-name="ce34">
            <text:p>Digital versatile discs "DVDs", recorde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4">
          <table:table-cell office:value-type="float" office:value="85234920" table:style-name="ce33">
            <text:p>85234920</text:p>
          </table:table-cell>
          <table:table-cell office:value-type="string" table:style-name="ce34">
            <text:p>Discs for laser reading systems, recorded (excl. DVD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4">
          <table:table-cell office:value-type="float" office:value="85234990" table:style-name="ce33">
            <text:p>85234990</text:p>
          </table:table-cell>
          <table:table-cell office:value-type="string" table:style-name="ce34">
            <text:p>Optical media, recorded (excl. discs for laser reading system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5">
          <table:table-cell office:value-type="float" office:value="85235190" table:style-name="ce33">
            <text:p>85235190</text:p>
          </table:table-cell>
          <table:table-cell office:value-type="string" table:style-name="ce34">
            <text:p>Solid-state, non-volatile data storage devices [flash memory cards or flash electronic storage cards], recorde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5">
          <table:table-cell office:value-type="float" office:value="85235990" table:style-name="ce33">
            <text:p>85235990</text:p>
          </table:table-cell>
          <table:table-cell office:value-type="string" table:style-name="ce34">
            <text:p>Semiconductor media, recorded (excl. solid-state non-volatile data storage devices and smart cards)</text:p>
          </table:table-cell>
          <table:table-cell office:value-type="string" table:style-name="ce33">
            <text:p>YES</text:p>
          </table:table-cell>
          <table:table-cell table:number-columns-repeated="2"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85238090" table:style-name="ce33">
            <text:p>85238090</text:p>
          </table:table-cell>
          <table:table-cell office:value-type="string" table:style-name="ce34">
            <text:p>Media, recorded, incl. matrices and masters for the production of discs (excl. magnetic, optical and semiconductor media, and products of chapter 37)</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7" table:style-name="ce35"/>
        </table:table-row>
        <table:table-row table:style-name="ro11">
          <table:table-cell office:value-type="float" office:value="89031100" table:style-name="ce33">
            <text:p>89031100</text:p>
          </table:table-cell>
          <table:table-cell office:value-type="string" table:style-name="ce34">
            <text:p>Inflatable "incl. rigid hull inflatable" boats, for pleasure or sports, fitted or designed to be fitted with a motor, unladen "net" weight excluding the motor &lt;= 100 kg</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89031200" table:style-name="ce33">
            <text:p>89031200</text:p>
          </table:table-cell>
          <table:table-cell office:value-type="string" table:style-name="ce34">
            <text:p>Inflatable "incl. rigid hull inflatable" boats, for pleasure or sports, not designed for use with a motor, unladen "net" weight &lt;= 100 kg</text:p>
          </table:table-cell>
          <table:table-cell table:number-columns-repeated="5" table:style-name="ce33"/>
          <table:table-cell table:number-columns-repeated="16377" table:style-name="ce35"/>
        </table:table-row>
        <table:table-row table:style-name="ro5">
          <table:table-cell office:value-type="float" office:value="89031900" table:style-name="ce33">
            <text:p>89031900</text:p>
          </table:table-cell>
          <table:table-cell office:value-type="string" table:style-name="ce34">
            <text:p>Inflatable "incl. rigid hull inflatable" boats, for pleasure or sports, unladen "net" weight &gt; 100 kg</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2210" table:style-name="ce33">
            <text:p>89032210</text:p>
          </table:table-cell>
          <table:table-cell office:value-type="string" table:style-name="ce34">
            <text:p>Sailboats, with or without auxiliary motor, of a length &gt; 7,5 m but &lt;= 24 m, seagoing (excl. inflatable)</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2310" table:style-name="ce33">
            <text:p>89032310</text:p>
          </table:table-cell>
          <table:table-cell office:value-type="string" table:style-name="ce34">
            <text:p>Sailboats, with or without auxiliary motor, of a length &gt; 24 m, seagoing</text:p>
          </table:table-cell>
          <table:table-cell table:number-columns-repeated="5" table:style-name="ce33"/>
          <table:table-cell table:number-columns-repeated="16377" table:style-name="ce35"/>
        </table:table-row>
        <table:table-row table:style-name="ro5">
          <table:table-cell office:value-type="float" office:value="89032100" table:style-name="ce33">
            <text:p>89032100</text:p>
          </table:table-cell>
          <table:table-cell office:value-type="string" table:style-name="ce34">
            <text:p>Sailboats, with or without auxiliary motor, of a length &lt;= 7,5 m (excl. inflatable)</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2290" table:style-name="ce33">
            <text:p>89032290</text:p>
          </table:table-cell>
          <table:table-cell office:value-type="string" table:style-name="ce34">
            <text:p>Sailboats, with or without auxiliary motor, of a length &gt; 7,5 m but &lt;= 24 m (excl. inflatable and seagoing)</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2390" table:style-name="ce33">
            <text:p>89032390</text:p>
          </table:table-cell>
          <table:table-cell office:value-type="string" table:style-name="ce34">
            <text:p>Sailboats, with or without auxiliary motor, of a length &gt; 24 m (excl. seagoing)</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3210" table:style-name="ce33">
            <text:p>89033210</text:p>
          </table:table-cell>
          <table:table-cell office:value-type="string" table:style-name="ce34">
            <text:p>Motorboats, of a length &gt; 7,5 m but &lt;= 24 m, for pleasure or sports, seagoing (excl. inflatable and outboar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3310" table:style-name="ce33">
            <text:p>89033310</text:p>
          </table:table-cell>
          <table:table-cell office:value-type="string" table:style-name="ce34">
            <text:p>Motorboats, of a length &gt; 24 m, for pleasure or sports, seagoing (excl. outboar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3100" table:style-name="ce33">
            <text:p>89033100</text:p>
          </table:table-cell>
          <table:table-cell office:value-type="string" table:style-name="ce34">
            <text:p>Motorboats, of a length &lt;= 7,5 m, for pleasure or sports (excl. inflatable and outboar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3290" table:style-name="ce33">
            <text:p>89033290</text:p>
          </table:table-cell>
          <table:table-cell office:value-type="string" table:style-name="ce34">
            <text:p>Motorboats, of a length &gt; 7,5 m but &lt;= 24 m, for pleasure or sports (excl. inflatable, outboard and seagoing)</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89033390" table:style-name="ce33">
            <text:p>89033390</text:p>
          </table:table-cell>
          <table:table-cell office:value-type="string" table:style-name="ce34">
            <text:p>Motorboats, of a length &gt; 24 m, for pleasure or sports (excl. outboard and seagoing)</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89039310" table:style-name="ce33">
            <text:p>89039310</text:p>
          </table:table-cell>
          <table:table-cell office:value-type="string" table:style-name="ce34">
            <text:p>Outboard motorboats, for pleasure or sports, and rowing boats and canoes, of a length &lt;= 7,5 m, of a weight &lt;= 100 kg each (excl. inflatable)</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89039910" table:style-name="ce33">
            <text:p>89039910</text:p>
          </table:table-cell>
          <table:table-cell office:value-type="string" table:style-name="ce34">
            <text:p>Outboard motorboats, for pleasure or sports, and rowing boats and canoes, of a length &gt; 7,5 m, of a weight &lt;= 100 kg each (excl. inflatable)</text:p>
          </table:table-cell>
          <table:table-cell table:number-columns-repeated="5" table:style-name="ce33"/>
          <table:table-cell table:number-columns-repeated="16377" table:style-name="ce35"/>
        </table:table-row>
        <table:table-row table:style-name="ro11">
          <table:table-cell office:value-type="float" office:value="89039390" table:style-name="ce33">
            <text:p>89039390</text:p>
          </table:table-cell>
          <table:table-cell office:value-type="string" table:style-name="ce34">
            <text:p>Outboard motorboats, for pleasure or sports, and rowing boats and canoes, of a length &lt;= 7,5 m, of a weight &gt; 100 kg each (excl. inflatable)</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89039999" table:style-name="ce33">
            <text:p>89039999</text:p>
          </table:table-cell>
          <table:table-cell office:value-type="string" table:style-name="ce34">
            <text:p>Vessels for pleasure or sports , rowing boats and canoes, of a weight &gt; 100 kg, of a length &gt; 7,5 m (excl. motor boats and motor yachts powered other than by outboard motors, sailboats and yachts with or without auxiliary motor and inflatable boat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11010" table:style-name="ce33">
            <text:p>92011010</text:p>
          </table:table-cell>
          <table:table-cell office:value-type="string" table:style-name="ce34">
            <text:p>New upright piano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12000" table:style-name="ce33">
            <text:p>92012000</text:p>
          </table:table-cell>
          <table:table-cell office:value-type="string" table:style-name="ce34">
            <text:p>Grand piano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2019000" table:style-name="ce33">
            <text:p>92019000</text:p>
          </table:table-cell>
          <table:table-cell office:value-type="string" table:style-name="ce34">
            <text:p>Harpsichords and other keyboard stringed instruments (excl. piano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21010" table:style-name="ce33">
            <text:p>92021010</text:p>
          </table:table-cell>
          <table:table-cell office:value-type="string" table:style-name="ce34">
            <text:p>Violin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21090" table:style-name="ce33">
            <text:p>92021090</text:p>
          </table:table-cell>
          <table:table-cell office:value-type="string" table:style-name="ce34">
            <text:p>String musical instruments played with a bow (excl. violin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29030" table:style-name="ce33">
            <text:p>92029030</text:p>
          </table:table-cell>
          <table:table-cell office:value-type="string" table:style-name="ce34">
            <text:p>Guitar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2029080" table:style-name="ce33">
            <text:p>92029080</text:p>
          </table:table-cell>
          <table:table-cell office:value-type="string" table:style-name="ce34">
            <text:p>Mandolins, zithers and other string musical instruments (excl. with keyboard, those played with a bow and guitar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51000" table:style-name="ce33">
            <text:p>92051000</text:p>
          </table:table-cell>
          <table:table-cell office:value-type="string" table:style-name="ce34">
            <text:p>Brass-wind instrument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59010" table:style-name="ce33">
            <text:p>92059010</text:p>
          </table:table-cell>
          <table:table-cell office:value-type="string" table:style-name="ce34">
            <text:p>Accordions and similar instrument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59030" table:style-name="ce33">
            <text:p>92059030</text:p>
          </table:table-cell>
          <table:table-cell office:value-type="string" table:style-name="ce34">
            <text:p>Mouth organ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92059050" table:style-name="ce33">
            <text:p>92059050</text:p>
          </table:table-cell>
          <table:table-cell office:value-type="string" table:style-name="ce34">
            <text:p>Keyboard pipe organs; harmoniums and similar keyboard instruments with free metal reeds (excl. string musical instrument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92059090" table:style-name="ce33">
            <text:p>92059090</text:p>
          </table:table-cell>
          <table:table-cell office:value-type="string" table:style-name="ce34">
            <text:p>Wind musical instruments (excl. brass-wind instruments, accordions and similar instruments, mouth organs, keyboard pipe organs, and harmoniums and similar keyboard instruments with free metal reed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2060000" table:style-name="ce33">
            <text:p>92060000</text:p>
          </table:table-cell>
          <table:table-cell office:value-type="string" table:style-name="ce34">
            <text:p>Percussion musical instruments, e.g. drums, xylophones, cymbals, castanets, maraca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2071010" table:style-name="ce33">
            <text:p>92071010</text:p>
          </table:table-cell>
          <table:table-cell office:value-type="string" table:style-name="ce34">
            <text:p>Keyboard organs, the sound of which is produced, or must be amplified, electrically</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71030" table:style-name="ce33">
            <text:p>92071030</text:p>
          </table:table-cell>
          <table:table-cell office:value-type="string" table:style-name="ce34">
            <text:p>Digital pianos, with keyboard</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71050" table:style-name="ce33">
            <text:p>92071050</text:p>
          </table:table-cell>
          <table:table-cell office:value-type="string" table:style-name="ce34">
            <text:p>Synthesisers with keyboard</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92071080" table:style-name="ce33">
            <text:p>92071080</text:p>
          </table:table-cell>
          <table:table-cell office:value-type="string" table:style-name="ce34">
            <text:p>Musical instruments, the sound of which is produced, or must be amplified, electrically, with keyboard (excl. organs, digital pianos, synthesisers and accordion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2079010" table:style-name="ce33">
            <text:p>92079010</text:p>
          </table:table-cell>
          <table:table-cell office:value-type="string" table:style-name="ce34">
            <text:p>Guitars, the sound of which is produced, or must be amplified, electrically</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92079090" table:style-name="ce33">
            <text:p>92079090</text:p>
          </table:table-cell>
          <table:table-cell office:value-type="string" table:style-name="ce34">
            <text:p>Accordions and musical instruments without keyboards, the sound of which is produced, or must be amplified, electrically (excl. guitar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81000" table:style-name="ce33">
            <text:p>92081000</text:p>
          </table:table-cell>
          <table:table-cell office:value-type="string" table:style-name="ce34">
            <text:p>Musical box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2">
          <table:table-cell office:value-type="float" office:value="92089000" table:style-name="ce33">
            <text:p>92089000</text:p>
          </table:table-cell>
          <table:table-cell office:value-type="string" table:style-name="ce34">
            <text:p>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93000" table:style-name="ce33">
            <text:p>92093000</text:p>
          </table:table-cell>
          <table:table-cell office:value-type="string" table:style-name="ce34">
            <text:p>Musical instrument string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99100" table:style-name="ce33">
            <text:p>92099100</text:p>
          </table:table-cell>
          <table:table-cell office:value-type="string" table:style-name="ce34">
            <text:p>Parts and accessories for pianos, n.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92099200" table:style-name="ce33">
            <text:p>92099200</text:p>
          </table:table-cell>
          <table:table-cell office:value-type="string" table:style-name="ce34">
            <text:p>Parts and accessories for string musical instruments without keyboards, n.e.s. (excl. strings and those for musical instruments, the sound of which is produced, or must be amplified, electrically)</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2099400" table:style-name="ce33">
            <text:p>92099400</text:p>
          </table:table-cell>
          <table:table-cell office:value-type="string" table:style-name="ce34">
            <text:p>Parts and accessories for musical instruments, the sound of which is produced, or must be amplified, electrically, n.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92099920" table:style-name="ce33">
            <text:p>92099920</text:p>
          </table:table-cell>
          <table:table-cell office:value-type="string" table:style-name="ce34">
            <text:p>Parts and accessories for clarinets, trumpets, bagpipes, keyboard pipe organs, harmoniums and similar keyboard instruments with free metal reeds, accordions and similar instruments, mouth organs and other brass-wind instruments of heading 9205, n.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99940" table:style-name="ce33">
            <text:p>92099940</text:p>
          </table:table-cell>
          <table:table-cell office:value-type="string" table:style-name="ce34">
            <text:p>Metronomes, tuning forks and pitch pip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2099950" table:style-name="ce33">
            <text:p>92099950</text:p>
          </table:table-cell>
          <table:table-cell office:value-type="string" table:style-name="ce34">
            <text:p>Mechanisms for musical box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17">
          <table:table-cell office:value-type="float" office:value="92099970" table:style-name="ce33">
            <text:p>92099970</text:p>
          </table:table-cell>
          <table:table-cell office:value-type="string" table:style-name="ce34">
            <text:p>Parts and accessories for musical instruments "e.g. cards, discs and rolls for mechanical instruments", for fairground organs, mechanical street organs and other musical instruments, n.e.s. (excl. metronomes, tuning forks, pitch pipes, mechanisms for musical boxes, musical instrument strings, and those for pianos, string musical instruments without keyboards, keyboard pipe organs, harmoniums and similar keyboard instruments and wind musical instrument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4036010" table:style-name="ce33">
            <text:p>94036010</text:p>
          </table:table-cell>
          <table:table-cell office:value-type="string" table:style-name="ce34">
            <text:p>Wooden furniture for dining rooms and living rooms (excl. seat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1110" table:style-name="ce33">
            <text:p>95061110</text:p>
          </table:table-cell>
          <table:table-cell office:value-type="string" table:style-name="ce34">
            <text:p>Cross-country ski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1121" table:style-name="ce33">
            <text:p>95061121</text:p>
          </table:table-cell>
          <table:table-cell office:value-type="string" table:style-name="ce34">
            <text:p>Monoskis and snowboard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1129" table:style-name="ce33">
            <text:p>95061129</text:p>
          </table:table-cell>
          <table:table-cell office:value-type="string" table:style-name="ce34">
            <text:p>Downhill skis (excl. monoskis and snowboard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1180" table:style-name="ce33">
            <text:p>95061180</text:p>
          </table:table-cell>
          <table:table-cell office:value-type="string" table:style-name="ce34">
            <text:p>Snow-skis (excl. cross-country and downhill ski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1200" table:style-name="ce33">
            <text:p>95061200</text:p>
          </table:table-cell>
          <table:table-cell office:value-type="string" table:style-name="ce34">
            <text:p>Ski binding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5061900" table:style-name="ce33">
            <text:p>95061900</text:p>
          </table:table-cell>
          <table:table-cell office:value-type="string" table:style-name="ce34">
            <text:p>Ski equipment for winter sports (other than skis and ski-fastenings [ski-binding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2100" table:style-name="ce33">
            <text:p>95062100</text:p>
          </table:table-cell>
          <table:table-cell office:value-type="string" table:style-name="ce34">
            <text:p>Sailboard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5062900" table:style-name="ce33">
            <text:p>95062900</text:p>
          </table:table-cell>
          <table:table-cell office:value-type="string" table:style-name="ce34">
            <text:p>Water-skis, surfboards and other water-sport equipment (other than sailboard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3100" table:style-name="ce33">
            <text:p>95063100</text:p>
          </table:table-cell>
          <table:table-cell office:value-type="string" table:style-name="ce34">
            <text:p>Golf clubs, complete</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3200" table:style-name="ce33">
            <text:p>95063200</text:p>
          </table:table-cell>
          <table:table-cell office:value-type="string" table:style-name="ce34">
            <text:p>Golf bal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3910" table:style-name="ce33">
            <text:p>95063910</text:p>
          </table:table-cell>
          <table:table-cell office:value-type="string" table:style-name="ce34">
            <text:p>Parts of golf club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3990" table:style-name="ce33">
            <text:p>95063990</text:p>
          </table:table-cell>
          <table:table-cell office:value-type="string" table:style-name="ce34">
            <text:p>Golf equipment (excl. balls, clubs and parts thereof)</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4000" table:style-name="ce33">
            <text:p>95064000</text:p>
          </table:table-cell>
          <table:table-cell office:value-type="string" table:style-name="ce34">
            <text:p>Articles and equipment for table-tenni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5100" table:style-name="ce33">
            <text:p>95065100</text:p>
          </table:table-cell>
          <table:table-cell office:value-type="string" table:style-name="ce34">
            <text:p>Tennis rackets, whether or not strung (excl. table-tennis bat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5065900" table:style-name="ce33">
            <text:p>95065900</text:p>
          </table:table-cell>
          <table:table-cell office:value-type="string" table:style-name="ce34">
            <text:p>Badminton and similar rackets, whether or not strung (other than tennis rackets and table-tennis bat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6100" table:style-name="ce33">
            <text:p>95066100</text:p>
          </table:table-cell>
          <table:table-cell office:value-type="string" table:style-name="ce34">
            <text:p>Tennis balls (excl. table tennis bal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6200" table:style-name="ce33">
            <text:p>95066200</text:p>
          </table:table-cell>
          <table:table-cell office:value-type="string" table:style-name="ce34">
            <text:p>Inflatable bal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6910" table:style-name="ce33">
            <text:p>95066910</text:p>
          </table:table-cell>
          <table:table-cell office:value-type="string" table:style-name="ce34">
            <text:p>Cricket and polo bal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5066990" table:style-name="ce33">
            <text:p>95066990</text:p>
          </table:table-cell>
          <table:table-cell office:value-type="string" table:style-name="ce34">
            <text:p>Balls (excl. inflatable, golf, table-tennis, tennis, cricket and polo bal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7010" table:style-name="ce33">
            <text:p>95067010</text:p>
          </table:table-cell>
          <table:table-cell office:value-type="string" table:style-name="ce34">
            <text:p>Ice skates, incl. skating boots with skates attache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7030" table:style-name="ce33">
            <text:p>95067030</text:p>
          </table:table-cell>
          <table:table-cell office:value-type="string" table:style-name="ce34">
            <text:p>Roller skates, incl. skating boots with rollers attache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7090" table:style-name="ce33">
            <text:p>95067090</text:p>
          </table:table-cell>
          <table:table-cell office:value-type="string" table:style-name="ce34">
            <text:p>Parts and accessories for ice skates and roller skates, n.e.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9110" table:style-name="ce33">
            <text:p>95069110</text:p>
          </table:table-cell>
          <table:table-cell office:value-type="string" table:style-name="ce34">
            <text:p>Exercising apparatus with adjustable resistance mechanism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95069190" table:style-name="ce33">
            <text:p>95069190</text:p>
          </table:table-cell>
          <table:table-cell office:value-type="string" table:style-name="ce34">
            <text:p>Articles and equipment for general physical exercise, gymnastics or athletics (excl. exercising apparatus with adjustable resistance mechanism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69910" table:style-name="ce33">
            <text:p>95069910</text:p>
          </table:table-cell>
          <table:table-cell office:value-type="string" table:style-name="ce34">
            <text:p>Cricket and polo equipment (excl. bal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5069990" table:style-name="ce33">
            <text:p>95069990</text:p>
          </table:table-cell>
          <table:table-cell office:value-type="string" table:style-name="ce34">
            <text:p>Articles and equipment for sport and outdoor games n.e.s; swimming and paddling poo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71000" table:style-name="ce33">
            <text:p>95071000</text:p>
          </table:table-cell>
          <table:table-cell office:value-type="string" table:style-name="ce34">
            <text:p>Fishing rod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72010" table:style-name="ce33">
            <text:p>95072010</text:p>
          </table:table-cell>
          <table:table-cell office:value-type="string" table:style-name="ce34">
            <text:p>Fish-hooks, whether or not snelled, unmounte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72090" table:style-name="ce33">
            <text:p>95072090</text:p>
          </table:table-cell>
          <table:table-cell office:value-type="string" table:style-name="ce34">
            <text:p>Fish-hooks, whether or not snelled, mounted</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4">
          <table:table-cell office:value-type="float" office:value="95073000" table:style-name="ce33">
            <text:p>95073000</text:p>
          </table:table-cell>
          <table:table-cell office:value-type="string" table:style-name="ce34">
            <text:p>Fishing reels</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1">
          <table:table-cell office:value-type="float" office:value="95079000" table:style-name="ce33">
            <text:p>95079000</text:p>
          </table:table-cell>
          <table:table-cell office:value-type="string" table:style-name="ce34">
            <text:p>Line fishing tackle n.e.s; fish landing nets, butterfly nets and similar nets; decoys and similar hunting or shooting requisites (excl. decoy calls of all kinds and stuffed birds of heading 9705)</text:p>
          </table:table-cell>
          <table:table-cell table:number-columns-repeated="2" table:style-name="ce33"/>
          <table:table-cell office:value-type="string" table:style-name="ce33">
            <text:p>YES</text:p>
          </table:table-cell>
          <table:table-cell office:value-type="string" table:style-name="ce33">
            <text:p>YES</text:p>
          </table:table-cell>
          <table:table-cell table:style-name="ce33"/>
          <table:table-cell table:number-columns-repeated="16377" table:style-name="ce35"/>
        </table:table-row>
        <table:table-row table:style-name="ro10">
          <table:table-cell office:value-type="float" office:value="97012100" table:style-name="ce33">
            <text:p>97012100</text:p>
          </table:table-cell>
          <table:table-cell office:value-type="string" table:style-name="ce34">
            <text:p>Paintings, e.g. oil paintings, watercolours and pastels, and drawings executed entirely by hand, over 100 years old (excl. technical drawings and the like of heading 4906, and hand-painted or hand-decorated manufactured articl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10">
          <table:table-cell office:value-type="float" office:value="97019100" table:style-name="ce33">
            <text:p>97019100</text:p>
          </table:table-cell>
          <table:table-cell office:value-type="string" table:style-name="ce34">
            <text:p>Paintings, e.g. oil paintings, watercolours and pastels, and drawings executed entirely by hand (excl. over 100 years old, and technical drawings and the like of heading 4906, and hand-painted or hand-decorated manufactured article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4">
          <table:table-cell office:value-type="float" office:value="97012200" table:style-name="ce33">
            <text:p>97012200</text:p>
          </table:table-cell>
          <table:table-cell office:value-type="string" table:style-name="ce34">
            <text:p>Mosaics,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12900" table:style-name="ce33">
            <text:p>97012900</text:p>
          </table:table-cell>
          <table:table-cell office:value-type="string" table:style-name="ce34">
            <text:p>Collages and similar decorative plaques, over 100 years old (excl. mosaic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4">
          <table:table-cell office:value-type="float" office:value="97019200" table:style-name="ce33">
            <text:p>97019200</text:p>
          </table:table-cell>
          <table:table-cell office:value-type="string" table:style-name="ce34">
            <text:p>Mosaics (excl. over 100 years old)</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table:number-columns-repeated="16376" table:style-name="ce35"/>
        </table:table-row>
        <table:table-row table:style-name="ro5">
          <table:table-cell office:value-type="float" office:value="97019900" table:style-name="ce33">
            <text:p>97019900</text:p>
          </table:table-cell>
          <table:table-cell office:value-type="string" table:style-name="ce34">
            <text:p>Collages and similar decorative plaques (excl. over 100 years old, and mosaics)</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4">
          <table:table-cell office:value-type="float" office:value="97021000" table:style-name="ce33">
            <text:p>97021000</text:p>
          </table:table-cell>
          <table:table-cell office:value-type="string" table:style-name="ce34">
            <text:p>Original engravings, prints and lithographs,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29000" table:style-name="ce33">
            <text:p>97029000</text:p>
          </table:table-cell>
          <table:table-cell office:value-type="string" table:style-name="ce34">
            <text:p>Original engravings, prints and lithographs (excl.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31000" table:style-name="ce33">
            <text:p>97031000</text:p>
          </table:table-cell>
          <table:table-cell office:value-type="string" table:style-name="ce34">
            <text:p>Original sculptures and statuary, in any material,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39000" table:style-name="ce33">
            <text:p>97039000</text:p>
          </table:table-cell>
          <table:table-cell office:value-type="string" table:style-name="ce34">
            <text:p>Original sculptures and statuary, in any material (excl.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10">
          <table:table-cell office:value-type="float" office:value="97040000" table:style-name="ce33">
            <text:p>97040000</text:p>
          </table:table-cell>
          <table:table-cell office:value-type="string" table:style-name="ce34">
            <text:p>Postage or revenue stamps, stamp-postmarks, first-day covers, postal stationery, stamped paper and the like, used, or if unused, not of current or new issue in which they have, or will have, a recognised face value</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table:number-columns-repeated="16377" table:style-name="ce35"/>
        </table:table-row>
        <table:table-row table:style-name="ro5">
          <table:table-cell office:value-type="float" office:value="97051000" table:style-name="ce33">
            <text:p>97051000</text:p>
          </table:table-cell>
          <table:table-cell office:value-type="string" table:style-name="ce34">
            <text:p>Collections and collectors’ pieces of archaeological, ethnographic or historical interest</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52100" table:style-name="ce33">
            <text:p>97052100</text:p>
          </table:table-cell>
          <table:table-cell office:value-type="string" table:style-name="ce34">
            <text:p>Human specimens and parts thereof, as collections or collectors’ pieces of anatomical interest</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11">
          <table:table-cell office:value-type="float" office:value="97052200" table:style-name="ce33">
            <text:p>97052200</text:p>
          </table:table-cell>
          <table:table-cell office:value-type="string" table:style-name="ce34">
            <text:p>Extinct or endangered species and parts thereof, as collections or collectors’ pieces of zoological, botanical, anatomical or paleontological interest</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10">
          <table:table-cell office:value-type="float" office:value="97052900" table:style-name="ce33">
            <text:p>97052900</text:p>
          </table:table-cell>
          <table:table-cell office:value-type="string" table:style-name="ce34">
            <text:p>Collections and collectors’ pieces of zoological, botanical, mineralogical, anatomical or paleontological interest (excl. human specimens and parts thereof, and extinct or endangered species and parts thereof)</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53100" table:style-name="ce33">
            <text:p>97053100</text:p>
          </table:table-cell>
          <table:table-cell office:value-type="string" table:style-name="ce34">
            <text:p>Collections and collectors’ pieces of numismatic interest,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5">
          <table:table-cell office:value-type="float" office:value="97053900" table:style-name="ce33">
            <text:p>97053900</text:p>
          </table:table-cell>
          <table:table-cell office:value-type="string" table:style-name="ce34">
            <text:p>Collections and collectors’ pieces of numismatic interest (excl. over 10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4">
          <table:table-cell office:value-type="float" office:value="97061000" table:style-name="ce33">
            <text:p>97061000</text:p>
          </table:table-cell>
          <table:table-cell office:value-type="string" table:style-name="ce34">
            <text:p>Antiques, over 25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3"/>
          <table:table-cell office:value-type="string" table:style-name="ce33">
            <text:p>YES</text:p>
          </table:table-cell>
          <table:table-cell table:number-columns-repeated="16376" table:style-name="ce35"/>
        </table:table-row>
        <table:table-row table:style-name="ro4">
          <table:table-cell office:value-type="float" office:value="97069000" table:style-name="ce33">
            <text:p>97069000</text:p>
          </table:table-cell>
          <table:table-cell office:value-type="string" table:style-name="ce33">
            <text:p>Antiques, over 100 but at most 250 years old</text:p>
          </table:table-cell>
          <table:table-cell office:value-type="string" table:style-name="ce33">
            <text:p>YES</text:p>
          </table:table-cell>
          <table:table-cell office:value-type="string" table:style-name="ce33">
            <text:p>YES</text:p>
          </table:table-cell>
          <table:table-cell table:style-name="ce33"/>
          <table:table-cell office:value-type="string" table:style-name="ce33">
            <text:p>YES</text:p>
          </table:table-cell>
          <table:table-cell table:style-name="ce35"/>
          <table:table-cell office:value-type="string" table:style-name="ce33">
            <text:p>YES</text:p>
          </table:table-cell>
          <table:table-cell table:number-columns-repeated="16376" table:style-name="ce35"/>
        </table:table-row>
        <table:table-row table:number-rows-repeated="1048400" table:style-name="ro6">
          <table:table-cell table:number-columns-repeated="16384"/>
        </table:table-row>
      </table:table>
      <table:table table:name="1b" table:style-name="ta2">
        <table:table-column table:style-name="co14" table:default-cell-style-name="ce26"/>
        <table:table-column table:style-name="co15" table:default-cell-style-name="ce29"/>
        <table:table-column table:style-name="co16" table:default-cell-style-name="ce29"/>
        <table:table-column table:style-name="co17" table:default-cell-style-name="ce26"/>
        <table:table-column table:style-name="co2" table:number-columns-repeated="16380" table:default-cell-style-name="ce26"/>
        <table:table-row table:style-name="ro7">
          <table:table-cell office:value-type="string" table:style-name="ce32">
            <text:p><text:a xlink:href="#Contents.A1">Table 1b: Product codes within DCMS sub-sectors and the Audio Visual sub-sectors, 2023</text:a></text:p>
          </table:table-cell>
          <table:table-cell table:style-name="ce29"/>
          <table:table-cell table:style-name="ce27"/>
          <table:table-cell table:number-columns-repeated="17" table:style-name="ce28"/>
          <table:table-cell table:number-columns-repeated="16364"/>
        </table:table-row>
        <table:table-row table:style-name="ro4">
          <table:table-cell office:value-type="string" table:style-name="ce22">
            <text:p>This worksheet contains one table. Some cells refer to notes which can be found in a table on the notes worksheet.</text:p>
          </table:table-cell>
          <table:table-cell table:style-name="ce29"/>
          <table:table-cell table:style-name="ce27"/>
          <table:table-cell table:number-columns-repeated="17" table:style-name="ce28"/>
          <table:table-cell table:number-columns-repeated="16364"/>
        </table:table-row>
        <table:table-row table:style-name="ro4">
          <table:table-cell office:value-type="string" table:style-name="ce25">
            <text:p>Sector</text:p>
          </table:table-cell>
          <table:table-cell office:value-type="string" table:style-name="ce24">
            <text:p>Subsector</text:p>
          </table:table-cell>
          <table:table-cell office:value-type="string" table:style-name="ce30">
            <text:p>CN08 code</text:p>
          </table:table-cell>
          <table:table-cell office:value-type="string" table:style-name="ce25">
            <text:p>CN08 description</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Architecture</text:p>
          </table:table-cell>
          <table:table-cell office:value-type="float" office:value="49060000" table:style-name="ce27">
            <text:p>49060000</text:p>
          </table:table-cell>
          <table:table-cell office:value-type="string" table:style-name="ce28">
            <text:p>Plans and drawings for architectural, engineering, industrial, commercial, topographical or similar purposes, being originals drawn by hand; handwritten texts; photographic reproductions on sensitised paper and carbon copies of the foregoing</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1062290" table:style-name="ce27">
            <text:p>41062290</text:p>
          </table:table-cell>
          <table:table-cell office:value-type="string" table:style-name="ce28">
            <text:p>Hides and skins of goats or kids, in the dry state "crust", without wool on, whether or not split (excl. further prepared and pre-tanned only and vegetable pre-tanned Indian goat or kid hides and skins of subheading 4106.22.10)</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1071910" table:style-name="ce27">
            <text:p>41071910</text:p>
          </table:table-cell>
          <table:table-cell office:value-type="string" table:style-name="ce28">
            <text:p>Leather "incl. parchment-dressed leather" of the whole hides and skins of bovine "incl. buffalo" animals, with a surface area of &lt;= 2,6 m? "28 square feet", without hair on (excl. unsplit full grains leather, grain splits leather, chamois leather, patent leather, patent laminated leather and metallised leather)</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1079190" table:style-name="ce27">
            <text:p>41079190</text:p>
          </table:table-cell>
          <table:table-cell office:value-type="string" table:style-name="ce28">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1079910" table:style-name="ce27">
            <text:p>41079910</text:p>
          </table:table-cell>
          <table:table-cell office:value-type="string" table:style-name="ce28">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2022100" table:style-name="ce27">
            <text:p>42022100</text:p>
          </table:table-cell>
          <table:table-cell office:value-type="string" table:style-name="ce28">
            <text:p>Handbags, whether or not with shoulder straps, incl. those without handles, with outer surface of leather, composition leather or patent leather</text:p>
          </table:table-cell>
          <table:table-cell table:number-columns-repeated="16380" table:style-name="ce26"/>
        </table:table-row>
        <table:table-row table:style-name="ro11">
          <table:table-cell office:value-type="string" table:style-name="ce28">
            <text:p>Creative Industries</text:p>
          </table:table-cell>
          <table:table-cell office:value-type="string" table:style-name="ce27">
            <text:p>Crafts</text:p>
          </table:table-cell>
          <table:table-cell office:value-type="float" office:value="44201190" table:style-name="ce27">
            <text:p>44201190</text:p>
          </table:table-cell>
          <table:table-cell office:value-type="string" table:style-name="ce31">
            <text:p>Statuettes and other ornamen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wood marquetry and inlaid woo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4201900" table:style-name="ce27">
            <text:p>44201900</text:p>
          </table:table-cell>
          <table:table-cell office:value-type="string" table:style-name="ce28">
            <text:p>Statuettes and other ornaments, of wood (excl. of tropical wood, and wood marquetry and inlaid woo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44209010" table:style-name="ce27">
            <text:p>44209010</text:p>
          </table:table-cell>
          <table:table-cell office:value-type="string" table:style-name="ce28">
            <text:p>Wood marquetry and inlaid wood (excl. statuettes and other ornaments, articles of furniture, lamps and lighting fittings and parts thereof)</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57021000" table:style-name="ce27">
            <text:p>57021000</text:p>
          </table:table-cell>
          <table:table-cell office:value-type="string" table:style-name="ce28">
            <text:p>Kelem, Schumacks, Karamanie and similar hand-woven rugs, whether or not made up</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58043000" table:style-name="ce27">
            <text:p>58043000</text:p>
          </table:table-cell>
          <table:table-cell office:value-type="string" table:style-name="ce28">
            <text:p>Handmade lace in the piece, in strips or in motifs (excl. fabrics of heading 6002 to 6006)</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58050000" table:style-name="ce27">
            <text:p>58050000</text:p>
          </table:table-cell>
          <table:table-cell office:value-type="string" table:style-name="ce28">
            <text:p>Hand-woven tapestries of the type Gobelin, Flanders, Aubusson, Beauvais and the like, and needle-worked tapestries, e.g. petit point, cross-stitch, whether or not made up (excl. Kelem, Schumacks, Karamanie and the like, and tapestries &gt; 10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63012010" table:style-name="ce27">
            <text:p>63012010</text:p>
          </table:table-cell>
          <table:table-cell office:value-type="string" table:style-name="ce28">
            <text:p>Blankets and travelling rugs of wool or fine animal hair, knitted or crocheted (excl. electric, table covers, bedspreads and articles of bedding and similar furnishing of heading 9404)</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65050010" table:style-name="ce27">
            <text:p>65050010</text:p>
          </table:table-cell>
          <table:table-cell office:value-type="string" table:style-name="ce28">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69111000" table:style-name="ce27">
            <text:p>69111000</text:p>
          </table:table-cell>
          <table:table-cell office:value-type="string" table:style-name="ce28">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69120025" table:style-name="ce27">
            <text:p>69120025</text:p>
          </table:table-cell>
          <table:table-cell office:value-type="string" table:style-name="ce28">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69120085" table:style-name="ce27">
            <text:p>69120085</text:p>
          </table:table-cell>
          <table:table-cell office:value-type="string" table:style-name="ce28">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0132210" table:style-name="ce27">
            <text:p>70132210</text:p>
          </table:table-cell>
          <table:table-cell office:value-type="string" table:style-name="ce28">
            <text:p>Drinking glasses, stemware, of lead crystal, gathered by hand</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0133311" table:style-name="ce27">
            <text:p>70133311</text:p>
          </table:table-cell>
          <table:table-cell office:value-type="string" table:style-name="ce28">
            <text:p>Drinking glasses of lead crystal, gathered by hand, cut or otherwise decorated (excl. stemware)</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0189090" table:style-name="ce27">
            <text:p>70189090</text:p>
          </table:table-cell>
          <table:table-cell office:value-type="string" table:style-name="ce28">
            <text:p>Statuettes and other ornaments of lamp-worked glass (excl. imitation jewellery)</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012200" table:style-name="ce27">
            <text:p>71012200</text:p>
          </table:table-cell>
          <table:table-cell office:value-type="string" table:style-name="ce28">
            <text:p>Cultured pearls, worked, whether or not graded, but not strung, mounted or set, worked cultured pearls, temporarily strung for convenience of transport</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023900" table:style-name="ce27">
            <text:p>71023900</text:p>
          </table:table-cell>
          <table:table-cell office:value-type="string" table:style-name="ce28">
            <text:p>Diamonds, worked, but not mounted or set (excl. industrial diamond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039100" table:style-name="ce27">
            <text:p>71039100</text:p>
          </table:table-cell>
          <table:table-cell office:value-type="string" table:style-name="ce28">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039900" table:style-name="ce27">
            <text:p>71039900</text:p>
          </table:table-cell>
          <table:table-cell office:value-type="string" table:style-name="ce28">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31100" table:style-name="ce27">
            <text:p>71131100</text:p>
          </table:table-cell>
          <table:table-cell office:value-type="string" table:style-name="ce28">
            <text:p>Articles of jewellery and parts thereof, of silver, whether or not plated or clad with other precious metal (excl. articles &gt; 100 years old)</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31900" table:style-name="ce27">
            <text:p>71131900</text:p>
          </table:table-cell>
          <table:table-cell office:value-type="string" table:style-name="ce28">
            <text:p>Articles of jewellery and parts thereof, of precious metal other than silver, whether or not plated or clad with precious metal (excl. articles &gt; 100 years old)</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32000" table:style-name="ce27">
            <text:p>71132000</text:p>
          </table:table-cell>
          <table:table-cell office:value-type="string" table:style-name="ce28">
            <text:p>Articles of jewellery and parts thereof, of base metal clad with precious metal (excl. articles &gt; 100 years old)</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41100" table:style-name="ce27">
            <text:p>71141100</text:p>
          </table:table-cell>
          <table:table-cell office:value-type="string" table:style-name="ce28">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41900" table:style-name="ce27">
            <text:p>71141900</text:p>
          </table:table-cell>
          <table:table-cell office:value-type="string" table:style-name="ce28">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42000" table:style-name="ce27">
            <text:p>71142000</text:p>
          </table:table-cell>
          <table:table-cell office:value-type="string" table:style-name="ce28">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59000" table:style-name="ce27">
            <text:p>71159000</text:p>
          </table:table-cell>
          <table:table-cell office:value-type="string" table:style-name="ce28">
            <text:p>Articles of precious metal or of metal clad with precious metal, n.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61000" table:style-name="ce27">
            <text:p>71161000</text:p>
          </table:table-cell>
          <table:table-cell office:value-type="string" table:style-name="ce28">
            <text:p>Articles of natural or cultured pearls, n.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62011" table:style-name="ce27">
            <text:p>71162011</text:p>
          </table:table-cell>
          <table:table-cell office:value-type="string" table:style-name="ce28">
            <text:p>Necklaces, bracelets and other articles, wholly of natural precious or semi-precious stones, simply strung, without fasteners or other accessori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71162080" table:style-name="ce27">
            <text:p>71162080</text:p>
          </table:table-cell>
          <table:table-cell office:value-type="string" table:style-name="ce28">
            <text:p>Articles of precious or semi-precious stones (natural, synthetic or reconstructed), n.e.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83061000" table:style-name="ce27">
            <text:p>83061000</text:p>
          </table:table-cell>
          <table:table-cell office:value-type="string" table:style-name="ce28">
            <text:p>Bells, gongs and the like, non-electric, of base metal (excl. musical instruments)</text:p>
          </table:table-cell>
          <table:table-cell table:number-columns-repeated="16380"/>
        </table:table-row>
        <table:table-row table:style-name="ro4">
          <table:table-cell office:value-type="string" table:style-name="ce28">
            <text:p>Creative Industries</text:p>
          </table:table-cell>
          <table:table-cell office:value-type="string" table:style-name="ce27">
            <text:p>Crafts</text:p>
          </table:table-cell>
          <table:table-cell office:value-type="float" office:value="94036010" table:style-name="ce27">
            <text:p>94036010</text:p>
          </table:table-cell>
          <table:table-cell office:value-type="string" table:style-name="ce28">
            <text:p>Wooden furniture for dining rooms and living rooms (excl. seats)</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61099" table:style-name="ce27">
            <text:p>37061099</text:p>
          </table:table-cell>
          <table:table-cell office:value-type="string" table:style-name="ce28">
            <text:p>Positives of cinematographic film, exposed and developed, whether or not incorporating soundtrack, width &gt;= 35 mm (excl. intermediate positives, and consisting only of soundtrack)</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69052" table:style-name="ce27">
            <text:p>37069052</text:p>
          </table:table-cell>
          <table:table-cell office:value-type="string" table:style-name="ce28">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69091" table:style-name="ce27">
            <text:p>37069091</text:p>
          </table:table-cell>
          <table:table-cell office:value-type="string" table:style-name="ce28">
            <text:p>Positives of cinematographic film, exposed and developed, whether or not incorporating soundtrack, width &lt; 10 mm (excl. intermediate positives and newsreels, and consisting only of soundtrack)</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69099" table:style-name="ce27">
            <text:p>37069099</text:p>
          </table:table-cell>
          <table:table-cell office:value-type="string" table:style-name="ce28">
            <text:p>Positives of cinematographic film, exposed and developed, whether or not incorporating soundtrack, width &gt;= 10 mm but &lt; 35 mm (excl. intermediate positives and newsreels, and consisting only of soundtrack)</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40010" table:style-name="ce27">
            <text:p>37040010</text:p>
          </table:table-cell>
          <table:table-cell office:value-type="string" table:style-name="ce28">
            <text:p>Photographic plates and film, exposed but not developed (excl. products made of paper, paperboard or textiles)</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40090" table:style-name="ce27">
            <text:p>37040090</text:p>
          </table:table-cell>
          <table:table-cell office:value-type="string" table:style-name="ce28">
            <text:p>Photographic paper, paperboard and textiles, exposed but not developed</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85232919" table:style-name="ce27">
            <text:p>85232919</text:p>
          </table:table-cell>
          <table:table-cell office:value-type="string" table:style-name="ce28">
            <text:p>Magnetic tapes and magnetic discs, recorded</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85234910" table:style-name="ce27">
            <text:p>85234910</text:p>
          </table:table-cell>
          <table:table-cell office:value-type="string" table:style-name="ce28">
            <text:p>Digital versatile discs "DVDs", recorded</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85234920" table:style-name="ce27">
            <text:p>85234920</text:p>
          </table:table-cell>
          <table:table-cell office:value-type="string" table:style-name="ce28">
            <text:p>Discs for laser reading systems, recorded (excl. DVDs)</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85234990" table:style-name="ce27">
            <text:p>85234990</text:p>
          </table:table-cell>
          <table:table-cell office:value-type="string" table:style-name="ce28">
            <text:p>Optical media, recorded (excl. discs for laser reading systems)</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85235190" table:style-name="ce27">
            <text:p>85235190</text:p>
          </table:table-cell>
          <table:table-cell office:value-type="string" table:style-name="ce28">
            <text:p>Solid-state, non-volatile data storage devices [flash memory cards or flash electronic storage cards], recorded</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50010" table:style-name="ce27">
            <text:p>37050010</text:p>
          </table:table-cell>
          <table:table-cell office:value-type="string" table:style-name="ce28">
            <text:p>Photographic film, exposed and developed, for offset reproduction</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50090" table:style-name="ce27">
            <text:p>37050090</text:p>
          </table:table-cell>
          <table:table-cell office:value-type="string" table:style-name="ce28">
            <text:p>Photographic plates and film, exposed and developed (excl. products made of paper, paperboard or textiles, for offset reproduction and cinematographic film and ready-to-use printing plates)</text:p>
          </table:table-cell>
          <table:table-cell table:number-columns-repeated="16380"/>
        </table:table-row>
        <table:table-row table:style-name="ro4">
          <table:table-cell office:value-type="string" table:style-name="ce28">
            <text:p>Creative Industries</text:p>
          </table:table-cell>
          <table:table-cell office:value-type="string" table:style-name="ce27">
            <text:p>Film, TV, video, radio and photography</text:p>
          </table:table-cell>
          <table:table-cell office:value-type="float" office:value="37061020" table:style-name="ce27">
            <text:p>37061020</text:p>
          </table:table-cell>
          <table:table-cell office:value-type="string" table:style-name="ce28">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16380"/>
        </table:table-row>
        <table:table-row table:style-name="ro4">
          <table:table-cell office:value-type="string" table:style-name="ce28">
            <text:p>Creative Industries</text:p>
          </table:table-cell>
          <table:table-cell office:value-type="string" table:style-name="ce27">
            <text:p>IT, Software and Computer services</text:p>
          </table:table-cell>
          <table:table-cell office:value-type="float" office:value="85235990" table:style-name="ce27">
            <text:p>85235990</text:p>
          </table:table-cell>
          <table:table-cell office:value-type="string" table:style-name="ce28">
            <text:p>Semiconductor media, recorded (excl. solid-state non-volatile data storage devices and smart card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11000" table:style-name="ce27">
            <text:p>49011000</text:p>
          </table:table-cell>
          <table:table-cell office:value-type="string" table:style-name="ce28">
            <text:p>Printed books, brochures and similar printed matter, in single sheets, whether or not folded (excl. periodicals and publications which are essentially devoted to advertising)</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19100" table:style-name="ce27">
            <text:p>49019100</text:p>
          </table:table-cell>
          <table:table-cell office:value-type="string" table:style-name="ce28">
            <text:p>Dictionaries and encyclopaedias, and serial instalments thereof</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19900" table:style-name="ce27">
            <text:p>49019900</text:p>
          </table:table-cell>
          <table:table-cell office:value-type="string" table:style-name="ce28">
            <text:p>Printed books, brochures and similar printed matter (excl. those in single sheets; dictionaries, encyclopaedias, periodicals and publications which are essentially devoted to advertising)</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30000" table:style-name="ce27">
            <text:p>49030000</text:p>
          </table:table-cell>
          <table:table-cell office:value-type="string" table:style-name="ce28">
            <text:p>Children's picture, drawing or colouring book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52000" table:style-name="ce27">
            <text:p>49052000</text:p>
          </table:table-cell>
          <table:table-cell office:value-type="string" table:style-name="ce28">
            <text:p>Maps and hydrographic or similar charts of all kinds, incl. atlases and topographical plans, printed and in book form</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59000" table:style-name="ce27">
            <text:p>49059000</text:p>
          </table:table-cell>
          <table:table-cell office:value-type="string" table:style-name="ce28">
            <text:p>Maps and hydrographic or similar charts of all kinds, incl. atlases, wall maps, topographical plans and globes, printed (excl. maps, plans and globes, in relief or in book form)</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21000" table:style-name="ce27">
            <text:p>49021000</text:p>
          </table:table-cell>
          <table:table-cell office:value-type="string" table:style-name="ce28">
            <text:p>Newspapers, journals and periodicals, whether or not illustrated or containing advertising material, appearing at least four times a week</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29000" table:style-name="ce27">
            <text:p>49029000</text:p>
          </table:table-cell>
          <table:table-cell office:value-type="string" table:style-name="ce28">
            <text:p>Newspapers, journals and periodicals, whether or not illustrated or containing advertising material (excl. those appearing at least four times a week)</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70010" table:style-name="ce27">
            <text:p>49070010</text:p>
          </table:table-cell>
          <table:table-cell office:value-type="string" table:style-name="ce28">
            <text:p>Unused postage, revenue or similar stamps of current or new issue in the country in which they have, or will have, a recognised face value</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70030" table:style-name="ce27">
            <text:p>49070030</text:p>
          </table:table-cell>
          <table:table-cell office:value-type="string" table:style-name="ce28">
            <text:p>Banknote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70090" table:style-name="ce27">
            <text:p>49070090</text:p>
          </table:table-cell>
          <table:table-cell office:value-type="string" table:style-name="ce28">
            <text:p>Stamp-impressed paper; cheque forms; stock, share or bond certificates and similar document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81000" table:style-name="ce27">
            <text:p>49081000</text:p>
          </table:table-cell>
          <table:table-cell office:value-type="string" table:style-name="ce28">
            <text:p>Transfers "decalcomanias", vitrifiable</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89000" table:style-name="ce27">
            <text:p>49089000</text:p>
          </table:table-cell>
          <table:table-cell office:value-type="string" table:style-name="ce28">
            <text:p>Transfers "decalcomanias" (excl. vitrifiable)</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100000" table:style-name="ce27">
            <text:p>49100000</text:p>
          </table:table-cell>
          <table:table-cell office:value-type="string" table:style-name="ce28">
            <text:p>Calendars of any kinds, printed, incl. calendars block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111010" table:style-name="ce27">
            <text:p>49111010</text:p>
          </table:table-cell>
          <table:table-cell office:value-type="string" table:style-name="ce28">
            <text:p>Commercial catalogue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111090" table:style-name="ce27">
            <text:p>49111090</text:p>
          </table:table-cell>
          <table:table-cell office:value-type="string" table:style-name="ce28">
            <text:p>Trade advertising material and the like (other than commercial catalogue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119100" table:style-name="ce27">
            <text:p>49119100</text:p>
          </table:table-cell>
          <table:table-cell office:value-type="string" table:style-name="ce28">
            <text:p>Pictures, prints and photographs, n.e.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119900" table:style-name="ce27">
            <text:p>49119900</text:p>
          </table:table-cell>
          <table:table-cell office:value-type="string" table:style-name="ce28">
            <text:p>Printed matter, n.e.s.</text:p>
          </table:table-cell>
          <table:table-cell table:number-columns-repeated="16380"/>
        </table:table-row>
        <table:table-row table:style-name="ro4">
          <table:table-cell office:value-type="string" table:style-name="ce28">
            <text:p>Creative Industries</text:p>
          </table:table-cell>
          <table:table-cell office:value-type="string" table:style-name="ce27">
            <text:p>Publishing</text:p>
          </table:table-cell>
          <table:table-cell office:value-type="float" office:value="49090000" table:style-name="ce27">
            <text:p>49090000</text:p>
          </table:table-cell>
          <table:table-cell office:value-type="string" table:style-name="ce28">
            <text:p>Printed or illustrated postcards; printed cards bearing personal greetings, messages or announcements, whether or not illustrated, with or without envelopes or trimmings</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40000" table:style-name="ce27">
            <text:p>97040000</text:p>
          </table:table-cell>
          <table:table-cell office:value-type="string" table:style-name="ce28">
            <text:p>Postage or revenue stamps, stamp-postmarks, first-day covers, postal stationery, stamped paper and the like, used, or if unused, not of current or new issue in which they have, or will have, a recognised face value</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51000" table:style-name="ce27">
            <text:p>97051000</text:p>
          </table:table-cell>
          <table:table-cell office:value-type="string" table:style-name="ce28">
            <text:p>Collections and collectors’ pieces of archaeological, ethnographic or historical interest</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52100" table:style-name="ce27">
            <text:p>97052100</text:p>
          </table:table-cell>
          <table:table-cell office:value-type="string" table:style-name="ce28">
            <text:p>Human specimens and parts thereof, as collections or collectors’ pieces of anatomical interest</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52200" table:style-name="ce27">
            <text:p>97052200</text:p>
          </table:table-cell>
          <table:table-cell office:value-type="string" table:style-name="ce28">
            <text:p>Extinct or endangered species and parts thereof, as collections or collectors’ pieces of zoological, botanical, anatomical or paleontological interest</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52900" table:style-name="ce27">
            <text:p>97052900</text:p>
          </table:table-cell>
          <table:table-cell office:value-type="string" table:style-name="ce28">
            <text:p>Collections and collectors’ pieces of zoological, botanical, mineralogical, anatomical or paleontological interest (excl. human specimens and parts thereof, and extinct or endangered species and parts thereof)</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53100" table:style-name="ce27">
            <text:p>97053100</text:p>
          </table:table-cell>
          <table:table-cell office:value-type="string" table:style-name="ce28">
            <text:p>Collections and collectors’ pieces of numismatic interest, over 100 years old</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53900" table:style-name="ce27">
            <text:p>97053900</text:p>
          </table:table-cell>
          <table:table-cell office:value-type="string" table:style-name="ce28">
            <text:p>Collections and collectors’ pieces of numismatic interest (excl. over 100 years old)</text:p>
          </table:table-cell>
          <table:table-cell table:number-columns-repeated="16380"/>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61000" table:style-name="ce27">
            <text:p>97061000</text:p>
          </table:table-cell>
          <table:table-cell office:value-type="string" table:style-name="ce28">
            <text:p>Antiques, over 25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eums, Galleries and Libraries</text:p>
          </table:table-cell>
          <table:table-cell office:value-type="float" office:value="97069000" table:style-name="ce27">
            <text:p>97069000</text:p>
          </table:table-cell>
          <table:table-cell office:value-type="string" table:style-name="ce28">
            <text:p>Antiques, over 100 but at most 25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49040000" table:style-name="ce27">
            <text:p>49040000</text:p>
          </table:table-cell>
          <table:table-cell office:value-type="string" table:style-name="ce28">
            <text:p>Music, printed or in manuscript, whether or not bound or illustrate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12100" table:style-name="ce27">
            <text:p>97012100</text:p>
          </table:table-cell>
          <table:table-cell office:value-type="string" table:style-name="ce28">
            <text:p>Paintings, e.g. oil paintings, watercolours and pastels, and drawings executed entirely by hand, over 100 years old (excl. technical drawings and the like of heading 4906, and hand-painted or hand-decorated manufactured articles)</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19100" table:style-name="ce27">
            <text:p>97019100</text:p>
          </table:table-cell>
          <table:table-cell office:value-type="string" table:style-name="ce28">
            <text:p>Paintings, e.g. oil paintings, watercolours and pastels, and drawings executed entirely by hand (excl. over 100 years old, and technical drawings and the like of heading 4906, and hand-painted or hand-decorated manufactured articles)</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12200" table:style-name="ce27">
            <text:p>97012200</text:p>
          </table:table-cell>
          <table:table-cell office:value-type="string" table:style-name="ce28">
            <text:p>Mosaics, over 100 years old</text:p>
          </table:table-cell>
          <table:table-cell office:value-type="string" table:style-name="ce26">
            <text:p>Mosaics, over 100 years old</text:p>
          </table:table-cell>
          <table:table-cell table:number-columns-repeated="16379"/>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12900" table:style-name="ce27">
            <text:p>97012900</text:p>
          </table:table-cell>
          <table:table-cell office:value-type="string" table:style-name="ce28">
            <text:p>Collages and similar decorative plaques, over 100 years old (excl. mosaics)</text:p>
          </table:table-cell>
          <table:table-cell office:value-type="string" table:style-name="ce26">
            <text:p>Collages and similar decorative plaques, over 100 years old (excl. mosaics)</text:p>
          </table:table-cell>
          <table:table-cell table:number-columns-repeated="16379"/>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19200" table:style-name="ce27">
            <text:p>97019200</text:p>
          </table:table-cell>
          <table:table-cell office:value-type="string" table:style-name="ce28">
            <text:p>Mosaics (excl. over 100 years old)</text:p>
          </table:table-cell>
          <table:table-cell office:value-type="string" table:style-name="ce26">
            <text:p>Mosaics (excl. over 100 years old)</text:p>
          </table:table-cell>
          <table:table-cell table:number-columns-repeated="16379"/>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19900" table:style-name="ce27">
            <text:p>97019900</text:p>
          </table:table-cell>
          <table:table-cell office:value-type="string" table:style-name="ce28">
            <text:p>Collages and similar decorative plaques (excl. over 100 years old, and mosaics)</text:p>
          </table:table-cell>
          <table:table-cell office:value-type="string" table:style-name="ce26">
            <text:p>Collages and similar decorative plaques (excl. over 100 years old, and mosaics)</text:p>
          </table:table-cell>
          <table:table-cell table:number-columns-repeated="16379"/>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21000" table:style-name="ce27">
            <text:p>97021000</text:p>
          </table:table-cell>
          <table:table-cell office:value-type="string" table:style-name="ce28">
            <text:p>Original engravings, prints and lithographs, over 10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29000" table:style-name="ce27">
            <text:p>97029000</text:p>
          </table:table-cell>
          <table:table-cell office:value-type="string" table:style-name="ce28">
            <text:p>Original engravings, prints and lithographs (excl. over 10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31000" table:style-name="ce27">
            <text:p>97031000</text:p>
          </table:table-cell>
          <table:table-cell office:value-type="string" table:style-name="ce28">
            <text:p>Original sculptures and statuary, in any material, over 10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97039000" table:style-name="ce27">
            <text:p>97039000</text:p>
          </table:table-cell>
          <table:table-cell office:value-type="string" table:style-name="ce28">
            <text:p>Original sculptures and statuary, in any material (excl. over 100 years old)</text:p>
          </table:table-cell>
          <table:table-cell table:number-columns-repeated="16380" table:style-name="ce26"/>
        </table:table-row>
        <table:table-row table:style-name="ro4">
          <table:table-cell office:value-type="string" table:style-name="ce28">
            <text:p>Creative Industries</text:p>
          </table:table-cell>
          <table:table-cell office:value-type="string" table:style-name="ce27">
            <text:p>Music, performing and visual arts</text:p>
          </table:table-cell>
          <table:table-cell office:value-type="float" office:value="85238090" table:style-name="ce27">
            <text:p>85238090</text:p>
          </table:table-cell>
          <table:table-cell office:value-type="string" table:style-name="ce28">
            <text:p>Media, recorded, incl. matrices and masters for the production of discs (excl. magnetic, optical and semiconductor media, and products of chapter 37)</text:p>
          </table:table-cell>
          <table:table-cell table:number-columns-repeated="16380" table:style-name="ce26"/>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12100" table:style-name="ce27">
            <text:p>97012100</text:p>
          </table:table-cell>
          <table:table-cell office:value-type="string" table:style-name="ce28">
            <text:p>Paintings, e.g. oil paintings, watercolours and pastels, and drawings executed entirely by hand, over 100 years old (excl. technical drawings and the like of heading 4906, and hand-painted or hand-decorated manufactured articles)</text:p>
          </table:table-cell>
          <table:table-cell table:number-columns-repeated="16380" table:style-name="ce26"/>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19100" table:style-name="ce27">
            <text:p>97019100</text:p>
          </table:table-cell>
          <table:table-cell office:value-type="string" table:style-name="ce28">
            <text:p>Paintings, e.g. oil paintings, watercolours and pastels, and drawings executed entirely by hand (excl. over 100 years old, and technical drawings and the like of heading 4906, and hand-painted or hand-decorated manufactured articles)</text:p>
          </table:table-cell>
          <table:table-cell table:number-columns-repeated="16380" table:style-name="ce26"/>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12200" table:style-name="ce27">
            <text:p>97012200</text:p>
          </table:table-cell>
          <table:table-cell office:value-type="string" table:style-name="ce28">
            <text:p>Mosaics,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12900" table:style-name="ce27">
            <text:p>97012900</text:p>
          </table:table-cell>
          <table:table-cell office:value-type="string" table:style-name="ce28">
            <text:p>Collages and similar decorative plaques, over 100 years old (excl. mosaics)</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19200" table:style-name="ce27">
            <text:p>97019200</text:p>
          </table:table-cell>
          <table:table-cell office:value-type="string" table:style-name="ce28">
            <text:p>Mosaics (excl.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19900" table:style-name="ce27">
            <text:p>97019900</text:p>
          </table:table-cell>
          <table:table-cell office:value-type="string" table:style-name="ce28">
            <text:p>Collages and similar decorative plaques (excl. over 100 years old, and mosaics)</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21000" table:style-name="ce27">
            <text:p>97021000</text:p>
          </table:table-cell>
          <table:table-cell office:value-type="string" table:style-name="ce28">
            <text:p>Original engravings, prints and lithographs,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29000" table:style-name="ce27">
            <text:p>97029000</text:p>
          </table:table-cell>
          <table:table-cell office:value-type="string" table:style-name="ce28">
            <text:p>Original engravings, prints and lithographs (excl.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31000" table:style-name="ce27">
            <text:p>97031000</text:p>
          </table:table-cell>
          <table:table-cell office:value-type="string" table:style-name="ce28">
            <text:p>Original sculptures and statuary, in any material,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Arts</text:p>
          </table:table-cell>
          <table:table-cell office:value-type="float" office:value="97039000" table:style-name="ce27">
            <text:p>97039000</text:p>
          </table:table-cell>
          <table:table-cell office:value-type="string" table:style-name="ce28">
            <text:p>Original sculptures and statuary, in any material (excl.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11010" table:style-name="ce27">
            <text:p>92011010</text:p>
          </table:table-cell>
          <table:table-cell office:value-type="string" table:style-name="ce28">
            <text:p>New upright piano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12000" table:style-name="ce27">
            <text:p>92012000</text:p>
          </table:table-cell>
          <table:table-cell office:value-type="string" table:style-name="ce28">
            <text:p>Grand piano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19000" table:style-name="ce27">
            <text:p>92019000</text:p>
          </table:table-cell>
          <table:table-cell office:value-type="string" table:style-name="ce28">
            <text:p>Harpsichords and other keyboard stringed instruments (excl. piano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21010" table:style-name="ce27">
            <text:p>92021010</text:p>
          </table:table-cell>
          <table:table-cell office:value-type="string" table:style-name="ce28">
            <text:p>Violin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21090" table:style-name="ce27">
            <text:p>92021090</text:p>
          </table:table-cell>
          <table:table-cell office:value-type="string" table:style-name="ce28">
            <text:p>String musical instruments played with a bow (excl. violin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29030" table:style-name="ce27">
            <text:p>92029030</text:p>
          </table:table-cell>
          <table:table-cell office:value-type="string" table:style-name="ce28">
            <text:p>Guitar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29080" table:style-name="ce27">
            <text:p>92029080</text:p>
          </table:table-cell>
          <table:table-cell office:value-type="string" table:style-name="ce28">
            <text:p>Mandolins, zithers and other string musical instruments (excl. with keyboard, those played with a bow and guitar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51000" table:style-name="ce27">
            <text:p>92051000</text:p>
          </table:table-cell>
          <table:table-cell office:value-type="string" table:style-name="ce28">
            <text:p>Brass-wind instrument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59010" table:style-name="ce27">
            <text:p>92059010</text:p>
          </table:table-cell>
          <table:table-cell office:value-type="string" table:style-name="ce28">
            <text:p>Accordions and similar instrument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59030" table:style-name="ce27">
            <text:p>92059030</text:p>
          </table:table-cell>
          <table:table-cell office:value-type="string" table:style-name="ce28">
            <text:p>Mouth organ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59050" table:style-name="ce27">
            <text:p>92059050</text:p>
          </table:table-cell>
          <table:table-cell office:value-type="string" table:style-name="ce28">
            <text:p>Keyboard pipe organs; harmoniums and similar keyboard instruments with free metal reeds (excl. string musical instrument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59090" table:style-name="ce27">
            <text:p>92059090</text:p>
          </table:table-cell>
          <table:table-cell office:value-type="string" table:style-name="ce28">
            <text:p>Wind musical instruments (excl. brass-wind instruments, accordions and similar instruments, mouth organs, keyboard pipe organs, and harmoniums and similar keyboard instruments with free metal reed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60000" table:style-name="ce27">
            <text:p>92060000</text:p>
          </table:table-cell>
          <table:table-cell office:value-type="string" table:style-name="ce28">
            <text:p>Percussion musical instruments, e.g. drums, xylophones, cymbals, castanets, maraca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71010" table:style-name="ce27">
            <text:p>92071010</text:p>
          </table:table-cell>
          <table:table-cell office:value-type="string" table:style-name="ce28">
            <text:p>Keyboard organs, the sound of which is produced, or must be amplified, electrically</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71030" table:style-name="ce27">
            <text:p>92071030</text:p>
          </table:table-cell>
          <table:table-cell office:value-type="string" table:style-name="ce28">
            <text:p>Digital pianos, with keyboar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71050" table:style-name="ce27">
            <text:p>92071050</text:p>
          </table:table-cell>
          <table:table-cell office:value-type="string" table:style-name="ce28">
            <text:p>Synthesisers with keyboar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71080" table:style-name="ce27">
            <text:p>92071080</text:p>
          </table:table-cell>
          <table:table-cell office:value-type="string" table:style-name="ce28">
            <text:p>Musical instruments, the sound of which is produced, or must be amplified, electrically, with keyboard (excl. organs, digital pianos, synthesisers and accordion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79010" table:style-name="ce27">
            <text:p>92079010</text:p>
          </table:table-cell>
          <table:table-cell office:value-type="string" table:style-name="ce28">
            <text:p>Guitars, the sound of which is produced, or must be amplified, electrically</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79090" table:style-name="ce27">
            <text:p>92079090</text:p>
          </table:table-cell>
          <table:table-cell office:value-type="string" table:style-name="ce28">
            <text:p>Accordions and musical instruments without keyboards, the sound of which is produced, or must be amplified, electrically (excl. guitar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81000" table:style-name="ce27">
            <text:p>92081000</text:p>
          </table:table-cell>
          <table:table-cell office:value-type="string" table:style-name="ce28">
            <text:p>Musical boxe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89000" table:style-name="ce27">
            <text:p>92089000</text:p>
          </table:table-cell>
          <table:table-cell office:value-type="string" table:style-name="ce28">
            <text:p>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3000" table:style-name="ce27">
            <text:p>92093000</text:p>
          </table:table-cell>
          <table:table-cell office:value-type="string" table:style-name="ce28">
            <text:p>Musical instrument string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100" table:style-name="ce27">
            <text:p>92099100</text:p>
          </table:table-cell>
          <table:table-cell office:value-type="string" table:style-name="ce28">
            <text:p>Parts and accessories for pianos, n.e.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200" table:style-name="ce27">
            <text:p>92099200</text:p>
          </table:table-cell>
          <table:table-cell office:value-type="string" table:style-name="ce28">
            <text:p>Parts and accessories for string musical instruments without keyboards, n.e.s. (excl. strings and those for musical instruments, the sound of which is produced, or must be amplified, electrically)</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400" table:style-name="ce27">
            <text:p>92099400</text:p>
          </table:table-cell>
          <table:table-cell office:value-type="string" table:style-name="ce28">
            <text:p>Parts and accessories for musical instruments, the sound of which is produced, or must be amplified, electrically, n.e.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920" table:style-name="ce27">
            <text:p>92099920</text:p>
          </table:table-cell>
          <table:table-cell office:value-type="string" table:style-name="ce28">
            <text:p>Parts and accessories for clarinets, trumpets, bagpipes, keyboard pipe organs, harmoniums and similar keyboard instruments with free metal reeds, accordions and similar instruments, mouth organs and other brass-wind instruments of heading 9205, n.e.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940" table:style-name="ce27">
            <text:p>92099940</text:p>
          </table:table-cell>
          <table:table-cell office:value-type="string" table:style-name="ce28">
            <text:p>Metronomes, tuning forks and pitch pipe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950" table:style-name="ce27">
            <text:p>92099950</text:p>
          </table:table-cell>
          <table:table-cell office:value-type="string" table:style-name="ce28">
            <text:p>Mechanisms for musical boxe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92099970" table:style-name="ce27">
            <text:p>92099970</text:p>
          </table:table-cell>
          <table:table-cell office:value-type="string" table:style-name="ce28">
            <text:p>Parts and accessories for musical instruments "e.g. cards, discs and rolls for mechanical instruments", for fairground organs, mechanical street organs and other musical instruments, n.e.s. (excl. metronomes, tuning forks, pitch pipes, mechanisms for musical boxes, musical instrument strings, and those for pianos, string musical instruments without keyboards, keyboard pipe organs, harmoniums and similar keyboard instruments and wind musical instrument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37061099" table:style-name="ce27">
            <text:p>37061099</text:p>
          </table:table-cell>
          <table:table-cell office:value-type="string" table:style-name="ce28">
            <text:p>Positives of cinematographic film, exposed and developed, whether or not incorporating soundtrack, width &gt;= 35 mm (excl. intermediate positives, and consisting only of soundtrack)</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37069052" table:style-name="ce27">
            <text:p>37069052</text:p>
          </table:table-cell>
          <table:table-cell office:value-type="string" table:style-name="ce28">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37069091" table:style-name="ce27">
            <text:p>37069091</text:p>
          </table:table-cell>
          <table:table-cell office:value-type="string" table:style-name="ce28">
            <text:p>Positives of cinematographic film, exposed and developed, whether or not incorporating soundtrack, width &lt; 10 mm (excl. intermediate positives and newsreels, and consisting only of soundtrack)</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37069099" table:style-name="ce27">
            <text:p>37069099</text:p>
          </table:table-cell>
          <table:table-cell office:value-type="string" table:style-name="ce28">
            <text:p>Positives of cinematographic film, exposed and developed, whether or not incorporating soundtrack, width &gt;= 10 mm but &lt; 35 mm (excl. intermediate positives and newsreels, and consisting only of soundtrack)</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49040000" table:style-name="ce27">
            <text:p>49040000</text:p>
          </table:table-cell>
          <table:table-cell office:value-type="string" table:style-name="ce28">
            <text:p>Music, printed or in manuscript, whether or not bound or illustrate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85232919" table:style-name="ce27">
            <text:p>85232919</text:p>
          </table:table-cell>
          <table:table-cell office:value-type="string" table:style-name="ce28">
            <text:p>Magnetic tapes and magnetic discs, recorde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85234910" table:style-name="ce27">
            <text:p>85234910</text:p>
          </table:table-cell>
          <table:table-cell office:value-type="string" table:style-name="ce28">
            <text:p>Digital versatile discs "DVDs", recorde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85234920" table:style-name="ce27">
            <text:p>85234920</text:p>
          </table:table-cell>
          <table:table-cell office:value-type="string" table:style-name="ce28">
            <text:p>Discs for laser reading systems, recorded (excl. DVD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85234990" table:style-name="ce27">
            <text:p>85234990</text:p>
          </table:table-cell>
          <table:table-cell office:value-type="string" table:style-name="ce28">
            <text:p>Optical media, recorded (excl. discs for laser reading systems)</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85235190" table:style-name="ce27">
            <text:p>85235190</text:p>
          </table:table-cell>
          <table:table-cell office:value-type="string" table:style-name="ce28">
            <text:p>Solid-state, non-volatile data storage devices [flash memory cards or flash electronic storage cards], recorded</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85238090" table:style-name="ce27">
            <text:p>85238090</text:p>
          </table:table-cell>
          <table:table-cell office:value-type="string" table:style-name="ce28">
            <text:p>Media, recorded, incl. matrices and masters for the production of discs (excl. magnetic, optical and semiconductor media, and products of chapter 37)</text:p>
          </table:table-cell>
          <table:table-cell table:number-columns-repeated="16380"/>
        </table:table-row>
        <table:table-row table:style-name="ro4">
          <table:table-cell office:value-type="string" table:style-name="ce28">
            <text:p>Cultural Sector</text:p>
          </table:table-cell>
          <table:table-cell office:value-type="string" table:style-name="ce27">
            <text:p>Film, TV and Music</text:p>
          </table:table-cell>
          <table:table-cell office:value-type="float" office:value="37061020" table:style-name="ce27">
            <text:p>37061020</text:p>
          </table:table-cell>
          <table:table-cell office:value-type="string" table:style-name="ce28">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16380"/>
        </table:table-row>
        <table:table-row table:style-name="ro4">
          <table:table-cell office:value-type="string" table:style-name="ce28">
            <text:p>Cultural Sector</text:p>
          </table:table-cell>
          <table:table-cell office:value-type="string" table:style-name="ce27">
            <text:p>Photography</text:p>
          </table:table-cell>
          <table:table-cell office:value-type="float" office:value="37040010" table:style-name="ce27">
            <text:p>37040010</text:p>
          </table:table-cell>
          <table:table-cell office:value-type="string" table:style-name="ce28">
            <text:p>Photographic plates and film, exposed but not developed (excl. products made of paper, paperboard or textiles)</text:p>
          </table:table-cell>
          <table:table-cell table:number-columns-repeated="16380"/>
        </table:table-row>
        <table:table-row table:style-name="ro4">
          <table:table-cell office:value-type="string" table:style-name="ce28">
            <text:p>Cultural Sector</text:p>
          </table:table-cell>
          <table:table-cell office:value-type="string" table:style-name="ce27">
            <text:p>Photography</text:p>
          </table:table-cell>
          <table:table-cell office:value-type="float" office:value="37040090" table:style-name="ce27">
            <text:p>37040090</text:p>
          </table:table-cell>
          <table:table-cell office:value-type="string" table:style-name="ce28">
            <text:p>Photographic paper, paperboard and textiles, exposed but not developed</text:p>
          </table:table-cell>
          <table:table-cell table:number-columns-repeated="16380"/>
        </table:table-row>
        <table:table-row table:style-name="ro4">
          <table:table-cell office:value-type="string" table:style-name="ce28">
            <text:p>Cultural Sector</text:p>
          </table:table-cell>
          <table:table-cell office:value-type="string" table:style-name="ce27">
            <text:p>Photography</text:p>
          </table:table-cell>
          <table:table-cell office:value-type="float" office:value="37050010" table:style-name="ce27">
            <text:p>37050010</text:p>
          </table:table-cell>
          <table:table-cell office:value-type="string" table:style-name="ce28">
            <text:p>Photographic film, exposed and developed, for offset reproduction</text:p>
          </table:table-cell>
          <table:table-cell table:number-columns-repeated="16380"/>
        </table:table-row>
        <table:table-row table:style-name="ro4">
          <table:table-cell office:value-type="string" table:style-name="ce28">
            <text:p>Cultural Sector</text:p>
          </table:table-cell>
          <table:table-cell office:value-type="string" table:style-name="ce27">
            <text:p>Photography</text:p>
          </table:table-cell>
          <table:table-cell office:value-type="float" office:value="37050090" table:style-name="ce27">
            <text:p>37050090</text:p>
          </table:table-cell>
          <table:table-cell office:value-type="string" table:style-name="ce28">
            <text:p>Photographic plates and film, exposed and developed (excl. products made of paper, paperboard or textiles, for offset reproduction and cinematographic film and ready-to-use printing plat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1062290" table:style-name="ce27">
            <text:p>41062290</text:p>
          </table:table-cell>
          <table:table-cell office:value-type="string" table:style-name="ce28">
            <text:p>Hides and skins of goats or kids, in the dry state "crust", without wool on, whether or not split (excl. further prepared and pre-tanned only and vegetable pre-tanned Indian goat or kid hides and skins of subheading 4106.22.10)</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1071910" table:style-name="ce27">
            <text:p>41071910</text:p>
          </table:table-cell>
          <table:table-cell office:value-type="string" table:style-name="ce28">
            <text:p>Leather "incl. parchment-dressed leather" of the whole hides and skins of bovine "incl. buffalo" animals, with a surface area of &lt;= 2,6 m? "28 square feet", without hair on (excl. unsplit full grains leather, grain splits leather, chamois leather, patent leather, patent laminated leather and metallised leather)</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1079190" table:style-name="ce27">
            <text:p>41079190</text:p>
          </table:table-cell>
          <table:table-cell office:value-type="string" table:style-name="ce28">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1079910" table:style-name="ce27">
            <text:p>41079910</text:p>
          </table:table-cell>
          <table:table-cell office:value-type="string" table:style-name="ce28">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2022100" table:style-name="ce27">
            <text:p>42022100</text:p>
          </table:table-cell>
          <table:table-cell office:value-type="string" table:style-name="ce28">
            <text:p>Handbags, whether or not with shoulder straps, incl. those without handles, with outer surface of leather, composition leather or patent leather</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4201190" table:style-name="ce27">
            <text:p>44201190</text:p>
          </table:table-cell>
          <table:table-cell office:value-type="string" table:style-name="ce28">
            <text:p>Statuettes and other ornamen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wood marquetry and inlaid woo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4201900" table:style-name="ce27">
            <text:p>44201900</text:p>
          </table:table-cell>
          <table:table-cell office:value-type="string" table:style-name="ce28">
            <text:p>Statuettes and other ornaments, of wood (excl. of tropical wood, and wood marquetry and inlaid woo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44209010" table:style-name="ce27">
            <text:p>44209010</text:p>
          </table:table-cell>
          <table:table-cell office:value-type="string" table:style-name="ce28">
            <text:p>Wood marquetry and inlaid wood (excl. statuettes and other ornaments, articles of furniture, lamps and lighting fittings and parts thereof)</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57021000" table:style-name="ce27">
            <text:p>57021000</text:p>
          </table:table-cell>
          <table:table-cell office:value-type="string" table:style-name="ce28">
            <text:p>Kelem, Schumacks, Karamanie and similar hand-woven rugs, whether or not made up</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58043000" table:style-name="ce27">
            <text:p>58043000</text:p>
          </table:table-cell>
          <table:table-cell office:value-type="string" table:style-name="ce28">
            <text:p>Handmade lace in the piece, in strips or in motifs (excl. fabrics of heading 6002 to 6006)</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58050000" table:style-name="ce27">
            <text:p>58050000</text:p>
          </table:table-cell>
          <table:table-cell office:value-type="string" table:style-name="ce28">
            <text:p>Hand-woven tapestries of the type Gobelin, Flanders, Aubusson, Beauvais and the like, and needle-worked tapestries, e.g. petit point, cross-stitch, whether or not made up (excl. Kelem, Schumacks, Karamanie and the like, and tapestries &gt;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63012010" table:style-name="ce27">
            <text:p>63012010</text:p>
          </table:table-cell>
          <table:table-cell office:value-type="string" table:style-name="ce28">
            <text:p>Blankets and travelling rugs of wool or fine animal hair, knitted or crocheted (excl. electric, table covers, bedspreads and articles of bedding and similar furnishing of heading 9404)</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65050010" table:style-name="ce27">
            <text:p>65050010</text:p>
          </table:table-cell>
          <table:table-cell office:value-type="string" table:style-name="ce28">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69111000" table:style-name="ce27">
            <text:p>69111000</text:p>
          </table:table-cell>
          <table:table-cell office:value-type="string" table:style-name="ce28">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69120025" table:style-name="ce27">
            <text:p>69120025</text:p>
          </table:table-cell>
          <table:table-cell office:value-type="string" table:style-name="ce28">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69120085" table:style-name="ce27">
            <text:p>69120085</text:p>
          </table:table-cell>
          <table:table-cell office:value-type="string" table:style-name="ce28">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0132210" table:style-name="ce27">
            <text:p>70132210</text:p>
          </table:table-cell>
          <table:table-cell office:value-type="string" table:style-name="ce28">
            <text:p>Drinking glasses, stemware, of lead crystal, gathered by han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0133311" table:style-name="ce27">
            <text:p>70133311</text:p>
          </table:table-cell>
          <table:table-cell office:value-type="string" table:style-name="ce28">
            <text:p>Drinking glasses of lead crystal, gathered by hand, cut or otherwise decorated (excl. stemware)</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0189090" table:style-name="ce27">
            <text:p>70189090</text:p>
          </table:table-cell>
          <table:table-cell office:value-type="string" table:style-name="ce28">
            <text:p>Statuettes and other ornaments of lamp-worked glass (excl. imitation jewellery)</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012200" table:style-name="ce27">
            <text:p>71012200</text:p>
          </table:table-cell>
          <table:table-cell office:value-type="string" table:style-name="ce28">
            <text:p>Cultured pearls, worked, whether or not graded, but not strung, mounted or set, worked cultured pearls, temporarily strung for convenience of transport</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023900" table:style-name="ce27">
            <text:p>71023900</text:p>
          </table:table-cell>
          <table:table-cell office:value-type="string" table:style-name="ce28">
            <text:p>Diamonds, worked, but not mounted or set (excl. industrial diamond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039100" table:style-name="ce27">
            <text:p>71039100</text:p>
          </table:table-cell>
          <table:table-cell office:value-type="string" table:style-name="ce28">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039900" table:style-name="ce27">
            <text:p>71039900</text:p>
          </table:table-cell>
          <table:table-cell office:value-type="string" table:style-name="ce28">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31100" table:style-name="ce27">
            <text:p>71131100</text:p>
          </table:table-cell>
          <table:table-cell office:value-type="string" table:style-name="ce28">
            <text:p>Articles of jewellery and parts thereof, of silver, whether or not plated or clad with other precious metal (excl. articles &gt;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31900" table:style-name="ce27">
            <text:p>71131900</text:p>
          </table:table-cell>
          <table:table-cell office:value-type="string" table:style-name="ce28">
            <text:p>Articles of jewellery and parts thereof, of precious metal other than silver, whether or not plated or clad with precious metal (excl. articles &gt;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32000" table:style-name="ce27">
            <text:p>71132000</text:p>
          </table:table-cell>
          <table:table-cell office:value-type="string" table:style-name="ce28">
            <text:p>Articles of jewellery and parts thereof, of base metal clad with precious metal (excl. articles &gt;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41100" table:style-name="ce27">
            <text:p>71141100</text:p>
          </table:table-cell>
          <table:table-cell office:value-type="string" table:style-name="ce28">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41900" table:style-name="ce27">
            <text:p>71141900</text:p>
          </table:table-cell>
          <table:table-cell office:value-type="string" table:style-name="ce28">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42000" table:style-name="ce27">
            <text:p>71142000</text:p>
          </table:table-cell>
          <table:table-cell office:value-type="string" table:style-name="ce28">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59000" table:style-name="ce27">
            <text:p>71159000</text:p>
          </table:table-cell>
          <table:table-cell office:value-type="string" table:style-name="ce28">
            <text:p>Articles of precious metal or of metal clad with precious metal, n.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61000" table:style-name="ce27">
            <text:p>71161000</text:p>
          </table:table-cell>
          <table:table-cell office:value-type="string" table:style-name="ce28">
            <text:p>Articles of natural or cultured pearls, n.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62011" table:style-name="ce27">
            <text:p>71162011</text:p>
          </table:table-cell>
          <table:table-cell office:value-type="string" table:style-name="ce28">
            <text:p>Necklaces, bracelets and other articles, wholly of natural precious or semi-precious stones, simply strung, without fasteners or other accessori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71162080" table:style-name="ce27">
            <text:p>71162080</text:p>
          </table:table-cell>
          <table:table-cell office:value-type="string" table:style-name="ce28">
            <text:p>Articles of precious or semi-precious stones (natural, synthetic or reconstructed), n.e.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83061000" table:style-name="ce27">
            <text:p>83061000</text:p>
          </table:table-cell>
          <table:table-cell office:value-type="string" table:style-name="ce28">
            <text:p>Bells, gongs and the like, non-electric, of base metal (excl. musical instruments)</text:p>
          </table:table-cell>
          <table:table-cell table:number-columns-repeated="16380"/>
        </table:table-row>
        <table:table-row table:style-name="ro4">
          <table:table-cell office:value-type="string" table:style-name="ce28">
            <text:p>Cultural Sector</text:p>
          </table:table-cell>
          <table:table-cell office:value-type="string" table:style-name="ce27">
            <text:p>Crafts</text:p>
          </table:table-cell>
          <table:table-cell office:value-type="float" office:value="94036010" table:style-name="ce27">
            <text:p>94036010</text:p>
          </table:table-cell>
          <table:table-cell office:value-type="string" table:style-name="ce28">
            <text:p>Wooden furniture for dining rooms and living rooms (excl. seats)</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40000" table:style-name="ce27">
            <text:p>97040000</text:p>
          </table:table-cell>
          <table:table-cell office:value-type="string" table:style-name="ce28">
            <text:p>Postage or revenue stamps, stamp-postmarks, first-day covers, postal stationery, stamped paper and the like, used, or if unused, not of current or new issue in which they have, or will have, a recognised face value</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51000" table:style-name="ce27">
            <text:p>97051000</text:p>
          </table:table-cell>
          <table:table-cell office:value-type="string" table:style-name="ce28">
            <text:p>Collections and collectors’ pieces of archaeological, ethnographic or historical interest</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52100" table:style-name="ce27">
            <text:p>97052100</text:p>
          </table:table-cell>
          <table:table-cell office:value-type="string" table:style-name="ce28">
            <text:p>Human specimens and parts thereof, as collections or collectors’ pieces of anatomical interest</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52200" table:style-name="ce27">
            <text:p>97052200</text:p>
          </table:table-cell>
          <table:table-cell office:value-type="string" table:style-name="ce28">
            <text:p>Extinct or endangered species and parts thereof, as collections or collectors’ pieces of zoological, botanical, anatomical or paleontological interest</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52900" table:style-name="ce27">
            <text:p>97052900</text:p>
          </table:table-cell>
          <table:table-cell office:value-type="string" table:style-name="ce28">
            <text:p>Collections and collectors’ pieces of zoological, botanical, mineralogical, anatomical or paleontological interest (excl. human specimens and parts thereof, and extinct or endangered species and parts thereof)</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53100" table:style-name="ce27">
            <text:p>97053100</text:p>
          </table:table-cell>
          <table:table-cell office:value-type="string" table:style-name="ce28">
            <text:p>Collections and collectors’ pieces of numismatic interest,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53900" table:style-name="ce27">
            <text:p>97053900</text:p>
          </table:table-cell>
          <table:table-cell office:value-type="string" table:style-name="ce28">
            <text:p>Collections and collectors’ pieces of numismatic interest (excl. over 10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61000" table:style-name="ce27">
            <text:p>97061000</text:p>
          </table:table-cell>
          <table:table-cell office:value-type="string" table:style-name="ce28">
            <text:p>Antiques, over 250 years old</text:p>
          </table:table-cell>
          <table:table-cell table:number-columns-repeated="16380"/>
        </table:table-row>
        <table:table-row table:style-name="ro4">
          <table:table-cell office:value-type="string" table:style-name="ce28">
            <text:p>Cultural Sector</text:p>
          </table:table-cell>
          <table:table-cell office:value-type="string" table:style-name="ce27">
            <text:p>Museums and Galleries</text:p>
          </table:table-cell>
          <table:table-cell office:value-type="float" office:value="97069000" table:style-name="ce27">
            <text:p>97069000</text:p>
          </table:table-cell>
          <table:table-cell office:value-type="string" table:style-name="ce28">
            <text:p>Antiques, over 100 but at most 250 years old</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37061099" table:style-name="ce27">
            <text:p>37061099</text:p>
          </table:table-cell>
          <table:table-cell office:value-type="string" table:style-name="ce28">
            <text:p>Positives of cinematographic film, exposed and developed, whether or not incorporating soundtrack, width &gt;= 35 mm (excl. intermediate positives, and consisting only of soundtrack)</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37069052" table:style-name="ce27">
            <text:p>37069052</text:p>
          </table:table-cell>
          <table:table-cell office:value-type="string" table:style-name="ce28">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37069091" table:style-name="ce27">
            <text:p>37069091</text:p>
          </table:table-cell>
          <table:table-cell office:value-type="string" table:style-name="ce28">
            <text:p>Positives of cinematographic film, exposed and developed, whether or not incorporating soundtrack, width &lt; 10 mm (excl. intermediate positives and newsreels, and consisting only of soundtrack)</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37069099" table:style-name="ce27">
            <text:p>37069099</text:p>
          </table:table-cell>
          <table:table-cell office:value-type="string" table:style-name="ce28">
            <text:p>Positives of cinematographic film, exposed and developed, whether or not incorporating soundtrack, width &gt;= 10 mm but &lt; 35 mm (excl. intermediate positives and newsreels, and consisting only of soundtrack)</text:p>
          </table:table-cell>
          <table:table-cell table:number-columns-repeated="16380"/>
        </table:table-row>
        <table:table-row table:style-name="ro4">
          <table:table-cell office:value-type="string" table:style-name="ce28">
            <text:p>Audio Visual</text:p>
          </table:table-cell>
          <table:table-cell office:value-type="string" table:style-name="ce27">
            <text:p>Sound recording and music publishing activities</text:p>
          </table:table-cell>
          <table:table-cell office:value-type="float" office:value="49040000" table:style-name="ce27">
            <text:p>49040000</text:p>
          </table:table-cell>
          <table:table-cell office:value-type="string" table:style-name="ce28">
            <text:p>Music, printed or in manuscript, whether or not bound or illustrated</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85232919" table:style-name="ce27">
            <text:p>85232919</text:p>
          </table:table-cell>
          <table:table-cell office:value-type="string" table:style-name="ce28">
            <text:p>Magnetic tapes and magnetic discs, recorded</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85234910" table:style-name="ce27">
            <text:p>85234910</text:p>
          </table:table-cell>
          <table:table-cell office:value-type="string" table:style-name="ce28">
            <text:p>Digital versatile discs "DVDs", recorded</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85234920" table:style-name="ce27">
            <text:p>85234920</text:p>
          </table:table-cell>
          <table:table-cell office:value-type="string" table:style-name="ce28">
            <text:p>Discs for laser reading systems, recorded (excl. DVDs)</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85234990" table:style-name="ce27">
            <text:p>85234990</text:p>
          </table:table-cell>
          <table:table-cell office:value-type="string" table:style-name="ce28">
            <text:p>Optical media, recorded (excl. discs for laser reading systems)</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85235190" table:style-name="ce27">
            <text:p>85235190</text:p>
          </table:table-cell>
          <table:table-cell office:value-type="string" table:style-name="ce28">
            <text:p>Solid-state, non-volatile data storage devices [flash memory cards or flash electronic storage cards], recorded</text:p>
          </table:table-cell>
          <table:table-cell table:number-columns-repeated="16380"/>
        </table:table-row>
        <table:table-row table:style-name="ro4">
          <table:table-cell office:value-type="string" table:style-name="ce28">
            <text:p>Audio Visual</text:p>
          </table:table-cell>
          <table:table-cell office:value-type="string" table:style-name="ce27">
            <text:p>Sound recording and music publishing activities</text:p>
          </table:table-cell>
          <table:table-cell office:value-type="float" office:value="85238090" table:style-name="ce27">
            <text:p>85238090</text:p>
          </table:table-cell>
          <table:table-cell office:value-type="string" table:style-name="ce28">
            <text:p>Media, recorded, incl. matrices and masters for the production of discs (excl. magnetic, optical and semiconductor media, and products of chapter 37)</text:p>
          </table:table-cell>
          <table:table-cell table:number-columns-repeated="16380"/>
        </table:table-row>
        <table:table-row table:style-name="ro4">
          <table:table-cell office:value-type="string" table:style-name="ce28">
            <text:p>Audio Visual</text:p>
          </table:table-cell>
          <table:table-cell office:value-type="string" table:style-name="ce27">
            <text:p>Motion picture, video and television programme production activities</text:p>
          </table:table-cell>
          <table:table-cell office:value-type="float" office:value="37061020" table:style-name="ce27">
            <text:p>37061020</text:p>
          </table:table-cell>
          <table:table-cell office:value-type="string" table:style-name="ce28">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16380"/>
        </table:table-row>
        <table:table-row table:style-name="ro4">
          <table:table-cell table:style-name="ce28"/>
          <table:table-cell table:number-columns-repeated="2" table:style-name="ce27"/>
          <table:table-cell table:style-name="ce28"/>
          <table:table-cell table:number-columns-repeated="16380"/>
        </table:table-row>
        <table:table-row table:number-rows-repeated="1048370" table:style-name="ro6">
          <table:table-cell table:number-columns-repeated="16384"/>
        </table:table-row>
      </table:table>
      <table:database-ranges>
        <table:database-range table:target-range-address="Contents.A2:Contents.B4" table:name="Contents" table:display-filter-buttons="false"/>
        <table:database-range table:target-range-address="Notes.A3:Notes.B7" table:name="Notes" table:display-filter-buttons="false"/>
        <table:database-range table:target-range-address="1a.A4:1a.H176" table:name="Table1a_Codes_by_sector6"/>
        <table:database-range table:target-range-address="1b.A3:1b.D206" table:name="Table1b_Codes_by_subsector"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Kim Leather</meta:initial-creator>
    <dc:creator>Wilmah Deda</dc:creator>
    <meta:creation-date>2025-04-22T11:26:30Z</meta:creation-date>
    <dc:date>2025-10-16T15:38:41Z</dc:date>
  </office:meta>
</office:document-meta>
</file>