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6.9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theory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11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8">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9">
          <table:table-cell table:number-columns-repeated="16384"/>
        </table:table-row>
      </table:table>
      <table:table table:name="DRT11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6">
          <table:table-cell office:value-type="string" table:style-name="ce13">
            <text:p>Car theor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5"/>
        </table:table-row>
        <table:table-row table:style-name="ro10">
          <table:table-cell office:value-type="string" table:style-name="ce20">
            <text:p>DRT111A</text:p>
          </table:table-cell>
          <table:table-cell table:number-columns-repeated="5" table:style-name="ce19"/>
          <table:table-cell table:number-columns-repeated="16378"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5" table:style-name="ce19"/>
          <table:table-cell table:number-columns-repeated="16378" table:style-name="ce15"/>
        </table:table-row>
        <table:table-row table:style-name="ro4">
          <table:table-cell office:value-type="string" table:style-name="ce14">
            <text:p>In columns C and D, the metrics are a count. In column E, they are a percentage of those who passed the test.</text:p>
          </table:table-cell>
          <table:table-cell table:number-columns-repeated="5" table:style-name="ce19"/>
          <table:table-cell table:number-columns-repeated="16378" table:style-name="ce15"/>
        </table:table-row>
        <table:table-row table:style-name="ro4">
          <table:table-cell office:value-type="string" table:style-name="ce14">
            <text:p>Some shorthand is used in this table, [c] = confidential, [x] = not available, [z] = not applicable.</text:p>
          </table:table-cell>
          <table:table-cell table:number-columns-repeated="5" table:style-name="ce19"/>
          <table:table-cell table:number-columns-repeated="16378" table:style-name="ce15"/>
        </table:table-row>
        <table:table-row table:style-name="ro11">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4">
          <table:table-cell office:value-type="string" table:style-name="ce23">
            <text:p>Financial Quarter</text:p>
          </table:table-cell>
          <table:table-cell office:value-type="string" table:style-name="ce23">
            <text:p>2007 to 2008 Q1 April to June</text:p>
          </table:table-cell>
          <table:table-cell office:value-type="float" office:value="396214" table:style-name="ce24">
            <text:p><text:s/>396,214<text:s/></text:p>
          </table:table-cell>
          <table:table-cell office:value-type="float" office:value="245692" table:style-name="ce24">
            <text:p><text:s/>245,692<text:s/></text:p>
          </table:table-cell>
          <table:table-cell office:value-type="float" office:value="62.009923929999999" table:style-name="ce25">
            <text:p>62.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2 July to September</text:p>
          </table:table-cell>
          <table:table-cell office:value-type="float" office:value="490414" table:style-name="ce24">
            <text:p><text:s/>490,414<text:s/></text:p>
          </table:table-cell>
          <table:table-cell office:value-type="float" office:value="316190" table:style-name="ce24">
            <text:p><text:s/>316,190<text:s/></text:p>
          </table:table-cell>
          <table:table-cell office:value-type="float" office:value="64.474097400000005" table:style-name="ce25">
            <text:p>64.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3 October to December</text:p>
          </table:table-cell>
          <table:table-cell office:value-type="float" office:value="266053" table:style-name="ce24">
            <text:p><text:s/>266,053<text:s/></text:p>
          </table:table-cell>
          <table:table-cell office:value-type="float" office:value="178937" table:style-name="ce24">
            <text:p><text:s/>178,937<text:s/></text:p>
          </table:table-cell>
          <table:table-cell office:value-type="float" office:value="67.256148210000006" table:style-name="ce25">
            <text:p>6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4 January to March</text:p>
          </table:table-cell>
          <table:table-cell office:value-type="float" office:value="298667" table:style-name="ce24">
            <text:p><text:s/>298,667<text:s/></text:p>
          </table:table-cell>
          <table:table-cell office:value-type="float" office:value="208612" table:style-name="ce24">
            <text:p><text:s/>208,612<text:s/></text:p>
          </table:table-cell>
          <table:table-cell office:value-type="float" office:value="69.847689900000006" table:style-name="ce25">
            <text:p>69.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1 April to June</text:p>
          </table:table-cell>
          <table:table-cell office:value-type="float" office:value="330603" table:style-name="ce24">
            <text:p><text:s/>330,603<text:s/></text:p>
          </table:table-cell>
          <table:table-cell office:value-type="float" office:value="227572" table:style-name="ce24">
            <text:p><text:s/>227,572<text:s/></text:p>
          </table:table-cell>
          <table:table-cell office:value-type="float" office:value="68.835431020000001" table:style-name="ce25">
            <text:p>68.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2 July to September</text:p>
          </table:table-cell>
          <table:table-cell office:value-type="float" office:value="341516" table:style-name="ce24">
            <text:p><text:s/>341,516<text:s/></text:p>
          </table:table-cell>
          <table:table-cell office:value-type="float" office:value="231074" table:style-name="ce24">
            <text:p><text:s/>231,074<text:s/></text:p>
          </table:table-cell>
          <table:table-cell office:value-type="float" office:value="67.6612516" table:style-name="ce25">
            <text:p>67.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3 October to December</text:p>
          </table:table-cell>
          <table:table-cell office:value-type="float" office:value="306808" table:style-name="ce24">
            <text:p><text:s/>306,808<text:s/></text:p>
          </table:table-cell>
          <table:table-cell office:value-type="float" office:value="187886" table:style-name="ce24">
            <text:p><text:s/>187,886<text:s/></text:p>
          </table:table-cell>
          <table:table-cell office:value-type="float" office:value="61.23895074" table:style-name="ce25">
            <text:p>61.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4 January to March</text:p>
          </table:table-cell>
          <table:table-cell office:value-type="float" office:value="311711" table:style-name="ce24">
            <text:p><text:s/>311,711<text:s/></text:p>
          </table:table-cell>
          <table:table-cell office:value-type="float" office:value="197504" table:style-name="ce24">
            <text:p><text:s/>197,504<text:s/></text:p>
          </table:table-cell>
          <table:table-cell office:value-type="float" office:value="63.361254500000001" table:style-name="ce25">
            <text:p>63.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1 April to June</text:p>
          </table:table-cell>
          <table:table-cell office:value-type="float" office:value="349023" table:style-name="ce24">
            <text:p><text:s/>349,023<text:s/></text:p>
          </table:table-cell>
          <table:table-cell office:value-type="float" office:value="219878" table:style-name="ce24">
            <text:p><text:s/>219,878<text:s/></text:p>
          </table:table-cell>
          <table:table-cell office:value-type="float" office:value="62.99814052" table:style-name="ce25">
            <text:p>63.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2 July to September</text:p>
          </table:table-cell>
          <table:table-cell office:value-type="float" office:value="378189" table:style-name="ce24">
            <text:p><text:s/>378,189<text:s/></text:p>
          </table:table-cell>
          <table:table-cell office:value-type="float" office:value="245261" table:style-name="ce24">
            <text:p><text:s/>245,261<text:s/></text:p>
          </table:table-cell>
          <table:table-cell office:value-type="float" office:value="64.851436719999995" table:style-name="ce25">
            <text:p>64.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3 October to December</text:p>
          </table:table-cell>
          <table:table-cell office:value-type="float" office:value="318089" table:style-name="ce24">
            <text:p><text:s/>318,089<text:s/></text:p>
          </table:table-cell>
          <table:table-cell office:value-type="float" office:value="199868" table:style-name="ce24">
            <text:p><text:s/>199,868<text:s/></text:p>
          </table:table-cell>
          <table:table-cell office:value-type="float" office:value="62.833986709999998" table:style-name="ce25">
            <text:p>62.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4 January to March</text:p>
          </table:table-cell>
          <table:table-cell office:value-type="float" office:value="302185" table:style-name="ce24">
            <text:p><text:s/>302,185<text:s/></text:p>
          </table:table-cell>
          <table:table-cell office:value-type="float" office:value="194806" table:style-name="ce24">
            <text:p><text:s/>194,806<text:s/></text:p>
          </table:table-cell>
          <table:table-cell office:value-type="float" office:value="64.465807369999993" table:style-name="ce25">
            <text:p>64.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1 April to June</text:p>
          </table:table-cell>
          <table:table-cell office:value-type="float" office:value="345964" table:style-name="ce24">
            <text:p><text:s/>345,964<text:s/></text:p>
          </table:table-cell>
          <table:table-cell office:value-type="float" office:value="219400" table:style-name="ce24">
            <text:p><text:s/>219,400<text:s/></text:p>
          </table:table-cell>
          <table:table-cell office:value-type="float" office:value="63.417002930000002" table:style-name="ce25">
            <text:p>63.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2 July to September</text:p>
          </table:table-cell>
          <table:table-cell office:value-type="float" office:value="383048" table:style-name="ce24">
            <text:p><text:s/>383,048<text:s/></text:p>
          </table:table-cell>
          <table:table-cell office:value-type="float" office:value="246330" table:style-name="ce24">
            <text:p><text:s/>246,330<text:s/></text:p>
          </table:table-cell>
          <table:table-cell office:value-type="float" office:value="64.307867419999994" table:style-name="ce25">
            <text:p>64.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3 October to December</text:p>
          </table:table-cell>
          <table:table-cell office:value-type="float" office:value="309162" table:style-name="ce24">
            <text:p><text:s/>309,162<text:s/></text:p>
          </table:table-cell>
          <table:table-cell office:value-type="float" office:value="190249" table:style-name="ce24">
            <text:p><text:s/>190,249<text:s/></text:p>
          </table:table-cell>
          <table:table-cell office:value-type="float" office:value="61.536993549999998" table:style-name="ce25">
            <text:p>61.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4 January to March</text:p>
          </table:table-cell>
          <table:table-cell office:value-type="float" office:value="307991" table:style-name="ce24">
            <text:p><text:s/>307,991<text:s/></text:p>
          </table:table-cell>
          <table:table-cell office:value-type="float" office:value="193028" table:style-name="ce24">
            <text:p><text:s/>193,028<text:s/></text:p>
          </table:table-cell>
          <table:table-cell office:value-type="float" office:value="62.67325993" table:style-name="ce25">
            <text:p>62.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1 April to June</text:p>
          </table:table-cell>
          <table:table-cell office:value-type="float" office:value="335998" table:style-name="ce24">
            <text:p><text:s/>335,998<text:s/></text:p>
          </table:table-cell>
          <table:table-cell office:value-type="float" office:value="210090" table:style-name="ce24">
            <text:p><text:s/>210,090<text:s/></text:p>
          </table:table-cell>
          <table:table-cell office:value-type="float" office:value="62.527157899999999" table:style-name="ce25">
            <text:p>62.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2 July to September</text:p>
          </table:table-cell>
          <table:table-cell office:value-type="float" office:value="352265" table:style-name="ce24">
            <text:p><text:s/>352,265<text:s/></text:p>
          </table:table-cell>
          <table:table-cell office:value-type="float" office:value="224094" table:style-name="ce24">
            <text:p><text:s/>224,094<text:s/></text:p>
          </table:table-cell>
          <table:table-cell office:value-type="float" office:value="63.615176069999997" table:style-name="ce25">
            <text:p>63.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3 October to December</text:p>
          </table:table-cell>
          <table:table-cell office:value-type="float" office:value="332145" table:style-name="ce24">
            <text:p><text:s/>332,145<text:s/></text:p>
          </table:table-cell>
          <table:table-cell office:value-type="float" office:value="190858" table:style-name="ce24">
            <text:p><text:s/>190,858<text:s/></text:p>
          </table:table-cell>
          <table:table-cell office:value-type="float" office:value="57.462252929999998" table:style-name="ce25">
            <text:p>57.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4 January to March</text:p>
          </table:table-cell>
          <table:table-cell office:value-type="float" office:value="351086" table:style-name="ce24">
            <text:p><text:s/>351,086<text:s/></text:p>
          </table:table-cell>
          <table:table-cell office:value-type="float" office:value="208888" table:style-name="ce24">
            <text:p><text:s/>208,888<text:s/></text:p>
          </table:table-cell>
          <table:table-cell office:value-type="float" office:value="59.49767293" table:style-name="ce25">
            <text:p>59.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1 April to June</text:p>
          </table:table-cell>
          <table:table-cell office:value-type="float" office:value="310445" table:style-name="ce24">
            <text:p><text:s/>310,445<text:s/></text:p>
          </table:table-cell>
          <table:table-cell office:value-type="float" office:value="188630" table:style-name="ce24">
            <text:p><text:s/>188,630<text:s/></text:p>
          </table:table-cell>
          <table:table-cell office:value-type="float" office:value="60.761165419999998" table:style-name="ce25">
            <text:p>60.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2 July to September</text:p>
          </table:table-cell>
          <table:table-cell office:value-type="float" office:value="328602" table:style-name="ce24">
            <text:p><text:s/>328,602<text:s/></text:p>
          </table:table-cell>
          <table:table-cell office:value-type="float" office:value="205624" table:style-name="ce24">
            <text:p><text:s/>205,624<text:s/></text:p>
          </table:table-cell>
          <table:table-cell office:value-type="float" office:value="62.575395159999999" table:style-name="ce25">
            <text:p>62.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3 October to December</text:p>
          </table:table-cell>
          <table:table-cell office:value-type="float" office:value="315438" table:style-name="ce24">
            <text:p><text:s/>315,438<text:s/></text:p>
          </table:table-cell>
          <table:table-cell office:value-type="float" office:value="189630" table:style-name="ce24">
            <text:p><text:s/>189,630<text:s/></text:p>
          </table:table-cell>
          <table:table-cell office:value-type="float" office:value="60.116409560000001" table:style-name="ce25">
            <text:p>6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4 January to March</text:p>
          </table:table-cell>
          <table:table-cell office:value-type="float" office:value="289556" table:style-name="ce24">
            <text:p><text:s/>289,556<text:s/></text:p>
          </table:table-cell>
          <table:table-cell office:value-type="float" office:value="151484" table:style-name="ce24">
            <text:p><text:s/>151,484<text:s/></text:p>
          </table:table-cell>
          <table:table-cell office:value-type="float" office:value="52.31595961" table:style-name="ce25">
            <text:p>52.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1 April to June</text:p>
          </table:table-cell>
          <table:table-cell office:value-type="float" office:value="350380" table:style-name="ce24">
            <text:p><text:s/>350,380<text:s/></text:p>
          </table:table-cell>
          <table:table-cell office:value-type="float" office:value="182751" table:style-name="ce24">
            <text:p><text:s/>182,751<text:s/></text:p>
          </table:table-cell>
          <table:table-cell office:value-type="float" office:value="52.157942800000001" table:style-name="ce25">
            <text:p>52.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2 July to September</text:p>
          </table:table-cell>
          <table:table-cell office:value-type="float" office:value="411473" table:style-name="ce24">
            <text:p><text:s/>411,473<text:s/></text:p>
          </table:table-cell>
          <table:table-cell office:value-type="float" office:value="218700" table:style-name="ce24">
            <text:p><text:s/>218,700<text:s/></text:p>
          </table:table-cell>
          <table:table-cell office:value-type="float" office:value="53.150510480000001" table:style-name="ce25">
            <text:p>53.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3 October to December</text:p>
          </table:table-cell>
          <table:table-cell office:value-type="float" office:value="390326" table:style-name="ce24">
            <text:p><text:s/>390,326<text:s/></text:p>
          </table:table-cell>
          <table:table-cell office:value-type="float" office:value="197126" table:style-name="ce24">
            <text:p><text:s/>197,126<text:s/></text:p>
          </table:table-cell>
          <table:table-cell office:value-type="float" office:value="50.502912950000002" table:style-name="ce25">
            <text:p>50.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4 January to March</text:p>
          </table:table-cell>
          <table:table-cell office:value-type="float" office:value="417814" table:style-name="ce24">
            <text:p><text:s/>417,814<text:s/></text:p>
          </table:table-cell>
          <table:table-cell office:value-type="float" office:value="213100" table:style-name="ce24">
            <text:p><text:s/>213,100<text:s/></text:p>
          </table:table-cell>
          <table:table-cell office:value-type="float" office:value="51.003556609999997" table:style-name="ce25">
            <text:p>51.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1 April to June</text:p>
          </table:table-cell>
          <table:table-cell office:value-type="float" office:value="419839" table:style-name="ce24">
            <text:p><text:s/>419,839<text:s/></text:p>
          </table:table-cell>
          <table:table-cell office:value-type="float" office:value="212680" table:style-name="ce24">
            <text:p><text:s/>212,680<text:s/></text:p>
          </table:table-cell>
          <table:table-cell office:value-type="float" office:value="50.657513950000002" table:style-name="ce25">
            <text:p>50.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2 July to September</text:p>
          </table:table-cell>
          <table:table-cell office:value-type="float" office:value="437836" table:style-name="ce24">
            <text:p><text:s/>437,836<text:s/></text:p>
          </table:table-cell>
          <table:table-cell office:value-type="float" office:value="228044" table:style-name="ce24">
            <text:p><text:s/>228,044<text:s/></text:p>
          </table:table-cell>
          <table:table-cell office:value-type="float" office:value="52.084342079999999" table:style-name="ce25">
            <text:p>52.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3 October to December</text:p>
          </table:table-cell>
          <table:table-cell office:value-type="float" office:value="415849" table:style-name="ce24">
            <text:p><text:s/>415,849<text:s/></text:p>
          </table:table-cell>
          <table:table-cell office:value-type="float" office:value="208173" table:style-name="ce24">
            <text:p><text:s/>208,173<text:s/></text:p>
          </table:table-cell>
          <table:table-cell office:value-type="float" office:value="50.059757269999999"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4 January to March</text:p>
          </table:table-cell>
          <table:table-cell office:value-type="float" office:value="406744" table:style-name="ce24">
            <text:p><text:s/>406,744<text:s/></text:p>
          </table:table-cell>
          <table:table-cell office:value-type="float" office:value="208292" table:style-name="ce24">
            <text:p><text:s/>208,292<text:s/></text:p>
          </table:table-cell>
          <table:table-cell office:value-type="float" office:value="51.209606039999997" table:style-name="ce25">
            <text:p>51.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1 April to June</text:p>
          </table:table-cell>
          <table:table-cell office:value-type="float" office:value="463695" table:style-name="ce24">
            <text:p><text:s/>463,695<text:s/></text:p>
          </table:table-cell>
          <table:table-cell office:value-type="float" office:value="227361" table:style-name="ce24">
            <text:p><text:s/>227,361<text:s/></text:p>
          </table:table-cell>
          <table:table-cell office:value-type="float" office:value="49.032445899999999" table:style-name="ce25">
            <text:p>49.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2 July to September</text:p>
          </table:table-cell>
          <table:table-cell office:value-type="float" office:value="510013" table:style-name="ce24">
            <text:p><text:s/>510,013<text:s/></text:p>
          </table:table-cell>
          <table:table-cell office:value-type="float" office:value="255908" table:style-name="ce24">
            <text:p><text:s/>255,908<text:s/></text:p>
          </table:table-cell>
          <table:table-cell office:value-type="float" office:value="50.176760199999997" table:style-name="ce25">
            <text:p>50.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3 October to December</text:p>
          </table:table-cell>
          <table:table-cell office:value-type="float" office:value="467607" table:style-name="ce24">
            <text:p><text:s/>467,607<text:s/></text:p>
          </table:table-cell>
          <table:table-cell office:value-type="float" office:value="225857" table:style-name="ce24">
            <text:p><text:s/>225,857<text:s/></text:p>
          </table:table-cell>
          <table:table-cell office:value-type="float" office:value="48.300602859999998" table:style-name="ce25">
            <text:p>48.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4 January to March</text:p>
          </table:table-cell>
          <table:table-cell office:value-type="float" office:value="459376" table:style-name="ce24">
            <text:p><text:s/>459,376<text:s/></text:p>
          </table:table-cell>
          <table:table-cell office:value-type="float" office:value="227908" table:style-name="ce24">
            <text:p><text:s/>227,908<text:s/></text:p>
          </table:table-cell>
          <table:table-cell office:value-type="float" office:value="49.612517850000003" table:style-name="ce25">
            <text:p>49.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1 April to June</text:p>
          </table:table-cell>
          <table:table-cell office:value-type="float" office:value="514441" table:style-name="ce24">
            <text:p><text:s/>514,441<text:s/></text:p>
          </table:table-cell>
          <table:table-cell office:value-type="float" office:value="247760" table:style-name="ce24">
            <text:p><text:s/>247,760<text:s/></text:p>
          </table:table-cell>
          <table:table-cell office:value-type="float" office:value="48.161013609999998" table:style-name="ce25">
            <text:p>48.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2 July to September</text:p>
          </table:table-cell>
          <table:table-cell office:value-type="float" office:value="511708" table:style-name="ce24">
            <text:p><text:s/>511,708<text:s/></text:p>
          </table:table-cell>
          <table:table-cell office:value-type="float" office:value="250805" table:style-name="ce24">
            <text:p><text:s/>250,805<text:s/></text:p>
          </table:table-cell>
          <table:table-cell office:value-type="float" office:value="49.013304460000001" table:style-name="ce25">
            <text:p>49.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3 October to December</text:p>
          </table:table-cell>
          <table:table-cell office:value-type="float" office:value="469803" table:style-name="ce24">
            <text:p><text:s/>469,803<text:s/></text:p>
          </table:table-cell>
          <table:table-cell office:value-type="float" office:value="223018" table:style-name="ce24">
            <text:p><text:s/>223,018<text:s/></text:p>
          </table:table-cell>
          <table:table-cell office:value-type="float" office:value="47.470535519999999" table:style-name="ce25">
            <text:p>47.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4 January to March</text:p>
          </table:table-cell>
          <table:table-cell office:value-type="float" office:value="456274" table:style-name="ce24">
            <text:p><text:s/>456,274<text:s/></text:p>
          </table:table-cell>
          <table:table-cell office:value-type="float" office:value="228627" table:style-name="ce24">
            <text:p><text:s/>228,627<text:s/></text:p>
          </table:table-cell>
          <table:table-cell office:value-type="float" office:value="50.107391610000001"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1 April to June</text:p>
          </table:table-cell>
          <table:table-cell office:value-type="float" office:value="484434" table:style-name="ce24">
            <text:p><text:s/>484,434<text:s/></text:p>
          </table:table-cell>
          <table:table-cell office:value-type="float" office:value="235280" table:style-name="ce24">
            <text:p><text:s/>235,280<text:s/></text:p>
          </table:table-cell>
          <table:table-cell office:value-type="float" office:value="48.568019589999999" table:style-name="ce25">
            <text:p>48.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2 July to September</text:p>
          </table:table-cell>
          <table:table-cell office:value-type="float" office:value="494663" table:style-name="ce24">
            <text:p><text:s/>494,663<text:s/></text:p>
          </table:table-cell>
          <table:table-cell office:value-type="float" office:value="249050" table:style-name="ce24">
            <text:p><text:s/>249,050<text:s/></text:p>
          </table:table-cell>
          <table:table-cell office:value-type="float" office:value="50.34740824" table:style-name="ce25">
            <text:p>50.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3 October to December</text:p>
          </table:table-cell>
          <table:table-cell office:value-type="float" office:value="480275" table:style-name="ce24">
            <text:p><text:s/>480,275<text:s/></text:p>
          </table:table-cell>
          <table:table-cell office:value-type="float" office:value="226240" table:style-name="ce24">
            <text:p><text:s/>226,240<text:s/></text:p>
          </table:table-cell>
          <table:table-cell office:value-type="float" office:value="47.106345320000003" table:style-name="ce25">
            <text:p>47.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4 January to March</text:p>
          </table:table-cell>
          <table:table-cell office:value-type="float" office:value="426846" table:style-name="ce24">
            <text:p><text:s/>426,846<text:s/></text:p>
          </table:table-cell>
          <table:table-cell office:value-type="float" office:value="207560" table:style-name="ce24">
            <text:p><text:s/>207,560<text:s/></text:p>
          </table:table-cell>
          <table:table-cell office:value-type="float" office:value="48.626436699999999" table:style-name="ce25">
            <text:p>48.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1 April to June</text:p>
          </table:table-cell>
          <table:table-cell office:value-type="float" office:value="456204" table:style-name="ce24">
            <text:p><text:s/>456,204<text:s/></text:p>
          </table:table-cell>
          <table:table-cell office:value-type="float" office:value="215961" table:style-name="ce24">
            <text:p><text:s/>215,961<text:s/></text:p>
          </table:table-cell>
          <table:table-cell office:value-type="float" office:value="47.338690589999999" table:style-name="ce25">
            <text:p>4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2 July to September</text:p>
          </table:table-cell>
          <table:table-cell office:value-type="float" office:value="442449" table:style-name="ce24">
            <text:p><text:s/>442,449<text:s/></text:p>
          </table:table-cell>
          <table:table-cell office:value-type="float" office:value="216467" table:style-name="ce24">
            <text:p><text:s/>216,467<text:s/></text:p>
          </table:table-cell>
          <table:table-cell office:value-type="float" office:value="48.924734829999998" table:style-name="ce25">
            <text:p>48.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3 October to December</text:p>
          </table:table-cell>
          <table:table-cell office:value-type="float" office:value="446120" table:style-name="ce24">
            <text:p><text:s/>446,120<text:s/></text:p>
          </table:table-cell>
          <table:table-cell office:value-type="float" office:value="205470" table:style-name="ce24">
            <text:p><text:s/>205,470<text:s/></text:p>
          </table:table-cell>
          <table:table-cell office:value-type="float" office:value="46.057114679999998" table:style-name="ce25">
            <text:p>46.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4 January to March</text:p>
          </table:table-cell>
          <table:table-cell office:value-type="float" office:value="443000" table:style-name="ce24">
            <text:p><text:s/>443,000<text:s/></text:p>
          </table:table-cell>
          <table:table-cell office:value-type="float" office:value="207130" table:style-name="ce24">
            <text:p><text:s/>207,130<text:s/></text:p>
          </table:table-cell>
          <table:table-cell office:value-type="float" office:value="46.756207670000002" table:style-name="ce25">
            <text:p>46.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1 April to June</text:p>
          </table:table-cell>
          <table:table-cell office:value-type="float" office:value="497258" table:style-name="ce24">
            <text:p><text:s/>497,258<text:s/></text:p>
          </table:table-cell>
          <table:table-cell office:value-type="float" office:value="234844" table:style-name="ce24">
            <text:p><text:s/>234,844<text:s/></text:p>
          </table:table-cell>
          <table:table-cell office:value-type="float" office:value="47.227797240000001" table:style-name="ce25">
            <text:p>47.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2 July to September</text:p>
          </table:table-cell>
          <table:table-cell office:value-type="float" office:value="498981" table:style-name="ce24">
            <text:p><text:s/>498,981<text:s/></text:p>
          </table:table-cell>
          <table:table-cell office:value-type="float" office:value="240347" table:style-name="ce24">
            <text:p><text:s/>240,347<text:s/></text:p>
          </table:table-cell>
          <table:table-cell office:value-type="float" office:value="48.167565500000002" table:style-name="ce25">
            <text:p>48.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3 October to December</text:p>
          </table:table-cell>
          <table:table-cell office:value-type="float" office:value="472196" table:style-name="ce24">
            <text:p><text:s/>472,196<text:s/></text:p>
          </table:table-cell>
          <table:table-cell office:value-type="float" office:value="216091" table:style-name="ce24">
            <text:p><text:s/>216,091<text:s/></text:p>
          </table:table-cell>
          <table:table-cell office:value-type="float" office:value="45.762988249999999" table:style-name="ce25">
            <text:p>45.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4 January to March</text:p>
          </table:table-cell>
          <table:table-cell office:value-type="float" office:value="397305" table:style-name="ce24">
            <text:p><text:s/>397,305<text:s/></text:p>
          </table:table-cell>
          <table:table-cell office:value-type="float" office:value="187621" table:style-name="ce24">
            <text:p><text:s/>187,621<text:s/></text:p>
          </table:table-cell>
          <table:table-cell office:value-type="float" office:value="47.223417779999998" table:style-name="ce25">
            <text:p>47.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1 April to June</text:p>
          </table:table-cell>
          <table:table-cell office:value-type="float" office:value="6369" table:style-name="ce24">
            <text:p><text:s/>6,369<text:s/></text:p>
          </table:table-cell>
          <table:table-cell office:value-type="float" office:value="3890" table:style-name="ce24">
            <text:p><text:s/>3,890<text:s/></text:p>
          </table:table-cell>
          <table:table-cell office:value-type="float" office:value="61.07709217" table:style-name="ce25">
            <text:p>61.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2 July to September</text:p>
          </table:table-cell>
          <table:table-cell office:value-type="float" office:value="457177" table:style-name="ce24">
            <text:p><text:s/>457,177<text:s/></text:p>
          </table:table-cell>
          <table:table-cell office:value-type="float" office:value="257553" table:style-name="ce24">
            <text:p><text:s/>257,553<text:s/></text:p>
          </table:table-cell>
          <table:table-cell office:value-type="float" office:value="56.335511189999998" table:style-name="ce25">
            <text:p>56.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3 October to December</text:p>
          </table:table-cell>
          <table:table-cell office:value-type="float" office:value="424859" table:style-name="ce24">
            <text:p><text:s/>424,859<text:s/></text:p>
          </table:table-cell>
          <table:table-cell office:value-type="float" office:value="233688" table:style-name="ce24">
            <text:p><text:s/>233,688<text:s/></text:p>
          </table:table-cell>
          <table:table-cell office:value-type="float" office:value="55.00366004" table:style-name="ce25">
            <text:p>55.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4 January to March</text:p>
          </table:table-cell>
          <table:table-cell office:value-type="float" office:value="2874" table:style-name="ce24">
            <text:p><text:s/>2,874<text:s/></text:p>
          </table:table-cell>
          <table:table-cell office:value-type="float" office:value="1529" table:style-name="ce24">
            <text:p><text:s/>1,529<text:s/></text:p>
          </table:table-cell>
          <table:table-cell office:value-type="float" office:value="53.201113429999999" table:style-name="ce25">
            <text:p>53.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1 April to June</text:p>
          </table:table-cell>
          <table:table-cell office:value-type="float" office:value="733404" table:style-name="ce24">
            <text:p><text:s/>733,404<text:s/></text:p>
          </table:table-cell>
          <table:table-cell office:value-type="float" office:value="395679" table:style-name="ce24">
            <text:p><text:s/>395,679<text:s/></text:p>
          </table:table-cell>
          <table:table-cell office:value-type="float" office:value="53.951028360000002" table:style-name="ce25">
            <text:p>54.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2 July to September</text:p>
          </table:table-cell>
          <table:table-cell office:value-type="float" office:value="575070" table:style-name="ce24">
            <text:p><text:s/>575,070<text:s/></text:p>
          </table:table-cell>
          <table:table-cell office:value-type="float" office:value="287218" table:style-name="ce24">
            <text:p><text:s/>287,218<text:s/></text:p>
          </table:table-cell>
          <table:table-cell office:value-type="float" office:value="49.944876280000003" table:style-name="ce25">
            <text:p>49.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3 October to December</text:p>
          </table:table-cell>
          <table:table-cell office:value-type="float" office:value="537772" table:style-name="ce24">
            <text:p><text:s/>537,772<text:s/></text:p>
          </table:table-cell>
          <table:table-cell office:value-type="float" office:value="257117" table:style-name="ce24">
            <text:p><text:s/>257,117<text:s/></text:p>
          </table:table-cell>
          <table:table-cell office:value-type="float" office:value="47.811526069999999" table:style-name="ce25">
            <text:p>47.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4 January to March</text:p>
          </table:table-cell>
          <table:table-cell office:value-type="float" office:value="617375" table:style-name="ce24">
            <text:p><text:s/>617,375<text:s/></text:p>
          </table:table-cell>
          <table:table-cell office:value-type="float" office:value="293999" table:style-name="ce24">
            <text:p><text:s/>293,999<text:s/></text:p>
          </table:table-cell>
          <table:table-cell office:value-type="float" office:value="47.620813929999997" table:style-name="ce25">
            <text:p>47.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1 April to June</text:p>
          </table:table-cell>
          <table:table-cell office:value-type="float" office:value="634355" table:style-name="ce24">
            <text:p><text:s/>634,355<text:s/></text:p>
          </table:table-cell>
          <table:table-cell office:value-type="float" office:value="281526" table:style-name="ce24">
            <text:p><text:s/>281,526<text:s/></text:p>
          </table:table-cell>
          <table:table-cell office:value-type="float" office:value="44.379881930000003" table:style-name="ce25">
            <text:p>44.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2 July to September</text:p>
          </table:table-cell>
          <table:table-cell office:value-type="float" office:value="603102" table:style-name="ce24">
            <text:p><text:s/>603,102<text:s/></text:p>
          </table:table-cell>
          <table:table-cell office:value-type="float" office:value="269521" table:style-name="ce24">
            <text:p><text:s/>269,521<text:s/></text:p>
          </table:table-cell>
          <table:table-cell office:value-type="float" office:value="44.689123899999998" table:style-name="ce25">
            <text:p>44.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3 October to December</text:p>
          </table:table-cell>
          <table:table-cell office:value-type="float" office:value="599585" table:style-name="ce24">
            <text:p><text:s/>599,585<text:s/></text:p>
          </table:table-cell>
          <table:table-cell office:value-type="float" office:value="256927" table:style-name="ce24">
            <text:p><text:s/>256,927<text:s/></text:p>
          </table:table-cell>
          <table:table-cell office:value-type="float" office:value="42.850805139999999" table:style-name="ce25">
            <text:p>42.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4 January to March</text:p>
          </table:table-cell>
          <table:table-cell office:value-type="float" office:value="595260" table:style-name="ce24">
            <text:p><text:s/>595,260<text:s/></text:p>
          </table:table-cell>
          <table:table-cell office:value-type="float" office:value="267534" table:style-name="ce24">
            <text:p><text:s/>267,534<text:s/></text:p>
          </table:table-cell>
          <table:table-cell office:value-type="float" office:value="44.944058060000003" table:style-name="ce25">
            <text:p>44.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1 April to June</text:p>
          </table:table-cell>
          <table:table-cell office:value-type="float" office:value="638754" table:style-name="ce24">
            <text:p><text:s/>638,754<text:s/></text:p>
          </table:table-cell>
          <table:table-cell office:value-type="float" office:value="284939" table:style-name="ce24">
            <text:p><text:s/>284,939<text:s/></text:p>
          </table:table-cell>
          <table:table-cell office:value-type="float" office:value="44.60856605" table:style-name="ce25">
            <text:p>44.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2 July to September</text:p>
          </table:table-cell>
          <table:table-cell office:value-type="float" office:value="663103" table:style-name="ce24">
            <text:p><text:s/>663,103<text:s/></text:p>
          </table:table-cell>
          <table:table-cell office:value-type="float" office:value="305758" table:style-name="ce24">
            <text:p><text:s/>305,758<text:s/></text:p>
          </table:table-cell>
          <table:table-cell office:value-type="float" office:value="46.11018198" table:style-name="ce25">
            <text:p>46.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3 October to December</text:p>
          </table:table-cell>
          <table:table-cell office:value-type="float" office:value="626756" table:style-name="ce24">
            <text:p><text:s/>626,756<text:s/></text:p>
          </table:table-cell>
          <table:table-cell office:value-type="float" office:value="276760" table:style-name="ce24">
            <text:p><text:s/>276,760<text:s/></text:p>
          </table:table-cell>
          <table:table-cell office:value-type="float" office:value="44.157534990000002" table:style-name="ce25">
            <text:p>44.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4 January to March</text:p>
          </table:table-cell>
          <table:table-cell office:value-type="float" office:value="666128" table:style-name="ce24">
            <text:p><text:s/>666,128<text:s/></text:p>
          </table:table-cell>
          <table:table-cell office:value-type="float" office:value="306088" table:style-name="ce24">
            <text:p><text:s/>306,088<text:s/></text:p>
          </table:table-cell>
          <table:table-cell office:value-type="float" office:value="45.950327860000002" table:style-name="ce25">
            <text:p>46.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1 April to June</text:p>
          </table:table-cell>
          <table:table-cell office:value-type="float" office:value="686962" table:style-name="ce24">
            <text:p><text:s/>686,962<text:s/></text:p>
          </table:table-cell>
          <table:table-cell office:value-type="float" office:value="306653" table:style-name="ce24">
            <text:p><text:s/>306,653<text:s/></text:p>
          </table:table-cell>
          <table:table-cell office:value-type="float" office:value="44.644973084390003" table:style-name="ce25">
            <text:p>44.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2 July to September</text:p>
          </table:table-cell>
          <table:table-cell office:value-type="float" office:value="692220" table:style-name="ce24">
            <text:p><text:s/>692,220<text:s/></text:p>
          </table:table-cell>
          <table:table-cell office:value-type="float" office:value="316349" table:style-name="ce24">
            <text:p><text:s/>316,349<text:s/></text:p>
          </table:table-cell>
          <table:table-cell office:value-type="float" office:value="45.719713385909998" table:style-name="ce25">
            <text:p>45.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3 October to December</text:p>
          </table:table-cell>
          <table:table-cell office:value-type="float" office:value="687504" table:style-name="ce24">
            <text:p><text:s/>687,504<text:s/></text:p>
          </table:table-cell>
          <table:table-cell office:value-type="float" office:value="302067" table:style-name="ce26">
            <text:p>302,067</text:p>
          </table:table-cell>
          <table:table-cell office:value-type="float" office:value="43.936762549745197" table:style-name="ce27">
            <text:p>43.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4 January to March</text:p>
          </table:table-cell>
          <table:table-cell office:value-type="float" office:value="726153" table:style-name="ce24">
            <text:p><text:s/>726,153<text:s/></text:p>
          </table:table-cell>
          <table:table-cell office:value-type="float" office:value="328200" table:style-name="ce26">
            <text:p>328,200</text:p>
          </table:table-cell>
          <table:table-cell office:value-type="float" office:value="45.197086564401715" table:style-name="ce27">
            <text:p>45.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5 to 2026 Q1 April to June</text:p>
          </table:table-cell>
          <table:table-cell office:value-type="float" office:value="734299" table:style-name="ce24">
            <text:p><text:s/>734,299<text:s/></text:p>
          </table:table-cell>
          <table:table-cell office:value-type="float" office:value="325044" table:style-name="ce26">
            <text:p>325,044</text:p>
          </table:table-cell>
          <table:table-cell office:value-type="float" office:value="44.265891687173756" table:style-name="ce27">
            <text:p>44.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7 to 2008</text:p>
          </table:table-cell>
          <table:table-cell office:value-type="float" office:value="1451348" table:style-name="ce24">
            <text:p><text:s/>1,451,348<text:s/></text:p>
          </table:table-cell>
          <table:table-cell office:value-type="float" office:value="949431" table:style-name="ce24">
            <text:p><text:s/>949,431<text:s/></text:p>
          </table:table-cell>
          <table:table-cell office:value-type="float" office:value="65.417184579999997" table:style-name="ce25">
            <text:p>65.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8 to 2009</text:p>
          </table:table-cell>
          <table:table-cell office:value-type="float" office:value="1290638" table:style-name="ce24">
            <text:p><text:s/>1,290,638<text:s/></text:p>
          </table:table-cell>
          <table:table-cell office:value-type="float" office:value="844036" table:style-name="ce24">
            <text:p><text:s/>844,036<text:s/></text:p>
          </table:table-cell>
          <table:table-cell office:value-type="float" office:value="65.396803750000004" table:style-name="ce25">
            <text:p>65.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9 to 2010</text:p>
          </table:table-cell>
          <table:table-cell office:value-type="float" office:value="1347486" table:style-name="ce24">
            <text:p><text:s/>1,347,486<text:s/></text:p>
          </table:table-cell>
          <table:table-cell office:value-type="float" office:value="859813" table:style-name="ce24">
            <text:p><text:s/>859,813<text:s/></text:p>
          </table:table-cell>
          <table:table-cell office:value-type="float" office:value="63.808677789999997" table:style-name="ce25">
            <text:p>63.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0 to 2011</text:p>
          </table:table-cell>
          <table:table-cell office:value-type="float" office:value="1346165" table:style-name="ce24">
            <text:p><text:s/>1,346,165<text:s/></text:p>
          </table:table-cell>
          <table:table-cell office:value-type="float" office:value="849007" table:style-name="ce24">
            <text:p><text:s/>849,007<text:s/></text:p>
          </table:table-cell>
          <table:table-cell office:value-type="float" office:value="63.068568859999999" table:style-name="ce25">
            <text:p>63.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1 to 2012</text:p>
          </table:table-cell>
          <table:table-cell office:value-type="float" office:value="1371494" table:style-name="ce24">
            <text:p><text:s/>1,371,494<text:s/></text:p>
          </table:table-cell>
          <table:table-cell office:value-type="float" office:value="833930" table:style-name="ce24">
            <text:p><text:s/>833,930<text:s/></text:p>
          </table:table-cell>
          <table:table-cell office:value-type="float" office:value="60.804494949999999" table:style-name="ce25">
            <text:p>60.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2 to 2013</text:p>
          </table:table-cell>
          <table:table-cell office:value-type="float" office:value="1244041" table:style-name="ce24">
            <text:p><text:s/>1,244,041<text:s/></text:p>
          </table:table-cell>
          <table:table-cell office:value-type="float" office:value="735368" table:style-name="ce24">
            <text:p><text:s/>735,368<text:s/></text:p>
          </table:table-cell>
          <table:table-cell office:value-type="float" office:value="59.11123508" table:style-name="ce25">
            <text:p>59.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3 to 2014</text:p>
          </table:table-cell>
          <table:table-cell office:value-type="float" office:value="1569993" table:style-name="ce24">
            <text:p><text:s/>1,569,993<text:s/></text:p>
          </table:table-cell>
          <table:table-cell office:value-type="float" office:value="811677" table:style-name="ce24">
            <text:p><text:s/>811,677<text:s/></text:p>
          </table:table-cell>
          <table:table-cell office:value-type="float" office:value="51.699402480000003" table:style-name="ce25">
            <text:p>51.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4 to 2015</text:p>
          </table:table-cell>
          <table:table-cell office:value-type="float" office:value="1680268" table:style-name="ce24">
            <text:p><text:s/>1,680,268<text:s/></text:p>
          </table:table-cell>
          <table:table-cell office:value-type="float" office:value="857189" table:style-name="ce24">
            <text:p><text:s/>857,189<text:s/></text:p>
          </table:table-cell>
          <table:table-cell office:value-type="float" office:value="51.01501665" table:style-name="ce25">
            <text:p>51.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5 to 2016</text:p>
          </table:table-cell>
          <table:table-cell office:value-type="float" office:value="1900691" table:style-name="ce24">
            <text:p><text:s/>1,900,691<text:s/></text:p>
          </table:table-cell>
          <table:table-cell office:value-type="float" office:value="937034" table:style-name="ce24">
            <text:p><text:s/>937,034<text:s/></text:p>
          </table:table-cell>
          <table:table-cell office:value-type="float" office:value="49.299649440000003" table:style-name="ce25">
            <text:p>49.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6 to 2017</text:p>
          </table:table-cell>
          <table:table-cell office:value-type="float" office:value="1952226" table:style-name="ce24">
            <text:p><text:s/>1,952,226<text:s/></text:p>
          </table:table-cell>
          <table:table-cell office:value-type="float" office:value="950210" table:style-name="ce24">
            <text:p><text:s/>950,210<text:s/></text:p>
          </table:table-cell>
          <table:table-cell office:value-type="float" office:value="48.67315567" table:style-name="ce25">
            <text:p>48.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7 to 2018</text:p>
          </table:table-cell>
          <table:table-cell office:value-type="float" office:value="1886218" table:style-name="ce24">
            <text:p><text:s/>1,886,218<text:s/></text:p>
          </table:table-cell>
          <table:table-cell office:value-type="float" office:value="918130" table:style-name="ce24">
            <text:p><text:s/>918,130<text:s/></text:p>
          </table:table-cell>
          <table:table-cell office:value-type="float" office:value="48.675709810000001" table:style-name="ce25">
            <text:p>48.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8 to 2019</text:p>
          </table:table-cell>
          <table:table-cell office:value-type="float" office:value="1787773" table:style-name="ce24">
            <text:p><text:s/>1,787,773<text:s/></text:p>
          </table:table-cell>
          <table:table-cell office:value-type="float" office:value="845028" table:style-name="ce24">
            <text:p><text:s/>845,028<text:s/></text:p>
          </table:table-cell>
          <table:table-cell office:value-type="float" office:value="47.267074729999997" table:style-name="ce25">
            <text:p>4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9 to 2020</text:p>
          </table:table-cell>
          <table:table-cell office:value-type="float" office:value="1865740" table:style-name="ce24">
            <text:p><text:s/>1,865,740<text:s/></text:p>
          </table:table-cell>
          <table:table-cell office:value-type="float" office:value="878903" table:style-name="ce24">
            <text:p><text:s/>878,903<text:s/></text:p>
          </table:table-cell>
          <table:table-cell office:value-type="float" office:value="47.107474779999997" table:style-name="ce25">
            <text:p>47.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0 to 2021</text:p>
          </table:table-cell>
          <table:table-cell office:value-type="float" office:value="891279" table:style-name="ce24">
            <text:p><text:s/>891,279<text:s/></text:p>
          </table:table-cell>
          <table:table-cell office:value-type="float" office:value="496660" table:style-name="ce24">
            <text:p><text:s/>496,660<text:s/></text:p>
          </table:table-cell>
          <table:table-cell office:value-type="float" office:value="55.724414019999998" table:style-name="ce25">
            <text:p>55.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1 to 2022</text:p>
          </table:table-cell>
          <table:table-cell office:value-type="float" office:value="2463621" table:style-name="ce24">
            <text:p><text:s/>2,463,621<text:s/></text:p>
          </table:table-cell>
          <table:table-cell office:value-type="float" office:value="1234013" table:style-name="ce24">
            <text:p><text:s/>1,234,013<text:s/></text:p>
          </table:table-cell>
          <table:table-cell office:value-type="float" office:value="50.089400929999996"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2 to 2023</text:p>
          </table:table-cell>
          <table:table-cell office:value-type="float" office:value="2432302" table:style-name="ce24">
            <text:p><text:s/>2,432,302<text:s/></text:p>
          </table:table-cell>
          <table:table-cell office:value-type="float" office:value="1075508" table:style-name="ce24">
            <text:p><text:s/>1,075,508<text:s/></text:p>
          </table:table-cell>
          <table:table-cell office:value-type="float" office:value="44.217699940000003" table:style-name="ce25">
            <text:p>44.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3 to 2024</text:p>
          </table:table-cell>
          <table:table-cell office:value-type="float" office:value="2594741" table:style-name="ce24">
            <text:p><text:s/>2,594,741<text:s/></text:p>
          </table:table-cell>
          <table:table-cell office:value-type="float" office:value="1173545" table:style-name="ce24">
            <text:p><text:s/>1,173,545<text:s/></text:p>
          </table:table-cell>
          <table:table-cell office:value-type="float" office:value="45.227828129999999" table:style-name="ce25">
            <text:p>45.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4 to 2025</text:p>
          </table:table-cell>
          <table:table-cell office:value-type="float" office:value="2792839" table:style-name="ce24">
            <text:p><text:s/>2,792,839<text:s/></text:p>
          </table:table-cell>
          <table:table-cell office:value-type="float" office:value="1253269" table:style-name="ce24">
            <text:p><text:s/>1,253,269<text:s/></text:p>
          </table:table-cell>
          <table:table-cell office:value-type="float" office:value="44.874373352706691" table:style-name="ce25">
            <text:p>44.9</text:p>
          </table:table-cell>
          <table:table-cell office:value-type="string" table:style-name="ce23">
            <text:p>[z]</text:p>
          </table:table-cell>
          <table:table-cell table:number-columns-repeated="16378" table:style-name="ce15"/>
        </table:table-row>
        <table:table-row table:style-name="ro4">
          <table:table-cell office:value-type="string" table:style-name="ce14">
            <text:p>Financial Year</text:p>
          </table:table-cell>
          <table:table-cell office:value-type="string" table:style-name="ce14">
            <text:p>2025 to 2026</text:p>
          </table:table-cell>
          <table:table-cell office:value-type="float" office:value="734299" table:style-name="ce24">
            <text:p><text:s/>734,299<text:s/></text:p>
          </table:table-cell>
          <table:table-cell office:value-type="float" office:value="325044" table:style-name="ce24">
            <text:p><text:s/>325,044<text:s/></text:p>
          </table:table-cell>
          <table:table-cell office:value-type="float" office:value="44.265891687173756" table:style-name="ce28">
            <text:p>44.3</text:p>
          </table:table-cell>
          <table:table-cell office:value-type="string" table:style-name="ce14">
            <text:p>[z]</text:p>
          </table:table-cell>
          <table:table-cell table:number-columns-repeated="16378" table:style-name="ce15"/>
        </table:table-row>
        <table:table-row table:number-rows-repeated="1671" table:style-name="ro4">
          <table:table-cell table:number-columns-repeated="2" table:style-name="ce14"/>
          <table:table-cell table:number-columns-repeated="2" table:style-name="ce24"/>
          <table:table-cell table:style-name="ce28"/>
          <table:table-cell table:style-name="ce14"/>
          <table:table-cell table:number-columns-repeated="16378" table:style-name="ce15"/>
        </table:table-row>
        <table:table-row table:number-rows-repeated="1046807" table:style-name="ro12">
          <table:table-cell table:number-columns-repeated="16384"/>
        </table:table-row>
      </table:table>
      <table:database-ranges>
        <table:database-range table:target-range-address="Notes.A3:Notes.B7" table:name="Table1"/>
        <table:database-range table:target-range-address="DRT111A.A6:DRT111A.F176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7T09:08:24Z</dc:date>
    <meta:editing-duration>PT0S</meta:editing-duration>
  </office:meta>
</office:document-meta>
</file>