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372" table:style-name="ce14">
            <text:p>1323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MR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496" table:style-name="ce14">
            <text:p>1454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 Lidster</text:p>
          </table:table-cell>
          <table:table-cell office:value-type="string" table:style-name="ce14">
            <text:p>Newton-le-Willows</text:p>
          </table:table-cell>
          <table:table-cell office:value-type="float" office:value="145684" table:style-name="ce14">
            <text:p>1456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4187" table:style-name="ce14">
            <text:p>541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bie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4">
            <text:p>2477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8966" table:style-name="ce14">
            <text:p>1289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tside Nursery Garden</text:p>
          </table:table-cell>
          <table:table-cell office:value-type="string" table:style-name="ce14">
            <text:p>Alston</text:p>
          </table:table-cell>
          <table:table-cell office:value-type="float" office:value="20605" table:style-name="ce14">
            <text:p>2060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Parker</text:p>
          </table:table-cell>
          <table:table-cell office:value-type="string" table:style-name="ce14">
            <text:p>Manchester</text:p>
          </table:table-cell>
          <table:table-cell office:value-type="float" office:value="7130" table:style-name="ce14">
            <text:p>71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ohn Cullen Gardens</text:p>
          </table:table-cell>
          <table:table-cell office:value-type="string" table:style-name="ce14">
            <text:p>Boston</text:p>
          </table:table-cell>
          <table:table-cell office:value-type="float" office:value="127281" table:style-name="ce14">
            <text:p>1272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vorous</text:p>
          </table:table-cell>
          <table:table-cell office:value-type="string" table:style-name="ce14">
            <text:p>London</text:p>
          </table:table-cell>
          <table:table-cell office:value-type="float" office:value="153402" table:style-name="ce14">
            <text:p>1534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Drop</text:p>
          </table:table-cell>
          <table:table-cell office:value-type="string" table:style-name="ce14">
            <text:p>Uxbridge</text:p>
          </table:table-cell>
          <table:table-cell office:value-type="float" office:value="140240" table:style-name="ce14">
            <text:p>1402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by Post</text:p>
          </table:table-cell>
          <table:table-cell office:value-type="string" table:style-name="ce14">
            <text:p>Horsham</text:p>
          </table:table-cell>
          <table:table-cell office:value-type="float" office:value="129759" table:style-name="ce14">
            <text:p>12975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8913" table:style-name="ce14">
            <text:p>1389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5" table:style-name="ce19">
            <text:p>5780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9">
            <text:p>15300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tton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9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4" table:style-name="ce14">
            <text:p>1472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ompson &amp; Morgan</text:p>
          </table:table-cell>
          <table:table-cell office:value-type="string" table:style-name="ce14">
            <text:p>Ipswich</text:p>
          </table:table-cell>
          <table:table-cell office:value-type="float" office:value="24778" table:style-name="ce14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es for Resilience</text:p>
          </table:table-cell>
          <table:table-cell office:value-type="string" table:style-name="ce14">
            <text:p>Clarbeston Road</text:p>
          </table:table-cell>
          <table:table-cell office:value-type="float" office:value="144647" table:style-name="ce14">
            <text:p>1446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llagio Verde</text:p>
          </table:table-cell>
          <table:table-cell table:style-name="ce21"/>
          <table:table-cell office:value-type="float" office:value="54477" table:style-name="ce19">
            <text:p>54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orkshire Apples</text:p>
          </table:table-cell>
          <table:table-cell office:value-type="string" table:style-name="ce14">
            <text:p>York</text:p>
          </table:table-cell>
          <table:table-cell office:value-type="float" office:value="137754" table:style-name="ce24">
            <text:p>137754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/>
        </table:table-row>
        <table:table-row table:number-rows-repeated="1048136" table:style-name="ro4">
          <table:table-cell table:number-columns-repeated="16384"/>
        </table:table-row>
      </table:table>
      <table:database-ranges>
        <table:database-range table:target-range-address="Distance_plant_sellers.A1:Distance_plant_sellers.C440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dc:title>List of authorised distance plant sellers</dc:title>
    <dc:description/>
    <dc:subject/>
    <meta:initial-creator>Munro, Dan</meta:initial-creator>
    <dc:creator>Dan Munro</dc:creator>
    <meta:creation-date>2025-01-17T11:53:11Z</meta:creation-date>
    <dc:date>2025-10-15T11:56:17Z</dc:date>
    <meta:editing-cycles>1</meta:editing-cycles>
  </office:meta>
</office:document-meta>
</file>