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10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734" table:style-name="ce1">
            <text:p>734</text:p>
          </table:table-cell>
          <table:table-cell table:number-columns-repeated="16383"/>
        </table:table-row>
        <table:table-row table:number-rows-repeated="1048571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3" table:style-name="ce1">
            <text:p>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4" table:style-name="ce1">
            <text:p>3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5" table:style-name="ce1">
            <text:p>1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88" table:style-name="ce1">
            <text:p>6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36" table:formula="of:=SUBTOTAL(109;[Sector.$B$4:.$B$10])" table:style-name="ce15">
            <text:p>1336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4" table:style-name="ce14">
            <text:p>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0" table:style-name="ce14">
            <text:p>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34" table:formula="of:=SUBTOTAL(109;[UK_region.$B$4:.$B$135])" table:style-name="ce12">
            <text:p>734</text:p>
          </table:table-cell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5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5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/>
    <dc:creator/>
    <meta:creation-date>2025-10-15T12:40:46Z</meta:creation-date>
    <dc:date>2025-10-15T12:40:59Z</dc:date>
  </office:meta>
</office:document-meta>
</file>