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0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5" table:style-name="ce2">
            <text:p>9885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4" table:style-name="ce2">
            <text:p>9464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0" table:style-name="ce2">
            <text:p>13530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4" table:style-name="ce2">
            <text:p>10514</text:p>
          </table:table-cell>
          <table:table-cell office:value-type="float" office:value="63" table:style-name="ce2">
            <text:p>63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3" table:style-name="ce2">
            <text:p>10133</text:p>
          </table:table-cell>
          <table:table-cell office:value-type="float" office:value="52" table:style-name="ce2">
            <text:p>52</text:p>
          </table:table-cell>
          <table:table-cell office:value-type="float" office:value="301" table:style-name="ce2">
            <text:p>301</text:p>
          </table:table-cell>
          <table:table-cell office:value-type="float" office:value="1974" table:style-name="ce2">
            <text:p>1974</text:p>
          </table:table-cell>
          <table:table-cell office:value-type="float" office:value="1357" table:style-name="ce2">
            <text:p>135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4" table:style-name="ce2">
            <text:p>11264</text:p>
          </table:table-cell>
          <table:table-cell office:value-type="float" office:value="55" table:style-name="ce2">
            <text:p>55</text:p>
          </table:table-cell>
          <table:table-cell office:value-type="float" office:value="298" table:style-name="ce2">
            <text:p>298</text:p>
          </table:table-cell>
          <table:table-cell office:value-type="float" office:value="2158" table:style-name="ce2">
            <text:p>2158</text:p>
          </table:table-cell>
          <table:table-cell office:value-type="float" office:value="1573" table:style-name="ce2">
            <text:p>157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7" table:style-name="ce2">
            <text:p>10247</text:p>
          </table:table-cell>
          <table:table-cell office:value-type="float" office:value="67" table:style-name="ce2">
            <text:p>67</text:p>
          </table:table-cell>
          <table:table-cell office:value-type="float" office:value="257" table:style-name="ce2">
            <text:p>257</text:p>
          </table:table-cell>
          <table:table-cell office:value-type="float" office:value="1950" table:style-name="ce2">
            <text:p>1950</text:p>
          </table:table-cell>
          <table:table-cell office:value-type="float" office:value="1485" table:style-name="ce2">
            <text:p>148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3" table:style-name="ce2">
            <text:p>10903</text:p>
          </table:table-cell>
          <table:table-cell office:value-type="float" office:value="54" table:style-name="ce2">
            <text:p>54</text:p>
          </table:table-cell>
          <table:table-cell office:value-type="float" office:value="302" table:style-name="ce2">
            <text:p>302</text:p>
          </table:table-cell>
          <table:table-cell office:value-type="float" office:value="2078" table:style-name="ce2">
            <text:p>2078</text:p>
          </table:table-cell>
          <table:table-cell office:value-type="float" office:value="1452" table:style-name="ce2">
            <text:p>145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6" table:formula="of:=SUBTOTAL(109;[Applications_by_sector.$C$4:.$C$82])" table:style-name="ce18">
            <text:p>96</text:p>
          </table:table-cell>
          <table:table-cell office:value-type="float" office:value="11030" table:formula="of:=SUBTOTAL(109;[Applications_by_sector.$D$4:.$D$82])" table:style-name="ce18">
            <text:p>11030</text:p>
          </table:table-cell>
          <table:table-cell office:value-type="float" office:value="32701" table:formula="of:=SUBTOTAL(109;[Applications_by_sector.$E$4:.$E$82])" table:style-name="ce18">
            <text:p>32701</text:p>
          </table:table-cell>
          <table:table-cell office:value-type="float" office:value="845616" table:formula="of:=SUBTOTAL(109;[Applications_by_sector.$F$4:.$F$82])" table:style-name="ce18">
            <text:p>845616</text:p>
          </table:table-cell>
          <table:table-cell office:value-type="float" office:value="7858" table:formula="of:=SUBTOTAL(109;[Applications_by_sector.$G$4:.$G$82])" table:style-name="ce18">
            <text:p>7858</text:p>
          </table:table-cell>
          <table:table-cell office:value-type="float" office:value="33573" table:formula="of:=SUBTOTAL(109;[Applications_by_sector.$H$4:.$H$82])" table:style-name="ce18">
            <text:p>33573</text:p>
          </table:table-cell>
          <table:table-cell office:value-type="float" office:value="143486" table:formula="of:=SUBTOTAL(109;[Applications_by_sector.$I$4:.$I$82])" table:style-name="ce18">
            <text:p>143486</text:p>
          </table:table-cell>
          <table:table-cell office:value-type="float" office:value="138156" table:formula="of:=SUBTOTAL(109;[Applications_by_sector.$J$4:.$J$82])" table:style-name="ce18">
            <text:p>138156</text:p>
          </table:table-cell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0" table:style-name="ce2">
            <text:p>130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62" table:style-name="ce2">
            <text:p>125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86061" table:formula="of:=SUBTOTAL(109;[Decision_made.$D$4:.$D$315])" table:style-name="ce18">
            <text:p>1086061</text:p>
          </table:table-cell>
          <table:table-cell table:number-columns-repeated="16380"/>
        </table:table-row>
        <table:table-row table:number-rows-repeated="1048260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1" table:style-name="ce2">
            <text:p>64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1" table:style-name="ce2">
            <text:p>51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4" table:style-name="ce2">
            <text:p>98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3" table:style-name="ce2">
            <text:p>64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6" table:style-name="ce2">
            <text:p>60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1" table:style-name="ce2">
            <text:p>60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5" table:style-name="ce2">
            <text:p>74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7" table:style-name="ce2">
            <text:p>90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4" table:style-name="ce2">
            <text:p>622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2" table:style-name="ce2">
            <text:p>68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1" table:style-name="ce2">
            <text:p>66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6" table:style-name="ce2">
            <text:p>604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78" table:style-name="ce2">
            <text:p>70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68136" table:formula="of:=SUBTOTAL(109;[First_time_and_repeat.$D$4:.$D$160])" table:style-name="ce18">
            <text:p>1068136</text:p>
          </table:table-cell>
          <table:table-cell table:number-columns-repeated="16380"/>
        </table:table-row>
        <table:table-row table:number-rows-repeated="1048415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4" table:style-name="ce2">
            <text:p>572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6" table:style-name="ce2">
            <text:p>56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6" table:style-name="ce2">
            <text:p>5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1" table:style-name="ce2">
            <text:p>6471</text:p>
          </table:table-cell>
          <table:table-cell office:value-type="float" office:value="5549" table:style-name="ce2">
            <text:p>55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5" table:style-name="ce2">
            <text:p>78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6" table:style-name="ce2">
            <text:p>11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8" table:style-name="ce2">
            <text:p>118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1057" table:style-name="ce2">
            <text:p>110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10" table:style-name="ce2">
            <text:p>12010</text:p>
          </table:table-cell>
          <table:table-cell office:value-type="float" office:value="10602" table:style-name="ce2">
            <text:p>106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4" table:style-name="ce2">
            <text:p>114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66" table:style-name="ce2">
            <text:p>118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33" table:style-name="ce2">
            <text:p>124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64" table:style-name="ce2">
            <text:p>95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35" table:style-name="ce2">
            <text:p>130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84" table:style-name="ce2">
            <text:p>139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33" table:style-name="ce2">
            <text:p>161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78" table:style-name="ce2">
            <text:p>119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50" table:style-name="ce2">
            <text:p>138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83" table:style-name="ce2">
            <text:p>139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37" table:style-name="ce2">
            <text:p>133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73" table:style-name="ce2">
            <text:p>132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586" table:style-name="ce2">
            <text:p>125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98" table:style-name="ce2">
            <text:p>139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47" table:style-name="ce2">
            <text:p>13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68" table:style-name="ce2">
            <text:p>99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19" table:style-name="ce2">
            <text:p>136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62" table:style-name="ce2">
            <text:p>163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66" table:style-name="ce2">
            <text:p>178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38" table:style-name="ce2">
            <text:p>167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2" table:style-name="ce2">
            <text:p>17162</text:p>
          </table:table-cell>
          <table:table-cell office:value-type="float" office:value="15295" table:style-name="ce2">
            <text:p>152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6" table:style-name="ce2">
            <text:p>15766</text:p>
          </table:table-cell>
          <table:table-cell office:value-type="float" office:value="13960" table:style-name="ce2">
            <text:p>1396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2" table:style-name="ce2">
            <text:p>17152</text:p>
          </table:table-cell>
          <table:table-cell office:value-type="float" office:value="15240" table:style-name="ce2">
            <text:p>152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1" table:style-name="ce2">
            <text:p>13241</text:p>
          </table:table-cell>
          <table:table-cell office:value-type="float" office:value="11597" table:style-name="ce2">
            <text:p>1159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6" table:style-name="ce2">
            <text:p>14436</text:p>
          </table:table-cell>
          <table:table-cell office:value-type="float" office:value="12637" table:style-name="ce2">
            <text:p>126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2" table:style-name="ce2">
            <text:p>15542</text:p>
          </table:table-cell>
          <table:table-cell office:value-type="float" office:value="13606" table:style-name="ce2">
            <text:p>1360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39" table:style-name="ce2">
            <text:p>12839</text:p>
          </table:table-cell>
          <table:table-cell office:value-type="float" office:value="11034" table:style-name="ce2">
            <text:p>110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3" table:style-name="ce2">
            <text:p>8963</text:p>
          </table:table-cell>
          <table:table-cell office:value-type="float" office:value="7592" table:style-name="ce2">
            <text:p>75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79" table:style-name="ce2">
            <text:p>12779</text:p>
          </table:table-cell>
          <table:table-cell office:value-type="float" office:value="10613" table:style-name="ce2">
            <text:p>1061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69" table:style-name="ce2">
            <text:p>12869</text:p>
          </table:table-cell>
          <table:table-cell office:value-type="float" office:value="10780" table:style-name="ce2">
            <text:p>107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04" table:style-name="ce2">
            <text:p>13704</text:p>
          </table:table-cell>
          <table:table-cell office:value-type="float" office:value="11466" table:style-name="ce2">
            <text:p>1146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09" table:style-name="ce2">
            <text:p>12509</text:p>
          </table:table-cell>
          <table:table-cell office:value-type="float" office:value="10417" table:style-name="ce2">
            <text:p>1041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08" table:style-name="ce2">
            <text:p>12608</text:p>
          </table:table-cell>
          <table:table-cell office:value-type="float" office:value="10556" table:style-name="ce2">
            <text:p>1055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02" table:style-name="ce2">
            <text:p>13002</text:p>
          </table:table-cell>
          <table:table-cell office:value-type="float" office:value="10706" table:style-name="ce2">
            <text:p>107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65" table:style-name="ce2">
            <text:p>14765</text:p>
          </table:table-cell>
          <table:table-cell office:value-type="float" office:value="11819" table:style-name="ce2">
            <text:p>118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456" table:style-name="ce2">
            <text:p>12456</text:p>
          </table:table-cell>
          <table:table-cell office:value-type="float" office:value="8786" table:style-name="ce2">
            <text:p>87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2239" table:style-name="ce2">
            <text:p>12239</text:p>
          </table:table-cell>
          <table:table-cell office:value-type="float" office:value="5707" table:style-name="ce2">
            <text:p>570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60635" table:formula="of:=SUBTOTAL(109;[Awarded_qualification.$C$4:.$C$81])" table:style-name="ce18">
            <text:p>860635</text:p>
          </table:table-cell>
          <table:table-cell office:value-type="float" office:value="737462" table:formula="of:=SUBTOTAL(109;[Awarded_qualification.$D$4:.$D$81])" table:style-name="ce18">
            <text:p>737462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2" table:name="Applications_by_sector" table:display-filter-buttons="true"/>
        <table:database-range table:target-range-address="Decision_made.A3:Decision_made.D315" table:name="Decision_made" table:display-filter-buttons="true"/>
        <table:database-range table:target-range-address="First_time_and_repeat.A3:First_time_and_repeat.D160" table:name="First_time_and_repeat" table:display-filter-buttons="true"/>
        <table:database-range table:target-range-address="Awarded_qualification.A3:Awarded_qualification.D81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0-15T12:35:33Z</meta:creation-date>
    <dc:date>2025-10-15T12:35:41Z</dc:date>
  </office:meta>
</office:document-meta>
</file>