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0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411" table:style-name="ce14">
            <text:p>1411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756" table:style-name="ce14">
            <text:p>475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53" table:style-name="ce14">
            <text:p>8253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385" table:style-name="ce14">
            <text:p>10385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506" table:style-name="ce14">
            <text:p>11506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298" table:style-name="ce14">
            <text:p>1229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592" table:style-name="ce14">
            <text:p>13592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314" table:style-name="ce14">
            <text:p>15314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930" table:style-name="ce14">
            <text:p>15930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807" table:style-name="ce14">
            <text:p>15807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328" table:style-name="ce14">
            <text:p>15328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989" table:style-name="ce14">
            <text:p>13989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209" table:style-name="ce14">
            <text:p>13209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527" table:style-name="ce14">
            <text:p>12527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909" table:style-name="ce14">
            <text:p>11909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522" table:style-name="ce14">
            <text:p>11522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77" table:style-name="ce14">
            <text:p>11177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238" table:style-name="ce14">
            <text:p>11238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695" table:style-name="ce14">
            <text:p>10695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61" table:style-name="ce14">
            <text:p>10561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520" table:style-name="ce14">
            <text:p>10520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281" table:style-name="ce14">
            <text:p>10281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162" table:style-name="ce14">
            <text:p>10162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43" table:style-name="ce14">
            <text:p>9743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07" table:style-name="ce14">
            <text:p>950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459" table:style-name="ce14">
            <text:p>9459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041" table:style-name="ce14">
            <text:p>9041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479" table:style-name="ce14">
            <text:p>9479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831" table:style-name="ce14">
            <text:p>883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413" table:style-name="ce14">
            <text:p>8413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51" table:style-name="ce14">
            <text:p>7851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906" table:style-name="ce14">
            <text:p>7906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894" table:style-name="ce14">
            <text:p>7894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73" table:style-name="ce14">
            <text:p>7673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438" table:style-name="ce14">
            <text:p>743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65" table:style-name="ce14">
            <text:p>7365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131" table:style-name="ce14">
            <text:p>7131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17" table:style-name="ce14">
            <text:p>7517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6967" table:style-name="ce14">
            <text:p>6967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77" table:style-name="ce14">
            <text:p>6977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23" table:style-name="ce14">
            <text:p>6423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33" table:style-name="ce14">
            <text:p>6333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79" table:style-name="ce14">
            <text:p>5979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11" table:style-name="ce14">
            <text:p>5711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82" table:style-name="ce14">
            <text:p>5182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61" table:style-name="ce14">
            <text:p>4961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39" table:style-name="ce14">
            <text:p>4539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111" table:style-name="ce14">
            <text:p>4111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89" table:style-name="ce14">
            <text:p>3189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508" table:style-name="ce14">
            <text:p>2508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57" table:style-name="ce14">
            <text:p>1857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56" table:style-name="ce14">
            <text:p>1456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19" table:style-name="ce14">
            <text:p>111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12" table:style-name="ce14">
            <text:p>912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24" table:style-name="ce14">
            <text:p>624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567" table:formula="of:=SUBTOTAL(109;[Age.$B$4:.$B$81])" table:style-name="ce15">
            <text:p>458567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098" table:style-name="ce14">
            <text:p>500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8469" table:style-name="ce14">
            <text:p>4084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567" table:formula="of:=SUBTOTAL(109;[Gender.$B$4:.$B$5])" table:style-name="ce15">
            <text:p>458567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3185" table:style-name="ce14">
            <text:p>2431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1778" table:style-name="ce14">
            <text:p>717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7652" table:style-name="ce14">
            <text:p>276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853" table:style-name="ce14">
            <text:p>238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710" table:style-name="ce14">
            <text:p>77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080" table:style-name="ce14">
            <text:p>70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248" table:style-name="ce14">
            <text:p>62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001" table:style-name="ce14">
            <text:p>6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53" table:style-name="ce14">
            <text:p>50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807" table:style-name="ce14">
            <text:p>48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69" table:style-name="ce14">
            <text:p>43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347" table:style-name="ce14">
            <text:p>43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33" table:style-name="ce14">
            <text:p>4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083" table:style-name="ce14">
            <text:p>30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51" table:style-name="ce14">
            <text:p>3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93" table:style-name="ce14">
            <text:p>26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118" table:style-name="ce14">
            <text:p>2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33" table:style-name="ce14">
            <text:p>1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15" table:style-name="ce14">
            <text:p>1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310" table:style-name="ce14">
            <text:p>1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90" table:style-name="ce14">
            <text:p>1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73" table:style-name="ce14">
            <text:p>11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076" table:style-name="ce14">
            <text:p>10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33" table:style-name="ce14">
            <text:p>1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25" table:style-name="ce14">
            <text:p>10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2" table:style-name="ce14">
            <text:p>10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35" table:style-name="ce14">
            <text:p>8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52" table:style-name="ce14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48" table:style-name="ce14">
            <text:p>7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85" table:style-name="ce14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44" table:style-name="ce14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29" table:style-name="ce14">
            <text:p>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02" table:style-name="ce14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56" table:style-name="ce14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7" table:style-name="ce14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567" table:formula="of:=SUBTOTAL(109;[Nationality.$B$4:.$B$206])" table:style-name="ce15">
            <text:p>458567</text:p>
          </table:table-cell>
          <table:table-cell table:number-columns-repeated="16382"/>
        </table:table-row>
        <table:table-row table:number-rows-repeated="1048369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8408" table:style-name="ce14">
            <text:p>1284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2217" table:style-name="ce14">
            <text:p>322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700" table:style-name="ce14">
            <text:p>257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647" table:style-name="ce14">
            <text:p>246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228" table:style-name="ce14">
            <text:p>10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36" table:style-name="ce14">
            <text:p>80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140" table:style-name="ce14">
            <text:p>71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09" table:style-name="ce14">
            <text:p>68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405" table:style-name="ce14">
            <text:p>64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80" table:style-name="ce14">
            <text:p>59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63" table:style-name="ce14">
            <text:p>58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644" table:style-name="ce14">
            <text:p>56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57" table:style-name="ce14">
            <text:p>53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45" table:style-name="ce14">
            <text:p>5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43" table:style-name="ce14">
            <text:p>5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41" table:style-name="ce14">
            <text:p>5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68" table:style-name="ce14">
            <text:p>50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48" table:style-name="ce14">
            <text:p>50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29" table:style-name="ce14">
            <text:p>4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59" table:style-name="ce14">
            <text:p>38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827" table:style-name="ce14">
            <text:p>38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01" table:style-name="ce14">
            <text:p>3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88" table:style-name="ce14">
            <text:p>35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39" table:style-name="ce14">
            <text:p>3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68" table:style-name="ce14">
            <text:p>3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51" table:style-name="ce14">
            <text:p>3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35" table:style-name="ce14">
            <text:p>29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35" table:style-name="ce14">
            <text:p>29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29" table:style-name="ce14">
            <text:p>29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08" table:style-name="ce14">
            <text:p>2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44" table:style-name="ce14">
            <text:p>27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620" table:style-name="ce14">
            <text:p>26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13" table:style-name="ce14">
            <text:p>26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88" table:style-name="ce14">
            <text:p>25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71" table:style-name="ce14">
            <text:p>2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484" table:style-name="ce14">
            <text:p>24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19" table:style-name="ce14">
            <text:p>2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49" table:style-name="ce14">
            <text:p>2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77" table:style-name="ce14">
            <text:p>2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53" table:style-name="ce14">
            <text:p>2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0" table:style-name="ce14">
            <text:p>20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55" table:style-name="ce14">
            <text:p>20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49" table:style-name="ce14">
            <text:p>20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58" table:style-name="ce14">
            <text:p>19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15" table:style-name="ce14">
            <text:p>18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98" table:style-name="ce14">
            <text:p>17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89" table:style-name="ce14">
            <text:p>17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27" table:style-name="ce14">
            <text:p>1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98" table:style-name="ce14">
            <text:p>1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9" table:style-name="ce14">
            <text:p>1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82" table:style-name="ce14">
            <text:p>1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50" table:style-name="ce14">
            <text:p>15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23" table:style-name="ce14">
            <text:p>1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63" table:style-name="ce14">
            <text:p>1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51" table:style-name="ce14">
            <text:p>1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50" table:style-name="ce14">
            <text:p>1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85" table:style-name="ce14">
            <text:p>1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84" table:style-name="ce14">
            <text:p>1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77" table:style-name="ce14">
            <text:p>1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4" table:style-name="ce14">
            <text:p>1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7" table:style-name="ce14">
            <text:p>1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34" table:style-name="ce14">
            <text:p>1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4" table:style-name="ce14">
            <text:p>1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6" table:style-name="ce14">
            <text:p>1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15" table:style-name="ce14">
            <text:p>1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79" table:style-name="ce14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0" table:style-name="ce14">
            <text:p>1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22" table:style-name="ce14">
            <text:p>10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1" table:style-name="ce1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99" table:style-name="ce14">
            <text:p>9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7" table:style-name="ce14">
            <text:p>9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81" table:style-name="ce14">
            <text:p>9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66" table:style-name="ce14">
            <text:p>9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1" table:style-name="ce14">
            <text:p>9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84" table:style-name="ce14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39" table:style-name="ce14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31" table:style-name="ce14">
            <text:p>8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27" table:style-name="ce14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6" table:style-name="ce14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9" table:style-name="ce14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2" table:style-name="ce14">
            <text:p>7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1" table:style-name="ce14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6" table:style-name="ce14">
            <text:p>7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16" table:style-name="ce14">
            <text:p>7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65" table:style-name="ce14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43" table:style-name="ce14">
            <text:p>6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9" table:style-name="ce14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1" table:style-name="ce14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503" table:style-name="ce14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45" table:style-name="ce14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8" table:style-name="ce14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7" table:style-name="ce14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7686" table:style-name="ce14">
            <text:p>1276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2144" table:style-name="ce14">
            <text:p>32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813" table:style-name="ce14">
            <text:p>258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483" table:style-name="ce14">
            <text:p>24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257" table:style-name="ce14">
            <text:p>10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45" table:style-name="ce14">
            <text:p>80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130" table:style-name="ce14">
            <text:p>7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08" table:style-name="ce14">
            <text:p>68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456" table:style-name="ce14">
            <text:p>6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43" table:style-name="ce14">
            <text:p>59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94" table:style-name="ce14">
            <text:p>58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703" table:style-name="ce14">
            <text:p>57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97" table:style-name="ce14">
            <text:p>5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29" table:style-name="ce14">
            <text:p>5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12" table:style-name="ce14">
            <text:p>5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54" table:style-name="ce14">
            <text:p>5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99" table:style-name="ce14">
            <text:p>50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88" table:style-name="ce14">
            <text:p>50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34" table:style-name="ce14">
            <text:p>4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907" table:style-name="ce14">
            <text:p>39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92" table:style-name="ce14">
            <text:p>37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14" table:style-name="ce14">
            <text:p>3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54" table:style-name="ce14">
            <text:p>3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36" table:style-name="ce14">
            <text:p>3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17" table:style-name="ce14">
            <text:p>3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39" table:style-name="ce14">
            <text:p>31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46" table:style-name="ce14">
            <text:p>29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38" table:style-name="ce14">
            <text:p>29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25" table:style-name="ce14">
            <text:p>29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12" table:style-name="ce14">
            <text:p>2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43" table:style-name="ce14">
            <text:p>27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12" table:style-name="ce14">
            <text:p>2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609" table:style-name="ce14">
            <text:p>2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605" table:style-name="ce14">
            <text:p>2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602" table:style-name="ce14">
            <text:p>26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55" table:style-name="ce14">
            <text:p>2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441" table:style-name="ce14">
            <text:p>2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43" table:style-name="ce14">
            <text:p>2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97" table:style-name="ce14">
            <text:p>2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48" table:style-name="ce14">
            <text:p>2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3" table:style-name="ce14">
            <text:p>2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58" table:style-name="ce14">
            <text:p>20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56" table:style-name="ce14">
            <text:p>2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54" table:style-name="ce14">
            <text:p>19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04" table:style-name="ce14">
            <text:p>18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00" table:style-name="ce14">
            <text:p>1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90" table:style-name="ce14">
            <text:p>17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15" table:style-name="ce14">
            <text:p>1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02" table:style-name="ce14">
            <text:p>1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10" table:style-name="ce14">
            <text:p>16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76" table:style-name="ce14">
            <text:p>1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70" table:style-name="ce14">
            <text:p>1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27" table:style-name="ce14">
            <text:p>1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34" table:style-name="ce14">
            <text:p>1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30" table:style-name="ce14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30" table:style-name="ce14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94" table:style-name="ce14">
            <text:p>1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81" table:style-name="ce14">
            <text:p>1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75" table:style-name="ce14">
            <text:p>1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8" table:style-name="ce14">
            <text:p>1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5" table:style-name="ce14">
            <text:p>1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5" table:style-name="ce14">
            <text:p>1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1" table:style-name="ce14">
            <text:p>1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14" table:style-name="ce14">
            <text:p>1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13" table:style-name="ce14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79" table:style-name="ce14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27" table:style-name="ce14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1" table:style-name="ce1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9" table:style-name="ce14">
            <text:p>10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04" table:style-name="ce14">
            <text:p>10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95" table:style-name="ce14">
            <text:p>9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3" table:style-name="ce14">
            <text:p>9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82" table:style-name="ce14">
            <text:p>9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7" table:style-name="ce14">
            <text:p>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17" table:style-name="ce14">
            <text:p>9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84" table:style-name="ce14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7" table:style-name="ce14">
            <text:p>8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26" table:style-name="ce14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25" table:style-name="ce14">
            <text:p>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5" table:style-name="ce14">
            <text:p>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19" table:style-name="ce14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4" table:style-name="ce14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1" table:style-name="ce14">
            <text:p>7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3" table:style-name="ce14">
            <text:p>7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6" table:style-name="ce14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99" table:style-name="ce14">
            <text:p>6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8" table:style-name="ce14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1" table:style-name="ce14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7" table:style-name="ce14">
            <text:p>6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1" table:style-name="ce14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47" table:style-name="ce14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1" table:style-name="ce14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96" table:style-name="ce14">
            <text:p>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48" table:style-name="ce1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439" table:style-name="ce14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5" table:style-name="ce14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916328" table:formula="of:=SUBTOTAL(109;[UK_region.$B$4:.$B$461])" table:style-name="ce15">
            <text:p>916328</text:p>
          </table:table-cell>
          <table:table-cell table:number-columns-repeated="16382"/>
        </table:table-row>
        <table:table-row table:number-rows-repeated="1048114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116" table:style-name="ce14">
            <text:p>39116</text:p>
          </table:table-cell>
          <table:table-cell office:value-type="float" office:value="329727" table:style-name="ce14">
            <text:p>329727</text:p>
          </table:table-cell>
          <table:table-cell office:value-type="float" office:value="368843" table:style-name="ce14">
            <text:p>3688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104" table:style-name="ce14">
            <text:p>8104</text:p>
          </table:table-cell>
          <table:table-cell office:value-type="float" office:value="56324" table:style-name="ce14">
            <text:p>56324</text:p>
          </table:table-cell>
          <table:table-cell office:value-type="float" office:value="64428" table:style-name="ce14">
            <text:p>644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401" table:style-name="ce14">
            <text:p>5401</text:p>
          </table:table-cell>
          <table:table-cell office:value-type="float" office:value="51590" table:style-name="ce14">
            <text:p>51590</text:p>
          </table:table-cell>
          <table:table-cell office:value-type="float" office:value="56991" table:style-name="ce14">
            <text:p>569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797" table:style-name="ce14">
            <text:p>797</text:p>
          </table:table-cell>
          <table:table-cell office:value-type="float" office:value="10738" table:style-name="ce14">
            <text:p>10738</text:p>
          </table:table-cell>
          <table:table-cell office:value-type="float" office:value="11535" table:style-name="ce14">
            <text:p>115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23" table:style-name="ce14">
            <text:p>2423</text:p>
          </table:table-cell>
          <table:table-cell office:value-type="float" office:value="6342" table:style-name="ce14">
            <text:p>6342</text:p>
          </table:table-cell>
          <table:table-cell office:value-type="float" office:value="8765" table:style-name="ce14">
            <text:p>87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22" table:style-name="ce14">
            <text:p>222</text:p>
          </table:table-cell>
          <table:table-cell office:value-type="float" office:value="4593" table:style-name="ce14">
            <text:p>4593</text:p>
          </table:table-cell>
          <table:table-cell office:value-type="float" office:value="4815" table:style-name="ce14">
            <text:p>48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0" table:style-name="ce14">
            <text:p>140</text:p>
          </table:table-cell>
          <table:table-cell office:value-type="float" office:value="1024" table:style-name="ce14">
            <text:p>1024</text:p>
          </table:table-cell>
          <table:table-cell office:value-type="float" office:value="1164" table:style-name="ce14">
            <text:p>11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205" table:formula="of:=SUBTOTAL(109;[Licences_by_Sector_and_Gender.$B$4:.$B$11])" table:style-name="ce15">
            <text:p>56205</text:p>
          </table:table-cell>
          <table:table-cell office:value-type="float" office:value="460352" table:formula="of:=SUBTOTAL(109;[Licences_by_Sector_and_Gender.$C$4:.$C$11])" table:style-name="ce15">
            <text:p>460352</text:p>
          </table:table-cell>
          <table:table-cell office:value-type="float" office:value="516557" table:formula="of:=SUBTOTAL(109;[Licences_by_Sector_and_Gender.$D$4:.$D$11])" table:style-name="ce15">
            <text:p>516557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6" table:name="Nationality" table:display-filter-buttons="true"/>
        <table:database-range table:target-range-address="UK_region.A3:UK_region.B461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0-15T12:31:28Z</meta:creation-date>
    <dc:date>2025-10-15T12:31:38Z</dc:date>
  </office:meta>
</office:document-meta>
</file>