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7">
      <style:text-properties style:font-name="Arial" style:font-name-asian="Arial" style:font-name-complex="Arial"/>
    </style:style>
    <style:style style:name="ce8" style:family="table-cell" style:parent-style-name="Default" style:data-style-name="N36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629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l_authority_allocations" table:style-name="ta1">
        <table:table-column table:style-name="co1" table:number-columns-repeated="5" table:default-cell-style-name="ce11"/>
        <table:table-column table:style-name="co2" table:number-columns-repeated="16379" table:default-cell-style-name="ce11"/>
        <table:table-row table:style-name="ro1">
          <table:table-cell office:value-type="string" table:style-name="ce2">
            <text:p>Schools budget support grant (SBSG) funding for local authorities with centrally employed staff (CES) - 2025 to 2026.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LA code</text:p>
          </table:table-cell>
          <table:table-cell office:value-type="string" table:style-name="ce4">
            <text:p>LA name</text:p>
          </table:table-cell>
          <table:table-cell office:value-type="string" table:style-name="ce4">
            <text:p>Centrally employed teachers allocation</text:p>
          </table:table-cell>
          <table:table-cell office:value-type="string" table:style-name="ce4">
            <text:p>Centrally employed support staff allocation<text:s/></text:p>
          </table:table-cell>
          <table:table-cell office:value-type="string" table:style-name="ce4">
            <text:p>Total allocation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5">
            <text:p>Camden</text:p>
          </table:table-cell>
          <table:table-cell office:value-type="currency" office:value="16308.94" table:style-name="ce6">
            <text:p>£16,308.94</text:p>
          </table:table-cell>
          <table:table-cell office:value-type="currency" office:value="7821.15" table:style-name="ce6">
            <text:p>£7,821.15</text:p>
          </table:table-cell>
          <table:table-cell office:value-type="currency" office:value="24130" table:style-name="ce7">
            <text:p>£24,130</text:p>
          </table:table-cell>
          <table:table-cell table:number-columns-repeated="16379" table:style-name="ce1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5">
            <text:p>Greenwich</text:p>
          </table:table-cell>
          <table:table-cell office:value-type="currency" office:value="11923.99" table:style-name="ce8">
            <text:p>£11,923.99</text:p>
          </table:table-cell>
          <table:table-cell office:value-type="currency" office:value="74892.399999999994" table:style-name="ce8">
            <text:p>£74,892.40</text:p>
          </table:table-cell>
          <table:table-cell office:value-type="currency" office:value="86816" table:style-name="ce7">
            <text:p>£86,816</text:p>
          </table:table-cell>
          <table:table-cell table:number-columns-repeated="16379" table:style-name="ce1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5">
            <text:p>Hackney</text:p>
          </table:table-cell>
          <table:table-cell office:value-type="currency" office:value="26078.92" table:style-name="ce8">
            <text:p>£26,078.92</text:p>
          </table:table-cell>
          <table:table-cell office:value-type="currency" office:value="27612.38" table:style-name="ce8">
            <text:p>£27,612.38</text:p>
          </table:table-cell>
          <table:table-cell office:value-type="currency" office:value="53691" table:style-name="ce7">
            <text:p>£53,691</text:p>
          </table:table-cell>
          <table:table-cell table:number-columns-repeated="16379" table:style-name="ce1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5">
            <text:p>Hammersmith and Fulham</text:p>
          </table:table-cell>
          <table:table-cell office:value-type="currency" office:value="10385.41" table:style-name="ce8">
            <text:p>£10,385.41</text:p>
          </table:table-cell>
          <table:table-cell office:value-type="currency" office:value="0" table:style-name="ce8">
            <text:p>£0.00</text:p>
          </table:table-cell>
          <table:table-cell office:value-type="currency" office:value="10385" table:style-name="ce7">
            <text:p>£10,385</text:p>
          </table:table-cell>
          <table:table-cell table:number-columns-repeated="16379" table:style-name="ce1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5">
            <text:p>Islington</text:p>
          </table:table-cell>
          <table:table-cell office:value-type="currency" office:value="9708.43" table:style-name="ce8">
            <text:p>£9,708.43</text:p>
          </table:table-cell>
          <table:table-cell office:value-type="currency" office:value="12720.41" table:style-name="ce8">
            <text:p>£12,720.41</text:p>
          </table:table-cell>
          <table:table-cell office:value-type="currency" office:value="22429" table:style-name="ce7">
            <text:p>£22,429</text:p>
          </table:table-cell>
          <table:table-cell table:number-columns-repeated="16379" table:style-name="ce1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5">
            <text:p>Kensington and Chelsea</text:p>
          </table:table-cell>
          <table:table-cell office:value-type="currency" office:value="6000.46" table:style-name="ce8">
            <text:p>£6,000.46</text:p>
          </table:table-cell>
          <table:table-cell office:value-type="currency" office:value="0" table:style-name="ce8">
            <text:p>£0.00</text:p>
          </table:table-cell>
          <table:table-cell office:value-type="currency" office:value="6000" table:style-name="ce7">
            <text:p>£6,000</text:p>
          </table:table-cell>
          <table:table-cell table:number-columns-repeated="16379" table:style-name="ce1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5">
            <text:p>Lambeth</text:p>
          </table:table-cell>
          <table:table-cell office:value-type="currency" office:value="4015.69" table:style-name="ce8">
            <text:p>£4,015.69</text:p>
          </table:table-cell>
          <table:table-cell office:value-type="currency" office:value="1200.54" table:style-name="ce8">
            <text:p>£1,200.54</text:p>
          </table:table-cell>
          <table:table-cell office:value-type="currency" office:value="5216" table:style-name="ce7">
            <text:p>£5,216</text:p>
          </table:table-cell>
          <table:table-cell table:number-columns-repeated="16379" table:style-name="ce1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5">
            <text:p>Lewisham</text:p>
          </table:table-cell>
          <table:table-cell office:value-type="currency" office:value="12231.7" table:style-name="ce8">
            <text:p>£12,231.70</text:p>
          </table:table-cell>
          <table:table-cell office:value-type="currency" office:value="0" table:style-name="ce8">
            <text:p>£0.00</text:p>
          </table:table-cell>
          <table:table-cell office:value-type="currency" office:value="12232" table:style-name="ce7">
            <text:p>£12,232</text:p>
          </table:table-cell>
          <table:table-cell table:number-columns-repeated="16379" table:style-name="ce1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5">
            <text:p>Southwark</text:p>
          </table:table-cell>
          <table:table-cell office:value-type="currency" office:value="15855.06" table:style-name="ce8">
            <text:p>£15,855.06</text:p>
          </table:table-cell>
          <table:table-cell office:value-type="currency" office:value="16057.2" table:style-name="ce8">
            <text:p>£16,057.20</text:p>
          </table:table-cell>
          <table:table-cell office:value-type="currency" office:value="31912" table:style-name="ce7">
            <text:p>£31,912</text:p>
          </table:table-cell>
          <table:table-cell table:number-columns-repeated="16379" table:style-name="ce1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5">
            <text:p>Tower Hamlets</text:p>
          </table:table-cell>
          <table:table-cell office:value-type="currency" office:value="21016.99" table:style-name="ce8">
            <text:p>£21,016.99</text:p>
          </table:table-cell>
          <table:table-cell office:value-type="currency" office:value="138008.94" table:style-name="ce8">
            <text:p>£138,008.94</text:p>
          </table:table-cell>
          <table:table-cell office:value-type="currency" office:value="159026" table:style-name="ce7">
            <text:p>£159,026</text:p>
          </table:table-cell>
          <table:table-cell table:number-columns-repeated="16379" table:style-name="ce1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5">
            <text:p>Wandsworth</text:p>
          </table:table-cell>
          <table:table-cell office:value-type="currency" office:value="30009.99" table:style-name="ce8">
            <text:p>£30,009.99</text:p>
          </table:table-cell>
          <table:table-cell office:value-type="currency" office:value="36951.86" table:style-name="ce8">
            <text:p>£36,951.86</text:p>
          </table:table-cell>
          <table:table-cell office:value-type="currency" office:value="66962" table:style-name="ce7">
            <text:p>£66,962</text:p>
          </table:table-cell>
          <table:table-cell table:number-columns-repeated="16379" table:style-name="ce1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5">
            <text:p>Westminster</text:p>
          </table:table-cell>
          <table:table-cell office:value-type="currency" office:value="2054" table:style-name="ce8">
            <text:p>£2,054.00</text:p>
          </table:table-cell>
          <table:table-cell office:value-type="currency" office:value="0" table:style-name="ce8">
            <text:p>£0.00</text:p>
          </table:table-cell>
          <table:table-cell office:value-type="currency" office:value="2054" table:style-name="ce7">
            <text:p>£2,054</text:p>
          </table:table-cell>
          <table:table-cell table:number-columns-repeated="16379" table:style-name="ce1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5">
            <text:p>Barking and Dagenham</text:p>
          </table:table-cell>
          <table:table-cell office:value-type="currency" office:value="7456.21" table:style-name="ce8">
            <text:p>£7,456.21</text:p>
          </table:table-cell>
          <table:table-cell office:value-type="currency" office:value="12173.39" table:style-name="ce8">
            <text:p>£12,173.39</text:p>
          </table:table-cell>
          <table:table-cell office:value-type="currency" office:value="19630" table:style-name="ce7">
            <text:p>£19,630</text:p>
          </table:table-cell>
          <table:table-cell table:number-columns-repeated="16379" table:style-name="ce1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5">
            <text:p>Bexley</text:p>
          </table:table-cell>
          <table:table-cell office:value-type="currency" office:value="6932.97" table:style-name="ce8">
            <text:p>£6,932.97</text:p>
          </table:table-cell>
          <table:table-cell office:value-type="currency" office:value="41886.379999999997" table:style-name="ce8">
            <text:p>£41,886.38</text:p>
          </table:table-cell>
          <table:table-cell office:value-type="currency" office:value="48819" table:style-name="ce7">
            <text:p>£48,819</text:p>
          </table:table-cell>
          <table:table-cell table:number-columns-repeated="16379" table:style-name="ce1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5">
            <text:p>Brent</text:p>
          </table:table-cell>
          <table:table-cell office:value-type="currency" office:value="33463.61" table:style-name="ce8">
            <text:p>£33,463.61</text:p>
          </table:table-cell>
          <table:table-cell office:value-type="currency" office:value="1106.5999999999999" table:style-name="ce8">
            <text:p>£1,106.60</text:p>
          </table:table-cell>
          <table:table-cell office:value-type="currency" office:value="34570" table:style-name="ce7">
            <text:p>£34,570</text:p>
          </table:table-cell>
          <table:table-cell table:number-columns-repeated="16379" table:style-name="ce1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5">
            <text:p>Bromley</text:p>
          </table:table-cell>
          <table:table-cell office:value-type="currency" office:value="19091.830000000002" table:style-name="ce8">
            <text:p>£19,091.83</text:p>
          </table:table-cell>
          <table:table-cell office:value-type="currency" office:value="36287.519999999997" table:style-name="ce8">
            <text:p>£36,287.52</text:p>
          </table:table-cell>
          <table:table-cell office:value-type="currency" office:value="55379" table:style-name="ce7">
            <text:p>£55,379</text:p>
          </table:table-cell>
          <table:table-cell table:number-columns-repeated="16379" table:style-name="ce1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5">
            <text:p>Croydon</text:p>
          </table:table-cell>
          <table:table-cell office:value-type="currency" office:value="25423.07" table:style-name="ce8">
            <text:p>£25,423.07</text:p>
          </table:table-cell>
          <table:table-cell office:value-type="currency" office:value="16211.18" table:style-name="ce8">
            <text:p>£16,211.18</text:p>
          </table:table-cell>
          <table:table-cell office:value-type="currency" office:value="41634" table:style-name="ce7">
            <text:p>£41,634</text:p>
          </table:table-cell>
          <table:table-cell table:number-columns-repeated="16379" table:style-name="ce1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5">
            <text:p>Ealing</text:p>
          </table:table-cell>
          <table:table-cell office:value-type="currency" office:value="7783.84" table:style-name="ce8">
            <text:p>£7,783.84</text:p>
          </table:table-cell>
          <table:table-cell office:value-type="currency" office:value="0" table:style-name="ce8">
            <text:p>£0.00</text:p>
          </table:table-cell>
          <table:table-cell office:value-type="currency" office:value="7784" table:style-name="ce7">
            <text:p>£7,784</text:p>
          </table:table-cell>
          <table:table-cell table:number-columns-repeated="16379" table:style-name="ce1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5">
            <text:p>Enfield</text:p>
          </table:table-cell>
          <table:table-cell office:value-type="currency" office:value="18313.509999999998" table:style-name="ce8">
            <text:p>£18,313.51</text:p>
          </table:table-cell>
          <table:table-cell office:value-type="currency" office:value="12083.33" table:style-name="ce8">
            <text:p>£12,083.33</text:p>
          </table:table-cell>
          <table:table-cell office:value-type="currency" office:value="30397" table:style-name="ce7">
            <text:p>£30,397</text:p>
          </table:table-cell>
          <table:table-cell table:number-columns-repeated="16379" table:style-name="ce1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5">
            <text:p>Haringey</text:p>
          </table:table-cell>
          <table:table-cell office:value-type="currency" office:value="17757.560000000001" table:style-name="ce8">
            <text:p>£17,757.56</text:p>
          </table:table-cell>
          <table:table-cell office:value-type="currency" office:value="14785.19" table:style-name="ce8">
            <text:p>£14,785.19</text:p>
          </table:table-cell>
          <table:table-cell office:value-type="currency" office:value="32543" table:style-name="ce7">
            <text:p>£32,543</text:p>
          </table:table-cell>
          <table:table-cell table:number-columns-repeated="16379" table:style-name="ce1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5">
            <text:p>Harrow</text:p>
          </table:table-cell>
          <table:table-cell office:value-type="currency" office:value="25969.08" table:style-name="ce8">
            <text:p>£25,969.08</text:p>
          </table:table-cell>
          <table:table-cell office:value-type="currency" office:value="5817.55" table:style-name="ce8">
            <text:p>£5,817.55</text:p>
          </table:table-cell>
          <table:table-cell office:value-type="currency" office:value="31787" table:style-name="ce7">
            <text:p>£31,787</text:p>
          </table:table-cell>
          <table:table-cell table:number-columns-repeated="16379" table:style-name="ce1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5">
            <text:p>Havering</text:p>
          </table:table-cell>
          <table:table-cell office:value-type="currency" office:value="18686.32" table:style-name="ce8">
            <text:p>£18,686.32</text:p>
          </table:table-cell>
          <table:table-cell office:value-type="currency" office:value="113020.42" table:style-name="ce8">
            <text:p>£113,020.42</text:p>
          </table:table-cell>
          <table:table-cell office:value-type="currency" office:value="131707" table:style-name="ce7">
            <text:p>£131,707</text:p>
          </table:table-cell>
          <table:table-cell table:number-columns-repeated="16379" table:style-name="ce1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5">
            <text:p>Hillingdon</text:p>
          </table:table-cell>
          <table:table-cell office:value-type="currency" office:value="6199.52" table:style-name="ce8">
            <text:p>£6,199.52</text:p>
          </table:table-cell>
          <table:table-cell office:value-type="currency" office:value="10734.02" table:style-name="ce8">
            <text:p>£10,734.02</text:p>
          </table:table-cell>
          <table:table-cell office:value-type="currency" office:value="16934" table:style-name="ce7">
            <text:p>£16,934</text:p>
          </table:table-cell>
          <table:table-cell table:number-columns-repeated="16379" table:style-name="ce1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5">
            <text:p>Hounslow</text:p>
          </table:table-cell>
          <table:table-cell office:value-type="currency" office:value="7921.6" table:style-name="ce8">
            <text:p>£7,921.60</text:p>
          </table:table-cell>
          <table:table-cell office:value-type="currency" office:value="15413.35" table:style-name="ce8">
            <text:p>£15,413.35</text:p>
          </table:table-cell>
          <table:table-cell office:value-type="currency" office:value="23335" table:style-name="ce7">
            <text:p>£23,335</text:p>
          </table:table-cell>
          <table:table-cell table:number-columns-repeated="16379" table:style-name="ce1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Newham</text:p>
          </table:table-cell>
          <table:table-cell office:value-type="currency" office:value="8123.35" table:style-name="ce8">
            <text:p>£8,123.35</text:p>
          </table:table-cell>
          <table:table-cell office:value-type="currency" office:value="37743.519999999997" table:style-name="ce8">
            <text:p>£37,743.52</text:p>
          </table:table-cell>
          <table:table-cell office:value-type="currency" office:value="45867" table:style-name="ce7">
            <text:p>£45,867</text:p>
          </table:table-cell>
          <table:table-cell table:number-columns-repeated="16379" table:style-name="ce1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5">
            <text:p>Redbridge</text:p>
          </table:table-cell>
          <table:table-cell office:value-type="currency" office:value="20805.45" table:style-name="ce8">
            <text:p>£20,805.45</text:p>
          </table:table-cell>
          <table:table-cell office:value-type="currency" office:value="20579.189999999999" table:style-name="ce8">
            <text:p>£20,579.19</text:p>
          </table:table-cell>
          <table:table-cell office:value-type="currency" office:value="41385" table:style-name="ce7">
            <text:p>£41,385</text:p>
          </table:table-cell>
          <table:table-cell table:number-columns-repeated="16379" table:style-name="ce1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5">
            <text:p>Waltham Forest</text:p>
          </table:table-cell>
          <table:table-cell office:value-type="currency" office:value="2890.92" table:style-name="ce8">
            <text:p>£2,890.92</text:p>
          </table:table-cell>
          <table:table-cell office:value-type="currency" office:value="106580.98" table:style-name="ce8">
            <text:p>£106,580.98</text:p>
          </table:table-cell>
          <table:table-cell office:value-type="currency" office:value="109472" table:style-name="ce7">
            <text:p>£109,472</text:p>
          </table:table-cell>
          <table:table-cell table:number-columns-repeated="16379" table:style-name="ce1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string" table:style-name="ce5">
            <text:p>Birmingham</text:p>
          </table:table-cell>
          <table:table-cell office:value-type="currency" office:value="58602.31" table:style-name="ce8">
            <text:p>£58,602.31</text:p>
          </table:table-cell>
          <table:table-cell office:value-type="currency" office:value="205842.35" table:style-name="ce8">
            <text:p>£205,842.35</text:p>
          </table:table-cell>
          <table:table-cell office:value-type="currency" office:value="264445" table:style-name="ce7">
            <text:p>£264,445</text:p>
          </table:table-cell>
          <table:table-cell table:number-columns-repeated="16379" table:style-name="ce1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string" table:style-name="ce5">
            <text:p>Coventry</text:p>
          </table:table-cell>
          <table:table-cell office:value-type="currency" office:value="44879.25" table:style-name="ce8">
            <text:p>£44,879.25</text:p>
          </table:table-cell>
          <table:table-cell office:value-type="currency" office:value="14396.49" table:style-name="ce8">
            <text:p>£14,396.49</text:p>
          </table:table-cell>
          <table:table-cell office:value-type="currency" office:value="59276" table:style-name="ce7">
            <text:p>£59,276</text:p>
          </table:table-cell>
          <table:table-cell table:number-columns-repeated="16379" table:style-name="ce1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5">
            <text:p>Dudley</text:p>
          </table:table-cell>
          <table:table-cell office:value-type="currency" office:value="24554.54" table:style-name="ce8">
            <text:p>£24,554.54</text:p>
          </table:table-cell>
          <table:table-cell office:value-type="currency" office:value="39494.36" table:style-name="ce8">
            <text:p>£39,494.36</text:p>
          </table:table-cell>
          <table:table-cell office:value-type="currency" office:value="64049" table:style-name="ce7">
            <text:p>£64,049</text:p>
          </table:table-cell>
          <table:table-cell table:number-columns-repeated="16379" table:style-name="ce1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string" table:style-name="ce5">
            <text:p>Sandwell</text:p>
          </table:table-cell>
          <table:table-cell office:value-type="currency" office:value="25038.46" table:style-name="ce8">
            <text:p>£25,038.46</text:p>
          </table:table-cell>
          <table:table-cell office:value-type="currency" office:value="32186.43" table:style-name="ce8">
            <text:p>£32,186.43</text:p>
          </table:table-cell>
          <table:table-cell office:value-type="currency" office:value="57225" table:style-name="ce7">
            <text:p>£57,225</text:p>
          </table:table-cell>
          <table:table-cell table:number-columns-repeated="16379" table:style-name="ce1"/>
        </table:table-row>
        <table:table-row table:style-name="ro4">
          <table:table-cell office:value-type="float" office:value="334" table:style-name="ce5">
            <text:p>334</text:p>
          </table:table-cell>
          <table:table-cell office:value-type="string" table:style-name="ce5">
            <text:p>Solihull</text:p>
          </table:table-cell>
          <table:table-cell office:value-type="currency" office:value="26824.79" table:style-name="ce8">
            <text:p>£26,824.79</text:p>
          </table:table-cell>
          <table:table-cell office:value-type="currency" office:value="26750.05" table:style-name="ce8">
            <text:p>£26,750.05</text:p>
          </table:table-cell>
          <table:table-cell office:value-type="currency" office:value="53575" table:style-name="ce7">
            <text:p>£53,575</text:p>
          </table:table-cell>
          <table:table-cell table:number-columns-repeated="16379" table:style-name="ce1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5">
            <text:p>Walsall</text:p>
          </table:table-cell>
          <table:table-cell office:value-type="currency" office:value="5454.57" table:style-name="ce8">
            <text:p>£5,454.57</text:p>
          </table:table-cell>
          <table:table-cell office:value-type="currency" office:value="4113.28" table:style-name="ce8">
            <text:p>£4,113.28</text:p>
          </table:table-cell>
          <table:table-cell office:value-type="currency" office:value="9568" table:style-name="ce7">
            <text:p>£9,568</text:p>
          </table:table-cell>
          <table:table-cell table:number-columns-repeated="16379" table:style-name="ce1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string" table:style-name="ce5">
            <text:p>Wolverhampton</text:p>
          </table:table-cell>
          <table:table-cell office:value-type="currency" office:value="24913" table:style-name="ce8">
            <text:p>£24,913.00</text:p>
          </table:table-cell>
          <table:table-cell office:value-type="currency" office:value="91301.15" table:style-name="ce8">
            <text:p>£91,301.15</text:p>
          </table:table-cell>
          <table:table-cell office:value-type="currency" office:value="116214" table:style-name="ce7">
            <text:p>£116,214</text:p>
          </table:table-cell>
          <table:table-cell table:number-columns-repeated="16379" table:style-name="ce1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5">
            <text:p>Knowsley</text:p>
          </table:table-cell>
          <table:table-cell office:value-type="currency" office:value="5321.73" table:style-name="ce8">
            <text:p>£5,321.73</text:p>
          </table:table-cell>
          <table:table-cell office:value-type="currency" office:value="199219.77" table:style-name="ce8">
            <text:p>£199,219.77</text:p>
          </table:table-cell>
          <table:table-cell office:value-type="currency" office:value="204542" table:style-name="ce7">
            <text:p>£204,542</text:p>
          </table:table-cell>
          <table:table-cell table:number-columns-repeated="16379" table:style-name="ce1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5">
            <text:p>Liverpool</text:p>
          </table:table-cell>
          <table:table-cell office:value-type="currency" office:value="47646.71" table:style-name="ce8">
            <text:p>£47,646.71</text:p>
          </table:table-cell>
          <table:table-cell office:value-type="currency" office:value="59386.48" table:style-name="ce8">
            <text:p>£59,386.48</text:p>
          </table:table-cell>
          <table:table-cell office:value-type="currency" office:value="107033" table:style-name="ce7">
            <text:p>£107,033</text:p>
          </table:table-cell>
          <table:table-cell table:number-columns-repeated="16379" table:style-name="ce1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5">
            <text:p>St. Helens</text:p>
          </table:table-cell>
          <table:table-cell office:value-type="currency" office:value="2963.1" table:style-name="ce8">
            <text:p>£2,963.10</text:p>
          </table:table-cell>
          <table:table-cell office:value-type="currency" office:value="16279.77" table:style-name="ce8">
            <text:p>£16,279.77</text:p>
          </table:table-cell>
          <table:table-cell office:value-type="currency" office:value="19243" table:style-name="ce7">
            <text:p>£19,243</text:p>
          </table:table-cell>
          <table:table-cell table:number-columns-repeated="16379" table:style-name="ce1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5">
            <text:p>Bolton</text:p>
          </table:table-cell>
          <table:table-cell office:value-type="currency" office:value="18627.830000000002" table:style-name="ce8">
            <text:p>£18,627.83</text:p>
          </table:table-cell>
          <table:table-cell office:value-type="currency" office:value="170407.39" table:style-name="ce8">
            <text:p>£170,407.39</text:p>
          </table:table-cell>
          <table:table-cell office:value-type="currency" office:value="189035" table:style-name="ce7">
            <text:p>£189,035</text:p>
          </table:table-cell>
          <table:table-cell table:number-columns-repeated="16379" table:style-name="ce1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string" table:style-name="ce5">
            <text:p>Bury</text:p>
          </table:table-cell>
          <table:table-cell office:value-type="currency" office:value="3755.66" table:style-name="ce8">
            <text:p>£3,755.66</text:p>
          </table:table-cell>
          <table:table-cell office:value-type="currency" office:value="10311.19" table:style-name="ce8">
            <text:p>£10,311.19</text:p>
          </table:table-cell>
          <table:table-cell office:value-type="currency" office:value="14067" table:style-name="ce7">
            <text:p>£14,067</text:p>
          </table:table-cell>
          <table:table-cell table:number-columns-repeated="16379" table:style-name="ce1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5">
            <text:p>Manchester</text:p>
          </table:table-cell>
          <table:table-cell office:value-type="currency" office:value="12759.61" table:style-name="ce8">
            <text:p>£12,759.61</text:p>
          </table:table-cell>
          <table:table-cell office:value-type="currency" office:value="19772.89" table:style-name="ce8">
            <text:p>£19,772.89</text:p>
          </table:table-cell>
          <table:table-cell office:value-type="currency" office:value="32533" table:style-name="ce7">
            <text:p>£32,533</text:p>
          </table:table-cell>
          <table:table-cell table:number-columns-repeated="16379" table:style-name="ce1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5">
            <text:p>Oldham</text:p>
          </table:table-cell>
          <table:table-cell office:value-type="currency" office:value="14787.91" table:style-name="ce8">
            <text:p>£14,787.91</text:p>
          </table:table-cell>
          <table:table-cell office:value-type="currency" office:value="5656.3" table:style-name="ce8">
            <text:p>£5,656.30</text:p>
          </table:table-cell>
          <table:table-cell office:value-type="currency" office:value="20444" table:style-name="ce7">
            <text:p>£20,444</text:p>
          </table:table-cell>
          <table:table-cell table:number-columns-repeated="16379" table:style-name="ce1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string" table:style-name="ce5">
            <text:p>Rochdale</text:p>
          </table:table-cell>
          <table:table-cell office:value-type="currency" office:value="13469.82" table:style-name="ce8">
            <text:p>£13,469.82</text:p>
          </table:table-cell>
          <table:table-cell office:value-type="currency" office:value="106102.32" table:style-name="ce8">
            <text:p>£106,102.32</text:p>
          </table:table-cell>
          <table:table-cell office:value-type="currency" office:value="119572" table:style-name="ce7">
            <text:p>£119,572</text:p>
          </table:table-cell>
          <table:table-cell table:number-columns-repeated="16379" table:style-name="ce1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5">
            <text:p>Salford</text:p>
          </table:table-cell>
          <table:table-cell office:value-type="currency" office:value="23472.87" table:style-name="ce8">
            <text:p>£23,472.87</text:p>
          </table:table-cell>
          <table:table-cell office:value-type="currency" office:value="40298.58" table:style-name="ce8">
            <text:p>£40,298.58</text:p>
          </table:table-cell>
          <table:table-cell office:value-type="currency" office:value="63771" table:style-name="ce7">
            <text:p>£63,771</text:p>
          </table:table-cell>
          <table:table-cell table:number-columns-repeated="16379" table:style-name="ce1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5">
            <text:p>Stockport</text:p>
          </table:table-cell>
          <table:table-cell office:value-type="currency" office:value="23966.400000000001" table:style-name="ce8">
            <text:p>£23,966.40</text:p>
          </table:table-cell>
          <table:table-cell office:value-type="currency" office:value="16671.939999999999" table:style-name="ce8">
            <text:p>£16,671.94</text:p>
          </table:table-cell>
          <table:table-cell office:value-type="currency" office:value="40638" table:style-name="ce7">
            <text:p>£40,638</text:p>
          </table:table-cell>
          <table:table-cell table:number-columns-repeated="16379" table:style-name="ce1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5">
            <text:p>Tameside</text:p>
          </table:table-cell>
          <table:table-cell office:value-type="currency" office:value="17243.53" table:style-name="ce8">
            <text:p>£17,243.53</text:p>
          </table:table-cell>
          <table:table-cell office:value-type="currency" office:value="13004.67" table:style-name="ce8">
            <text:p>£13,004.67</text:p>
          </table:table-cell>
          <table:table-cell office:value-type="currency" office:value="30248" table:style-name="ce7">
            <text:p>£30,248</text:p>
          </table:table-cell>
          <table:table-cell table:number-columns-repeated="16379" table:style-name="ce1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5">
            <text:p>Trafford</text:p>
          </table:table-cell>
          <table:table-cell office:value-type="currency" office:value="25073.84" table:style-name="ce8">
            <text:p>£25,073.84</text:p>
          </table:table-cell>
          <table:table-cell office:value-type="currency" office:value="17963.43" table:style-name="ce8">
            <text:p>£17,963.43</text:p>
          </table:table-cell>
          <table:table-cell office:value-type="currency" office:value="43037" table:style-name="ce7">
            <text:p>£43,037</text:p>
          </table:table-cell>
          <table:table-cell table:number-columns-repeated="16379" table:style-name="ce1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5">
            <text:p>Wigan</text:p>
          </table:table-cell>
          <table:table-cell office:value-type="currency" office:value="601.87" table:style-name="ce8">
            <text:p>£601.87</text:p>
          </table:table-cell>
          <table:table-cell office:value-type="currency" office:value="71176.89" table:style-name="ce8">
            <text:p>£71,176.89</text:p>
          </table:table-cell>
          <table:table-cell office:value-type="currency" office:value="71779" table:style-name="ce7">
            <text:p>£71,779</text:p>
          </table:table-cell>
          <table:table-cell table:number-columns-repeated="16379" table:style-name="ce1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5">
            <text:p>Barnsley</text:p>
          </table:table-cell>
          <table:table-cell office:value-type="currency" office:value="27953.39" table:style-name="ce8">
            <text:p>£27,953.39</text:p>
          </table:table-cell>
          <table:table-cell office:value-type="currency" office:value="40325.42" table:style-name="ce8">
            <text:p>£40,325.42</text:p>
          </table:table-cell>
          <table:table-cell office:value-type="currency" office:value="68279" table:style-name="ce7">
            <text:p>£68,279</text:p>
          </table:table-cell>
          <table:table-cell table:number-columns-repeated="16379" table:style-name="ce1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string" table:style-name="ce5">
            <text:p>Doncaster</text:p>
          </table:table-cell>
          <table:table-cell office:value-type="currency" office:value="8263.25" table:style-name="ce8">
            <text:p>£8,263.25</text:p>
          </table:table-cell>
          <table:table-cell office:value-type="currency" office:value="182900.23" table:style-name="ce8">
            <text:p>£182,900.23</text:p>
          </table:table-cell>
          <table:table-cell office:value-type="currency" office:value="191163" table:style-name="ce7">
            <text:p>£191,163</text:p>
          </table:table-cell>
          <table:table-cell table:number-columns-repeated="16379" table:style-name="ce1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5">
            <text:p>Rotherham</text:p>
          </table:table-cell>
          <table:table-cell office:value-type="currency" office:value="20327.59" table:style-name="ce8">
            <text:p>£20,327.59</text:p>
          </table:table-cell>
          <table:table-cell office:value-type="currency" office:value="227208.07" table:style-name="ce8">
            <text:p>£227,208.07</text:p>
          </table:table-cell>
          <table:table-cell office:value-type="currency" office:value="247536" table:style-name="ce7">
            <text:p>£247,536</text:p>
          </table:table-cell>
          <table:table-cell table:number-columns-repeated="16379" table:style-name="ce1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5">
            <text:p>Sheffield</text:p>
          </table:table-cell>
          <table:table-cell office:value-type="currency" office:value="31677.759999999998" table:style-name="ce8">
            <text:p>£31,677.76</text:p>
          </table:table-cell>
          <table:table-cell office:value-type="currency" office:value="27470.59" table:style-name="ce8">
            <text:p>£27,470.59</text:p>
          </table:table-cell>
          <table:table-cell office:value-type="currency" office:value="59148" table:style-name="ce7">
            <text:p>£59,148</text:p>
          </table:table-cell>
          <table:table-cell table:number-columns-repeated="16379" table:style-name="ce1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string" table:style-name="ce5">
            <text:p>Bradford</text:p>
          </table:table-cell>
          <table:table-cell office:value-type="currency" office:value="70113.27" table:style-name="ce8">
            <text:p>£70,113.27</text:p>
          </table:table-cell>
          <table:table-cell office:value-type="currency" office:value="308879.02" table:style-name="ce8">
            <text:p>£308,879.02</text:p>
          </table:table-cell>
          <table:table-cell office:value-type="currency" office:value="378992" table:style-name="ce7">
            <text:p>£378,992</text:p>
          </table:table-cell>
          <table:table-cell table:number-columns-repeated="16379" table:style-name="ce1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5">
            <text:p>Calderdale</text:p>
          </table:table-cell>
          <table:table-cell office:value-type="currency" office:value="3543.46" table:style-name="ce8">
            <text:p>£3,543.46</text:p>
          </table:table-cell>
          <table:table-cell office:value-type="currency" office:value="406.61" table:style-name="ce8">
            <text:p>£406.61</text:p>
          </table:table-cell>
          <table:table-cell office:value-type="currency" office:value="3950" table:style-name="ce7">
            <text:p>£3,950</text:p>
          </table:table-cell>
          <table:table-cell table:number-columns-repeated="16379" table:style-name="ce1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string" table:style-name="ce5">
            <text:p>Kirklees</text:p>
          </table:table-cell>
          <table:table-cell office:value-type="currency" office:value="15449.49" table:style-name="ce8">
            <text:p>£15,449.49</text:p>
          </table:table-cell>
          <table:table-cell office:value-type="currency" office:value="293021.34000000003" table:style-name="ce8">
            <text:p>£293,021.34</text:p>
          </table:table-cell>
          <table:table-cell office:value-type="currency" office:value="308471" table:style-name="ce7">
            <text:p>£308,471</text:p>
          </table:table-cell>
          <table:table-cell table:number-columns-repeated="16379" table:style-name="ce1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string" table:style-name="ce5">
            <text:p>Leeds</text:p>
          </table:table-cell>
          <table:table-cell office:value-type="currency" office:value="33225.85" table:style-name="ce8">
            <text:p>£33,225.85</text:p>
          </table:table-cell>
          <table:table-cell office:value-type="currency" office:value="271918.44" table:style-name="ce8">
            <text:p>£271,918.44</text:p>
          </table:table-cell>
          <table:table-cell office:value-type="currency" office:value="305144" table:style-name="ce7">
            <text:p>£305,144</text:p>
          </table:table-cell>
          <table:table-cell table:number-columns-repeated="16379" table:style-name="ce1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5">
            <text:p>Wakefield</text:p>
          </table:table-cell>
          <table:table-cell office:value-type="currency" office:value="50925.43" table:style-name="ce8">
            <text:p>£50,925.43</text:p>
          </table:table-cell>
          <table:table-cell office:value-type="currency" office:value="22492.14" table:style-name="ce8">
            <text:p>£22,492.14</text:p>
          </table:table-cell>
          <table:table-cell office:value-type="currency" office:value="73418" table:style-name="ce7">
            <text:p>£73,418</text:p>
          </table:table-cell>
          <table:table-cell table:number-columns-repeated="16379" table:style-name="ce1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5">
            <text:p>Gateshead</text:p>
          </table:table-cell>
          <table:table-cell office:value-type="currency" office:value="15163.06" table:style-name="ce8">
            <text:p>£15,163.06</text:p>
          </table:table-cell>
          <table:table-cell office:value-type="currency" office:value="234529.5" table:style-name="ce8">
            <text:p>£234,529.50</text:p>
          </table:table-cell>
          <table:table-cell office:value-type="currency" office:value="249693" table:style-name="ce7">
            <text:p>£249,693</text:p>
          </table:table-cell>
          <table:table-cell table:number-columns-repeated="16379" table:style-name="ce1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5">
            <text:p>Newcastle upon Tyne</text:p>
          </table:table-cell>
          <table:table-cell office:value-type="currency" office:value="23196.12" table:style-name="ce8">
            <text:p>£23,196.12</text:p>
          </table:table-cell>
          <table:table-cell office:value-type="currency" office:value="313541.31" table:style-name="ce8">
            <text:p>£313,541.31</text:p>
          </table:table-cell>
          <table:table-cell office:value-type="currency" office:value="336737" table:style-name="ce7">
            <text:p>£336,737</text:p>
          </table:table-cell>
          <table:table-cell table:number-columns-repeated="16379" table:style-name="ce1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5">
            <text:p>South Tyneside</text:p>
          </table:table-cell>
          <table:table-cell office:value-type="currency" office:value="4839.8999999999996" table:style-name="ce8">
            <text:p>£4,839.90</text:p>
          </table:table-cell>
          <table:table-cell office:value-type="currency" office:value="142859.26999999999" table:style-name="ce8">
            <text:p>£142,859.27</text:p>
          </table:table-cell>
          <table:table-cell office:value-type="currency" office:value="147699" table:style-name="ce7">
            <text:p>£147,699</text:p>
          </table:table-cell>
          <table:table-cell table:number-columns-repeated="16379" table:style-name="ce1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5">
            <text:p>Bath and North East Somerset</text:p>
          </table:table-cell>
          <table:table-cell office:value-type="currency" office:value="2398.56" table:style-name="ce8">
            <text:p>£2,398.56</text:p>
          </table:table-cell>
          <table:table-cell office:value-type="currency" office:value="0" table:style-name="ce8">
            <text:p>£0.00</text:p>
          </table:table-cell>
          <table:table-cell office:value-type="currency" office:value="2399" table:style-name="ce7">
            <text:p>£2,399</text:p>
          </table:table-cell>
          <table:table-cell table:number-columns-repeated="16379" table:style-name="ce1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5">
            <text:p>North Somerset</text:p>
          </table:table-cell>
          <table:table-cell office:value-type="currency" office:value="1584.54" table:style-name="ce8">
            <text:p>£1,584.54</text:p>
          </table:table-cell>
          <table:table-cell office:value-type="currency" office:value="2424.3200000000002" table:style-name="ce8">
            <text:p>£2,424.32</text:p>
          </table:table-cell>
          <table:table-cell office:value-type="currency" office:value="4009" table:style-name="ce7">
            <text:p>£4,009</text:p>
          </table:table-cell>
          <table:table-cell table:number-columns-repeated="16379" table:style-name="ce1"/>
        </table:table-row>
        <table:table-row table:style-name="ro4">
          <table:table-cell office:value-type="float" office:value="803" table:style-name="ce5">
            <text:p>803</text:p>
          </table:table-cell>
          <table:table-cell office:value-type="string" table:style-name="ce5">
            <text:p>South Gloucestershire</text:p>
          </table:table-cell>
          <table:table-cell office:value-type="currency" office:value="12987.05" table:style-name="ce8">
            <text:p>£12,987.05</text:p>
          </table:table-cell>
          <table:table-cell office:value-type="currency" office:value="0" table:style-name="ce8">
            <text:p>£0.00</text:p>
          </table:table-cell>
          <table:table-cell office:value-type="currency" office:value="12987" table:style-name="ce7">
            <text:p>£12,987</text:p>
          </table:table-cell>
          <table:table-cell table:number-columns-repeated="16379" table:style-name="ce1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string" table:style-name="ce5">
            <text:p>Middlesbrough</text:p>
          </table:table-cell>
          <table:table-cell office:value-type="currency" office:value="10506.13" table:style-name="ce8">
            <text:p>£10,506.13</text:p>
          </table:table-cell>
          <table:table-cell office:value-type="currency" office:value="114514.98" table:style-name="ce8">
            <text:p>£114,514.98</text:p>
          </table:table-cell>
          <table:table-cell office:value-type="currency" office:value="125021" table:style-name="ce7">
            <text:p>£125,021</text:p>
          </table:table-cell>
          <table:table-cell table:number-columns-repeated="16379" table:style-name="ce1"/>
        </table:table-row>
        <table:table-row table:style-name="ro4">
          <table:table-cell office:value-type="float" office:value="807" table:style-name="ce5">
            <text:p>807</text:p>
          </table:table-cell>
          <table:table-cell office:value-type="string" table:style-name="ce5">
            <text:p>Redcar and Cleveland</text:p>
          </table:table-cell>
          <table:table-cell office:value-type="currency" office:value="4013.58" table:style-name="ce8">
            <text:p>£4,013.58</text:p>
          </table:table-cell>
          <table:table-cell office:value-type="currency" office:value="10497.88" table:style-name="ce8">
            <text:p>£10,497.88</text:p>
          </table:table-cell>
          <table:table-cell office:value-type="currency" office:value="14511" table:style-name="ce7">
            <text:p>£14,511</text:p>
          </table:table-cell>
          <table:table-cell table:number-columns-repeated="16379" table:style-name="ce1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5">
            <text:p>Stockton-on-Tees</text:p>
          </table:table-cell>
          <table:table-cell office:value-type="currency" office:value="9160.4" table:style-name="ce8">
            <text:p>£9,160.40</text:p>
          </table:table-cell>
          <table:table-cell office:value-type="currency" office:value="99987.26" table:style-name="ce8">
            <text:p>£99,987.26</text:p>
          </table:table-cell>
          <table:table-cell office:value-type="currency" office:value="109148" table:style-name="ce7">
            <text:p>£109,148</text:p>
          </table:table-cell>
          <table:table-cell table:number-columns-repeated="16379" table:style-name="ce1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5">
            <text:p>Kingston upon Hull, City of</text:p>
          </table:table-cell>
          <table:table-cell office:value-type="currency" office:value="13634.36" table:style-name="ce8">
            <text:p>£13,634.36</text:p>
          </table:table-cell>
          <table:table-cell office:value-type="currency" office:value="28059.83" table:style-name="ce8">
            <text:p>£28,059.83</text:p>
          </table:table-cell>
          <table:table-cell office:value-type="currency" office:value="41694" table:style-name="ce7">
            <text:p>£41,694</text:p>
          </table:table-cell>
          <table:table-cell table:number-columns-repeated="16379" table:style-name="ce1"/>
        </table:table-row>
        <table:table-row table:style-name="ro4">
          <table:table-cell office:value-type="float" office:value="811" table:style-name="ce5">
            <text:p>811</text:p>
          </table:table-cell>
          <table:table-cell office:value-type="string" table:style-name="ce5">
            <text:p>East Riding of Yorkshire</text:p>
          </table:table-cell>
          <table:table-cell office:value-type="currency" office:value="22883.3" table:style-name="ce8">
            <text:p>£22,883.30</text:p>
          </table:table-cell>
          <table:table-cell office:value-type="currency" office:value="14906.99" table:style-name="ce8">
            <text:p>£14,906.99</text:p>
          </table:table-cell>
          <table:table-cell office:value-type="currency" office:value="37790" table:style-name="ce7">
            <text:p>£37,790</text:p>
          </table:table-cell>
          <table:table-cell table:number-columns-repeated="16379" table:style-name="ce1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5">
            <text:p>North East Lincolnshire</text:p>
          </table:table-cell>
          <table:table-cell office:value-type="currency" office:value="590.23" table:style-name="ce8">
            <text:p>£590.23</text:p>
          </table:table-cell>
          <table:table-cell office:value-type="currency" office:value="4449.75" table:style-name="ce8">
            <text:p>£4,449.75</text:p>
          </table:table-cell>
          <table:table-cell office:value-type="currency" office:value="5040" table:style-name="ce7">
            <text:p>£5,040</text:p>
          </table:table-cell>
          <table:table-cell table:number-columns-repeated="16379" table:style-name="ce1"/>
        </table:table-row>
        <table:table-row table:style-name="ro4">
          <table:table-cell office:value-type="float" office:value="813" table:style-name="ce5">
            <text:p>813</text:p>
          </table:table-cell>
          <table:table-cell office:value-type="string" table:style-name="ce5">
            <text:p>North Lincolnshire</text:p>
          </table:table-cell>
          <table:table-cell office:value-type="currency" office:value="24364.78" table:style-name="ce8">
            <text:p>£24,364.78</text:p>
          </table:table-cell>
          <table:table-cell office:value-type="currency" office:value="59045.52" table:style-name="ce8">
            <text:p>£59,045.52</text:p>
          </table:table-cell>
          <table:table-cell office:value-type="currency" office:value="83410" table:style-name="ce7">
            <text:p>£83,410</text:p>
          </table:table-cell>
          <table:table-cell table:number-columns-repeated="16379" table:style-name="ce1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string" table:style-name="ce5">
            <text:p>York</text:p>
          </table:table-cell>
          <table:table-cell office:value-type="currency" office:value="9915.9" table:style-name="ce8">
            <text:p>£9,915.90</text:p>
          </table:table-cell>
          <table:table-cell office:value-type="currency" office:value="31398.83" table:style-name="ce8">
            <text:p>£31,398.83</text:p>
          </table:table-cell>
          <table:table-cell office:value-type="currency" office:value="41315" table:style-name="ce7">
            <text:p>£41,315</text:p>
          </table:table-cell>
          <table:table-cell table:number-columns-repeated="16379" table:style-name="ce1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5">
            <text:p>Luton</text:p>
          </table:table-cell>
          <table:table-cell office:value-type="currency" office:value="9042.94" table:style-name="ce8">
            <text:p>£9,042.94</text:p>
          </table:table-cell>
          <table:table-cell office:value-type="currency" office:value="18091.14" table:style-name="ce8">
            <text:p>£18,091.14</text:p>
          </table:table-cell>
          <table:table-cell office:value-type="currency" office:value="27134" table:style-name="ce7">
            <text:p>£27,134</text:p>
          </table:table-cell>
          <table:table-cell table:number-columns-repeated="16379" table:style-name="ce1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string" table:style-name="ce5">
            <text:p>Bedford</text:p>
          </table:table-cell>
          <table:table-cell office:value-type="currency" office:value="8793.48" table:style-name="ce8">
            <text:p>£8,793.48</text:p>
          </table:table-cell>
          <table:table-cell office:value-type="currency" office:value="16602.63" table:style-name="ce8">
            <text:p>£16,602.63</text:p>
          </table:table-cell>
          <table:table-cell office:value-type="currency" office:value="25396" table:style-name="ce7">
            <text:p>£25,396</text:p>
          </table:table-cell>
          <table:table-cell table:number-columns-repeated="16379" table:style-name="ce1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5">
            <text:p>Central Bedfordshire</text:p>
          </table:table-cell>
          <table:table-cell office:value-type="currency" office:value="20979.62" table:style-name="ce8">
            <text:p>£20,979.62</text:p>
          </table:table-cell>
          <table:table-cell office:value-type="currency" office:value="70890.36" table:style-name="ce8">
            <text:p>£70,890.36</text:p>
          </table:table-cell>
          <table:table-cell office:value-type="currency" office:value="91870" table:style-name="ce7">
            <text:p>£91,870</text:p>
          </table:table-cell>
          <table:table-cell table:number-columns-repeated="16379" table:style-name="ce1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string" table:style-name="ce5">
            <text:p>Buckinghamshire</text:p>
          </table:table-cell>
          <table:table-cell office:value-type="currency" office:value="24450.76" table:style-name="ce8">
            <text:p>£24,450.76</text:p>
          </table:table-cell>
          <table:table-cell office:value-type="currency" office:value="16994.419999999998" table:style-name="ce8">
            <text:p>£16,994.42</text:p>
          </table:table-cell>
          <table:table-cell office:value-type="currency" office:value="41445" table:style-name="ce7">
            <text:p>£41,445</text:p>
          </table:table-cell>
          <table:table-cell table:number-columns-repeated="16379" table:style-name="ce1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5">
            <text:p>Milton Keynes</text:p>
          </table:table-cell>
          <table:table-cell office:value-type="currency" office:value="10031.11" table:style-name="ce8">
            <text:p>£10,031.11</text:p>
          </table:table-cell>
          <table:table-cell office:value-type="currency" office:value="13483.79" table:style-name="ce8">
            <text:p>£13,483.79</text:p>
          </table:table-cell>
          <table:table-cell office:value-type="currency" office:value="23515" table:style-name="ce7">
            <text:p>£23,515</text:p>
          </table:table-cell>
          <table:table-cell table:number-columns-repeated="16379" table:style-name="ce1"/>
        </table:table-row>
        <table:table-row table:style-name="ro4">
          <table:table-cell office:value-type="float" office:value="830" table:style-name="ce5">
            <text:p>830</text:p>
          </table:table-cell>
          <table:table-cell office:value-type="string" table:style-name="ce5">
            <text:p>Derbyshire</text:p>
          </table:table-cell>
          <table:table-cell office:value-type="currency" office:value="27062.14" table:style-name="ce8">
            <text:p>£27,062.14</text:p>
          </table:table-cell>
          <table:table-cell office:value-type="currency" office:value="841849" table:style-name="ce8">
            <text:p>£841,849.00</text:p>
          </table:table-cell>
          <table:table-cell office:value-type="currency" office:value="868911" table:style-name="ce7">
            <text:p>£868,911</text:p>
          </table:table-cell>
          <table:table-cell table:number-columns-repeated="16379" table:style-name="ce1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5">
            <text:p>Derby</text:p>
          </table:table-cell>
          <table:table-cell office:value-type="currency" office:value="5022.87" table:style-name="ce8">
            <text:p>£5,022.87</text:p>
          </table:table-cell>
          <table:table-cell office:value-type="currency" office:value="1219.1099999999999" table:style-name="ce8">
            <text:p>£1,219.11</text:p>
          </table:table-cell>
          <table:table-cell office:value-type="currency" office:value="6242" table:style-name="ce7">
            <text:p>£6,242</text:p>
          </table:table-cell>
          <table:table-cell table:number-columns-repeated="16379" table:style-name="ce1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5">
            <text:p>Dorset</text:p>
          </table:table-cell>
          <table:table-cell office:value-type="currency" office:value="14431.17" table:style-name="ce8">
            <text:p>£14,431.17</text:p>
          </table:table-cell>
          <table:table-cell office:value-type="currency" office:value="9346.5" table:style-name="ce8">
            <text:p>£9,346.50</text:p>
          </table:table-cell>
          <table:table-cell office:value-type="currency" office:value="23778" table:style-name="ce7">
            <text:p>£23,778</text:p>
          </table:table-cell>
          <table:table-cell table:number-columns-repeated="16379" table:style-name="ce1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5">
            <text:p>County Durham</text:p>
          </table:table-cell>
          <table:table-cell office:value-type="currency" office:value="45624.94" table:style-name="ce8">
            <text:p>£45,624.94</text:p>
          </table:table-cell>
          <table:table-cell office:value-type="currency" office:value="31927.11" table:style-name="ce8">
            <text:p>£31,927.11</text:p>
          </table:table-cell>
          <table:table-cell office:value-type="currency" office:value="77552" table:style-name="ce7">
            <text:p>£77,552</text:p>
          </table:table-cell>
          <table:table-cell table:number-columns-repeated="16379" table:style-name="ce1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5">
            <text:p>Darlington</text:p>
          </table:table-cell>
          <table:table-cell office:value-type="currency" office:value="2065.81" table:style-name="ce8">
            <text:p>£2,065.81</text:p>
          </table:table-cell>
          <table:table-cell office:value-type="currency" office:value="6474.82" table:style-name="ce8">
            <text:p>£6,474.82</text:p>
          </table:table-cell>
          <table:table-cell office:value-type="currency" office:value="8541" table:style-name="ce7">
            <text:p>£8,541</text:p>
          </table:table-cell>
          <table:table-cell table:number-columns-repeated="16379" table:style-name="ce1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5">
            <text:p>East Sussex</text:p>
          </table:table-cell>
          <table:table-cell office:value-type="currency" office:value="36954.6" table:style-name="ce8">
            <text:p>£36,954.60</text:p>
          </table:table-cell>
          <table:table-cell office:value-type="currency" office:value="82956.28" table:style-name="ce8">
            <text:p>£82,956.28</text:p>
          </table:table-cell>
          <table:table-cell office:value-type="currency" office:value="119911" table:style-name="ce7">
            <text:p>£119,911</text:p>
          </table:table-cell>
          <table:table-cell table:number-columns-repeated="16379" table:style-name="ce1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5">
            <text:p>Brighton and Hove</text:p>
          </table:table-cell>
          <table:table-cell office:value-type="currency" office:value="26865.279999999999" table:style-name="ce8">
            <text:p>£26,865.28</text:p>
          </table:table-cell>
          <table:table-cell office:value-type="currency" office:value="22309.75" table:style-name="ce8">
            <text:p>£22,309.75</text:p>
          </table:table-cell>
          <table:table-cell office:value-type="currency" office:value="49175" table:style-name="ce7">
            <text:p>£49,175</text:p>
          </table:table-cell>
          <table:table-cell table:number-columns-repeated="16379" table:style-name="ce1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5">
            <text:p>Hampshire</text:p>
          </table:table-cell>
          <table:table-cell office:value-type="currency" office:value="113353.49" table:style-name="ce8">
            <text:p>£113,353.49</text:p>
          </table:table-cell>
          <table:table-cell office:value-type="currency" office:value="492098.76" table:style-name="ce8">
            <text:p>£492,098.76</text:p>
          </table:table-cell>
          <table:table-cell office:value-type="currency" office:value="605452" table:style-name="ce7">
            <text:p>£605,452</text:p>
          </table:table-cell>
          <table:table-cell table:number-columns-repeated="16379" table:style-name="ce1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string" table:style-name="ce5">
            <text:p>Portsmouth</text:p>
          </table:table-cell>
          <table:table-cell office:value-type="currency" office:value="5218.1400000000003" table:style-name="ce8">
            <text:p>£5,218.14</text:p>
          </table:table-cell>
          <table:table-cell office:value-type="currency" office:value="17315.34" table:style-name="ce8">
            <text:p>£17,315.34</text:p>
          </table:table-cell>
          <table:table-cell office:value-type="currency" office:value="22533" table:style-name="ce7">
            <text:p>£22,533</text:p>
          </table:table-cell>
          <table:table-cell table:number-columns-repeated="16379" table:style-name="ce1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5">
            <text:p>Southampton</text:p>
          </table:table-cell>
          <table:table-cell office:value-type="currency" office:value="16107.38" table:style-name="ce8">
            <text:p>£16,107.38</text:p>
          </table:table-cell>
          <table:table-cell office:value-type="currency" office:value="2904.88" table:style-name="ce8">
            <text:p>£2,904.88</text:p>
          </table:table-cell>
          <table:table-cell office:value-type="currency" office:value="19012" table:style-name="ce7">
            <text:p>£19,012</text:p>
          </table:table-cell>
          <table:table-cell table:number-columns-repeated="16379" table:style-name="ce1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5">
            <text:p>Leicestershire</text:p>
          </table:table-cell>
          <table:table-cell office:value-type="currency" office:value="19099.91" table:style-name="ce8">
            <text:p>£19,099.91</text:p>
          </table:table-cell>
          <table:table-cell office:value-type="currency" office:value="154515.29999999999" table:style-name="ce8">
            <text:p>£154,515.30</text:p>
          </table:table-cell>
          <table:table-cell office:value-type="currency" office:value="173615" table:style-name="ce7">
            <text:p>£173,615</text:p>
          </table:table-cell>
          <table:table-cell table:number-columns-repeated="16379" table:style-name="ce1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5">
            <text:p>Leicester</text:p>
          </table:table-cell>
          <table:table-cell office:value-type="currency" office:value="36057.279999999999" table:style-name="ce8">
            <text:p>£36,057.28</text:p>
          </table:table-cell>
          <table:table-cell office:value-type="currency" office:value="36126.269999999997" table:style-name="ce8">
            <text:p>£36,126.27</text:p>
          </table:table-cell>
          <table:table-cell office:value-type="currency" office:value="72184" table:style-name="ce7">
            <text:p>£72,184</text:p>
          </table:table-cell>
          <table:table-cell table:number-columns-repeated="16379" table:style-name="ce1"/>
        </table:table-row>
        <table:table-row table:style-name="ro4">
          <table:table-cell office:value-type="float" office:value="860" table:style-name="ce5">
            <text:p>860</text:p>
          </table:table-cell>
          <table:table-cell office:value-type="string" table:style-name="ce5">
            <text:p>Staffordshire</text:p>
          </table:table-cell>
          <table:table-cell office:value-type="currency" office:value="27209.7" table:style-name="ce8">
            <text:p>£27,209.70</text:p>
          </table:table-cell>
          <table:table-cell office:value-type="currency" office:value="79946.460000000006" table:style-name="ce8">
            <text:p>£79,946.46</text:p>
          </table:table-cell>
          <table:table-cell office:value-type="currency" office:value="107156" table:style-name="ce7">
            <text:p>£107,156</text:p>
          </table:table-cell>
          <table:table-cell table:number-columns-repeated="16379" table:style-name="ce1"/>
        </table:table-row>
        <table:table-row table:style-name="ro4">
          <table:table-cell office:value-type="float" office:value="861" table:style-name="ce5">
            <text:p>861</text:p>
          </table:table-cell>
          <table:table-cell office:value-type="string" table:style-name="ce5">
            <text:p>Stoke-on-Trent</text:p>
          </table:table-cell>
          <table:table-cell office:value-type="currency" office:value="13510.41" table:style-name="ce8">
            <text:p>£13,510.41</text:p>
          </table:table-cell>
          <table:table-cell office:value-type="currency" office:value="201762.55" table:style-name="ce8">
            <text:p>£201,762.55</text:p>
          </table:table-cell>
          <table:table-cell office:value-type="currency" office:value="215273" table:style-name="ce7">
            <text:p>£215,273</text:p>
          </table:table-cell>
          <table:table-cell table:number-columns-repeated="16379" table:style-name="ce1"/>
        </table:table-row>
        <table:table-row table:style-name="ro4">
          <table:table-cell office:value-type="float" office:value="865" table:style-name="ce5">
            <text:p>865</text:p>
          </table:table-cell>
          <table:table-cell office:value-type="string" table:style-name="ce5">
            <text:p>Wiltshire</text:p>
          </table:table-cell>
          <table:table-cell office:value-type="currency" office:value="17953.68" table:style-name="ce8">
            <text:p>£17,953.68</text:p>
          </table:table-cell>
          <table:table-cell office:value-type="currency" office:value="23380.89" table:style-name="ce8">
            <text:p>£23,380.89</text:p>
          </table:table-cell>
          <table:table-cell office:value-type="currency" office:value="41335" table:style-name="ce7">
            <text:p>£41,335</text:p>
          </table:table-cell>
          <table:table-cell table:number-columns-repeated="16379" table:style-name="ce1"/>
        </table:table-row>
        <table:table-row table:style-name="ro4">
          <table:table-cell office:value-type="float" office:value="866" table:style-name="ce5">
            <text:p>866</text:p>
          </table:table-cell>
          <table:table-cell office:value-type="string" table:style-name="ce5">
            <text:p>Swindon</text:p>
          </table:table-cell>
          <table:table-cell office:value-type="currency" office:value="7223.86" table:style-name="ce8">
            <text:p>£7,223.86</text:p>
          </table:table-cell>
          <table:table-cell office:value-type="currency" office:value="0" table:style-name="ce8">
            <text:p>£0.00</text:p>
          </table:table-cell>
          <table:table-cell office:value-type="currency" office:value="7224" table:style-name="ce7">
            <text:p>£7,224</text:p>
          </table:table-cell>
          <table:table-cell table:number-columns-repeated="16379" table:style-name="ce1"/>
        </table:table-row>
        <table:table-row table:style-name="ro4">
          <table:table-cell office:value-type="float" office:value="867" table:style-name="ce5">
            <text:p>867</text:p>
          </table:table-cell>
          <table:table-cell office:value-type="string" table:style-name="ce5">
            <text:p>Bracknell Forest</text:p>
          </table:table-cell>
          <table:table-cell office:value-type="currency" office:value="8540.69" table:style-name="ce8">
            <text:p>£8,540.69</text:p>
          </table:table-cell>
          <table:table-cell office:value-type="currency" office:value="1555.61" table:style-name="ce8">
            <text:p>£1,555.61</text:p>
          </table:table-cell>
          <table:table-cell office:value-type="currency" office:value="10096" table:style-name="ce7">
            <text:p>£10,096</text:p>
          </table:table-cell>
          <table:table-cell table:number-columns-repeated="16379" table:style-name="ce1"/>
        </table:table-row>
        <table:table-row table:style-name="ro4">
          <table:table-cell office:value-type="float" office:value="869" table:style-name="ce5">
            <text:p>869</text:p>
          </table:table-cell>
          <table:table-cell office:value-type="string" table:style-name="ce5">
            <text:p>West Berkshire</text:p>
          </table:table-cell>
          <table:table-cell office:value-type="currency" office:value="9499.41" table:style-name="ce8">
            <text:p>£9,499.41</text:p>
          </table:table-cell>
          <table:table-cell office:value-type="currency" office:value="0" table:style-name="ce8">
            <text:p>£0.00</text:p>
          </table:table-cell>
          <table:table-cell office:value-type="currency" office:value="9499" table:style-name="ce7">
            <text:p>£9,499</text:p>
          </table:table-cell>
          <table:table-cell table:number-columns-repeated="16379" table:style-name="ce1"/>
        </table:table-row>
        <table:table-row table:style-name="ro4">
          <table:table-cell office:value-type="float" office:value="870" table:style-name="ce5">
            <text:p>870</text:p>
          </table:table-cell>
          <table:table-cell office:value-type="string" table:style-name="ce5">
            <text:p>Reading</text:p>
          </table:table-cell>
          <table:table-cell office:value-type="currency" office:value="797.15" table:style-name="ce8">
            <text:p>£797.15</text:p>
          </table:table-cell>
          <table:table-cell office:value-type="currency" office:value="25543.61" table:style-name="ce8">
            <text:p>£25,543.61</text:p>
          </table:table-cell>
          <table:table-cell office:value-type="currency" office:value="26341" table:style-name="ce7">
            <text:p>£26,341</text:p>
          </table:table-cell>
          <table:table-cell table:number-columns-repeated="16379" table:style-name="ce1"/>
        </table:table-row>
        <table:table-row table:style-name="ro4">
          <table:table-cell office:value-type="float" office:value="871" table:style-name="ce5">
            <text:p>871</text:p>
          </table:table-cell>
          <table:table-cell office:value-type="string" table:style-name="ce5">
            <text:p>Slough</text:p>
          </table:table-cell>
          <table:table-cell office:value-type="currency" office:value="2230.0700000000002" table:style-name="ce8">
            <text:p>£2,230.07</text:p>
          </table:table-cell>
          <table:table-cell office:value-type="currency" office:value="0" table:style-name="ce8">
            <text:p>£0.00</text:p>
          </table:table-cell>
          <table:table-cell office:value-type="currency" office:value="2230" table:style-name="ce7">
            <text:p>£2,230</text:p>
          </table:table-cell>
          <table:table-cell table:number-columns-repeated="16379" table:style-name="ce1"/>
        </table:table-row>
        <table:table-row table:style-name="ro4">
          <table:table-cell office:value-type="float" office:value="872" table:style-name="ce5">
            <text:p>872</text:p>
          </table:table-cell>
          <table:table-cell office:value-type="string" table:style-name="ce5">
            <text:p>Wokingham</text:p>
          </table:table-cell>
          <table:table-cell office:value-type="currency" office:value="3720.05" table:style-name="ce8">
            <text:p>£3,720.05</text:p>
          </table:table-cell>
          <table:table-cell office:value-type="currency" office:value="11205.34" table:style-name="ce8">
            <text:p>£11,205.34</text:p>
          </table:table-cell>
          <table:table-cell office:value-type="currency" office:value="14925" table:style-name="ce7">
            <text:p>£14,925</text:p>
          </table:table-cell>
          <table:table-cell table:number-columns-repeated="16379" table:style-name="ce1"/>
        </table:table-row>
        <table:table-row table:style-name="ro4">
          <table:table-cell office:value-type="float" office:value="873" table:style-name="ce5">
            <text:p>873</text:p>
          </table:table-cell>
          <table:table-cell office:value-type="string" table:style-name="ce5">
            <text:p>Cambridgeshire</text:p>
          </table:table-cell>
          <table:table-cell office:value-type="currency" office:value="41854.75" table:style-name="ce8">
            <text:p>£41,854.75</text:p>
          </table:table-cell>
          <table:table-cell office:value-type="currency" office:value="51464.86" table:style-name="ce8">
            <text:p>£51,464.86</text:p>
          </table:table-cell>
          <table:table-cell office:value-type="currency" office:value="93320" table:style-name="ce7">
            <text:p>£93,320</text:p>
          </table:table-cell>
          <table:table-cell table:number-columns-repeated="16379" table:style-name="ce1"/>
        </table:table-row>
        <table:table-row table:style-name="ro4">
          <table:table-cell office:value-type="float" office:value="874" table:style-name="ce5">
            <text:p>874</text:p>
          </table:table-cell>
          <table:table-cell office:value-type="string" table:style-name="ce5">
            <text:p>Peterborough</text:p>
          </table:table-cell>
          <table:table-cell office:value-type="currency" office:value="13340.16" table:style-name="ce8">
            <text:p>£13,340.16</text:p>
          </table:table-cell>
          <table:table-cell office:value-type="currency" office:value="9864.92" table:style-name="ce8">
            <text:p>£9,864.92</text:p>
          </table:table-cell>
          <table:table-cell office:value-type="currency" office:value="23205" table:style-name="ce7">
            <text:p>£23,205</text:p>
          </table:table-cell>
          <table:table-cell table:number-columns-repeated="16379" table:style-name="ce1"/>
        </table:table-row>
        <table:table-row table:style-name="ro4">
          <table:table-cell office:value-type="float" office:value="877" table:style-name="ce5">
            <text:p>877</text:p>
          </table:table-cell>
          <table:table-cell office:value-type="string" table:style-name="ce5">
            <text:p>Warrington</text:p>
          </table:table-cell>
          <table:table-cell office:value-type="currency" office:value="3115.4" table:style-name="ce8">
            <text:p>£3,115.40</text:p>
          </table:table-cell>
          <table:table-cell office:value-type="currency" office:value="157651.49" table:style-name="ce8">
            <text:p>£157,651.49</text:p>
          </table:table-cell>
          <table:table-cell office:value-type="currency" office:value="160767" table:style-name="ce7">
            <text:p>£160,767</text:p>
          </table:table-cell>
          <table:table-cell table:number-columns-repeated="16379" table:style-name="ce1"/>
        </table:table-row>
        <table:table-row table:style-name="ro4">
          <table:table-cell office:value-type="float" office:value="878" table:style-name="ce5">
            <text:p>878</text:p>
          </table:table-cell>
          <table:table-cell office:value-type="string" table:style-name="ce5">
            <text:p>Devon</text:p>
          </table:table-cell>
          <table:table-cell office:value-type="currency" office:value="35850.699999999997" table:style-name="ce8">
            <text:p>£35,850.70</text:p>
          </table:table-cell>
          <table:table-cell office:value-type="currency" office:value="14317.76" table:style-name="ce8">
            <text:p>£14,317.76</text:p>
          </table:table-cell>
          <table:table-cell office:value-type="currency" office:value="50168" table:style-name="ce7">
            <text:p>£50,168</text:p>
          </table:table-cell>
          <table:table-cell table:number-columns-repeated="16379" table:style-name="ce1"/>
        </table:table-row>
        <table:table-row table:style-name="ro4">
          <table:table-cell office:value-type="float" office:value="879" table:style-name="ce5">
            <text:p>879</text:p>
          </table:table-cell>
          <table:table-cell office:value-type="string" table:style-name="ce5">
            <text:p>Plymouth</text:p>
          </table:table-cell>
          <table:table-cell office:value-type="currency" office:value="3305.3" table:style-name="ce8">
            <text:p>£3,305.30</text:p>
          </table:table-cell>
          <table:table-cell office:value-type="currency" office:value="53606.94" table:style-name="ce8">
            <text:p>£53,606.94</text:p>
          </table:table-cell>
          <table:table-cell office:value-type="currency" office:value="56912" table:style-name="ce7">
            <text:p>£56,912</text:p>
          </table:table-cell>
          <table:table-cell table:number-columns-repeated="16379" table:style-name="ce1"/>
        </table:table-row>
        <table:table-row table:style-name="ro4">
          <table:table-cell office:value-type="float" office:value="880" table:style-name="ce5">
            <text:p>880</text:p>
          </table:table-cell>
          <table:table-cell office:value-type="string" table:style-name="ce5">
            <text:p>Torbay</text:p>
          </table:table-cell>
          <table:table-cell office:value-type="currency" office:value="2827.21" table:style-name="ce8">
            <text:p>£2,827.21</text:p>
          </table:table-cell>
          <table:table-cell office:value-type="currency" office:value="0" table:style-name="ce8">
            <text:p>£0.00</text:p>
          </table:table-cell>
          <table:table-cell office:value-type="currency" office:value="2827" table:style-name="ce7">
            <text:p>£2,827</text:p>
          </table:table-cell>
          <table:table-cell table:number-columns-repeated="16379" table:style-name="ce1"/>
        </table:table-row>
        <table:table-row table:style-name="ro4">
          <table:table-cell office:value-type="float" office:value="881" table:style-name="ce5">
            <text:p>881</text:p>
          </table:table-cell>
          <table:table-cell office:value-type="string" table:style-name="ce5">
            <text:p>Essex</text:p>
          </table:table-cell>
          <table:table-cell office:value-type="currency" office:value="38424.18" table:style-name="ce8">
            <text:p>£38,424.18</text:p>
          </table:table-cell>
          <table:table-cell office:value-type="currency" office:value="11326.11" table:style-name="ce8">
            <text:p>£11,326.11</text:p>
          </table:table-cell>
          <table:table-cell office:value-type="currency" office:value="49750" table:style-name="ce7">
            <text:p>£49,750</text:p>
          </table:table-cell>
          <table:table-cell table:number-columns-repeated="16379" table:style-name="ce1"/>
        </table:table-row>
        <table:table-row table:style-name="ro4">
          <table:table-cell office:value-type="float" office:value="882" table:style-name="ce5">
            <text:p>882</text:p>
          </table:table-cell>
          <table:table-cell office:value-type="string" table:style-name="ce5">
            <text:p>Southend-on-Sea</text:p>
          </table:table-cell>
          <table:table-cell office:value-type="currency" office:value="5655" table:style-name="ce8">
            <text:p>£5,655.00</text:p>
          </table:table-cell>
          <table:table-cell office:value-type="currency" office:value="0" table:style-name="ce8">
            <text:p>£0.00</text:p>
          </table:table-cell>
          <table:table-cell office:value-type="currency" office:value="5655" table:style-name="ce7">
            <text:p>£5,655</text:p>
          </table:table-cell>
          <table:table-cell table:number-columns-repeated="16379" table:style-name="ce1"/>
        </table:table-row>
        <table:table-row table:style-name="ro4">
          <table:table-cell office:value-type="float" office:value="884" table:style-name="ce5">
            <text:p>884</text:p>
          </table:table-cell>
          <table:table-cell office:value-type="string" table:style-name="ce5">
            <text:p>Herefordshire, County of</text:p>
          </table:table-cell>
          <table:table-cell office:value-type="currency" office:value="5430.14" table:style-name="ce8">
            <text:p>£5,430.14</text:p>
          </table:table-cell>
          <table:table-cell office:value-type="currency" office:value="0" table:style-name="ce8">
            <text:p>£0.00</text:p>
          </table:table-cell>
          <table:table-cell office:value-type="currency" office:value="5430" table:style-name="ce7">
            <text:p>£5,430</text:p>
          </table:table-cell>
          <table:table-cell table:number-columns-repeated="16379" table:style-name="ce1"/>
        </table:table-row>
        <table:table-row table:style-name="ro4">
          <table:table-cell office:value-type="float" office:value="885" table:style-name="ce5">
            <text:p>885</text:p>
          </table:table-cell>
          <table:table-cell office:value-type="string" table:style-name="ce5">
            <text:p>Worcestershire</text:p>
          </table:table-cell>
          <table:table-cell office:value-type="currency" office:value="30438.27" table:style-name="ce8">
            <text:p>£30,438.27</text:p>
          </table:table-cell>
          <table:table-cell office:value-type="currency" office:value="23935.17" table:style-name="ce8">
            <text:p>£23,935.17</text:p>
          </table:table-cell>
          <table:table-cell office:value-type="currency" office:value="54373" table:style-name="ce7">
            <text:p>£54,373</text:p>
          </table:table-cell>
          <table:table-cell table:number-columns-repeated="16379" table:style-name="ce1"/>
        </table:table-row>
        <table:table-row table:style-name="ro4">
          <table:table-cell office:value-type="float" office:value="886" table:style-name="ce5">
            <text:p>886</text:p>
          </table:table-cell>
          <table:table-cell office:value-type="string" table:style-name="ce5">
            <text:p>Kent</text:p>
          </table:table-cell>
          <table:table-cell office:value-type="currency" office:value="18433.93" table:style-name="ce8">
            <text:p>£18,433.93</text:p>
          </table:table-cell>
          <table:table-cell office:value-type="currency" office:value="21235.08" table:style-name="ce8">
            <text:p>£21,235.08</text:p>
          </table:table-cell>
          <table:table-cell office:value-type="currency" office:value="39669" table:style-name="ce7">
            <text:p>£39,669</text:p>
          </table:table-cell>
          <table:table-cell table:number-columns-repeated="16379" table:style-name="ce1"/>
        </table:table-row>
        <table:table-row table:style-name="ro4">
          <table:table-cell office:value-type="float" office:value="887" table:style-name="ce5">
            <text:p>887</text:p>
          </table:table-cell>
          <table:table-cell office:value-type="string" table:style-name="ce5">
            <text:p>Medway</text:p>
          </table:table-cell>
          <table:table-cell office:value-type="currency" office:value="4976.51" table:style-name="ce8">
            <text:p>£4,976.51</text:p>
          </table:table-cell>
          <table:table-cell office:value-type="currency" office:value="2037.03" table:style-name="ce8">
            <text:p>£2,037.03</text:p>
          </table:table-cell>
          <table:table-cell office:value-type="currency" office:value="7014" table:style-name="ce7">
            <text:p>£7,014</text:p>
          </table:table-cell>
          <table:table-cell table:number-columns-repeated="16379" table:style-name="ce1"/>
        </table:table-row>
        <table:table-row table:style-name="ro4">
          <table:table-cell office:value-type="float" office:value="889" table:style-name="ce5">
            <text:p>889</text:p>
          </table:table-cell>
          <table:table-cell office:value-type="string" table:style-name="ce5">
            <text:p>Blackburn with Darwen</text:p>
          </table:table-cell>
          <table:table-cell office:value-type="currency" office:value="14224.59" table:style-name="ce8">
            <text:p>£14,224.59</text:p>
          </table:table-cell>
          <table:table-cell office:value-type="currency" office:value="27457.05" table:style-name="ce8">
            <text:p>£27,457.05</text:p>
          </table:table-cell>
          <table:table-cell office:value-type="currency" office:value="41682" table:style-name="ce7">
            <text:p>£41,682</text:p>
          </table:table-cell>
          <table:table-cell table:number-columns-repeated="16379" table:style-name="ce1"/>
        </table:table-row>
        <table:table-row table:style-name="ro4">
          <table:table-cell office:value-type="float" office:value="891" table:style-name="ce5">
            <text:p>891</text:p>
          </table:table-cell>
          <table:table-cell office:value-type="string" table:style-name="ce5">
            <text:p>Nottinghamshire</text:p>
          </table:table-cell>
          <table:table-cell office:value-type="currency" office:value="43970.39" table:style-name="ce8">
            <text:p>£43,970.39</text:p>
          </table:table-cell>
          <table:table-cell office:value-type="currency" office:value="648429.81000000006" table:style-name="ce8">
            <text:p>£648,429.81</text:p>
          </table:table-cell>
          <table:table-cell office:value-type="currency" office:value="692400" table:style-name="ce7">
            <text:p>£692,400</text:p>
          </table:table-cell>
          <table:table-cell table:number-columns-repeated="16379" table:style-name="ce1"/>
        </table:table-row>
        <table:table-row table:style-name="ro4">
          <table:table-cell office:value-type="float" office:value="892" table:style-name="ce5">
            <text:p>892</text:p>
          </table:table-cell>
          <table:table-cell office:value-type="string" table:style-name="ce5">
            <text:p>Nottingham</text:p>
          </table:table-cell>
          <table:table-cell office:value-type="currency" office:value="17526.16" table:style-name="ce8">
            <text:p>£17,526.16</text:p>
          </table:table-cell>
          <table:table-cell office:value-type="currency" office:value="156079.28" table:style-name="ce8">
            <text:p>£156,079.28</text:p>
          </table:table-cell>
          <table:table-cell office:value-type="currency" office:value="173605" table:style-name="ce7">
            <text:p>£173,605</text:p>
          </table:table-cell>
          <table:table-cell table:number-columns-repeated="16379" table:style-name="ce1"/>
        </table:table-row>
        <table:table-row table:style-name="ro4">
          <table:table-cell office:value-type="float" office:value="893" table:style-name="ce5">
            <text:p>893</text:p>
          </table:table-cell>
          <table:table-cell office:value-type="string" table:style-name="ce5">
            <text:p>Shropshire</text:p>
          </table:table-cell>
          <table:table-cell office:value-type="currency" office:value="10500.23" table:style-name="ce8">
            <text:p>£10,500.23</text:p>
          </table:table-cell>
          <table:table-cell office:value-type="currency" office:value="49204.6" table:style-name="ce8">
            <text:p>£49,204.60</text:p>
          </table:table-cell>
          <table:table-cell office:value-type="currency" office:value="59705" table:style-name="ce7">
            <text:p>£59,705</text:p>
          </table:table-cell>
          <table:table-cell table:number-columns-repeated="16379" table:style-name="ce1"/>
        </table:table-row>
        <table:table-row table:style-name="ro4">
          <table:table-cell office:value-type="float" office:value="894" table:style-name="ce5">
            <text:p>894</text:p>
          </table:table-cell>
          <table:table-cell office:value-type="string" table:style-name="ce5">
            <text:p>Telford and Wrekin</text:p>
          </table:table-cell>
          <table:table-cell office:value-type="currency" office:value="1475.58" table:style-name="ce8">
            <text:p>£1,475.58</text:p>
          </table:table-cell>
          <table:table-cell office:value-type="currency" office:value="140211.09" table:style-name="ce8">
            <text:p>£140,211.09</text:p>
          </table:table-cell>
          <table:table-cell office:value-type="currency" office:value="141687" table:style-name="ce7">
            <text:p>£141,687</text:p>
          </table:table-cell>
          <table:table-cell table:number-columns-repeated="16379" table:style-name="ce1"/>
        </table:table-row>
        <table:table-row table:style-name="ro4">
          <table:table-cell office:value-type="float" office:value="895" table:style-name="ce5">
            <text:p>895</text:p>
          </table:table-cell>
          <table:table-cell office:value-type="string" table:style-name="ce5">
            <text:p>Cheshire East</text:p>
          </table:table-cell>
          <table:table-cell office:value-type="currency" office:value="14249.53" table:style-name="ce8">
            <text:p>£14,249.53</text:p>
          </table:table-cell>
          <table:table-cell office:value-type="currency" office:value="96844.24" table:style-name="ce8">
            <text:p>£96,844.24</text:p>
          </table:table-cell>
          <table:table-cell office:value-type="currency" office:value="111094" table:style-name="ce7">
            <text:p>£111,094</text:p>
          </table:table-cell>
          <table:table-cell table:number-columns-repeated="16379" table:style-name="ce1"/>
        </table:table-row>
        <table:table-row table:style-name="ro4">
          <table:table-cell office:value-type="float" office:value="908" table:style-name="ce5">
            <text:p>908</text:p>
          </table:table-cell>
          <table:table-cell office:value-type="string" table:style-name="ce5">
            <text:p>Cornwall</text:p>
          </table:table-cell>
          <table:table-cell office:value-type="currency" office:value="26442.400000000001" table:style-name="ce8">
            <text:p>£26,442.40</text:p>
          </table:table-cell>
          <table:table-cell office:value-type="currency" office:value="29021.57" table:style-name="ce8">
            <text:p>£29,021.57</text:p>
          </table:table-cell>
          <table:table-cell office:value-type="currency" office:value="55464" table:style-name="ce7">
            <text:p>£55,464</text:p>
          </table:table-cell>
          <table:table-cell table:number-columns-repeated="16379" table:style-name="ce1"/>
        </table:table-row>
        <table:table-row table:style-name="ro4">
          <table:table-cell office:value-type="float" office:value="916" table:style-name="ce5">
            <text:p>916</text:p>
          </table:table-cell>
          <table:table-cell office:value-type="string" table:style-name="ce5">
            <text:p>Gloucestershire</text:p>
          </table:table-cell>
          <table:table-cell office:value-type="currency" office:value="34637.93" table:style-name="ce8">
            <text:p>£34,637.93</text:p>
          </table:table-cell>
          <table:table-cell office:value-type="currency" office:value="8402.33" table:style-name="ce8">
            <text:p>£8,402.33</text:p>
          </table:table-cell>
          <table:table-cell office:value-type="currency" office:value="43040" table:style-name="ce7">
            <text:p>£43,040</text:p>
          </table:table-cell>
          <table:table-cell table:number-columns-repeated="16379" table:style-name="ce1"/>
        </table:table-row>
        <table:table-row table:style-name="ro4">
          <table:table-cell office:value-type="float" office:value="919" table:style-name="ce5">
            <text:p>919</text:p>
          </table:table-cell>
          <table:table-cell office:value-type="string" table:style-name="ce5">
            <text:p>Hertfordshire</text:p>
          </table:table-cell>
          <table:table-cell office:value-type="currency" office:value="191586.89" table:style-name="ce8">
            <text:p>£191,586.89</text:p>
          </table:table-cell>
          <table:table-cell office:value-type="currency" office:value="46050.31" table:style-name="ce8">
            <text:p>£46,050.31</text:p>
          </table:table-cell>
          <table:table-cell office:value-type="currency" office:value="237637" table:style-name="ce7">
            <text:p>£237,637</text:p>
          </table:table-cell>
          <table:table-cell table:number-columns-repeated="16379" table:style-name="ce1"/>
        </table:table-row>
        <table:table-row table:style-name="ro4">
          <table:table-cell office:value-type="float" office:value="921" table:style-name="ce5">
            <text:p>921</text:p>
          </table:table-cell>
          <table:table-cell office:value-type="string" table:style-name="ce5">
            <text:p>Isle of Wight</text:p>
          </table:table-cell>
          <table:table-cell office:value-type="currency" office:value="7129.19" table:style-name="ce8">
            <text:p>£7,129.19</text:p>
          </table:table-cell>
          <table:table-cell office:value-type="currency" office:value="8529.51" table:style-name="ce8">
            <text:p>£8,529.51</text:p>
          </table:table-cell>
          <table:table-cell office:value-type="currency" office:value="15659" table:style-name="ce7">
            <text:p>£15,659</text:p>
          </table:table-cell>
          <table:table-cell table:number-columns-repeated="16379" table:style-name="ce1"/>
        </table:table-row>
        <table:table-row table:style-name="ro4">
          <table:table-cell office:value-type="float" office:value="925" table:style-name="ce5">
            <text:p>925</text:p>
          </table:table-cell>
          <table:table-cell office:value-type="string" table:style-name="ce5">
            <text:p>Lincolnshire</text:p>
          </table:table-cell>
          <table:table-cell office:value-type="currency" office:value="44125.75" table:style-name="ce8">
            <text:p>£44,125.75</text:p>
          </table:table-cell>
          <table:table-cell office:value-type="currency" office:value="66285.67" table:style-name="ce8">
            <text:p>£66,285.67</text:p>
          </table:table-cell>
          <table:table-cell office:value-type="currency" office:value="110411" table:style-name="ce7">
            <text:p>£110,411</text:p>
          </table:table-cell>
          <table:table-cell table:number-columns-repeated="16379" table:style-name="ce1"/>
        </table:table-row>
        <table:table-row table:style-name="ro4">
          <table:table-cell office:value-type="float" office:value="926" table:style-name="ce5">
            <text:p>926</text:p>
          </table:table-cell>
          <table:table-cell office:value-type="string" table:style-name="ce5">
            <text:p>Norfolk</text:p>
          </table:table-cell>
          <table:table-cell office:value-type="currency" office:value="87537.32" table:style-name="ce8">
            <text:p>£87,537.32</text:p>
          </table:table-cell>
          <table:table-cell office:value-type="currency" office:value="4266.88" table:style-name="ce8">
            <text:p>£4,266.88</text:p>
          </table:table-cell>
          <table:table-cell office:value-type="currency" office:value="91804" table:style-name="ce7">
            <text:p>£91,804</text:p>
          </table:table-cell>
          <table:table-cell table:number-columns-repeated="16379" table:style-name="ce1"/>
        </table:table-row>
        <table:table-row table:style-name="ro4">
          <table:table-cell office:value-type="float" office:value="929" table:style-name="ce5">
            <text:p>929</text:p>
          </table:table-cell>
          <table:table-cell office:value-type="string" table:style-name="ce5">
            <text:p>Northumberland</text:p>
          </table:table-cell>
          <table:table-cell office:value-type="currency" office:value="36476.339999999997" table:style-name="ce8">
            <text:p>£36,476.34</text:p>
          </table:table-cell>
          <table:table-cell office:value-type="currency" office:value="66224.710000000006" table:style-name="ce8">
            <text:p>£66,224.71</text:p>
          </table:table-cell>
          <table:table-cell office:value-type="currency" office:value="102701" table:style-name="ce7">
            <text:p>£102,701</text:p>
          </table:table-cell>
          <table:table-cell table:number-columns-repeated="16379" table:style-name="ce1"/>
        </table:table-row>
        <table:table-row table:style-name="ro4">
          <table:table-cell office:value-type="float" office:value="931" table:style-name="ce5">
            <text:p>931</text:p>
          </table:table-cell>
          <table:table-cell office:value-type="string" table:style-name="ce5">
            <text:p>Oxfordshire</text:p>
          </table:table-cell>
          <table:table-cell office:value-type="currency" office:value="62428.3" table:style-name="ce8">
            <text:p>£62,428.30</text:p>
          </table:table-cell>
          <table:table-cell office:value-type="currency" office:value="71789.210000000006" table:style-name="ce8">
            <text:p>£71,789.21</text:p>
          </table:table-cell>
          <table:table-cell office:value-type="currency" office:value="134218" table:style-name="ce7">
            <text:p>£134,218</text:p>
          </table:table-cell>
          <table:table-cell table:number-columns-repeated="16379" table:style-name="ce1"/>
        </table:table-row>
        <table:table-row table:style-name="ro4">
          <table:table-cell office:value-type="float" office:value="933" table:style-name="ce5">
            <text:p>933</text:p>
          </table:table-cell>
          <table:table-cell office:value-type="string" table:style-name="ce5">
            <text:p>Somerset</text:p>
          </table:table-cell>
          <table:table-cell office:value-type="currency" office:value="20841.09" table:style-name="ce8">
            <text:p>£20,841.09</text:p>
          </table:table-cell>
          <table:table-cell office:value-type="currency" office:value="0" table:style-name="ce8">
            <text:p>£0.00</text:p>
          </table:table-cell>
          <table:table-cell office:value-type="currency" office:value="20841" table:style-name="ce7">
            <text:p>£20,841</text:p>
          </table:table-cell>
          <table:table-cell table:number-columns-repeated="16379" table:style-name="ce1"/>
        </table:table-row>
        <table:table-row table:style-name="ro4">
          <table:table-cell office:value-type="float" office:value="935" table:style-name="ce5">
            <text:p>935</text:p>
          </table:table-cell>
          <table:table-cell office:value-type="string" table:style-name="ce5">
            <text:p>Suffolk</text:p>
          </table:table-cell>
          <table:table-cell office:value-type="currency" office:value="18800.509999999998" table:style-name="ce8">
            <text:p>£18,800.51</text:p>
          </table:table-cell>
          <table:table-cell office:value-type="currency" office:value="5635.48" table:style-name="ce8">
            <text:p>£5,635.48</text:p>
          </table:table-cell>
          <table:table-cell office:value-type="currency" office:value="24436" table:style-name="ce7">
            <text:p>£24,436</text:p>
          </table:table-cell>
          <table:table-cell table:number-columns-repeated="16379" table:style-name="ce1"/>
        </table:table-row>
        <table:table-row table:style-name="ro4">
          <table:table-cell office:value-type="float" office:value="936" table:style-name="ce5">
            <text:p>936</text:p>
          </table:table-cell>
          <table:table-cell office:value-type="string" table:style-name="ce5">
            <text:p>Surrey</text:p>
          </table:table-cell>
          <table:table-cell office:value-type="currency" office:value="66915.63" table:style-name="ce8">
            <text:p>£66,915.63</text:p>
          </table:table-cell>
          <table:table-cell office:value-type="currency" office:value="402233.1" table:style-name="ce8">
            <text:p>£402,233.10</text:p>
          </table:table-cell>
          <table:table-cell office:value-type="currency" office:value="469149" table:style-name="ce7">
            <text:p>£469,149</text:p>
          </table:table-cell>
          <table:table-cell table:number-columns-repeated="16379" table:style-name="ce1"/>
        </table:table-row>
        <table:table-row table:style-name="ro4">
          <table:table-cell office:value-type="float" office:value="937" table:style-name="ce5">
            <text:p>937</text:p>
          </table:table-cell>
          <table:table-cell office:value-type="string" table:style-name="ce5">
            <text:p>Warwickshire</text:p>
          </table:table-cell>
          <table:table-cell office:value-type="currency" office:value="58550.11" table:style-name="ce8">
            <text:p>£58,550.11</text:p>
          </table:table-cell>
          <table:table-cell office:value-type="currency" office:value="45144.43" table:style-name="ce8">
            <text:p>£45,144.43</text:p>
          </table:table-cell>
          <table:table-cell office:value-type="currency" office:value="103695" table:style-name="ce7">
            <text:p>£103,695</text:p>
          </table:table-cell>
          <table:table-cell table:number-columns-repeated="16379" table:style-name="ce1"/>
        </table:table-row>
        <table:table-row table:style-name="ro4">
          <table:table-cell office:value-type="float" office:value="938" table:style-name="ce5">
            <text:p>938</text:p>
          </table:table-cell>
          <table:table-cell office:value-type="string" table:style-name="ce5">
            <text:p>West Sussex</text:p>
          </table:table-cell>
          <table:table-cell office:value-type="currency" office:value="39163.18" table:style-name="ce8">
            <text:p>£39,163.18</text:p>
          </table:table-cell>
          <table:table-cell office:value-type="currency" office:value="38831.620000000003" table:style-name="ce8">
            <text:p>£38,831.62</text:p>
          </table:table-cell>
          <table:table-cell office:value-type="currency" office:value="77995" table:style-name="ce7">
            <text:p>£77,995</text:p>
          </table:table-cell>
          <table:table-cell table:number-columns-repeated="16379" table:style-name="ce1"/>
        </table:table-row>
        <table:table-row table:style-name="ro4">
          <table:table-cell office:value-type="float" office:value="940" table:style-name="ce5">
            <text:p>940</text:p>
          </table:table-cell>
          <table:table-cell office:value-type="string" table:style-name="ce5">
            <text:p>North Northamptonshire</text:p>
          </table:table-cell>
          <table:table-cell office:value-type="currency" office:value="14357.52" table:style-name="ce8">
            <text:p>£14,357.52</text:p>
          </table:table-cell>
          <table:table-cell office:value-type="currency" office:value="22656.62" table:style-name="ce8">
            <text:p>£22,656.62</text:p>
          </table:table-cell>
          <table:table-cell office:value-type="currency" office:value="37014" table:style-name="ce7">
            <text:p>£37,014</text:p>
          </table:table-cell>
          <table:table-cell table:number-columns-repeated="16379" table:style-name="ce1"/>
        </table:table-row>
        <table:table-row table:style-name="ro4">
          <table:table-cell office:value-type="float" office:value="941" table:style-name="ce5">
            <text:p>941</text:p>
          </table:table-cell>
          <table:table-cell office:value-type="string" table:style-name="ce5">
            <text:p>West Northamptonshire</text:p>
          </table:table-cell>
          <table:table-cell office:value-type="currency" office:value="2388.94" table:style-name="ce8">
            <text:p>£2,388.94</text:p>
          </table:table-cell>
          <table:table-cell office:value-type="currency" office:value="12808.6" table:style-name="ce8">
            <text:p>£12,808.60</text:p>
          </table:table-cell>
          <table:table-cell office:value-type="currency" office:value="15198" table:style-name="ce7">
            <text:p>£15,198</text:p>
          </table:table-cell>
          <table:table-cell table:number-columns-repeated="16379" table:style-name="ce1"/>
        </table:table-row>
        <table:table-row table:style-name="ro4">
          <table:table-cell office:value-type="float" office:value="943" table:style-name="ce5">
            <text:p>943</text:p>
          </table:table-cell>
          <table:table-cell office:value-type="string" table:style-name="ce5">
            <text:p>Westmorland and Furness</text:p>
          </table:table-cell>
          <table:table-cell office:value-type="currency" office:value="9591.27" table:style-name="ce8">
            <text:p>£9,591.27</text:p>
          </table:table-cell>
          <table:table-cell office:value-type="currency" office:value="96594.08" table:style-name="ce8">
            <text:p>£96,594.08</text:p>
          </table:table-cell>
          <table:table-cell office:value-type="currency" office:value="106185" table:style-name="ce7">
            <text:p>£106,185</text:p>
          </table:table-cell>
          <table:table-cell table:number-columns-repeated="16379" table:style-name="ce1"/>
        </table:table-row>
        <table:table-row table:number-rows-repeated="35" table:style-name="ro2">
          <table:table-cell table:number-columns-repeated="2" table:style-name="ce9"/>
          <table:table-cell table:number-columns-repeated="3" table:style-name="ce10"/>
          <table:table-cell table:number-columns-repeated="16379" table:style-name="ce1"/>
        </table:table-row>
        <table:table-row table:number-rows-repeated="1048408" table:style-name="ro5">
          <table:table-cell table:number-columns-repeated="16384"/>
        </table:table-row>
      </table:table>
      <table:database-ranges>
        <table:database-range table:target-range-address="Local_authority_allocations.A3:Local_authority_allocations.E133" table:name="Table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0-03T08:31:52Z</meta:creation-date>
    <dc:date>2025-10-14T06:28:46Z</dc:date>
    <meta:user-defined meta:name="MediaServiceImageTags"/>
    <meta:user-defined meta:name="ContentTypeId">0x01010010804BA539709D4CB160884A35231126</meta:user-defined>
  </office:meta>
</office:document-meta>
</file>