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DDDDDD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DDDDDD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DDDDDD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Comma" style:data-style-name="N0">
      <style:table-cell-properties fo:border="thin solid #DDDDDD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Comma" style:data-style-name="N0">
      <style:table-cell-properties fo:border="thin solid #CAC9D9" style:vertical-align="automatic" fo:background-color="transparent"/>
    </style:style>
    <style:style style:name="ce13" style:family="table-cell" style:parent-style-name="Comma" style:data-style-name="N0">
      <style:table-cell-properties fo:border="thin solid #CAC9D9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Comma" style:data-style-name="N0">
      <style:table-cell-properties fo:background-color="transparent"/>
    </style:style>
    <style:style style:name="ce16" style:family="table-cell" style:parent-style-name="Comma" style:data-style-name="N0">
      <style:table-cell-properties style:vertical-align="automatic" fo:background-color="transparent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2_32_2_32_2" style:data-style-name="N0">
      <style:table-cell-properties style:vertical-align="automatic" fo:background-color="transparen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Comma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8.89cm" style:use-optimal-column-width="true"/>
    </style:style>
    <style:style style:name="co6" style:family="table-column">
      <style:table-column-properties fo:break-before="auto" style:column-width="4.51555555555556cm" style:use-optimal-column-width="true"/>
    </style:style>
    <style:style style:name="co7" style:family="table-column">
      <style:table-column-properties fo:break-before="auto" style:column-width="6.68513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98097222222222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25pt" style:use-optimal-row-height="false" fo:break-before="auto"/>
    </style:style>
    <style:style style:name="ro5" style:family="table-row">
      <style:table-row-properties style:row-height="28.7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n_2025_-_AGO_Review" table:style-name="ta2"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15"/>
        <table:table-column table:style-name="co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" table:number-columns-repeated="16372" table:default-cell-style-name="ce21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 Paid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7">
            <text:p>Accommodation: Ren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8794" table:style-name="ce10">
            <text:p>278794</text:p>
          </table:table-cell>
          <table:table-cell office:value-type="float" office:value="1507440.56" table:style-name="ce11">
            <text:p>1507440.56</text:p>
          </table:table-cell>
          <table:table-cell office:value-type="string" table:style-name="ce12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7">
            <text:p>Accommodation: Ren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8798" table:style-name="ce10">
            <text:p>278798</text:p>
          </table:table-cell>
          <table:table-cell office:value-type="float" office:value="216644.90000000002" table:style-name="ce11">
            <text:p>216644.9</text:p>
          </table:table-cell>
          <table:table-cell office:value-type="string" table:style-name="ce12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7">
            <text:p>Accommodation: Ren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8799" table:style-name="ce10">
            <text:p>278799</text:p>
          </table:table-cell>
          <table:table-cell office:value-type="float" office:value="156958.74" table:style-name="ce11">
            <text:p>156958.74</text:p>
          </table:table-cell>
          <table:table-cell office:value-type="string" table:style-name="ce12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8848" table:style-name="ce10">
            <text:p>278848</text:p>
          </table:table-cell>
          <table:table-cell office:value-type="float" office:value="34962.74" table:style-name="ce13">
            <text:p>34962.74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8852" table:style-name="ce10">
            <text:p>278852</text:p>
          </table:table-cell>
          <table:table-cell office:value-type="float" office:value="34798.050000000003" table:style-name="ce13">
            <text:p>34798.05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8856" table:style-name="ce10">
            <text:p>278856</text:p>
          </table:table-cell>
          <table:table-cell office:value-type="float" office:value="35455.199999999997" table:style-name="ce13">
            <text:p>35455.2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8858" table:style-name="ce10">
            <text:p>278858</text:p>
          </table:table-cell>
          <table:table-cell office:value-type="float" office:value="35051.96" table:style-name="ce13">
            <text:p>35051.96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8922" table:style-name="ce10">
            <text:p>278922</text:p>
          </table:table-cell>
          <table:table-cell office:value-type="float" office:value="100553.39" table:style-name="ce13">
            <text:p>100553.39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8923" table:style-name="ce10">
            <text:p>278923</text:p>
          </table:table-cell>
          <table:table-cell office:value-type="float" office:value="112078.11" table:style-name="ce13">
            <text:p>112078.11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8927" table:style-name="ce10">
            <text:p>278927</text:p>
          </table:table-cell>
          <table:table-cell office:value-type="float" office:value="41503.17" table:style-name="ce13">
            <text:p>41503.17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7">
            <text:p>Audit <text:s/>Internal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Hm Treasury</text:p>
          </table:table-cell>
          <table:table-cell office:value-type="float" office:value="278954" table:style-name="ce10">
            <text:p>278954</text:p>
          </table:table-cell>
          <table:table-cell office:value-type="float" office:value="178966" table:style-name="ce13">
            <text:p>178966</text:p>
          </table:table-cell>
          <table:table-cell office:value-type="string" table:style-name="ce14">
            <text:p>Payment for Government Internal Audit Agency Services</text:p>
          </table:table-cell>
          <table:table-cell office:value-type="string" table:style-name="ce7">
            <text:p>NR7 0HS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8966" table:style-name="ce10">
            <text:p>278966</text:p>
          </table:table-cell>
          <table:table-cell office:value-type="float" office:value="35609.089999999997" table:style-name="ce15">
            <text:p>35609.09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8970" table:style-name="ce10">
            <text:p>278970</text:p>
          </table:table-cell>
          <table:table-cell office:value-type="float" office:value="28567.42" table:style-name="ce11">
            <text:p>28567.42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7">
            <text:p>Solicitor Agent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Dwf Law Llp</text:p>
          </table:table-cell>
          <table:table-cell office:value-type="float" office:value="1145472" table:style-name="ce10">
            <text:p>1145472</text:p>
          </table:table-cell>
          <table:table-cell office:value-type="float" office:value="40469.5" table:style-name="ce13">
            <text:p>40469.5</text:p>
          </table:table-cell>
          <table:table-cell office:value-type="string" table:style-name="ce12">
            <text:p>Payment for professional services for legal cases</text:p>
          </table:table-cell>
          <table:table-cell office:value-type="string" table:style-name="ce7">
            <text:p>M3 3AA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5538" table:style-name="ce10">
            <text:p>1145538</text:p>
          </table:table-cell>
          <table:table-cell office:value-type="float" office:value="45900" table:style-name="ce13">
            <text:p>45900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5599" table:style-name="ce10">
            <text:p>1145599</text:p>
          </table:table-cell>
          <table:table-cell office:value-type="float" office:value="47255" table:style-name="ce11">
            <text:p>47255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9057" table:style-name="ce10">
            <text:p>279057</text:p>
          </table:table-cell>
          <table:table-cell office:value-type="float" office:value="37529.79" table:style-name="ce13">
            <text:p>37529.79</text:p>
          </table:table-cell>
          <table:table-cell office:value-type="string" table:style-name="ce12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Accommodation: Rate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9058" table:style-name="ce10">
            <text:p>279058</text:p>
          </table:table-cell>
          <table:table-cell office:value-type="float" office:value="45492" table:style-name="ce11">
            <text:p>45492</text:p>
          </table:table-cell>
          <table:table-cell office:value-type="string" table:style-name="ce12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Travel&amp;Accommodation Contrac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279105" table:style-name="ce10">
            <text:p>279105</text:p>
          </table:table-cell>
          <table:table-cell office:value-type="float" office:value="135658.48000000001" table:style-name="ce13">
            <text:p>135658.48</text:p>
          </table:table-cell>
          <table:table-cell office:value-type="string" table:style-name="ce12">
            <text:p>Payment for travel and accommodation services</text:p>
          </table:table-cell>
          <table:table-cell office:value-type="string" table:style-name="ce7">
            <text:p>BD1 5H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107" table:style-name="ce10">
            <text:p>279107</text:p>
          </table:table-cell>
          <table:table-cell office:value-type="float" office:value="38746.370000000003" table:style-name="ce13">
            <text:p>38746.37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115" table:style-name="ce10">
            <text:p>279115</text:p>
          </table:table-cell>
          <table:table-cell office:value-type="float" office:value="26086.100000000002" table:style-name="ce11">
            <text:p>26086.1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119" table:style-name="ce10">
            <text:p>279119</text:p>
          </table:table-cell>
          <table:table-cell office:value-type="float" office:value="79510.5" table:style-name="ce13">
            <text:p>79510.5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120" table:style-name="ce10">
            <text:p>279120</text:p>
          </table:table-cell>
          <table:table-cell office:value-type="float" office:value="48258.48" table:style-name="ce13">
            <text:p>48258.48</text:p>
          </table:table-cell>
          <table:table-cell office:value-type="string" table:style-name="ce12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Accommodation: Service Charges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9135" table:style-name="ce10">
            <text:p>279135</text:p>
          </table:table-cell>
          <table:table-cell office:value-type="float" office:value="49090.02" table:style-name="ce13">
            <text:p>49090.02</text:p>
          </table:table-cell>
          <table:table-cell office:value-type="string" table:style-name="ce12">
            <text:p>Payment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Credit note - Accommodation: Rent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Government Property Agency</text:p>
          </table:table-cell>
          <table:table-cell office:value-type="float" office:value="279167" table:style-name="ce10">
            <text:p>279167</text:p>
          </table:table-cell>
          <table:table-cell office:value-type="float" office:value="-37322.22" table:style-name="ce11">
            <text:p>-37322.22</text:p>
          </table:table-cell>
          <table:table-cell office:value-type="string" table:style-name="ce12">
            <text:p>Refund for rent and/or rates, service and other charges</text:p>
          </table:table-cell>
          <table:table-cell office:value-type="string" table:style-name="ce7">
            <text:p>B2 2QQ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6404" table:style-name="ce10">
            <text:p>1146404</text:p>
          </table:table-cell>
          <table:table-cell office:value-type="float" office:value="41280" table:style-name="ce13">
            <text:p>41280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6406" table:style-name="ce10">
            <text:p>1146406</text:p>
          </table:table-cell>
          <table:table-cell office:value-type="float" office:value="24187.5" table:style-name="ce13">
            <text:p>24187.5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6428" table:style-name="ce10">
            <text:p>1146428</text:p>
          </table:table-cell>
          <table:table-cell office:value-type="float" office:value="27240" table:style-name="ce13">
            <text:p>27240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6666" table:style-name="ce10">
            <text:p>1146666</text:p>
          </table:table-cell>
          <table:table-cell office:value-type="float" office:value="38487.5" table:style-name="ce13">
            <text:p>38487.5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Solicitor Agent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Bevan Brittan Llp</text:p>
          </table:table-cell>
          <table:table-cell office:value-type="float" office:value="1146698" table:style-name="ce10">
            <text:p>1146698</text:p>
          </table:table-cell>
          <table:table-cell office:value-type="float" office:value="39296.129999999997" table:style-name="ce13">
            <text:p>39296.13</text:p>
          </table:table-cell>
          <table:table-cell office:value-type="string" table:style-name="ce16">
            <text:p>Payment for professional services for legal cases</text:p>
          </table:table-cell>
          <table:table-cell office:value-type="string" table:style-name="ce7">
            <text:p>BS2 0H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225" table:style-name="ce10">
            <text:p>279225</text:p>
          </table:table-cell>
          <table:table-cell office:value-type="float" office:value="26572.94" table:style-name="ce13">
            <text:p>26572.94</text:p>
          </table:table-cell>
          <table:table-cell office:value-type="string" table:style-name="ce12">
            <text:p>Payment for interim legal professional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257" table:style-name="ce10">
            <text:p>279257</text:p>
          </table:table-cell>
          <table:table-cell office:value-type="float" office:value="-22768.69" table:style-name="ce13">
            <text:p>-22768.69</text:p>
          </table:table-cell>
          <table:table-cell office:value-type="string" table:style-name="ce17">
            <text:p><text:s/>Refund relating to payment for interim legal professionals<text:s/>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7">
            <text:p>Advisory External Legal Spend</text:p>
          </table:table-cell>
          <table:table-cell office:value-type="string" table:style-name="ce9">
            <text:p>Legal Advisory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273" table:style-name="ce10">
            <text:p>279273</text:p>
          </table:table-cell>
          <table:table-cell office:value-type="float" office:value="23686.880000000001" table:style-name="ce13">
            <text:p>23686.88</text:p>
          </table:table-cell>
          <table:table-cell office:value-type="string" table:style-name="ce12">
            <text:p>Payment for professional services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7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Legastat Ltd.</text:p>
          </table:table-cell>
          <table:table-cell office:value-type="float" office:value="1146993" table:style-name="ce10">
            <text:p>1146993</text:p>
          </table:table-cell>
          <table:table-cell office:value-type="float" office:value="104162.84" table:style-name="ce13">
            <text:p>104162.84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WC2A 2JB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7">
            <text:p>E-Disclosur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Epiq Europe Limited</text:p>
          </table:table-cell>
          <table:table-cell office:value-type="float" office:value="1147025" table:style-name="ce10">
            <text:p>1147025</text:p>
          </table:table-cell>
          <table:table-cell office:value-type="float" office:value="72427.47" table:style-name="ce13">
            <text:p>72427.47</text:p>
          </table:table-cell>
          <table:table-cell office:value-type="string" table:style-name="ce9">
            <text:p>Payment for e-disclosure services for legal cases</text:p>
          </table:table-cell>
          <table:table-cell office:value-type="string" table:style-name="ce7">
            <text:p>EC2N 4AY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7031" table:style-name="ce10">
            <text:p>1147031</text:p>
          </table:table-cell>
          <table:table-cell office:value-type="float" office:value="28548" table:style-name="ce13">
            <text:p>28548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348" table:style-name="ce10">
            <text:p>279348</text:p>
          </table:table-cell>
          <table:table-cell office:value-type="float" office:value="71235.39" table:style-name="ce13">
            <text:p>71235.39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350" table:style-name="ce10">
            <text:p>279350</text:p>
          </table:table-cell>
          <table:table-cell office:value-type="float" office:value="92675.83" table:style-name="ce13">
            <text:p>92675.83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352" table:style-name="ce10">
            <text:p>279352</text:p>
          </table:table-cell>
          <table:table-cell office:value-type="float" office:value="41460.879999999997" table:style-name="ce13">
            <text:p>41460.88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7">
            <text:p>Training: Top Managmnt Prog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Cabinet Office</text:p>
          </table:table-cell>
          <table:table-cell office:value-type="float" office:value="279355" table:style-name="ce10">
            <text:p>279355</text:p>
          </table:table-cell>
          <table:table-cell office:value-type="float" office:value="29000" table:style-name="ce13">
            <text:p>29000</text:p>
          </table:table-cell>
          <table:table-cell office:value-type="string" table:style-name="ce18">
            <text:p>Payment for training</text:p>
          </table:table-cell>
          <table:table-cell office:value-type="string" table:style-name="ce7">
            <text:p>FY5 3FW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7578" table:style-name="ce10">
            <text:p>1147578</text:p>
          </table:table-cell>
          <table:table-cell office:value-type="float" office:value="31843.75" table:style-name="ce13">
            <text:p>31843.75</text:p>
          </table:table-cell>
          <table:table-cell office:value-type="string" table:style-name="ce6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7">
            <text:p>Expert Report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Honeycomb Forensic Accounting Limited</text:p>
          </table:table-cell>
          <table:table-cell office:value-type="float" office:value="1147596" table:style-name="ce10">
            <text:p>1147596</text:p>
          </table:table-cell>
          <table:table-cell office:value-type="float" office:value="40278" table:style-name="ce13">
            <text:p>40278</text:p>
          </table:table-cell>
          <table:table-cell office:value-type="string" table:style-name="ce6">
            <text:p>Payment for professional services for legal cases</text:p>
          </table:table-cell>
          <table:table-cell office:value-type="string" table:style-name="ce7">
            <text:p>EC4V 5DR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Phoenix Software Ltd</text:p>
          </table:table-cell>
          <table:table-cell office:value-type="float" office:value="279379" table:style-name="ce10">
            <text:p>279379</text:p>
          </table:table-cell>
          <table:table-cell office:value-type="float" office:value="25908.080000000002" table:style-name="ce13">
            <text:p>25908.08</text:p>
          </table:table-cell>
          <table:table-cell office:value-type="string" table:style-name="ce14">
            <text:p>Payment for IT software maintenance</text:p>
          </table:table-cell>
          <table:table-cell office:value-type="string" table:style-name="ce7">
            <text:p>YO42 1NS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Agency Staff: Admin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Experis (Elan Computing Ltd)</text:p>
          </table:table-cell>
          <table:table-cell office:value-type="float" office:value="279418" table:style-name="ce10">
            <text:p>279418</text:p>
          </table:table-cell>
          <table:table-cell office:value-type="float" office:value="220214.42" table:style-name="ce13">
            <text:p>220214.42</text:p>
          </table:table-cell>
          <table:table-cell office:value-type="string" table:style-name="ce16">
            <text:p>Monthly consolidated charge for IT contractors</text:p>
          </table:table-cell>
          <table:table-cell office:value-type="string" table:style-name="ce7">
            <text:p>EC2M 2RB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Maintenance: Software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Phoenix Software Ltd</text:p>
          </table:table-cell>
          <table:table-cell office:value-type="float" office:value="279458" table:style-name="ce10">
            <text:p>279458</text:p>
          </table:table-cell>
          <table:table-cell office:value-type="float" office:value="41246.879999999997" table:style-name="ce13">
            <text:p>41246.88</text:p>
          </table:table-cell>
          <table:table-cell office:value-type="string" table:style-name="ce14">
            <text:p>Payment for IT software maintenance</text:p>
          </table:table-cell>
          <table:table-cell office:value-type="string" table:style-name="ce7">
            <text:p>YO42 1NS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7777" table:style-name="ce10">
            <text:p>1147777</text:p>
          </table:table-cell>
          <table:table-cell office:value-type="float" office:value="58252.5" table:style-name="ce13">
            <text:p>58252.5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7788" table:style-name="ce10">
            <text:p>1147788</text:p>
          </table:table-cell>
          <table:table-cell office:value-type="float" office:value="22800" table:style-name="ce13">
            <text:p>22800</text:p>
          </table:table-cell>
          <table:table-cell office:value-type="string" table:style-name="ce6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Special Advocate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7820" table:style-name="ce10">
            <text:p>1147820</text:p>
          </table:table-cell>
          <table:table-cell office:value-type="float" office:value="33918.75" table:style-name="ce13">
            <text:p>33918.75</text:p>
          </table:table-cell>
          <table:table-cell office:value-type="string" table:style-name="ce6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8067" table:style-name="ce10">
            <text:p>1148067</text:p>
          </table:table-cell>
          <table:table-cell office:value-type="float" office:value="33915" table:style-name="ce13">
            <text:p>33915</text:p>
          </table:table-cell>
          <table:table-cell office:value-type="string" table:style-name="ce9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8215" table:style-name="ce10">
            <text:p>1148215</text:p>
          </table:table-cell>
          <table:table-cell office:value-type="float" office:value="27075" table:style-name="ce13">
            <text:p>27075</text:p>
          </table:table-cell>
          <table:table-cell office:value-type="string" table:style-name="ce6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Training: Top Managmnt Prog</text:p>
          </table:table-cell>
          <table:table-cell office:value-type="string" table:style-name="ce9">
            <text:p>Chief Operating Officer Group</text:p>
          </table:table-cell>
          <table:table-cell office:value-type="string" table:style-name="ce7">
            <text:p>Cabinet Office</text:p>
          </table:table-cell>
          <table:table-cell office:value-type="float" office:value="279566" table:style-name="ce10">
            <text:p>279566</text:p>
          </table:table-cell>
          <table:table-cell office:value-type="float" office:value="172500" table:style-name="ce13">
            <text:p>172500</text:p>
          </table:table-cell>
          <table:table-cell office:value-type="string" table:style-name="ce18">
            <text:p>Payment for training</text:p>
          </table:table-cell>
          <table:table-cell office:value-type="string" table:style-name="ce7">
            <text:p>FY5 3FW</text:p>
          </table:table-cell>
          <table:table-cell office:value-type="string" table:style-name="ce7">
            <text:p>Administration</text:p>
          </table:table-cell>
          <table:table-cell office:value-type="string" table:style-name="ce9">
            <text:p>Public Sector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570" table:style-name="ce10">
            <text:p>279570</text:p>
          </table:table-cell>
          <table:table-cell office:value-type="float" office:value="108716.55" table:style-name="ce13">
            <text:p>108716.55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Litigation Grou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572" table:style-name="ce10">
            <text:p>279572</text:p>
          </table:table-cell>
          <table:table-cell office:value-type="float" office:value="34370.120000000003" table:style-name="ce13">
            <text:p>34370.12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Agency Staff: Legal</text:p>
          </table:table-cell>
          <table:table-cell office:value-type="string" table:style-name="ce9">
            <text:p>Inquiri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9575" table:style-name="ce10">
            <text:p>279575</text:p>
          </table:table-cell>
          <table:table-cell office:value-type="float" office:value="71000.63" table:style-name="ce13">
            <text:p>71000.63</text:p>
          </table:table-cell>
          <table:table-cell office:value-type="string" table:style-name="ce16">
            <text:p>Payment for agency staff</text:p>
          </table:table-cell>
          <table:table-cell office:value-type="string" table:style-name="ce7">
            <text:p>EC2N 3AQ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Solicitor Agent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Mills &amp; Reeve</text:p>
          </table:table-cell>
          <table:table-cell office:value-type="float" office:value="1148564" table:style-name="ce10">
            <text:p>1148564</text:p>
          </table:table-cell>
          <table:table-cell office:value-type="float" office:value="38535.020000000004" table:style-name="ce11">
            <text:p>38535.02</text:p>
          </table:table-cell>
          <table:table-cell office:value-type="string" table:style-name="ce16">
            <text:p>Payment for professional services for legal cases</text:p>
          </table:table-cell>
          <table:table-cell office:value-type="string" table:style-name="ce7">
            <text:p>EC4R 9AT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4">
          <table:table-cell office:value-type="string" table:style-name="ce7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unsel Fees</text:p>
          </table:table-cell>
          <table:table-cell office:value-type="string" table:style-name="ce9">
            <text:p>Legal case disbursements</text:p>
          </table:table-cell>
          <table:table-cell office:value-type="string" table:style-name="ce7">
            <text:p>Withheld: <text:s/>Named individual</text:p>
          </table:table-cell>
          <table:table-cell office:value-type="float" office:value="1148656" table:style-name="ce10">
            <text:p>1148656</text:p>
          </table:table-cell>
          <table:table-cell office:value-type="float" office:value="21825" table:style-name="ce13">
            <text:p>21825</text:p>
          </table:table-cell>
          <table:table-cell office:value-type="string" table:style-name="ce6">
            <text:p>Payment for professional services for legal cases</text:p>
          </table:table-cell>
          <table:table-cell office:value-type="string" table:style-name="ce7">
            <text:p>Withheld: <text:s/>Named individual</text:p>
          </table:table-cell>
          <table:table-cell office:value-type="string" table:style-name="ce7">
            <text:p>Administration</text:p>
          </table:table-cell>
          <table:table-cell table:style-name="ce9"/>
          <table:table-cell table:number-columns-repeated="16372" table:style-name="ce6"/>
        </table:table-row>
        <table:table-row table:style-name="ro5">
          <table:table-cell table:number-columns-repeated="2" table:style-name="ce6"/>
          <table:table-cell table:style-name="ce19"/>
          <table:table-cell table:number-columns-repeated="4" table:style-name="ce6"/>
          <table:table-cell table:style-name="ce20"/>
          <table:table-cell table:number-columns-repeated="16376" table:style-name="ce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1">
            <text:p>Nil return <text:s/>for HM Attorney General's Office &amp; HM Crown Prosecution Service Inspectorate.</text:p>
          </table:table-cell>
          <table:table-cell table:style-name="ce21"/>
          <table:table-cell table:style-name="ce22"/>
          <table:table-cell table:number-columns-repeated="4" table:style-name="ce21"/>
          <table:table-cell table:style-name="ce15"/>
          <table:table-cell table:number-columns-repeated="16376" table:style-name="ce21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Jun_2025_-_AGO_Review.A1:Jun_2025_-_AGO_Review.L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erena Johnson</meta:initial-creator>
    <dc:creator>Amy Harrison</dc:creator>
    <meta:creation-date>2025-07-18T13:22:04Z</meta:creation-date>
    <dc:date>2025-10-10T14:44:14Z</dc:date>
    <meta:editing-duration>PT0S</meta:editing-duration>
  </office:meta>
</office:document-meta>
</file>