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DDDDD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DDDDD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DDDDDD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DDDDDD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Comma" style:data-style-name="N0">
      <style:table-cell-properties style:vertical-align="automatic" fo:background-color="transparent"/>
    </style:style>
    <style:style style:name="ce14" style:family="table-cell" style:parent-style-name="Comma" style:data-style-name="N0">
      <style:table-cell-properties fo:border="thin solid #CAC9D9" style:vertical-align="automatic" fo:background-color="transparent"/>
    </style:style>
    <style:style style:name="ce15" style:family="table-cell" style:parent-style-name="Normal_32_2_32_2_32_2" style:data-style-name="N0">
      <style:table-cell-properties style:vertical-align="automatic" fo:background-color="transparent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5.20347222222222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6.68513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8.69597222222222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9809722222222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ay_2025_-_AGO_Review" table:style-name="ta2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6372" table:default-cell-style-name="ce17"/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2">
            <text:p>Date Paid</text:p>
          </table:table-cell>
          <table:table-cell office:value-type="string" table:style-name="ce2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Subscriptions: Dept Membership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Gartner U.K. Limited</text:p>
          </table:table-cell>
          <table:table-cell office:value-type="float" office:value="277541" table:style-name="ce7">
            <text:p>277541</text:p>
          </table:table-cell>
          <table:table-cell office:value-type="float" office:value="105300" table:style-name="ce10">
            <text:p>105300</text:p>
          </table:table-cell>
          <table:table-cell office:value-type="string" table:style-name="ce11">
            <text:p>Payment for Lawyer Recruitment Services</text:p>
          </table:table-cell>
          <table:table-cell office:value-type="string" table:style-name="ce7">
            <text:p>TW20 9AW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7790" table:style-name="ce7">
            <text:p>277790</text:p>
          </table:table-cell>
          <table:table-cell office:value-type="float" office:value="22546.1" table:style-name="ce10">
            <text:p>22546.1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7791" table:style-name="ce7">
            <text:p>277791</text:p>
          </table:table-cell>
          <table:table-cell office:value-type="float" office:value="21443.16" table:style-name="ce10">
            <text:p>21443.16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7793" table:style-name="ce7">
            <text:p>277793</text:p>
          </table:table-cell>
          <table:table-cell office:value-type="float" office:value="44742.91" table:style-name="ce10">
            <text:p>44742.91</text:p>
          </table:table-cell>
          <table:table-cell office:value-type="string" table:style-name="ce14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7794" table:style-name="ce7">
            <text:p>277794</text:p>
          </table:table-cell>
          <table:table-cell office:value-type="float" office:value="121458.32" table:style-name="ce10">
            <text:p>121458.32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7795" table:style-name="ce7">
            <text:p>277795</text:p>
          </table:table-cell>
          <table:table-cell office:value-type="float" office:value="34592.61" table:style-name="ce10">
            <text:p>34592.61</text:p>
          </table:table-cell>
          <table:table-cell office:value-type="string" table:style-name="ce14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7796" table:style-name="ce7">
            <text:p>277796</text:p>
          </table:table-cell>
          <table:table-cell office:value-type="float" office:value="52258.62" table:style-name="ce10">
            <text:p>52258.62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7797" table:style-name="ce7">
            <text:p>277797</text:p>
          </table:table-cell>
          <table:table-cell office:value-type="float" office:value="23528.76" table:style-name="ce10">
            <text:p>23528.76</text:p>
          </table:table-cell>
          <table:table-cell office:value-type="string" table:style-name="ce14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7799" table:style-name="ce7">
            <text:p>277799</text:p>
          </table:table-cell>
          <table:table-cell office:value-type="float" office:value="92848.36" table:style-name="ce10">
            <text:p>92848.36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7810" table:style-name="ce7">
            <text:p>277810</text:p>
          </table:table-cell>
          <table:table-cell office:value-type="float" office:value="46922.89" table:style-name="ce10">
            <text:p>46922.89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7812" table:style-name="ce7">
            <text:p>277812</text:p>
          </table:table-cell>
          <table:table-cell office:value-type="float" office:value="66897.83" table:style-name="ce10">
            <text:p>66897.83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7816" table:style-name="ce7">
            <text:p>277816</text:p>
          </table:table-cell>
          <table:table-cell office:value-type="float" office:value="91568.24" table:style-name="ce10">
            <text:p>91568.24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Accommodation: Rent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Government Property Agency</text:p>
          </table:table-cell>
          <table:table-cell office:value-type="float" office:value="277842" table:style-name="ce7">
            <text:p>277842</text:p>
          </table:table-cell>
          <table:table-cell office:value-type="float" office:value="74913.36" table:style-name="ce10">
            <text:p>74913.36</text:p>
          </table:table-cell>
          <table:table-cell office:value-type="string" table:style-name="ce15">
            <text:p>Payment for rent and/or rates, service &amp;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8">
            <text:p>Public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Solicitor Agent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Dwf Law Llp</text:p>
          </table:table-cell>
          <table:table-cell office:value-type="float" office:value="1140925" table:style-name="ce7">
            <text:p>1140925</text:p>
          </table:table-cell>
          <table:table-cell office:value-type="float" office:value="33096.5" table:style-name="ce10">
            <text:p>33096.5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7">
            <text:p>M3 3AA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2T00:00:00" table:style-name="ce9">
            <text:p>5/2/2025</text:p>
          </table:table-cell>
          <table:table-cell office:value-type="string" table:style-name="ce7">
            <text:p>Solicitor Agent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Bevan Brittan Llp</text:p>
          </table:table-cell>
          <table:table-cell office:value-type="float" office:value="1141004" table:style-name="ce7">
            <text:p>1141004</text:p>
          </table:table-cell>
          <table:table-cell office:value-type="float" office:value="59867.51" table:style-name="ce10">
            <text:p>59867.51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7">
            <text:p>BS2 0H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8T00:00:00" table:style-name="ce9">
            <text:p>5/8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003" table:style-name="ce7">
            <text:p>278003</text:p>
          </table:table-cell>
          <table:table-cell office:value-type="float" office:value="29952.799999999999" table:style-name="ce10">
            <text:p>29952.8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8T00:00:00" table:style-name="ce9">
            <text:p>5/8/2025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Boxxe Ltd</text:p>
          </table:table-cell>
          <table:table-cell office:value-type="float" office:value="278006" table:style-name="ce7">
            <text:p>278006</text:p>
          </table:table-cell>
          <table:table-cell office:value-type="float" office:value="162788.39000000001" table:style-name="ce10">
            <text:p>162788.39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7">
            <text:p>YO61 1ET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8T00:00:00" table:style-name="ce9">
            <text:p>5/8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007" table:style-name="ce7">
            <text:p>278007</text:p>
          </table:table-cell>
          <table:table-cell office:value-type="float" office:value="44807.59" table:style-name="ce10">
            <text:p>44807.59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8T00:00:00" table:style-name="ce9">
            <text:p>5/8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012" table:style-name="ce7">
            <text:p>278012</text:p>
          </table:table-cell>
          <table:table-cell office:value-type="float" office:value="61766.53" table:style-name="ce10">
            <text:p>61766.53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08T00:00:00" table:style-name="ce9">
            <text:p>5/8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017" table:style-name="ce7">
            <text:p>278017</text:p>
          </table:table-cell>
          <table:table-cell office:value-type="float" office:value="68906.47" table:style-name="ce10">
            <text:p>68906.47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3T00:00:00" table:style-name="ce9">
            <text:p>5/13/2025</text:p>
          </table:table-cell>
          <table:table-cell office:value-type="string" table:style-name="ce7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Zylpha Ltd</text:p>
          </table:table-cell>
          <table:table-cell office:value-type="float" office:value="278059" table:style-name="ce7">
            <text:p>278059</text:p>
          </table:table-cell>
          <table:table-cell office:value-type="float" office:value="111000" table:style-name="ce10">
            <text:p>111000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7">
            <text:p>SO21 2DZ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3T00:00:00" table:style-name="ce9">
            <text:p>5/13/2025</text:p>
          </table:table-cell>
          <table:table-cell office:value-type="string" table:style-name="ce7">
            <text:p>Accommodation: Service Charge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Stiles Harold Williams Partnership Llp</text:p>
          </table:table-cell>
          <table:table-cell office:value-type="float" office:value="278061" table:style-name="ce7">
            <text:p>278061</text:p>
          </table:table-cell>
          <table:table-cell office:value-type="float" office:value="50185.86" table:style-name="ce10">
            <text:p>50185.86</text:p>
          </table:table-cell>
          <table:table-cell office:value-type="string" table:style-name="ce15">
            <text:p>Payment for rent and/or rates, service and &amp; charges</text:p>
          </table:table-cell>
          <table:table-cell office:value-type="string" table:style-name="ce7">
            <text:p>BN1 1GE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3T00:00:00" table:style-name="ce9">
            <text:p>5/13/2025</text:p>
          </table:table-cell>
          <table:table-cell office:value-type="string" table:style-name="ce7">
            <text:p>Travel&amp;Accommodation Contract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Corporate Travel Management (North) Limited</text:p>
          </table:table-cell>
          <table:table-cell office:value-type="float" office:value="278118" table:style-name="ce7">
            <text:p>278118</text:p>
          </table:table-cell>
          <table:table-cell office:value-type="float" office:value="124433.2" table:style-name="ce10">
            <text:p>124433.2</text:p>
          </table:table-cell>
          <table:table-cell office:value-type="string" table:style-name="ce14">
            <text:p>Payment for travel and accommodation services</text:p>
          </table:table-cell>
          <table:table-cell office:value-type="string" table:style-name="ce7">
            <text:p>BD1 5H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3T00:00:00" table:style-name="ce9">
            <text:p>5/13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123" table:style-name="ce7">
            <text:p>278123</text:p>
          </table:table-cell>
          <table:table-cell office:value-type="float" office:value="35861.46" table:style-name="ce10">
            <text:p>35861.46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3T00:00:00" table:style-name="ce9">
            <text:p>5/13/2025</text:p>
          </table:table-cell>
          <table:table-cell office:value-type="string" table:style-name="ce7">
            <text:p>Training: Top Managmnt Prog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Ernst &amp; Young Llp</text:p>
          </table:table-cell>
          <table:table-cell office:value-type="float" office:value="278129" table:style-name="ce7">
            <text:p>278129</text:p>
          </table:table-cell>
          <table:table-cell office:value-type="float" office:value="29032.5" table:style-name="ce10">
            <text:p>29032.5</text:p>
          </table:table-cell>
          <table:table-cell office:value-type="string" table:style-name="ce11">
            <text:p>Payment for Lawyer Recruitment Services</text:p>
          </table:table-cell>
          <table:table-cell office:value-type="string" table:style-name="ce7">
            <text:p>SE1 7EU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3T00:00:00" table:style-name="ce9">
            <text:p>5/13/2025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1617" table:style-name="ce7">
            <text:p>1141617</text:p>
          </table:table-cell>
          <table:table-cell office:value-type="float" office:value="24795" table:style-name="ce10">
            <text:p>24795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3T00:00:00" table:style-name="ce9">
            <text:p>5/13/2025</text:p>
          </table:table-cell>
          <table:table-cell office:value-type="string" table:style-name="ce7">
            <text:p>Solicitor Agent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Dwf Law Llp</text:p>
          </table:table-cell>
          <table:table-cell office:value-type="float" office:value="1141734" table:style-name="ce7">
            <text:p>1141734</text:p>
          </table:table-cell>
          <table:table-cell office:value-type="float" office:value="37380" table:style-name="ce10">
            <text:p>37380</text:p>
          </table:table-cell>
          <table:table-cell office:value-type="string" table:style-name="ce13">
            <text:p>Payment for professional services for legal cases</text:p>
          </table:table-cell>
          <table:table-cell office:value-type="string" table:style-name="ce7">
            <text:p>M3 3AA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3T00:00:00" table:style-name="ce9">
            <text:p>5/13/2025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41860" table:style-name="ce7">
            <text:p>1141860</text:p>
          </table:table-cell>
          <table:table-cell office:value-type="float" office:value="26850" table:style-name="ce10">
            <text:p>26850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5T00:00:00" table:style-name="ce9">
            <text:p>5/15/2025</text:p>
          </table:table-cell>
          <table:table-cell office:value-type="string" table:style-name="ce7">
            <text:p>Accommodation: Rent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Government Property Agency</text:p>
          </table:table-cell>
          <table:table-cell office:value-type="float" office:value="278216" table:style-name="ce7">
            <text:p>278216</text:p>
          </table:table-cell>
          <table:table-cell office:value-type="float" office:value="74913.36" table:style-name="ce10">
            <text:p>74913.36</text:p>
          </table:table-cell>
          <table:table-cell office:value-type="string" table:style-name="ce15">
            <text:p>Payment for rent and/or rates, service &amp;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8">
            <text:p>Public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5T00:00:00" table:style-name="ce9">
            <text:p>5/15/2025</text:p>
          </table:table-cell>
          <table:table-cell office:value-type="string" table:style-name="ce7">
            <text:p>Accommodation: Rent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Government Property Agency</text:p>
          </table:table-cell>
          <table:table-cell office:value-type="float" office:value="278217" table:style-name="ce7">
            <text:p>278217</text:p>
          </table:table-cell>
          <table:table-cell office:value-type="float" office:value="92314.63" table:style-name="ce10">
            <text:p>92314.63</text:p>
          </table:table-cell>
          <table:table-cell office:value-type="string" table:style-name="ce15">
            <text:p>Payment for rent and/or rates, service &amp;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8">
            <text:p>Public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5T00:00:00" table:style-name="ce9">
            <text:p>5/15/2025</text:p>
          </table:table-cell>
          <table:table-cell office:value-type="string" table:style-name="ce7">
            <text:p>Publications: Subscription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Thomson Reuters</text:p>
          </table:table-cell>
          <table:table-cell office:value-type="float" office:value="278233" table:style-name="ce7">
            <text:p>278233</text:p>
          </table:table-cell>
          <table:table-cell office:value-type="float" office:value="2151180" table:style-name="ce10">
            <text:p>2151180</text:p>
          </table:table-cell>
          <table:table-cell office:value-type="string" table:style-name="ce15">
            <text:p>Payment for training</text:p>
          </table:table-cell>
          <table:table-cell office:value-type="string" table:style-name="ce7">
            <text:p>E14 5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5T00:00:00" table:style-name="ce9">
            <text:p>5/15/2025</text:p>
          </table:table-cell>
          <table:table-cell office:value-type="string" table:style-name="ce7">
            <text:p>Publications: Subscription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Lexisnexis</text:p>
          </table:table-cell>
          <table:table-cell office:value-type="float" office:value="278236" table:style-name="ce7">
            <text:p>278236</text:p>
          </table:table-cell>
          <table:table-cell office:value-type="float" office:value="1995000" table:style-name="ce10">
            <text:p>1995000</text:p>
          </table:table-cell>
          <table:table-cell office:value-type="string" table:style-name="ce15">
            <text:p>Payment for training</text:p>
          </table:table-cell>
          <table:table-cell office:value-type="string" table:style-name="ce7">
            <text:p>EC4A 4HH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5T00:00:00" table:style-name="ce9">
            <text:p>5/15/2025</text:p>
          </table:table-cell>
          <table:table-cell office:value-type="string" table:style-name="ce7">
            <text:p>E-Disclosure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Legastat Ltd.</text:p>
          </table:table-cell>
          <table:table-cell office:value-type="float" office:value="1142390" table:style-name="ce7">
            <text:p>1142390</text:p>
          </table:table-cell>
          <table:table-cell office:value-type="float" office:value="109011.72" table:style-name="ce10">
            <text:p>109011.72</text:p>
          </table:table-cell>
          <table:table-cell office:value-type="string" table:style-name="ce8">
            <text:p>Payment for e-disclosure services for legal cases</text:p>
          </table:table-cell>
          <table:table-cell office:value-type="string" table:style-name="ce7">
            <text:p>WC2A 2JB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15T00:00:00" table:style-name="ce9">
            <text:p>5/15/2025</text:p>
          </table:table-cell>
          <table:table-cell office:value-type="string" table:style-name="ce7">
            <text:p>E-Disclosure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Epiq Europe Limited</text:p>
          </table:table-cell>
          <table:table-cell office:value-type="float" office:value="1142478" table:style-name="ce7">
            <text:p>1142478</text:p>
          </table:table-cell>
          <table:table-cell office:value-type="float" office:value="84822.75" table:style-name="ce10">
            <text:p>84822.75</text:p>
          </table:table-cell>
          <table:table-cell office:value-type="string" table:style-name="ce8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291" table:style-name="ce7">
            <text:p>278291</text:p>
          </table:table-cell>
          <table:table-cell office:value-type="float" office:value="22719.66" table:style-name="ce10">
            <text:p>22719.66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7">
            <text:p>Agency Staff: Admin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Experis (Elan Computing Ltd)</text:p>
          </table:table-cell>
          <table:table-cell office:value-type="float" office:value="278303" table:style-name="ce7">
            <text:p>278303</text:p>
          </table:table-cell>
          <table:table-cell office:value-type="float" office:value="302664.14" table:style-name="ce10">
            <text:p>302664.14</text:p>
          </table:table-cell>
          <table:table-cell office:value-type="string" table:style-name="ce14">
            <text:p>Payment for interim legal professionals</text:p>
          </table:table-cell>
          <table:table-cell office:value-type="string" table:style-name="ce7">
            <text:p>EC2M 2RB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305" table:style-name="ce7">
            <text:p>278305</text:p>
          </table:table-cell>
          <table:table-cell office:value-type="float" office:value="60983.02" table:style-name="ce10">
            <text:p>60983.02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308" table:style-name="ce7">
            <text:p>278308</text:p>
          </table:table-cell>
          <table:table-cell office:value-type="float" office:value="114077.97" table:style-name="ce10">
            <text:p>114077.97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312" table:style-name="ce7">
            <text:p>278312</text:p>
          </table:table-cell>
          <table:table-cell office:value-type="float" office:value="120132.23" table:style-name="ce10">
            <text:p>120132.23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Xansium Consulting Ltd</text:p>
          </table:table-cell>
          <table:table-cell office:value-type="float" office:value="278346" table:style-name="ce7">
            <text:p>278346</text:p>
          </table:table-cell>
          <table:table-cell office:value-type="float" office:value="120000" table:style-name="ce10">
            <text:p>120000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7">
            <text:p>BS1 3AG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7">
            <text:p>Prof Prog &amp; Tech Fee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Apprilis Ltd</text:p>
          </table:table-cell>
          <table:table-cell office:value-type="float" office:value="278378" table:style-name="ce7">
            <text:p>278378</text:p>
          </table:table-cell>
          <table:table-cell office:value-type="float" office:value="50950" table:style-name="ce10">
            <text:p>50950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7">
            <text:p>EC2A 4NE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42924" table:style-name="ce7">
            <text:p>1142924</text:p>
          </table:table-cell>
          <table:table-cell office:value-type="float" office:value="22087.5" table:style-name="ce10">
            <text:p>22087.5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43086" table:style-name="ce7">
            <text:p>1143086</text:p>
          </table:table-cell>
          <table:table-cell office:value-type="float" office:value="46062.5" table:style-name="ce10">
            <text:p>46062.5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43106" table:style-name="ce7">
            <text:p>1143106</text:p>
          </table:table-cell>
          <table:table-cell office:value-type="float" office:value="40882.5" table:style-name="ce10">
            <text:p>40882.5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7">
            <text:p>E-Disclosure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Epiq Europe Limited</text:p>
          </table:table-cell>
          <table:table-cell office:value-type="float" office:value="1143122" table:style-name="ce7">
            <text:p>1143122</text:p>
          </table:table-cell>
          <table:table-cell office:value-type="float" office:value="30939.81" table:style-name="ce10">
            <text:p>30939.81</text:p>
          </table:table-cell>
          <table:table-cell office:value-type="string" table:style-name="ce8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Attorney General's Office</text:p>
          </table:table-cell>
          <table:table-cell office:value-type="date" office:date-value="2025-05-22T00:00:00" table:style-name="ce9">
            <text:p>5/22/2025</text:p>
          </table:table-cell>
          <table:table-cell office:value-type="string" table:style-name="ce7">
            <text:p>Maintenance: It Service</text:p>
          </table:table-cell>
          <table:table-cell office:value-type="string" table:style-name="ce8">
            <text:p>Attorney General's Office</text:p>
          </table:table-cell>
          <table:table-cell office:value-type="string" table:style-name="ce8">
            <text:p>Cabinet Office</text:p>
          </table:table-cell>
          <table:table-cell office:value-type="float" office:value="31200" table:style-name="ce7">
            <text:p>31200</text:p>
          </table:table-cell>
          <table:table-cell office:value-type="float" office:value="42352" table:style-name="ce10">
            <text:p>42352</text:p>
          </table:table-cell>
          <table:table-cell office:value-type="string" table:style-name="ce11">
            <text:p>Payment for IT software maintenance</text:p>
          </table:table-cell>
          <table:table-cell office:value-type="string" table:style-name="ce7">
            <text:p>FY5 3FW</text:p>
          </table:table-cell>
          <table:table-cell office:value-type="string" table:style-name="ce7">
            <text:p>Administration</text:p>
          </table:table-cell>
          <table:table-cell office:value-type="string" table:style-name="ce8">
            <text:p>Public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2T00:00:00" table:style-name="ce9">
            <text:p>5/22/2025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43720" table:style-name="ce7">
            <text:p>1143720</text:p>
          </table:table-cell>
          <table:table-cell office:value-type="float" office:value="25837.5" table:style-name="ce10">
            <text:p>25837.5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2T00:00:00" table:style-name="ce9">
            <text:p>5/22/2025</text:p>
          </table:table-cell>
          <table:table-cell office:value-type="string" table:style-name="ce7">
            <text:p>Court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H. M. Courts And Tribunals Service</text:p>
          </table:table-cell>
          <table:table-cell office:value-type="float" office:value="1143772" table:style-name="ce7">
            <text:p>1143772</text:p>
          </table:table-cell>
          <table:table-cell office:value-type="float" office:value="30171" table:style-name="ce10">
            <text:p>30171</text:p>
          </table:table-cell>
          <table:table-cell office:value-type="string" table:style-name="ce8">
            <text:p>payment for court fees</text:p>
          </table:table-cell>
          <table:table-cell office:value-type="string" table:style-name="ce7">
            <text:p>NP20 9FN</text:p>
          </table:table-cell>
          <table:table-cell office:value-type="string" table:style-name="ce7">
            <text:p>Administration</text:p>
          </table:table-cell>
          <table:table-cell office:value-type="string" table:style-name="ce8">
            <text:p>Public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8T00:00:00" table:style-name="ce9">
            <text:p>5/28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534" table:style-name="ce7">
            <text:p>278534</text:p>
          </table:table-cell>
          <table:table-cell office:value-type="float" office:value="35818.769999999997" table:style-name="ce10">
            <text:p>35818.77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8T00:00:00" table:style-name="ce9">
            <text:p>5/28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545" table:style-name="ce7">
            <text:p>278545</text:p>
          </table:table-cell>
          <table:table-cell office:value-type="float" office:value="51416.2" table:style-name="ce10">
            <text:p>51416.2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8T00:00:00" table:style-name="ce9">
            <text:p>5/28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547" table:style-name="ce7">
            <text:p>278547</text:p>
          </table:table-cell>
          <table:table-cell office:value-type="float" office:value="82184.490000000005" table:style-name="ce10">
            <text:p>82184.49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8T00:00:00" table:style-name="ce9">
            <text:p>5/28/2025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44069" table:style-name="ce7">
            <text:p>1144069</text:p>
          </table:table-cell>
          <table:table-cell office:value-type="float" office:value="31362.5" table:style-name="ce10">
            <text:p>31362.5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28T00:00:00" table:style-name="ce9">
            <text:p>5/28/2025</text:p>
          </table:table-cell>
          <table:table-cell office:value-type="string" table:style-name="ce7">
            <text:p>Counsel Fees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Withheld: <text:s/>Named individual</text:p>
          </table:table-cell>
          <table:table-cell office:value-type="float" office:value="1144205" table:style-name="ce7">
            <text:p>1144205</text:p>
          </table:table-cell>
          <table:table-cell office:value-type="float" office:value="22950" table:style-name="ce10">
            <text:p>22950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30T00:00:00" table:style-name="ce9">
            <text:p>5/30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664" table:style-name="ce7">
            <text:p>278664</text:p>
          </table:table-cell>
          <table:table-cell office:value-type="float" office:value="58107.82" table:style-name="ce10">
            <text:p>58107.82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30T00:00:00" table:style-name="ce9">
            <text:p>5/30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666" table:style-name="ce7">
            <text:p>278666</text:p>
          </table:table-cell>
          <table:table-cell office:value-type="float" office:value="80466.259999999995" table:style-name="ce10">
            <text:p>80466.26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30T00:00:00" table:style-name="ce9">
            <text:p>5/30/2025</text:p>
          </table:table-cell>
          <table:table-cell office:value-type="string" table:style-name="ce7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78667" table:style-name="ce7">
            <text:p>278667</text:p>
          </table:table-cell>
          <table:table-cell office:value-type="float" office:value="94471.88" table:style-name="ce10">
            <text:p>94471.88</text:p>
          </table:table-cell>
          <table:table-cell office:value-type="string" table:style-name="ce13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30T00:00:00" table:style-name="ce9">
            <text:p>5/30/2025</text:p>
          </table:table-cell>
          <table:table-cell office:value-type="string" table:style-name="ce7">
            <text:p>Recruitment: Lawyer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Peoplescout (Tmp Uk Ltd)</text:p>
          </table:table-cell>
          <table:table-cell office:value-type="float" office:value="278672" table:style-name="ce7">
            <text:p>278672</text:p>
          </table:table-cell>
          <table:table-cell office:value-type="float" office:value="22899" table:style-name="ce10">
            <text:p>22899</text:p>
          </table:table-cell>
          <table:table-cell office:value-type="string" table:style-name="ce11">
            <text:p>Payment for Lawyer Recruitment Services</text:p>
          </table:table-cell>
          <table:table-cell office:value-type="string" table:style-name="ce7">
            <text:p>W1T 7RQ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30T00:00:00" table:style-name="ce9">
            <text:p>5/30/2025</text:p>
          </table:table-cell>
          <table:table-cell office:value-type="string" table:style-name="ce7">
            <text:p>Ext Serv:Security Clearance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8">
            <text:p>Cabinet Office</text:p>
          </table:table-cell>
          <table:table-cell office:value-type="float" office:value="278711" table:style-name="ce7">
            <text:p>278711</text:p>
          </table:table-cell>
          <table:table-cell office:value-type="float" office:value="105069.5" table:style-name="ce10">
            <text:p>105069.5</text:p>
          </table:table-cell>
          <table:table-cell office:value-type="string" table:style-name="ce15">
            <text:p>Payment for staff vetting process</text:p>
          </table:table-cell>
          <table:table-cell office:value-type="string" table:style-name="ce7">
            <text:p>FY5 3FW</text:p>
          </table:table-cell>
          <table:table-cell office:value-type="string" table:style-name="ce7">
            <text:p>Administration</text:p>
          </table:table-cell>
          <table:table-cell office:value-type="string" table:style-name="ce8">
            <text:p>Public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Attorney General's Office</text:p>
          </table:table-cell>
          <table:table-cell office:value-type="date" office:date-value="2025-05-30T00:00:00" table:style-name="ce9">
            <text:p>5/30/2025</text:p>
          </table:table-cell>
          <table:table-cell office:value-type="string" table:style-name="ce7">
            <text:p>Communications &amp; Marketing</text:p>
          </table:table-cell>
          <table:table-cell office:value-type="string" table:style-name="ce8">
            <text:p>Attorney General's Office</text:p>
          </table:table-cell>
          <table:table-cell office:value-type="string" table:style-name="ce8">
            <text:p>Cabinet Office</text:p>
          </table:table-cell>
          <table:table-cell office:value-type="float" office:value="31207" table:style-name="ce7">
            <text:p>31207</text:p>
          </table:table-cell>
          <table:table-cell office:value-type="float" office:value="33520.339999999997" table:style-name="ce10">
            <text:p>33520.34</text:p>
          </table:table-cell>
          <table:table-cell office:value-type="string" table:style-name="ce15">
            <text:p>Payment for professional services</text:p>
          </table:table-cell>
          <table:table-cell office:value-type="string" table:style-name="ce7">
            <text:p>FY5 3FW</text:p>
          </table:table-cell>
          <table:table-cell office:value-type="string" table:style-name="ce7">
            <text:p>Administration</text:p>
          </table:table-cell>
          <table:table-cell office:value-type="string" table:style-name="ce8">
            <text:p>Public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30T00:00:00" table:style-name="ce9">
            <text:p>5/30/2025</text:p>
          </table:table-cell>
          <table:table-cell office:value-type="string" table:style-name="ce7">
            <text:p>Expert Report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Honeycomb Forensic Accounting Limited</text:p>
          </table:table-cell>
          <table:table-cell office:value-type="float" office:value="1144488" table:style-name="ce7">
            <text:p>1144488</text:p>
          </table:table-cell>
          <table:table-cell office:value-type="float" office:value="53886" table:style-name="ce10">
            <text:p>53886</text:p>
          </table:table-cell>
          <table:table-cell office:value-type="string" table:style-name="ce15">
            <text:p>Payment for professional services</text:p>
          </table:table-cell>
          <table:table-cell office:value-type="string" table:style-name="ce7">
            <text:p>EC4V 5DR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5-05-30T00:00:00" table:style-name="ce9">
            <text:p>5/30/2025</text:p>
          </table:table-cell>
          <table:table-cell office:value-type="string" table:style-name="ce7">
            <text:p>Expert Report</text:p>
          </table:table-cell>
          <table:table-cell office:value-type="string" table:style-name="ce8">
            <text:p>Legal case disbursements</text:p>
          </table:table-cell>
          <table:table-cell office:value-type="string" table:style-name="ce8">
            <text:p>University Of Warwick</text:p>
          </table:table-cell>
          <table:table-cell office:value-type="float" office:value="1144491" table:style-name="ce7">
            <text:p>1144491</text:p>
          </table:table-cell>
          <table:table-cell office:value-type="float" office:value="27513.33" table:style-name="ce10">
            <text:p>27513.33</text:p>
          </table:table-cell>
          <table:table-cell office:value-type="string" table:style-name="ce15">
            <text:p>Payment for professional services</text:p>
          </table:table-cell>
          <table:table-cell office:value-type="string" table:style-name="ce7">
            <text:p>CV4 8UW</text:p>
          </table:table-cell>
          <table:table-cell office:value-type="string" table:style-name="ce7">
            <text:p>Administration</text:p>
          </table:table-cell>
          <table:table-cell table:style-name="ce8"/>
          <table:table-cell table:number-columns-repeated="16372" table:style-name="ce12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3" table:style-name="ce16"/>
          <table:table-cell table:number-columns-repeated="16375" table:style-name="ce12"/>
        </table:table-row>
        <table:table-row table:style-name="ro5">
          <table:table-cell office:value-type="string" table:style-name="ce17">
            <text:p>Nil return for HM Crown Prosecution Service Inspectorate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3" table:style-name="ce18"/>
          <table:table-cell table:number-columns-repeated="16375" table:style-name="ce17"/>
        </table:table-row>
        <table:table-row table:number-rows-repeated="1048512" table:style-name="ro1">
          <table:table-cell table:number-columns-repeated="16384"/>
        </table:table-row>
      </table:table>
      <table:database-ranges>
        <table:database-range table:target-range-address="May_2025_-_AGO_Review.A1:May_2025_-_AGO_Review.L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erena Johnson</meta:initial-creator>
    <dc:creator>Amy Harrison</dc:creator>
    <meta:creation-date>2025-08-14T13:22:16Z</meta:creation-date>
    <dc:date>2025-10-10T14:44:37Z</dc:date>
    <meta:editing-duration>PT0S</meta:editing-duration>
  </office:meta>
</office:document-meta>
</file>