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mma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order="thin solid #CAC9D9" style:vertical-align="automatic" fo:background-color="transparent"/>
    </style:style>
    <style:style style:name="ce13" style:family="table-cell" style:parent-style-name="Comma" style:data-style-name="N0">
      <style:table-cell-properties fo:border="thin solid #CAC9D9" style:vertical-align="automatic" fo:background-color="transparent"/>
    </style:style>
    <style:style style:name="ce14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Comma" style:data-style-name="N37">
      <style:table-cell-properties fo:border="thin solid #CAC9D9" style:vertical-align="automatic" fo:background-color="transparent"/>
    </style:style>
    <style:style style:name="ce16" style:family="table-cell" style:parent-style-name="Default" style:data-style-name="N0">
      <style:table-cell-properties fo:border-top="thin solid #CAC9D9" fo:border-bottom="thin solid #CAC9D9" fo:border-left="thin solid #CAC9D9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Comma" style:data-style-name="N36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8">
      <style:table-cell-properties fo:background-color="transparent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Comma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94430555555556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6.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pril_2025_-_AGO_Review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default-cell-style-name="ce21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16372" table:default-cell-style-name="ce18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Training: Top Managmnt Prog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Ernst &amp; Young Llp</text:p>
          </table:table-cell>
          <table:table-cell office:value-type="float" office:value="276837" table:style-name="ce10">
            <text:p>276837</text:p>
          </table:table-cell>
          <table:table-cell office:value-type="float" office:value="29032.5" table:style-name="ce11">
            <text:p>29,032.50</text:p>
          </table:table-cell>
          <table:table-cell office:value-type="string" table:style-name="ce12">
            <text:p>Payment for training</text:p>
          </table:table-cell>
          <table:table-cell office:value-type="string" table:style-name="ce7">
            <text:p>SE1 7EU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8234" table:style-name="ce10">
            <text:p>1138234</text:p>
          </table:table-cell>
          <table:table-cell office:value-type="float" office:value="31020" table:style-name="ce11">
            <text:p>31,02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8235" table:style-name="ce10">
            <text:p>1138235</text:p>
          </table:table-cell>
          <table:table-cell office:value-type="float" office:value="30900" table:style-name="ce11">
            <text:p>30,900.0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8236" table:style-name="ce10">
            <text:p>1138236</text:p>
          </table:table-cell>
          <table:table-cell office:value-type="float" office:value="25380" table:style-name="ce11">
            <text:p>25,38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Commercial Legal Group</text:p>
          </table:table-cell>
          <table:table-cell office:value-type="string" table:style-name="ce7">
            <text:p>Burges Salmon Llp</text:p>
          </table:table-cell>
          <table:table-cell office:value-type="float" office:value="276811" table:style-name="ce10">
            <text:p>276811</text:p>
          </table:table-cell>
          <table:table-cell office:value-type="float" office:value="25767.9" table:style-name="ce11">
            <text:p>25,767.90</text:p>
          </table:table-cell>
          <table:table-cell office:value-type="string" table:style-name="ce13">
            <text:p>Payment for professional services</text:p>
          </table:table-cell>
          <table:table-cell office:value-type="string" table:style-name="ce7">
            <text:p>BS2 0ZX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708" table:style-name="ce10">
            <text:p>276708</text:p>
          </table:table-cell>
          <table:table-cell office:value-type="float" office:value="-53978.27" table:style-name="ce11">
            <text:p>-53,978.27</text:p>
          </table:table-cell>
          <table:table-cell office:value-type="string" table:style-name="ce12">
            <text:p>Refund relating to 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709" table:style-name="ce10">
            <text:p>276709</text:p>
          </table:table-cell>
          <table:table-cell office:value-type="float" office:value="63396.38" table:style-name="ce11">
            <text:p>63,396.38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38698" table:style-name="ce10">
            <text:p>1138698</text:p>
          </table:table-cell>
          <table:table-cell office:value-type="float" office:value="26882.48" table:style-name="ce11">
            <text:p>26,882.48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BL6 4SE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701" table:style-name="ce10">
            <text:p>276701</text:p>
          </table:table-cell>
          <table:table-cell office:value-type="float" office:value="30183.3" table:style-name="ce11">
            <text:p>30,183.30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715" table:style-name="ce10">
            <text:p>276715</text:p>
          </table:table-cell>
          <table:table-cell office:value-type="float" office:value="-40475.93" table:style-name="ce11">
            <text:p>-40,475.93</text:p>
          </table:table-cell>
          <table:table-cell office:value-type="string" table:style-name="ce13">
            <text:p>Refund relating to 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77072" table:style-name="ce10">
            <text:p>277072</text:p>
          </table:table-cell>
          <table:table-cell office:value-type="float" office:value="140073.48000000001" table:style-name="ce11">
            <text:p>140,073.48</text:p>
          </table:table-cell>
          <table:table-cell office:value-type="string" table:style-name="ce13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Library: Lion Projec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Vlex Justis Ltd</text:p>
          </table:table-cell>
          <table:table-cell office:value-type="float" office:value="277149" table:style-name="ce10">
            <text:p>277149</text:p>
          </table:table-cell>
          <table:table-cell office:value-type="float" office:value="80000" table:style-name="ce11">
            <text:p>80,000.00</text:p>
          </table:table-cell>
          <table:table-cell office:value-type="string" table:style-name="ce13">
            <text:p>Annual payment for on-line library services</text:p>
          </table:table-cell>
          <table:table-cell office:value-type="string" table:style-name="ce7">
            <text:p>NW1 9PX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Legastat Ltd.</text:p>
          </table:table-cell>
          <table:table-cell office:value-type="float" office:value="1139139" table:style-name="ce10">
            <text:p>1139139</text:p>
          </table:table-cell>
          <table:table-cell office:value-type="float" office:value="155501.96" table:style-name="ce11">
            <text:p>155,501.96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WC2A 2JB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149" table:style-name="ce10">
            <text:p>1139149</text:p>
          </table:table-cell>
          <table:table-cell office:value-type="float" office:value="72479.17" table:style-name="ce11">
            <text:p>72,479.17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150" table:style-name="ce10">
            <text:p>1139150</text:p>
          </table:table-cell>
          <table:table-cell office:value-type="float" office:value="68812.5" table:style-name="ce11">
            <text:p>68,812.5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139" table:style-name="ce10">
            <text:p>277139</text:p>
          </table:table-cell>
          <table:table-cell office:value-type="float" office:value="25953.42" table:style-name="ce11">
            <text:p>25,953.42</text:p>
          </table:table-cell>
          <table:table-cell office:value-type="string" table:style-name="ce13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Attorney General's Office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Accommodation: Rent</text:p>
          </table:table-cell>
          <table:table-cell office:value-type="string" table:style-name="ce9">
            <text:p>Attorney General's Office</text:p>
          </table:table-cell>
          <table:table-cell office:value-type="string" table:style-name="ce7">
            <text:p>Government Property Agency</text:p>
          </table:table-cell>
          <table:table-cell office:value-type="float" office:value="31146" table:style-name="ce10">
            <text:p>31146</text:p>
          </table:table-cell>
          <table:table-cell office:value-type="float" office:value="270797.49" table:style-name="ce11">
            <text:p>270,797.49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Attorney General's Office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9">
            <text:p>Attorney General's Office</text:p>
          </table:table-cell>
          <table:table-cell office:value-type="string" table:style-name="ce7">
            <text:p>Government Property Agency</text:p>
          </table:table-cell>
          <table:table-cell office:value-type="float" office:value="31145" table:style-name="ce10">
            <text:p>31145</text:p>
          </table:table-cell>
          <table:table-cell office:value-type="float" office:value="58509.73" table:style-name="ce11">
            <text:p>58,509.73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339" table:style-name="ce10">
            <text:p>277339</text:p>
          </table:table-cell>
          <table:table-cell office:value-type="float" office:value="85327.46" table:style-name="ce11">
            <text:p>85,327.46</text:p>
          </table:table-cell>
          <table:table-cell office:value-type="string" table:style-name="ce12">
            <text:p>Payment for lawyer recruitment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75" table:style-name="ce10">
            <text:p>277275</text:p>
          </table:table-cell>
          <table:table-cell office:value-type="float" office:value="22417.38" table:style-name="ce11">
            <text:p>22,417.38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64" table:style-name="ce10">
            <text:p>277264</text:p>
          </table:table-cell>
          <table:table-cell office:value-type="float" office:value="124460.82" table:style-name="ce11">
            <text:p>124,460.82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61" table:style-name="ce10">
            <text:p>277261</text:p>
          </table:table-cell>
          <table:table-cell office:value-type="float" office:value="121091.4" table:style-name="ce11">
            <text:p>121,091.40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76" table:style-name="ce10">
            <text:p>277276</text:p>
          </table:table-cell>
          <table:table-cell office:value-type="float" office:value="63033.18" table:style-name="ce11">
            <text:p>63,033.18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53" table:style-name="ce10">
            <text:p>277253</text:p>
          </table:table-cell>
          <table:table-cell office:value-type="float" office:value="59985.43" table:style-name="ce11">
            <text:p>59,985.43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56" table:style-name="ce10">
            <text:p>277256</text:p>
          </table:table-cell>
          <table:table-cell office:value-type="float" office:value="58319.51" table:style-name="ce11">
            <text:p>58,319.51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9779" table:style-name="ce10">
            <text:p>1139779</text:p>
          </table:table-cell>
          <table:table-cell office:value-type="float" office:value="99158.78" table:style-name="ce11">
            <text:p>99,158.78</text:p>
          </table:table-cell>
          <table:table-cell office:value-type="string" table:style-name="ce12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792" table:style-name="ce10">
            <text:p>1139792</text:p>
          </table:table-cell>
          <table:table-cell office:value-type="float" office:value="26291.72" table:style-name="ce11">
            <text:p>26,291.72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Employment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251" table:style-name="ce10">
            <text:p>277251</text:p>
          </table:table-cell>
          <table:table-cell office:value-type="float" office:value="26890.74" table:style-name="ce11">
            <text:p>26,890.74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948" table:style-name="ce10">
            <text:p>1139948</text:p>
          </table:table-cell>
          <table:table-cell office:value-type="float" office:value="23752.54" table:style-name="ce11">
            <text:p>23,752.54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7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40022" table:style-name="ce10">
            <text:p>1140022</text:p>
          </table:table-cell>
          <table:table-cell office:value-type="float" office:value="37730" table:style-name="ce11">
            <text:p>37,73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BL6 4SE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955" table:style-name="ce10">
            <text:p>1139955</text:p>
          </table:table-cell>
          <table:table-cell office:value-type="float" office:value="30060" table:style-name="ce11">
            <text:p>30,06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39967" table:style-name="ce10">
            <text:p>1139967</text:p>
          </table:table-cell>
          <table:table-cell office:value-type="float" office:value="29280" table:style-name="ce11">
            <text:p>29,280.0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7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9977" table:style-name="ce10">
            <text:p>1139977</text:p>
          </table:table-cell>
          <table:table-cell office:value-type="float" office:value="26238.1" table:style-name="ce11">
            <text:p>26,238.1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0182" table:style-name="ce10">
            <text:p>1140182</text:p>
          </table:table-cell>
          <table:table-cell office:value-type="float" office:value="25890" table:style-name="ce11">
            <text:p>25,890.0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459" table:style-name="ce10">
            <text:p>277459</text:p>
          </table:table-cell>
          <table:table-cell office:value-type="float" office:value="38839.79" table:style-name="ce11">
            <text:p>38,839.79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466" table:style-name="ce10">
            <text:p>277466</text:p>
          </table:table-cell>
          <table:table-cell office:value-type="float" office:value="46414.87" table:style-name="ce11">
            <text:p>46,414.87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471" table:style-name="ce10">
            <text:p>277471</text:p>
          </table:table-cell>
          <table:table-cell office:value-type="float" office:value="47958.080000000002" table:style-name="ce11">
            <text:p>47,958.08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7674" table:style-name="ce10">
            <text:p>277674</text:p>
          </table:table-cell>
          <table:table-cell office:value-type="float" office:value="22899" table:style-name="ce11">
            <text:p>22,899.00</text:p>
          </table:table-cell>
          <table:table-cell office:value-type="string" table:style-name="ce12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7681" table:style-name="ce10">
            <text:p>277681</text:p>
          </table:table-cell>
          <table:table-cell office:value-type="float" office:value="50787" table:style-name="ce11">
            <text:p>50,787.00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Microsoft Limited</text:p>
          </table:table-cell>
          <table:table-cell office:value-type="float" office:value="277548" table:style-name="ce10">
            <text:p>277548</text:p>
          </table:table-cell>
          <table:table-cell office:value-type="float" office:value="148634.43" table:style-name="ce11">
            <text:p>148,634.43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7">
            <text:p>RG6 1WG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7549" table:style-name="ce10">
            <text:p>277549</text:p>
          </table:table-cell>
          <table:table-cell office:value-type="float" office:value="274018.36" table:style-name="ce11">
            <text:p>274,018.36</text:p>
          </table:table-cell>
          <table:table-cell office:value-type="string" table:style-name="ce12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Photocopiers:Copy Charge&amp;Mai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todigital</text:p>
          </table:table-cell>
          <table:table-cell office:value-type="float" office:value="277550" table:style-name="ce10">
            <text:p>277550</text:p>
          </table:table-cell>
          <table:table-cell office:value-type="float" office:value="58778.81" table:style-name="ce11">
            <text:p>58,778.81</text:p>
          </table:table-cell>
          <table:table-cell office:value-type="string" table:style-name="ce13">
            <text:p>Payment for printing and copying services</text:p>
          </table:table-cell>
          <table:table-cell office:value-type="string" table:style-name="ce7">
            <text:p>DY6 7FR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Maintenance: Hard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Saxis Group Ltd</text:p>
          </table:table-cell>
          <table:table-cell office:value-type="float" office:value="277554" table:style-name="ce10">
            <text:p>277554</text:p>
          </table:table-cell>
          <table:table-cell office:value-type="float" office:value="51895.5" table:style-name="ce11">
            <text:p>51,895.50</text:p>
          </table:table-cell>
          <table:table-cell office:value-type="string" table:style-name="ce12">
            <text:p>Payment for IT hardware maintenance</text:p>
          </table:table-cell>
          <table:table-cell office:value-type="string" table:style-name="ce7">
            <text:p>SL10 0NH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7540" table:style-name="ce10">
            <text:p>277540</text:p>
          </table:table-cell>
          <table:table-cell office:value-type="float" office:value="222489.23" table:style-name="ce11">
            <text:p>222,489.23</text:p>
          </table:table-cell>
          <table:table-cell office:value-type="string" table:style-name="ce13">
            <text:p>Monthly consolidated charge for IT contractors</text:p>
          </table:table-cell>
          <table:table-cell office:value-type="string" table:style-name="ce7">
            <text:p>EC2M 2RB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Photocopiers:Copy Charge&amp;Mai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todigital</text:p>
          </table:table-cell>
          <table:table-cell office:value-type="float" office:value="277597" table:style-name="ce10">
            <text:p>277597</text:p>
          </table:table-cell>
          <table:table-cell office:value-type="float" office:value="36604.050000000003" table:style-name="ce11">
            <text:p>36,604.05</text:p>
          </table:table-cell>
          <table:table-cell office:value-type="string" table:style-name="ce12">
            <text:p>Payment for printing and copying services</text:p>
          </table:table-cell>
          <table:table-cell office:value-type="string" table:style-name="ce7">
            <text:p>DY6 7FR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0398" table:style-name="ce10">
            <text:p>1140398</text:p>
          </table:table-cell>
          <table:table-cell office:value-type="float" office:value="49005" table:style-name="ce11">
            <text:p>49,005.0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0494" table:style-name="ce10">
            <text:p>1140494</text:p>
          </table:table-cell>
          <table:table-cell office:value-type="float" office:value="58634.25" table:style-name="ce11">
            <text:p>58,634.25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Expert Report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Honeycomb Forensic Accounting Limited</text:p>
          </table:table-cell>
          <table:table-cell office:value-type="float" office:value="1140533" table:style-name="ce10">
            <text:p>1140533</text:p>
          </table:table-cell>
          <table:table-cell office:value-type="float" office:value="44400" table:style-name="ce11">
            <text:p>44,400.0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EC4V 5DR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677" table:style-name="ce10">
            <text:p>277677</text:p>
          </table:table-cell>
          <table:table-cell office:value-type="float" office:value="21930.98" table:style-name="ce11">
            <text:p>21,930.98</text:p>
          </table:table-cell>
          <table:table-cell office:value-type="string" table:style-name="ce13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7666" table:style-name="ce10">
            <text:p>277666</text:p>
          </table:table-cell>
          <table:table-cell office:value-type="float" office:value="23399.29" table:style-name="ce11">
            <text:p>23,399.29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2" table:style-name="ce10"/>
          <table:table-cell table:style-name="ce8"/>
          <table:table-cell table:number-columns-repeated="3" table:style-name="ce10"/>
          <table:table-cell table:style-name="ce14"/>
          <table:table-cell table:style-name="ce15"/>
          <table:table-cell table:style-name="ce12"/>
          <table:table-cell table:style-name="ce7"/>
          <table:table-cell table:style-name="ce9"/>
          <table:table-cell table:style-name="ce16"/>
          <table:table-cell table:number-columns-repeated="16372" table:style-name="ce6"/>
        </table:table-row>
        <table:table-row table:style-name="ro3">
          <table:table-cell table:number-columns-repeated="2" table:style-name="ce10"/>
          <table:table-cell table:style-name="ce8"/>
          <table:table-cell table:number-columns-repeated="3" table:style-name="ce10"/>
          <table:table-cell table:style-name="ce14"/>
          <table:table-cell table:style-name="ce15"/>
          <table:table-cell table:style-name="ce17"/>
          <table:table-cell table:style-name="ce7"/>
          <table:table-cell table:style-name="ce9"/>
          <table:table-cell table:style-name="ce16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8">
            <text:p>Nil return for HM Crown Prosecution Service Inspectorate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7"/>
          <table:table-cell table:number-columns-repeated="16375" table:style-name="ce18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April_2025_-_AGO_Review.A5:April_2025_-_AGO_Review.L51">
          <table:sort>
            <table:sort-by table:field-number="2"/>
          </table:sort>
        </table:database-range>
        <table:database-range table:target-range-address="April_2025_-_AGO_Review.A1:April_2025_-_AGO_Review.L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erena Johnson</meta:initial-creator>
    <dc:creator>Amy Harrison</dc:creator>
    <meta:creation-date>2025-04-07T12:53:54Z</meta:creation-date>
    <dc:date>2025-10-10T14:43:49Z</dc:date>
    <meta:editing-duration>PT0S</meta:editing-duration>
  </office:meta>
</office:document-meta>
</file>