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32_3" style:data-style-name="N39">
      <style:table-cell-properties style:vertical-align="automatic" fo:background-color="transparent"/>
      <style:text-properties fo:color="#000000"/>
    </style:style>
    <style:style style:name="ce8" style:family="table-cell" style:parent-style-name="Normal_32_2" style:data-style-name="N39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7.76111111111111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4" style:base-cell-address="Ofsted_25k_spend_September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Transparency Report - September 2025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is spreadsheet contains one table.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5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Pay Date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4">
            <text:p>Doc No.</text:p>
          </table:table-cell>
          <table:table-cell office:value-type="string" table:style-name="ce12">
            <text:p>Amount</text:p>
          </table:table-cell>
          <table:table-cell office:value-type="string" table:style-name="ce13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9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2677</text:p>
          </table:table-cell>
          <table:table-cell office:value-type="currency" office:value="217534.78" table:style-name="ce3">
            <text:p>£217,534.78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9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2678</text:p>
          </table:table-cell>
          <table:table-cell office:value-type="currency" office:value="217534.78" table:style-name="ce3">
            <text:p>£217,534.78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9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Appian Software International LLC</text:p>
          </table:table-cell>
          <table:table-cell office:value-type="string" table:style-name="ce1">
            <text:p>852619</text:p>
          </table:table-cell>
          <table:table-cell office:value-type="currency" office:value="200731.44" table:style-name="ce3">
            <text:p>£200,731.44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1/09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2507</text:p>
          </table:table-cell>
          <table:table-cell office:value-type="currency" office:value="197806.93000000002" table:style-name="ce3">
            <text:p>£197,806.93</text:p>
          </table:table-cell>
          <table:table-cell office:value-type="string" table:style-name="ce1">
            <text:p>Professional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9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2422</text:p>
          </table:table-cell>
          <table:table-cell office:value-type="currency" office:value="173256.4" table:style-name="ce3">
            <text:p>£173,256.40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9/2025</text:p>
          </table:table-cell>
          <table:table-cell office:value-type="string" table:style-name="ce7">
            <text:p>Office Accommodation</text:p>
          </table:table-cell>
          <table:table-cell office:value-type="string" table:style-name="ce5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2681</text:p>
          </table:table-cell>
          <table:table-cell office:value-type="currency" office:value="165523.25" table:style-name="ce3">
            <text:p>£165,523.25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9/2025</text:p>
          </table:table-cell>
          <table:table-cell office:value-type="string" table:style-name="ce7">
            <text:p>Office Accommodation</text:p>
          </table:table-cell>
          <table:table-cell office:value-type="string" table:style-name="ce5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2682</text:p>
          </table:table-cell>
          <table:table-cell office:value-type="currency" office:value="165521.84000000003" table:style-name="ce3">
            <text:p>£165,521.84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8/09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4">
            <text:p>CACI Ltd</text:p>
          </table:table-cell>
          <table:table-cell office:value-type="string" table:style-name="ce1">
            <text:p>852558</text:p>
          </table:table-cell>
          <table:table-cell office:value-type="currency" office:value="95800.47" table:style-name="ce3">
            <text:p>£95,800.47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4/09/2025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Phoenix Software Limited</text:p>
          </table:table-cell>
          <table:table-cell office:value-type="string" table:style-name="ce1">
            <text:p>852615</text:p>
          </table:table-cell>
          <table:table-cell office:value-type="currency" office:value="63742.55" table:style-name="ce3">
            <text:p>£63,742.55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9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2573</text:p>
          </table:table-cell>
          <table:table-cell office:value-type="currency" office:value="63277.2" table:style-name="ce3">
            <text:p>£63,277.2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9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2670</text:p>
          </table:table-cell>
          <table:table-cell office:value-type="currency" office:value="58400" table:style-name="ce3">
            <text:p>£58,400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9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2626</text:p>
          </table:table-cell>
          <table:table-cell office:value-type="currency" office:value="47440.359999999993" table:style-name="ce3">
            <text:p>£47,440.36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8/09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4">
            <text:p>Capgemini Uk Plc</text:p>
          </table:table-cell>
          <table:table-cell office:value-type="string" table:style-name="ce1">
            <text:p>852562</text:p>
          </table:table-cell>
          <table:table-cell office:value-type="currency" office:value="45467.29" table:style-name="ce3">
            <text:p>£45,467.29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9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2625</text:p>
          </table:table-cell>
          <table:table-cell office:value-type="currency" office:value="42336.739999999991" table:style-name="ce3">
            <text:p>£42,336.74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8/09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4">
            <text:p>Capgemini Uk Plc</text:p>
          </table:table-cell>
          <table:table-cell office:value-type="string" table:style-name="ce1">
            <text:p>852570</text:p>
          </table:table-cell>
          <table:table-cell office:value-type="currency" office:value="39028.800000000003" table:style-name="ce3">
            <text:p>£39,028.8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30/09/2025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Office Angels Limited</text:p>
          </table:table-cell>
          <table:table-cell office:value-type="string" table:style-name="ce1">
            <text:p>852679</text:p>
          </table:table-cell>
          <table:table-cell office:value-type="currency" office:value="37599.67" table:style-name="ce3">
            <text:p>£37,599.67</text:p>
          </table:table-cell>
          <table:table-cell office:value-type="string" table:style-name="ce1">
            <text:p>Contingent Labour</text:p>
          </table:table-cell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9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2676</text:p>
          </table:table-cell>
          <table:table-cell office:value-type="currency" office:value="35759.14" table:style-name="ce3">
            <text:p>£35,759.14</text:p>
          </table:table-cell>
          <table:table-cell office:value-type="string" table:style-name="ce1">
            <text:p>Accommodation Rent and Service Charge</text:p>
          </table:table-cell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9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2571</text:p>
          </table:table-cell>
          <table:table-cell office:value-type="currency" office:value="34472.080000000002" table:style-name="ce3">
            <text:p>£34,472.08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9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2561</text:p>
          </table:table-cell>
          <table:table-cell office:value-type="currency" office:value="34088.400000000001" table:style-name="ce3">
            <text:p>£34,088.4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9/2025</text:p>
          </table:table-cell>
          <table:table-cell office:value-type="string" table:style-name="ce5">
            <text:p>Room hire, events and conferences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2628</text:p>
          </table:table-cell>
          <table:table-cell office:value-type="currency" office:value="33673.17" table:style-name="ce3">
            <text:p>£33,673.17</text:p>
          </table:table-cell>
          <table:table-cell office:value-type="string" table:style-name="ce5">
            <text:p>Meeting and Conferencing Services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1/09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2518</text:p>
          </table:table-cell>
          <table:table-cell office:value-type="currency" office:value="33153.32" table:style-name="ce3">
            <text:p>£33,153.32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9/2025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2680</text:p>
          </table:table-cell>
          <table:table-cell office:value-type="currency" office:value="31473.119999999999" table:style-name="ce3">
            <text:p>£31,473.12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9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2572</text:p>
          </table:table-cell>
          <table:table-cell office:value-type="currency" office:value="30201.599999999999" table:style-name="ce3">
            <text:p>£30,201.6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9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2428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09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2471</text:p>
          </table:table-cell>
          <table:table-cell office:value-type="currency" office:value="29069.96" table:style-name="ce3">
            <text:p>£29,069.96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0/09/2025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Research and Evaluation</text:p>
          </table:table-cell>
          <table:table-cell office:value-type="string" table:style-name="ce4">
            <text:p>Behavioural Insights Ltd</text:p>
          </table:table-cell>
          <table:table-cell office:value-type="string" table:style-name="ce1">
            <text:p>852504</text:p>
          </table:table-cell>
          <table:table-cell office:value-type="currency" office:value="25819.83" table:style-name="ce3">
            <text:p>£25,819.83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/>
          </table:table-cell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8/09/2025</text:p>
          </table:table-cell>
          <table:table-cell office:value-type="string" table:style-name="ce8">
            <text:p>Managed Services</text:p>
          </table:table-cell>
          <table:table-cell office:value-type="string" table:style-name="ce8">
            <text:p>Digital Change</text:p>
          </table:table-cell>
          <table:table-cell office:value-type="string" table:style-name="ce4">
            <text:p>Informed Solutions Ltd</text:p>
          </table:table-cell>
          <table:table-cell office:value-type="string" table:style-name="ce1">
            <text:p>852577</text:p>
          </table:table-cell>
          <table:table-cell office:value-type="currency" office:value="25515" table:style-name="ce3">
            <text:p>£25,515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Ofsted_25k_spend_September_2025.A4:Ofsted_25k_spend_September_2025.I31" table:name="Ofsted_25k_spend_September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cf4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Ofsted spending over 25k September 2025</dc:title>
    <meta:initial-creator/>
    <dc:creator/>
    <meta:creation-date>2025-10-09T15:39:00Z</meta:creation-date>
    <dc:date>2025-10-09T15:40:03Z</dc:date>
  </office:meta>
</office:document-meta>
</file>