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.1715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6" style:family="table-column">
      <style:table-column-properties style:column-width="2.7909in"/>
    </style:style>
    <style:style style:name="TableColumn137" style:family="table-column">
      <style:table-column-properties style:column-width="3.9888in"/>
    </style:style>
    <style:style style:name="Table135" style:family="table">
      <style:table-properties style:width="6.7798in" fo:margin-left="-0.284in" table:align="left"/>
    </style:style>
    <style:style style:name="TableRow138" style:family="table-row">
      <style:table-row-properties style:min-row-height="0.3138in"/>
    </style:style>
    <style:style style:name="TableCell13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" style:family="table-row">
      <style:table-row-properties style:min-row-height="1.0868in"/>
    </style:style>
    <style:style style:name="TableCell1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.1715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" style:family="table-row">
      <style:table-row-properties style:min-row-height="1.0868in"/>
    </style:style>
    <style:style style:name="TableCell1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.1715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5" style:family="table-row">
      <style:table-row-properties style:min-row-height="1.0868in"/>
    </style:style>
    <style:style style:name="TableCell1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.1715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" style:family="table-row">
      <style:table-row-properties style:min-row-height="1.0868in"/>
    </style:style>
    <style:style style:name="TableCell1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.1715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" style:family="table-row">
      <style:table-row-properties style:min-row-height="1.0868in"/>
    </style:style>
    <style:style style:name="TableCell2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.1715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0" style:family="table-row">
      <style:table-row-properties style:min-row-height="1.0868in"/>
    </style:style>
    <style:style style:name="TableCell2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.1715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1.0868in"/>
    </style:style>
    <style:style style:name="TableCell2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.1715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0" style:family="table-row">
      <style:table-row-properties style:min-row-height="1.0868in"/>
    </style:style>
    <style:style style:name="TableCell2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.1715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7" style:family="table-column">
      <style:table-column-properties style:column-width="2.7909in"/>
    </style:style>
    <style:style style:name="TableColumn268" style:family="table-column">
      <style:table-column-properties style:column-width="3.9888in"/>
    </style:style>
    <style:style style:name="Table266" style:family="table">
      <style:table-properties style:width="6.7798in" fo:margin-left="-0.284in" table:align="left"/>
    </style:style>
    <style:style style:name="TableRow269" style:family="table-row">
      <style:table-row-properties style:min-row-height="0.3138in"/>
    </style:style>
    <style:style style:name="TableCell27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" style:family="table-row">
      <style:table-row-properties style:min-row-height="1.0868in"/>
    </style:style>
    <style:style style:name="TableCell2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.1715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1" style:family="table-row">
      <style:table-row-properties style:min-row-height="1.0868in"/>
    </style:style>
    <style:style style:name="TableCell2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.1715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1.0868in"/>
    </style:style>
    <style:style style:name="TableCell3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.1715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1" style:family="table-row">
      <style:table-row-properties style:min-row-height="1.0868in"/>
    </style:style>
    <style:style style:name="TableCell3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.1715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1.0868in"/>
    </style:style>
    <style:style style:name="TableCell3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.1715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1" style:family="table-row">
      <style:table-row-properties style:min-row-height="1.0868in"/>
    </style:style>
    <style:style style:name="TableCell3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.1715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1.0868in"/>
    </style:style>
    <style:style style:name="TableCell3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.1715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1" style:family="table-row">
      <style:table-row-properties style:min-row-height="1.0868in"/>
    </style:style>
    <style:style style:name="TableCell3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.1715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8" style:family="table-column">
      <style:table-column-properties style:column-width="2.7909in"/>
    </style:style>
    <style:style style:name="TableColumn399" style:family="table-column">
      <style:table-column-properties style:column-width="3.9888in"/>
    </style:style>
    <style:style style:name="Table397" style:family="table">
      <style:table-properties style:width="6.7798in" fo:margin-left="-0.284in" table:align="left"/>
    </style:style>
    <style:style style:name="TableRow400" style:family="table-row">
      <style:table-row-properties style:min-row-height="0.3138in"/>
    </style:style>
    <style:style style:name="TableCell40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7" style:family="table-row">
      <style:table-row-properties style:min-row-height="1.0868in"/>
    </style:style>
    <style:style style:name="TableCell4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.1715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2" style:family="table-row">
      <style:table-row-properties style:min-row-height="1.0868in"/>
    </style:style>
    <style:style style:name="TableCell4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.1715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7" style:family="table-row">
      <style:table-row-properties style:min-row-height="1.0868in"/>
    </style:style>
    <style:style style:name="TableCell4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.1715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2" style:family="table-row">
      <style:table-row-properties style:min-row-height="1.0868in"/>
    </style:style>
    <style:style style:name="TableCell4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7" style:parent-style-name="Normal" style:list-style-name="LFO1" style:family="paragraph">
      <style:paragraph-properties fo:margin-bottom="0in" fo:text-indent="-0.1152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list-style-name="LFO1" style:family="paragraph">
      <style:paragraph-properties fo:margin-bottom="0in" fo:text-indent="-0.1152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.1715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7" style:family="table-row">
      <style:table-row-properties style:min-row-height="1.0868in"/>
    </style:style>
    <style:style style:name="TableCell4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.1715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2" style:family="table-row">
      <style:table-row-properties style:min-row-height="1.0868in"/>
    </style:style>
    <style:style style:name="TableCell4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.1715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7" style:family="table-row">
      <style:table-row-properties style:min-row-height="1.0868in"/>
    </style:style>
    <style:style style:name="TableCell4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.1715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2" style:family="table-row">
      <style:table-row-properties style:min-row-height="1.0868in"/>
    </style:style>
    <style:style style:name="TableCell5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.1715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9" style:family="table-column">
      <style:table-column-properties style:column-width="2.7909in"/>
    </style:style>
    <style:style style:name="TableColumn530" style:family="table-column">
      <style:table-column-properties style:column-width="3.9888in"/>
    </style:style>
    <style:style style:name="Table528" style:family="table">
      <style:table-properties style:width="6.7798in" fo:margin-left="-0.284in" table:align="left"/>
    </style:style>
    <style:style style:name="TableRow531" style:family="table-row">
      <style:table-row-properties style:min-row-height="0.3138in"/>
    </style:style>
    <style:style style:name="TableCell53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8" style:family="table-row">
      <style:table-row-properties style:min-row-height="1.0868in"/>
    </style:style>
    <style:style style:name="TableCell5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.1715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3" style:family="table-row">
      <style:table-row-properties style:min-row-height="1.0868in"/>
    </style:style>
    <style:style style:name="TableCell5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.1715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8" style:family="table-row">
      <style:table-row-properties style:min-row-height="1.0868in"/>
    </style:style>
    <style:style style:name="TableCell5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.1715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3" style:family="table-row">
      <style:table-row-properties style:min-row-height="1.0868in"/>
    </style:style>
    <style:style style:name="TableCell5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 fo:margin-right="3.1701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4" style:parent-style-name="Normal" style:list-style-name="LFO2" style:family="paragraph">
      <style:paragraph-properties fo:margin-bottom="0in" fo:text-indent="-0.1152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list-style-name="LFO2" style:family="paragraph">
      <style:paragraph-properties fo:margin-bottom="0in" fo:text-indent="-0.1152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6" style:parent-style-name="Normal" style:list-style-name="LFO3" style:family="paragraph">
      <style:paragraph-properties fo:margin-bottom="0in" fo:text-indent="-0.1152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list-style-name="LFO3" style:family="paragraph">
      <style:paragraph-properties fo:margin-bottom="0in" fo:text-indent="-0.1152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.1715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3" style:family="table-row">
      <style:table-row-properties style:min-row-height="1.0868in"/>
    </style:style>
    <style:style style:name="TableCell2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.1715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8" style:family="table-row">
      <style:table-row-properties style:min-row-height="1.0868in"/>
    </style:style>
    <style:style style:name="TableCell2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.1715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3" style:family="table-row">
      <style:table-row-properties style:min-row-height="1.0868in"/>
    </style:style>
    <style:style style:name="TableCell2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.1715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8" style:family="table-row">
      <style:table-row-properties style:min-row-height="1.0868in"/>
    </style:style>
    <style:style style:name="TableCell2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.1715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3" style:family="table-row">
      <style:table-row-properties style:min-row-height="1.0868in"/>
    </style:style>
    <style:style style:name="TableCell21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.1715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8" style:family="table-row">
      <style:table-row-properties style:min-row-height="1.0868in"/>
    </style:style>
    <style:style style:name="TableCell2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.1715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3" style:family="table-row">
      <style:table-row-properties style:min-row-height="1.0868in"/>
    </style:style>
    <style:style style:name="TableCell2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.1715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30" style:family="table-column">
      <style:table-column-properties style:column-width="2.7909in"/>
    </style:style>
    <style:style style:name="TableColumn2231" style:family="table-column">
      <style:table-column-properties style:column-width="3.9888in"/>
    </style:style>
    <style:style style:name="Table2229" style:family="table">
      <style:table-properties style:width="6.7798in" fo:margin-left="-0.284in" table:align="left"/>
    </style:style>
    <style:style style:name="TableRow2232" style:family="table-row">
      <style:table-row-properties style:min-row-height="0.3138in"/>
    </style:style>
    <style:style style:name="TableCell223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9" style:family="table-row">
      <style:table-row-properties style:min-row-height="1.0868in"/>
    </style:style>
    <style:style style:name="TableCell2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.1715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4" style:family="table-row">
      <style:table-row-properties style:min-row-height="1.0868in"/>
    </style:style>
    <style:style style:name="TableCell2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.1715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9" style:family="table-row">
      <style:table-row-properties style:min-row-height="1.0868in"/>
    </style:style>
    <style:style style:name="TableCell2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.1715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4" style:family="table-row">
      <style:table-row-properties style:min-row-height="1.0868in"/>
    </style:style>
    <style:style style:name="TableCell2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.1715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9" style:family="table-row">
      <style:table-row-properties style:min-row-height="1.0868in"/>
    </style:style>
    <style:style style:name="TableCell2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.1715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4" style:family="table-row">
      <style:table-row-properties style:min-row-height="1.0868in"/>
    </style:style>
    <style:style style:name="TableCell23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.1715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9" style:family="table-row">
      <style:table-row-properties style:min-row-height="1.0868in"/>
    </style:style>
    <style:style style:name="TableCell2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.1715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4" style:family="table-row">
      <style:table-row-properties style:min-row-height="1.0868in"/>
    </style:style>
    <style:style style:name="TableCell2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.1715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61" style:family="table-column">
      <style:table-column-properties style:column-width="2.7909in"/>
    </style:style>
    <style:style style:name="TableColumn2362" style:family="table-column">
      <style:table-column-properties style:column-width="3.9888in"/>
    </style:style>
    <style:style style:name="Table2360" style:family="table">
      <style:table-properties style:width="6.7798in" fo:margin-left="-0.284in" table:align="left"/>
    </style:style>
    <style:style style:name="TableRow2363" style:family="table-row">
      <style:table-row-properties style:min-row-height="0.3138in"/>
    </style:style>
    <style:style style:name="TableCell23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70" style:family="table-row">
      <style:table-row-properties style:min-row-height="1.0868in"/>
    </style:style>
    <style:style style:name="TableCell2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.1715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5" style:family="table-row">
      <style:table-row-properties style:min-row-height="1.0868in"/>
    </style:style>
    <style:style style:name="TableCell2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.1715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00" style:family="table-row">
      <style:table-row-properties style:min-row-height="1.0868in"/>
    </style:style>
    <style:style style:name="TableCell2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.1715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5" style:family="table-row">
      <style:table-row-properties style:min-row-height="1.0868in"/>
    </style:style>
    <style:style style:name="TableCell2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.1715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30" style:family="table-row">
      <style:table-row-properties style:min-row-height="1.0868in"/>
    </style:style>
    <style:style style:name="TableCell2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.1715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5" style:family="table-row">
      <style:table-row-properties style:min-row-height="1.0868in"/>
    </style:style>
    <style:style style:name="TableCell24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.1715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60" style:family="table-row">
      <style:table-row-properties style:min-row-height="1.0868in"/>
    </style:style>
    <style:style style:name="TableCell2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.1715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5" style:family="table-row">
      <style:table-row-properties style:min-row-height="1.0868in"/>
    </style:style>
    <style:style style:name="TableCell2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.1715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9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2" style:family="table-column">
      <style:table-column-properties style:column-width="2.7909in"/>
    </style:style>
    <style:style style:name="TableColumn2493" style:family="table-column">
      <style:table-column-properties style:column-width="3.9888in"/>
    </style:style>
    <style:style style:name="Table2491" style:family="table">
      <style:table-properties style:width="6.7798in" fo:margin-left="-0.284in" table:align="left"/>
    </style:style>
    <style:style style:name="TableRow2494" style:family="table-row">
      <style:table-row-properties style:min-row-height="0.3138in"/>
    </style:style>
    <style:style style:name="TableCell24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01" style:family="table-row">
      <style:table-row-properties style:min-row-height="1.0868in"/>
    </style:style>
    <style:style style:name="TableCell2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6" style:parent-style-name="Normal" style:list-style-name="LFO4" style:family="paragraph">
      <style:paragraph-properties fo:margin-bottom="0in" fo:text-indent="-0.1152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list-style-name="LFO4" style:family="paragraph">
      <style:paragraph-properties fo:margin-bottom="0in" fo:text-indent="-0.1152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.1715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6" style:family="table-row">
      <style:table-row-properties style:min-row-height="1.0868in"/>
    </style:style>
    <style:style style:name="TableCell2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.1715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31" style:family="table-row">
      <style:table-row-properties style:min-row-height="1.0868in"/>
    </style:style>
    <style:style style:name="TableCell2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.1715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6" style:family="table-row">
      <style:table-row-properties style:min-row-height="1.0868in"/>
    </style:style>
    <style:style style:name="TableCell2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.1715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61" style:family="table-row">
      <style:table-row-properties style:min-row-height="1.0868in"/>
    </style:style>
    <style:style style:name="TableCell2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.1715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6" style:family="table-row">
      <style:table-row-properties style:min-row-height="1.0868in"/>
    </style:style>
    <style:style style:name="TableCell25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.1715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91" style:family="table-row">
      <style:table-row-properties style:min-row-height="1.0868in"/>
    </style:style>
    <style:style style:name="TableCell25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96" style:parent-style-name="Normal" style:list-style-name="LFO5" style:family="paragraph">
      <style:paragraph-properties fo:margin-bottom="0in" fo:text-indent="-0.1152in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8" style:parent-style-name="Normal" style:list-style-name="LFO5" style:family="paragraph">
      <style:paragraph-properties fo:margin-bottom="0in" fo:text-indent="-0.1152in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2" style:parent-style-name="Normal" style:family="paragraph">
      <style:paragraph-properties fo:margin-bottom="0.1715in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6" style:family="table-row">
      <style:table-row-properties style:min-row-height="1.0868in"/>
    </style:style>
    <style:style style:name="TableCell26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7" style:parent-style-name="Normal" style:family="paragraph">
      <style:paragraph-properties fo:margin-bottom="0.1715in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2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23" style:family="table-column">
      <style:table-column-properties style:column-width="2.7909in"/>
    </style:style>
    <style:style style:name="TableColumn2624" style:family="table-column">
      <style:table-column-properties style:column-width="3.9888in"/>
    </style:style>
    <style:style style:name="Table2622" style:family="table">
      <style:table-properties style:width="6.7798in" fo:margin-left="-0.284in" table:align="left"/>
    </style:style>
    <style:style style:name="TableRow2625" style:family="table-row">
      <style:table-row-properties style:min-row-height="0.3138in"/>
    </style:style>
    <style:style style:name="TableCell262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2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32" style:family="table-row">
      <style:table-row-properties style:min-row-height="1.0868in"/>
    </style:style>
    <style:style style:name="TableCell26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3" style:parent-style-name="Normal" style:family="paragraph">
      <style:paragraph-properties fo:margin-bottom="0.1715in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7" style:family="table-row">
      <style:table-row-properties style:min-row-height="1.0868in"/>
    </style:style>
    <style:style style:name="TableCell26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.1715in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2" style:family="table-row">
      <style:table-row-properties style:min-row-height="1.0868in"/>
    </style:style>
    <style:style style:name="TableCell26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3" style:parent-style-name="Normal" style:family="paragraph">
      <style:paragraph-properties fo:margin-bottom="0.1715in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7" style:family="table-row">
      <style:table-row-properties style:min-row-height="1.0868in"/>
    </style:style>
    <style:style style:name="TableCell26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8" style:parent-style-name="Normal" style:family="paragraph">
      <style:paragraph-properties fo:margin-bottom="0.1715in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92" style:family="table-row">
      <style:table-row-properties style:min-row-height="1.0868in"/>
    </style:style>
    <style:style style:name="TableCell26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3" style:parent-style-name="Normal" style:family="paragraph">
      <style:paragraph-properties fo:margin-bottom="0.1715in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7" style:family="table-row">
      <style:table-row-properties style:min-row-height="1.0868in"/>
    </style:style>
    <style:style style:name="TableCell27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8" style:parent-style-name="Normal" style:family="paragraph">
      <style:paragraph-properties fo:margin-bottom="0.1715in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22" style:family="table-row">
      <style:table-row-properties style:min-row-height="1.0868in"/>
    </style:style>
    <style:style style:name="TableCell27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3" style:parent-style-name="Normal" style:family="paragraph">
      <style:paragraph-properties fo:margin-bottom="0.1715in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37" style:family="table-row">
      <style:table-row-properties style:min-row-height="1.0868in"/>
    </style:style>
    <style:style style:name="TableCell27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8" style:parent-style-name="Normal" style:family="paragraph">
      <style:paragraph-properties fo:margin-bottom="0.1715in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Matthew Abraham</text:span></text:p>
          </table:table-cell>
          <table:table-cell table:style-name="TableCell18">
            <text:p text:style-name="P19"><text:span text:style-name="T20">South Square</text:span></text:p>
            <text:p text:style-name="P21"><text:span text:style-name="T22">3-4 South Square, Gray’s Inn</text:span></text:p>
            <text:p text:style-name="P23"><text:span text:style-name="T24">London</text:span></text:p>
            <text:p text:style-name="P25"><text:span text:style-name="T26">WC1R 5HP</text:span></text:p>
            <text:p text:style-name="P27"><text:span text:style-name="T28">Call: 2012</text:span></text:p>
          </table:table-cell>
        </table:table-row>
        <table:table-row table:style-name="TableRow29">
          <table:table-cell table:style-name="TableCell30">
            <text:p text:style-name="P31"><text:span text:style-name="T32">Harry Adamson</text:span></text:p>
          </table:table-cell>
          <table:table-cell table:style-name="TableCell33">
            <text:p text:style-name="P34"><text:span text:style-name="T35">Blackstone Chambers</text:span></text:p>
            <text:p text:style-name="P36"><text:span text:style-name="T37">Blackstone House, Temple</text:span></text:p>
            <text:p text:style-name="P38"><text:span text:style-name="T39">London</text:span></text:p>
            <text:p text:style-name="P40"><text:span text:style-name="T41">EC4Y 9BW</text:span></text:p>
            <text:p text:style-name="P42"><text:span text:style-name="T43">Call: 2012</text:span></text:p>
          </table:table-cell>
        </table:table-row>
        <table:table-row table:style-name="TableRow44">
          <table:table-cell table:style-name="TableCell45">
            <text:p text:style-name="P46"><text:span text:style-name="T47">Michael Armitage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1</text:span></text:p>
          </table:table-cell>
        </table:table-row>
        <table:table-row table:style-name="TableRow59">
          <table:table-cell table:style-name="TableCell60">
            <text:p text:style-name="P61"><text:span text:style-name="T62">Sean Aughey</text:span></text:p>
          </table:table-cell>
          <table:table-cell table:style-name="TableCell63">
            <text:p text:style-name="P64"><text:span text:style-name="T65">Essex Court Chambers</text:span></text:p>
            <text:p text:style-name="P66"><text:span text:style-name="T67">24 Lincoln’s Inn Fields</text:span></text:p>
            <text:p text:style-name="P68"><text:span text:style-name="T69">London</text:span></text:p>
            <text:p text:style-name="P70"><text:span text:style-name="T71">WC2A 3EG</text:span></text:p>
            <text:p text:style-name="P72"><text:span text:style-name="T73">Call: 2010</text:span></text:p>
          </table:table-cell>
        </table:table-row>
        <table:table-row table:style-name="TableRow74">
          <table:table-cell table:style-name="TableCell75">
            <text:p text:style-name="P76"><text:span text:style-name="T77">Evie Barden</text:span></text:p>
          </table:table-cell>
          <table:table-cell table:style-name="TableCell78">
            <text:p text:style-name="P79"><text:span text:style-name="T80">Landmark Chambers</text:span></text:p>
            <text:p text:style-name="P81"><text:span text:style-name="T82">180 Fleet Street</text:span></text:p>
            <text:p text:style-name="P83"><text:span text:style-name="T84">London</text:span></text:p>
            <text:p text:style-name="P85"><text:span text:style-name="T86">EC4A 2HG</text:span></text:p>
            <text:p text:style-name="P87"><text:span text:style-name="T88">Call: 2014</text:span></text:p>
          </table:table-cell>
        </table:table-row>
        <table:table-row table:style-name="TableRow89">
          <table:table-cell table:style-name="TableCell90">
            <text:p text:style-name="P91"><text:span text:style-name="T92">Gideon Barth</text:span></text:p>
          </table:table-cell>
          <table:table-cell table:style-name="TableCell93">
            <text:p text:style-name="P94"><text:span text:style-name="T95">1 Crown Office Row</text:span></text:p>
            <text:p text:style-name="P96"><text:span text:style-name="T97">1 Crown Office Row, Temple</text:span></text:p>
            <text:p text:style-name="P98"><text:span text:style-name="T99">London</text:span></text:p>
            <text:p text:style-name="P100"><text:span text:style-name="T101">EC4Y 7HH</text:span></text:p>
            <text:p text:style-name="P102"><text:span text:style-name="T103">Call: 2015</text:span></text:p>
          </table:table-cell>
        </table:table-row>
        <table:table-row table:style-name="TableRow104">
          <table:table-cell table:style-name="TableCell105">
            <text:p text:style-name="P106"><text:span text:style-name="T107">Sophie Beesley</text:span></text:p>
          </table:table-cell>
          <table:table-cell table:style-name="TableCell108">
            <text:p text:style-name="P109"><text:span text:style-name="T110">Old Square Chambers</text:span></text:p>
            <text:p text:style-name="P111"><text:span text:style-name="T112">10-11 Bedford Row</text:span></text:p>
            <text:p text:style-name="P113"><text:span text:style-name="T114">London</text:span></text:p>
            <text:p text:style-name="P115"><text:span text:style-name="T116">WC1R 4BU</text:span></text:p>
            <text:p text:style-name="P117"><text:span text:style-name="T118">Call: 2012</text:span></text:p>
          </table:table-cell>
        </table:table-row>
        <table:table-row table:style-name="TableRow119">
          <table:table-cell table:style-name="TableCell120">
            <text:p text:style-name="P121"><text:span text:style-name="T122">Clara Benn</text:span></text:p>
          </table:table-cell>
          <table:table-cell table:style-name="TableCell123">
            <text:p text:style-name="P124"><text:span text:style-name="T125">7 King’s Bench Walk</text:span></text:p>
            <text:p text:style-name="P126"><text:span text:style-name="T127">7 King’s Bench Walk, Temple</text:span></text:p>
            <text:p text:style-name="P128"><text:span text:style-name="T129">London</text:span></text:p>
            <text:p text:style-name="P130"><text:span text:style-name="T131">EC4Y 7DS</text:span></text:p>
            <text:p text:style-name="P132"><text:span text:style-name="T133">Call: 2012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ame</text:span></text:p>
          </table:table-cell>
          <table:table-cell table:style-name="TableCell142">
            <text:p text:style-name="P143"><text:span text:style-name="T144">Details of Chamber</text:span></text:p>
          </table:table-cell>
        </table:table-row>
        <table:table-row table:style-name="TableRow145">
          <table:table-cell table:style-name="TableCell146">
            <text:p text:style-name="P147"><text:span text:style-name="T148">Emily Betts</text:span></text:p>
          </table:table-cell>
          <table:table-cell table:style-name="TableCell149">
            <text:p text:style-name="P150"><text:span text:style-name="T151">Gatehouse Chambers</text:span></text:p>
            <text:p text:style-name="P152"><text:span text:style-name="T153">1 Lady Hale Gate, 1 Lady Hale Gate</text:span></text:p>
            <text:p text:style-name="P154"><text:span text:style-name="T155">London</text:span></text:p>
            <text:p text:style-name="P156"><text:span text:style-name="T157">WC1X 8BS</text:span></text:p>
            <text:p text:style-name="P158"><text:span text:style-name="T159">Call: 2009</text:span></text:p>
          </table:table-cell>
        </table:table-row>
        <table:table-row table:style-name="TableRow160">
          <table:table-cell table:style-name="TableCell161">
            <text:p text:style-name="P162"><text:span text:style-name="T163">Sarah Black</text:span></text:p>
          </table:table-cell>
          <table:table-cell table:style-name="TableCell164">
            <text:p text:style-name="P165"><text:span text:style-name="T166">11 New Square (Chambers of John Gardiner KC)</text:span></text:p>
            <text:p text:style-name="P167"><text:span text:style-name="T168">11 New Square, Lincoln’s Inn</text:span></text:p>
            <text:p text:style-name="P169"><text:span text:style-name="T170">London</text:span></text:p>
            <text:p text:style-name="P171"><text:span text:style-name="T172">WC2A 3QB</text:span></text:p>
            <text:p text:style-name="P173"><text:span text:style-name="T174">Call: 2013</text:span></text:p>
          </table:table-cell>
        </table:table-row>
        <table:table-row table:style-name="TableRow175">
          <table:table-cell table:style-name="TableCell176">
            <text:p text:style-name="P177"><text:span text:style-name="T178">Adam Boukraa</text:span></text:p>
          </table:table-cell>
          <table:table-cell table:style-name="TableCell179">
            <text:p text:style-name="P180"><text:span text:style-name="T181">39 Essex Chambers</text:span></text:p>
            <text:p text:style-name="P182"><text:span text:style-name="T183">81 Chancery Lane</text:span></text:p>
            <text:p text:style-name="P184"><text:span text:style-name="T185">London</text:span></text:p>
            <text:p text:style-name="P186"><text:span text:style-name="T187">WC2A 1DD</text:span></text:p>
            <text:p text:style-name="P188"><text:span text:style-name="T189">Call: 2013</text:span></text:p>
          </table:table-cell>
        </table:table-row>
        <table:table-row table:style-name="TableRow190">
          <table:table-cell table:style-name="TableCell191">
            <text:p text:style-name="P192"><text:span text:style-name="T193">James Bourke</text:span></text:p>
          </table:table-cell>
          <table:table-cell table:style-name="TableCell194">
            <text:p text:style-name="P195"><text:span text:style-name="T196">Monckton Chambers</text:span></text:p>
            <text:p text:style-name="P197"><text:span text:style-name="T198">1 &amp; 2 Raymond Buildings, Gray’s Inn</text:span></text:p>
            <text:p text:style-name="P199"><text:span text:style-name="T200">London</text:span></text:p>
            <text:p text:style-name="P201"><text:span text:style-name="T202">WC1R 5NR</text:span></text:p>
            <text:p text:style-name="P203"><text:span text:style-name="T204">Call: 2014</text:span></text:p>
          </table:table-cell>
        </table:table-row>
        <table:table-row table:style-name="TableRow205">
          <table:table-cell table:style-name="TableCell206">
            <text:p text:style-name="P207"><text:span text:style-name="T208">Ashley Bowes</text:span></text:p>
          </table:table-cell>
          <table:table-cell table:style-name="TableCell209">
            <text:p text:style-name="P210"><text:span text:style-name="T211">Landmark Chambers</text:span></text:p>
            <text:p text:style-name="P212"><text:span text:style-name="T213">180 Fleet Street</text:span></text:p>
            <text:p text:style-name="P214"><text:span text:style-name="T215">London</text:span></text:p>
            <text:p text:style-name="P216"><text:span text:style-name="T217">EC4A 2HG</text:span></text:p>
            <text:p text:style-name="P218"><text:span text:style-name="T219">Call: 2013</text:span></text:p>
          </table:table-cell>
        </table:table-row>
        <table:table-row table:style-name="TableRow220">
          <table:table-cell table:style-name="TableCell221">
            <text:p text:style-name="P222"><text:span text:style-name="T223">Richard Boyle</text:span></text:p>
          </table:table-cell>
          <table:table-cell table:style-name="TableCell224">
            <text:p text:style-name="P225"><text:span text:style-name="T226">Temple Garden Chambers</text:span></text:p>
            <text:p text:style-name="P227"><text:span text:style-name="T228">1 Harcourt Buildings, Temple</text:span></text:p>
            <text:p text:style-name="P229"><text:span text:style-name="T230">London</text:span></text:p>
            <text:p text:style-name="P231"><text:span text:style-name="T232">EC4Y 9DA</text:span></text:p>
            <text:p text:style-name="P233"><text:span text:style-name="T234">Call: 2012</text:span></text:p>
          </table:table-cell>
        </table:table-row>
        <table:table-row table:style-name="TableRow235">
          <table:table-cell table:style-name="TableCell236">
            <text:p text:style-name="P237"><text:span text:style-name="T238">Victoria Brown</text:span></text:p>
          </table:table-cell>
          <table:table-cell table:style-name="TableCell239">
            <text:p text:style-name="P240"><text:span text:style-name="T241">Outer Temple Chambers</text:span></text:p>
            <text:p text:style-name="P242"><text:span text:style-name="T243">222 Strand, Temple</text:span></text:p>
            <text:p text:style-name="P244"><text:span text:style-name="T245">London</text:span></text:p>
            <text:p text:style-name="P246"><text:span text:style-name="T247">WC2R 1BA</text:span></text:p>
            <text:p text:style-name="P248"><text:span text:style-name="T249">Call: 2014</text:span></text:p>
          </table:table-cell>
        </table:table-row>
        <table:table-row table:style-name="TableRow250">
          <table:table-cell table:style-name="TableCell251">
            <text:p text:style-name="P252"><text:span text:style-name="T253">Joanna Buckley</text:span></text:p>
          </table:table-cell>
          <table:table-cell table:style-name="TableCell254">
            <text:p text:style-name="P255"><text:span text:style-name="T256">Matrix Chambers</text:span></text:p>
            <text:p text:style-name="P257"><text:span text:style-name="T258">Griffin Building, Gray’s Inn</text:span></text:p>
            <text:p text:style-name="P259"><text:span text:style-name="T260">London</text:span></text:p>
            <text:p text:style-name="P261"><text:span text:style-name="T262">WC1R 5LN</text:span></text:p>
            <text:p text:style-name="P263"><text:span text:style-name="T264">Call: 2011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ame</text:span></text:p>
          </table:table-cell>
          <table:table-cell table:style-name="TableCell273">
            <text:p text:style-name="P274"><text:span text:style-name="T275">Details of Chamber</text:span></text:p>
          </table:table-cell>
        </table:table-row>
        <table:table-row table:style-name="TableRow276">
          <table:table-cell table:style-name="TableCell277">
            <text:p text:style-name="P278"><text:span text:style-name="T279">Alexander Burrell</text:span></text:p>
          </table:table-cell>
          <table:table-cell table:style-name="TableCell280">
            <text:p text:style-name="P281"><text:span text:style-name="T282">39 Essex Chambers</text:span></text:p>
            <text:p text:style-name="P283"><text:span text:style-name="T284">81 Chancery Lane</text:span></text:p>
            <text:p text:style-name="P285"><text:span text:style-name="T286">London</text:span></text:p>
            <text:p text:style-name="P287"><text:span text:style-name="T288">WC2A 1DD</text:span></text:p>
            <text:p text:style-name="P289"><text:span text:style-name="T290">Call: 2014</text:span></text:p>
          </table:table-cell>
        </table:table-row>
        <table:table-row table:style-name="TableRow291">
          <table:table-cell table:style-name="TableCell292">
            <text:p text:style-name="P293"><text:span text:style-name="T294">Riccardo Calzavara</text:span></text:p>
          </table:table-cell>
          <table:table-cell table:style-name="TableCell295">
            <text:p text:style-name="P296"><text:span text:style-name="T297">Cornerstone Barristers</text:span></text:p>
            <text:p text:style-name="P298"><text:span text:style-name="T299">2-3 Gray’s Inn Square</text:span></text:p>
            <text:p text:style-name="P300"><text:span text:style-name="T301">London</text:span></text:p>
            <text:p text:style-name="P302"><text:span text:style-name="T303">WC1R 5JH</text:span></text:p>
            <text:p text:style-name="P304"><text:span text:style-name="T305">Call: 2013</text:span></text:p>
          </table:table-cell>
        </table:table-row>
        <table:table-row table:style-name="TableRow306">
          <table:table-cell table:style-name="TableCell307">
            <text:p text:style-name="P308"><text:span text:style-name="T309">Chris Canning</text:span></text:p>
          </table:table-cell>
          <table:table-cell table:style-name="TableCell310">
            <text:p text:style-name="P311"><text:span text:style-name="T312">7 Bedford Row</text:span></text:p>
            <text:p text:style-name="P313"><text:span text:style-name="T314">7 Bedford Row</text:span></text:p>
            <text:p text:style-name="P315"><text:span text:style-name="T316">London</text:span></text:p>
            <text:p text:style-name="P317"><text:span text:style-name="T318">WC1R 4BS</text:span></text:p>
            <text:p text:style-name="P319"><text:span text:style-name="T320">Call: 2014</text:span></text:p>
          </table:table-cell>
        </table:table-row>
        <table:table-row table:style-name="TableRow321">
          <table:table-cell table:style-name="TableCell322">
            <text:p text:style-name="P323"><text:span text:style-name="T324">Maxim Cardew</text:span></text:p>
          </table:table-cell>
          <table:table-cell table:style-name="TableCell325">
            <text:p text:style-name="P326"><text:span text:style-name="T327">Maitland Chambers</text:span></text:p>
            <text:p text:style-name="P328"><text:span text:style-name="T329">7 Stone Buildings, Lincoln’s Inn</text:span></text:p>
            <text:p text:style-name="P330"><text:span text:style-name="T331">London</text:span></text:p>
            <text:p text:style-name="P332"><text:span text:style-name="T333">WC2A 3SZ</text:span></text:p>
            <text:p text:style-name="P334"><text:span text:style-name="T335">Call: 2012</text:span></text:p>
          </table:table-cell>
        </table:table-row>
        <table:table-row table:style-name="TableRow336">
          <table:table-cell table:style-name="TableCell337">
            <text:p text:style-name="P338"><text:span text:style-name="T339">Joshua Carey</text:span></text:p>
          </table:table-cell>
          <table:table-cell table:style-name="TableCell340">
            <text:p text:style-name="P341"><text:span text:style-name="T342">Devereux Chambers</text:span></text:p>
            <text:p text:style-name="P343"><text:span text:style-name="T344">Devereux Court</text:span></text:p>
            <text:p text:style-name="P345"><text:span text:style-name="T346">London</text:span></text:p>
            <text:p text:style-name="P347"><text:span text:style-name="T348">WC2R 3JH</text:span></text:p>
            <text:p text:style-name="P349"><text:span text:style-name="T350">Call: 2015</text:span></text:p>
          </table:table-cell>
        </table:table-row>
        <table:table-row table:style-name="TableRow351">
          <table:table-cell table:style-name="TableCell352">
            <text:p text:style-name="P353"><text:span text:style-name="T354">Alex Carington</text:span></text:p>
          </table:table-cell>
          <table:table-cell table:style-name="TableCell355">
            <text:p text:style-name="P356"><text:span text:style-name="T357">12 King's Bench Walk</text:span></text:p>
            <text:p text:style-name="P358"><text:span text:style-name="T359">12 King’s Bench Walk, Temple</text:span></text:p>
            <text:p text:style-name="P360"><text:span text:style-name="T361">London</text:span></text:p>
            <text:p text:style-name="P362"><text:span text:style-name="T363">EC4Y 7EL</text:span></text:p>
            <text:p text:style-name="P364"><text:span text:style-name="T365">Call: 2006</text:span></text:p>
          </table:table-cell>
        </table:table-row>
        <table:table-row table:style-name="TableRow366">
          <table:table-cell table:style-name="TableCell367">
            <text:p text:style-name="P368"><text:span text:style-name="T369">Daniel Cashman</text:span></text:p>
          </table:table-cell>
          <table:table-cell table:style-name="TableCell370">
            <text:p text:style-name="P371"><text:span text:style-name="T372">Blackstone Chambers</text:span></text:p>
            <text:p text:style-name="P373"><text:span text:style-name="T374">Blackstone House, Temple</text:span></text:p>
            <text:p text:style-name="P375"><text:span text:style-name="T376">London</text:span></text:p>
            <text:p text:style-name="P377"><text:span text:style-name="T378">EC4Y 9BW</text:span></text:p>
            <text:p text:style-name="P379"><text:span text:style-name="T380">Call: 2013</text:span></text:p>
          </table:table-cell>
        </table:table-row>
        <table:table-row table:style-name="TableRow381">
          <table:table-cell table:style-name="TableCell382">
            <text:p text:style-name="P383"><text:span text:style-name="T384">Sam Chandler</text:span></text:p>
          </table:table-cell>
          <table:table-cell table:style-name="TableCell385">
            <text:p text:style-name="P386"><text:span text:style-name="T387">5 Stone Buildings</text:span></text:p>
            <text:p text:style-name="P388"><text:span text:style-name="T389">5 Stone Buildings, Lincoln’s Inn</text:span></text:p>
            <text:p text:style-name="P390"><text:span text:style-name="T391">London</text:span></text:p>
            <text:p text:style-name="P392"><text:span text:style-name="T393">WC2A 3XT</text:span></text:p>
            <text:p text:style-name="P394"><text:span text:style-name="T395">Call: 2013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ame</text:span></text:p>
          </table:table-cell>
          <table:table-cell table:style-name="TableCell404">
            <text:p text:style-name="P405"><text:span text:style-name="T406">Details of Chamber</text:span></text:p>
          </table:table-cell>
        </table:table-row>
        <table:table-row table:style-name="TableRow407">
          <table:table-cell table:style-name="TableCell408">
            <text:p text:style-name="P409"><text:span text:style-name="T410">Alexander Cisneros</text:span></text:p>
          </table:table-cell>
          <table:table-cell table:style-name="TableCell411">
            <text:p text:style-name="P412"><text:span text:style-name="T413">39 Essex Chambers</text:span></text:p>
            <text:p text:style-name="P414"><text:span text:style-name="T415">81 Chancery Lane</text:span></text:p>
            <text:p text:style-name="P416"><text:span text:style-name="T417">London</text:span></text:p>
            <text:p text:style-name="P418"><text:span text:style-name="T419">WC2A 1DD</text:span></text:p>
            <text:p text:style-name="P420"><text:span text:style-name="T421">Call: 2015</text:span></text:p>
          </table:table-cell>
        </table:table-row>
        <table:table-row table:style-name="TableRow422">
          <table:table-cell table:style-name="TableCell423">
            <text:p text:style-name="P424"><text:span text:style-name="T425">Tom Cleaver</text:span></text:p>
          </table:table-cell>
          <table:table-cell table:style-name="TableCell426">
            <text:p text:style-name="P427"><text:span text:style-name="T428">Blackstone Chambers</text:span></text:p>
            <text:p text:style-name="P429"><text:span text:style-name="T430">Blackstone House, Temple</text:span></text:p>
            <text:p text:style-name="P431"><text:span text:style-name="T432">London</text:span></text:p>
            <text:p text:style-name="P433"><text:span text:style-name="T434">EC4Y 9BW</text:span></text:p>
            <text:p text:style-name="P435"><text:span text:style-name="T436">Call: 2009</text:span></text:p>
          </table:table-cell>
        </table:table-row>
        <table:table-row table:style-name="TableRow437">
          <table:table-cell table:style-name="TableCell438">
            <text:p text:style-name="P439"><text:span text:style-name="T440">Tom Coates</text:span></text:p>
          </table:table-cell>
          <table:table-cell table:style-name="TableCell441">
            <text:p text:style-name="P442"><text:span text:style-name="T443">Blackstone Chambers</text:span></text:p>
            <text:p text:style-name="P444"><text:span text:style-name="T445">Blackstone House, Temple</text:span></text:p>
            <text:p text:style-name="P446"><text:span text:style-name="T447">London</text:span></text:p>
            <text:p text:style-name="P448"><text:span text:style-name="T449">EC4Y 9BW</text:span></text:p>
            <text:p text:style-name="P450"><text:span text:style-name="T451">Call: 2013</text:span></text:p>
          </table:table-cell>
        </table:table-row>
        <table:table-row table:style-name="TableRow452">
          <table:table-cell table:style-name="TableCell453">
            <text:p text:style-name="P454"><text:span text:style-name="T455">Robert Cohen</text:span></text:p>
          </table:table-cell>
          <table:table-cell table:style-name="TableCell456">
            <text:list text:style-name="LFO1" text:continue-numbering="true">
              <text:list-item>
                <text:p text:style-name="P457"><text:span text:style-name="T458">Essex Chambers</text:span></text:p>
              </text:list-item>
              <text:list-item>
                <text:p text:style-name="P459"><text:span text:style-name="T460">Field Court, Gray’s Inn</text:span></text:p>
              </text:list-item>
            </text:list>
            <text:p text:style-name="P461"><text:span text:style-name="T462">London</text:span></text:p>
            <text:p text:style-name="P463"><text:span text:style-name="T464">WC1R 5EF</text:span></text:p>
            <text:p text:style-name="P465"><text:span text:style-name="T466">Call: 2009</text:span></text:p>
          </table:table-cell>
        </table:table-row>
        <table:table-row table:style-name="TableRow467">
          <table:table-cell table:style-name="TableCell468">
            <text:p text:style-name="P469"><text:span text:style-name="T470">Louisa Collins</text:span></text:p>
          </table:table-cell>
          <table:table-cell table:style-name="TableCell471">
            <text:p text:style-name="P472"><text:span text:style-name="T473">5 St Andrew's Hill</text:span></text:p>
            <text:p text:style-name="P474"><text:span text:style-name="T475">5 St Andrew's Hill</text:span></text:p>
            <text:p text:style-name="P476"><text:span text:style-name="T477">London</text:span></text:p>
            <text:p text:style-name="P478"><text:span text:style-name="T479">EC4V 5BZ</text:span></text:p>
            <text:p text:style-name="P480"><text:span text:style-name="T481">Call: 2004</text:span></text:p>
          </table:table-cell>
        </table:table-row>
        <table:table-row table:style-name="TableRow482">
          <table:table-cell table:style-name="TableCell483">
            <text:p text:style-name="P484"><text:span text:style-name="T485">Brenna Conroy</text:span></text:p>
          </table:table-cell>
          <table:table-cell table:style-name="TableCell486">
            <text:p text:style-name="P487"><text:span text:style-name="T488">Keating Chambers</text:span></text:p>
            <text:p text:style-name="P489"><text:span text:style-name="T490">15 Essex Street</text:span></text:p>
            <text:p text:style-name="P491"><text:span text:style-name="T492">London</text:span></text:p>
            <text:p text:style-name="P493"><text:span text:style-name="T494">WC2R 3AA</text:span></text:p>
            <text:p text:style-name="P495"><text:span text:style-name="T496">Call: 2010</text:span></text:p>
          </table:table-cell>
        </table:table-row>
        <table:table-row table:style-name="TableRow497">
          <table:table-cell table:style-name="TableCell498">
            <text:p text:style-name="P499"><text:span text:style-name="T500">Jennifer Coyne</text:span></text:p>
          </table:table-cell>
          <table:table-cell table:style-name="TableCell501">
            <text:p text:style-name="P502"><text:span text:style-name="T503">Monckton Chambers</text:span></text:p>
            <text:p text:style-name="P504"><text:span text:style-name="T505">1 &amp; 2 Raymond Buildings, Gray’s Inn</text:span></text:p>
            <text:p text:style-name="P506"><text:span text:style-name="T507">London</text:span></text:p>
            <text:p text:style-name="P508"><text:span text:style-name="T509">WC1R 5NR</text:span></text:p>
            <text:p text:style-name="P510"><text:span text:style-name="T511">Call: 2016</text:span></text:p>
          </table:table-cell>
        </table:table-row>
        <table:table-row table:style-name="TableRow512">
          <table:table-cell table:style-name="TableCell513">
            <text:p text:style-name="P514"><text:span text:style-name="T515">Robyn Cunningham</text:span></text:p>
          </table:table-cell>
          <table:table-cell table:style-name="TableCell516">
            <text:p text:style-name="P517"><text:span text:style-name="T518">Tanfield Chambers</text:span></text:p>
            <text:p text:style-name="P519"><text:span text:style-name="T520">2-5 Warwick Court</text:span></text:p>
            <text:p text:style-name="P521"><text:span text:style-name="T522">London</text:span></text:p>
            <text:p text:style-name="P523"><text:span text:style-name="T524">WC1R 5DJ</text:span></text:p>
            <text:p text:style-name="P525"><text:span text:style-name="T526">Call: 2014</text:span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Name</text:span></text:p>
          </table:table-cell>
          <table:table-cell table:style-name="TableCell535">
            <text:p text:style-name="P536"><text:span text:style-name="T537">Details of Chamber</text:span></text:p>
          </table:table-cell>
        </table:table-row>
        <table:table-row table:style-name="TableRow538">
          <table:table-cell table:style-name="TableCell539">
            <text:p text:style-name="P540"><text:span text:style-name="T541">Henry Day</text:span></text:p>
          </table:table-cell>
          <table:table-cell table:style-name="TableCell542">
            <text:p text:style-name="P543"><text:span text:style-name="T544">Radcliffe Chambers</text:span></text:p>
            <text:p text:style-name="P545"><text:span text:style-name="T546">11 New Square, Lincoln’s Inn</text:span></text:p>
            <text:p text:style-name="P547"><text:span text:style-name="T548">London</text:span></text:p>
            <text:p text:style-name="P549"><text:span text:style-name="T550">WC2A 3QB</text:span></text:p>
            <text:p text:style-name="P551"><text:span text:style-name="T552">Call: 2011</text:span></text:p>
          </table:table-cell>
        </table:table-row>
        <table:table-row table:style-name="TableRow553">
          <table:table-cell table:style-name="TableCell554">
            <text:p text:style-name="P555"><text:span text:style-name="T556">Raj Desai</text:span></text:p>
          </table:table-cell>
          <table:table-cell table:style-name="TableCell557">
            <text:p text:style-name="P558"><text:span text:style-name="T559">Matrix Chambers</text:span></text:p>
            <text:p text:style-name="P560"><text:span text:style-name="T561">Griffin Building, Gray’s Inn</text:span></text:p>
            <text:p text:style-name="P562"><text:span text:style-name="T563">London</text:span></text:p>
            <text:p text:style-name="P564"><text:span text:style-name="T565">WC1R 5LN</text:span></text:p>
            <text:p text:style-name="P566"><text:span text:style-name="T567">Call: 2010</text:span></text:p>
          </table:table-cell>
        </table:table-row>
        <table:table-row table:style-name="TableRow568">
          <table:table-cell table:style-name="TableCell569">
            <text:p text:style-name="P570"><text:span text:style-name="T571">Laith Dilaimi</text:span></text:p>
          </table:table-cell>
          <table:table-cell table:style-name="TableCell572">
            <text:p text:style-name="P573"><text:span text:style-name="T574">Old Square Chambers</text:span></text:p>
            <text:p text:style-name="P575"><text:span text:style-name="T576">10-11 Bedford Row</text:span></text:p>
            <text:p text:style-name="P577"><text:span text:style-name="T578">London</text:span></text:p>
            <text:p text:style-name="P579"><text:span text:style-name="T580">WC1R 4BU</text:span></text:p>
            <text:p text:style-name="P581"><text:span text:style-name="T582">Call: 2011</text:span></text:p>
          </table:table-cell>
        </table:table-row>
        <table:table-row table:style-name="TableRow583">
          <table:table-cell table:style-name="TableCell584">
            <text:p text:style-name="P585"><text:span text:style-name="T586">Alice Dobbie</text:span></text:p>
          </table:table-cell>
          <table:table-cell table:style-name="TableCell587">
            <text:p text:style-name="P588"><text:span text:style-name="T589">Exchange Chambers</text:span></text:p>
            <text:p text:style-name="P590"><text:span text:style-name="T591">One Derby Square</text:span></text:p>
            <text:p text:style-name="P592"><text:span text:style-name="T593">Liverpool L2 9XX</text:span></text:p>
            <text:p text:style-name="P594"><text:span text:style-name="T595">Call: 2007</text:span></text:p>
          </table:table-cell>
        </table:table-row>
        <table:table-row table:style-name="TableRow596">
          <table:table-cell table:style-name="TableCell597">
            <text:p text:style-name="P598"><text:span text:style-name="T599">Stephen Donnelly</text:span></text:p>
          </table:table-cell>
          <table:table-cell table:style-name="TableCell600">
            <text:p text:style-name="P601"><text:span text:style-name="T602">Essex Court Chambers</text:span></text:p>
            <text:p text:style-name="P603"><text:span text:style-name="T604">24 Lincoln’s Inn Fields</text:span></text:p>
            <text:p text:style-name="P605"><text:span text:style-name="T606">London</text:span></text:p>
            <text:p text:style-name="P607"><text:span text:style-name="T608">WC2A 3EG</text:span></text:p>
            <text:p text:style-name="P609"><text:span text:style-name="T610">Call: 2016</text:span></text:p>
          </table:table-cell>
        </table:table-row>
        <table:table-row table:style-name="TableRow611">
          <table:table-cell table:style-name="TableCell612">
            <text:p text:style-name="P613"><text:span text:style-name="T614">Emma Dring</text:span></text:p>
          </table:table-cell>
          <table:table-cell table:style-name="TableCell615">
            <text:p text:style-name="P616"><text:span text:style-name="T617">Cornerstone Barristers</text:span></text:p>
            <text:p text:style-name="P618"><text:span text:style-name="T619">2-3 Gray’s Inn Square</text:span></text:p>
            <text:p text:style-name="P620"><text:span text:style-name="T621">London</text:span></text:p>
            <text:p text:style-name="P622"><text:span text:style-name="T623">WC1R 5JH</text:span></text:p>
            <text:p text:style-name="P624"><text:span text:style-name="T625">Call: 2009</text:span></text:p>
          </table:table-cell>
        </table:table-row>
        <table:table-row table:style-name="TableRow626">
          <table:table-cell table:style-name="TableCell627">
            <text:p text:style-name="P628"><text:span text:style-name="T629">Ben Du Feu</text:span></text:p>
          </table:table-cell>
          <table:table-cell table:style-name="TableCell630">
            <text:p text:style-name="P631"><text:span text:style-name="T632">Cornerstone Barristers</text:span></text:p>
            <text:p text:style-name="P633"><text:span text:style-name="T634">2-3 Gray’s Inn Square</text:span></text:p>
            <text:p text:style-name="P635"><text:span text:style-name="T636">London</text:span></text:p>
            <text:p text:style-name="P637"><text:span text:style-name="T638">WC1R 5JH</text:span></text:p>
            <text:p text:style-name="P639"><text:span text:style-name="T640">Call: 2013</text:span></text:p>
          </table:table-cell>
        </table:table-row>
        <table:table-row table:style-name="TableRow641">
          <table:table-cell table:style-name="TableCell642">
            <text:p text:style-name="P643"><text:span text:style-name="T644">Michael Edwards</text:span></text:p>
          </table:table-cell>
          <table:table-cell table:style-name="TableCell645">
            <text:p text:style-name="P646"><text:span text:style-name="T647">4PB (4 Paper Buildings)</text:span></text:p>
            <text:p text:style-name="P648"><text:span text:style-name="T649">6th Floor, St Martin’s Court, 10 Paternoster Row</text:span></text:p>
            <text:p text:style-name="P650"><text:span text:style-name="T651">London</text:span></text:p>
            <text:p text:style-name="P652"><text:span text:style-name="T653">EC4M 7HP</text:span></text:p>
            <text:p text:style-name="P654"><text:span text:style-name="T655">Call: 2010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James Egan</text:span></text:p>
          </table:table-cell>
          <table:table-cell table:style-name="TableCell671">
            <text:p text:style-name="P672"><text:span text:style-name="T673">Ten Old Square</text:span></text:p>
            <text:p text:style-name="P674"><text:span text:style-name="T675">Lincoln’s Inn</text:span></text:p>
            <text:p text:style-name="P676"><text:span text:style-name="T677">London</text:span></text:p>
            <text:p text:style-name="P678"><text:span text:style-name="T679">WC2A 3SU</text:span></text:p>
            <text:p text:style-name="P680"><text:span text:style-name="T681">Call: 2015</text:span></text:p>
          </table:table-cell>
        </table:table-row>
        <table:table-row table:style-name="TableRow682">
          <table:table-cell table:style-name="TableCell683">
            <text:p text:style-name="P684"><text:span text:style-name="T685">Katharine Elliot</text:span></text:p>
          </table:table-cell>
          <table:table-cell table:style-name="TableCell686">
            <text:p text:style-name="P687"><text:span text:style-name="T688">Landmark Chambers</text:span></text:p>
            <text:p text:style-name="P689"><text:span text:style-name="T690">180 Fleet Street</text:span></text:p>
            <text:p text:style-name="P691"><text:span text:style-name="T692">London</text:span></text:p>
            <text:p text:style-name="P693"><text:span text:style-name="T694">EC4A 2HG</text:span></text:p>
            <text:p text:style-name="P695"><text:span text:style-name="T696">Call: 2016</text:span></text:p>
          </table:table-cell>
        </table:table-row>
        <table:table-row table:style-name="TableRow697">
          <table:table-cell table:style-name="TableCell698">
            <text:p text:style-name="P699"><text:span text:style-name="T700">Thomas Evans</text:span></text:p>
          </table:table-cell>
          <table:table-cell table:style-name="TableCell701">
            <text:p text:style-name="P702"><text:span text:style-name="T703">Henderson Chambers</text:span></text:p>
            <text:p text:style-name="P704"><text:span text:style-name="T705">Henderson Chambers, 2 Harcourt Buildings, Temple</text:span></text:p>
            <text:p text:style-name="P706"><text:span text:style-name="T707">London</text:span></text:p>
            <text:p text:style-name="P708"><text:span text:style-name="T709">EC4Y 9DB</text:span></text:p>
            <text:p text:style-name="P710"><text:span text:style-name="T711">Call: 2012</text:span></text:p>
          </table:table-cell>
        </table:table-row>
        <table:table-row table:style-name="TableRow712">
          <table:table-cell table:style-name="TableCell713">
            <text:p text:style-name="P714"><text:span text:style-name="T715">Emma-Louise Fenelon</text:span></text:p>
          </table:table-cell>
          <table:table-cell table:style-name="TableCell716">
            <text:p text:style-name="P717"><text:span text:style-name="T718">1 Crown Office Row</text:span></text:p>
            <text:p text:style-name="P719"><text:span text:style-name="T720">1 Crown Office Row, Temple</text:span></text:p>
            <text:p text:style-name="P721"><text:span text:style-name="T722">London</text:span></text:p>
            <text:p text:style-name="P723"><text:span text:style-name="T724">EC4Y 7HH</text:span></text:p>
            <text:p text:style-name="P725"><text:span text:style-name="T726">Call: 2015</text:span></text:p>
          </table:table-cell>
        </table:table-row>
        <table:table-row table:style-name="TableRow727">
          <table:table-cell table:style-name="TableCell728">
            <text:p text:style-name="P729"><text:span text:style-name="T730">Toby Fisher</text:span></text:p>
          </table:table-cell>
          <table:table-cell table:style-name="TableCell731">
            <text:p text:style-name="P732"><text:span text:style-name="T733">Matrix Chambers</text:span></text:p>
            <text:p text:style-name="P734"><text:span text:style-name="T735">Griffin Building, Gray’s Inn</text:span></text:p>
            <text:p text:style-name="P736"><text:span text:style-name="T737">London</text:span></text:p>
            <text:p text:style-name="P738"><text:span text:style-name="T739">WC1R 5LN</text:span></text:p>
            <text:p text:style-name="P740"><text:span text:style-name="T741">Call: 2008</text:span></text:p>
          </table:table-cell>
        </table:table-row>
        <table:table-row table:style-name="TableRow742">
          <table:table-cell table:style-name="TableCell743">
            <text:p text:style-name="P744"><text:span text:style-name="T745">Josh Folkard</text:span></text:p>
          </table:table-cell>
          <table:table-cell table:style-name="TableCell746">
            <text:p text:style-name="P747"><text:span text:style-name="T748">Twenty Essex Chambers</text:span></text:p>
            <text:p text:style-name="P749"><text:span text:style-name="T750">Twenty Essex Street</text:span></text:p>
            <text:p text:style-name="P751"><text:span text:style-name="T752">London</text:span></text:p>
            <text:p text:style-name="P753"><text:span text:style-name="T754">WC2R 3AL</text:span></text:p>
            <text:p text:style-name="P755"><text:span text:style-name="T756">Call: 2013</text:span></text:p>
          </table:table-cell>
        </table:table-row>
        <table:table-row table:style-name="TableRow757">
          <table:table-cell table:style-name="TableCell758">
            <text:p text:style-name="P759"><text:span text:style-name="T760">Anjoli Foster</text:span></text:p>
          </table:table-cell>
          <table:table-cell table:style-name="TableCell761">
            <text:p text:style-name="P762"><text:span text:style-name="T763">Landmark Chambers</text:span></text:p>
            <text:p text:style-name="P764"><text:span text:style-name="T765">180 Fleet Street</text:span></text:p>
            <text:p text:style-name="P766"><text:span text:style-name="T767">London</text:span></text:p>
            <text:p text:style-name="P768"><text:span text:style-name="T769">EC4A 2HG</text:span></text:p>
            <text:p text:style-name="P770"><text:span text:style-name="T771">Call: 2014</text:span></text:p>
          </table:table-cell>
        </table:table-row>
        <table:table-row table:style-name="TableRow772">
          <table:table-cell table:style-name="TableCell773">
            <text:p text:style-name="P774"><text:span text:style-name="T775">Rebecca Foulkes</text:span></text:p>
          </table:table-cell>
          <table:table-cell table:style-name="TableCell776">
            <text:p text:style-name="P777"><text:span text:style-name="T778">4PB (4 Paper Buildings)</text:span></text:p>
            <text:p text:style-name="P779"><text:span text:style-name="T780">6th Floor, St Martin’s Court, 10 Paternoster Row</text:span></text:p>
            <text:p text:style-name="P781"><text:span text:style-name="T782">London</text:span></text:p>
            <text:p text:style-name="P783"><text:span text:style-name="T784">EC4M 7HP</text:span></text:p>
            <text:p text:style-name="P785"><text:span text:style-name="T786">Call: 2001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James Frampton</text:span></text:p>
          </table:table-cell>
          <table:table-cell table:style-name="TableCell802">
            <text:p text:style-name="P803"><text:span text:style-name="T804">Keating Chambers</text:span></text:p>
            <text:p text:style-name="P805"><text:span text:style-name="T806">15 Essex Street</text:span></text:p>
            <text:p text:style-name="P807"><text:span text:style-name="T808">London</text:span></text:p>
            <text:p text:style-name="P809"><text:span text:style-name="T810">WC2R 3AA</text:span></text:p>
            <text:p text:style-name="P811"><text:span text:style-name="T812">Call: 2016</text:span></text:p>
          </table:table-cell>
        </table:table-row>
        <table:table-row table:style-name="TableRow813">
          <table:table-cell table:style-name="TableCell814">
            <text:p text:style-name="P815"><text:span text:style-name="T816">Matthew Fraser</text:span></text:p>
          </table:table-cell>
          <table:table-cell table:style-name="TableCell817">
            <text:p text:style-name="P818"><text:span text:style-name="T819">Landmark Chambers</text:span></text:p>
            <text:p text:style-name="P820"><text:span text:style-name="T821">180 Fleet Street</text:span></text:p>
            <text:p text:style-name="P822"><text:span text:style-name="T823">London</text:span></text:p>
            <text:p text:style-name="P824"><text:span text:style-name="T825">EC4A 2HG</text:span></text:p>
            <text:p text:style-name="P826"><text:span text:style-name="T827">Call: 2013</text:span></text:p>
          </table:table-cell>
        </table:table-row>
        <table:table-row table:style-name="TableRow828">
          <table:table-cell table:style-name="TableCell829">
            <text:p text:style-name="P830"><text:span text:style-name="T831">Michael Fry</text:span></text:p>
          </table:table-cell>
          <table:table-cell table:style-name="TableCell832">
            <text:p text:style-name="P833"><text:span text:style-name="T834">Francis Taylor Building</text:span></text:p>
            <text:p text:style-name="P835"><text:span text:style-name="T836">Francis Taylor Building, Inner Temple</text:span></text:p>
            <text:p text:style-name="P837"><text:span text:style-name="T838">London</text:span></text:p>
            <text:p text:style-name="P839"><text:span text:style-name="T840">EC4Y 7BY</text:span></text:p>
            <text:p text:style-name="P841"><text:span text:style-name="T842">Call: 2011</text:span></text:p>
          </table:table-cell>
        </table:table-row>
        <table:table-row table:style-name="TableRow843">
          <table:table-cell table:style-name="TableCell844">
            <text:p text:style-name="P845"><text:span text:style-name="T846">Ben Fullbrook</text:span></text:p>
          </table:table-cell>
          <table:table-cell table:style-name="TableCell847">
            <text:p text:style-name="P848"><text:span text:style-name="T849">Landmark Chambers</text:span></text:p>
            <text:p text:style-name="P850"><text:span text:style-name="T851">180 Fleet Street</text:span></text:p>
            <text:p text:style-name="P852"><text:span text:style-name="T853">London</text:span></text:p>
            <text:p text:style-name="P854"><text:span text:style-name="T855">EC4A 2HG</text:span></text:p>
            <text:p text:style-name="P856"><text:span text:style-name="T857">Call: 2016</text:span></text:p>
          </table:table-cell>
        </table:table-row>
        <table:table-row table:style-name="TableRow858">
          <table:table-cell table:style-name="TableCell859">
            <text:p text:style-name="P860"><text:span text:style-name="T861">Zoe Gannon</text:span></text:p>
          </table:table-cell>
          <table:table-cell table:style-name="TableCell862">
            <text:p text:style-name="P863"><text:span text:style-name="T864">11KBW</text:span></text:p>
            <text:p text:style-name="P865"><text:span text:style-name="T866">11 King’s Bench Walk, Temple</text:span></text:p>
            <text:p text:style-name="P867"><text:span text:style-name="T868">London</text:span></text:p>
            <text:p text:style-name="P869"><text:span text:style-name="T870">EC4Y 7EQ</text:span></text:p>
            <text:p text:style-name="P871"><text:span text:style-name="T872">Call: 2014</text:span></text:p>
          </table:table-cell>
        </table:table-row>
        <table:table-row table:style-name="TableRow873">
          <table:table-cell table:style-name="TableCell874">
            <text:p text:style-name="P875"><text:span text:style-name="T876">Emma Gargitter</text:span></text:p>
          </table:table-cell>
          <table:table-cell table:style-name="TableCell877">
            <text:p text:style-name="P878"><text:span text:style-name="T879">Red Lion Chambers</text:span></text:p>
            <text:p text:style-name="P880"><text:span text:style-name="T881">18 Red Lion Court</text:span></text:p>
            <text:p text:style-name="P882"><text:span text:style-name="T883">London</text:span></text:p>
            <text:p text:style-name="P884"><text:span text:style-name="T885">EC4A 3EB</text:span></text:p>
            <text:p text:style-name="P886"><text:span text:style-name="T887">Call: 2003</text:span></text:p>
          </table:table-cell>
        </table:table-row>
        <table:table-row table:style-name="TableRow888">
          <table:table-cell table:style-name="TableCell889">
            <text:p text:style-name="P890"><text:span text:style-name="T891">Tom Gillie</text:span></text:p>
          </table:table-cell>
          <table:table-cell table:style-name="TableCell892">
            <text:p text:style-name="P893"><text:span text:style-name="T894">Matrix Chambers</text:span></text:p>
            <text:p text:style-name="P895"><text:span text:style-name="T896">Griffin Building, Gray’s Inn</text:span></text:p>
            <text:p text:style-name="P897"><text:span text:style-name="T898">London</text:span></text:p>
            <text:p text:style-name="P899"><text:span text:style-name="T900">WC1R 5LN</text:span></text:p>
            <text:p text:style-name="P901"><text:span text:style-name="T902">Call: 2013</text:span></text:p>
          </table:table-cell>
        </table:table-row>
        <table:table-row table:style-name="TableRow903">
          <table:table-cell table:style-name="TableCell904">
            <text:p text:style-name="P905"><text:span text:style-name="T906">Mary Glass</text:span></text:p>
          </table:table-cell>
          <table:table-cell table:style-name="TableCell907">
            <text:p text:style-name="P908"><text:span text:style-name="T909">Five Paper</text:span></text:p>
            <text:p text:style-name="P910"><text:span text:style-name="T911">5 Paper Buildings, Temple</text:span></text:p>
            <text:p text:style-name="P912"><text:span text:style-name="T913">London</text:span></text:p>
            <text:p text:style-name="P914"><text:span text:style-name="T915">EC4Y 7HB</text:span></text:p>
            <text:p text:style-name="P916"><text:span text:style-name="T917">Call: 2001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John Goss</text:span></text:p>
          </table:table-cell>
          <table:table-cell table:style-name="TableCell933">
            <text:list text:style-name="LFO2" text:continue-numbering="true">
              <text:list-item>
                <text:p text:style-name="P934"><text:span text:style-name="T935">Essex Chambers</text:span></text:p>
              </text:list-item>
              <text:list-item>
                <text:p text:style-name="P936"><text:span text:style-name="T937">Field Court, Gray’s Inn</text:span></text:p>
              </text:list-item>
            </text:list>
            <text:p text:style-name="P938"><text:span text:style-name="T939">London</text:span></text:p>
            <text:p text:style-name="P940"><text:span text:style-name="T941">WC1R 5EF</text:span></text:p>
            <text:p text:style-name="P942"><text:span text:style-name="T943">Call: 2015</text:span></text:p>
          </table:table-cell>
        </table:table-row>
        <table:table-row table:style-name="TableRow944">
          <table:table-cell table:style-name="TableCell945">
            <text:p text:style-name="P946"><text:span text:style-name="T947">Nicholas Grant</text:span></text:p>
          </table:table-cell>
          <table:table-cell table:style-name="TableCell948">
            <text:p text:style-name="P949"><text:span text:style-name="T950">Landmark Chambers</text:span></text:p>
            <text:p text:style-name="P951"><text:span text:style-name="T952">180 Fleet Street</text:span></text:p>
            <text:p text:style-name="P953"><text:span text:style-name="T954">London</text:span></text:p>
            <text:p text:style-name="P955"><text:span text:style-name="T956">EC4A 2HG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Benjamin Gray</text:span></text:p>
          </table:table-cell>
          <table:table-cell table:style-name="TableCell963">
            <text:p text:style-name="P964"><text:span text:style-name="T965">Littleton Chambers</text:span></text:p>
            <text:p text:style-name="P966"><text:span text:style-name="T967">3 King’s Bench Walk North, Temple</text:span></text:p>
            <text:p text:style-name="P968"><text:span text:style-name="T969">London</text:span></text:p>
            <text:p text:style-name="P970"><text:span text:style-name="T971">EC4Y 7HR</text:span></text:p>
            <text:p text:style-name="P972"><text:span text:style-name="T973">Call: 2011</text:span></text:p>
          </table:table-cell>
        </table:table-row>
        <table:table-row table:style-name="TableRow974">
          <table:table-cell table:style-name="TableCell975">
            <text:p text:style-name="P976"><text:span text:style-name="T977">Jennifer Gray</text:span></text:p>
          </table:table-cell>
          <table:table-cell table:style-name="TableCell978">
            <text:p text:style-name="P979"><text:span text:style-name="T980">2 Temple Gardens</text:span></text:p>
            <text:p text:style-name="P981"><text:span text:style-name="T982">2 Temple Gardens</text:span></text:p>
            <text:p text:style-name="P983"><text:span text:style-name="T984">London</text:span></text:p>
            <text:p text:style-name="P985"><text:span text:style-name="T986">EC4Y 9AY</text:span></text:p>
            <text:p text:style-name="P987"><text:span text:style-name="T988">Call: 1992</text:span></text:p>
          </table:table-cell>
        </table:table-row>
        <table:table-row table:style-name="TableRow989">
          <table:table-cell table:style-name="TableCell990">
            <text:p text:style-name="P991"><text:span text:style-name="T992">Naomi Hart</text:span></text:p>
          </table:table-cell>
          <table:table-cell table:style-name="TableCell993">
            <text:p text:style-name="P994"><text:span text:style-name="T995">Essex Court Chambers</text:span></text:p>
            <text:p text:style-name="P996"><text:span text:style-name="T997">24 Lincoln’s Inn Fields</text:span></text:p>
            <text:p text:style-name="P998"><text:span text:style-name="T999">London</text:span></text:p>
            <text:p text:style-name="P1000"><text:span text:style-name="T1001">WC2A 3EG</text:span></text:p>
            <text:p text:style-name="P1002"><text:span text:style-name="T1003">Call: 2016</text:span></text:p>
          </table:table-cell>
        </table:table-row>
        <table:table-row table:style-name="TableRow1004">
          <table:table-cell table:style-name="TableCell1005">
            <text:p text:style-name="P1006"><text:span text:style-name="T1007">Lara Hassell-Hart</text:span></text:p>
          </table:table-cell>
          <table:table-cell table:style-name="TableCell1008">
            <text:p text:style-name="P1009"><text:span text:style-name="T1010">4 Stone Buildings</text:span></text:p>
            <text:p text:style-name="P1011"><text:span text:style-name="T1012">4 Stone Buildings, Lincoln’s Inn</text:span></text:p>
            <text:p text:style-name="P1013"><text:span text:style-name="T1014">London</text:span></text:p>
            <text:p text:style-name="P1015"><text:span text:style-name="T1016">WC2A 3XT</text:span></text:p>
            <text:p text:style-name="P1017"><text:span text:style-name="T1018">Call: 2014</text:span></text:p>
          </table:table-cell>
        </table:table-row>
        <table:table-row table:style-name="TableRow1019">
          <table:table-cell table:style-name="TableCell1020">
            <text:p text:style-name="P1021"><text:span text:style-name="T1022">Edward Hellier</text:span></text:p>
          </table:table-cell>
          <table:table-cell table:style-name="TableCell1023">
            <text:p text:style-name="P1024"><text:span text:style-name="T1025">11 New Square (Chambers of John Gardiner KC)</text:span></text:p>
            <text:p text:style-name="P1026"><text:span text:style-name="T1027">11 New Square, Lincoln’s Inn</text:span></text:p>
            <text:p text:style-name="P1028"><text:span text:style-name="T1029">London</text:span></text:p>
            <text:p text:style-name="P1030"><text:span text:style-name="T1031">WC2A 3QB</text:span></text:p>
            <text:p text:style-name="P1032"><text:span text:style-name="T1033">Call: 2016</text:span></text:p>
          </table:table-cell>
        </table:table-row>
        <table:table-row table:style-name="TableRow1034">
          <table:table-cell table:style-name="TableCell1035">
            <text:p text:style-name="P1036"><text:span text:style-name="T1037">Julian Hickey</text:span></text:p>
          </table:table-cell>
          <table:table-cell table:style-name="TableCell1038">
            <text:p text:style-name="P1039"><text:span text:style-name="T1040">Burnell Chambers</text:span></text:p>
            <text:p text:style-name="P1041"><text:span text:style-name="T1042">1a Middle Temple Lane</text:span></text:p>
            <text:p text:style-name="P1043"><text:span text:style-name="T1044">London</text:span></text:p>
            <text:p text:style-name="P1045"><text:span text:style-name="T1046">EC4Y 9AA</text:span></text:p>
            <text:p text:style-name="P1047"><text:span text:style-name="T1048">Call: 1995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Georgia Hicks</text:span></text:p>
          </table:table-cell>
          <table:table-cell table:style-name="TableCell1064">
            <text:p text:style-name="P1065"><text:span text:style-name="T1066">Devereux Chambers</text:span></text:p>
            <text:p text:style-name="P1067"><text:span text:style-name="T1068">Devereux Court</text:span></text:p>
            <text:p text:style-name="P1069"><text:span text:style-name="T1070">London</text:span></text:p>
            <text:p text:style-name="P1071"><text:span text:style-name="T1072">WC2R 3JH</text:span></text:p>
            <text:p text:style-name="P1073"><text:span text:style-name="T1074">Call: 2012</text:span></text:p>
          </table:table-cell>
        </table:table-row>
        <table:table-row table:style-name="TableRow1075">
          <table:table-cell table:style-name="TableCell1076">
            <text:p text:style-name="P1077"><text:span text:style-name="T1078">Hollie Higgins</text:span></text:p>
          </table:table-cell>
          <table:table-cell table:style-name="TableCell1079">
            <text:p text:style-name="P1080"><text:span text:style-name="T1081">Blackstone Chambers</text:span></text:p>
            <text:p text:style-name="P1082"><text:span text:style-name="T1083">Blackstone House, Temple</text:span></text:p>
            <text:p text:style-name="P1084"><text:span text:style-name="T1085">London</text:span></text:p>
            <text:p text:style-name="P1086"><text:span text:style-name="T1087">EC4Y 9BW</text:span></text:p>
            <text:p text:style-name="P1088"><text:span text:style-name="T1089">Call: 2016</text:span></text:p>
          </table:table-cell>
        </table:table-row>
        <table:table-row table:style-name="TableRow1090">
          <table:table-cell table:style-name="TableCell1091">
            <text:p text:style-name="P1092"><text:span text:style-name="T1093">Rebecca Hill</text:span></text:p>
          </table:table-cell>
          <table:table-cell table:style-name="TableCell1094">
            <text:p text:style-name="P1095"><text:span text:style-name="T1096">5 St Andrew's Hill</text:span></text:p>
            <text:p text:style-name="P1097"><text:span text:style-name="T1098">5 St Andrew's Hill</text:span></text:p>
            <text:p text:style-name="P1099"><text:span text:style-name="T1100">London</text:span></text:p>
            <text:p text:style-name="P1101"><text:span text:style-name="T1102">EC4V 5BZ</text:span></text:p>
            <text:p text:style-name="P1103"><text:span text:style-name="T1104">Call: 2004</text:span></text:p>
          </table:table-cell>
        </table:table-row>
        <table:table-row table:style-name="TableRow1105">
          <table:table-cell table:style-name="TableCell1106">
            <text:p text:style-name="P1107"><text:span text:style-name="T1108">Samuel Hodge</text:span></text:p>
          </table:table-cell>
          <table:table-cell table:style-name="TableCell1109">
            <text:p text:style-name="P1110"><text:span text:style-name="T1111">Enterprise Chambers</text:span></text:p>
            <text:p text:style-name="P1112"><text:span text:style-name="T1113">9 Old Square, Lincoln’s Inn</text:span></text:p>
            <text:p text:style-name="P1114"><text:span text:style-name="T1115">London</text:span></text:p>
            <text:p text:style-name="P1116"><text:span text:style-name="T1117">WC2A 3SR</text:span></text:p>
            <text:p text:style-name="P1118"><text:span text:style-name="T1119">Call: 2018</text:span></text:p>
          </table:table-cell>
        </table:table-row>
        <table:table-row table:style-name="TableRow1120">
          <table:table-cell table:style-name="TableCell1121">
            <text:p text:style-name="P1122"><text:span text:style-name="T1123">Harriet Holmes</text:span></text:p>
          </table:table-cell>
          <table:table-cell table:style-name="TableCell1124">
            <text:p text:style-name="P1125"><text:span text:style-name="T1126">Wilberforce Chambers</text:span></text:p>
            <text:p text:style-name="P1127"><text:span text:style-name="T1128">8 New Square, Lincoln’s Inn</text:span></text:p>
            <text:p text:style-name="P1129"><text:span text:style-name="T1130">London</text:span></text:p>
            <text:p text:style-name="P1131"><text:span text:style-name="T1132">WC2A 3QP</text:span></text:p>
            <text:p text:style-name="P1133"><text:span text:style-name="T1134">Call: 2011</text:span></text:p>
          </table:table-cell>
        </table:table-row>
        <table:table-row table:style-name="TableRow1135">
          <table:table-cell table:style-name="TableCell1136">
            <text:p text:style-name="P1137"><text:span text:style-name="T1138">Barnaby Hope</text:span></text:p>
          </table:table-cell>
          <table:table-cell table:style-name="TableCell1139">
            <text:p text:style-name="P1140"><text:span text:style-name="T1141">Selborne Chambers</text:span></text:p>
            <text:p text:style-name="P1142"><text:span text:style-name="T1143">10 Essex Street</text:span></text:p>
            <text:p text:style-name="P1144"><text:span text:style-name="T1145">London</text:span></text:p>
            <text:p text:style-name="P1146"><text:span text:style-name="T1147">WC2R 3AA</text:span></text:p>
            <text:p text:style-name="P1148"><text:span text:style-name="T1149">Call: 2011</text:span></text:p>
          </table:table-cell>
        </table:table-row>
        <table:table-row table:style-name="TableRow1150">
          <table:table-cell table:style-name="TableCell1151">
            <text:p text:style-name="P1152"><text:span text:style-name="T1153">Emma Horner</text:span></text:p>
          </table:table-cell>
          <table:table-cell table:style-name="TableCell1154">
            <text:p text:style-name="P1155"><text:span text:style-name="T1156">4 Stone Buildings</text:span></text:p>
            <text:p text:style-name="P1157"><text:span text:style-name="T1158">4 Stone Buildings, Lincoln’s Inn</text:span></text:p>
            <text:p text:style-name="P1159"><text:span text:style-name="T1160">London</text:span></text:p>
            <text:p text:style-name="P1161"><text:span text:style-name="T1162">WC2A 3XT</text:span></text:p>
            <text:p text:style-name="P1163"><text:span text:style-name="T1164">Call: 2015</text:span></text:p>
          </table:table-cell>
        </table:table-row>
        <table:table-row table:style-name="TableRow1165">
          <table:table-cell table:style-name="TableCell1166">
            <text:p text:style-name="P1167"><text:span text:style-name="T1168">Kathryn Howarth</text:span></text:p>
          </table:table-cell>
          <table:table-cell table:style-name="TableCell1169">
            <text:p text:style-name="P1170"><text:span text:style-name="T1171">Temple Garden Chambers</text:span></text:p>
            <text:p text:style-name="P1172"><text:span text:style-name="T1173">1 Harcourt Buildings, Temple</text:span></text:p>
            <text:p text:style-name="P1174"><text:span text:style-name="T1175">London</text:span></text:p>
            <text:p text:style-name="P1176"><text:span text:style-name="T1177">EC4Y 9DA</text:span></text:p>
            <text:p text:style-name="P1178"><text:span text:style-name="T1179">Call: 2005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Victoria Hutton</text:span></text:p>
          </table:table-cell>
          <table:table-cell table:style-name="TableCell1195">
            <text:p text:style-name="P1196"><text:span text:style-name="T1197">39 Essex Chambers</text:span></text:p>
            <text:p text:style-name="P1198"><text:span text:style-name="T1199">81 Chancery Lane</text:span></text:p>
            <text:p text:style-name="P1200"><text:span text:style-name="T1201">London</text:span></text:p>
            <text:p text:style-name="P1202"><text:span text:style-name="T1203">WC2A 1DD</text:span></text:p>
            <text:p text:style-name="P1204"><text:span text:style-name="T1205">Call: 2011</text:span></text:p>
          </table:table-cell>
        </table:table-row>
        <table:table-row table:style-name="TableRow1206">
          <table:table-cell table:style-name="TableCell1207">
            <text:p text:style-name="P1208"><text:span text:style-name="T1209">Emma Hynes</text:span></text:p>
          </table:table-cell>
          <table:table-cell table:style-name="TableCell1210">
            <text:p text:style-name="P1211"><text:span text:style-name="T1212">Gatehouse Chambers</text:span></text:p>
            <text:p text:style-name="P1213"><text:span text:style-name="T1214">1 Lady Hale Gate, 1 Lady Hale Gate</text:span></text:p>
            <text:p text:style-name="P1215"><text:span text:style-name="T1216">London</text:span></text:p>
            <text:p text:style-name="P1217"><text:span text:style-name="T1218">WC1X 8BS</text:span></text:p>
            <text:p text:style-name="P1219"><text:span text:style-name="T1220">Call: 2013</text:span></text:p>
          </table:table-cell>
        </table:table-row>
        <table:table-row table:style-name="TableRow1221">
          <table:table-cell table:style-name="TableCell1222">
            <text:p text:style-name="P1223"><text:span text:style-name="T1224">Saara Idelbi</text:span></text:p>
          </table:table-cell>
          <table:table-cell table:style-name="TableCell1225">
            <text:p text:style-name="P1226"><text:span text:style-name="T1227">39 Essex Chambers</text:span></text:p>
            <text:p text:style-name="P1228"><text:span text:style-name="T1229">81 Chancery Lane</text:span></text:p>
            <text:p text:style-name="P1230"><text:span text:style-name="T1231">London</text:span></text:p>
            <text:p text:style-name="P1232"><text:span text:style-name="T1233">WC2A 1DD</text:span></text:p>
            <text:p text:style-name="P1234"><text:span text:style-name="T1235">Call: 2008</text:span></text:p>
          </table:table-cell>
        </table:table-row>
        <table:table-row table:style-name="TableRow1236">
          <table:table-cell table:style-name="TableCell1237">
            <text:p text:style-name="P1238"><text:span text:style-name="T1239">Laura Inglis</text:span></text:p>
          </table:table-cell>
          <table:table-cell table:style-name="TableCell1240">
            <text:p text:style-name="P1241"><text:span text:style-name="T1242">1 Crown Office Row</text:span></text:p>
            <text:p text:style-name="P1243"><text:span text:style-name="T1244">1 Crown Office Row, Temple</text:span></text:p>
            <text:p text:style-name="P1245"><text:span text:style-name="T1246">London</text:span></text:p>
            <text:p text:style-name="P1247"><text:span text:style-name="T1248">EC4Y 7HH</text:span></text:p>
            <text:p text:style-name="P1249"><text:span text:style-name="T1250">Call: 2013</text:span></text:p>
          </table:table-cell>
        </table:table-row>
        <table:table-row table:style-name="TableRow1251">
          <table:table-cell table:style-name="TableCell1252">
            <text:p text:style-name="P1253"><text:span text:style-name="T1254">Narinder Jhittay</text:span></text:p>
          </table:table-cell>
          <table:table-cell table:style-name="TableCell1255">
            <text:p text:style-name="P1256"><text:span text:style-name="T1257">Maitland Chambers</text:span></text:p>
            <text:p text:style-name="P1258"><text:span text:style-name="T1259">7 Stone Buildings, Lincoln’s Inn</text:span></text:p>
            <text:p text:style-name="P1260"><text:span text:style-name="T1261">London</text:span></text:p>
            <text:p text:style-name="P1262"><text:span text:style-name="T1263">WC2A 3SZ</text:span></text:p>
            <text:p text:style-name="P1264"><text:span text:style-name="T1265">Call: 2010</text:span></text:p>
          </table:table-cell>
        </table:table-row>
        <table:table-row table:style-name="TableRow1266">
          <table:table-cell table:style-name="TableCell1267">
            <text:p text:style-name="P1268"><text:span text:style-name="T1269">Benjamin Joyes</text:span></text:p>
          </table:table-cell>
          <table:table-cell table:style-name="TableCell1270">
            <text:p text:style-name="P1271"><text:span text:style-name="T1272">9BR Chambers</text:span></text:p>
            <text:p text:style-name="P1273"><text:span text:style-name="T1274">11/12 South Square, Gray's Inn</text:span></text:p>
            <text:p text:style-name="P1275"><text:span text:style-name="T1276">London</text:span></text:p>
            <text:p text:style-name="P1277"><text:span text:style-name="T1278">WC1R 5EY</text:span></text:p>
            <text:p text:style-name="P1279"><text:span text:style-name="T1280">Call: 2010</text:span></text:p>
          </table:table-cell>
        </table:table-row>
        <table:table-row table:style-name="TableRow1281">
          <table:table-cell table:style-name="TableCell1282">
            <text:p text:style-name="P1283"><text:span text:style-name="T1284">Andrew Kearney</text:span></text:p>
          </table:table-cell>
          <table:table-cell table:style-name="TableCell1285">
            <text:p text:style-name="P1286"><text:span text:style-name="T1287">Gatehouse Chambers</text:span></text:p>
            <text:p text:style-name="P1288"><text:span text:style-name="T1289">1 Lady Hale Gate, 1 Lady Hale Gate</text:span></text:p>
            <text:p text:style-name="P1290"><text:span text:style-name="T1291">London</text:span></text:p>
            <text:p text:style-name="P1292"><text:span text:style-name="T1293">WC1X 8BS</text:span></text:p>
            <text:p text:style-name="P1294"><text:span text:style-name="T1295">Call: 2007</text:span></text:p>
          </table:table-cell>
        </table:table-row>
        <table:table-row table:style-name="TableRow1296">
          <table:table-cell table:style-name="TableCell1297">
            <text:p text:style-name="P1298"><text:span text:style-name="T1299">Anna Keighley</text:span></text:p>
          </table:table-cell>
          <table:table-cell table:style-name="TableCell1300">
            <text:p text:style-name="P1301"><text:span text:style-name="T1302">187 Chambers</text:span></text:p>
            <text:p text:style-name="P1303"><text:span text:style-name="T1304">4th Floor, Queen Elizabeth Building, Temple</text:span></text:p>
            <text:p text:style-name="P1305"><text:span text:style-name="T1306">London</text:span></text:p>
            <text:p text:style-name="P1307"><text:span text:style-name="T1308">EC4Y 9BS</text:span></text:p>
            <text:p text:style-name="P1309"><text:span text:style-name="T1310">Call: 2006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Ruth Kennedy</text:span></text:p>
          </table:table-cell>
          <table:table-cell table:style-name="TableCell1326">
            <text:p text:style-name="P1327"><text:span text:style-name="T1328">11KBW</text:span></text:p>
            <text:p text:style-name="P1329"><text:span text:style-name="T1330">11 King’s Bench Walk, Temple</text:span></text:p>
            <text:p text:style-name="P1331"><text:span text:style-name="T1332">London</text:span></text:p>
            <text:p text:style-name="P1333"><text:span text:style-name="T1334">EC4Y 7EQ</text:span></text:p>
            <text:p text:style-name="P1335"><text:span text:style-name="T1336">Call: 2015</text:span></text:p>
          </table:table-cell>
        </table:table-row>
        <table:table-row table:style-name="TableRow1337">
          <table:table-cell table:style-name="TableCell1338">
            <text:p text:style-name="P1339"><text:span text:style-name="T1340">Daniel Kessler</text:span></text:p>
          </table:table-cell>
          <table:table-cell table:style-name="TableCell1341">
            <text:p text:style-name="P1342"><text:span text:style-name="T1343">4 Stone Buildings</text:span></text:p>
            <text:p text:style-name="P1344"><text:span text:style-name="T1345">4 Stone Buildings, Lincoln’s Inn</text:span></text:p>
            <text:p text:style-name="P1346"><text:span text:style-name="T1347">London</text:span></text:p>
            <text:p text:style-name="P1348"><text:span text:style-name="T1349">WC2A 3XT</text:span></text:p>
            <text:p text:style-name="P1350"><text:span text:style-name="T1351">Call: 2018</text:span></text:p>
          </table:table-cell>
        </table:table-row>
        <table:table-row table:style-name="TableRow1352">
          <table:table-cell table:style-name="TableCell1353">
            <text:p text:style-name="P1354"><text:span text:style-name="T1355">Saleem Khalid</text:span></text:p>
          </table:table-cell>
          <table:table-cell table:style-name="TableCell1356">
            <text:p text:style-name="P1357"><text:span text:style-name="T1358">Deka Chambers</text:span></text:p>
            <text:p text:style-name="P1359"><text:span text:style-name="T1360">5 Norwich Street</text:span></text:p>
            <text:p text:style-name="P1361"><text:span text:style-name="T1362">London</text:span></text:p>
            <text:p text:style-name="P1363"><text:span text:style-name="T1364">EC4A 1DR</text:span></text:p>
            <text:p text:style-name="P1365"><text:span text:style-name="T1366">Call: 2001</text:span></text:p>
          </table:table-cell>
        </table:table-row>
        <table:table-row table:style-name="TableRow1367">
          <table:table-cell table:style-name="TableCell1368">
            <text:p text:style-name="P1369"><text:span text:style-name="T1370">James Kirby</text:span></text:p>
          </table:table-cell>
          <table:table-cell table:style-name="TableCell1371">
            <text:p text:style-name="P1372"><text:span text:style-name="T1373">Ten Old Square</text:span></text:p>
            <text:p text:style-name="P1374"><text:span text:style-name="T1375">Lincoln’s Inn</text:span></text:p>
            <text:p text:style-name="P1376"><text:span text:style-name="T1377">London</text:span></text:p>
            <text:p text:style-name="P1378"><text:span text:style-name="T1379">WC2A 3SU</text:span></text:p>
            <text:p text:style-name="P1380"><text:span text:style-name="T1381">Call: 2017</text:span></text:p>
          </table:table-cell>
        </table:table-row>
        <table:table-row table:style-name="TableRow1382">
          <table:table-cell table:style-name="TableCell1383">
            <text:p text:style-name="P1384"><text:span text:style-name="T1385">Jorren Knibbe</text:span></text:p>
          </table:table-cell>
          <table:table-cell table:style-name="TableCell1386">
            <text:p text:style-name="P1387"><text:span text:style-name="T1388">No5 Chambers</text:span></text:p>
            <text:p text:style-name="P1389"><text:span text:style-name="T1390">Fifth Floor, 7 Savoy Court</text:span></text:p>
            <text:p text:style-name="P1391"><text:span text:style-name="T1392">London</text:span></text:p>
            <text:p text:style-name="P1393"><text:span text:style-name="T1394">WC2R 0EX</text:span></text:p>
            <text:p text:style-name="P1395"><text:span text:style-name="T1396">Call: 2005</text:span></text:p>
          </table:table-cell>
        </table:table-row>
        <table:table-row table:style-name="TableRow1397">
          <table:table-cell table:style-name="TableCell1398">
            <text:p text:style-name="P1399"><text:span text:style-name="T1400">Lara Kuehl</text:span></text:p>
          </table:table-cell>
          <table:table-cell table:style-name="TableCell1401">
            <text:p text:style-name="P1402"><text:span text:style-name="T1403">Serle Court</text:span></text:p>
            <text:p text:style-name="P1404"><text:span text:style-name="T1405">6 New Square, Lincoln’s Inn</text:span></text:p>
            <text:p text:style-name="P1406"><text:span text:style-name="T1407">London</text:span></text:p>
            <text:p text:style-name="P1408"><text:span text:style-name="T1409">WC2A 3QS</text:span></text:p>
            <text:p text:style-name="P1410"><text:span text:style-name="T1411">Call: 2012</text:span></text:p>
          </table:table-cell>
        </table:table-row>
        <table:table-row table:style-name="TableRow1412">
          <table:table-cell table:style-name="TableCell1413">
            <text:p text:style-name="P1414"><text:span text:style-name="T1415">Oberon Kwok</text:span></text:p>
          </table:table-cell>
          <table:table-cell table:style-name="TableCell1416">
            <text:p text:style-name="P1417"><text:span text:style-name="T1418">Selborne Chambers</text:span></text:p>
            <text:p text:style-name="P1419"><text:span text:style-name="T1420">10 Essex Street</text:span></text:p>
            <text:p text:style-name="P1421"><text:span text:style-name="T1422">London</text:span></text:p>
            <text:p text:style-name="P1423"><text:span text:style-name="T1424">WC2R 3AA</text:span></text:p>
            <text:p text:style-name="P1425"><text:span text:style-name="T1426">Call: 2014</text:span></text:p>
          </table:table-cell>
        </table:table-row>
        <table:table-row table:style-name="TableRow1427">
          <table:table-cell table:style-name="TableCell1428">
            <text:p text:style-name="P1429"><text:span text:style-name="T1430">Daniel Laking</text:span></text:p>
          </table:table-cell>
          <table:table-cell table:style-name="TableCell1431">
            <text:p text:style-name="P1432"><text:span text:style-name="T1433">39 Essex Chambers</text:span></text:p>
            <text:p text:style-name="P1434"><text:span text:style-name="T1435">81 Chancery Lane</text:span></text:p>
            <text:p text:style-name="P1436"><text:span text:style-name="T1437">London</text:span></text:p>
            <text:p text:style-name="P1438"><text:span text:style-name="T1439">WC2A 1DD</text:span></text:p>
            <text:p text:style-name="P1440"><text:span text:style-name="T1441">Call: 2015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Tom Leary</text:span></text:p>
          </table:table-cell>
          <table:table-cell table:style-name="TableCell1457">
            <text:p text:style-name="P1458"><text:span text:style-name="T1459">Blackstone Chambers</text:span></text:p>
            <text:p text:style-name="P1460"><text:span text:style-name="T1461">Blackstone House, Temple</text:span></text:p>
            <text:p text:style-name="P1462"><text:span text:style-name="T1463">London</text:span></text:p>
            <text:p text:style-name="P1464"><text:span text:style-name="T1465">EC4Y 9BW</text:span></text:p>
            <text:p text:style-name="P1466"><text:span text:style-name="T1467">Call: 2012</text:span></text:p>
          </table:table-cell>
        </table:table-row>
        <table:table-row table:style-name="TableRow1468">
          <table:table-cell table:style-name="TableCell1469">
            <text:p text:style-name="P1470"><text:span text:style-name="T1471">Anthony Lenanton</text:span></text:p>
          </table:table-cell>
          <table:table-cell table:style-name="TableCell1472">
            <text:p text:style-name="P1473"><text:span text:style-name="T1474">Temple Garden Chambers</text:span></text:p>
            <text:p text:style-name="P1475"><text:span text:style-name="T1476">1 Harcourt Buildings, Temple</text:span></text:p>
            <text:p text:style-name="P1477"><text:span text:style-name="T1478">London</text:span></text:p>
            <text:p text:style-name="P1479"><text:span text:style-name="T1480">EC4Y 9DA</text:span></text:p>
            <text:p text:style-name="P1481"><text:span text:style-name="T1482">Call: 2011</text:span></text:p>
          </table:table-cell>
        </table:table-row>
        <table:table-row table:style-name="TableRow1483">
          <table:table-cell table:style-name="TableCell1484">
            <text:p text:style-name="P1485"><text:span text:style-name="T1486">Wilson Leung</text:span></text:p>
          </table:table-cell>
          <table:table-cell table:style-name="TableCell1487">
            <text:p text:style-name="P1488"><text:span text:style-name="T1489">Serle Court</text:span></text:p>
            <text:p text:style-name="P1490"><text:span text:style-name="T1491">6 New Square, Lincoln’s Inn</text:span></text:p>
            <text:p text:style-name="P1492"><text:span text:style-name="T1493">London</text:span></text:p>
            <text:p text:style-name="P1494"><text:span text:style-name="T1495">WC2A 3QS</text:span></text:p>
            <text:p text:style-name="P1496"><text:span text:style-name="T1497">Call: 2022</text:span></text:p>
          </table:table-cell>
        </table:table-row>
        <table:table-row table:style-name="TableRow1498">
          <table:table-cell table:style-name="TableCell1499">
            <text:p text:style-name="P1500"><text:span text:style-name="T1501">Michael Levenstein</text:span></text:p>
          </table:table-cell>
          <table:table-cell table:style-name="TableCell1502">
            <text:p text:style-name="P1503"><text:span text:style-name="T1504">Gatehouse Chambers</text:span></text:p>
            <text:p text:style-name="P1505"><text:span text:style-name="T1506">1 Lady Hale Gate, 1 Lady Hale Gate</text:span></text:p>
            <text:p text:style-name="P1507"><text:span text:style-name="T1508">London</text:span></text:p>
            <text:p text:style-name="P1509"><text:span text:style-name="T1510">WC1X 8BS</text:span></text:p>
            <text:p text:style-name="P1511"><text:span text:style-name="T1512">Call: 2015</text:span></text:p>
          </table:table-cell>
        </table:table-row>
        <table:table-row table:style-name="TableRow1513">
          <table:table-cell table:style-name="TableCell1514">
            <text:p text:style-name="P1515"><text:span text:style-name="T1516">Matt Lewin</text:span></text:p>
          </table:table-cell>
          <table:table-cell table:style-name="TableCell1517">
            <text:p text:style-name="P1518"><text:span text:style-name="T1519">Cornerstone Barristers</text:span></text:p>
            <text:p text:style-name="P1520"><text:span text:style-name="T1521">2-3 Gray’s Inn Square</text:span></text:p>
            <text:p text:style-name="P1522"><text:span text:style-name="T1523">London</text:span></text:p>
            <text:p text:style-name="P1524"><text:span text:style-name="T1525">WC1R 5JH</text:span></text:p>
            <text:p text:style-name="P1526"><text:span text:style-name="T1527">Call: 2013</text:span></text:p>
          </table:table-cell>
        </table:table-row>
        <table:table-row table:style-name="TableRow1528">
          <table:table-cell table:style-name="TableCell1529">
            <text:p text:style-name="P1530"><text:span text:style-name="T1531">Alexander Line</text:span></text:p>
          </table:table-cell>
          <table:table-cell table:style-name="TableCell1532">
            <text:p text:style-name="P1533"><text:span text:style-name="T1534">Outer Temple Chambers</text:span></text:p>
            <text:p text:style-name="P1535"><text:span text:style-name="T1536">222 Strand, Temple</text:span></text:p>
            <text:p text:style-name="P1537"><text:span text:style-name="T1538">London</text:span></text:p>
            <text:p text:style-name="P1539"><text:span text:style-name="T1540">WC2R 1BA</text:span></text:p>
            <text:p text:style-name="P1541"><text:span text:style-name="T1542">Call: 2009</text:span></text:p>
          </table:table-cell>
        </table:table-row>
        <table:table-row table:style-name="TableRow1543">
          <table:table-cell table:style-name="TableCell1544">
            <text:p text:style-name="P1545"><text:span text:style-name="T1546">Paul Livingston</text:span></text:p>
          </table:table-cell>
          <table:table-cell table:style-name="TableCell1547">
            <text:p text:style-name="P1548"><text:span text:style-name="T1549">Outer Temple Chambers</text:span></text:p>
            <text:p text:style-name="P1550"><text:span text:style-name="T1551">222 Strand, Temple</text:span></text:p>
            <text:p text:style-name="P1552"><text:span text:style-name="T1553">London</text:span></text:p>
            <text:p text:style-name="P1554"><text:span text:style-name="T1555">WC2R 1BA</text:span></text:p>
            <text:p text:style-name="P1556"><text:span text:style-name="T1557">Call: 2012</text:span></text:p>
          </table:table-cell>
        </table:table-row>
        <table:table-row table:style-name="TableRow1558">
          <table:table-cell table:style-name="TableCell1559">
            <text:p text:style-name="P1560"><text:span text:style-name="T1561">Kristina Lukacova</text:span></text:p>
          </table:table-cell>
          <table:table-cell table:style-name="TableCell1562">
            <text:p text:style-name="P1563"><text:span text:style-name="T1564">Monckton Chambers</text:span></text:p>
            <text:p text:style-name="P1565"><text:span text:style-name="T1566">1 &amp; 2 Raymond Buildings, Gray’s Inn</text:span></text:p>
            <text:p text:style-name="P1567"><text:span text:style-name="T1568">London</text:span></text:p>
            <text:p text:style-name="P1569"><text:span text:style-name="T1570">WC1R 5NR</text:span></text:p>
            <text:p text:style-name="P1571"><text:span text:style-name="T1572">Call: 2015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Jack Macaulay</text:span></text:p>
          </table:table-cell>
          <table:table-cell table:style-name="TableCell1588">
            <text:p text:style-name="P1589"><text:span text:style-name="T1590">Crown Office Chambers</text:span></text:p>
            <text:p text:style-name="P1591"><text:span text:style-name="T1592">2 Crown Office Row, Temple</text:span></text:p>
            <text:p text:style-name="P1593"><text:span text:style-name="T1594">London</text:span></text:p>
            <text:p text:style-name="P1595"><text:span text:style-name="T1596">EC4Y 7HJ</text:span></text:p>
            <text:p text:style-name="P1597"><text:span text:style-name="T1598">Call: 2009</text:span></text:p>
          </table:table-cell>
        </table:table-row>
        <table:table-row table:style-name="TableRow1599">
          <table:table-cell table:style-name="TableCell1600">
            <text:p text:style-name="P1601"><text:span text:style-name="T1602">Emily Mackenzie</text:span></text:p>
          </table:table-cell>
          <table:table-cell table:style-name="TableCell1603">
            <text:p text:style-name="P1604"><text:span text:style-name="T1605">Brick Court Chambers</text:span></text:p>
            <text:p text:style-name="P1606"><text:span text:style-name="T1607">7-8 Essex Street</text:span></text:p>
            <text:p text:style-name="P1608"><text:span text:style-name="T1609">London</text:span></text:p>
            <text:p text:style-name="P1610"><text:span text:style-name="T1611">WC2R 3LD</text:span></text:p>
            <text:p text:style-name="P1612"><text:span text:style-name="T1613">Call: 2012</text:span></text:p>
          </table:table-cell>
        </table:table-row>
        <table:table-row table:style-name="TableRow1614">
          <table:table-cell table:style-name="TableCell1615">
            <text:p text:style-name="P1616"><text:span text:style-name="T1617">George Mackenzie</text:span></text:p>
          </table:table-cell>
          <table:table-cell table:style-name="TableCell1618">
            <text:p text:style-name="P1619"><text:span text:style-name="T1620">Francis Taylor Building</text:span></text:p>
            <text:p text:style-name="P1621"><text:span text:style-name="T1622">Francis Taylor Building, Inner Temple</text:span></text:p>
            <text:p text:style-name="P1623"><text:span text:style-name="T1624">London</text:span></text:p>
            <text:p text:style-name="P1625"><text:span text:style-name="T1626">EC4Y 7BY</text:span></text:p>
            <text:p text:style-name="P1627"><text:span text:style-name="T1628">Call: 2011</text:span></text:p>
          </table:table-cell>
        </table:table-row>
        <table:table-row table:style-name="TableRow1629">
          <table:table-cell table:style-name="TableCell1630">
            <text:p text:style-name="P1631"><text:span text:style-name="T1632">Nicholas Macklam</text:span></text:p>
          </table:table-cell>
          <table:table-cell table:style-name="TableCell1633">
            <text:p text:style-name="P1634"><text:span text:style-name="T1635">Gray's Inn Tax Chambers</text:span></text:p>
            <text:p text:style-name="P1636"><text:span text:style-name="T1637">36 Queen Street</text:span></text:p>
            <text:p text:style-name="P1638"><text:span text:style-name="T1639">London</text:span></text:p>
            <text:p text:style-name="P1640"><text:span text:style-name="T1641">EC4R 1BN</text:span></text:p>
            <text:p text:style-name="P1642"><text:span text:style-name="T1643">Call: 2013</text:span></text:p>
          </table:table-cell>
        </table:table-row>
        <table:table-row table:style-name="TableRow1644">
          <table:table-cell table:style-name="TableCell1645">
            <text:p text:style-name="P1646"><text:span text:style-name="T1647">George Mallet</text:span></text:p>
          </table:table-cell>
          <table:table-cell table:style-name="TableCell1648">
            <text:p text:style-name="P1649"><text:span text:style-name="T1650">Henderson Chambers</text:span></text:p>
            <text:p text:style-name="P1651"><text:span text:style-name="T1652">Henderson Chambers, 2 Harcourt Buildings, Temple</text:span></text:p>
            <text:p text:style-name="P1653"><text:span text:style-name="T1654">London</text:span></text:p>
            <text:p text:style-name="P1655"><text:span text:style-name="T1656">EC4Y 9DB</text:span></text:p>
            <text:p text:style-name="P1657"><text:span text:style-name="T1658">Call: 2012</text:span></text:p>
          </table:table-cell>
        </table:table-row>
        <table:table-row table:style-name="TableRow1659">
          <table:table-cell table:style-name="TableCell1660">
            <text:p text:style-name="P1661"><text:span text:style-name="T1662">Jackie Mcarthur</text:span></text:p>
          </table:table-cell>
          <table:table-cell table:style-name="TableCell1663">
            <text:p text:style-name="P1664"><text:span text:style-name="T1665">Essex Court Chambers</text:span></text:p>
            <text:p text:style-name="P1666"><text:span text:style-name="T1667">24 Lincoln’s Inn Fields</text:span></text:p>
            <text:p text:style-name="P1668"><text:span text:style-name="T1669">London</text:span></text:p>
            <text:p text:style-name="P1670"><text:span text:style-name="T1671">WC2A 3EG</text:span></text:p>
            <text:p text:style-name="P1672"><text:span text:style-name="T1673">Call: 2015</text:span></text:p>
          </table:table-cell>
        </table:table-row>
        <table:table-row table:style-name="TableRow1674">
          <table:table-cell table:style-name="TableCell1675">
            <text:p text:style-name="P1676"><text:span text:style-name="T1677">Helen Mcateer</text:span></text:p>
          </table:table-cell>
          <table:table-cell table:style-name="TableCell1678">
            <text:p text:style-name="P1679"><text:span text:style-name="T1680">4-5 Gray's Inn Square</text:span></text:p>
            <text:p text:style-name="P1681"><text:span text:style-name="T1682">4-5 Gray's Inn Square</text:span></text:p>
            <text:p text:style-name="P1683"><text:span text:style-name="T1684">London</text:span></text:p>
            <text:p text:style-name="P1685"><text:span text:style-name="T1686">WC1R 5AH</text:span></text:p>
            <text:p text:style-name="P1687"><text:span text:style-name="T1688">Call: 2008</text:span></text:p>
          </table:table-cell>
        </table:table-row>
        <table:table-row table:style-name="TableRow1689">
          <table:table-cell table:style-name="TableCell1690">
            <text:p text:style-name="P1691"><text:span text:style-name="T1692">Conor Mccarthy</text:span></text:p>
          </table:table-cell>
          <table:table-cell table:style-name="TableCell1693">
            <text:p text:style-name="P1694"><text:span text:style-name="T1695">Monckton Chambers</text:span></text:p>
            <text:p text:style-name="P1696"><text:span text:style-name="T1697">1 &amp; 2 Raymond Buildings, Gray’s Inn</text:span></text:p>
            <text:p text:style-name="P1698"><text:span text:style-name="T1699">London</text:span></text:p>
            <text:p text:style-name="P1700"><text:span text:style-name="T1701">WC1R 5NR</text:span></text:p>
            <text:p text:style-name="P1702"><text:span text:style-name="T1703">Call: 2010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Frances Mcclenaghan</text:span></text:p>
          </table:table-cell>
          <table:table-cell table:style-name="TableCell1719">
            <text:p text:style-name="P1720"><text:span text:style-name="T1721">Serjeants' Inn Chambers</text:span></text:p>
            <text:p text:style-name="P1722"><text:span text:style-name="T1723">85 Fleet Street</text:span></text:p>
            <text:p text:style-name="P1724"><text:span text:style-name="T1725">London</text:span></text:p>
            <text:p text:style-name="P1726"><text:span text:style-name="T1727">EC4Y 1AE</text:span></text:p>
            <text:p text:style-name="P1728"><text:span text:style-name="T1729">Call: 2009</text:span></text:p>
          </table:table-cell>
        </table:table-row>
        <table:table-row table:style-name="TableRow1730">
          <table:table-cell table:style-name="TableCell1731">
            <text:p text:style-name="P1732"><text:span text:style-name="T1733">Giselle Mcgowan</text:span></text:p>
          </table:table-cell>
          <table:table-cell table:style-name="TableCell1734">
            <text:p text:style-name="P1735"><text:span text:style-name="T1736">Serle Court</text:span></text:p>
            <text:p text:style-name="P1737"><text:span text:style-name="T1738">6 New Square, Lincoln’s Inn</text:span></text:p>
            <text:p text:style-name="P1739"><text:span text:style-name="T1740">London</text:span></text:p>
            <text:p text:style-name="P1741"><text:span text:style-name="T1742">WC2A 3QS</text:span></text:p>
            <text:p text:style-name="P1743"><text:span text:style-name="T1744">Call: 2011</text:span></text:p>
          </table:table-cell>
        </table:table-row>
        <table:table-row table:style-name="TableRow1745">
          <table:table-cell table:style-name="TableCell1746">
            <text:p text:style-name="P1747"><text:span text:style-name="T1748">Nikita Mcneill</text:span></text:p>
          </table:table-cell>
          <table:table-cell table:style-name="TableCell1749">
            <text:p text:style-name="P1750"><text:span text:style-name="T1751">2 Hare Court</text:span></text:p>
            <text:p text:style-name="P1752"><text:span text:style-name="T1753">2 Hare Court, Temple</text:span></text:p>
            <text:p text:style-name="P1754"><text:span text:style-name="T1755">London</text:span></text:p>
            <text:p text:style-name="P1756"><text:span text:style-name="T1757">EC4Y 7BH</text:span></text:p>
            <text:p text:style-name="P1758"><text:span text:style-name="T1759">Call: 2010</text:span></text:p>
          </table:table-cell>
        </table:table-row>
        <table:table-row table:style-name="TableRow1760">
          <table:table-cell table:style-name="TableCell1761">
            <text:p text:style-name="P1762"><text:span text:style-name="T1763">Ravi Mehta</text:span></text:p>
          </table:table-cell>
          <table:table-cell table:style-name="TableCell1764">
            <text:p text:style-name="P1765"><text:span text:style-name="T1766">Blackstone Chambers</text:span></text:p>
            <text:p text:style-name="P1767"><text:span text:style-name="T1768">Blackstone House, Temple</text:span></text:p>
            <text:p text:style-name="P1769"><text:span text:style-name="T1770">London</text:span></text:p>
            <text:p text:style-name="P1771"><text:span text:style-name="T1772">EC4Y 9BW</text:span></text:p>
            <text:p text:style-name="P1773"><text:span text:style-name="T1774">Call: 2010</text:span></text:p>
          </table:table-cell>
        </table:table-row>
        <table:table-row table:style-name="TableRow1775">
          <table:table-cell table:style-name="TableCell1776">
            <text:p text:style-name="P1777"><text:span text:style-name="T1778">Jonathan Metzer</text:span></text:p>
          </table:table-cell>
          <table:table-cell table:style-name="TableCell1779">
            <text:p text:style-name="P1780"><text:span text:style-name="T1781">1 Crown Office Row</text:span></text:p>
            <text:p text:style-name="P1782"><text:span text:style-name="T1783">1 Crown Office Row, Temple</text:span></text:p>
            <text:p text:style-name="P1784"><text:span text:style-name="T1785">London</text:span></text:p>
            <text:p text:style-name="P1786"><text:span text:style-name="T1787">EC4Y 7HH</text:span></text:p>
            <text:p text:style-name="P1788"><text:span text:style-name="T1789">Call: 2016</text:span></text:p>
          </table:table-cell>
        </table:table-row>
        <table:table-row table:style-name="TableRow1790">
          <table:table-cell table:style-name="TableCell1791">
            <text:p text:style-name="P1792"><text:span text:style-name="T1793">Scarlett Milligan</text:span></text:p>
          </table:table-cell>
          <table:table-cell table:style-name="TableCell1794">
            <text:p text:style-name="P1795"><text:span text:style-name="T1796">39 Essex Chambers</text:span></text:p>
            <text:p text:style-name="P1797"><text:span text:style-name="T1798">81 Chancery Lane</text:span></text:p>
            <text:p text:style-name="P1799"><text:span text:style-name="T1800">London</text:span></text:p>
            <text:p text:style-name="P1801"><text:span text:style-name="T1802">WC2A 1DD</text:span></text:p>
            <text:p text:style-name="P1803"><text:span text:style-name="T1804">Call: 2015</text:span></text:p>
          </table:table-cell>
        </table:table-row>
        <table:table-row table:style-name="TableRow1805">
          <table:table-cell table:style-name="TableCell1806">
            <text:p text:style-name="P1807"><text:span text:style-name="T1808">Alistair Mills</text:span></text:p>
          </table:table-cell>
          <table:table-cell table:style-name="TableCell1809">
            <text:p text:style-name="P1810"><text:span text:style-name="T1811">Landmark Chambers</text:span></text:p>
            <text:p text:style-name="P1812"><text:span text:style-name="T1813">180 Fleet Street</text:span></text:p>
            <text:p text:style-name="P1814"><text:span text:style-name="T1815">London</text:span></text:p>
            <text:p text:style-name="P1816"><text:span text:style-name="T1817">EC4A 2HG</text:span></text:p>
            <text:p text:style-name="P1818"><text:span text:style-name="T1819">Call: 2011</text:span></text:p>
          </table:table-cell>
        </table:table-row>
        <table:table-row table:style-name="TableRow1820">
          <table:table-cell table:style-name="TableCell1821">
            <text:p text:style-name="P1822"><text:span text:style-name="T1823">Emma Mockford</text:span></text:p>
          </table:table-cell>
          <table:table-cell table:style-name="TableCell1824">
            <text:p text:style-name="P1825"><text:span text:style-name="T1826">Brick Court Chambers</text:span></text:p>
            <text:p text:style-name="P1827"><text:span text:style-name="T1828">7-8 Essex Street</text:span></text:p>
            <text:p text:style-name="P1829"><text:span text:style-name="T1830">London</text:span></text:p>
            <text:p text:style-name="P1831"><text:span text:style-name="T1832">WC2R 3LD</text:span></text:p>
            <text:p text:style-name="P1833"><text:span text:style-name="T1834">Call: 2016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George Molyneaux</text:span></text:p>
          </table:table-cell>
          <table:table-cell table:style-name="TableCell1850">
            <text:p text:style-name="P1851"><text:span text:style-name="T1852">Blackstone Chambers</text:span></text:p>
            <text:p text:style-name="P1853"><text:span text:style-name="T1854">Blackstone House, Temple</text:span></text:p>
            <text:p text:style-name="P1855"><text:span text:style-name="T1856">London</text:span></text:p>
            <text:p text:style-name="P1857"><text:span text:style-name="T1858">EC4Y 9BW</text:span></text:p>
            <text:p text:style-name="P1859"><text:span text:style-name="T1860">Call: 2015</text:span></text:p>
          </table:table-cell>
        </table:table-row>
        <table:table-row table:style-name="TableRow1861">
          <table:table-cell table:style-name="TableCell1862">
            <text:p text:style-name="P1863"><text:span text:style-name="T1864">Jo Moore</text:span></text:p>
          </table:table-cell>
          <table:table-cell table:style-name="TableCell1865">
            <text:p text:style-name="P1866"><text:span text:style-name="T1867">1 Crown Office Row</text:span></text:p>
            <text:p text:style-name="P1868"><text:span text:style-name="T1869">1 Crown Office Row, Temple</text:span></text:p>
            <text:p text:style-name="P1870"><text:span text:style-name="T1871">London</text:span></text:p>
            <text:p text:style-name="P1872"><text:span text:style-name="T1873">EC4Y 7HH</text:span></text:p>
            <text:p text:style-name="P1874"><text:span text:style-name="T1875">Call: 2015</text:span></text:p>
          </table:table-cell>
        </table:table-row>
        <table:table-row table:style-name="TableRow1876">
          <table:table-cell table:style-name="TableCell1877">
            <text:p text:style-name="P1878"><text:span text:style-name="T1879">Julianne Morrison</text:span></text:p>
          </table:table-cell>
          <table:table-cell table:style-name="TableCell1880">
            <text:p text:style-name="P1881"><text:span text:style-name="T1882">Monckton Chambers</text:span></text:p>
            <text:p text:style-name="P1883"><text:span text:style-name="T1884">1 &amp; 2 Raymond Buildings, Gray’s Inn</text:span></text:p>
            <text:p text:style-name="P1885"><text:span text:style-name="T1886">London</text:span></text:p>
            <text:p text:style-name="P1887"><text:span text:style-name="T1888">WC1R 5NR</text:span></text:p>
            <text:p text:style-name="P1889"><text:span text:style-name="T1890">Call: 2010</text:span></text:p>
          </table:table-cell>
        </table:table-row>
        <table:table-row table:style-name="TableRow1891">
          <table:table-cell table:style-name="TableCell1892">
            <text:p text:style-name="P1893"><text:span text:style-name="T1894">Aaron Moss</text:span></text:p>
          </table:table-cell>
          <table:table-cell table:style-name="TableCell1895">
            <text:list text:style-name="LFO3" text:continue-numbering="true">
              <text:list-item>
                <text:p text:style-name="P1896"><text:span text:style-name="T1897">Essex Chambers</text:span></text:p>
              </text:list-item>
              <text:list-item>
                <text:p text:style-name="P1898"><text:span text:style-name="T1899">Field Court, Gray’s Inn</text:span></text:p>
              </text:list-item>
            </text:list>
            <text:p text:style-name="P1900"><text:span text:style-name="T1901">London</text:span></text:p>
            <text:p text:style-name="P1902"><text:span text:style-name="T1903">WC1R 5EF</text:span></text:p>
            <text:p text:style-name="P1904"><text:span text:style-name="T1905">Call: 2013</text:span></text:p>
          </table:table-cell>
        </table:table-row>
        <table:table-row table:style-name="TableRow1906">
          <table:table-cell table:style-name="TableCell1907">
            <text:p text:style-name="P1908"><text:span text:style-name="T1909">Jamie Muir Wood</text:span></text:p>
          </table:table-cell>
          <table:table-cell table:style-name="TableCell1910">
            <text:p text:style-name="P1911"><text:span text:style-name="T1912">Hogarth Chambers</text:span></text:p>
            <text:p text:style-name="P1913"><text:span text:style-name="T1914">5 New Square</text:span></text:p>
            <text:p text:style-name="P1915"><text:span text:style-name="T1916">London</text:span></text:p>
            <text:p text:style-name="P1917"><text:span text:style-name="T1918">WC2A 3RJ</text:span></text:p>
            <text:p text:style-name="P1919"><text:span text:style-name="T1920">Call: 2012</text:span></text:p>
          </table:table-cell>
        </table:table-row>
        <table:table-row table:style-name="TableRow1921">
          <table:table-cell table:style-name="TableCell1922">
            <text:p text:style-name="P1923"><text:span text:style-name="T1924">Emily Neill</text:span></text:p>
          </table:table-cell>
          <table:table-cell table:style-name="TableCell1925">
            <text:p text:style-name="P1926"><text:span text:style-name="T1927">Blackstone Chambers</text:span></text:p>
            <text:p text:style-name="P1928"><text:span text:style-name="T1929">Blackstone House, Temple</text:span></text:p>
            <text:p text:style-name="P1930"><text:span text:style-name="T1931">London</text:span></text:p>
            <text:p text:style-name="P1932"><text:span text:style-name="T1933">EC4Y 9BW</text:span></text:p>
            <text:p text:style-name="P1934"><text:span text:style-name="T1935">Call: 2008</text:span></text:p>
          </table:table-cell>
        </table:table-row>
        <table:table-row table:style-name="TableRow1936">
          <table:table-cell table:style-name="TableCell1937">
            <text:p text:style-name="P1938"><text:span text:style-name="T1939">Simon Newman</text:span></text:p>
          </table:table-cell>
          <table:table-cell table:style-name="TableCell1940">
            <text:p text:style-name="P1941"><text:span text:style-name="T1942">Enterprise Chambers</text:span></text:p>
            <text:p text:style-name="P1943"><text:span text:style-name="T1944">9 Old Square, Lincoln’s Inn</text:span></text:p>
            <text:p text:style-name="P1945"><text:span text:style-name="T1946">London</text:span></text:p>
            <text:p text:style-name="P1947"><text:span text:style-name="T1948">WC2A 3SR</text:span></text:p>
            <text:p text:style-name="P1949"><text:span text:style-name="T1950">Call: 2010</text:span></text:p>
          </table:table-cell>
        </table:table-row>
        <table:table-row table:style-name="TableRow1951">
          <table:table-cell table:style-name="TableCell1952">
            <text:p text:style-name="P1953"><text:span text:style-name="T1954">Francis Ng</text:span></text:p>
          </table:table-cell>
          <table:table-cell table:style-name="TableCell1955">
            <text:p text:style-name="P1956"><text:span text:style-name="T1957">5 Stone Buildings</text:span></text:p>
            <text:p text:style-name="P1958"><text:span text:style-name="T1959">5 Stone Buildings, Lincoln’s Inn</text:span></text:p>
            <text:p text:style-name="P1960"><text:span text:style-name="T1961">London</text:span></text:p>
            <text:p text:style-name="P1962"><text:span text:style-name="T1963">WC2A 3XT</text:span></text:p>
            <text:p text:style-name="P1964"><text:span text:style-name="T1965">Call: 2013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Thomas O’Donohoe</text:span></text:p>
          </table:table-cell>
          <table:table-cell table:style-name="TableCell1981">
            <text:p text:style-name="P1982"><text:span text:style-name="T1983">3PB Barristers</text:span></text:p>
            <text:p text:style-name="P1984"><text:span text:style-name="T1985">3 Paper Buildings, Temple<text:s/></text:span></text:p>
            <text:p text:style-name="P1986"><text:span text:style-name="T1987">London</text:span></text:p>
            <text:p text:style-name="P1988"><text:span text:style-name="T1989">EC4Y 7EU</text:span></text:p>
            <text:p text:style-name="P1990"><text:span text:style-name="T1991">Call: 2007</text:span></text:p>
          </table:table-cell>
        </table:table-row>
        <table:table-row table:style-name="TableRow1992">
          <table:table-cell table:style-name="TableCell1993">
            <text:p text:style-name="P1994"><text:span text:style-name="T1995">Francesca O’Neill</text:span></text:p>
          </table:table-cell>
          <table:table-cell table:style-name="TableCell1996">
            <text:p text:style-name="P1997"><text:span text:style-name="T1998">Deka Chambers</text:span></text:p>
            <text:p text:style-name="P1999"><text:span text:style-name="T2000">5 Norwich Street</text:span></text:p>
            <text:p text:style-name="P2001"><text:span text:style-name="T2002">London</text:span></text:p>
            <text:p text:style-name="P2003"><text:span text:style-name="T2004">EC4A 1DR</text:span></text:p>
            <text:p text:style-name="P2005"><text:span text:style-name="T2006">Call: 2012</text:span></text:p>
          </table:table-cell>
        </table:table-row>
        <table:table-row table:style-name="TableRow2007">
          <table:table-cell table:style-name="TableCell2008">
            <text:p text:style-name="P2009"><text:span text:style-name="T2010">Jennie Oborne</text:span></text:p>
          </table:table-cell>
          <table:table-cell table:style-name="TableCell2011">
            <text:p text:style-name="P2012"><text:span text:style-name="T2013">Deka Chambers</text:span></text:p>
            <text:p text:style-name="P2014"><text:span text:style-name="T2015">5 Norwich Street</text:span></text:p>
            <text:p text:style-name="P2016"><text:span text:style-name="T2017">London</text:span></text:p>
            <text:p text:style-name="P2018"><text:span text:style-name="T2019">EC4A 1DR</text:span></text:p>
            <text:p text:style-name="P2020"><text:span text:style-name="T2021">Call: 2007</text:span></text:p>
          </table:table-cell>
        </table:table-row>
        <table:table-row table:style-name="TableRow2022">
          <table:table-cell table:style-name="TableCell2023">
            <text:p text:style-name="P2024"><text:span text:style-name="T2025">Tara O'Leary</text:span></text:p>
          </table:table-cell>
          <table:table-cell table:style-name="TableCell2026">
            <text:p text:style-name="P2027"><text:span text:style-name="T2028">Cornerstone Barristers</text:span></text:p>
            <text:p text:style-name="P2029"><text:span text:style-name="T2030">2-3 Gray’s Inn Square</text:span></text:p>
            <text:p text:style-name="P2031"><text:span text:style-name="T2032">London</text:span></text:p>
            <text:p text:style-name="P2033"><text:span text:style-name="T2034">WC1R 5JH</text:span></text:p>
            <text:p text:style-name="P2035"><text:span text:style-name="T2036">Call: 2014</text:span></text:p>
          </table:table-cell>
        </table:table-row>
        <table:table-row table:style-name="TableRow2037">
          <table:table-cell table:style-name="TableCell2038">
            <text:p text:style-name="P2039"><text:span text:style-name="T2040">Guy Olliff-Cooper</text:span></text:p>
          </table:table-cell>
          <table:table-cell table:style-name="TableCell2041">
            <text:p text:style-name="P2042"><text:span text:style-name="T2043">4 Stone Buildings</text:span></text:p>
            <text:p text:style-name="P2044"><text:span text:style-name="T2045">4 Stone Buildings, Lincoln’s Inn</text:span></text:p>
            <text:p text:style-name="P2046"><text:span text:style-name="T2047">London</text:span></text:p>
            <text:p text:style-name="P2048"><text:span text:style-name="T2049">WC2A 3XT</text:span></text:p>
            <text:p text:style-name="P2050"><text:span text:style-name="T2051">Call: 2015</text:span></text:p>
          </table:table-cell>
        </table:table-row>
        <table:table-row table:style-name="TableRow2052">
          <table:table-cell table:style-name="TableCell2053">
            <text:p text:style-name="P2054"><text:span text:style-name="T2055">Thea Osmund-Smith</text:span></text:p>
          </table:table-cell>
          <table:table-cell table:style-name="TableCell2056">
            <text:p text:style-name="P2057"><text:span text:style-name="T2058">No5 Chambers</text:span></text:p>
            <text:p text:style-name="P2059"><text:span text:style-name="T2060">Fifth Floor, 7 Savoy Court</text:span></text:p>
            <text:p text:style-name="P2061"><text:span text:style-name="T2062">London</text:span></text:p>
            <text:p text:style-name="P2063"><text:span text:style-name="T2064">WC2R 0EX</text:span></text:p>
            <text:p text:style-name="P2065"><text:span text:style-name="T2066">Call: 2010</text:span></text:p>
          </table:table-cell>
        </table:table-row>
        <table:table-row table:style-name="TableRow2067">
          <table:table-cell table:style-name="TableCell2068">
            <text:p text:style-name="P2069"><text:span text:style-name="T2070">Rupert Paines</text:span></text:p>
          </table:table-cell>
          <table:table-cell table:style-name="TableCell2071">
            <text:p text:style-name="P2072"><text:span text:style-name="T2073">11KBW</text:span></text:p>
            <text:p text:style-name="P2074"><text:span text:style-name="T2075">11 King’s Bench Walk, Temple</text:span></text:p>
            <text:p text:style-name="P2076"><text:span text:style-name="T2077">London</text:span></text:p>
            <text:p text:style-name="P2078"><text:span text:style-name="T2079">EC4Y 7EQ</text:span></text:p>
            <text:p text:style-name="P2080"><text:span text:style-name="T2081">Call: 2012</text:span></text:p>
          </table:table-cell>
        </table:table-row>
        <table:table-row table:style-name="TableRow2082">
          <table:table-cell table:style-name="TableCell2083">
            <text:p text:style-name="P2084"><text:span text:style-name="T2085">Ruchi Parekh</text:span></text:p>
          </table:table-cell>
          <table:table-cell table:style-name="TableCell2086">
            <text:p text:style-name="P2087"><text:span text:style-name="T2088">Cornerstone Barristers</text:span></text:p>
            <text:p text:style-name="P2089"><text:span text:style-name="T2090">2-3 Gray’s Inn Square</text:span></text:p>
            <text:p text:style-name="P2091"><text:span text:style-name="T2092">London</text:span></text:p>
            <text:p text:style-name="P2093"><text:span text:style-name="T2094">WC1R 5JH</text:span></text:p>
            <text:p text:style-name="P2095"><text:span text:style-name="T2096">Call: 2010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Jack Parker</text:span></text:p>
          </table:table-cell>
          <table:table-cell table:style-name="TableCell2112">
            <text:p text:style-name="P2113"><text:span text:style-name="T2114">Cornerstone Barristers</text:span></text:p>
            <text:p text:style-name="P2115"><text:span text:style-name="T2116">2-3 Gray’s Inn Square</text:span></text:p>
            <text:p text:style-name="P2117"><text:span text:style-name="T2118">London</text:span></text:p>
            <text:p text:style-name="P2119"><text:span text:style-name="T2120">WC1R 5JH</text:span></text:p>
            <text:p text:style-name="P2121"><text:span text:style-name="T2122">Call: 2011</text:span></text:p>
          </table:table-cell>
        </table:table-row>
        <table:table-row table:style-name="TableRow2123">
          <table:table-cell table:style-name="TableCell2124">
            <text:p text:style-name="P2125"><text:span text:style-name="T2126">Tim Parker</text:span></text:p>
          </table:table-cell>
          <table:table-cell table:style-name="TableCell2127">
            <text:p text:style-name="P2128"><text:span text:style-name="T2129">Blackstone Chambers</text:span></text:p>
            <text:p text:style-name="P2130"><text:span text:style-name="T2131">Blackstone House, Temple</text:span></text:p>
            <text:p text:style-name="P2132"><text:span text:style-name="T2133">London</text:span></text:p>
            <text:p text:style-name="P2134"><text:span text:style-name="T2135">EC4Y 9BW</text:span></text:p>
            <text:p text:style-name="P2136"><text:span text:style-name="T2137">Call: 2017</text:span></text:p>
          </table:table-cell>
        </table:table-row>
        <table:table-row table:style-name="TableRow2138">
          <table:table-cell table:style-name="TableCell2139">
            <text:p text:style-name="P2140"><text:span text:style-name="T2141">Samuel Parsons</text:span></text:p>
          </table:table-cell>
          <table:table-cell table:style-name="TableCell2142">
            <text:p text:style-name="P2143"><text:span text:style-name="T2144">Erskine Chambers</text:span></text:p>
            <text:p text:style-name="P2145"><text:span text:style-name="T2146">Erskine Chambers, 1 Paper Buildings</text:span></text:p>
            <text:p text:style-name="P2147"><text:span text:style-name="T2148">London</text:span></text:p>
            <text:p text:style-name="P2149"><text:span text:style-name="T2150">EC4Y 7EP</text:span></text:p>
            <text:p text:style-name="P2151"><text:span text:style-name="T2152">Call: 2015</text:span></text:p>
          </table:table-cell>
        </table:table-row>
        <table:table-row table:style-name="TableRow2153">
          <table:table-cell table:style-name="TableCell2154">
            <text:p text:style-name="P2155"><text:span text:style-name="T2156">Adam Payter</text:span></text:p>
          </table:table-cell>
          <table:table-cell table:style-name="TableCell2157">
            <text:p text:style-name="P2158"><text:span text:style-name="T2159">6KBW College Hill</text:span></text:p>
            <text:p text:style-name="P2160"><text:span text:style-name="T2161">21 College Hill</text:span></text:p>
            <text:p text:style-name="P2162"><text:span text:style-name="T2163">London</text:span></text:p>
            <text:p text:style-name="P2164"><text:span text:style-name="T2165">EC4R 2RP</text:span></text:p>
            <text:p text:style-name="P2166"><text:span text:style-name="T2167">Call: 2008</text:span></text:p>
          </table:table-cell>
        </table:table-row>
        <table:table-row table:style-name="TableRow2168">
          <table:table-cell table:style-name="TableCell2169">
            <text:p text:style-name="P2170"><text:span text:style-name="T2171">Louise Price</text:span></text:p>
          </table:table-cell>
          <table:table-cell table:style-name="TableCell2172">
            <text:p text:style-name="P2173"><text:span text:style-name="T2174">Doughty Street Chambers</text:span></text:p>
            <text:p text:style-name="P2175"><text:span text:style-name="T2176">54 Doughty Street</text:span></text:p>
            <text:p text:style-name="P2177"><text:span text:style-name="T2178">London</text:span></text:p>
            <text:p text:style-name="P2179"><text:span text:style-name="T2180">WC1N 2LS</text:span></text:p>
            <text:p text:style-name="P2181"><text:span text:style-name="T2182">Call: 2006</text:span></text:p>
          </table:table-cell>
        </table:table-row>
        <table:table-row table:style-name="TableRow2183">
          <table:table-cell table:style-name="TableCell2184">
            <text:p text:style-name="P2185"><text:span text:style-name="T2186">Sarah Przybylska</text:span></text:p>
          </table:table-cell>
          <table:table-cell table:style-name="TableCell2187">
            <text:p text:style-name="P2188"><text:span text:style-name="T2189">2 Hare Court</text:span></text:p>
            <text:p text:style-name="P2190"><text:span text:style-name="T2191">2 Hare Court, Temple</text:span></text:p>
            <text:p text:style-name="P2192"><text:span text:style-name="T2193">London</text:span></text:p>
            <text:p text:style-name="P2194"><text:span text:style-name="T2195">EC4Y 7BH</text:span></text:p>
            <text:p text:style-name="P2196"><text:span text:style-name="T2197">Call: 2006</text:span></text:p>
          </table:table-cell>
        </table:table-row>
        <table:table-row table:style-name="TableRow2198">
          <table:table-cell table:style-name="TableCell2199">
            <text:p text:style-name="P2200"><text:span text:style-name="T2201">Sebastian Purnell</text:span></text:p>
          </table:table-cell>
          <table:table-cell table:style-name="TableCell2202">
            <text:p text:style-name="P2203"><text:span text:style-name="T2204">Devereux Chambers</text:span></text:p>
            <text:p text:style-name="P2205"><text:span text:style-name="T2206">Devereux Court</text:span></text:p>
            <text:p text:style-name="P2207"><text:span text:style-name="T2208">London</text:span></text:p>
            <text:p text:style-name="P2209"><text:span text:style-name="T2210">WC2R 3JH</text:span></text:p>
            <text:p text:style-name="P2211"><text:span text:style-name="T2212">Call: 2010</text:span></text:p>
          </table:table-cell>
        </table:table-row>
        <table:table-row table:style-name="TableRow2213">
          <table:table-cell table:style-name="TableCell2214">
            <text:p text:style-name="P2215"><text:span text:style-name="T2216">Simon Ralph</text:span></text:p>
          </table:table-cell>
          <table:table-cell table:style-name="TableCell2217">
            <text:p text:style-name="P2218"><text:span text:style-name="T2219">9BR Chambers</text:span></text:p>
            <text:p text:style-name="P2220"><text:span text:style-name="T2221">11/12 South Square, Gray's Inn</text:span></text:p>
            <text:p text:style-name="P2222"><text:span text:style-name="T2223">London</text:span></text:p>
            <text:p text:style-name="P2224"><text:span text:style-name="T2225">WC1R 5EY</text:span></text:p>
            <text:p text:style-name="P2226"><text:span text:style-name="T2227">Call: 2009</text:span></text:p>
          </table:table-cell>
        </table:table-row>
      </table:table>
      <text:p text:style-name="P2228"/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Name</text:span></text:p>
          </table:table-cell>
          <table:table-cell table:style-name="TableCell2236">
            <text:p text:style-name="P2237"><text:span text:style-name="T2238">Details of Chamber</text:span></text:p>
          </table:table-cell>
        </table:table-row>
        <table:table-row table:style-name="TableRow2239">
          <table:table-cell table:style-name="TableCell2240">
            <text:p text:style-name="P2241"><text:span text:style-name="T2242">Bayo Randle</text:span></text:p>
          </table:table-cell>
          <table:table-cell table:style-name="TableCell2243">
            <text:p text:style-name="P2244"><text:span text:style-name="T2245">Devereux Chambers</text:span></text:p>
            <text:p text:style-name="P2246"><text:span text:style-name="T2247">Devereux Court</text:span></text:p>
            <text:p text:style-name="P2248"><text:span text:style-name="T2249">London</text:span></text:p>
            <text:p text:style-name="P2250"><text:span text:style-name="T2251">WC2R 3JH</text:span></text:p>
            <text:p text:style-name="P2252"><text:span text:style-name="T2253">Call: 2012</text:span></text:p>
          </table:table-cell>
        </table:table-row>
        <table:table-row table:style-name="TableRow2254">
          <table:table-cell table:style-name="TableCell2255">
            <text:p text:style-name="P2256"><text:span text:style-name="T2257">Paul Reynolds</text:span></text:p>
          </table:table-cell>
          <table:table-cell table:style-name="TableCell2258">
            <text:p text:style-name="P2259"><text:span text:style-name="T2260">1 Crown Office Row</text:span></text:p>
            <text:p text:style-name="P2261"><text:span text:style-name="T2262">1 Crown Office Row, Temple</text:span></text:p>
            <text:p text:style-name="P2263"><text:span text:style-name="T2264">London</text:span></text:p>
            <text:p text:style-name="P2265"><text:span text:style-name="T2266">EC4Y 7HH</text:span></text:p>
            <text:p text:style-name="P2267"><text:span text:style-name="T2268">Call: 2010</text:span></text:p>
          </table:table-cell>
        </table:table-row>
        <table:table-row table:style-name="TableRow2269">
          <table:table-cell table:style-name="TableCell2270">
            <text:p text:style-name="P2271"><text:span text:style-name="T2272">Michael Ripley</text:span></text:p>
          </table:table-cell>
          <table:table-cell table:style-name="TableCell2273">
            <text:p text:style-name="P2274"><text:span text:style-name="T2275">11 New Square (Chambers of John Gardiner KC)</text:span></text:p>
            <text:p text:style-name="P2276"><text:span text:style-name="T2277">11 New Square, Lincoln’s Inn</text:span></text:p>
            <text:p text:style-name="P2278"><text:span text:style-name="T2279">London</text:span></text:p>
            <text:p text:style-name="P2280"><text:span text:style-name="T2281">WC2A 3QB</text:span></text:p>
            <text:p text:style-name="P2282"><text:span text:style-name="T2283">Call: 2008</text:span></text:p>
          </table:table-cell>
        </table:table-row>
        <table:table-row table:style-name="TableRow2284">
          <table:table-cell table:style-name="TableCell2285">
            <text:p text:style-name="P2286"><text:span text:style-name="T2287">Jack Rivett</text:span></text:p>
          </table:table-cell>
          <table:table-cell table:style-name="TableCell2288">
            <text:p text:style-name="P2289"><text:span text:style-name="T2290">Erskine Chambers</text:span></text:p>
            <text:p text:style-name="P2291"><text:span text:style-name="T2292">Erskine Chambers, 1 Paper Buildings</text:span></text:p>
            <text:p text:style-name="P2293"><text:span text:style-name="T2294">London</text:span></text:p>
            <text:p text:style-name="P2295"><text:span text:style-name="T2296">EC4Y 7EP</text:span></text:p>
            <text:p text:style-name="P2297"><text:span text:style-name="T2298">Call: 2010</text:span></text:p>
          </table:table-cell>
        </table:table-row>
        <table:table-row table:style-name="TableRow2299">
          <table:table-cell table:style-name="TableCell2300">
            <text:p text:style-name="P2301"><text:span text:style-name="T2302">Nathan Roberts</text:span></text:p>
          </table:table-cell>
          <table:table-cell table:style-name="TableCell2303">
            <text:p text:style-name="P2304"><text:span text:style-name="T2305">Matrix Chambers</text:span></text:p>
            <text:p text:style-name="P2306"><text:span text:style-name="T2307">Griffin Building, Gray’s Inn</text:span></text:p>
            <text:p text:style-name="P2308"><text:span text:style-name="T2309">London</text:span></text:p>
            <text:p text:style-name="P2310"><text:span text:style-name="T2311">WC1R 5LN</text:span></text:p>
            <text:p text:style-name="P2312"><text:span text:style-name="T2313">Call: 2014</text:span></text:p>
          </table:table-cell>
        </table:table-row>
        <table:table-row table:style-name="TableRow2314">
          <table:table-cell table:style-name="TableCell2315">
            <text:p text:style-name="P2316"><text:span text:style-name="T2317">James Robottom</text:span></text:p>
          </table:table-cell>
          <table:table-cell table:style-name="TableCell2318">
            <text:p text:style-name="P2319"><text:span text:style-name="T2320">Matrix Chambers</text:span></text:p>
            <text:p text:style-name="P2321"><text:span text:style-name="T2322">Griffin Building, Gray’s Inn</text:span></text:p>
            <text:p text:style-name="P2323"><text:span text:style-name="T2324">London</text:span></text:p>
            <text:p text:style-name="P2325"><text:span text:style-name="T2326">WC1R 5LN</text:span></text:p>
            <text:p text:style-name="P2327"><text:span text:style-name="T2328">Call: 2009</text:span></text:p>
          </table:table-cell>
        </table:table-row>
        <table:table-row table:style-name="TableRow2329">
          <table:table-cell table:style-name="TableCell2330">
            <text:p text:style-name="P2331"><text:span text:style-name="T2332">Usman Roohani</text:span></text:p>
          </table:table-cell>
          <table:table-cell table:style-name="TableCell2333">
            <text:p text:style-name="P2334"><text:span text:style-name="T2335">4 New Square Chambers</text:span></text:p>
            <text:p text:style-name="P2336"><text:span text:style-name="T2337">4 New Square, Lincoln’s Inn</text:span></text:p>
            <text:p text:style-name="P2338"><text:span text:style-name="T2339">London</text:span></text:p>
            <text:p text:style-name="P2340"><text:span text:style-name="T2341">WC2A 3RJ</text:span></text:p>
            <text:p text:style-name="P2342"><text:span text:style-name="T2343">Call: 2016</text:span></text:p>
          </table:table-cell>
        </table:table-row>
        <table:table-row table:style-name="TableRow2344">
          <table:table-cell table:style-name="TableCell2345">
            <text:p text:style-name="P2346"><text:span text:style-name="T2347">Celia Rooney</text:span></text:p>
          </table:table-cell>
          <table:table-cell table:style-name="TableCell2348">
            <text:p text:style-name="P2349"><text:span text:style-name="T2350">Blackstone Chambers</text:span></text:p>
            <text:p text:style-name="P2351"><text:span text:style-name="T2352">Blackstone House, Temple</text:span></text:p>
            <text:p text:style-name="P2353"><text:span text:style-name="T2354">London</text:span></text:p>
            <text:p text:style-name="P2355"><text:span text:style-name="T2356">EC4Y 9BW</text:span></text:p>
            <text:p text:style-name="P2357"><text:span text:style-name="T2358">Call: 2015</text:span></text:p>
          </table:table-cell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Name</text:span></text:p>
          </table:table-cell>
          <table:table-cell table:style-name="TableCell2367">
            <text:p text:style-name="P2368"><text:span text:style-name="T2369">Details of Chamber</text:span></text:p>
          </table:table-cell>
        </table:table-row>
        <table:table-row table:style-name="TableRow2370">
          <table:table-cell table:style-name="TableCell2371">
            <text:p text:style-name="P2372"><text:span text:style-name="T2373">Albert Sampson</text:span></text:p>
          </table:table-cell>
          <table:table-cell table:style-name="TableCell2374">
            <text:p text:style-name="P2375"><text:span text:style-name="T2376">4 Stone Buildings</text:span></text:p>
            <text:p text:style-name="P2377"><text:span text:style-name="T2378">4 Stone Buildings, Lincoln’s Inn</text:span></text:p>
            <text:p text:style-name="P2379"><text:span text:style-name="T2380">London</text:span></text:p>
            <text:p text:style-name="P2381"><text:span text:style-name="T2382">WC2A 3XT</text:span></text:p>
            <text:p text:style-name="P2383"><text:span text:style-name="T2384">Call: 2014</text:span></text:p>
          </table:table-cell>
        </table:table-row>
        <table:table-row table:style-name="TableRow2385">
          <table:table-cell table:style-name="TableCell2386">
            <text:p text:style-name="P2387"><text:span text:style-name="T2388">Benjamin Seifert</text:span></text:p>
          </table:table-cell>
          <table:table-cell table:style-name="TableCell2389">
            <text:p text:style-name="P2390"><text:span text:style-name="T2391">1 Crown Office Row</text:span></text:p>
            <text:p text:style-name="P2392"><text:span text:style-name="T2393">1 Crown Office Row, Temple</text:span></text:p>
            <text:p text:style-name="P2394"><text:span text:style-name="T2395">London</text:span></text:p>
            <text:p text:style-name="P2396"><text:span text:style-name="T2397">EC4Y 7HH</text:span></text:p>
            <text:p text:style-name="P2398"><text:span text:style-name="T2399">Call: 2007</text:span></text:p>
          </table:table-cell>
        </table:table-row>
        <table:table-row table:style-name="TableRow2400">
          <table:table-cell table:style-name="TableCell2401">
            <text:p text:style-name="P2402"><text:span text:style-name="T2403">Emmanuel Sheppard</text:span></text:p>
          </table:table-cell>
          <table:table-cell table:style-name="TableCell2404">
            <text:p text:style-name="P2405"><text:span text:style-name="T2406">3 Verulam Buildings</text:span></text:p>
            <text:p text:style-name="P2407"><text:span text:style-name="T2408">Three Verulam Buildings, Gray's Inn</text:span></text:p>
            <text:p text:style-name="P2409"><text:span text:style-name="T2410">London</text:span></text:p>
            <text:p text:style-name="P2411"><text:span text:style-name="T2412">WC1R 5NT</text:span></text:p>
            <text:p text:style-name="P2413"><text:span text:style-name="T2414">Call: 2013</text:span></text:p>
          </table:table-cell>
        </table:table-row>
        <table:table-row table:style-name="TableRow2415">
          <table:table-cell table:style-name="TableCell2416">
            <text:p text:style-name="P2417"><text:span text:style-name="T2418">Ishaani Shrivastava</text:span></text:p>
          </table:table-cell>
          <table:table-cell table:style-name="TableCell2419">
            <text:p text:style-name="P2420"><text:span text:style-name="T2421">11KBW</text:span></text:p>
            <text:p text:style-name="P2422"><text:span text:style-name="T2423">11 King’s Bench Walk, Temple</text:span></text:p>
            <text:p text:style-name="P2424"><text:span text:style-name="T2425">London</text:span></text:p>
            <text:p text:style-name="P2426"><text:span text:style-name="T2427">EC4Y 7EQ</text:span></text:p>
            <text:p text:style-name="P2428"><text:span text:style-name="T2429">Call: 2010</text:span></text:p>
          </table:table-cell>
        </table:table-row>
        <table:table-row table:style-name="TableRow2430">
          <table:table-cell table:style-name="TableCell2431">
            <text:p text:style-name="P2432"><text:span text:style-name="T2433">Mark Smith</text:span></text:p>
          </table:table-cell>
          <table:table-cell table:style-name="TableCell2434">
            <text:p text:style-name="P2435"><text:span text:style-name="T2436">5 St Andrew's Hill</text:span></text:p>
            <text:p text:style-name="P2437"><text:span text:style-name="T2438">5 St Andrew's Hill</text:span></text:p>
            <text:p text:style-name="P2439"><text:span text:style-name="T2440">London</text:span></text:p>
            <text:p text:style-name="P2441"><text:span text:style-name="T2442">EC4V 5BZ</text:span></text:p>
            <text:p text:style-name="P2443"><text:span text:style-name="T2444">Call: 2012</text:span></text:p>
          </table:table-cell>
        </table:table-row>
        <table:table-row table:style-name="TableRow2445">
          <table:table-cell table:style-name="TableCell2446">
            <text:p text:style-name="P2447"><text:span text:style-name="T2448">Sam Stevens</text:span></text:p>
          </table:table-cell>
          <table:table-cell table:style-name="TableCell2449">
            <text:p text:style-name="P2450"><text:span text:style-name="T2451">2 Temple Gardens</text:span></text:p>
            <text:p text:style-name="P2452"><text:span text:style-name="T2453">2 Temple Gardens</text:span></text:p>
            <text:p text:style-name="P2454"><text:span text:style-name="T2455">London</text:span></text:p>
            <text:p text:style-name="P2456"><text:span text:style-name="T2457">EC4Y 9AY</text:span></text:p>
            <text:p text:style-name="P2458"><text:span text:style-name="T2459">Call: 2014</text:span></text:p>
          </table:table-cell>
        </table:table-row>
        <table:table-row table:style-name="TableRow2460">
          <table:table-cell table:style-name="TableCell2461">
            <text:p text:style-name="P2462"><text:span text:style-name="T2463">Caroline Stone</text:span></text:p>
          </table:table-cell>
          <table:table-cell table:style-name="TableCell2464">
            <text:p text:style-name="P2465"><text:span text:style-name="T2466">3PB Barristers</text:span></text:p>
            <text:p text:style-name="P2467"><text:span text:style-name="T2468">3 Paper Buildings, Temple<text:s/></text:span></text:p>
            <text:p text:style-name="P2469"><text:span text:style-name="T2470">London</text:span></text:p>
            <text:p text:style-name="P2471"><text:span text:style-name="T2472">EC4Y 7EU</text:span></text:p>
            <text:p text:style-name="P2473"><text:span text:style-name="T2474">Call: 2005</text:span></text:p>
          </table:table-cell>
        </table:table-row>
        <table:table-row table:style-name="TableRow2475">
          <table:table-cell table:style-name="TableCell2476">
            <text:p text:style-name="P2477"><text:span text:style-name="T2478">Rachel Sullivan</text:span></text:p>
          </table:table-cell>
          <table:table-cell table:style-name="TableCell2479">
            <text:p text:style-name="P2480"><text:span text:style-name="T2481">39 Essex Chambers</text:span></text:p>
            <text:p text:style-name="P2482"><text:span text:style-name="T2483">81 Chancery Lane</text:span></text:p>
            <text:p text:style-name="P2484"><text:span text:style-name="T2485">London</text:span></text:p>
            <text:p text:style-name="P2486"><text:span text:style-name="T2487">WC2A 1DD</text:span></text:p>
            <text:p text:style-name="P2488"><text:span text:style-name="T2489">Call: 2015</text:span></text:p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Name</text:span></text:p>
          </table:table-cell>
          <table:table-cell table:style-name="TableCell2498">
            <text:p text:style-name="P2499"><text:span text:style-name="T2500">Details of Chamber</text:span></text:p>
          </table:table-cell>
        </table:table-row>
        <table:table-row table:style-name="TableRow2501">
          <table:table-cell table:style-name="TableCell2502">
            <text:p text:style-name="P2503"><text:span text:style-name="T2504">Robert Talalay</text:span></text:p>
          </table:table-cell>
          <table:table-cell table:style-name="TableCell2505">
            <text:list text:style-name="LFO4" text:continue-numbering="true">
              <text:list-item>
                <text:p text:style-name="P2506"><text:span text:style-name="T2507">Essex Chambers</text:span></text:p>
              </text:list-item>
              <text:list-item>
                <text:p text:style-name="P2508"><text:span text:style-name="T2509">Field Court, Gray’s Inn</text:span></text:p>
              </text:list-item>
            </text:list>
            <text:p text:style-name="P2510"><text:span text:style-name="T2511">London</text:span></text:p>
            <text:p text:style-name="P2512"><text:span text:style-name="T2513">WC1R 5EF</text:span></text:p>
            <text:p text:style-name="P2514"><text:span text:style-name="T2515">Call: 2010</text:span></text:p>
          </table:table-cell>
        </table:table-row>
        <table:table-row table:style-name="TableRow2516">
          <table:table-cell table:style-name="TableCell2517">
            <text:p text:style-name="P2518"><text:span text:style-name="T2519">Sam Thomas</text:span></text:p>
          </table:table-cell>
          <table:table-cell table:style-name="TableCell2520">
            <text:p text:style-name="P2521"><text:span text:style-name="T2522">2BR</text:span></text:p>
            <text:p text:style-name="P2523"><text:span text:style-name="T2524">95 Chancery Lane</text:span></text:p>
            <text:p text:style-name="P2525"><text:span text:style-name="T2526">London</text:span></text:p>
            <text:p text:style-name="P2527"><text:span text:style-name="T2528">WC2A 1DT</text:span></text:p>
            <text:p text:style-name="P2529"><text:span text:style-name="T2530">Call: 2011</text:span></text:p>
          </table:table-cell>
        </table:table-row>
        <table:table-row table:style-name="TableRow2531">
          <table:table-cell table:style-name="TableCell2532">
            <text:p text:style-name="P2533"><text:span text:style-name="T2534">Saoirse Townshend</text:span></text:p>
          </table:table-cell>
          <table:table-cell table:style-name="TableCell2535">
            <text:p text:style-name="P2536"><text:span text:style-name="T2537">Temple Garden Chambers</text:span></text:p>
            <text:p text:style-name="P2538"><text:span text:style-name="T2539">1 Harcourt Buildings, Temple</text:span></text:p>
            <text:p text:style-name="P2540"><text:span text:style-name="T2541">London</text:span></text:p>
            <text:p text:style-name="P2542"><text:span text:style-name="T2543">EC4Y 9DA</text:span></text:p>
            <text:p text:style-name="P2544"><text:span text:style-name="T2545">Call: 2010</text:span></text:p>
          </table:table-cell>
        </table:table-row>
        <table:table-row table:style-name="TableRow2546">
          <table:table-cell table:style-name="TableCell2547">
            <text:p text:style-name="P2548"><text:span text:style-name="T2549">Jacob Turner</text:span></text:p>
          </table:table-cell>
          <table:table-cell table:style-name="TableCell2550">
            <text:p text:style-name="P2551"><text:span text:style-name="T2552">Fountain Court</text:span></text:p>
            <text:p text:style-name="P2553"><text:span text:style-name="T2554">Fountain Court, Temple</text:span></text:p>
            <text:p text:style-name="P2555"><text:span text:style-name="T2556">London</text:span></text:p>
            <text:p text:style-name="P2557"><text:span text:style-name="T2558">EC4Y 9DH</text:span></text:p>
            <text:p text:style-name="P2559"><text:span text:style-name="T2560">Call: 2016</text:span></text:p>
          </table:table-cell>
        </table:table-row>
        <table:table-row table:style-name="TableRow2561">
          <table:table-cell table:style-name="TableCell2562">
            <text:p text:style-name="P2563"><text:span text:style-name="T2564">Marianne Tutin</text:span></text:p>
          </table:table-cell>
          <table:table-cell table:style-name="TableCell2565">
            <text:p text:style-name="P2566"><text:span text:style-name="T2567">Devereux Chambers</text:span></text:p>
            <text:p text:style-name="P2568"><text:span text:style-name="T2569">Devereux Court</text:span></text:p>
            <text:p text:style-name="P2570"><text:span text:style-name="T2571">London</text:span></text:p>
            <text:p text:style-name="P2572"><text:span text:style-name="T2573">WC2R 3JH</text:span></text:p>
            <text:p text:style-name="P2574"><text:span text:style-name="T2575">Call: 2013</text:span></text:p>
          </table:table-cell>
        </table:table-row>
        <table:table-row table:style-name="TableRow2576">
          <table:table-cell table:style-name="TableCell2577">
            <text:p text:style-name="P2578"><text:span text:style-name="T2579">Ini Udom</text:span></text:p>
          </table:table-cell>
          <table:table-cell table:style-name="TableCell2580">
            <text:p text:style-name="P2581"><text:span text:style-name="T2582">5 St Andrew's Hill</text:span></text:p>
            <text:p text:style-name="P2583"><text:span text:style-name="T2584">5 St Andrew's Hill</text:span></text:p>
            <text:p text:style-name="P2585"><text:span text:style-name="T2586">London</text:span></text:p>
            <text:p text:style-name="P2587"><text:span text:style-name="T2588">EC4V 5BZ</text:span></text:p>
            <text:p text:style-name="P2589"><text:span text:style-name="T2590">Call: 2002</text:span></text:p>
          </table:table-cell>
        </table:table-row>
        <table:table-row table:style-name="TableRow2591">
          <table:table-cell table:style-name="TableCell2592">
            <text:p text:style-name="P2593"><text:span text:style-name="T2594">Alex Ustych</text:span></text:p>
          </table:table-cell>
          <table:table-cell table:style-name="TableCell2595">
            <text:list text:style-name="LFO5" text:continue-numbering="true">
              <text:list-item>
                <text:p text:style-name="P2596"><text:span text:style-name="T2597">Essex Chambers</text:span></text:p>
              </text:list-item>
              <text:list-item>
                <text:p text:style-name="P2598"><text:span text:style-name="T2599">Field Court, Gray’s Inn</text:span></text:p>
              </text:list-item>
            </text:list>
            <text:p text:style-name="P2600"><text:span text:style-name="T2601">London</text:span></text:p>
            <text:p text:style-name="P2602"><text:span text:style-name="T2603">WC1R 5EF</text:span></text:p>
            <text:p text:style-name="P2604"><text:span text:style-name="T2605">Call: 2010</text:span></text:p>
          </table:table-cell>
        </table:table-row>
        <table:table-row table:style-name="TableRow2606">
          <table:table-cell table:style-name="TableCell2607">
            <text:p text:style-name="P2608"><text:span text:style-name="T2609">Jessica Van Der Meer</text:span></text:p>
          </table:table-cell>
          <table:table-cell table:style-name="TableCell2610">
            <text:p text:style-name="P2611"><text:span text:style-name="T2612">2 Temple Gardens</text:span></text:p>
            <text:p text:style-name="P2613"><text:span text:style-name="T2614">2 Temple Gardens</text:span></text:p>
            <text:p text:style-name="P2615"><text:span text:style-name="T2616">London</text:span></text:p>
            <text:p text:style-name="P2617"><text:span text:style-name="T2618">EC4Y 9AY</text:span></text:p>
            <text:p text:style-name="P2619"><text:span text:style-name="T2620">Call: 2012</text:span></text:p>
          </table:table-cell>
        </table:table-row>
      </table:table>
      <text:p text:style-name="P2621"/>
      <table:table table:style-name="Table2622">
        <table:table-columns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<text:span text:style-name="T2628">Name</text:span></text:p>
          </table:table-cell>
          <table:table-cell table:style-name="TableCell2629">
            <text:p text:style-name="P2630"><text:span text:style-name="T2631">Details of Chamber</text:span></text:p>
          </table:table-cell>
        </table:table-row>
        <table:table-row table:style-name="TableRow2632">
          <table:table-cell table:style-name="TableCell2633">
            <text:p text:style-name="P2634"><text:span text:style-name="T2635">Yaaser Vanderman</text:span></text:p>
          </table:table-cell>
          <table:table-cell table:style-name="TableCell2636">
            <text:p text:style-name="P2637"><text:span text:style-name="T2638">Brick Court Chambers</text:span></text:p>
            <text:p text:style-name="P2639"><text:span text:style-name="T2640">7-8 Essex Street</text:span></text:p>
            <text:p text:style-name="P2641"><text:span text:style-name="T2642">London</text:span></text:p>
            <text:p text:style-name="P2643"><text:span text:style-name="T2644">WC2R 3LD</text:span></text:p>
            <text:p text:style-name="P2645"><text:span text:style-name="T2646">Call: 2012</text:span></text:p>
          </table:table-cell>
        </table:table-row>
        <table:table-row table:style-name="TableRow2647">
          <table:table-cell table:style-name="TableCell2648">
            <text:p text:style-name="P2649"><text:span text:style-name="T2650">Harriet Wakeman</text:span></text:p>
          </table:table-cell>
          <table:table-cell table:style-name="TableCell2651">
            <text:p text:style-name="P2652"><text:span text:style-name="T2653">Landmark Chambers</text:span></text:p>
            <text:p text:style-name="P2654"><text:span text:style-name="T2655">180 Fleet Street</text:span></text:p>
            <text:p text:style-name="P2656"><text:span text:style-name="T2657">London</text:span></text:p>
            <text:p text:style-name="P2658"><text:span text:style-name="T2659">EC4A 2HG</text:span></text:p>
            <text:p text:style-name="P2660"><text:span text:style-name="T2661">Call: 2017</text:span></text:p>
          </table:table-cell>
        </table:table-row>
        <table:table-row table:style-name="TableRow2662">
          <table:table-cell table:style-name="TableCell2663">
            <text:p text:style-name="P2664"><text:span text:style-name="T2665">Sarah Walker</text:span></text:p>
          </table:table-cell>
          <table:table-cell table:style-name="TableCell2666">
            <text:p text:style-name="P2667"><text:span text:style-name="T2668">Selborne Chambers</text:span></text:p>
            <text:p text:style-name="P2669"><text:span text:style-name="T2670">10 Essex Street</text:span></text:p>
            <text:p text:style-name="P2671"><text:span text:style-name="T2672">London</text:span></text:p>
            <text:p text:style-name="P2673"><text:span text:style-name="T2674">WC2R 3AA</text:span></text:p>
            <text:p text:style-name="P2675"><text:span text:style-name="T2676">Call: 2013</text:span></text:p>
          </table:table-cell>
        </table:table-row>
        <table:table-row table:style-name="TableRow2677">
          <table:table-cell table:style-name="TableCell2678">
            <text:p text:style-name="P2679"><text:span text:style-name="T2680">Harry Warner</text:span></text:p>
          </table:table-cell>
          <table:table-cell table:style-name="TableCell2681">
            <text:p text:style-name="P2682"><text:span text:style-name="T2683">187 Chambers</text:span></text:p>
            <text:p text:style-name="P2684"><text:span text:style-name="T2685">4th Floor, Queen Elizabeth Building, Temple</text:span></text:p>
            <text:p text:style-name="P2686"><text:span text:style-name="T2687">London</text:span></text:p>
            <text:p text:style-name="P2688"><text:span text:style-name="T2689">EC4Y 9BS</text:span></text:p>
            <text:p text:style-name="P2690"><text:span text:style-name="T2691">Call: 2011</text:span></text:p>
          </table:table-cell>
        </table:table-row>
        <table:table-row table:style-name="TableRow2692">
          <table:table-cell table:style-name="TableCell2693">
            <text:p text:style-name="P2694"><text:span text:style-name="T2695">Sophie Weber</text:span></text:p>
          </table:table-cell>
          <table:table-cell table:style-name="TableCell2696">
            <text:p text:style-name="P2697"><text:span text:style-name="T2698">One Essex Court</text:span></text:p>
            <text:p text:style-name="P2699"><text:span text:style-name="T2700">One Essex Court, Temple</text:span></text:p>
            <text:p text:style-name="P2701"><text:span text:style-name="T2702">London</text:span></text:p>
            <text:p text:style-name="P2703"><text:span text:style-name="T2704">EC4Y 9AR<text:s/></text:span></text:p>
            <text:p text:style-name="P2705"><text:span text:style-name="T2706">Call: 2011</text:span></text:p>
          </table:table-cell>
        </table:table-row>
        <table:table-row table:style-name="TableRow2707">
          <table:table-cell table:style-name="TableCell2708">
            <text:p text:style-name="P2709"><text:span text:style-name="T2710">Joseph Wigley</text:span></text:p>
          </table:table-cell>
          <table:table-cell table:style-name="TableCell2711">
            <text:p text:style-name="P2712"><text:span text:style-name="T2713">4 Stone Buildings</text:span></text:p>
            <text:p text:style-name="P2714"><text:span text:style-name="T2715">4 Stone Buildings, Lincoln’s Inn</text:span></text:p>
            <text:p text:style-name="P2716"><text:span text:style-name="T2717">London</text:span></text:p>
            <text:p text:style-name="P2718"><text:span text:style-name="T2719">WC2A 3XT</text:span></text:p>
            <text:p text:style-name="P2720"><text:span text:style-name="T2721">Call: 2010</text:span></text:p>
          </table:table-cell>
        </table:table-row>
        <table:table-row table:style-name="TableRow2722">
          <table:table-cell table:style-name="TableCell2723">
            <text:p text:style-name="P2724"><text:span text:style-name="T2725">Luke Wilcox</text:span></text:p>
          </table:table-cell>
          <table:table-cell table:style-name="TableCell2726">
            <text:p text:style-name="P2727"><text:span text:style-name="T2728">Landmark Chambers</text:span></text:p>
            <text:p text:style-name="P2729"><text:span text:style-name="T2730">180 Fleet Street</text:span></text:p>
            <text:p text:style-name="P2731"><text:span text:style-name="T2732">London</text:span></text:p>
            <text:p text:style-name="P2733"><text:span text:style-name="T2734">EC4A 2HG</text:span></text:p>
            <text:p text:style-name="P2735"><text:span text:style-name="T2736">Call: 2013</text:span></text:p>
          </table:table-cell>
        </table:table-row>
        <table:table-row table:style-name="TableRow2737">
          <table:table-cell table:style-name="TableCell2738">
            <text:p text:style-name="P2739"><text:span text:style-name="T2740">Amelia Williams</text:span></text:p>
          </table:table-cell>
          <table:table-cell table:style-name="TableCell2741">
            <text:p text:style-name="P2742"><text:span text:style-name="T2743">1 Crown Office Row</text:span></text:p>
            <text:p text:style-name="P2744"><text:span text:style-name="T2745">1 Crown Office Row, Temple</text:span></text:p>
            <text:p text:style-name="P2746"><text:span text:style-name="T2747">London</text:span></text:p>
            <text:p text:style-name="P2748"><text:span text:style-name="T2749">EC4Y 7HH</text:span></text:p>
            <text:p text:style-name="P2750"><text:span text:style-name="T2751">Call: 201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2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B Panel - 09 Oct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bdul Ali</dc:creator>
    <meta:creation-date>2025-10-09T11:32:00Z</meta:creation-date>
    <dc:date>2025-10-09T11:32:00Z</dc:date>
    <meta:template xlink:href="Normal" xlink:type="simple"/>
    <meta:editing-cycles>2</meta:editing-cycles>
    <meta:editing-duration>PT0S</meta:editing-duration>
    <meta:document-statistic meta:page-count="23" meta:paragraph-count="29" meta:word-count="2231" meta:character-count="14924" meta:row-count="106" meta:non-whitespace-character-count="12722"/>
  </office:meta>
</office:document-meta>
</file>