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B0C0C"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0">
      <style:table-cell-properties style:vertical-align="top"/>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text-properties fo:color="#0B0C0C" style:font-name="Arial" style:font-name-asian="Arial" style:font-name-complex="Arial" fo:font-size="12pt" style:font-size-asian="12pt" style:font-size-complex="12pt"/>
    </style:style>
    <style:style style:name="ce8" style:family="table-cell" style:parent-style-name="Default" style:data-style-name="N0">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7.17020833333333cm"/>
    </style:style>
    <style:style style:name="co2" style:family="table-column">
      <style:table-column-properties fo:break-before="auto" style:column-width="19.9495833333333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41854166666667cm"/>
    </style:style>
    <style:style style:name="co5"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198pt" style:use-optimal-row-height="false" fo:break-before="auto"/>
    </style:style>
    <style:style style:name="ro3" style:family="table-row">
      <style:table-row-properties style:row-height="75.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02.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02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83.45pt" style:use-optimal-row-height="false" fo:break-before="auto"/>
    </style:style>
    <style:style style:name="ro1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3">
            <text:p>Import/Export/Both</text:p>
          </table:table-cell>
          <table:table-cell table:number-columns-repeated="16380"/>
        </table:table-row>
        <table:table-row table:style-name="ro2">
          <table:table-cell office:value-type="string" table:style-name="ce5">
            <text:p>00100</text:p>
          </table:table-cell>
          <table:table-cell office:value-type="string" table:style-name="ce6">
            <text:p>Authorisation by Customs Declaration only: Special Procedure Authorisation granted on the declaration at the time of entry to the procedure.<text:s/></text:p>
            <text:p/>
            <text:p>AI code ABDIN and/or ABDOU must also be declared when placing goods into a Special procedure using Authorisation by Customs Declaration or removing goods from a Special Procedure which they entered using Authorisation by Customs Declaration.</text:p>
            <text:p/>
            <text:p>Note: Users of an Authorisation by Customs Declaration should refer to Appendix 4: DE 2/2 Additional Information Statement Codes for other codes which may be required for the specific operation.</text:p>
          </table:table-cell>
          <table:table-cell office:value-type="string" table:style-name="ce6">
            <text:p>To place goods into the special procedure:<text:s/></text:p>
            <text:p>• Enter ‘Simplified authorisation’</text:p>
            <text:p>To discharge the special procedure:<text:s/></text:p>
            <text:p>• Enter ‘Discharge of Simplified Authorisation’.</text:p>
          </table:table-cell>
          <table:table-cell office:value-type="string" table:style-name="ce7">
            <text:p>Both</text:p>
          </table:table-cell>
          <table:table-cell table:number-columns-repeated="16380"/>
        </table:table-row>
        <table:table-row table:style-name="ro3">
          <table:table-cell office:value-type="string" table:style-name="ce5">
            <text:p>00200</text:p>
          </table:table-cell>
          <table:table-cell office:value-type="string" table:style-name="ce6">
            <text:p>Several occurrences of documents or parties. Note: For various parties AI code 00200 must be entered in each of the Name, Street, City and Postcode fields.<text:s/></text:p>
            <text:p>If using CFSP aggregation, please follow completion requirements </text:p>
          </table:table-cell>
          <table:table-cell office:value-type="string" table:style-name="ce6">
            <text:p>Enter ‘Various’.</text:p>
          </table:table-cell>
          <table:table-cell office:value-type="string" table:style-name="ce7">
            <text:p>Both</text:p>
          </table:table-cell>
          <table:table-cell table:number-columns-repeated="16380"/>
        </table:table-row>
        <table:table-row table:style-name="ro4">
          <table:table-cell office:value-type="string" table:style-name="ce5">
            <text:p>00300</text:p>
          </table:table-cell>
          <table:table-cell office:value-type="string" table:style-name="ce6">
            <text:p>Identity between declarant and consignor.</text:p>
          </table:table-cell>
          <table:table-cell office:value-type="string" table:style-name="ce6">
            <text:p>Enter ‘Consignor’.</text:p>
          </table:table-cell>
          <table:table-cell office:value-type="string" table:style-name="ce7">
            <text:p>Both</text:p>
          </table:table-cell>
          <table:table-cell table:number-columns-repeated="16380"/>
        </table:table-row>
        <table:table-row table:style-name="ro4">
          <table:table-cell office:value-type="string" table:style-name="ce5">
            <text:p>00400</text:p>
          </table:table-cell>
          <table:table-cell office:value-type="string" table:style-name="ce6">
            <text:p>Identity between declarant and exporter.</text:p>
          </table:table-cell>
          <table:table-cell office:value-type="string" table:style-name="ce6">
            <text:p>Enter ‘Exporter’.</text:p>
          </table:table-cell>
          <table:table-cell office:value-type="string" table:style-name="ce7">
            <text:p>Both</text:p>
          </table:table-cell>
          <table:table-cell table:number-columns-repeated="16380"/>
        </table:table-row>
        <table:table-row table:style-name="ro4">
          <table:table-cell office:value-type="string" table:style-name="ce5">
            <text:p>00500</text:p>
          </table:table-cell>
          <table:table-cell office:value-type="string" table:style-name="ce6">
            <text:p>Identity between declarant and importer.</text:p>
          </table:table-cell>
          <table:table-cell office:value-type="string" table:style-name="ce6">
            <text:p>Enter ‘Importer’.</text:p>
          </table:table-cell>
          <table:table-cell office:value-type="string" table:style-name="ce7">
            <text:p>Both</text:p>
          </table:table-cell>
          <table:table-cell table:number-columns-repeated="16380"/>
        </table:table-row>
        <table:table-row table:style-name="ro5">
          <table:table-cell office:value-type="string" table:style-name="ce5">
            <text:p>00600</text:p>
          </table:table-cell>
          <table:table-cell office:value-type="string" table:style-name="ce6">
            <text:p>Simplification of the drawing up of customs declaration or clearance requests for goods falling under different tariff subheadings.</text:p>
            <text:p><text:s/>Note: The following conditions must be met in all cases in order to use this simplification:</text:p>
            <text:p><text:s/>• goods may not be entered to or removed from customs duty suspense<text:s/></text:p>
            <text:p>• goods may not be subject to any prohibitions or restrictions<text:s/></text:p>
            <text:p>• goods must not be subject to any licencing requirements<text:s/></text:p>
            <text:p>• Claims to quota may not be made<text:s/></text:p>
            <text:p>• goods must not be subject to CAP or ADD charges <text:s/>Excise goods may be grouped where the following additional conditions are met:<text:s/></text:p>
            <text:p>• the goods are moving from GB to NI<text:s/></text:p>
            <text:p>• excise goods must be in free circulation prior to dispatch from GB<text:s/></text:p>
            <text:p>• goods in excise duty suspension must be consigned from an excise warehouse in GB to an excise warehouse in NI<text:s/></text:p>
            <text:p>• goods in excise duty suspension must be consigned from an excise warehouse in GB to an excise warehouse in NI<text:s/></text:p>
            <text:p>• excise goods on which UK duty has been paid must not: • be liable to payment of any additional duty on entry to NI following the application of the excise duty offset mechanism  </text:p>
            <text:p>• have been ‘released for consumption’ under an excise duty relief in GB before then moving to NI<text:s text:c="2"/></text:p>
            <text:p>• be declared to a customs or excise duty suspension arrangement in NI<text:s/></text:p>
            <text:p>• Where excise goods are being included in a grouped item, GEN45 must also be declared in DE 2/2 with the AI statement text of ‘Excise Goods included in grouped load’</text:p>
          </table:table-cell>
          <table:table-cell office:value-type="string" table:style-name="ce6">
            <text:p>Enter ‘Article 228, EU Reg. No. 2015/2447 applied’.</text:p>
          </table:table-cell>
          <table:table-cell office:value-type="string" table:style-name="ce7">
            <text:p>Export</text:p>
          </table:table-cell>
          <table:table-cell table:number-columns-repeated="16380"/>
        </table:table-row>
        <table:table-row table:style-name="ro6">
          <table:table-cell office:value-type="float" office:value="10200" table:style-name="ce5">
            <text:p>10200</text:p>
          </table:table-cell>
          <table:table-cell office:value-type="string" table:style-name="ce6">
            <text:p>Full authorisation holders only:<text:s/></text:p>
            <text:p>Discharge of Inward Processing (Commission Delegated regulation (EU) No. 2015/2446, Article 241(1)).</text:p>
          </table:table-cell>
          <table:table-cell office:value-type="string" table:style-name="ce6">
            <text:p>Enter ‘IP’ followed by the relevant authorisation number or INF number.</text:p>
          </table:table-cell>
          <table:table-cell office:value-type="string" table:style-name="ce7">
            <text:p>Both</text:p>
          </table:table-cell>
          <table:table-cell table:number-columns-repeated="16380"/>
        </table:table-row>
        <table:table-row table:style-name="ro7">
          <table:table-cell office:value-type="float" office:value="10300" table:style-name="ce5">
            <text:p>10300</text:p>
          </table:table-cell>
          <table:table-cell office:value-type="string" table:style-name="ce6">
            <text:p>Discharge of inward processing (specific commercial policy measures): Where goods placed under the inward processing procedure are subject to specific commercial policy measures and such measures continue to be applicable at the time when the goods, whether in the form of processed products or not, are placed under a subsequent customs procedure (refer to Notice 3001). n.</text:p>
          </table:table-cell>
          <table:table-cell office:value-type="string" table:style-name="ce6">
            <text:p>Enter ‘IP CPM’.</text:p>
          </table:table-cell>
          <table:table-cell office:value-type="string" table:style-name="ce7">
            <text:p>Both</text:p>
          </table:table-cell>
          <table:table-cell table:number-columns-repeated="16380"/>
        </table:table-row>
        <table:table-row table:style-name="ro8">
          <table:table-cell office:value-type="float" office:value="10500" table:style-name="ce5">
            <text:p>10500</text:p>
          </table:table-cell>
          <table:table-cell office:value-type="string" table:style-name="ce6">
            <text:p>Full authorisation holders only: Discharge of Temporary Admission (Commission Delegated regulation No. 2015/2446, Article 238).</text:p>
          </table:table-cell>
          <table:table-cell office:value-type="string" table:style-name="ce6">
            <text:p>Enter ‘TA’ followed by the relevant authorisation number.</text:p>
          </table:table-cell>
          <table:table-cell office:value-type="string" table:style-name="ce7">
            <text:p>Both</text:p>
          </table:table-cell>
          <table:table-cell table:number-columns-repeated="16380"/>
        </table:table-row>
        <table:table-row table:style-name="ro9">
          <table:table-cell office:value-type="float" office:value="10600" table:style-name="ce5">
            <text:p>10600</text:p>
          </table:table-cell>
          <table:table-cell office:value-type="string" table:style-name="ce6">
            <text:p>Situations where negotiable bills of lading that are ‘to order blank endorsed’ are concerned in the case of entry summary declarations, where consignee details are unknown.</text:p>
          </table:table-cell>
          <table:table-cell office:value-type="string" table:style-name="ce6">
            <text:p>Enter ‘Consignee unknown’</text:p>
          </table:table-cell>
          <table:table-cell office:value-type="string" table:style-name="ce7">
            <text:p>Import</text:p>
          </table:table-cell>
          <table:table-cell table:number-columns-repeated="16380"/>
        </table:table-row>
        <table:table-row table:style-name="ro10">
          <table:table-cell office:value-type="float" office:value="10700" table:style-name="ce5">
            <text:p>10700</text:p>
          </table:table-cell>
          <table:table-cell office:value-type="string" table:style-name="ce6">
            <text:p>Request to use the original tariff classification of the goods in situations provided for in Council Regulation (EU) No. 952/2013, Article 86(2)</text:p>
          </table:table-cell>
          <table:table-cell office:value-type="string" table:style-name="ce6">
            <text:p>Enter ‘Original tariff classification’.</text:p>
          </table:table-cell>
          <table:table-cell office:value-type="string" table:style-name="ce7">
            <text:p>Import</text:p>
          </table:table-cell>
          <table:table-cell table:number-columns-repeated="16380"/>
        </table:table-row>
        <table:table-row table:style-name="ro11">
          <table:table-cell office:value-type="float" office:value="30300" table:style-name="ce5">
            <text:p>30300</text:p>
          </table:table-cell>
          <table:table-cell office:value-type="string" table:style-name="ce6">
            <text:p>Export of goods subject to end use, Council Regulation (EU) No. 952/2013, Article 254(4)(b)</text:p>
          </table:table-cell>
          <table:table-cell office:value-type="string" table:style-name="ce7">
            <text:p>Enter ‘E-U’</text:p>
          </table:table-cell>
          <table:table-cell office:value-type="string" table:style-name="ce7">
            <text:p>Export</text:p>
          </table:table-cell>
          <table:table-cell table:number-columns-repeated="16380"/>
        </table:table-row>
        <table:table-row table:style-name="ro12">
          <table:table-cell office:value-type="float" office:value="30400" table:style-name="ce5">
            <text:p>30400</text:p>
          </table:table-cell>
          <table:table-cell office:value-type="string" table:style-name="ce6">
            <text:p>The request to have an information sheet INF3 (Commission Delegated Regulation (EU) No. 2015/2446, Article 160)</text:p>
          </table:table-cell>
          <table:table-cell office:value-type="string" table:style-name="ce7">
            <text:p>Enter ‘INF3’</text:p>
          </table:table-cell>
          <table:table-cell office:value-type="string" table:style-name="ce7">
            <text:p>Export</text:p>
          </table:table-cell>
          <table:table-cell table:number-columns-repeated="16380"/>
        </table:table-row>
        <table:table-row table:style-name="ro13">
          <table:table-cell office:value-type="float" office:value="30500" table:style-name="ce5">
            <text:p>30500</text:p>
          </table:table-cell>
          <table:table-cell office:value-type="string" table:style-name="ce6">
            <text:p>Request for the customs office where the goods are placed under a Single Transport Contract (STC) to be the customs office of exit.<text:s/></text:p>
            <text:p>Please note, this replaces code STC99</text:p>
          </table:table-cell>
          <table:table-cell office:value-type="string" table:style-name="ce6">
            <text:p>Enter the COL code of the customs office being requested to be used to supervise the STC.</text:p>
            <text:p>Note: UK COL codes may be found in Appendix 14: UK COL Codes.</text:p>
          </table:table-cell>
          <table:table-cell office:value-type="string" table:style-name="ce7">
            <text:p>Export</text:p>
          </table:table-cell>
          <table:table-cell table:number-columns-repeated="16380"/>
        </table:table-row>
        <table:table-row table:style-name="ro6">
          <table:table-cell office:value-type="float" office:value="30600" table:style-name="ce5">
            <text:p>30600</text:p>
          </table:table-cell>
          <table:table-cell office:value-type="string" table:style-name="ce6">
            <text:p>Situations where negotiable bills of lading that are ‘to order blank endorsed’ are concerned, in the case of exit summary declarations, where the consignee details are unknown</text:p>
          </table:table-cell>
          <table:table-cell office:value-type="string" table:style-name="ce6">
            <text:p>Enter ‘Consignee unknown’</text:p>
          </table:table-cell>
          <table:table-cell office:value-type="string" table:style-name="ce7">
            <text:p>Export</text:p>
          </table:table-cell>
          <table:table-cell table:number-columns-repeated="16380"/>
        </table:table-row>
        <table:table-row table:number-rows-repeated="3" table:style-name="ro4">
          <table:table-cell/>
          <table:table-cell table:style-name="ce8"/>
          <table:table-cell table:number-columns-repeated="16382"/>
        </table:table-row>
        <table:table-row table:style-name="ro4">
          <table:table-cell/>
          <table:table-cell office:value-type="string" table:style-name="ce8">
            <text:p>  <text:s/></text:p>
          </table:table-cell>
          <table:table-cell table:number-columns-repeated="16382"/>
        </table:table-row>
        <table:table-row table:number-rows-repeated="1048556" table:style-name="ro14">
          <table:table-cell table:number-columns-repeated="16384"/>
        </table:table-row>
      </table:table>
      <table:database-ranges>
        <table:database-range table:target-range-address="Table.A1:Table.D1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10-09T12:51:50Z</meta:creation-date>
    <dc:date>2025-10-09T12:51:57Z</dc:date>
  </office:meta>
</office:document-meta>
</file>