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e4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Final_File_AP0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upplier Site Post Cod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ayment Description</text:p>
          </table:table-cell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13804" table:style-name="ce1">
            <text:p>13804</text:p>
          </table:table-cell>
          <table:table-cell office:value-type="string" table:style-name="ce1">
            <text:p>P+M General Services</text:p>
          </table:table-cell>
          <table:table-cell office:value-type="currency" office:value="121815461.48" table:style-name="ce3">
            <text:p>£121,815,46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15666" table:style-name="ce1">
            <text:p>15666</text:p>
          </table:table-cell>
          <table:table-cell office:value-type="string" table:style-name="ce1">
            <text:p>P+M General Services</text:p>
          </table:table-cell>
          <table:table-cell office:value-type="currency" office:value="103349300.34999999" table:style-name="ce3">
            <text:p>£103,349,30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15419" table:style-name="ce1">
            <text:p>15419</text:p>
          </table:table-cell>
          <table:table-cell office:value-type="string" table:style-name="ce1">
            <text:p>SUME AUC Capital Additions</text:p>
          </table:table-cell>
          <table:table-cell office:value-type="currency" office:value="47354286.090000004" table:style-name="ce3">
            <text:p>£47,354,28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table:style-name="ce1"/>
          <table:table-cell office:value-type="float" office:value="2000027279" table:style-name="ce1">
            <text:p>2000027279</text:p>
          </table:table-cell>
          <table:table-cell office:value-type="string" table:style-name="ce1">
            <text:p>FATS</text:p>
          </table:table-cell>
          <table:table-cell office:value-type="currency" office:value="36548822.75" table:style-name="ce3">
            <text:p>£36,548,82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12856" table:style-name="ce1">
            <text:p>1285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3256133.239999998" table:style-name="ce3">
            <text:p>£33,256,13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12852" table:style-name="ce1">
            <text:p>12852</text:p>
          </table:table-cell>
          <table:table-cell office:value-type="string" table:style-name="ce1">
            <text:p>Gas</text:p>
          </table:table-cell>
          <table:table-cell office:value-type="currency" office:value="23124648.469999999" table:style-name="ce3">
            <text:p>£23,124,64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6918" table:style-name="ce1">
            <text:p>16918</text:p>
          </table:table-cell>
          <table:table-cell office:value-type="string" table:style-name="ce1">
            <text:p>P+M General Services</text:p>
          </table:table-cell>
          <table:table-cell office:value-type="currency" office:value="21233470.920000002" table:style-name="ce3">
            <text:p>£21,233,47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15637" table:style-name="ce1">
            <text:p>15637</text:p>
          </table:table-cell>
          <table:table-cell office:value-type="string" table:style-name="ce1">
            <text:p>Electricity</text:p>
          </table:table-cell>
          <table:table-cell office:value-type="currency" office:value="17321653.02" table:style-name="ce3">
            <text:p>£17,321,65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in Assets/Long Trm Loan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HEFFIELD FORGEMASTERS ENGINEERING LIMITED</text:p>
          </table:table-cell>
          <table:table-cell office:value-type="string" table:style-name="ce1">
            <text:p>S9 2RW</text:p>
          </table:table-cell>
          <table:table-cell office:value-type="float" office:value="13117" table:style-name="ce1">
            <text:p>13117</text:p>
          </table:table-cell>
          <table:table-cell office:value-type="string" table:style-name="ce1">
            <text:p>Other-FinAssets Long Trm Loans</text:p>
          </table:table-cell>
          <table:table-cell office:value-type="currency" office:value="15000000" table:style-name="ce3">
            <text:p>£15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023" table:style-name="ce1">
            <text:p>21023</text:p>
          </table:table-cell>
          <table:table-cell office:value-type="string" table:style-name="ce1">
            <text:p>Monthly GPC Payment</text:p>
          </table:table-cell>
          <table:table-cell office:value-type="currency" office:value="13370214.439999999" table:style-name="ce3">
            <text:p>£13,370,21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6133" table:style-name="ce1">
            <text:p>161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218242.220000001" table:style-name="ce3">
            <text:p>£13,218,242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7193" table:style-name="ce1">
            <text:p>2000027193</text:p>
          </table:table-cell>
          <table:table-cell office:value-type="string" table:style-name="ce1">
            <text:p>RMC Oil Fuel &amp; Lubricants</text:p>
          </table:table-cell>
          <table:table-cell office:value-type="currency" office:value="11289801.34" table:style-name="ce3">
            <text:p>£11,289,80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17174" table:style-name="ce1">
            <text:p>17174</text:p>
          </table:table-cell>
          <table:table-cell office:value-type="string" table:style-name="ce1">
            <text:p>P+M General Services</text:p>
          </table:table-cell>
          <table:table-cell office:value-type="currency" office:value="11215890.689999999" table:style-name="ce3">
            <text:p>£11,215,89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16915" table:style-name="ce1">
            <text:p>169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8845207.9800000004" table:style-name="ce3">
            <text:p>£8,845,20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17037" table:style-name="ce1">
            <text:p>17037</text:p>
          </table:table-cell>
          <table:table-cell office:value-type="string" table:style-name="ce1">
            <text:p>Other Materiel Consumed</text:p>
          </table:table-cell>
          <table:table-cell office:value-type="currency" office:value="8256257.6600000001" table:style-name="ce3">
            <text:p>£8,256,25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16907" table:style-name="ce1">
            <text:p>1690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8173226.0700000003" table:style-name="ce3">
            <text:p>£8,173,226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7288" table:style-name="ce1">
            <text:p>2000027288</text:p>
          </table:table-cell>
          <table:table-cell office:value-type="string" table:style-name="ce1">
            <text:p>RMC Oil Fuel &amp; Lubricants</text:p>
          </table:table-cell>
          <table:table-cell office:value-type="currency" office:value="7807477.7699999996" table:style-name="ce3">
            <text:p>£7,807,477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EC4N 6EU</text:p>
          </table:table-cell>
          <table:table-cell office:value-type="float" office:value="13701" table:style-name="ce1">
            <text:p>1370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698248.4000000004" table:style-name="ce3">
            <text:p>£7,698,24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037" table:style-name="ce1">
            <text:p>21037</text:p>
          </table:table-cell>
          <table:table-cell office:value-type="string" table:style-name="ce1">
            <text:p>Monthly GPC Payment</text:p>
          </table:table-cell>
          <table:table-cell office:value-type="currency" office:value="7652922.0899999999" table:style-name="ce3">
            <text:p>£7,652,922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5837" table:style-name="ce1">
            <text:p>158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334806.1600000001" table:style-name="ce3">
            <text:p>£7,334,80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278" table:style-name="ce1">
            <text:p>2000027278</text:p>
          </table:table-cell>
          <table:table-cell office:value-type="string" table:style-name="ce1">
            <text:p>SUME AUC Capital Additions</text:p>
          </table:table-cell>
          <table:table-cell office:value-type="currency" office:value="6568587.7599999998" table:style-name="ce3">
            <text:p>£6,568,58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5175" table:style-name="ce1">
            <text:p>15175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6436577.3399999999" table:style-name="ce3">
            <text:p>£6,436,57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KANSKA CONSTRUCTION UK LIMITED</text:p>
          </table:table-cell>
          <table:table-cell office:value-type="string" table:style-name="ce1">
            <text:p>WD25 7GS</text:p>
          </table:table-cell>
          <table:table-cell office:value-type="float" office:value="15757" table:style-name="ce1">
            <text:p>15757</text:p>
          </table:table-cell>
          <table:table-cell office:value-type="string" table:style-name="ce1">
            <text:p>Fiscal AUC Capital Additions</text:p>
          </table:table-cell>
          <table:table-cell office:value-type="currency" office:value="6195247.5599999996" table:style-name="ce3">
            <text:p>£6,195,24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15268" table:style-name="ce1">
            <text:p>15268</text:p>
          </table:table-cell>
          <table:table-cell office:value-type="string" table:style-name="ce1">
            <text:p>IT+Comms Rental Payments</text:p>
          </table:table-cell>
          <table:table-cell office:value-type="currency" office:value="6175165.7400000002" table:style-name="ce3">
            <text:p>£6,175,165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7045" table:style-name="ce1">
            <text:p>17045</text:p>
          </table:table-cell>
          <table:table-cell office:value-type="string" table:style-name="ce1">
            <text:p>P+M General Services</text:p>
          </table:table-cell>
          <table:table-cell office:value-type="currency" office:value="6059685.21" table:style-name="ce3">
            <text:p>£6,059,68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6153" table:style-name="ce1">
            <text:p>16153</text:p>
          </table:table-cell>
          <table:table-cell office:value-type="string" table:style-name="ce1">
            <text:p>IT+Comms Rental Payments</text:p>
          </table:table-cell>
          <table:table-cell office:value-type="currency" office:value="5915681.6299999999" table:style-name="ce3">
            <text:p>£5,915,681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1JN</text:p>
          </table:table-cell>
          <table:table-cell office:value-type="float" office:value="15426" table:style-name="ce1">
            <text:p>15426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817078.5099999998" table:style-name="ce3">
            <text:p>£5,817,07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1JN</text:p>
          </table:table-cell>
          <table:table-cell office:value-type="float" office:value="17236" table:style-name="ce1">
            <text:p>17236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771561.7699999996" table:style-name="ce3">
            <text:p>£5,771,561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OXN</text:p>
          </table:table-cell>
          <table:table-cell office:value-type="float" office:value="2000027240" table:style-name="ce1">
            <text:p>2000027240</text:p>
          </table:table-cell>
          <table:table-cell office:value-type="string" table:style-name="ce1">
            <text:p>SUME AUC Capital Additions</text:p>
          </table:table-cell>
          <table:table-cell office:value-type="currency" office:value="5698711.2599999998" table:style-name="ce3">
            <text:p>£5,698,71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024" table:style-name="ce1">
            <text:p>21024</text:p>
          </table:table-cell>
          <table:table-cell office:value-type="string" table:style-name="ce1">
            <text:p>Monthly GPC Payment</text:p>
          </table:table-cell>
          <table:table-cell office:value-type="currency" office:value="5666607.9699999997" table:style-name="ce3">
            <text:p>£5,666,607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5689" table:style-name="ce1">
            <text:p>15689</text:p>
          </table:table-cell>
          <table:table-cell office:value-type="string" table:style-name="ce1">
            <text:p>CL MonthEnd Accruals Balance</text:p>
          </table:table-cell>
          <table:table-cell office:value-type="currency" office:value="5522891.8200000003" table:style-name="ce3">
            <text:p>£5,522,89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3764" table:style-name="ce1">
            <text:p>1376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428340.6399999997" table:style-name="ce3">
            <text:p>£5,428,34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036" table:style-name="ce1">
            <text:p>21036</text:p>
          </table:table-cell>
          <table:table-cell office:value-type="string" table:style-name="ce1">
            <text:p>Monthly GPC Payment</text:p>
          </table:table-cell>
          <table:table-cell office:value-type="currency" office:value="5406825.3799999999" table:style-name="ce3">
            <text:p>£5,406,82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223" table:style-name="ce1">
            <text:p>2000027223</text:p>
          </table:table-cell>
          <table:table-cell office:value-type="string" table:style-name="ce1">
            <text:p>P+M General Services</text:p>
          </table:table-cell>
          <table:table-cell office:value-type="currency" office:value="5403983.7999999998" table:style-name="ce3">
            <text:p>£5,403,98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7172" table:style-name="ce1">
            <text:p>2000027172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82993.1399999997" table:style-name="ce3">
            <text:p>£5,282,99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15849" table:style-name="ce1">
            <text:p>15849</text:p>
          </table:table-cell>
          <table:table-cell office:value-type="string" table:style-name="ce1">
            <text:p>CL MonthEnd Accruals Balance</text:p>
          </table:table-cell>
          <table:table-cell office:value-type="currency" office:value="5090377.71" table:style-name="ce3">
            <text:p>£5,090,377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420" table:style-name="ce1">
            <text:p>3213420</text:p>
          </table:table-cell>
          <table:table-cell office:value-type="string" table:style-name="ce1">
            <text:p>P+M General Services</text:p>
          </table:table-cell>
          <table:table-cell office:value-type="currency" office:value="4942123.4400000004" table:style-name="ce3">
            <text:p>£4,942,12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15710" table:style-name="ce1">
            <text:p>1571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914005" table:style-name="ce3">
            <text:p>£4,914,0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5236" table:style-name="ce1">
            <text:p>15236</text:p>
          </table:table-cell>
          <table:table-cell office:value-type="string" table:style-name="ce1">
            <text:p>CL MonthEnd Accruals Balance</text:p>
          </table:table-cell>
          <table:table-cell office:value-type="currency" office:value="4869421.09" table:style-name="ce3">
            <text:p>£4,869,421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table:style-name="ce1"/>
          <table:table-cell office:value-type="float" office:value="2000027242" table:style-name="ce1">
            <text:p>2000027242</text:p>
          </table:table-cell>
          <table:table-cell office:value-type="string" table:style-name="ce1">
            <text:p>P+M General Services</text:p>
          </table:table-cell>
          <table:table-cell office:value-type="currency" office:value="4795083.32" table:style-name="ce3">
            <text:p>£4,795,08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278" table:style-name="ce1">
            <text:p>2000027278</text:p>
          </table:table-cell>
          <table:table-cell office:value-type="string" table:style-name="ce1">
            <text:p>P+M General Services</text:p>
          </table:table-cell>
          <table:table-cell office:value-type="currency" office:value="4612467.5199999996" table:style-name="ce3">
            <text:p>£4,612,46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6443" table:style-name="ce1">
            <text:p>1644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70958.96" table:style-name="ce3">
            <text:p>£4,570,95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6324" table:style-name="ce1">
            <text:p>16324</text:p>
          </table:table-cell>
          <table:table-cell office:value-type="string" table:style-name="ce1">
            <text:p>IT+Comms SCA Serv Chrg+Off BS</text:p>
          </table:table-cell>
          <table:table-cell office:value-type="currency" office:value="4518345.83" table:style-name="ce3">
            <text:p>£4,518,34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4">
            <text:p>05-Aug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13189" table:style-name="ce1">
            <text:p>13189</text:p>
          </table:table-cell>
          <table:table-cell office:value-type="string" table:style-name="ce1">
            <text:p>SUME AUC Capital Additions</text:p>
          </table:table-cell>
          <table:table-cell office:value-type="currency" office:value="4286667" table:style-name="ce3">
            <text:p>£4,286,6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16155" table:style-name="ce1">
            <text:p>1615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192293.56" table:style-name="ce3">
            <text:p>£4,192,29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13476" table:style-name="ce1">
            <text:p>1347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152329.24" table:style-name="ce3">
            <text:p>£4,152,32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7045" table:style-name="ce1">
            <text:p>170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11102.82" table:style-name="ce3">
            <text:p>£4,111,102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IKING ARMS LIMITED</text:p>
          </table:table-cell>
          <table:table-cell office:value-type="string" table:style-name="ce1">
            <text:p>HG3 4BW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SUME AUC Capital Additions</text:p>
          </table:table-cell>
          <table:table-cell office:value-type="currency" office:value="4055718" table:style-name="ce3">
            <text:p>£4,055,7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1T00:00:00" table:style-name="ce2">
            <text:p>11/08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030" table:style-name="ce1">
            <text:p>21030</text:p>
          </table:table-cell>
          <table:table-cell office:value-type="string" table:style-name="ce1">
            <text:p>Monthly GPC Payment</text:p>
          </table:table-cell>
          <table:table-cell office:value-type="currency" office:value="4054384.31" table:style-name="ce3">
            <text:p>£4,054,38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89669" table:style-name="ce1">
            <text:p>600008966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039510.66" table:style-name="ce3">
            <text:p>£4,039,510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12246" table:style-name="ce1">
            <text:p>12246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04760.64" table:style-name="ce3">
            <text:p>£4,004,76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3186" table:style-name="ce1">
            <text:p>13186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82468.58" table:style-name="ce3">
            <text:p>£3,982,46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7094" table:style-name="ce1">
            <text:p>170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55412.05" table:style-name="ce3">
            <text:p>£3,955,41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6354" table:style-name="ce1">
            <text:p>163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41089.73" table:style-name="ce3">
            <text:p>£3,941,08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3398" table:style-name="ce1">
            <text:p>133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41089.72" table:style-name="ce3">
            <text:p>£3,941,08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SG6 4GY</text:p>
          </table:table-cell>
          <table:table-cell office:value-type="float" office:value="15739" table:style-name="ce1">
            <text:p>1573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24005.4" table:style-name="ce3">
            <text:p>£3,924,00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3048" table:style-name="ce1">
            <text:p>13048</text:p>
          </table:table-cell>
          <table:table-cell office:value-type="string" table:style-name="ce1">
            <text:p>P+M General Services</text:p>
          </table:table-cell>
          <table:table-cell office:value-type="currency" office:value="3917978.81" table:style-name="ce3">
            <text:p>£3,917,97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HELICOPTER ENGINES UK LIMITED</text:p>
          </table:table-cell>
          <table:table-cell office:value-type="string" table:style-name="ce1">
            <text:p>PO15 5RL</text:p>
          </table:table-cell>
          <table:table-cell office:value-type="float" office:value="6000089529" table:style-name="ce1">
            <text:p>600008952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906086.43" table:style-name="ce3">
            <text:p>£3,906,08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7053" table:style-name="ce1">
            <text:p>17053</text:p>
          </table:table-cell>
          <table:table-cell office:value-type="string" table:style-name="ce1">
            <text:p>CL MonthEnd Accruals Balance</text:p>
          </table:table-cell>
          <table:table-cell office:value-type="currency" office:value="3800938.59" table:style-name="ce3">
            <text:p>£3,800,93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13920" table:style-name="ce1">
            <text:p>1392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668002.78" table:style-name="ce3">
            <text:p>£3,668,00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13056" table:style-name="ce1">
            <text:p>1305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621513" table:style-name="ce3">
            <text:p>£3,621,51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6133" table:style-name="ce1">
            <text:p>161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56037.88" table:style-name="ce3">
            <text:p>£3,556,03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17429" table:style-name="ce1">
            <text:p>17429</text:p>
          </table:table-cell>
          <table:table-cell office:value-type="string" table:style-name="ce1">
            <text:p>SUME AUC Capital Additions</text:p>
          </table:table-cell>
          <table:table-cell office:value-type="currency" office:value="3552964.75" table:style-name="ce3">
            <text:p>£3,552,96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EC4N 6EU</text:p>
          </table:table-cell>
          <table:table-cell office:value-type="float" office:value="15373" table:style-name="ce1">
            <text:p>153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38633.12" table:style-name="ce3">
            <text:p>£3,538,63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15059" table:style-name="ce1">
            <text:p>1505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95620.65" table:style-name="ce3">
            <text:p>£3,495,62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6274" table:style-name="ce1">
            <text:p>162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00160.76" table:style-name="ce3">
            <text:p>£3,400,16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7698" table:style-name="ce1">
            <text:p>176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71167.41" table:style-name="ce3">
            <text:p>£3,371,16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13723" table:style-name="ce1">
            <text:p>137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62174.4" table:style-name="ce3">
            <text:p>£3,362,17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CKINSEY &amp; COMPANY INC <text:s/>UNITED KINGDOM</text:p>
          </table:table-cell>
          <table:table-cell office:value-type="string" table:style-name="ce1">
            <text:p>WC1A 1PB</text:p>
          </table:table-cell>
          <table:table-cell office:value-type="float" office:value="16881" table:style-name="ce1">
            <text:p>1688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60000" table:style-name="ce3">
            <text:p>£3,3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16466" table:style-name="ce1">
            <text:p>1646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89584.31" table:style-name="ce3">
            <text:p>£3,289,58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97" table:style-name="ce1">
            <text:p>162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285534.9" table:style-name="ce3">
            <text:p>£3,285,53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12691" table:style-name="ce1">
            <text:p>12691</text:p>
          </table:table-cell>
          <table:table-cell office:value-type="string" table:style-name="ce1">
            <text:p>SUME AUC Capital Additions</text:p>
          </table:table-cell>
          <table:table-cell office:value-type="currency" office:value="3062353" table:style-name="ce3">
            <text:p>£3,062,3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223" table:style-name="ce1">
            <text:p>2000027223</text:p>
          </table:table-cell>
          <table:table-cell office:value-type="string" table:style-name="ce1">
            <text:p>SUME AUC Capital Additions</text:p>
          </table:table-cell>
          <table:table-cell office:value-type="currency" office:value="2937003.17" table:style-name="ce3">
            <text:p>£2,937,003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15266" table:style-name="ce1">
            <text:p>15266</text:p>
          </table:table-cell>
          <table:table-cell office:value-type="string" table:style-name="ce1">
            <text:p>Research+Development Expend</text:p>
          </table:table-cell>
          <table:table-cell office:value-type="currency" office:value="2935000" table:style-name="ce3">
            <text:p>£2,93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7190" table:style-name="ce1">
            <text:p>200002719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804246.66" table:style-name="ce3">
            <text:p>£2,804,24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17484" table:style-name="ce1">
            <text:p>1748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57561.07" table:style-name="ce3">
            <text:p>£2,757,561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007" table:style-name="ce1">
            <text:p>21007</text:p>
          </table:table-cell>
          <table:table-cell office:value-type="string" table:style-name="ce1">
            <text:p>Monthly GPC Payment</text:p>
          </table:table-cell>
          <table:table-cell office:value-type="currency" office:value="2719840.1" table:style-name="ce3">
            <text:p>£2,719,84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LIDER TECHNOLOGY LIMITED</text:p>
          </table:table-cell>
          <table:table-cell office:value-type="string" table:style-name="ce1">
            <text:p>BB7 2DL</text:p>
          </table:table-cell>
          <table:table-cell office:value-type="float" office:value="14979" table:style-name="ce1">
            <text:p>14979</text:p>
          </table:table-cell>
          <table:table-cell office:value-type="string" table:style-name="ce1">
            <text:p>IT+Comms Rental Payments</text:p>
          </table:table-cell>
          <table:table-cell office:value-type="currency" office:value="2699928" table:style-name="ce3">
            <text:p>£2,699,9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01" table:style-name="ce1">
            <text:p>1620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694562.77" table:style-name="ce3">
            <text:p>£2,694,562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LBURY DOUGLAS CONSTRUCTION LIMITED</text:p>
          </table:table-cell>
          <table:table-cell office:value-type="string" table:style-name="ce1">
            <text:p>B37 7ES</text:p>
          </table:table-cell>
          <table:table-cell office:value-type="float" office:value="16904" table:style-name="ce1">
            <text:p>169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85567.75" table:style-name="ce3">
            <text:p>£2,685,56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3755" table:style-name="ce1">
            <text:p>1375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67792.13" table:style-name="ce3">
            <text:p>£2,667,79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5606" table:style-name="ce1">
            <text:p>156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66965.34" table:style-name="ce3">
            <text:p>£2,666,96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223" table:style-name="ce1">
            <text:p>200002722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584570.89" table:style-name="ce3">
            <text:p>£2,584,57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15392" table:style-name="ce1">
            <text:p>15392</text:p>
          </table:table-cell>
          <table:table-cell office:value-type="string" table:style-name="ce1">
            <text:p>P+M General Services</text:p>
          </table:table-cell>
          <table:table-cell office:value-type="currency" office:value="2544088" table:style-name="ce3">
            <text:p>£2,544,0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13592" table:style-name="ce1">
            <text:p>1359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525410.9" table:style-name="ce3">
            <text:p>£2,525,41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16962" table:style-name="ce1">
            <text:p>16962</text:p>
          </table:table-cell>
          <table:table-cell office:value-type="string" table:style-name="ce1">
            <text:p>SUME AUC Capital Additions</text:p>
          </table:table-cell>
          <table:table-cell office:value-type="currency" office:value="2520027.92" table:style-name="ce3">
            <text:p>£2,520,02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17264" table:style-name="ce1">
            <text:p>17264</text:p>
          </table:table-cell>
          <table:table-cell office:value-type="string" table:style-name="ce1">
            <text:p>SUME AUC Capital Additions</text:p>
          </table:table-cell>
          <table:table-cell office:value-type="currency" office:value="2520000" table:style-name="ce3">
            <text:p>£2,52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4">
            <text:p>18-Aug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15814" table:style-name="ce1">
            <text:p>158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75690.4300000002" table:style-name="ce3">
            <text:p>£2,475,69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6892" table:style-name="ce1">
            <text:p>1689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63339.85" table:style-name="ce3">
            <text:p>£2,463,33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5837" table:style-name="ce1">
            <text:p>158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62476.25" table:style-name="ce3">
            <text:p>£2,462,47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ET OFFICE</text:p>
          </table:table-cell>
          <table:table-cell office:value-type="string" table:style-name="ce1">
            <text:p>EX1 3PB</text:p>
          </table:table-cell>
          <table:table-cell office:value-type="float" office:value="16250" table:style-name="ce1">
            <text:p>16250</text:p>
          </table:table-cell>
          <table:table-cell office:value-type="string" table:style-name="ce1">
            <text:p>P+M General Services</text:p>
          </table:table-cell>
          <table:table-cell office:value-type="currency" office:value="2408625.41" table:style-name="ce3">
            <text:p>£2,408,62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6281" table:style-name="ce1">
            <text:p>1628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95081.29" table:style-name="ce3">
            <text:p>£2,395,08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691" table:style-name="ce1">
            <text:p>600008969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81031.0099999998" table:style-name="ce3">
            <text:p>£2,381,03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3824" table:style-name="ce1">
            <text:p>1382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79499.14" table:style-name="ce3">
            <text:p>£2,379,49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3520" table:style-name="ce1">
            <text:p>13520</text:p>
          </table:table-cell>
          <table:table-cell office:value-type="string" table:style-name="ce1">
            <text:p>IT+Comms SCA Serv Chrg+Off BS</text:p>
          </table:table-cell>
          <table:table-cell office:value-type="currency" office:value="2348039.79" table:style-name="ce3">
            <text:p>£2,348,03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12147" table:style-name="ce1">
            <text:p>1214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279778.4300000002" table:style-name="ce3">
            <text:p>£2,279,77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16966" table:style-name="ce1">
            <text:p>169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52464.83" table:style-name="ce3">
            <text:p>£2,252,46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7225" table:style-name="ce1">
            <text:p>2000027225</text:p>
          </table:table-cell>
          <table:table-cell office:value-type="string" table:style-name="ce1">
            <text:p>P+M General Services</text:p>
          </table:table-cell>
          <table:table-cell office:value-type="currency" office:value="2244966.84" table:style-name="ce3">
            <text:p>£2,244,96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Graham Defence Limited</text:p>
          </table:table-cell>
          <table:table-cell office:value-type="string" table:style-name="ce1">
            <text:p>G33 6HZ</text:p>
          </table:table-cell>
          <table:table-cell office:value-type="float" office:value="15049" table:style-name="ce1">
            <text:p>150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20355.2999999998" table:style-name="ce3">
            <text:p>£2,220,35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7106" table:style-name="ce1">
            <text:p>171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11559.29" table:style-name="ce3">
            <text:p>£2,211,559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7645" table:style-name="ce1">
            <text:p>176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30647.33" table:style-name="ce3">
            <text:p>£2,130,647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16287" table:style-name="ce1">
            <text:p>162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94682.76" table:style-name="ce3">
            <text:p>£2,094,68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5108" table:style-name="ce1">
            <text:p>151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92904.03" table:style-name="ce3">
            <text:p>£2,092,904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3095" table:style-name="ce1">
            <text:p>13095</text:p>
          </table:table-cell>
          <table:table-cell office:value-type="string" table:style-name="ce1">
            <text:p>P+M General Services</text:p>
          </table:table-cell>
          <table:table-cell office:value-type="currency" office:value="2048498.92" table:style-name="ce3">
            <text:p>£2,048,49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16135" table:style-name="ce1">
            <text:p>161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41304.34" table:style-name="ce3">
            <text:p>£2,041,30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89745" table:style-name="ce1">
            <text:p>600008974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59148.8" table:style-name="ce3">
            <text:p>£1,959,14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3322" table:style-name="ce1">
            <text:p>1332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17994" table:style-name="ce3">
            <text:p>£1,917,9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2117" table:style-name="ce1">
            <text:p>12117</text:p>
          </table:table-cell>
          <table:table-cell office:value-type="string" table:style-name="ce1">
            <text:p>P+M General Services</text:p>
          </table:table-cell>
          <table:table-cell office:value-type="currency" office:value="1912498.8" table:style-name="ce3">
            <text:p>£1,912,49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17612" table:style-name="ce1">
            <text:p>17612</text:p>
          </table:table-cell>
          <table:table-cell office:value-type="string" table:style-name="ce1">
            <text:p>Rental Payments-Transport-FE</text:p>
          </table:table-cell>
          <table:table-cell office:value-type="currency" office:value="1908408.27" table:style-name="ce3">
            <text:p>£1,908,40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492" table:style-name="ce1">
            <text:p>15492</text:p>
          </table:table-cell>
          <table:table-cell office:value-type="string" table:style-name="ce1">
            <text:p>CS Engineering + Technical</text:p>
          </table:table-cell>
          <table:table-cell office:value-type="currency" office:value="1874875.8" table:style-name="ce3">
            <text:p>£1,874,87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5658" table:style-name="ce1">
            <text:p>15658</text:p>
          </table:table-cell>
          <table:table-cell office:value-type="string" table:style-name="ce1">
            <text:p>External Training Mil.</text:p>
          </table:table-cell>
          <table:table-cell office:value-type="currency" office:value="1816726.28" table:style-name="ce3">
            <text:p>£1,816,72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5783" table:style-name="ce1">
            <text:p>157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91617.74" table:style-name="ce3">
            <text:p>£1,791,617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2228" table:style-name="ce1">
            <text:p>12228</text:p>
          </table:table-cell>
          <table:table-cell office:value-type="string" table:style-name="ce1">
            <text:p>P+M General Services</text:p>
          </table:table-cell>
          <table:table-cell office:value-type="currency" office:value="1733243" table:style-name="ce3">
            <text:p>£1,733,2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SYTH ROYAL DOCKYARD LTD</text:p>
          </table:table-cell>
          <table:table-cell office:value-type="string" table:style-name="ce1">
            <text:p>KY11 2YD</text:p>
          </table:table-cell>
          <table:table-cell office:value-type="float" office:value="13512" table:style-name="ce1">
            <text:p>13512</text:p>
          </table:table-cell>
          <table:table-cell office:value-type="string" table:style-name="ce1">
            <text:p>P+M General Services</text:p>
          </table:table-cell>
          <table:table-cell office:value-type="currency" office:value="1700000" table:style-name="ce3">
            <text:p>£1,7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420" table:style-name="ce1">
            <text:p>321342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88853.2" table:style-name="ce3">
            <text:p>£1,688,85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5037" table:style-name="ce1">
            <text:p>150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72246.96" table:style-name="ce3">
            <text:p>£1,672,24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278" table:style-name="ce1">
            <text:p>200002727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610487.38" table:style-name="ce3">
            <text:p>£1,610,487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OPTIQ LTD</text:p>
          </table:table-cell>
          <table:table-cell office:value-type="string" table:style-name="ce1">
            <text:p>LL17 0LL</text:p>
          </table:table-cell>
          <table:table-cell office:value-type="float" office:value="13449" table:style-name="ce1">
            <text:p>13449</text:p>
          </table:table-cell>
          <table:table-cell office:value-type="string" table:style-name="ce1">
            <text:p>SUME AUC Capital Additions</text:p>
          </table:table-cell>
          <table:table-cell office:value-type="currency" office:value="1602740.82" table:style-name="ce3">
            <text:p>£1,602,74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16146" table:style-name="ce1">
            <text:p>16146</text:p>
          </table:table-cell>
          <table:table-cell office:value-type="string" table:style-name="ce1">
            <text:p>Electricity</text:p>
          </table:table-cell>
          <table:table-cell office:value-type="currency" office:value="1582059.33" table:style-name="ce3">
            <text:p>£1,582,059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13704" table:style-name="ce1">
            <text:p>13704</text:p>
          </table:table-cell>
          <table:table-cell office:value-type="string" table:style-name="ce1">
            <text:p>P+M General Services</text:p>
          </table:table-cell>
          <table:table-cell office:value-type="currency" office:value="1572780.67" table:style-name="ce3">
            <text:p>£1,572,78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15756" table:style-name="ce1">
            <text:p>15756</text:p>
          </table:table-cell>
          <table:table-cell office:value-type="string" table:style-name="ce1">
            <text:p>Research+Development Expend</text:p>
          </table:table-cell>
          <table:table-cell office:value-type="currency" office:value="1566214.95" table:style-name="ce3">
            <text:p>£1,566,214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6787" table:style-name="ce1">
            <text:p>167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22098.77" table:style-name="ce3">
            <text:p>£1,522,098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KILLSOFT UK LIMITED</text:p>
          </table:table-cell>
          <table:table-cell office:value-type="string" table:style-name="ce1">
            <text:p>RG12 1WA</text:p>
          </table:table-cell>
          <table:table-cell office:value-type="float" office:value="13893" table:style-name="ce1">
            <text:p>13893</text:p>
          </table:table-cell>
          <table:table-cell office:value-type="string" table:style-name="ce1">
            <text:p>IT+Comms Rental Payments</text:p>
          </table:table-cell>
          <table:table-cell office:value-type="currency" office:value="1510000" table:style-name="ce3">
            <text:p>£1,51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7698" table:style-name="ce1">
            <text:p>176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88832.2" table:style-name="ce3">
            <text:p>£1,488,83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6143" table:style-name="ce1">
            <text:p>16143</text:p>
          </table:table-cell>
          <table:table-cell office:value-type="string" table:style-name="ce1">
            <text:p>Intangible ICT AUC Non SUME</text:p>
          </table:table-cell>
          <table:table-cell office:value-type="currency" office:value="1487288" table:style-name="ce3">
            <text:p>£1,487,2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5816" table:style-name="ce1">
            <text:p>158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67607.61" table:style-name="ce3">
            <text:p>£1,467,607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15932" table:style-name="ce1">
            <text:p>159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36068.61" table:style-name="ce3">
            <text:p>£1,436,06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HE UNITED KINGDOM HYDROGRAPHIC OFFICE</text:p>
          </table:table-cell>
          <table:table-cell office:value-type="string" table:style-name="ce1">
            <text:p>TA1 2DN</text:p>
          </table:table-cell>
          <table:table-cell office:value-type="float" office:value="16890" table:style-name="ce1">
            <text:p>16890</text:p>
          </table:table-cell>
          <table:table-cell office:value-type="string" table:style-name="ce1">
            <text:p>P+M General Services</text:p>
          </table:table-cell>
          <table:table-cell office:value-type="currency" office:value="1427695.07" table:style-name="ce3">
            <text:p>£1,427,69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15422" table:style-name="ce1">
            <text:p>15422</text:p>
          </table:table-cell>
          <table:table-cell office:value-type="string" table:style-name="ce1">
            <text:p>P+M General Services</text:p>
          </table:table-cell>
          <table:table-cell office:value-type="currency" office:value="1418455.71" table:style-name="ce3">
            <text:p>£1,418,455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13920" table:style-name="ce1">
            <text:p>13920</text:p>
          </table:table-cell>
          <table:table-cell office:value-type="string" table:style-name="ce1">
            <text:p>P+M General Services</text:p>
          </table:table-cell>
          <table:table-cell office:value-type="currency" office:value="1403201.62" table:style-name="ce3">
            <text:p>£1,403,20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6143" table:style-name="ce1">
            <text:p>16143</text:p>
          </table:table-cell>
          <table:table-cell office:value-type="string" table:style-name="ce1">
            <text:p>IT+Comms Rental Payments</text:p>
          </table:table-cell>
          <table:table-cell office:value-type="currency" office:value="1402566.57" table:style-name="ce3">
            <text:p>£1,402,56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illmott Dixon Construction Limited</text:p>
          </table:table-cell>
          <table:table-cell table:style-name="ce1"/>
          <table:table-cell office:value-type="float" office:value="2000112391" table:style-name="ce1">
            <text:p>2000112391</text:p>
          </table:table-cell>
          <table:table-cell office:value-type="string" table:style-name="ce1">
            <text:p>Project External Costs</text:p>
          </table:table-cell>
          <table:table-cell office:value-type="currency" office:value="1380143.38" table:style-name="ce3">
            <text:p>£1,380,14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6274" table:style-name="ce1">
            <text:p>16274</text:p>
          </table:table-cell>
          <table:table-cell office:value-type="string" table:style-name="ce1">
            <text:p>Food + Clothing Consumed</text:p>
          </table:table-cell>
          <table:table-cell office:value-type="currency" office:value="1366574.32" table:style-name="ce3">
            <text:p>£1,366,57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17564" table:style-name="ce1">
            <text:p>1756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54309.92" table:style-name="ce3">
            <text:p>£1,354,30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7094" table:style-name="ce1">
            <text:p>170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46310.25" table:style-name="ce3">
            <text:p>£1,346,31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7172" table:style-name="ce1">
            <text:p>2000027172</text:p>
          </table:table-cell>
          <table:table-cell office:value-type="string" table:style-name="ce1">
            <text:p>P+M General Services</text:p>
          </table:table-cell>
          <table:table-cell office:value-type="currency" office:value="1318133.82" table:style-name="ce3">
            <text:p>£1,318,133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7576" table:style-name="ce1">
            <text:p>17576</text:p>
          </table:table-cell>
          <table:table-cell office:value-type="string" table:style-name="ce1">
            <text:p>P+M General Services</text:p>
          </table:table-cell>
          <table:table-cell office:value-type="currency" office:value="1315981.53" table:style-name="ce3">
            <text:p>£1,315,98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3573" table:style-name="ce1">
            <text:p>13573</text:p>
          </table:table-cell>
          <table:table-cell office:value-type="string" table:style-name="ce1">
            <text:p>P+M General Services</text:p>
          </table:table-cell>
          <table:table-cell office:value-type="currency" office:value="1308924.1200000001" table:style-name="ce3">
            <text:p>£1,308,92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3496" table:style-name="ce1">
            <text:p>13496</text:p>
          </table:table-cell>
          <table:table-cell office:value-type="string" table:style-name="ce1">
            <text:p>P+M General Services</text:p>
          </table:table-cell>
          <table:table-cell office:value-type="currency" office:value="1306313.69" table:style-name="ce3">
            <text:p>£1,306,31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3764" table:style-name="ce1">
            <text:p>13764</text:p>
          </table:table-cell>
          <table:table-cell office:value-type="string" table:style-name="ce1">
            <text:p>P+M General Services</text:p>
          </table:table-cell>
          <table:table-cell office:value-type="currency" office:value="1288775.8500000001" table:style-name="ce3">
            <text:p>£1,288,77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SKALIS WESTMINSTER LIMITED</text:p>
          </table:table-cell>
          <table:table-cell office:value-type="string" table:style-name="ce1">
            <text:p>PO15 5SS</text:p>
          </table:table-cell>
          <table:table-cell office:value-type="float" office:value="13157" table:style-name="ce1">
            <text:p>1315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84719.76" table:style-name="ce3">
            <text:p>£1,284,71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01" table:style-name="ce1">
            <text:p>1620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82605.97" table:style-name="ce3">
            <text:p>£1,282,605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13312" table:style-name="ce1">
            <text:p>13312</text:p>
          </table:table-cell>
          <table:table-cell office:value-type="string" table:style-name="ce1">
            <text:p>Other Materiel Consumed</text:p>
          </table:table-cell>
          <table:table-cell office:value-type="currency" office:value="1279898.3" table:style-name="ce3">
            <text:p>£1,279,89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6191" table:style-name="ce1">
            <text:p>1619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73791.82" table:style-name="ce3">
            <text:p>£1,273,79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616" table:style-name="ce1">
            <text:p>166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58272.01" table:style-name="ce3">
            <text:p>£1,258,27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5251" table:style-name="ce1">
            <text:p>152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29134" table:style-name="ce3">
            <text:p>£1,229,13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16015" table:style-name="ce1">
            <text:p>16015</text:p>
          </table:table-cell>
          <table:table-cell office:value-type="string" table:style-name="ce1">
            <text:p>P+M General Services</text:p>
          </table:table-cell>
          <table:table-cell office:value-type="currency" office:value="1200000" table:style-name="ce3">
            <text:p>£1,2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2693" table:style-name="ce1">
            <text:p>12693</text:p>
          </table:table-cell>
          <table:table-cell office:value-type="string" table:style-name="ce1">
            <text:p>Food + Clothing Consumed</text:p>
          </table:table-cell>
          <table:table-cell office:value-type="currency" office:value="1108992" table:style-name="ce3">
            <text:p>£1,108,9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12102" table:style-name="ce1">
            <text:p>1210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07817.06" table:style-name="ce3">
            <text:p>£1,107,817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6883" table:style-name="ce1">
            <text:p>168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07511.2" table:style-name="ce3">
            <text:p>£1,107,51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2908" table:style-name="ce1">
            <text:p>129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03399.58" table:style-name="ce3">
            <text:p>£1,103,39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15484" table:style-name="ce1">
            <text:p>15484</text:p>
          </table:table-cell>
          <table:table-cell office:value-type="string" table:style-name="ce1">
            <text:p>Grant in Aid Op Costs</text:p>
          </table:table-cell>
          <table:table-cell office:value-type="currency" office:value="1098431.99" table:style-name="ce3">
            <text:p>£1,098,43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15618" table:style-name="ce1">
            <text:p>15618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096350.97" table:style-name="ce3">
            <text:p>£1,096,35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4">
            <text:p>12-Aug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6000089562" table:style-name="ce1">
            <text:p>6000089562</text:p>
          </table:table-cell>
          <table:table-cell office:value-type="string" table:style-name="ce1">
            <text:p>SUME AUC Capital Additions</text:p>
          </table:table-cell>
          <table:table-cell office:value-type="currency" office:value="1087488.54" table:style-name="ce3">
            <text:p>£1,087,48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15194" table:style-name="ce1">
            <text:p>15194</text:p>
          </table:table-cell>
          <table:table-cell office:value-type="string" table:style-name="ce1">
            <text:p>Other Materiel Consumed</text:p>
          </table:table-cell>
          <table:table-cell office:value-type="currency" office:value="1030598.42" table:style-name="ce3">
            <text:p>£1,030,59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7021" table:style-name="ce1">
            <text:p>17021</text:p>
          </table:table-cell>
          <table:table-cell office:value-type="string" table:style-name="ce1">
            <text:p>IT+Comms Rental Payments</text:p>
          </table:table-cell>
          <table:table-cell office:value-type="currency" office:value="1024090.79" table:style-name="ce3">
            <text:p>£1,024,09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5037" table:style-name="ce1">
            <text:p>150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08765.5" table:style-name="ce3">
            <text:p>£1,008,76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A CADET CORPS</text:p>
          </table:table-cell>
          <table:table-cell office:value-type="string" table:style-name="ce1">
            <text:p>SE1 7JF</text:p>
          </table:table-cell>
          <table:table-cell office:value-type="float" office:value="15672" table:style-name="ce1">
            <text:p>15672</text:p>
          </table:table-cell>
          <table:table-cell office:value-type="string" table:style-name="ce1">
            <text:p>Grant in Aid Op Costs</text:p>
          </table:table-cell>
          <table:table-cell office:value-type="currency" office:value="1006915.83" table:style-name="ce3">
            <text:p>£1,006,91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12080" table:style-name="ce1">
            <text:p>12080</text:p>
          </table:table-cell>
          <table:table-cell office:value-type="string" table:style-name="ce1">
            <text:p>Food + Clothing Consumed</text:p>
          </table:table-cell>
          <table:table-cell office:value-type="currency" office:value="983220.01" table:style-name="ce3">
            <text:p>£983,22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6958" table:style-name="ce1">
            <text:p>16958</text:p>
          </table:table-cell>
          <table:table-cell office:value-type="string" table:style-name="ce1">
            <text:p>P+M General Services</text:p>
          </table:table-cell>
          <table:table-cell office:value-type="currency" office:value="982167.68" table:style-name="ce3">
            <text:p>£982,16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15861" table:style-name="ce1">
            <text:p>15861</text:p>
          </table:table-cell>
          <table:table-cell office:value-type="string" table:style-name="ce1">
            <text:p>Military Further Payments</text:p>
          </table:table-cell>
          <table:table-cell office:value-type="currency" office:value="967684.38" table:style-name="ce3">
            <text:p>£967,68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5939" table:style-name="ce1">
            <text:p>15939</text:p>
          </table:table-cell>
          <table:table-cell office:value-type="string" table:style-name="ce1">
            <text:p>External Training Mil.</text:p>
          </table:table-cell>
          <table:table-cell office:value-type="currency" office:value="960719.05" table:style-name="ce3">
            <text:p>£960,71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16631" table:style-name="ce1">
            <text:p>16631</text:p>
          </table:table-cell>
          <table:table-cell office:value-type="string" table:style-name="ce1">
            <text:p>IT+Comms Rental Payments</text:p>
          </table:table-cell>
          <table:table-cell office:value-type="currency" office:value="956423.02" table:style-name="ce3">
            <text:p>£956,42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15861" table:style-name="ce1">
            <text:p>15861</text:p>
          </table:table-cell>
          <table:table-cell office:value-type="string" table:style-name="ce1">
            <text:p>PR Costs</text:p>
          </table:table-cell>
          <table:table-cell office:value-type="currency" office:value="931243.6" table:style-name="ce3">
            <text:p>£931,24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EED IN PARTNERSHIP LIMITED</text:p>
          </table:table-cell>
          <table:table-cell office:value-type="string" table:style-name="ce1">
            <text:p>WC2A 1DT</text:p>
          </table:table-cell>
          <table:table-cell office:value-type="float" office:value="16205" table:style-name="ce1">
            <text:p>16205</text:p>
          </table:table-cell>
          <table:table-cell office:value-type="string" table:style-name="ce1">
            <text:p>External Training Mil.</text:p>
          </table:table-cell>
          <table:table-cell office:value-type="currency" office:value="927635.26" table:style-name="ce3">
            <text:p>£927,63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14968" table:style-name="ce1">
            <text:p>14968</text:p>
          </table:table-cell>
          <table:table-cell office:value-type="string" table:style-name="ce1">
            <text:p>PR Costs</text:p>
          </table:table-cell>
          <table:table-cell office:value-type="currency" office:value="923333.17" table:style-name="ce3">
            <text:p>£923,333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7315" table:style-name="ce1">
            <text:p>17315</text:p>
          </table:table-cell>
          <table:table-cell office:value-type="string" table:style-name="ce1">
            <text:p>P+M General Services</text:p>
          </table:table-cell>
          <table:table-cell office:value-type="currency" office:value="910105.12" table:style-name="ce3">
            <text:p>£910,10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ivilian Staff Other Paym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D98 8AA</text:p>
          </table:table-cell>
          <table:table-cell office:value-type="float" office:value="15411" table:style-name="ce1">
            <text:p>15411</text:p>
          </table:table-cell>
          <table:table-cell office:value-type="string" table:style-name="ce1">
            <text:p>Civilian Other Payments</text:p>
          </table:table-cell>
          <table:table-cell office:value-type="currency" office:value="909139" table:style-name="ce3">
            <text:p>£909,13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17082" table:style-name="ce1">
            <text:p>170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895045.52" table:style-name="ce3">
            <text:p>£895,04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15789" table:style-name="ce1">
            <text:p>15789</text:p>
          </table:table-cell>
          <table:table-cell office:value-type="string" table:style-name="ce1">
            <text:p>Fiscal AUC Capital Additions</text:p>
          </table:table-cell>
          <table:table-cell office:value-type="currency" office:value="893275.85" table:style-name="ce3">
            <text:p>£893,27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15530" table:style-name="ce1">
            <text:p>15530</text:p>
          </table:table-cell>
          <table:table-cell office:value-type="string" table:style-name="ce1">
            <text:p>SUME AUC Capital Additions</text:p>
          </table:table-cell>
          <table:table-cell office:value-type="currency" office:value="888752.17" table:style-name="ce3">
            <text:p>£888,75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13907" table:style-name="ce1">
            <text:p>13907</text:p>
          </table:table-cell>
          <table:table-cell office:value-type="string" table:style-name="ce1">
            <text:p>Fuels Non Utilities Consumed</text:p>
          </table:table-cell>
          <table:table-cell office:value-type="currency" office:value="886878.8" table:style-name="ce3">
            <text:p>£886,87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15204" table:style-name="ce1">
            <text:p>15204</text:p>
          </table:table-cell>
          <table:table-cell office:value-type="string" table:style-name="ce1">
            <text:p>Transport + Movement Freight</text:p>
          </table:table-cell>
          <table:table-cell office:value-type="currency" office:value="885000" table:style-name="ce3">
            <text:p>£88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443" table:style-name="ce1">
            <text:p>13443</text:p>
          </table:table-cell>
          <table:table-cell office:value-type="string" table:style-name="ce1">
            <text:p>IT+Comms Rental Payments</text:p>
          </table:table-cell>
          <table:table-cell office:value-type="currency" office:value="868074.2" table:style-name="ce3">
            <text:p>£868,07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7406" table:style-name="ce1">
            <text:p>17406</text:p>
          </table:table-cell>
          <table:table-cell office:value-type="string" table:style-name="ce1">
            <text:p>P+M General Services</text:p>
          </table:table-cell>
          <table:table-cell office:value-type="currency" office:value="866621.5" table:style-name="ce3">
            <text:p>£866,62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16070" table:style-name="ce1">
            <text:p>16070</text:p>
          </table:table-cell>
          <table:table-cell office:value-type="string" table:style-name="ce1">
            <text:p>Fuels Non Utilities Consumed</text:p>
          </table:table-cell>
          <table:table-cell office:value-type="currency" office:value="852535.35" table:style-name="ce3">
            <text:p>£852,53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3043" table:style-name="ce1">
            <text:p>1304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40566.55" table:style-name="ce3">
            <text:p>£840,56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15851" table:style-name="ce1">
            <text:p>158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829773.69" table:style-name="ce3">
            <text:p>£829,77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URIL INDUSTRIES, INC.</text:p>
          </table:table-cell>
          <table:table-cell table:style-name="ce1"/>
          <table:table-cell office:value-type="float" office:value="13762" table:style-name="ce1">
            <text:p>13762</text:p>
          </table:table-cell>
          <table:table-cell office:value-type="string" table:style-name="ce1">
            <text:p>P+M General Services</text:p>
          </table:table-cell>
          <table:table-cell office:value-type="currency" office:value="806130" table:style-name="ce3">
            <text:p>£806,1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URIL INDUSTRIES, INC.</text:p>
          </table:table-cell>
          <table:table-cell table:style-name="ce1"/>
          <table:table-cell office:value-type="float" office:value="15057" table:style-name="ce1">
            <text:p>15057</text:p>
          </table:table-cell>
          <table:table-cell office:value-type="string" table:style-name="ce1">
            <text:p>P+M General Services</text:p>
          </table:table-cell>
          <table:table-cell office:value-type="currency" office:value="806130" table:style-name="ce3">
            <text:p>£806,1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12959" table:style-name="ce1">
            <text:p>12959</text:p>
          </table:table-cell>
          <table:table-cell office:value-type="string" table:style-name="ce1">
            <text:p>Other Materiel Consumed</text:p>
          </table:table-cell>
          <table:table-cell office:value-type="currency" office:value="800020.1" table:style-name="ce3">
            <text:p>£800,02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GRANT THORNTON UK ADVISORY &amp; TAX LLP</text:p>
          </table:table-cell>
          <table:table-cell office:value-type="string" table:style-name="ce1">
            <text:p>EC2M 7EA</text:p>
          </table:table-cell>
          <table:table-cell office:value-type="float" office:value="15955" table:style-name="ce1">
            <text:p>15955</text:p>
          </table:table-cell>
          <table:table-cell office:value-type="string" table:style-name="ce1">
            <text:p>Fees for Other Prof Services</text:p>
          </table:table-cell>
          <table:table-cell office:value-type="currency" office:value="772954.69" table:style-name="ce3">
            <text:p>£772,954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 BIRMINGHAM NHS FOUNDATION TRUST</text:p>
          </table:table-cell>
          <table:table-cell office:value-type="string" table:style-name="ce1">
            <text:p>B16 6TT</text:p>
          </table:table-cell>
          <table:table-cell office:value-type="float" office:value="17548" table:style-name="ce1">
            <text:p>17548</text:p>
          </table:table-cell>
          <table:table-cell office:value-type="string" table:style-name="ce1">
            <text:p>External Training Mil.</text:p>
          </table:table-cell>
          <table:table-cell office:value-type="currency" office:value="762478.66" table:style-name="ce3">
            <text:p>£762,478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3242" table:style-name="ce1">
            <text:p>13242</text:p>
          </table:table-cell>
          <table:table-cell office:value-type="string" table:style-name="ce1">
            <text:p>IT+Comms Rental Payments</text:p>
          </table:table-cell>
          <table:table-cell office:value-type="currency" office:value="753795.5" table:style-name="ce3">
            <text:p>£753,79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97" table:style-name="ce1">
            <text:p>162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51123.53" table:style-name="ce3">
            <text:p>£751,123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2898" table:style-name="ce1">
            <text:p>128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39957.89" table:style-name="ce3">
            <text:p>£739,95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6769" table:style-name="ce1">
            <text:p>167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34339.22" table:style-name="ce3">
            <text:p>£734,33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15964" table:style-name="ce1">
            <text:p>1596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32753.61" table:style-name="ce3">
            <text:p>£732,75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13318" table:style-name="ce1">
            <text:p>13318</text:p>
          </table:table-cell>
          <table:table-cell office:value-type="string" table:style-name="ce1">
            <text:p>IT+Comms Rental Payments</text:p>
          </table:table-cell>
          <table:table-cell office:value-type="currency" office:value="729013.84" table:style-name="ce3">
            <text:p>£729,01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1">
            <text:p>YO26 6RW</text:p>
          </table:table-cell>
          <table:table-cell office:value-type="float" office:value="16266" table:style-name="ce1">
            <text:p>16266</text:p>
          </table:table-cell>
          <table:table-cell office:value-type="string" table:style-name="ce1">
            <text:p>IT+Comms Rental Payments</text:p>
          </table:table-cell>
          <table:table-cell office:value-type="currency" office:value="723705" table:style-name="ce3">
            <text:p>£723,7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16868" table:style-name="ce1">
            <text:p>16868</text:p>
          </table:table-cell>
          <table:table-cell office:value-type="string" table:style-name="ce1">
            <text:p>IT+Comms Rental Payments</text:p>
          </table:table-cell>
          <table:table-cell office:value-type="currency" office:value="716874.51" table:style-name="ce3">
            <text:p>£716,87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15819" table:style-name="ce1">
            <text:p>15819</text:p>
          </table:table-cell>
          <table:table-cell office:value-type="string" table:style-name="ce1">
            <text:p>P+M General Services</text:p>
          </table:table-cell>
          <table:table-cell office:value-type="currency" office:value="714210.29" table:style-name="ce3">
            <text:p>£714,21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ILITARY FREEFALL SOLUTIONS INC</text:p>
          </table:table-cell>
          <table:table-cell table:style-name="ce1"/>
          <table:table-cell office:value-type="float" office:value="2000027280" table:style-name="ce1">
            <text:p>2000027280</text:p>
          </table:table-cell>
          <table:table-cell office:value-type="string" table:style-name="ce1">
            <text:p>P+M General Services</text:p>
          </table:table-cell>
          <table:table-cell office:value-type="currency" office:value="713362.74" table:style-name="ce3">
            <text:p>£713,36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12154.6" table:style-name="ce3">
            <text:p>£712,15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ING O'ROURKE DELIVERY LIMITED</text:p>
          </table:table-cell>
          <table:table-cell office:value-type="string" table:style-name="ce1">
            <text:p>DA2 6SN</text:p>
          </table:table-cell>
          <table:table-cell office:value-type="float" office:value="17121" table:style-name="ce1">
            <text:p>171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3452.27" table:style-name="ce3">
            <text:p>£703,45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15243" table:style-name="ce1">
            <text:p>15243</text:p>
          </table:table-cell>
          <table:table-cell office:value-type="string" table:style-name="ce1">
            <text:p>P+M General Services</text:p>
          </table:table-cell>
          <table:table-cell office:value-type="currency" office:value="701644.14" table:style-name="ce3">
            <text:p>£701,64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6637" table:style-name="ce1">
            <text:p>16637</text:p>
          </table:table-cell>
          <table:table-cell office:value-type="string" table:style-name="ce1">
            <text:p>IT+Comms Rental Payments</text:p>
          </table:table-cell>
          <table:table-cell office:value-type="currency" office:value="693304.36" table:style-name="ce3">
            <text:p>£693,30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VERETT AVIATION CHARTER LTD</text:p>
          </table:table-cell>
          <table:table-cell table:style-name="ce1"/>
          <table:table-cell office:value-type="float" office:value="3213460" table:style-name="ce1">
            <text:p>3213460</text:p>
          </table:table-cell>
          <table:table-cell office:value-type="string" table:style-name="ce1">
            <text:p>P+M General Services</text:p>
          </table:table-cell>
          <table:table-cell office:value-type="currency" office:value="688511.54" table:style-name="ce3">
            <text:p>£688,51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16739" table:style-name="ce1">
            <text:p>167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685529.4" table:style-name="ce3">
            <text:p>£685,52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15677" table:style-name="ce1">
            <text:p>156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684881.37" table:style-name="ce3">
            <text:p>£684,88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7053" table:style-name="ce1">
            <text:p>17053</text:p>
          </table:table-cell>
          <table:table-cell office:value-type="string" table:style-name="ce1">
            <text:p>P+M General Services</text:p>
          </table:table-cell>
          <table:table-cell office:value-type="currency" office:value="683778.61" table:style-name="ce3">
            <text:p>£683,77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2228" table:style-name="ce1">
            <text:p>12228</text:p>
          </table:table-cell>
          <table:table-cell office:value-type="string" table:style-name="ce1">
            <text:p>P+M General Services</text:p>
          </table:table-cell>
          <table:table-cell office:value-type="currency" office:value="679035.36" table:style-name="ce3">
            <text:p>£679,03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17361" table:style-name="ce1">
            <text:p>173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6380.03" table:style-name="ce3">
            <text:p>£676,38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17703" table:style-name="ce1">
            <text:p>17703</text:p>
          </table:table-cell>
          <table:table-cell office:value-type="string" table:style-name="ce1">
            <text:p>CL MonthEnd Accruals Balance</text:p>
          </table:table-cell>
          <table:table-cell office:value-type="currency" office:value="673726.47" table:style-name="ce3">
            <text:p>£673,72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15012" table:style-name="ce1">
            <text:p>1501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667441.31999999995" table:style-name="ce3">
            <text:p>£667,44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5228" table:style-name="ce1">
            <text:p>1522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7237.03" table:style-name="ce3">
            <text:p>£667,23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6435" table:style-name="ce1">
            <text:p>16435</text:p>
          </table:table-cell>
          <table:table-cell office:value-type="string" table:style-name="ce1">
            <text:p>P+M General Services</text:p>
          </table:table-cell>
          <table:table-cell office:value-type="currency" office:value="665833.19999999995" table:style-name="ce3">
            <text:p>£665,83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5461" table:style-name="ce1">
            <text:p>15461</text:p>
          </table:table-cell>
          <table:table-cell office:value-type="string" table:style-name="ce1">
            <text:p>P+M General Services</text:p>
          </table:table-cell>
          <table:table-cell office:value-type="currency" office:value="665069.11" table:style-name="ce3">
            <text:p>£665,06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IT+Comms Rental Payments</text:p>
          </table:table-cell>
          <table:table-cell office:value-type="currency" office:value="664786.04" table:style-name="ce3">
            <text:p>£664,78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16052" table:style-name="ce1">
            <text:p>160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3205.66" table:style-name="ce3">
            <text:p>£653,20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LIMITED</text:p>
          </table:table-cell>
          <table:table-cell office:value-type="string" table:style-name="ce1">
            <text:p>NE1 4JE</text:p>
          </table:table-cell>
          <table:table-cell office:value-type="float" office:value="16796" table:style-name="ce1">
            <text:p>1679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647067.67000000004" table:style-name="ce3">
            <text:p>£647,06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LIMITED</text:p>
          </table:table-cell>
          <table:table-cell office:value-type="string" table:style-name="ce1">
            <text:p>NE1 4JE</text:p>
          </table:table-cell>
          <table:table-cell office:value-type="float" office:value="12265" table:style-name="ce1">
            <text:p>12265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646586.4" table:style-name="ce3">
            <text:p>£646,58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table:style-name="ce1"/>
          <table:table-cell office:value-type="float" office:value="3213429" table:style-name="ce1">
            <text:p>3213429</text:p>
          </table:table-cell>
          <table:table-cell office:value-type="string" table:style-name="ce1">
            <text:p>Transport + Movement Freight</text:p>
          </table:table-cell>
          <table:table-cell office:value-type="currency" office:value="639560.14" table:style-name="ce3">
            <text:p>£639,56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M8 3TH</text:p>
          </table:table-cell>
          <table:table-cell office:value-type="float" office:value="15531" table:style-name="ce1">
            <text:p>155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5887.44999999995" table:style-name="ce3">
            <text:p>£635,88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DS GROUP LIMITED</text:p>
          </table:table-cell>
          <table:table-cell office:value-type="string" table:style-name="ce1">
            <text:p>GU14 6FD</text:p>
          </table:table-cell>
          <table:table-cell office:value-type="float" office:value="15522" table:style-name="ce1">
            <text:p>15522</text:p>
          </table:table-cell>
          <table:table-cell office:value-type="string" table:style-name="ce1">
            <text:p>Unrecov Grants Made</text:p>
          </table:table-cell>
          <table:table-cell office:value-type="currency" office:value="624746.46" table:style-name="ce3">
            <text:p>£624,74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2854" table:style-name="ce1">
            <text:p>12854</text:p>
          </table:table-cell>
          <table:table-cell office:value-type="string" table:style-name="ce1">
            <text:p>IT+Comms Rental Payments</text:p>
          </table:table-cell>
          <table:table-cell office:value-type="currency" office:value="615865.1" table:style-name="ce3">
            <text:p>£615,865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2267" table:style-name="ce1">
            <text:p>1226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10803.65" table:style-name="ce3">
            <text:p>£610,80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5236" table:style-name="ce1">
            <text:p>15236</text:p>
          </table:table-cell>
          <table:table-cell office:value-type="string" table:style-name="ce1">
            <text:p>Food + Clothing Consumed</text:p>
          </table:table-cell>
          <table:table-cell office:value-type="currency" office:value="608862.82999999996" table:style-name="ce3">
            <text:p>£608,862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7235" table:style-name="ce1">
            <text:p>17235</text:p>
          </table:table-cell>
          <table:table-cell office:value-type="string" table:style-name="ce1">
            <text:p>P+M General Services</text:p>
          </table:table-cell>
          <table:table-cell office:value-type="currency" office:value="603092" table:style-name="ce3">
            <text:p>£603,0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14968" table:style-name="ce1">
            <text:p>14968</text:p>
          </table:table-cell>
          <table:table-cell office:value-type="string" table:style-name="ce1">
            <text:p>Military Further Payments</text:p>
          </table:table-cell>
          <table:table-cell office:value-type="currency" office:value="595726.56999999995" table:style-name="ce3">
            <text:p>£595,72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3IA SOLUTIONS LIMITED</text:p>
          </table:table-cell>
          <table:table-cell office:value-type="string" table:style-name="ce1">
            <text:p>BH15 1NX</text:p>
          </table:table-cell>
          <table:table-cell office:value-type="float" office:value="16301" table:style-name="ce1">
            <text:p>16301</text:p>
          </table:table-cell>
          <table:table-cell office:value-type="string" table:style-name="ce1">
            <text:p>Research+Development Expend</text:p>
          </table:table-cell>
          <table:table-cell office:value-type="currency" office:value="595162.80000000005" table:style-name="ce3">
            <text:p>£595,16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3725" table:style-name="ce1">
            <text:p>1372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91989.11" table:style-name="ce3">
            <text:p>£591,98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15173" table:style-name="ce1">
            <text:p>15173</text:p>
          </table:table-cell>
          <table:table-cell office:value-type="string" table:style-name="ce1">
            <text:p>Research+Development Expend</text:p>
          </table:table-cell>
          <table:table-cell office:value-type="currency" office:value="590664" table:style-name="ce3">
            <text:p>£590,6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LMER AUTOMOTIVE LIMITED</text:p>
          </table:table-cell>
          <table:table-cell office:value-type="string" table:style-name="ce1">
            <text:p>WC2A 1LS</text:p>
          </table:table-cell>
          <table:table-cell office:value-type="float" office:value="12992" table:style-name="ce1">
            <text:p>12992</text:p>
          </table:table-cell>
          <table:table-cell office:value-type="string" table:style-name="ce1">
            <text:p>Research+Development Expend</text:p>
          </table:table-cell>
          <table:table-cell office:value-type="currency" office:value="590400" table:style-name="ce3">
            <text:p>£590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6504" table:style-name="ce1">
            <text:p>16504</text:p>
          </table:table-cell>
          <table:table-cell office:value-type="string" table:style-name="ce1">
            <text:p>P+M General Services</text:p>
          </table:table-cell>
          <table:table-cell office:value-type="currency" office:value="586096.75" table:style-name="ce3">
            <text:p>£586,09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13909" table:style-name="ce1">
            <text:p>13909</text:p>
          </table:table-cell>
          <table:table-cell office:value-type="string" table:style-name="ce1">
            <text:p>Research+Development Expend</text:p>
          </table:table-cell>
          <table:table-cell office:value-type="currency" office:value="583684.02" table:style-name="ce3">
            <text:p>£583,68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NG11 7EP</text:p>
          </table:table-cell>
          <table:table-cell office:value-type="float" office:value="15675" table:style-name="ce1">
            <text:p>15675</text:p>
          </table:table-cell>
          <table:table-cell office:value-type="string" table:style-name="ce1">
            <text:p>SUME AUC Capital Additions</text:p>
          </table:table-cell>
          <table:table-cell office:value-type="currency" office:value="582672.79" table:style-name="ce3">
            <text:p>£582,67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2815" table:style-name="ce1">
            <text:p>12815</text:p>
          </table:table-cell>
          <table:table-cell office:value-type="string" table:style-name="ce1">
            <text:p>CL MonthEnd Accruals Balance</text:p>
          </table:table-cell>
          <table:table-cell office:value-type="currency" office:value="581587.01" table:style-name="ce3">
            <text:p>£581,587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5562" table:style-name="ce1">
            <text:p>15562</text:p>
          </table:table-cell>
          <table:table-cell office:value-type="string" table:style-name="ce1">
            <text:p>P+M General Services</text:p>
          </table:table-cell>
          <table:table-cell office:value-type="currency" office:value="579805.30000000005" table:style-name="ce3">
            <text:p>£579,80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244" table:style-name="ce1">
            <text:p>2000027244</text:p>
          </table:table-cell>
          <table:table-cell office:value-type="string" table:style-name="ce1">
            <text:p>P+M General Services</text:p>
          </table:table-cell>
          <table:table-cell office:value-type="currency" office:value="571491.73" table:style-name="ce3">
            <text:p>£571,49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13901" table:style-name="ce1">
            <text:p>13901</text:p>
          </table:table-cell>
          <table:table-cell office:value-type="string" table:style-name="ce1">
            <text:p>Unrecov Grants Made</text:p>
          </table:table-cell>
          <table:table-cell office:value-type="currency" office:value="569617.93999999994" table:style-name="ce3">
            <text:p>£569,617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12887" table:style-name="ce1">
            <text:p>12887</text:p>
          </table:table-cell>
          <table:table-cell office:value-type="string" table:style-name="ce1">
            <text:p>Electricity</text:p>
          </table:table-cell>
          <table:table-cell office:value-type="currency" office:value="566532.54" table:style-name="ce3">
            <text:p>£566,53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13617" table:style-name="ce1">
            <text:p>13617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4129.61" table:style-name="ce3">
            <text:p>£564,12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16673" table:style-name="ce1">
            <text:p>1667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4129.61" table:style-name="ce3">
            <text:p>£564,12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table:style-name="ce1"/>
          <table:table-cell office:value-type="float" office:value="3213389" table:style-name="ce1">
            <text:p>3213389</text:p>
          </table:table-cell>
          <table:table-cell office:value-type="string" table:style-name="ce1">
            <text:p>Transport + Movement Freight</text:p>
          </table:table-cell>
          <table:table-cell office:value-type="currency" office:value="562500" table:style-name="ce3">
            <text:p>£56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7532" table:style-name="ce1">
            <text:p>175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2067.93000000005" table:style-name="ce3">
            <text:p>£562,06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15239" table:style-name="ce1">
            <text:p>15239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3291.91" table:style-name="ce3">
            <text:p>£553,29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HE BOSTON CONSULTING GROUP UK LLP</text:p>
          </table:table-cell>
          <table:table-cell office:value-type="string" table:style-name="ce1">
            <text:p>W1T 4DF</text:p>
          </table:table-cell>
          <table:table-cell office:value-type="float" office:value="16512" table:style-name="ce1">
            <text:p>165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551944.80000000005" table:style-name="ce3">
            <text:p>£551,9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15985" table:style-name="ce1">
            <text:p>15985</text:p>
          </table:table-cell>
          <table:table-cell office:value-type="string" table:style-name="ce1">
            <text:p>P+M General Services</text:p>
          </table:table-cell>
          <table:table-cell office:value-type="currency" office:value="542595.28" table:style-name="ce3">
            <text:p>£542,59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15264" table:style-name="ce1">
            <text:p>15264</text:p>
          </table:table-cell>
          <table:table-cell office:value-type="string" table:style-name="ce1">
            <text:p>Fees for Other Prof Services</text:p>
          </table:table-cell>
          <table:table-cell office:value-type="currency" office:value="539106" table:style-name="ce3">
            <text:p>£539,1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Food + Clothing Consumed</text:p>
          </table:table-cell>
          <table:table-cell office:value-type="currency" office:value="538391.52" table:style-name="ce3">
            <text:p>£538,39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15291" table:style-name="ce1">
            <text:p>15291</text:p>
          </table:table-cell>
          <table:table-cell office:value-type="string" table:style-name="ce1">
            <text:p>IT+Comms Rental Payments</text:p>
          </table:table-cell>
          <table:table-cell office:value-type="currency" office:value="536598.48" table:style-name="ce3">
            <text:p>£536,59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15034" table:style-name="ce1">
            <text:p>15034</text:p>
          </table:table-cell>
          <table:table-cell office:value-type="string" table:style-name="ce1">
            <text:p>IT+Comms Rental Payments</text:p>
          </table:table-cell>
          <table:table-cell office:value-type="currency" office:value="535160.13" table:style-name="ce3">
            <text:p>£535,16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 (PUBL)</text:p>
          </table:table-cell>
          <table:table-cell table:style-name="ce1"/>
          <table:table-cell office:value-type="float" office:value="3213467" table:style-name="ce1">
            <text:p>3213467</text:p>
          </table:table-cell>
          <table:table-cell office:value-type="string" table:style-name="ce1">
            <text:p>P+M General Services</text:p>
          </table:table-cell>
          <table:table-cell office:value-type="currency" office:value="531097.87" table:style-name="ce3">
            <text:p>£531,09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188" table:style-name="ce1">
            <text:p>2000027188</text:p>
          </table:table-cell>
          <table:table-cell office:value-type="string" table:style-name="ce1">
            <text:p>SUME AUC Capital Additions</text:p>
          </table:table-cell>
          <table:table-cell office:value-type="currency" office:value="525789.67000000004" table:style-name="ce3">
            <text:p>£525,78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LENT GATEWAY LIMITED</text:p>
          </table:table-cell>
          <table:table-cell office:value-type="string" table:style-name="ce1">
            <text:p>SO40 4UT</text:p>
          </table:table-cell>
          <table:table-cell office:value-type="float" office:value="16863" table:style-name="ce1">
            <text:p>168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4253.36" table:style-name="ce3">
            <text:p>£524,25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Mastek UK Ltd</text:p>
          </table:table-cell>
          <table:table-cell table:style-name="ce1"/>
          <table:table-cell office:value-type="float" office:value="2000112300" table:style-name="ce1">
            <text:p>2000112300</text:p>
          </table:table-cell>
          <table:table-cell office:value-type="string" table:style-name="ce1">
            <text:p>Project External Costs</text:p>
          </table:table-cell>
          <table:table-cell office:value-type="currency" office:value="523060" table:style-name="ce3">
            <text:p>£523,0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15430" table:style-name="ce1">
            <text:p>15430</text:p>
          </table:table-cell>
          <table:table-cell office:value-type="string" table:style-name="ce1">
            <text:p>External Training Mil.</text:p>
          </table:table-cell>
          <table:table-cell office:value-type="currency" office:value="520496.23" table:style-name="ce3">
            <text:p>£520,49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EC4N 6EU</text:p>
          </table:table-cell>
          <table:table-cell office:value-type="float" office:value="15373" table:style-name="ce1">
            <text:p>15373</text:p>
          </table:table-cell>
          <table:table-cell office:value-type="string" table:style-name="ce1">
            <text:p>P+M General Services</text:p>
          </table:table-cell>
          <table:table-cell office:value-type="currency" office:value="517422" table:style-name="ce3">
            <text:p>£517,4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514190.1" table:style-name="ce3">
            <text:p>£514,19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16321" table:style-name="ce1">
            <text:p>1632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12952.98" table:style-name="ce3">
            <text:p>£512,95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12269" table:style-name="ce1">
            <text:p>122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4704.09" table:style-name="ce3">
            <text:p>£504,704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17207" table:style-name="ce1">
            <text:p>17207</text:p>
          </table:table-cell>
          <table:table-cell office:value-type="string" table:style-name="ce1">
            <text:p>P+M General Services</text:p>
          </table:table-cell>
          <table:table-cell office:value-type="currency" office:value="499859.5" table:style-name="ce3">
            <text:p>£499,85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2276" table:style-name="ce1">
            <text:p>122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8894.14" table:style-name="ce3">
            <text:p>£498,89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15322" table:style-name="ce1">
            <text:p>1532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97353.04" table:style-name="ce3">
            <text:p>£497,35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12714" table:style-name="ce1">
            <text:p>127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3761" table:style-name="ce3">
            <text:p>£493,7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OSELEAD LIMITED</text:p>
          </table:table-cell>
          <table:table-cell office:value-type="string" table:style-name="ce1">
            <text:p>CB1 2JD</text:p>
          </table:table-cell>
          <table:table-cell office:value-type="float" office:value="12800" table:style-name="ce1">
            <text:p>1280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86942.41" table:style-name="ce3">
            <text:p>£486,94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MT LIMITED</text:p>
          </table:table-cell>
          <table:table-cell office:value-type="string" table:style-name="ce1">
            <text:p>BA2 3DQ</text:p>
          </table:table-cell>
          <table:table-cell office:value-type="float" office:value="16938" table:style-name="ce1">
            <text:p>16938</text:p>
          </table:table-cell>
          <table:table-cell office:value-type="string" table:style-name="ce1">
            <text:p>IT+Comms Rental Payments</text:p>
          </table:table-cell>
          <table:table-cell office:value-type="currency" office:value="483586.2" table:style-name="ce3">
            <text:p>£483,58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WORLD FUEL SERVICES EUROPE <text:s/>LTD.</text:p>
          </table:table-cell>
          <table:table-cell office:value-type="string" table:style-name="ce1">
            <text:p>SW1E 6AJ</text:p>
          </table:table-cell>
          <table:table-cell office:value-type="float" office:value="2000027315" table:style-name="ce1">
            <text:p>2000027315</text:p>
          </table:table-cell>
          <table:table-cell office:value-type="string" table:style-name="ce1">
            <text:p>RMC Oil Fuel &amp; Lubricants</text:p>
          </table:table-cell>
          <table:table-cell office:value-type="currency" office:value="481570.67" table:style-name="ce3">
            <text:p>£481,57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16135" table:style-name="ce1">
            <text:p>16135</text:p>
          </table:table-cell>
          <table:table-cell office:value-type="string" table:style-name="ce1">
            <text:p>P+M General Services</text:p>
          </table:table-cell>
          <table:table-cell office:value-type="currency" office:value="478730.16" table:style-name="ce3">
            <text:p>£478,73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544" table:style-name="ce1">
            <text:p>60000895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5781.62" table:style-name="ce3">
            <text:p>£475,78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13832" table:style-name="ce1">
            <text:p>13832</text:p>
          </table:table-cell>
          <table:table-cell office:value-type="string" table:style-name="ce1">
            <text:p>SUME AUC Capital Additions</text:p>
          </table:table-cell>
          <table:table-cell office:value-type="currency" office:value="474617" table:style-name="ce3">
            <text:p>£474,6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OT TRIBE LIMITED</text:p>
          </table:table-cell>
          <table:table-cell office:value-type="string" table:style-name="ce1">
            <text:p>WC2H 9JQ</text:p>
          </table:table-cell>
          <table:table-cell office:value-type="float" office:value="13362" table:style-name="ce1">
            <text:p>13362</text:p>
          </table:table-cell>
          <table:table-cell office:value-type="string" table:style-name="ce1">
            <text:p>Research+Development Expend</text:p>
          </table:table-cell>
          <table:table-cell office:value-type="currency" office:value="473526.97" table:style-name="ce3">
            <text:p>£473,52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2232" table:style-name="ce1">
            <text:p>122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2585.27" table:style-name="ce3">
            <text:p>£472,585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15165" table:style-name="ce1">
            <text:p>151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2278.46" table:style-name="ce3">
            <text:p>£472,278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13237" table:style-name="ce1">
            <text:p>13237</text:p>
          </table:table-cell>
          <table:table-cell office:value-type="string" table:style-name="ce1">
            <text:p>IT+Comms Rental Payments</text:p>
          </table:table-cell>
          <table:table-cell office:value-type="currency" office:value="470040" table:style-name="ce3">
            <text:p>£470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16884" table:style-name="ce1">
            <text:p>16884</text:p>
          </table:table-cell>
          <table:table-cell office:value-type="string" table:style-name="ce1">
            <text:p>IT+Comms Rental Payments</text:p>
          </table:table-cell>
          <table:table-cell office:value-type="currency" office:value="468114.1" table:style-name="ce3">
            <text:p>£468,11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16936" table:style-name="ce1">
            <text:p>16936</text:p>
          </table:table-cell>
          <table:table-cell office:value-type="string" table:style-name="ce1">
            <text:p>Medical Costs</text:p>
          </table:table-cell>
          <table:table-cell office:value-type="currency" office:value="465541.46" table:style-name="ce3">
            <text:p>£465,54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5535" table:style-name="ce1">
            <text:p>1553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65315.79" table:style-name="ce3">
            <text:p>£465,31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9966.91" table:style-name="ce3">
            <text:p>£459,96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7045" table:style-name="ce1">
            <text:p>170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459547.49" table:style-name="ce3">
            <text:p>£459,54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6457" table:style-name="ce1">
            <text:p>16457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3966.19" table:style-name="ce3">
            <text:p>£453,96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15419" table:style-name="ce1">
            <text:p>1541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46821" table:style-name="ce3">
            <text:p>£446,82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16945" table:style-name="ce1">
            <text:p>16945</text:p>
          </table:table-cell>
          <table:table-cell office:value-type="string" table:style-name="ce1">
            <text:p>IT+Comms Rental Payments</text:p>
          </table:table-cell>
          <table:table-cell office:value-type="currency" office:value="443445" table:style-name="ce3">
            <text:p>£443,4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15967" table:style-name="ce1">
            <text:p>15967</text:p>
          </table:table-cell>
          <table:table-cell office:value-type="string" table:style-name="ce1">
            <text:p>Food + Clothing Consumed</text:p>
          </table:table-cell>
          <table:table-cell office:value-type="currency" office:value="442282.75" table:style-name="ce3">
            <text:p>£442,28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5601" table:style-name="ce1">
            <text:p>1560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37148.58" table:style-name="ce3">
            <text:p>£437,14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6032.06" table:style-name="ce3">
            <text:p>£436,032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5037" table:style-name="ce1">
            <text:p>15037</text:p>
          </table:table-cell>
          <table:table-cell office:value-type="string" table:style-name="ce1">
            <text:p>Buildings Maintenance</text:p>
          </table:table-cell>
          <table:table-cell office:value-type="currency" office:value="434181.68" table:style-name="ce3">
            <text:p>£434,18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2854" table:style-name="ce1">
            <text:p>12854</text:p>
          </table:table-cell>
          <table:table-cell office:value-type="string" table:style-name="ce1">
            <text:p>IT+Comms Rental Payments</text:p>
          </table:table-cell>
          <table:table-cell office:value-type="currency" office:value="430820.82" table:style-name="ce3">
            <text:p>£430,82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ELECTRONICS AND DEFENSE</text:p>
          </table:table-cell>
          <table:table-cell table:style-name="ce1"/>
          <table:table-cell office:value-type="float" office:value="6000089489" table:style-name="ce1">
            <text:p>6000089489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0331.76" table:style-name="ce3">
            <text:p>£430,331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5005" table:style-name="ce1">
            <text:p>150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1197.57" table:style-name="ce3">
            <text:p>£421,19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15618" table:style-name="ce1">
            <text:p>15618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9222.83" table:style-name="ce3">
            <text:p>£419,222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7233" table:style-name="ce1">
            <text:p>2000027233</text:p>
          </table:table-cell>
          <table:table-cell office:value-type="string" table:style-name="ce1">
            <text:p>P+M General Services</text:p>
          </table:table-cell>
          <table:table-cell office:value-type="currency" office:value="418725.5" table:style-name="ce3">
            <text:p>£418,72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NDS DEFENCE UK LIMITED</text:p>
          </table:table-cell>
          <table:table-cell office:value-type="string" table:style-name="ce1">
            <text:p>SK4 5BD</text:p>
          </table:table-cell>
          <table:table-cell office:value-type="float" office:value="16195" table:style-name="ce1">
            <text:p>1619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14263.32" table:style-name="ce3">
            <text:p>£414,26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7106" table:style-name="ce1">
            <text:p>171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5031.81" table:style-name="ce3">
            <text:p>£405,03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3322" table:style-name="ce1">
            <text:p>13322</text:p>
          </table:table-cell>
          <table:table-cell office:value-type="string" table:style-name="ce1">
            <text:p>P+M General Services</text:p>
          </table:table-cell>
          <table:table-cell office:value-type="currency" office:value="404767.2" table:style-name="ce3">
            <text:p>£404,76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13318" table:style-name="ce1">
            <text:p>13318</text:p>
          </table:table-cell>
          <table:table-cell office:value-type="string" table:style-name="ce1">
            <text:p>Intangible ICT AUC Non SUME</text:p>
          </table:table-cell>
          <table:table-cell office:value-type="currency" office:value="397600.96" table:style-name="ce3">
            <text:p>£397,60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IT+Comms Rental Payments</text:p>
          </table:table-cell>
          <table:table-cell office:value-type="currency" office:value="397366" table:style-name="ce3">
            <text:p>£397,3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15584" table:style-name="ce1">
            <text:p>1558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88957.11" table:style-name="ce3">
            <text:p>£388,957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12787" table:style-name="ce1">
            <text:p>1278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8543.49" table:style-name="ce3">
            <text:p>£388,54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OLLEGES PARTNERSHIP LIMITED</text:p>
          </table:table-cell>
          <table:table-cell office:value-type="string" table:style-name="ce1">
            <text:p>DT11 8ST</text:p>
          </table:table-cell>
          <table:table-cell office:value-type="float" office:value="15116" table:style-name="ce1">
            <text:p>15116</text:p>
          </table:table-cell>
          <table:table-cell office:value-type="string" table:style-name="ce1">
            <text:p>External Training Mil.</text:p>
          </table:table-cell>
          <table:table-cell office:value-type="currency" office:value="386621.6" table:style-name="ce3">
            <text:p>£386,62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13318" table:style-name="ce1">
            <text:p>1331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86332.99" table:style-name="ce3">
            <text:p>£386,33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SW1E 5BY</text:p>
          </table:table-cell>
          <table:table-cell office:value-type="float" office:value="12899" table:style-name="ce1">
            <text:p>128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5176.09" table:style-name="ce3">
            <text:p>£385,17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16303" table:style-name="ce1">
            <text:p>16303</text:p>
          </table:table-cell>
          <table:table-cell office:value-type="string" table:style-name="ce1">
            <text:p>Feasibility Studies Exp</text:p>
          </table:table-cell>
          <table:table-cell office:value-type="currency" office:value="382476" table:style-name="ce3">
            <text:p>£382,4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5036" table:style-name="ce1">
            <text:p>1503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82435.41" table:style-name="ce3">
            <text:p>£382,43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3725" table:style-name="ce1">
            <text:p>13725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380187.72" table:style-name="ce3">
            <text:p>£380,18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272" table:style-name="ce1">
            <text:p>200002727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78752.17" table:style-name="ce3">
            <text:p>£378,75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HAGGLUNDS AB</text:p>
          </table:table-cell>
          <table:table-cell table:style-name="ce1"/>
          <table:table-cell office:value-type="float" office:value="3213416" table:style-name="ce1">
            <text:p>3213416</text:p>
          </table:table-cell>
          <table:table-cell office:value-type="string" table:style-name="ce1">
            <text:p>P+M General Services</text:p>
          </table:table-cell>
          <table:table-cell office:value-type="currency" office:value="377612.4" table:style-name="ce3">
            <text:p>£377,61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12086" table:style-name="ce1">
            <text:p>12086</text:p>
          </table:table-cell>
          <table:table-cell office:value-type="string" table:style-name="ce1">
            <text:p>Other Materiel Consumed</text:p>
          </table:table-cell>
          <table:table-cell office:value-type="currency" office:value="377402.01" table:style-name="ce3">
            <text:p>£377,402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Graham Defence Limited</text:p>
          </table:table-cell>
          <table:table-cell office:value-type="string" table:style-name="ce1">
            <text:p>G33 6HZ</text:p>
          </table:table-cell>
          <table:table-cell office:value-type="float" office:value="12142" table:style-name="ce1">
            <text:p>121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73463.81" table:style-name="ce3">
            <text:p>£373,46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3615" table:style-name="ce1">
            <text:p>13615</text:p>
          </table:table-cell>
          <table:table-cell office:value-type="string" table:style-name="ce1">
            <text:p>IT+Comms Rental Payments</text:p>
          </table:table-cell>
          <table:table-cell office:value-type="currency" office:value="372461.64" table:style-name="ce3">
            <text:p>£372,46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17647" table:style-name="ce1">
            <text:p>17647</text:p>
          </table:table-cell>
          <table:table-cell office:value-type="string" table:style-name="ce1">
            <text:p>IT+Comms Rental Payments</text:p>
          </table:table-cell>
          <table:table-cell office:value-type="currency" office:value="369468" table:style-name="ce3">
            <text:p>£369,4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17048" table:style-name="ce1">
            <text:p>17048</text:p>
          </table:table-cell>
          <table:table-cell office:value-type="string" table:style-name="ce1">
            <text:p>P+M General Services</text:p>
          </table:table-cell>
          <table:table-cell office:value-type="currency" office:value="367862.86" table:style-name="ce3">
            <text:p>£367,86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13376" table:style-name="ce1">
            <text:p>133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7433.5" table:style-name="ce3">
            <text:p>£367,43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N WIJNGAARDEN MARINE SERVICES B V</text:p>
          </table:table-cell>
          <table:table-cell table:style-name="ce1"/>
          <table:table-cell office:value-type="float" office:value="3213394" table:style-name="ce1">
            <text:p>3213394</text:p>
          </table:table-cell>
          <table:table-cell office:value-type="string" table:style-name="ce1">
            <text:p>P+M General Services</text:p>
          </table:table-cell>
          <table:table-cell office:value-type="currency" office:value="361150" table:style-name="ce3">
            <text:p>£361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6366" table:style-name="ce1">
            <text:p>163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9061.14" table:style-name="ce3">
            <text:p>£359,06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17073" table:style-name="ce1">
            <text:p>170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7178.39" table:style-name="ce3">
            <text:p>£357,17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AMPTHILL LIMITED</text:p>
          </table:table-cell>
          <table:table-cell office:value-type="string" table:style-name="ce1">
            <text:p>MK45 2HD</text:p>
          </table:table-cell>
          <table:table-cell office:value-type="float" office:value="12813" table:style-name="ce1">
            <text:p>12813</text:p>
          </table:table-cell>
          <table:table-cell office:value-type="string" table:style-name="ce1">
            <text:p>P+M General Services</text:p>
          </table:table-cell>
          <table:table-cell office:value-type="currency" office:value="357096.91" table:style-name="ce3">
            <text:p>£357,09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WMER AND KIRKLAND LIMITED</text:p>
          </table:table-cell>
          <table:table-cell office:value-type="string" table:style-name="ce1">
            <text:p>DE56 2BW</text:p>
          </table:table-cell>
          <table:table-cell office:value-type="float" office:value="15078" table:style-name="ce1">
            <text:p>1507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5853.15" table:style-name="ce3">
            <text:p>£355,85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12108" table:style-name="ce1">
            <text:p>121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5836.76" table:style-name="ce3">
            <text:p>£355,83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13753" table:style-name="ce1">
            <text:p>13753</text:p>
          </table:table-cell>
          <table:table-cell office:value-type="string" table:style-name="ce1">
            <text:p>Research+Development Expend</text:p>
          </table:table-cell>
          <table:table-cell office:value-type="currency" office:value="355810.33" table:style-name="ce3">
            <text:p>£355,81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13434" table:style-name="ce1">
            <text:p>13434</text:p>
          </table:table-cell>
          <table:table-cell office:value-type="string" table:style-name="ce1">
            <text:p>Research+Development Expend</text:p>
          </table:table-cell>
          <table:table-cell office:value-type="currency" office:value="354361.4" table:style-name="ce3">
            <text:p>£354,36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6474" table:style-name="ce1">
            <text:p>1647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3685.13" table:style-name="ce3">
            <text:p>£353,685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699" table:style-name="ce1">
            <text:p>176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2982.89" table:style-name="ce3">
            <text:p>£352,98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15985" table:style-name="ce1">
            <text:p>1598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52065.39" table:style-name="ce3">
            <text:p>£352,06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5108" table:style-name="ce1">
            <text:p>151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1059.41" table:style-name="ce3">
            <text:p>£351,059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ITICAL MARITIME SYSTEMS &amp; SUPPORT LIMITED</text:p>
          </table:table-cell>
          <table:table-cell office:value-type="string" table:style-name="ce1">
            <text:p>PO3 5FP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P+M General Services</text:p>
          </table:table-cell>
          <table:table-cell office:value-type="currency" office:value="344641.52" table:style-name="ce3">
            <text:p>£344,64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15266" table:style-name="ce1">
            <text:p>15266</text:p>
          </table:table-cell>
          <table:table-cell office:value-type="string" table:style-name="ce1">
            <text:p>Research+Development Expend</text:p>
          </table:table-cell>
          <table:table-cell office:value-type="currency" office:value="344620.46" table:style-name="ce3">
            <text:p>£344,62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2847" table:style-name="ce1">
            <text:p>128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3276.75" table:style-name="ce3">
            <text:p>£343,27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571" table:style-name="ce1">
            <text:p>60000895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41382.46" table:style-name="ce3">
            <text:p>£341,38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15135" table:style-name="ce1">
            <text:p>15135</text:p>
          </table:table-cell>
          <table:table-cell office:value-type="string" table:style-name="ce1">
            <text:p>P+M General Services</text:p>
          </table:table-cell>
          <table:table-cell office:value-type="currency" office:value="339543.63" table:style-name="ce3">
            <text:p>£339,54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14983" table:style-name="ce1">
            <text:p>149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8814.37" table:style-name="ce3">
            <text:p>£338,814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13377" table:style-name="ce1">
            <text:p>1337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37937" table:style-name="ce3">
            <text:p>£337,9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17412" table:style-name="ce1">
            <text:p>17412</text:p>
          </table:table-cell>
          <table:table-cell office:value-type="string" table:style-name="ce1">
            <text:p>IT+Comms Rental Payments</text:p>
          </table:table-cell>
          <table:table-cell office:value-type="currency" office:value="337505.81" table:style-name="ce3">
            <text:p>£337,50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7669" table:style-name="ce1">
            <text:p>176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7457.8" table:style-name="ce3">
            <text:p>£337,45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13743" table:style-name="ce1">
            <text:p>13743</text:p>
          </table:table-cell>
          <table:table-cell office:value-type="string" table:style-name="ce1">
            <text:p>IT+Comms Rental Payments</text:p>
          </table:table-cell>
          <table:table-cell office:value-type="currency" office:value="336616.92" table:style-name="ce3">
            <text:p>£336,61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6191" table:style-name="ce1">
            <text:p>161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4791.59999999998" table:style-name="ce3">
            <text:p>£334,79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7259" table:style-name="ce1">
            <text:p>2000027259</text:p>
          </table:table-cell>
          <table:table-cell office:value-type="string" table:style-name="ce1">
            <text:p>P+M General Services</text:p>
          </table:table-cell>
          <table:table-cell office:value-type="currency" office:value="334308.19" table:style-name="ce3">
            <text:p>£334,30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16617" table:style-name="ce1">
            <text:p>16617</text:p>
          </table:table-cell>
          <table:table-cell office:value-type="string" table:style-name="ce1">
            <text:p>P+M General Services</text:p>
          </table:table-cell>
          <table:table-cell office:value-type="currency" office:value="332769.87" table:style-name="ce3">
            <text:p>£332,769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7260" table:style-name="ce1">
            <text:p>2000027260</text:p>
          </table:table-cell>
          <table:table-cell office:value-type="string" table:style-name="ce1">
            <text:p>P+M General Services</text:p>
          </table:table-cell>
          <table:table-cell office:value-type="currency" office:value="329939.99" table:style-name="ce3">
            <text:p>£329,93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16942" table:style-name="ce1">
            <text:p>16942</text:p>
          </table:table-cell>
          <table:table-cell office:value-type="string" table:style-name="ce1">
            <text:p>IT+Comms Rental Payments</text:p>
          </table:table-cell>
          <table:table-cell office:value-type="currency" office:value="329526.17" table:style-name="ce3">
            <text:p>£329,526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3040" table:style-name="ce1">
            <text:p>13040</text:p>
          </table:table-cell>
          <table:table-cell office:value-type="string" table:style-name="ce1">
            <text:p>IT+Comms Rental Payments</text:p>
          </table:table-cell>
          <table:table-cell office:value-type="currency" office:value="327564" table:style-name="ce3">
            <text:p>£327,5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3615" table:style-name="ce1">
            <text:p>13615</text:p>
          </table:table-cell>
          <table:table-cell office:value-type="string" table:style-name="ce1">
            <text:p>IT+Comms Rental Payments</text:p>
          </table:table-cell>
          <table:table-cell office:value-type="currency" office:value="327450" table:style-name="ce3">
            <text:p>£327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UNIVERSITY OF READING</text:p>
          </table:table-cell>
          <table:table-cell office:value-type="string" table:style-name="ce1">
            <text:p>RG6 6AH</text:p>
          </table:table-cell>
          <table:table-cell office:value-type="float" office:value="12687" table:style-name="ce1">
            <text:p>12687</text:p>
          </table:table-cell>
          <table:table-cell office:value-type="string" table:style-name="ce1">
            <text:p>External Training Mil.</text:p>
          </table:table-cell>
          <table:table-cell office:value-type="currency" office:value="321945.65999999997" table:style-name="ce3">
            <text:p>£321,94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13033" table:style-name="ce1">
            <text:p>13033</text:p>
          </table:table-cell>
          <table:table-cell office:value-type="string" table:style-name="ce1">
            <text:p>P+M General Services</text:p>
          </table:table-cell>
          <table:table-cell office:value-type="currency" office:value="321261.88" table:style-name="ce3">
            <text:p>£321,261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12696" table:style-name="ce1">
            <text:p>126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8218.48" table:style-name="ce3">
            <text:p>£318,21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16491" table:style-name="ce1">
            <text:p>16491</text:p>
          </table:table-cell>
          <table:table-cell office:value-type="string" table:style-name="ce1">
            <text:p>IT+Comms Rental Payments</text:p>
          </table:table-cell>
          <table:table-cell office:value-type="currency" office:value="317868.40999999997" table:style-name="ce3">
            <text:p>£317,86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5766" table:style-name="ce1">
            <text:p>15766</text:p>
          </table:table-cell>
          <table:table-cell office:value-type="string" table:style-name="ce1">
            <text:p>P+M General Services</text:p>
          </table:table-cell>
          <table:table-cell office:value-type="currency" office:value="317168.52" table:style-name="ce3">
            <text:p>£317,16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6637" table:style-name="ce1">
            <text:p>16637</text:p>
          </table:table-cell>
          <table:table-cell office:value-type="string" table:style-name="ce1">
            <text:p>IT+Comms Rental Payments</text:p>
          </table:table-cell>
          <table:table-cell office:value-type="currency" office:value="313392" table:style-name="ce3">
            <text:p>£313,3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13549" table:style-name="ce1">
            <text:p>135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1692.79999999999" table:style-name="ce3">
            <text:p>£311,69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EH5 2XS</text:p>
          </table:table-cell>
          <table:table-cell office:value-type="float" office:value="15161" table:style-name="ce1">
            <text:p>15161</text:p>
          </table:table-cell>
          <table:table-cell office:value-type="string" table:style-name="ce1">
            <text:p>P+M General Services</text:p>
          </table:table-cell>
          <table:table-cell office:value-type="currency" office:value="310943.42" table:style-name="ce3">
            <text:p>£310,94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EH5 2XS</text:p>
          </table:table-cell>
          <table:table-cell office:value-type="float" office:value="16288" table:style-name="ce1">
            <text:p>16288</text:p>
          </table:table-cell>
          <table:table-cell office:value-type="string" table:style-name="ce1">
            <text:p>P+M General Services</text:p>
          </table:table-cell>
          <table:table-cell office:value-type="currency" office:value="310943.42" table:style-name="ce3">
            <text:p>£310,94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DEFENCE AND SPACE S.A.U.</text:p>
          </table:table-cell>
          <table:table-cell table:style-name="ce1"/>
          <table:table-cell office:value-type="float" office:value="6000089563" table:style-name="ce1">
            <text:p>6000089563</text:p>
          </table:table-cell>
          <table:table-cell office:value-type="string" table:style-name="ce1">
            <text:p>P+M General Services</text:p>
          </table:table-cell>
          <table:table-cell office:value-type="currency" office:value="310522.21999999997" table:style-name="ce3">
            <text:p>£310,522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7209" table:style-name="ce1">
            <text:p>2000027209</text:p>
          </table:table-cell>
          <table:table-cell office:value-type="string" table:style-name="ce1">
            <text:p>P+M General Services</text:p>
          </table:table-cell>
          <table:table-cell office:value-type="currency" office:value="310473.38" table:style-name="ce3">
            <text:p>£310,47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5535" table:style-name="ce1">
            <text:p>1553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9484.68" table:style-name="ce3">
            <text:p>£309,48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16302" table:style-name="ce1">
            <text:p>1630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09070.59000000003" table:style-name="ce3">
            <text:p>£309,07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BENI LIMITED</text:p>
          </table:table-cell>
          <table:table-cell office:value-type="string" table:style-name="ce1">
            <text:p>SN13 ORP</text:p>
          </table:table-cell>
          <table:table-cell office:value-type="float" office:value="13051" table:style-name="ce1">
            <text:p>130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8576.62" table:style-name="ce3">
            <text:p>£308,57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5300" table:style-name="ce1">
            <text:p>153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8336.89" table:style-name="ce3">
            <text:p>£308,33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5629" table:style-name="ce1">
            <text:p>15629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8302.2" table:style-name="ce3">
            <text:p>£308,30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VERSHEDS SUTHERLAND (INTERNATIONAL) LLP</text:p>
          </table:table-cell>
          <table:table-cell office:value-type="string" table:style-name="ce1">
            <text:p>EC2V 7WS</text:p>
          </table:table-cell>
          <table:table-cell office:value-type="float" office:value="16218" table:style-name="ce1">
            <text:p>16218</text:p>
          </table:table-cell>
          <table:table-cell office:value-type="string" table:style-name="ce1">
            <text:p>Legal Fees</text:p>
          </table:table-cell>
          <table:table-cell office:value-type="currency" office:value="306333.71000000002" table:style-name="ce3">
            <text:p>£306,33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NE'S GROUP UK LIMITED</text:p>
          </table:table-cell>
          <table:table-cell office:value-type="string" table:style-name="ce1">
            <text:p>CR0 1JD</text:p>
          </table:table-cell>
          <table:table-cell office:value-type="float" office:value="13085" table:style-name="ce1">
            <text:p>13085</text:p>
          </table:table-cell>
          <table:table-cell office:value-type="string" table:style-name="ce1">
            <text:p>IT+Comms Rental Payments</text:p>
          </table:table-cell>
          <table:table-cell office:value-type="currency" office:value="304812" table:style-name="ce3">
            <text:p>£304,8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JANE'S GROUP UK LIMITED</text:p>
          </table:table-cell>
          <table:table-cell office:value-type="string" table:style-name="ce1">
            <text:p>CR0 1JD</text:p>
          </table:table-cell>
          <table:table-cell office:value-type="float" office:value="13422" table:style-name="ce1">
            <text:p>13422</text:p>
          </table:table-cell>
          <table:table-cell office:value-type="string" table:style-name="ce1">
            <text:p>IT+Comms Rental Payments</text:p>
          </table:table-cell>
          <table:table-cell office:value-type="currency" office:value="304812" table:style-name="ce3">
            <text:p>£304,8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17226" table:style-name="ce1">
            <text:p>172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4090.94" table:style-name="ce3">
            <text:p>£304,09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16416" table:style-name="ce1">
            <text:p>164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2450.40000000002" table:style-name="ce3">
            <text:p>£302,45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17566" table:style-name="ce1">
            <text:p>17566</text:p>
          </table:table-cell>
          <table:table-cell office:value-type="string" table:style-name="ce1">
            <text:p>SUME AUC Capital Additions</text:p>
          </table:table-cell>
          <table:table-cell office:value-type="currency" office:value="300000" table:style-name="ce3">
            <text:p>£3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E1 9PZ</text:p>
          </table:table-cell>
          <table:table-cell office:value-type="float" office:value="12709" table:style-name="ce1">
            <text:p>12709</text:p>
          </table:table-cell>
          <table:table-cell office:value-type="string" table:style-name="ce1">
            <text:p>IT+Comms Rental Payments</text:p>
          </table:table-cell>
          <table:table-cell office:value-type="currency" office:value="300000" table:style-name="ce3">
            <text:p>£3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616" table:style-name="ce1">
            <text:p>166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97516.36" table:style-name="ce3">
            <text:p>£297,51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537" table:style-name="ce1">
            <text:p>60000895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3387.81" table:style-name="ce3">
            <text:p>£293,38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6787" table:style-name="ce1">
            <text:p>167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2531.68" table:style-name="ce3">
            <text:p>£292,53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(PORTSMOUTH) LIMITED</text:p>
          </table:table-cell>
          <table:table-cell office:value-type="string" table:style-name="ce1">
            <text:p>BR8 7AG</text:p>
          </table:table-cell>
          <table:table-cell office:value-type="float" office:value="16312" table:style-name="ce1">
            <text:p>1631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92505.71999999997" table:style-name="ce3">
            <text:p>£292,50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CKLER &amp; KOCH (UK) LIMITED</text:p>
          </table:table-cell>
          <table:table-cell office:value-type="string" table:style-name="ce1">
            <text:p>NG7 2TD</text:p>
          </table:table-cell>
          <table:table-cell office:value-type="float" office:value="6000089717" table:style-name="ce1">
            <text:p>6000089717</text:p>
          </table:table-cell>
          <table:table-cell office:value-type="string" table:style-name="ce1">
            <text:p>SUME AUC Capital Additions</text:p>
          </table:table-cell>
          <table:table-cell office:value-type="currency" office:value="292430.78000000003" table:style-name="ce3">
            <text:p>£292,43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88000" table:style-name="ce3">
            <text:p>£28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16950" table:style-name="ce1">
            <text:p>16950</text:p>
          </table:table-cell>
          <table:table-cell office:value-type="string" table:style-name="ce1">
            <text:p>Military Further Payments</text:p>
          </table:table-cell>
          <table:table-cell office:value-type="currency" office:value="284857.38" table:style-name="ce3">
            <text:p>£284,857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15034" table:style-name="ce1">
            <text:p>15034</text:p>
          </table:table-cell>
          <table:table-cell office:value-type="string" table:style-name="ce1">
            <text:p>Administration Pmnts</text:p>
          </table:table-cell>
          <table:table-cell office:value-type="currency" office:value="282670.78999999998" table:style-name="ce3">
            <text:p>£282,67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EARS LIMITED</text:p>
          </table:table-cell>
          <table:table-cell office:value-type="string" table:style-name="ce1">
            <text:p>RG24 8FW</text:p>
          </table:table-cell>
          <table:table-cell office:value-type="float" office:value="15962" table:style-name="ce1">
            <text:p>1596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0807.93" table:style-name="ce3">
            <text:p>£280,80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8" table:style-name="ce1">
            <text:p>2000027178</text:p>
          </table:table-cell>
          <table:table-cell office:value-type="string" table:style-name="ce1">
            <text:p>IT+Comms Rental Payments</text:p>
          </table:table-cell>
          <table:table-cell office:value-type="currency" office:value="279649.08" table:style-name="ce3">
            <text:p>£279,64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3615" table:style-name="ce1">
            <text:p>13615</text:p>
          </table:table-cell>
          <table:table-cell office:value-type="string" table:style-name="ce1">
            <text:p>IT+Comms Rental Payments</text:p>
          </table:table-cell>
          <table:table-cell office:value-type="currency" office:value="278458.57" table:style-name="ce3">
            <text:p>£278,45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97" table:style-name="ce1">
            <text:p>162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75389.08" table:style-name="ce3">
            <text:p>£275,38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01" table:style-name="ce1">
            <text:p>1620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74939.76" table:style-name="ce3">
            <text:p>£274,93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7343" table:style-name="ce1">
            <text:p>17343</text:p>
          </table:table-cell>
          <table:table-cell office:value-type="string" table:style-name="ce1">
            <text:p>Food + Clothing Consumed</text:p>
          </table:table-cell>
          <table:table-cell office:value-type="currency" office:value="273531.28000000003" table:style-name="ce3">
            <text:p>£273,53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699" table:style-name="ce1">
            <text:p>1769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2652.71000000002" table:style-name="ce3">
            <text:p>£272,652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15344" table:style-name="ce1">
            <text:p>15344</text:p>
          </table:table-cell>
          <table:table-cell office:value-type="string" table:style-name="ce1">
            <text:p>IT+Comms Rental Payments</text:p>
          </table:table-cell>
          <table:table-cell office:value-type="currency" office:value="271299.59000000003" table:style-name="ce3">
            <text:p>£271,29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5696" table:style-name="ce1">
            <text:p>156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70610.56" table:style-name="ce3">
            <text:p>£270,610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W CREWING SERVICES LIMITED</text:p>
          </table:table-cell>
          <table:table-cell office:value-type="string" table:style-name="ce1">
            <text:p>IM1 1JD</text:p>
          </table:table-cell>
          <table:table-cell office:value-type="float" office:value="15139" table:style-name="ce1">
            <text:p>15139</text:p>
          </table:table-cell>
          <table:table-cell office:value-type="string" table:style-name="ce1">
            <text:p>P+M General Services</text:p>
          </table:table-cell>
          <table:table-cell office:value-type="currency" office:value="270371.23" table:style-name="ce3">
            <text:p>£270,37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5652" table:style-name="ce1">
            <text:p>15652</text:p>
          </table:table-cell>
          <table:table-cell office:value-type="string" table:style-name="ce1">
            <text:p>P+M General Services</text:p>
          </table:table-cell>
          <table:table-cell office:value-type="currency" office:value="270205.92" table:style-name="ce3">
            <text:p>£270,20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ULTIMA BUSINESS SOLUTIONS LIMITED</text:p>
          </table:table-cell>
          <table:table-cell office:value-type="string" table:style-name="ce1">
            <text:p>RG2 0NA</text:p>
          </table:table-cell>
          <table:table-cell office:value-type="float" office:value="17295" table:style-name="ce1">
            <text:p>17295</text:p>
          </table:table-cell>
          <table:table-cell office:value-type="string" table:style-name="ce1">
            <text:p>IT+Comms Rental Payments</text:p>
          </table:table-cell>
          <table:table-cell office:value-type="currency" office:value="269627.92" table:style-name="ce3">
            <text:p>£269,62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3849" table:style-name="ce1">
            <text:p>13849</text:p>
          </table:table-cell>
          <table:table-cell office:value-type="string" table:style-name="ce1">
            <text:p>P+M General Services</text:p>
          </table:table-cell>
          <table:table-cell office:value-type="currency" office:value="267559.2" table:style-name="ce3">
            <text:p>£267,55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5783" table:style-name="ce1">
            <text:p>15783</text:p>
          </table:table-cell>
          <table:table-cell office:value-type="string" table:style-name="ce1">
            <text:p>Buildings Maintenance</text:p>
          </table:table-cell>
          <table:table-cell office:value-type="currency" office:value="266467.76" table:style-name="ce3">
            <text:p>£266,46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17720" table:style-name="ce1">
            <text:p>17720</text:p>
          </table:table-cell>
          <table:table-cell office:value-type="string" table:style-name="ce1">
            <text:p>Research+Development Expend</text:p>
          </table:table-cell>
          <table:table-cell office:value-type="currency" office:value="263918.01" table:style-name="ce3">
            <text:p>£263,918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2854" table:style-name="ce1">
            <text:p>12854</text:p>
          </table:table-cell>
          <table:table-cell office:value-type="string" table:style-name="ce1">
            <text:p>IT+Comms Rental Payments</text:p>
          </table:table-cell>
          <table:table-cell office:value-type="currency" office:value="262426.57" table:style-name="ce3">
            <text:p>£262,42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6769" table:style-name="ce1">
            <text:p>167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2215.52" table:style-name="ce3">
            <text:p>£262,21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15488" table:style-name="ce1">
            <text:p>1548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1999.89" table:style-name="ce3">
            <text:p>£261,999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1T00:00:00" table:style-name="ce2">
            <text:p>11/08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035" table:style-name="ce1">
            <text:p>21035</text:p>
          </table:table-cell>
          <table:table-cell office:value-type="string" table:style-name="ce1">
            <text:p>Monthly GPC Payment</text:p>
          </table:table-cell>
          <table:table-cell office:value-type="currency" office:value="261095.44" table:style-name="ce3">
            <text:p>£261,095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LMANN WORLDWIDE LOGISTICS LIMITED</text:p>
          </table:table-cell>
          <table:table-cell office:value-type="string" table:style-name="ce1">
            <text:p>WS13 8SX</text:p>
          </table:table-cell>
          <table:table-cell office:value-type="float" office:value="17666" table:style-name="ce1">
            <text:p>17666</text:p>
          </table:table-cell>
          <table:table-cell office:value-type="string" table:style-name="ce1">
            <text:p>Transport + Movement Freight</text:p>
          </table:table-cell>
          <table:table-cell office:value-type="currency" office:value="261017.53" table:style-name="ce3">
            <text:p>£261,01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7186" table:style-name="ce1">
            <text:p>1718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0413.49" table:style-name="ce3">
            <text:p>£260,41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16568" table:style-name="ce1">
            <text:p>165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0374.01" table:style-name="ce3">
            <text:p>£260,37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5741" table:style-name="ce1">
            <text:p>15741</text:p>
          </table:table-cell>
          <table:table-cell office:value-type="string" table:style-name="ce1">
            <text:p>P+M General Services</text:p>
          </table:table-cell>
          <table:table-cell office:value-type="currency" office:value="260200" table:style-name="ce3">
            <text:p>£260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17086" table:style-name="ce1">
            <text:p>170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9830" table:style-name="ce3">
            <text:p>£259,8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5899" table:style-name="ce1">
            <text:p>15899</text:p>
          </table:table-cell>
          <table:table-cell office:value-type="string" table:style-name="ce1">
            <text:p>IT+Comms Rental Payments</text:p>
          </table:table-cell>
          <table:table-cell office:value-type="currency" office:value="259279.49" table:style-name="ce3">
            <text:p>£259,27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3914" table:style-name="ce1">
            <text:p>13914</text:p>
          </table:table-cell>
          <table:table-cell office:value-type="string" table:style-name="ce1">
            <text:p>IT+Comms Rental Payments</text:p>
          </table:table-cell>
          <table:table-cell office:value-type="currency" office:value="258495" table:style-name="ce3">
            <text:p>£258,4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LEGG CONSTRUCTION LIMITED</text:p>
          </table:table-cell>
          <table:table-cell office:value-type="string" table:style-name="ce1">
            <text:p>NG1 1HN</text:p>
          </table:table-cell>
          <table:table-cell office:value-type="float" office:value="15549" table:style-name="ce1">
            <text:p>155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6578.84" table:style-name="ce3">
            <text:p>£256,57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10</text:p>
          </table:table-cell>
          <table:table-cell office:value-type="string" table:style-name="ce1">
            <text:p>Insurance</text:p>
          </table:table-cell>
          <table:table-cell office:value-type="currency" office:value="256100.47" table:style-name="ce3">
            <text:p>£256,10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7406" table:style-name="ce1">
            <text:p>174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4731.17" table:style-name="ce3">
            <text:p>£254,73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5228" table:style-name="ce1">
            <text:p>1522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4423.18" table:style-name="ce3">
            <text:p>£254,42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15436" table:style-name="ce1">
            <text:p>15436</text:p>
          </table:table-cell>
          <table:table-cell office:value-type="string" table:style-name="ce1">
            <text:p>CL MonthEnd Accruals Balance</text:p>
          </table:table-cell>
          <table:table-cell office:value-type="currency" office:value="254048.64000000001" table:style-name="ce3">
            <text:p>£254,04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5253" table:style-name="ce1">
            <text:p>15253</text:p>
          </table:table-cell>
          <table:table-cell office:value-type="string" table:style-name="ce1">
            <text:p>SUME AUC Capital Additions</text:p>
          </table:table-cell>
          <table:table-cell office:value-type="currency" office:value="253764.06" table:style-name="ce3">
            <text:p>£253,764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3908" table:style-name="ce1">
            <text:p>13908</text:p>
          </table:table-cell>
          <table:table-cell office:value-type="string" table:style-name="ce1">
            <text:p>P+M General Services</text:p>
          </table:table-cell>
          <table:table-cell office:value-type="currency" office:value="252431.48" table:style-name="ce3">
            <text:p>£252,43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17685" table:style-name="ce1">
            <text:p>176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0799.51" table:style-name="ce3">
            <text:p>£250,79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MALLPEICE TRUST</text:p>
          </table:table-cell>
          <table:table-cell office:value-type="string" table:style-name="ce1">
            <text:p>CV32 4JL</text:p>
          </table:table-cell>
          <table:table-cell office:value-type="float" office:value="16581" table:style-name="ce1">
            <text:p>16581</text:p>
          </table:table-cell>
          <table:table-cell office:value-type="string" table:style-name="ce1">
            <text:p>Military Further Payments</text:p>
          </table:table-cell>
          <table:table-cell office:value-type="currency" office:value="250000" table:style-name="ce3">
            <text:p>£2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GTON MEDICAL INFORMATION SYSTEMS LIMITED</text:p>
          </table:table-cell>
          <table:table-cell office:value-type="string" table:style-name="ce1">
            <text:p>LS19 6BA</text:p>
          </table:table-cell>
          <table:table-cell office:value-type="float" office:value="17642" table:style-name="ce1">
            <text:p>1764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50000" table:style-name="ce3">
            <text:p>£2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3026" table:style-name="ce1">
            <text:p>13026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9451.78" table:style-name="ce3">
            <text:p>£249,451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3322" table:style-name="ce1">
            <text:p>1332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47452" table:style-name="ce3">
            <text:p>£247,4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5108" table:style-name="ce1">
            <text:p>15108</text:p>
          </table:table-cell>
          <table:table-cell office:value-type="string" table:style-name="ce1">
            <text:p>Buildings Maintenance</text:p>
          </table:table-cell>
          <table:table-cell office:value-type="currency" office:value="247025.01" table:style-name="ce3">
            <text:p>£247,02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HOENIX SCALES LIMITED</text:p>
          </table:table-cell>
          <table:table-cell office:value-type="string" table:style-name="ce1">
            <text:p>B70 9ED</text:p>
          </table:table-cell>
          <table:table-cell office:value-type="float" office:value="17418" table:style-name="ce1">
            <text:p>1741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6885.12" table:style-name="ce3">
            <text:p>£246,88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CKNUOVO LTD</text:p>
          </table:table-cell>
          <table:table-cell office:value-type="string" table:style-name="ce1">
            <text:p>N1 7GU</text:p>
          </table:table-cell>
          <table:table-cell office:value-type="float" office:value="13152" table:style-name="ce1">
            <text:p>13152</text:p>
          </table:table-cell>
          <table:table-cell office:value-type="string" table:style-name="ce1">
            <text:p>IT+Comms Rental Payments</text:p>
          </table:table-cell>
          <table:table-cell office:value-type="currency" office:value="246294" table:style-name="ce3">
            <text:p>£246,2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15996" table:style-name="ce1">
            <text:p>15996</text:p>
          </table:table-cell>
          <table:table-cell office:value-type="string" table:style-name="ce1">
            <text:p>IT+Comms Rental Payments</text:p>
          </table:table-cell>
          <table:table-cell office:value-type="currency" office:value="245761.79" table:style-name="ce3">
            <text:p>£245,76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TCHFORD LIMITED</text:p>
          </table:table-cell>
          <table:table-cell office:value-type="string" table:style-name="ce1">
            <text:p>RG22 4AH</text:p>
          </table:table-cell>
          <table:table-cell office:value-type="float" office:value="12264" table:style-name="ce1">
            <text:p>12264</text:p>
          </table:table-cell>
          <table:table-cell office:value-type="string" table:style-name="ce1">
            <text:p>Medical Costs</text:p>
          </table:table-cell>
          <table:table-cell office:value-type="currency" office:value="245729.47" table:style-name="ce3">
            <text:p>£245,729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17643" table:style-name="ce1">
            <text:p>17643</text:p>
          </table:table-cell>
          <table:table-cell office:value-type="string" table:style-name="ce1">
            <text:p>P+M General Services</text:p>
          </table:table-cell>
          <table:table-cell office:value-type="currency" office:value="244463.94" table:style-name="ce3">
            <text:p>£244,46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15609" table:style-name="ce1">
            <text:p>156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4132.8" table:style-name="ce3">
            <text:p>£244,13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6783" table:style-name="ce1">
            <text:p>16783</text:p>
          </table:table-cell>
          <table:table-cell office:value-type="string" table:style-name="ce1">
            <text:p>P+M General Services</text:p>
          </table:table-cell>
          <table:table-cell office:value-type="currency" office:value="243805.93" table:style-name="ce3">
            <text:p>£243,80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HE RIVERSIDE GROUP LIMITED</text:p>
          </table:table-cell>
          <table:table-cell office:value-type="string" table:style-name="ce1">
            <text:p>L24 8RF</text:p>
          </table:table-cell>
          <table:table-cell office:value-type="float" office:value="16692" table:style-name="ce1">
            <text:p>1669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42402" table:style-name="ce3">
            <text:p>£242,40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5300" table:style-name="ce1">
            <text:p>15300</text:p>
          </table:table-cell>
          <table:table-cell office:value-type="string" table:style-name="ce1">
            <text:p>IT+Comms Rental Payments</text:p>
          </table:table-cell>
          <table:table-cell office:value-type="currency" office:value="242248.29" table:style-name="ce3">
            <text:p>£242,2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4C EUROPE UK LIMITED</text:p>
          </table:table-cell>
          <table:table-cell office:value-type="string" table:style-name="ce1">
            <text:p>WC2N 6DF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P+M General Services</text:p>
          </table:table-cell>
          <table:table-cell office:value-type="currency" office:value="241555.27" table:style-name="ce3">
            <text:p>£241,555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XOSTAR LLC</text:p>
          </table:table-cell>
          <table:table-cell table:style-name="ce1"/>
          <table:table-cell office:value-type="float" office:value="12966" table:style-name="ce1">
            <text:p>12966</text:p>
          </table:table-cell>
          <table:table-cell office:value-type="string" table:style-name="ce1">
            <text:p>IT+Comms Rental Payments</text:p>
          </table:table-cell>
          <table:table-cell office:value-type="currency" office:value="240559.52" table:style-name="ce3">
            <text:p>£240,559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RALIAN GOVERNMENT DEPARTMENT OF DEFENCE</text:p>
          </table:table-cell>
          <table:table-cell office:value-type="string" table:style-name="ce1">
            <text:p>NSW 1871</text:p>
          </table:table-cell>
          <table:table-cell office:value-type="float" office:value="2213171" table:style-name="ce1">
            <text:p>2213171</text:p>
          </table:table-cell>
          <table:table-cell office:value-type="string" table:style-name="ce1">
            <text:p>P+M General Services</text:p>
          </table:table-cell>
          <table:table-cell office:value-type="currency" office:value="240481.49" table:style-name="ce3">
            <text:p>£240,481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ICROSOFT LTD</text:p>
          </table:table-cell>
          <table:table-cell table:style-name="ce1"/>
          <table:table-cell office:value-type="float" office:value="12890" table:style-name="ce1">
            <text:p>12890</text:p>
          </table:table-cell>
          <table:table-cell office:value-type="string" table:style-name="ce1">
            <text:p>IT+Comms Internal Costs</text:p>
          </table:table-cell>
          <table:table-cell office:value-type="currency" office:value="240000" table:style-name="ce3">
            <text:p>£2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CAR-EA</text:p>
          </table:table-cell>
          <table:table-cell table:style-name="ce1"/>
          <table:table-cell office:value-type="float" office:value="6000089732" table:style-name="ce1">
            <text:p>6000089732</text:p>
          </table:table-cell>
          <table:table-cell office:value-type="string" table:style-name="ce1">
            <text:p>P+M General Services</text:p>
          </table:table-cell>
          <table:table-cell office:value-type="currency" office:value="239722.87" table:style-name="ce3">
            <text:p>£239,722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5336" table:style-name="ce1">
            <text:p>15336</text:p>
          </table:table-cell>
          <table:table-cell office:value-type="string" table:style-name="ce1">
            <text:p>RMC Oil Fuel &amp; Lubricants</text:p>
          </table:table-cell>
          <table:table-cell office:value-type="currency" office:value="238470.54" table:style-name="ce3">
            <text:p>£238,47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7184" table:style-name="ce1">
            <text:p>2000027184</text:p>
          </table:table-cell>
          <table:table-cell office:value-type="string" table:style-name="ce1">
            <text:p>P+M General Services</text:p>
          </table:table-cell>
          <table:table-cell office:value-type="currency" office:value="234744.11" table:style-name="ce3">
            <text:p>£234,74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IT+Comms Rental Payments</text:p>
          </table:table-cell>
          <table:table-cell office:value-type="currency" office:value="233438.45" table:style-name="ce3">
            <text:p>£233,43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ENN NIGHT VISION LIMITED</text:p>
          </table:table-cell>
          <table:table-cell office:value-type="string" table:style-name="ce1">
            <text:p>GU14 6UU</text:p>
          </table:table-cell>
          <table:table-cell office:value-type="float" office:value="12946" table:style-name="ce1">
            <text:p>129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2446.94" table:style-name="ce3">
            <text:p>£232,446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12250" table:style-name="ce1">
            <text:p>12250</text:p>
          </table:table-cell>
          <table:table-cell office:value-type="string" table:style-name="ce1">
            <text:p>P+M General Services</text:p>
          </table:table-cell>
          <table:table-cell office:value-type="currency" office:value="229313.98" table:style-name="ce3">
            <text:p>£229,31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16702" table:style-name="ce1">
            <text:p>1670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8943.8" table:style-name="ce3">
            <text:p>£228,94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L CORPORATION LTD</text:p>
          </table:table-cell>
          <table:table-cell office:value-type="string" table:style-name="ce1">
            <text:p>EC3A 5AF</text:p>
          </table:table-cell>
          <table:table-cell office:value-type="float" office:value="16212" table:style-name="ce1">
            <text:p>162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8876.46" table:style-name="ce3">
            <text:p>£228,87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RTEMPS MEDICAL LIMITED</text:p>
          </table:table-cell>
          <table:table-cell office:value-type="string" table:style-name="ce1">
            <text:p>MK6 7BZ</text:p>
          </table:table-cell>
          <table:table-cell office:value-type="float" office:value="16053" table:style-name="ce1">
            <text:p>16053</text:p>
          </table:table-cell>
          <table:table-cell office:value-type="string" table:style-name="ce1">
            <text:p>Medical Costs</text:p>
          </table:table-cell>
          <table:table-cell office:value-type="currency" office:value="227267.52" table:style-name="ce3">
            <text:p>£227,26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OLDIERS SAILORS AIRMEN AND FAMILIES ASS - FORCES HELP</text:p>
          </table:table-cell>
          <table:table-cell office:value-type="string" table:style-name="ce1">
            <text:p>EC3R 8AD</text:p>
          </table:table-cell>
          <table:table-cell office:value-type="float" office:value="13188" table:style-name="ce1">
            <text:p>13188</text:p>
          </table:table-cell>
          <table:table-cell office:value-type="string" table:style-name="ce1">
            <text:p>Welfare Costs</text:p>
          </table:table-cell>
          <table:table-cell office:value-type="currency" office:value="226066.32" table:style-name="ce3">
            <text:p>£226,06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MARINE (CLYDE) LIMITED</text:p>
          </table:table-cell>
          <table:table-cell office:value-type="string" table:style-name="ce1">
            <text:p>G84 8HL</text:p>
          </table:table-cell>
          <table:table-cell office:value-type="float" office:value="15353" table:style-name="ce1">
            <text:p>15353</text:p>
          </table:table-cell>
          <table:table-cell office:value-type="string" table:style-name="ce1">
            <text:p>P+M General Services</text:p>
          </table:table-cell>
          <table:table-cell office:value-type="currency" office:value="225385.72" table:style-name="ce3">
            <text:p>£225,38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2933" table:style-name="ce1">
            <text:p>12933</text:p>
          </table:table-cell>
          <table:table-cell office:value-type="string" table:style-name="ce1">
            <text:p>IT+Comms Rental Payments</text:p>
          </table:table-cell>
          <table:table-cell office:value-type="currency" office:value="225280.07" table:style-name="ce3">
            <text:p>£225,28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 (PUBL)</text:p>
          </table:table-cell>
          <table:table-cell table:style-name="ce1"/>
          <table:table-cell office:value-type="float" office:value="3213368" table:style-name="ce1">
            <text:p>3213368</text:p>
          </table:table-cell>
          <table:table-cell office:value-type="string" table:style-name="ce1">
            <text:p>P+M General Services</text:p>
          </table:table-cell>
          <table:table-cell office:value-type="currency" office:value="225180.95" table:style-name="ce3">
            <text:p>£225,180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7529" table:style-name="ce1">
            <text:p>17529</text:p>
          </table:table-cell>
          <table:table-cell office:value-type="string" table:style-name="ce1">
            <text:p>IT+Comms Rental Payments</text:p>
          </table:table-cell>
          <table:table-cell office:value-type="currency" office:value="222100.12" table:style-name="ce3">
            <text:p>£222,10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TOC LIMITED</text:p>
          </table:table-cell>
          <table:table-cell office:value-type="string" table:style-name="ce1">
            <text:p>WC1N 1BY</text:p>
          </table:table-cell>
          <table:table-cell office:value-type="float" office:value="13919" table:style-name="ce1">
            <text:p>13919</text:p>
          </table:table-cell>
          <table:table-cell office:value-type="string" table:style-name="ce1">
            <text:p>Transport+Movement Personnel</text:p>
          </table:table-cell>
          <table:table-cell office:value-type="currency" office:value="221361" table:style-name="ce3">
            <text:p>£221,3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Direct Materials - Electronic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string" table:style-name="ce1">
            <text:p>ALB003</text:p>
          </table:table-cell>
          <table:table-cell table:style-name="ce1"/>
          <table:table-cell office:value-type="currency" office:value="220924.45" table:style-name="ce3">
            <text:p>£220,92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2000027248" table:style-name="ce1">
            <text:p>200002724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20334.89" table:style-name="ce3">
            <text:p>£220,33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YCO FIRE &amp; INTEGRATED SOLUTIONS(UK) LIMITED</text:p>
          </table:table-cell>
          <table:table-cell office:value-type="string" table:style-name="ce1">
            <text:p>M40 2WL</text:p>
          </table:table-cell>
          <table:table-cell office:value-type="float" office:value="13050" table:style-name="ce1">
            <text:p>13050</text:p>
          </table:table-cell>
          <table:table-cell office:value-type="string" table:style-name="ce1">
            <text:p>P+M General Services</text:p>
          </table:table-cell>
          <table:table-cell office:value-type="currency" office:value="219660.96" table:style-name="ce3">
            <text:p>£219,66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14970" table:style-name="ce1">
            <text:p>14970</text:p>
          </table:table-cell>
          <table:table-cell office:value-type="string" table:style-name="ce1">
            <text:p>Research+Development Expend</text:p>
          </table:table-cell>
          <table:table-cell office:value-type="currency" office:value="218467.36" table:style-name="ce3">
            <text:p>£218,46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97" table:style-name="ce1">
            <text:p>162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17499.85" table:style-name="ce3">
            <text:p>£217,49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15919" table:style-name="ce1">
            <text:p>15919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7455.35" table:style-name="ce3">
            <text:p>£217,45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CANADA INC.</text:p>
          </table:table-cell>
          <table:table-cell office:value-type="string" table:style-name="ce1">
            <text:p>K2V 0A2</text:p>
          </table:table-cell>
          <table:table-cell office:value-type="float" office:value="3213463" table:style-name="ce1">
            <text:p>321346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16334.63" table:style-name="ce3">
            <text:p>£216,33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13215" table:style-name="ce1">
            <text:p>132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4532.64" table:style-name="ce3">
            <text:p>£214,53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5328" table:style-name="ce1">
            <text:p>15328</text:p>
          </table:table-cell>
          <table:table-cell office:value-type="string" table:style-name="ce1">
            <text:p>Food + Clothing Consumed</text:p>
          </table:table-cell>
          <table:table-cell office:value-type="currency" office:value="212840.09" table:style-name="ce3">
            <text:p>£212,84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INTERNATIONAL TRADING INC</text:p>
          </table:table-cell>
          <table:table-cell table:style-name="ce1"/>
          <table:table-cell office:value-type="float" office:value="2000027257" table:style-name="ce1">
            <text:p>2000027257</text:p>
          </table:table-cell>
          <table:table-cell office:value-type="string" table:style-name="ce1">
            <text:p>P+M General Services</text:p>
          </table:table-cell>
          <table:table-cell office:value-type="currency" office:value="212261.08" table:style-name="ce3">
            <text:p>£212,26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5606" table:style-name="ce1">
            <text:p>15606</text:p>
          </table:table-cell>
          <table:table-cell office:value-type="string" table:style-name="ce1">
            <text:p>Food + Clothing Consumed</text:p>
          </table:table-cell>
          <table:table-cell office:value-type="currency" office:value="211397.66" table:style-name="ce3">
            <text:p>£211,39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16511" table:style-name="ce1">
            <text:p>165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0796.78" table:style-name="ce3">
            <text:p>£210,79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6152" table:style-name="ce1">
            <text:p>161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0717.85" table:style-name="ce3">
            <text:p>£210,71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17285" table:style-name="ce1">
            <text:p>1728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9827.02" table:style-name="ce3">
            <text:p>£209,82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Insight Direct (UK) Ltd</text:p>
          </table:table-cell>
          <table:table-cell table:style-name="ce1"/>
          <table:table-cell office:value-type="float" office:value="2000112335" table:style-name="ce1">
            <text:p>2000112335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209514.56" table:style-name="ce3">
            <text:p>£209,51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Q EDUCATION AND TRAINING <text:s/>LIMITED</text:p>
          </table:table-cell>
          <table:table-cell office:value-type="string" table:style-name="ce1">
            <text:p>NN17 1NN</text:p>
          </table:table-cell>
          <table:table-cell office:value-type="float" office:value="15394" table:style-name="ce1">
            <text:p>15394</text:p>
          </table:table-cell>
          <table:table-cell office:value-type="string" table:style-name="ce1">
            <text:p>External Training Mil.</text:p>
          </table:table-cell>
          <table:table-cell office:value-type="currency" office:value="209120.86" table:style-name="ce3">
            <text:p>£209,12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16681" table:style-name="ce1">
            <text:p>16681</text:p>
          </table:table-cell>
          <table:table-cell office:value-type="string" table:style-name="ce1">
            <text:p>Rates+CILOR + Rents</text:p>
          </table:table-cell>
          <table:table-cell office:value-type="currency" office:value="208930.8" table:style-name="ce3">
            <text:p>£208,93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ECISION TECHNIC DEFENCE LIMITED</text:p>
          </table:table-cell>
          <table:table-cell office:value-type="string" table:style-name="ce1">
            <text:p>HR2 9NF</text:p>
          </table:table-cell>
          <table:table-cell office:value-type="float" office:value="13569" table:style-name="ce1">
            <text:p>135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8685.38" table:style-name="ce3">
            <text:p>£208,68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3894" table:style-name="ce1">
            <text:p>138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7717.36" table:style-name="ce3">
            <text:p>£207,71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15354" table:style-name="ce1">
            <text:p>153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7015.9" table:style-name="ce3">
            <text:p>£207,01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005" table:style-name="ce1">
            <text:p>21005</text:p>
          </table:table-cell>
          <table:table-cell office:value-type="string" table:style-name="ce1">
            <text:p>Monthly GPC Payment</text:p>
          </table:table-cell>
          <table:table-cell office:value-type="currency" office:value="206684.03" table:style-name="ce3">
            <text:p>£206,684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7094" table:style-name="ce1">
            <text:p>17094</text:p>
          </table:table-cell>
          <table:table-cell office:value-type="string" table:style-name="ce1">
            <text:p>Buildings Maintenance</text:p>
          </table:table-cell>
          <table:table-cell office:value-type="currency" office:value="206583.38" table:style-name="ce3">
            <text:p>£206,58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17173" table:style-name="ce1">
            <text:p>171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5825.56" table:style-name="ce3">
            <text:p>£205,825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6626" table:style-name="ce1">
            <text:p>16626</text:p>
          </table:table-cell>
          <table:table-cell office:value-type="string" table:style-name="ce1">
            <text:p>P+M General Services</text:p>
          </table:table-cell>
          <table:table-cell office:value-type="currency" office:value="204659.73" table:style-name="ce3">
            <text:p>£204,65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AY 1 PEOPLE LIMITED</text:p>
          </table:table-cell>
          <table:table-cell office:value-type="string" table:style-name="ce1">
            <text:p>SN8 3AF</text:p>
          </table:table-cell>
          <table:table-cell office:value-type="float" office:value="13672" table:style-name="ce1">
            <text:p>13672</text:p>
          </table:table-cell>
          <table:table-cell office:value-type="string" table:style-name="ce1">
            <text:p>IT+Comms Internal Costs</text:p>
          </table:table-cell>
          <table:table-cell office:value-type="currency" office:value="204475.2" table:style-name="ce3">
            <text:p>£204,47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699" table:style-name="ce1">
            <text:p>17699</text:p>
          </table:table-cell>
          <table:table-cell office:value-type="string" table:style-name="ce1">
            <text:p>Buildings Maintenance</text:p>
          </table:table-cell>
          <table:table-cell office:value-type="currency" office:value="202872.68" table:style-name="ce3">
            <text:p>£202,87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2814" table:style-name="ce1">
            <text:p>12814</text:p>
          </table:table-cell>
          <table:table-cell office:value-type="string" table:style-name="ce1">
            <text:p>IT+Comms Rental Payments</text:p>
          </table:table-cell>
          <table:table-cell office:value-type="currency" office:value="202049.15" table:style-name="ce3">
            <text:p>£202,049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13831" table:style-name="ce1">
            <text:p>13831</text:p>
          </table:table-cell>
          <table:table-cell office:value-type="string" table:style-name="ce1">
            <text:p>GIA-Unrecovered Pay-Non Budget</text:p>
          </table:table-cell>
          <table:table-cell office:value-type="currency" office:value="200911" table:style-name="ce3">
            <text:p>£200,9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3916" table:style-name="ce1">
            <text:p>139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9982.63" table:style-name="ce3">
            <text:p>£199,98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CE DEVELOPMENT SERVICES LTD</text:p>
          </table:table-cell>
          <table:table-cell office:value-type="string" table:style-name="ce1">
            <text:p>PO17 5DY</text:p>
          </table:table-cell>
          <table:table-cell office:value-type="float" office:value="15813" table:style-name="ce1">
            <text:p>158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9569.78" table:style-name="ce3">
            <text:p>£199,569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15833" table:style-name="ce1">
            <text:p>15833</text:p>
          </table:table-cell>
          <table:table-cell office:value-type="string" table:style-name="ce1">
            <text:p>SUME AUC Capital Additions</text:p>
          </table:table-cell>
          <table:table-cell office:value-type="currency" office:value="199424" table:style-name="ce3">
            <text:p>£199,4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MITHS DETECTION-WATFORD LIMITED</text:p>
          </table:table-cell>
          <table:table-cell office:value-type="string" table:style-name="ce1">
            <text:p>HP2 7DE</text:p>
          </table:table-cell>
          <table:table-cell office:value-type="float" office:value="15233" table:style-name="ce1">
            <text:p>15233</text:p>
          </table:table-cell>
          <table:table-cell office:value-type="string" table:style-name="ce1">
            <text:p>P+M General Services</text:p>
          </table:table-cell>
          <table:table-cell office:value-type="currency" office:value="197973.62" table:style-name="ce3">
            <text:p>£197,97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SN6 8LA</text:p>
          </table:table-cell>
          <table:table-cell office:value-type="float" office:value="15199" table:style-name="ce1">
            <text:p>1519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7516.93" table:style-name="ce3">
            <text:p>£197,516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Research+Development Expend</text:p>
          </table:table-cell>
          <table:table-cell office:value-type="currency" office:value="196650" table:style-name="ce3">
            <text:p>£196,6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13018" table:style-name="ce1">
            <text:p>130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6640.4" table:style-name="ce3">
            <text:p>£196,64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PIRE HEALTHCARE LIMITED</text:p>
          </table:table-cell>
          <table:table-cell office:value-type="string" table:style-name="ce1">
            <text:p>EC4Y 8EN</text:p>
          </table:table-cell>
          <table:table-cell office:value-type="float" office:value="15117" table:style-name="ce1">
            <text:p>15117</text:p>
          </table:table-cell>
          <table:table-cell office:value-type="string" table:style-name="ce1">
            <text:p>Medical Costs</text:p>
          </table:table-cell>
          <table:table-cell office:value-type="currency" office:value="196401.85" table:style-name="ce3">
            <text:p>£196,401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12199" table:style-name="ce1">
            <text:p>1219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6305.67" table:style-name="ce3">
            <text:p>£196,30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7682" table:style-name="ce1">
            <text:p>176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5943.33" table:style-name="ce3">
            <text:p>£195,94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5592" table:style-name="ce1">
            <text:p>15592</text:p>
          </table:table-cell>
          <table:table-cell office:value-type="string" table:style-name="ce1">
            <text:p>P+M General Services</text:p>
          </table:table-cell>
          <table:table-cell office:value-type="currency" office:value="195623.47" table:style-name="ce3">
            <text:p>£195,623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5227" table:style-name="ce1">
            <text:p>152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4839.2" table:style-name="ce3">
            <text:p>£194,83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ETTER GROUP LIMITED</text:p>
          </table:table-cell>
          <table:table-cell office:value-type="string" table:style-name="ce1">
            <text:p>NW3 7HT</text:p>
          </table:table-cell>
          <table:table-cell office:value-type="float" office:value="12983" table:style-name="ce1">
            <text:p>129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4473.81" table:style-name="ce3">
            <text:p>£194,47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577" table:style-name="ce1">
            <text:p>600008957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4341.03" table:style-name="ce3">
            <text:p>£194,34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S SUPPORT LIMITED</text:p>
          </table:table-cell>
          <table:table-cell office:value-type="string" table:style-name="ce1">
            <text:p>GL51 8HE</text:p>
          </table:table-cell>
          <table:table-cell office:value-type="float" office:value="13550" table:style-name="ce1">
            <text:p>13550</text:p>
          </table:table-cell>
          <table:table-cell office:value-type="string" table:style-name="ce1">
            <text:p>External Training Mil.</text:p>
          </table:table-cell>
          <table:table-cell office:value-type="currency" office:value="193230.97" table:style-name="ce3">
            <text:p>£193,23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B25 9PD</text:p>
          </table:table-cell>
          <table:table-cell office:value-type="float" office:value="15526" table:style-name="ce1">
            <text:p>1552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2237.34" table:style-name="ce3">
            <text:p>£192,23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15663" table:style-name="ce1">
            <text:p>15663</text:p>
          </table:table-cell>
          <table:table-cell office:value-type="string" table:style-name="ce1">
            <text:p>Research+Development Expend</text:p>
          </table:table-cell>
          <table:table-cell office:value-type="currency" office:value="190000" table:style-name="ce3">
            <text:p>£19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13832" table:style-name="ce1">
            <text:p>13832</text:p>
          </table:table-cell>
          <table:table-cell office:value-type="string" table:style-name="ce1">
            <text:p>P+M General Services</text:p>
          </table:table-cell>
          <table:table-cell office:value-type="currency" office:value="189844" table:style-name="ce3">
            <text:p>£189,8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3349" table:style-name="ce1">
            <text:p>133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8499.05" table:style-name="ce3">
            <text:p>£188,49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5045" table:style-name="ce1">
            <text:p>15045</text:p>
          </table:table-cell>
          <table:table-cell office:value-type="string" table:style-name="ce1">
            <text:p>IT+Comms Rental Payments</text:p>
          </table:table-cell>
          <table:table-cell office:value-type="currency" office:value="188006.25" table:style-name="ce3">
            <text:p>£188,00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15099" table:style-name="ce1">
            <text:p>15099</text:p>
          </table:table-cell>
          <table:table-cell office:value-type="string" table:style-name="ce1">
            <text:p>P+M General Services</text:p>
          </table:table-cell>
          <table:table-cell office:value-type="currency" office:value="187582.43" table:style-name="ce3">
            <text:p>£187,58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RETAIL (UK) LIMITED</text:p>
          </table:table-cell>
          <table:table-cell office:value-type="string" table:style-name="ce1">
            <text:p>N1 9JY</text:p>
          </table:table-cell>
          <table:table-cell office:value-type="float" office:value="13658" table:style-name="ce1">
            <text:p>13658</text:p>
          </table:table-cell>
          <table:table-cell office:value-type="string" table:style-name="ce1">
            <text:p>Water + Sewerage</text:p>
          </table:table-cell>
          <table:table-cell office:value-type="currency" office:value="187181.85" table:style-name="ce3">
            <text:p>£187,181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6152" table:style-name="ce1">
            <text:p>16152</text:p>
          </table:table-cell>
          <table:table-cell office:value-type="string" table:style-name="ce1">
            <text:p>IT+Comms Rental Payments</text:p>
          </table:table-cell>
          <table:table-cell office:value-type="currency" office:value="185511.43" table:style-name="ce3">
            <text:p>£185,51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16511" table:style-name="ce1">
            <text:p>16511</text:p>
          </table:table-cell>
          <table:table-cell office:value-type="string" table:style-name="ce1">
            <text:p>P+M General Services</text:p>
          </table:table-cell>
          <table:table-cell office:value-type="currency" office:value="185488" table:style-name="ce3">
            <text:p>£185,4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UK LIMITED</text:p>
          </table:table-cell>
          <table:table-cell office:value-type="string" table:style-name="ce1">
            <text:p>PO15 7AZ</text:p>
          </table:table-cell>
          <table:table-cell office:value-type="float" office:value="15307" table:style-name="ce1">
            <text:p>15307</text:p>
          </table:table-cell>
          <table:table-cell office:value-type="string" table:style-name="ce1">
            <text:p>P+M General Services</text:p>
          </table:table-cell>
          <table:table-cell office:value-type="currency" office:value="184482.67" table:style-name="ce3">
            <text:p>£184,48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UK LIMITED</text:p>
          </table:table-cell>
          <table:table-cell office:value-type="string" table:style-name="ce1">
            <text:p>PO15 7AZ</text:p>
          </table:table-cell>
          <table:table-cell office:value-type="float" office:value="17289" table:style-name="ce1">
            <text:p>17289</text:p>
          </table:table-cell>
          <table:table-cell office:value-type="string" table:style-name="ce1">
            <text:p>P+M General Services</text:p>
          </table:table-cell>
          <table:table-cell office:value-type="currency" office:value="184482.67" table:style-name="ce3">
            <text:p>£184,48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SO16 7QJ</text:p>
          </table:table-cell>
          <table:table-cell office:value-type="float" office:value="13241" table:style-name="ce1">
            <text:p>13241</text:p>
          </table:table-cell>
          <table:table-cell office:value-type="string" table:style-name="ce1">
            <text:p>SUME AUC Capital Additions</text:p>
          </table:table-cell>
          <table:table-cell office:value-type="currency" office:value="184041.60000000001" table:style-name="ce3">
            <text:p>£184,04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3HARRIS COMMUNICATIONS SYSTEMS UK LIMITED</text:p>
          </table:table-cell>
          <table:table-cell office:value-type="string" table:style-name="ce1">
            <text:p>GU14 6FF</text:p>
          </table:table-cell>
          <table:table-cell office:value-type="float" office:value="15074" table:style-name="ce1">
            <text:p>1507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83328.8" table:style-name="ce3">
            <text:p>£183,32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SL7 2EB</text:p>
          </table:table-cell>
          <table:table-cell office:value-type="float" office:value="12686" table:style-name="ce1">
            <text:p>126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3141" table:style-name="ce3">
            <text:p>£183,1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5336" table:style-name="ce1">
            <text:p>153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81213.31" table:style-name="ce3">
            <text:p>£181,21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7145" table:style-name="ce1">
            <text:p>17145</text:p>
          </table:table-cell>
          <table:table-cell office:value-type="string" table:style-name="ce1">
            <text:p>IT+Comms Rental Payments</text:p>
          </table:table-cell>
          <table:table-cell office:value-type="currency" office:value="180080.4" table:style-name="ce3">
            <text:p>£180,08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6795" table:style-name="ce1">
            <text:p>167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0000" table:style-name="ce3">
            <text:p>£1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 GROUP LIMITED</text:p>
          </table:table-cell>
          <table:table-cell office:value-type="string" table:style-name="ce1">
            <text:p>M15 5QJ</text:p>
          </table:table-cell>
          <table:table-cell office:value-type="float" office:value="15812" table:style-name="ce1">
            <text:p>15812</text:p>
          </table:table-cell>
          <table:table-cell office:value-type="string" table:style-name="ce1">
            <text:p>P+M General Services</text:p>
          </table:table-cell>
          <table:table-cell office:value-type="currency" office:value="179907.20000000001" table:style-name="ce3">
            <text:p>£179,90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2735" table:style-name="ce1">
            <text:p>12735</text:p>
          </table:table-cell>
          <table:table-cell office:value-type="string" table:style-name="ce1">
            <text:p>P+M General Services</text:p>
          </table:table-cell>
          <table:table-cell office:value-type="currency" office:value="179279.98" table:style-name="ce3">
            <text:p>£179,279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MK9 1FD</text:p>
          </table:table-cell>
          <table:table-cell office:value-type="float" office:value="17574" table:style-name="ce1">
            <text:p>1757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8848" table:style-name="ce3">
            <text:p>£178,8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5817" table:style-name="ce1">
            <text:p>15817</text:p>
          </table:table-cell>
          <table:table-cell office:value-type="string" table:style-name="ce1">
            <text:p>IT+Comms Rental Payments</text:p>
          </table:table-cell>
          <table:table-cell office:value-type="currency" office:value="178719.9" table:style-name="ce3">
            <text:p>£178,71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15212" table:style-name="ce1">
            <text:p>15212</text:p>
          </table:table-cell>
          <table:table-cell office:value-type="string" table:style-name="ce1">
            <text:p>P+M General Services</text:p>
          </table:table-cell>
          <table:table-cell office:value-type="currency" office:value="178679.51" table:style-name="ce3">
            <text:p>£178,67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01" table:style-name="ce1">
            <text:p>1620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78208.78" table:style-name="ce3">
            <text:p>£178,20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2212" table:style-name="ce1">
            <text:p>122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7159.94" table:style-name="ce3">
            <text:p>£177,159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6954" table:style-name="ce1">
            <text:p>169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6952" table:style-name="ce3">
            <text:p>£176,9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16100" table:style-name="ce1">
            <text:p>16100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76014.32" table:style-name="ce3">
            <text:p>£176,01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ODINI LIMITED</text:p>
          </table:table-cell>
          <table:table-cell office:value-type="string" table:style-name="ce1">
            <text:p>SN9 5PZ</text:p>
          </table:table-cell>
          <table:table-cell office:value-type="float" office:value="13309" table:style-name="ce1">
            <text:p>1330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5997.75" table:style-name="ce3">
            <text:p>£175,99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Alexander Mann Solutions Limited</text:p>
          </table:table-cell>
          <table:table-cell table:style-name="ce1"/>
          <table:table-cell office:value-type="float" office:value="2000112422" table:style-name="ce1">
            <text:p>2000112422</text:p>
          </table:table-cell>
          <table:table-cell office:value-type="string" table:style-name="ce1">
            <text:p>Project External Costs</text:p>
          </table:table-cell>
          <table:table-cell office:value-type="currency" office:value="175985.51" table:style-name="ce3">
            <text:p>£175,98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13568" table:style-name="ce1">
            <text:p>135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5561.71" table:style-name="ce3">
            <text:p>£175,56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12164" table:style-name="ce1">
            <text:p>1216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5500" table:style-name="ce3">
            <text:p>£175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13052" table:style-name="ce1">
            <text:p>130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5285.2" table:style-name="ce3">
            <text:p>£175,2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16943" table:style-name="ce1">
            <text:p>16943</text:p>
          </table:table-cell>
          <table:table-cell office:value-type="string" table:style-name="ce1">
            <text:p>PR Costs</text:p>
          </table:table-cell>
          <table:table-cell office:value-type="currency" office:value="174820.14" table:style-name="ce3">
            <text:p>£174,82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EAKINS WEIR LIMITED</text:p>
          </table:table-cell>
          <table:table-cell office:value-type="string" table:style-name="ce1">
            <text:p>NN18 9EZ</text:p>
          </table:table-cell>
          <table:table-cell office:value-type="float" office:value="17653" table:style-name="ce1">
            <text:p>1765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4647.59" table:style-name="ce3">
            <text:p>£174,64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15753" table:style-name="ce1">
            <text:p>15753</text:p>
          </table:table-cell>
          <table:table-cell office:value-type="string" table:style-name="ce1">
            <text:p>P+M General Services</text:p>
          </table:table-cell>
          <table:table-cell office:value-type="currency" office:value="174541.72" table:style-name="ce3">
            <text:p>£174,54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13900" table:style-name="ce1">
            <text:p>13900</text:p>
          </table:table-cell>
          <table:table-cell office:value-type="string" table:style-name="ce1">
            <text:p>IT+Comms Rental Payments</text:p>
          </table:table-cell>
          <table:table-cell office:value-type="currency" office:value="173964" table:style-name="ce3">
            <text:p>£173,9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15338" table:style-name="ce1">
            <text:p>1533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3592.66" table:style-name="ce3">
            <text:p>£173,59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16300" table:style-name="ce1">
            <text:p>16300</text:p>
          </table:table-cell>
          <table:table-cell office:value-type="string" table:style-name="ce1">
            <text:p>P+M General Services</text:p>
          </table:table-cell>
          <table:table-cell office:value-type="currency" office:value="173413.3" table:style-name="ce3">
            <text:p>£173,41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PANY ARCHIVES LTD</text:p>
          </table:table-cell>
          <table:table-cell office:value-type="string" table:style-name="ce1">
            <text:p>OX2 7DY</text:p>
          </table:table-cell>
          <table:table-cell office:value-type="float" office:value="15276" table:style-name="ce1">
            <text:p>15276</text:p>
          </table:table-cell>
          <table:table-cell office:value-type="string" table:style-name="ce1">
            <text:p>IT+Comms Rental Payments</text:p>
          </table:table-cell>
          <table:table-cell office:value-type="currency" office:value="172496.18" table:style-name="ce3">
            <text:p>£172,49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MBLE HUB LIMITED</text:p>
          </table:table-cell>
          <table:table-cell office:value-type="string" table:style-name="ce1">
            <text:p>SE1 7SP</text:p>
          </table:table-cell>
          <table:table-cell office:value-type="float" office:value="17320" table:style-name="ce1">
            <text:p>1732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72374.75" table:style-name="ce3">
            <text:p>£172,37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15432" table:style-name="ce1">
            <text:p>15432</text:p>
          </table:table-cell>
          <table:table-cell office:value-type="string" table:style-name="ce1">
            <text:p>IT+Comms Capital Addtns In Yr</text:p>
          </table:table-cell>
          <table:table-cell office:value-type="currency" office:value="171908.4" table:style-name="ce3">
            <text:p>£171,90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97" table:style-name="ce1">
            <text:p>162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71695.37" table:style-name="ce3">
            <text:p>£171,695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2814" table:style-name="ce1">
            <text:p>12814</text:p>
          </table:table-cell>
          <table:table-cell office:value-type="string" table:style-name="ce1">
            <text:p>IT+Comms Rental Payments</text:p>
          </table:table-cell>
          <table:table-cell office:value-type="currency" office:value="170939" table:style-name="ce3">
            <text:p>£170,93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17210" table:style-name="ce1">
            <text:p>17210</text:p>
          </table:table-cell>
          <table:table-cell office:value-type="string" table:style-name="ce1">
            <text:p>IT+Comms Rental Payments</text:p>
          </table:table-cell>
          <table:table-cell office:value-type="currency" office:value="170612.33" table:style-name="ce3">
            <text:p>£170,61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12225" table:style-name="ce1">
            <text:p>122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0244" table:style-name="ce3">
            <text:p>£170,2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15683" table:style-name="ce1">
            <text:p>156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9752" table:style-name="ce3">
            <text:p>£169,7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ACOBS U.K. LIMITED</text:p>
          </table:table-cell>
          <table:table-cell office:value-type="string" table:style-name="ce1">
            <text:p>RG41 5TU</text:p>
          </table:table-cell>
          <table:table-cell office:value-type="float" office:value="15822" table:style-name="ce1">
            <text:p>1582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9554.28" table:style-name="ce3">
            <text:p>£169,55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LTRAD BABCOCK LIMITED</text:p>
          </table:table-cell>
          <table:table-cell office:value-type="string" table:style-name="ce1">
            <text:p>WA4 4ST</text:p>
          </table:table-cell>
          <table:table-cell office:value-type="float" office:value="13756" table:style-name="ce1">
            <text:p>137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9220.15" table:style-name="ce3">
            <text:p>£169,22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2847" table:style-name="ce1">
            <text:p>128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8621.43" table:style-name="ce3">
            <text:p>£168,62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537" table:style-name="ce1">
            <text:p>600008953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8006.66" table:style-name="ce3">
            <text:p>£168,00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420" table:style-name="ce1">
            <text:p>321342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7880.6" table:style-name="ce3">
            <text:p>£167,88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16682" table:style-name="ce1">
            <text:p>16682</text:p>
          </table:table-cell>
          <table:table-cell office:value-type="string" table:style-name="ce1">
            <text:p>IT+Comms Rental Payments</text:p>
          </table:table-cell>
          <table:table-cell office:value-type="currency" office:value="167592" table:style-name="ce3">
            <text:p>£167,59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ORTAL UK LIMITED</text:p>
          </table:table-cell>
          <table:table-cell office:value-type="string" table:style-name="ce1">
            <text:p>SW11 8BZ</text:p>
          </table:table-cell>
          <table:table-cell office:value-type="float" office:value="15586" table:style-name="ce1">
            <text:p>15586</text:p>
          </table:table-cell>
          <table:table-cell office:value-type="string" table:style-name="ce1">
            <text:p>IT+Comms Rental Payments</text:p>
          </table:table-cell>
          <table:table-cell office:value-type="currency" office:value="166950" table:style-name="ce3">
            <text:p>£166,9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LinkedIn Ireland Unlimited Company</text:p>
          </table:table-cell>
          <table:table-cell table:style-name="ce1"/>
          <table:table-cell office:value-type="float" office:value="17377" table:style-name="ce1">
            <text:p>17377</text:p>
          </table:table-cell>
          <table:table-cell office:value-type="string" table:style-name="ce1">
            <text:p>Civilian Further Payments</text:p>
          </table:table-cell>
          <table:table-cell office:value-type="currency" office:value="166128" table:style-name="ce3">
            <text:p>£166,1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5267" table:style-name="ce1">
            <text:p>15267</text:p>
          </table:table-cell>
          <table:table-cell office:value-type="string" table:style-name="ce1">
            <text:p>IT+Comms Rental Payments</text:p>
          </table:table-cell>
          <table:table-cell office:value-type="currency" office:value="165982.79999999999" table:style-name="ce3">
            <text:p>£165,98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A22 8UZ</text:p>
          </table:table-cell>
          <table:table-cell office:value-type="float" office:value="15442" table:style-name="ce1">
            <text:p>15442</text:p>
          </table:table-cell>
          <table:table-cell office:value-type="string" table:style-name="ce1">
            <text:p>External Training Mil.</text:p>
          </table:table-cell>
          <table:table-cell office:value-type="currency" office:value="165458.32999999999" table:style-name="ce3">
            <text:p>£165,45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YTES SOFTWARE SERVICES LIMITED</text:p>
          </table:table-cell>
          <table:table-cell office:value-type="string" table:style-name="ce1">
            <text:p>KT22 7TW</text:p>
          </table:table-cell>
          <table:table-cell office:value-type="float" office:value="17306" table:style-name="ce1">
            <text:p>17306</text:p>
          </table:table-cell>
          <table:table-cell office:value-type="string" table:style-name="ce1">
            <text:p>IT+Comms Rental Payments</text:p>
          </table:table-cell>
          <table:table-cell office:value-type="currency" office:value="165240" table:style-name="ce3">
            <text:p>£165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IT+Comms Rental Payments</text:p>
          </table:table-cell>
          <table:table-cell office:value-type="currency" office:value="164931.04" table:style-name="ce3">
            <text:p>£164,93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15422" table:style-name="ce1">
            <text:p>1542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62964.75" table:style-name="ce3">
            <text:p>£162,96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13354" table:style-name="ce1">
            <text:p>133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0342.64000000001" table:style-name="ce3">
            <text:p>£160,34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MCOR Group (UK) PLC</text:p>
          </table:table-cell>
          <table:table-cell office:value-type="string" table:style-name="ce1">
            <text:p>SO53 3YE</text:p>
          </table:table-cell>
          <table:table-cell office:value-type="string" table:style-name="ce1">
            <text:p>ALB006</text:p>
          </table:table-cell>
          <table:table-cell office:value-type="string" table:style-name="ce1">
            <text:p>Core Contract June 25</text:p>
          </table:table-cell>
          <table:table-cell office:value-type="currency" office:value="158973.01999999999" table:style-name="ce3">
            <text:p>£158,97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15407" table:style-name="ce1">
            <text:p>154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7272.20000000001" table:style-name="ce3">
            <text:p>£157,27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15863" table:style-name="ce1">
            <text:p>15863</text:p>
          </table:table-cell>
          <table:table-cell office:value-type="string" table:style-name="ce1">
            <text:p>Grant in Aid Op Costs</text:p>
          </table:table-cell>
          <table:table-cell office:value-type="currency" office:value="157019.97" table:style-name="ce3">
            <text:p>£157,019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STONE SOFTWARE &amp; RESEARCH LIMITED</text:p>
          </table:table-cell>
          <table:table-cell office:value-type="string" table:style-name="ce1">
            <text:p>GU31 4WU</text:p>
          </table:table-cell>
          <table:table-cell office:value-type="float" office:value="13131" table:style-name="ce1">
            <text:p>13131</text:p>
          </table:table-cell>
          <table:table-cell office:value-type="string" table:style-name="ce1">
            <text:p>IT+Comms Rental Payments</text:p>
          </table:table-cell>
          <table:table-cell office:value-type="currency" office:value="156970" table:style-name="ce3">
            <text:p>£156,9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6025" table:style-name="ce1">
            <text:p>160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6757.91" table:style-name="ce3">
            <text:p>£156,75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9634" table:style-name="ce1">
            <text:p>6000089634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56336.71" table:style-name="ce3">
            <text:p>£156,33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LEGG CONSTRUCTION LIMITED</text:p>
          </table:table-cell>
          <table:table-cell office:value-type="string" table:style-name="ce1">
            <text:p>NG1 1HN</text:p>
          </table:table-cell>
          <table:table-cell office:value-type="float" office:value="17080" table:style-name="ce1">
            <text:p>170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5912.75" table:style-name="ce3">
            <text:p>£155,91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BL SERVICES LIMITED</text:p>
          </table:table-cell>
          <table:table-cell office:value-type="string" table:style-name="ce1">
            <text:p>OX2 9HA</text:p>
          </table:table-cell>
          <table:table-cell office:value-type="float" office:value="13416" table:style-name="ce1">
            <text:p>13416</text:p>
          </table:table-cell>
          <table:table-cell office:value-type="string" table:style-name="ce1">
            <text:p>External Training Mil.</text:p>
          </table:table-cell>
          <table:table-cell office:value-type="currency" office:value="155677.5" table:style-name="ce3">
            <text:p>£155,6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DEFENCE AND SPACE S.A.U.</text:p>
          </table:table-cell>
          <table:table-cell table:style-name="ce1"/>
          <table:table-cell office:value-type="float" office:value="6000089597" table:style-name="ce1">
            <text:p>6000089597</text:p>
          </table:table-cell>
          <table:table-cell office:value-type="string" table:style-name="ce1">
            <text:p>P+M General Services</text:p>
          </table:table-cell>
          <table:table-cell office:value-type="currency" office:value="155261.10999999999" table:style-name="ce3">
            <text:p>£155,26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YNOZURE GROUP LTD</text:p>
          </table:table-cell>
          <table:table-cell office:value-type="string" table:style-name="ce1">
            <text:p>AL3 5BH</text:p>
          </table:table-cell>
          <table:table-cell office:value-type="float" office:value="13698" table:style-name="ce1">
            <text:p>1369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54800" table:style-name="ce3">
            <text:p>£154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951" table:style-name="ce1">
            <text:p>16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54705.01" table:style-name="ce3">
            <text:p>£154,70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5461" table:style-name="ce1">
            <text:p>15461</text:p>
          </table:table-cell>
          <table:table-cell office:value-type="string" table:style-name="ce1">
            <text:p>P+M General Services</text:p>
          </table:table-cell>
          <table:table-cell office:value-type="currency" office:value="154284.26999999999" table:style-name="ce3">
            <text:p>£154,28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FFUSIONTECH PTY LTD</text:p>
          </table:table-cell>
          <table:table-cell table:style-name="ce1"/>
          <table:table-cell office:value-type="float" office:value="12317" table:style-name="ce1">
            <text:p>12317</text:p>
          </table:table-cell>
          <table:table-cell office:value-type="string" table:style-name="ce1">
            <text:p>P+M General Services</text:p>
          </table:table-cell>
          <table:table-cell office:value-type="currency" office:value="152520" table:style-name="ce3">
            <text:p>£152,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16059" table:style-name="ce1">
            <text:p>1605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0414.6" table:style-name="ce3">
            <text:p>£150,41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14989" table:style-name="ce1">
            <text:p>1498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0070.56" table:style-name="ce3">
            <text:p>£150,070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LBIT SYSTEMS UK LIMITED</text:p>
          </table:table-cell>
          <table:table-cell office:value-type="string" table:style-name="ce1">
            <text:p>OL4 3JA</text:p>
          </table:table-cell>
          <table:table-cell office:value-type="float" office:value="15995" table:style-name="ce1">
            <text:p>1599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50019.38" table:style-name="ce3">
            <text:p>£150,01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6331" table:style-name="ce1">
            <text:p>163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9883" table:style-name="ce3">
            <text:p>£149,8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16345" table:style-name="ce1">
            <text:p>16345</text:p>
          </table:table-cell>
          <table:table-cell office:value-type="string" table:style-name="ce1">
            <text:p>Military Further Payments</text:p>
          </table:table-cell>
          <table:table-cell office:value-type="currency" office:value="149852.97" table:style-name="ce3">
            <text:p>£149,85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3021" table:style-name="ce1">
            <text:p>13021</text:p>
          </table:table-cell>
          <table:table-cell office:value-type="string" table:style-name="ce1">
            <text:p>IT+Comms Rental Payments</text:p>
          </table:table-cell>
          <table:table-cell office:value-type="currency" office:value="149250" table:style-name="ce3">
            <text:p>£149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17399" table:style-name="ce1">
            <text:p>17399</text:p>
          </table:table-cell>
          <table:table-cell office:value-type="string" table:style-name="ce1">
            <text:p>Intangible ICT AUC Non SUME</text:p>
          </table:table-cell>
          <table:table-cell office:value-type="currency" office:value="149121.68" table:style-name="ce3">
            <text:p>£149,12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5953" table:style-name="ce1">
            <text:p>1595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9117.57" table:style-name="ce3">
            <text:p>£149,117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13897" table:style-name="ce1">
            <text:p>1389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48697.89000000001" table:style-name="ce3">
            <text:p>£148,69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6127" table:style-name="ce1">
            <text:p>1612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8633.71" table:style-name="ce3">
            <text:p>£148,63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2276" table:style-name="ce1">
            <text:p>122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7449.79" table:style-name="ce3">
            <text:p>£147,44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12274" table:style-name="ce1">
            <text:p>12274</text:p>
          </table:table-cell>
          <table:table-cell office:value-type="string" table:style-name="ce1">
            <text:p>IT+Comms Rental Payments</text:p>
          </table:table-cell>
          <table:table-cell office:value-type="currency" office:value="146315.09" table:style-name="ce3">
            <text:p>£146,315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16466" table:style-name="ce1">
            <text:p>164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6226.29" table:style-name="ce3">
            <text:p>£146,226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4TR</text:p>
          </table:table-cell>
          <table:table-cell office:value-type="float" office:value="17380" table:style-name="ce1">
            <text:p>17380</text:p>
          </table:table-cell>
          <table:table-cell office:value-type="string" table:style-name="ce1">
            <text:p>IT+Comms Rental Payments</text:p>
          </table:table-cell>
          <table:table-cell office:value-type="currency" office:value="146124" table:style-name="ce3">
            <text:p>£146,1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6820" table:style-name="ce1">
            <text:p>16820</text:p>
          </table:table-cell>
          <table:table-cell office:value-type="string" table:style-name="ce1">
            <text:p>P+M General Services</text:p>
          </table:table-cell>
          <table:table-cell office:value-type="currency" office:value="145780.31" table:style-name="ce3">
            <text:p>£145,78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IT+Comms Rental Payments</text:p>
          </table:table-cell>
          <table:table-cell office:value-type="currency" office:value="144980.72" table:style-name="ce3">
            <text:p>£144,98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3295" table:style-name="ce1">
            <text:p>1329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4753.72" table:style-name="ce3">
            <text:p>£144,75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12974" table:style-name="ce1">
            <text:p>1297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4568.79999999999" table:style-name="ce3">
            <text:p>£144,5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HIELD REPLY LIMITED</text:p>
          </table:table-cell>
          <table:table-cell office:value-type="string" table:style-name="ce1">
            <text:p>SW1W 0EB</text:p>
          </table:table-cell>
          <table:table-cell office:value-type="float" office:value="15040" table:style-name="ce1">
            <text:p>15040</text:p>
          </table:table-cell>
          <table:table-cell office:value-type="string" table:style-name="ce1">
            <text:p>Research+Development Expend</text:p>
          </table:table-cell>
          <table:table-cell office:value-type="currency" office:value="143208" table:style-name="ce3">
            <text:p>£143,2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6143" table:style-name="ce1">
            <text:p>1614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2713.73000000001" table:style-name="ce3">
            <text:p>£142,71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6883" table:style-name="ce1">
            <text:p>1688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2713.73000000001" table:style-name="ce3">
            <text:p>£142,71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13831" table:style-name="ce1">
            <text:p>13831</text:p>
          </table:table-cell>
          <table:table-cell office:value-type="string" table:style-name="ce1">
            <text:p>Grant in Aid-Non Budget</text:p>
          </table:table-cell>
          <table:table-cell office:value-type="currency" office:value="142066" table:style-name="ce3">
            <text:p>£142,0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5600" table:style-name="ce1">
            <text:p>1560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1643.67000000001" table:style-name="ce3">
            <text:p>£141,643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717" table:style-name="ce1">
            <text:p>16717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1464.42000000001" table:style-name="ce3">
            <text:p>£141,46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951" table:style-name="ce1">
            <text:p>16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1418.97" table:style-name="ce3">
            <text:p>£141,418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6944" table:style-name="ce1">
            <text:p>16944</text:p>
          </table:table-cell>
          <table:table-cell office:value-type="string" table:style-name="ce1">
            <text:p>IT+Comms Rental Payments</text:p>
          </table:table-cell>
          <table:table-cell office:value-type="currency" office:value="140847.6" table:style-name="ce3">
            <text:p>£140,84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string" table:style-name="ce1">
            <text:p>Ingest &amp; Content Mgt</text:p>
          </table:table-cell>
          <table:table-cell office:value-type="string" table:style-name="ce1">
            <text:p>Open GIS Consortium, Inc.</text:p>
          </table:table-cell>
          <table:table-cell table:style-name="ce1"/>
          <table:table-cell office:value-type="float" office:value="2000112332" table:style-name="ce1">
            <text:p>2000112332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currency" office:value="140163" table:style-name="ce3">
            <text:p>£140,16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7018" table:style-name="ce1">
            <text:p>17018</text:p>
          </table:table-cell>
          <table:table-cell office:value-type="string" table:style-name="ce1">
            <text:p>P+M General Services</text:p>
          </table:table-cell>
          <table:table-cell office:value-type="currency" office:value="138642" table:style-name="ce3">
            <text:p>£138,6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5253" table:style-name="ce1">
            <text:p>15253</text:p>
          </table:table-cell>
          <table:table-cell office:value-type="string" table:style-name="ce1">
            <text:p>P+M General Services</text:p>
          </table:table-cell>
          <table:table-cell office:value-type="currency" office:value="137965.85999999999" table:style-name="ce3">
            <text:p>£137,96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BRE MANAGED SERVICES LIMITED</text:p>
          </table:table-cell>
          <table:table-cell table:style-name="ce1"/>
          <table:table-cell office:value-type="float" office:value="2000112206" table:style-name="ce1">
            <text:p>2000112206</text:p>
          </table:table-cell>
          <table:table-cell office:value-type="string" table:style-name="ce1">
            <text:p>Building maintenance</text:p>
          </table:table-cell>
          <table:table-cell office:value-type="currency" office:value="137223.31" table:style-name="ce3">
            <text:p>£137,22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12714" table:style-name="ce1">
            <text:p>12714</text:p>
          </table:table-cell>
          <table:table-cell office:value-type="string" table:style-name="ce1">
            <text:p>Grant in Aid Op Costs</text:p>
          </table:table-cell>
          <table:table-cell office:value-type="currency" office:value="136905.4" table:style-name="ce3">
            <text:p>£136,90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ICROSOFT LTD</text:p>
          </table:table-cell>
          <table:table-cell table:style-name="ce1"/>
          <table:table-cell office:value-type="float" office:value="13630" table:style-name="ce1">
            <text:p>13630</text:p>
          </table:table-cell>
          <table:table-cell office:value-type="string" table:style-name="ce1">
            <text:p>IT+Comms Rental Payments</text:p>
          </table:table-cell>
          <table:table-cell office:value-type="currency" office:value="136800" table:style-name="ce3">
            <text:p>£136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15439" table:style-name="ce1">
            <text:p>15439</text:p>
          </table:table-cell>
          <table:table-cell office:value-type="string" table:style-name="ce1">
            <text:p>IT+Comms Rental Payments</text:p>
          </table:table-cell>
          <table:table-cell office:value-type="currency" office:value="136771.73000000001" table:style-name="ce3">
            <text:p>£136,77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15034" table:style-name="ce1">
            <text:p>15034</text:p>
          </table:table-cell>
          <table:table-cell office:value-type="string" table:style-name="ce1">
            <text:p>Research+Development Expend</text:p>
          </table:table-cell>
          <table:table-cell office:value-type="currency" office:value="136594.89000000001" table:style-name="ce3">
            <text:p>£136,59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ERRIS VALLEY AVIATION SERVICES INC</text:p>
          </table:table-cell>
          <table:table-cell table:style-name="ce1"/>
          <table:table-cell office:value-type="float" office:value="2000027226" table:style-name="ce1">
            <text:p>2000027226</text:p>
          </table:table-cell>
          <table:table-cell office:value-type="string" table:style-name="ce1">
            <text:p>External Training Mil.</text:p>
          </table:table-cell>
          <table:table-cell office:value-type="currency" office:value="136459.64000000001" table:style-name="ce3">
            <text:p>£136,45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16930" table:style-name="ce1">
            <text:p>16930</text:p>
          </table:table-cell>
          <table:table-cell office:value-type="string" table:style-name="ce1">
            <text:p>SUME AUC Capital Additions</text:p>
          </table:table-cell>
          <table:table-cell office:value-type="currency" office:value="136416.46" table:style-name="ce3">
            <text:p>£136,416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13677" table:style-name="ce1">
            <text:p>136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6081.82" table:style-name="ce3">
            <text:p>£136,08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HRIS BENSON &amp; PARTNERS T/A LEIGH DAY SOLICITORS</text:p>
          </table:table-cell>
          <table:table-cell office:value-type="string" table:style-name="ce1">
            <text:p>EC1M 7AJ</text:p>
          </table:table-cell>
          <table:table-cell office:value-type="float" office:value="12977" table:style-name="ce1">
            <text:p>12977</text:p>
          </table:table-cell>
          <table:table-cell office:value-type="string" table:style-name="ce1">
            <text:p>Legal Fees</text:p>
          </table:table-cell>
          <table:table-cell office:value-type="currency" office:value="135013.95000000001" table:style-name="ce3">
            <text:p>£135,013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6970" table:style-name="ce1">
            <text:p>16970</text:p>
          </table:table-cell>
          <table:table-cell office:value-type="string" table:style-name="ce1">
            <text:p>FATS</text:p>
          </table:table-cell>
          <table:table-cell office:value-type="currency" office:value="134944.54999999999" table:style-name="ce3">
            <text:p>£134,944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HEMIA INTERACTIVE SIMULATIONS (UK) LIMITED</text:p>
          </table:table-cell>
          <table:table-cell office:value-type="string" table:style-name="ce1">
            <text:p>GU14 6UU</text:p>
          </table:table-cell>
          <table:table-cell office:value-type="float" office:value="15223" table:style-name="ce1">
            <text:p>1522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33333" table:style-name="ce3">
            <text:p>£133,3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6742" table:style-name="ce1">
            <text:p>167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3248" table:style-name="ce3">
            <text:p>£133,2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97" table:style-name="ce1">
            <text:p>162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3134.01" table:style-name="ce3">
            <text:p>£133,13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2935" table:style-name="ce1">
            <text:p>1293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2919.85999999999" table:style-name="ce3">
            <text:p>£132,919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7417" table:style-name="ce1">
            <text:p>1741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2779.01999999999" table:style-name="ce3">
            <text:p>£132,77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CCAM GROUP LTD</text:p>
          </table:table-cell>
          <table:table-cell office:value-type="string" table:style-name="ce1">
            <text:p>BS1 3AG</text:p>
          </table:table-cell>
          <table:table-cell office:value-type="float" office:value="15498" table:style-name="ce1">
            <text:p>15498</text:p>
          </table:table-cell>
          <table:table-cell office:value-type="string" table:style-name="ce1">
            <text:p>P+M General Services</text:p>
          </table:table-cell>
          <table:table-cell office:value-type="currency" office:value="132584.4" table:style-name="ce3">
            <text:p>£132,58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4">
            <text:p>26-Aug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RANFIELD AEROSPACE SOLUTIONS LIMITED</text:p>
          </table:table-cell>
          <table:table-cell office:value-type="string" table:style-name="ce1">
            <text:p>MK43 0AL</text:p>
          </table:table-cell>
          <table:table-cell office:value-type="float" office:value="17059" table:style-name="ce1">
            <text:p>1705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1800.79999999999" table:style-name="ce3">
            <text:p>£131,80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7692" table:style-name="ce1">
            <text:p>17692</text:p>
          </table:table-cell>
          <table:table-cell office:value-type="string" table:style-name="ce1">
            <text:p>Food + Clothing Consumed</text:p>
          </table:table-cell>
          <table:table-cell office:value-type="currency" office:value="131180.81" table:style-name="ce3">
            <text:p>£131,18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7103" table:style-name="ce1">
            <text:p>17103</text:p>
          </table:table-cell>
          <table:table-cell office:value-type="string" table:style-name="ce1">
            <text:p>IT+Comms Rental Payments</text:p>
          </table:table-cell>
          <table:table-cell office:value-type="currency" office:value="130782.5" table:style-name="ce3">
            <text:p>£130,78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16648" table:style-name="ce1">
            <text:p>166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0456.04" table:style-name="ce3">
            <text:p>£130,45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12896" table:style-name="ce1">
            <text:p>12896</text:p>
          </table:table-cell>
          <table:table-cell office:value-type="string" table:style-name="ce1">
            <text:p>IT+Comms Rental Payments</text:p>
          </table:table-cell>
          <table:table-cell office:value-type="currency" office:value="129685" table:style-name="ce3">
            <text:p>£129,6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2910" table:style-name="ce1">
            <text:p>1291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29230.52" table:style-name="ce3">
            <text:p>£129,23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Teledyne Geospatial, a business uni</text:p>
          </table:table-cell>
          <table:table-cell table:style-name="ce1"/>
          <table:table-cell office:value-type="float" office:value="1500024714" table:style-name="ce1">
            <text:p>1500024714</text:p>
          </table:table-cell>
          <table:table-cell office:value-type="string" table:style-name="ce1">
            <text:p>Project External Costs</text:p>
          </table:table-cell>
          <table:table-cell office:value-type="currency" office:value="128889.91" table:style-name="ce3">
            <text:p>£128,88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5758" table:style-name="ce1">
            <text:p>157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8739.6" table:style-name="ce3">
            <text:p>£128,73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7186" table:style-name="ce1">
            <text:p>1718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8677.56" table:style-name="ce3">
            <text:p>£128,67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IT+Comms Internal Costs</text:p>
          </table:table-cell>
          <table:table-cell office:value-type="currency" office:value="128349.51" table:style-name="ce3">
            <text:p>£128,34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WAVES LIMITED</text:p>
          </table:table-cell>
          <table:table-cell office:value-type="string" table:style-name="ce1">
            <text:p>EC2M 1QS</text:p>
          </table:table-cell>
          <table:table-cell office:value-type="float" office:value="13240" table:style-name="ce1">
            <text:p>13240</text:p>
          </table:table-cell>
          <table:table-cell office:value-type="string" table:style-name="ce1">
            <text:p>P+M General Services</text:p>
          </table:table-cell>
          <table:table-cell office:value-type="currency" office:value="127842.29" table:style-name="ce3">
            <text:p>£127,84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15971" table:style-name="ce1">
            <text:p>159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7663.57" table:style-name="ce3">
            <text:p>£127,663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5817" table:style-name="ce1">
            <text:p>1581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7586.2" table:style-name="ce3">
            <text:p>£127,58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5058" table:style-name="ce1">
            <text:p>1505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7283.54" table:style-name="ce3">
            <text:p>£127,28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15292" table:style-name="ce1">
            <text:p>1529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7094.65" table:style-name="ce3">
            <text:p>£127,09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7106" table:style-name="ce1">
            <text:p>17106</text:p>
          </table:table-cell>
          <table:table-cell office:value-type="string" table:style-name="ce1">
            <text:p>Buildings Maintenance</text:p>
          </table:table-cell>
          <table:table-cell office:value-type="currency" office:value="126605.03" table:style-name="ce3">
            <text:p>£126,605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13810" table:style-name="ce1">
            <text:p>13810</text:p>
          </table:table-cell>
          <table:table-cell office:value-type="string" table:style-name="ce1">
            <text:p>FATS</text:p>
          </table:table-cell>
          <table:table-cell office:value-type="currency" office:value="126595.2" table:style-name="ce3">
            <text:p>£126,5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15786" table:style-name="ce1">
            <text:p>15786</text:p>
          </table:table-cell>
          <table:table-cell office:value-type="string" table:style-name="ce1">
            <text:p>Intangible ICT AUC Non SUME</text:p>
          </table:table-cell>
          <table:table-cell office:value-type="currency" office:value="126383.4" table:style-name="ce3">
            <text:p>£126,38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6056" table:style-name="ce1">
            <text:p>160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6095.28" table:style-name="ce3">
            <text:p>£126,09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4">
            <text:p>01-Aug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ELEDYNE LIMITED</text:p>
          </table:table-cell>
          <table:table-cell office:value-type="string" table:style-name="ce1">
            <text:p>BD17 7SW</text:p>
          </table:table-cell>
          <table:table-cell office:value-type="float" office:value="12174" table:style-name="ce1">
            <text:p>12174</text:p>
          </table:table-cell>
          <table:table-cell office:value-type="string" table:style-name="ce1">
            <text:p>SUME AUC Capital Additions</text:p>
          </table:table-cell>
          <table:table-cell office:value-type="currency" office:value="126041.4" table:style-name="ce3">
            <text:p>£126,04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EAKINS WEIR LIMITED</text:p>
          </table:table-cell>
          <table:table-cell office:value-type="string" table:style-name="ce1">
            <text:p>NN18 9EZ</text:p>
          </table:table-cell>
          <table:table-cell office:value-type="float" office:value="16490" table:style-name="ce1">
            <text:p>164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5913.66" table:style-name="ce3">
            <text:p>£125,91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2767" table:style-name="ce1">
            <text:p>1276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5063.36" table:style-name="ce3">
            <text:p>£125,06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HRONOS TECHNOLOGY LIMITED</text:p>
          </table:table-cell>
          <table:table-cell office:value-type="string" table:style-name="ce1">
            <text:p>GL17 9PD</text:p>
          </table:table-cell>
          <table:table-cell office:value-type="float" office:value="15352" table:style-name="ce1">
            <text:p>15352</text:p>
          </table:table-cell>
          <table:table-cell office:value-type="string" table:style-name="ce1">
            <text:p>RMC Engineering + Technical</text:p>
          </table:table-cell>
          <table:table-cell office:value-type="currency" office:value="125005.2" table:style-name="ce3">
            <text:p>£125,00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451" table:style-name="ce1">
            <text:p>174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4173.06" table:style-name="ce3">
            <text:p>£124,173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3835" table:style-name="ce1">
            <text:p>13835</text:p>
          </table:table-cell>
          <table:table-cell office:value-type="string" table:style-name="ce1">
            <text:p>P+M General Services</text:p>
          </table:table-cell>
          <table:table-cell office:value-type="currency" office:value="122707.71" table:style-name="ce3">
            <text:p>£122,707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DF ENERGY 1 LIMITED</text:p>
          </table:table-cell>
          <table:table-cell office:value-type="string" table:style-name="ce1">
            <text:p>EXI 3UT</text:p>
          </table:table-cell>
          <table:table-cell office:value-type="string" table:style-name="ce1">
            <text:p>ALB002</text:p>
          </table:table-cell>
          <table:table-cell office:value-type="string" table:style-name="ce1">
            <text:p>Electricity July 25</text:p>
          </table:table-cell>
          <table:table-cell office:value-type="currency" office:value="122607.86" table:style-name="ce3">
            <text:p>£122,607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5592" table:style-name="ce1">
            <text:p>15592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2281.2" table:style-name="ce3">
            <text:p>£122,28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GCS INTERNATIONAL LIMITED</text:p>
          </table:table-cell>
          <table:table-cell office:value-type="string" table:style-name="ce1">
            <text:p>GU16 7EX</text:p>
          </table:table-cell>
          <table:table-cell office:value-type="float" office:value="13352" table:style-name="ce1">
            <text:p>13352</text:p>
          </table:table-cell>
          <table:table-cell office:value-type="string" table:style-name="ce1">
            <text:p>P+M General Services</text:p>
          </table:table-cell>
          <table:table-cell office:value-type="currency" office:value="122108.92" table:style-name="ce3">
            <text:p>£122,10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12894" table:style-name="ce1">
            <text:p>12894</text:p>
          </table:table-cell>
          <table:table-cell office:value-type="string" table:style-name="ce1">
            <text:p>Welfare Costs</text:p>
          </table:table-cell>
          <table:table-cell office:value-type="currency" office:value="121568.65" table:style-name="ce3">
            <text:p>£121,56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2098" table:style-name="ce1">
            <text:p>12098</text:p>
          </table:table-cell>
          <table:table-cell office:value-type="string" table:style-name="ce1">
            <text:p>IT+Comms Rental Payments</text:p>
          </table:table-cell>
          <table:table-cell office:value-type="currency" office:value="121440.9" table:style-name="ce3">
            <text:p>£121,44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XALIS LOGISTICS UK LIMITED</text:p>
          </table:table-cell>
          <table:table-cell office:value-type="string" table:style-name="ce1">
            <text:p>HD2 1YJ</text:p>
          </table:table-cell>
          <table:table-cell office:value-type="float" office:value="13659" table:style-name="ce1">
            <text:p>13659</text:p>
          </table:table-cell>
          <table:table-cell office:value-type="string" table:style-name="ce1">
            <text:p>Transport + Movement Freight</text:p>
          </table:table-cell>
          <table:table-cell office:value-type="currency" office:value="120607.3" table:style-name="ce3">
            <text:p>£120,60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97" table:style-name="ce1">
            <text:p>162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0161.67" table:style-name="ce3">
            <text:p>£120,16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7351" table:style-name="ce1">
            <text:p>1735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9619.06" table:style-name="ce3">
            <text:p>£119,61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15097" table:style-name="ce1">
            <text:p>15097</text:p>
          </table:table-cell>
          <table:table-cell office:value-type="string" table:style-name="ce1">
            <text:p>SUME AUC Capital Additions</text:p>
          </table:table-cell>
          <table:table-cell office:value-type="currency" office:value="119563.45" table:style-name="ce3">
            <text:p>£119,563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15998" table:style-name="ce1">
            <text:p>159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193.3" table:style-name="ce3">
            <text:p>£119,19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LTRAD BABCOCK LIMITED</text:p>
          </table:table-cell>
          <table:table-cell office:value-type="string" table:style-name="ce1">
            <text:p>WA4 4ST</text:p>
          </table:table-cell>
          <table:table-cell office:value-type="float" office:value="13022" table:style-name="ce1">
            <text:p>1302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9149.09" table:style-name="ce3">
            <text:p>£119,149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8997.28" table:style-name="ce3">
            <text:p>£118,997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14969" table:style-name="ce1">
            <text:p>149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8632.46" table:style-name="ce3">
            <text:p>£118,63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6331" table:style-name="ce1">
            <text:p>16331</text:p>
          </table:table-cell>
          <table:table-cell office:value-type="string" table:style-name="ce1">
            <text:p>Research+Development Expend</text:p>
          </table:table-cell>
          <table:table-cell office:value-type="currency" office:value="118192.13" table:style-name="ce3">
            <text:p>£118,192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6782" table:style-name="ce1">
            <text:p>16782</text:p>
          </table:table-cell>
          <table:table-cell office:value-type="string" table:style-name="ce1">
            <text:p>IT+Comms Rental Payments</text:p>
          </table:table-cell>
          <table:table-cell office:value-type="currency" office:value="117939" table:style-name="ce3">
            <text:p>£117,93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ENN NIGHT VISION LIMITED</text:p>
          </table:table-cell>
          <table:table-cell office:value-type="string" table:style-name="ce1">
            <text:p>GU14 6UU</text:p>
          </table:table-cell>
          <table:table-cell office:value-type="float" office:value="15673" table:style-name="ce1">
            <text:p>156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7701.4" table:style-name="ce3">
            <text:p>£117,70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15201" table:style-name="ce1">
            <text:p>15201</text:p>
          </table:table-cell>
          <table:table-cell office:value-type="string" table:style-name="ce1">
            <text:p>P+M General Services</text:p>
          </table:table-cell>
          <table:table-cell office:value-type="currency" office:value="117345.62" table:style-name="ce3">
            <text:p>£117,34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3094" table:style-name="ce1">
            <text:p>13094</text:p>
          </table:table-cell>
          <table:table-cell office:value-type="string" table:style-name="ce1">
            <text:p>IT+Comms Rental Payments</text:p>
          </table:table-cell>
          <table:table-cell office:value-type="currency" office:value="116424" table:style-name="ce3">
            <text:p>£116,4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MCOR Group (UK) PLC</text:p>
          </table:table-cell>
          <table:table-cell office:value-type="string" table:style-name="ce1">
            <text:p>SO53 3YE</text:p>
          </table:table-cell>
          <table:table-cell office:value-type="string" table:style-name="ce1">
            <text:p>ALB001</text:p>
          </table:table-cell>
          <table:table-cell office:value-type="string" table:style-name="ce1">
            <text:p>Works - Cap Ex</text:p>
          </table:table-cell>
          <table:table-cell office:value-type="currency" office:value="115840.8" table:style-name="ce3">
            <text:p>£115,84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13210" table:style-name="ce1">
            <text:p>1321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15714.92" table:style-name="ce3">
            <text:p>£115,71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6106" table:style-name="ce1">
            <text:p>16106</text:p>
          </table:table-cell>
          <table:table-cell office:value-type="string" table:style-name="ce1">
            <text:p>Food + Clothing Consumed</text:p>
          </table:table-cell>
          <table:table-cell office:value-type="currency" office:value="115452.97" table:style-name="ce3">
            <text:p>£115,45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SO16 7QJ</text:p>
          </table:table-cell>
          <table:table-cell office:value-type="float" office:value="13007" table:style-name="ce1">
            <text:p>13007</text:p>
          </table:table-cell>
          <table:table-cell office:value-type="string" table:style-name="ce1">
            <text:p>P+M General Services</text:p>
          </table:table-cell>
          <table:table-cell office:value-type="currency" office:value="115388.64" table:style-name="ce3">
            <text:p>£115,38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KEVER LTD</text:p>
          </table:table-cell>
          <table:table-cell office:value-type="string" table:style-name="ce1">
            <text:p>SO16 7QJ</text:p>
          </table:table-cell>
          <table:table-cell office:value-type="float" office:value="13241" table:style-name="ce1">
            <text:p>13241</text:p>
          </table:table-cell>
          <table:table-cell office:value-type="string" table:style-name="ce1">
            <text:p>P+M General Services</text:p>
          </table:table-cell>
          <table:table-cell office:value-type="currency" office:value="115388.64" table:style-name="ce3">
            <text:p>£115,38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13548" table:style-name="ce1">
            <text:p>135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4990" table:style-name="ce3">
            <text:p>£114,9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T JOHN AMBULANCE</text:p>
          </table:table-cell>
          <table:table-cell office:value-type="string" table:style-name="ce1">
            <text:p>S8 0XN</text:p>
          </table:table-cell>
          <table:table-cell office:value-type="float" office:value="12789" table:style-name="ce1">
            <text:p>12789</text:p>
          </table:table-cell>
          <table:table-cell office:value-type="string" table:style-name="ce1">
            <text:p>Medical Costs</text:p>
          </table:table-cell>
          <table:table-cell office:value-type="currency" office:value="114460.8" table:style-name="ce3">
            <text:p>£114,46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LL ENGLAND NETBALL ASSOCIATION LIMITED</text:p>
          </table:table-cell>
          <table:table-cell office:value-type="string" table:style-name="ce1">
            <text:p>LE11 3QF</text:p>
          </table:table-cell>
          <table:table-cell office:value-type="float" office:value="12788" table:style-name="ce1">
            <text:p>12788</text:p>
          </table:table-cell>
          <table:table-cell office:value-type="string" table:style-name="ce1">
            <text:p>External Training Mil.</text:p>
          </table:table-cell>
          <table:table-cell office:value-type="currency" office:value="114000" table:style-name="ce3">
            <text:p>£11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HEFFIELD FORGEMASTERS ENGINEERING LIMITED</text:p>
          </table:table-cell>
          <table:table-cell office:value-type="string" table:style-name="ce1">
            <text:p>S9 2RW</text:p>
          </table:table-cell>
          <table:table-cell office:value-type="float" office:value="13785" table:style-name="ce1">
            <text:p>13785</text:p>
          </table:table-cell>
          <table:table-cell office:value-type="string" table:style-name="ce1">
            <text:p>External Training Civ.</text:p>
          </table:table-cell>
          <table:table-cell office:value-type="currency" office:value="113499.9" table:style-name="ce3">
            <text:p>£113,49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3116" table:style-name="ce1">
            <text:p>131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3486.14" table:style-name="ce3">
            <text:p>£113,48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3463.69" table:style-name="ce3">
            <text:p>£113,46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13404" table:style-name="ce1">
            <text:p>13404</text:p>
          </table:table-cell>
          <table:table-cell office:value-type="string" table:style-name="ce1">
            <text:p>P+M General Services</text:p>
          </table:table-cell>
          <table:table-cell office:value-type="currency" office:value="113367.6" table:style-name="ce3">
            <text:p>£113,36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Cloud Hosting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boxxe Ltd</text:p>
          </table:table-cell>
          <table:table-cell table:style-name="ce1"/>
          <table:table-cell office:value-type="float" office:value="2000112359" table:style-name="ce1">
            <text:p>2000112359</text:p>
          </table:table-cell>
          <table:table-cell office:value-type="string" table:style-name="ce1">
            <text:p>Cloud Hosting</text:p>
          </table:table-cell>
          <table:table-cell office:value-type="currency" office:value="113082.53" table:style-name="ce3">
            <text:p>£113,08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GENT SKILLS LIMITED</text:p>
          </table:table-cell>
          <table:table-cell office:value-type="string" table:style-name="ce1">
            <text:p>WA1 1GG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1768" table:style-name="ce3">
            <text:p>£111,7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2735" table:style-name="ce1">
            <text:p>12735</text:p>
          </table:table-cell>
          <table:table-cell office:value-type="string" table:style-name="ce1">
            <text:p>Research+Development Expend</text:p>
          </table:table-cell>
          <table:table-cell office:value-type="currency" office:value="111672" table:style-name="ce3">
            <text:p>£111,6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UBB BUILDINGS LTD</text:p>
          </table:table-cell>
          <table:table-cell office:value-type="string" table:style-name="ce1">
            <text:p>NE11 0QE</text:p>
          </table:table-cell>
          <table:table-cell office:value-type="float" office:value="12227" table:style-name="ce1">
            <text:p>12227</text:p>
          </table:table-cell>
          <table:table-cell office:value-type="string" table:style-name="ce1">
            <text:p>P+M General Services</text:p>
          </table:table-cell>
          <table:table-cell office:value-type="currency" office:value="111213.02" table:style-name="ce3">
            <text:p>£111,213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7099" table:style-name="ce1">
            <text:p>1709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1212.81" table:style-name="ce3">
            <text:p>£111,212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2098" table:style-name="ce1">
            <text:p>12098</text:p>
          </table:table-cell>
          <table:table-cell office:value-type="string" table:style-name="ce1">
            <text:p>IT+Comms Rental Payments</text:p>
          </table:table-cell>
          <table:table-cell office:value-type="currency" office:value="110876.76" table:style-name="ce3">
            <text:p>£110,87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12261" table:style-name="ce1">
            <text:p>1226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0657.48" table:style-name="ce3">
            <text:p>£110,65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0421.65" table:style-name="ce3">
            <text:p>£110,42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FS AVIATION LIMITED</text:p>
          </table:table-cell>
          <table:table-cell office:value-type="string" table:style-name="ce1">
            <text:p>GU34 5SP</text:p>
          </table:table-cell>
          <table:table-cell office:value-type="float" office:value="16969" table:style-name="ce1">
            <text:p>16969</text:p>
          </table:table-cell>
          <table:table-cell office:value-type="string" table:style-name="ce1">
            <text:p>P+M General Services</text:p>
          </table:table-cell>
          <table:table-cell office:value-type="currency" office:value="110160" table:style-name="ce3">
            <text:p>£110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7243" table:style-name="ce1">
            <text:p>1724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0037.41" table:style-name="ce3">
            <text:p>£110,03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15419" table:style-name="ce1">
            <text:p>1541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09968" table:style-name="ce3">
            <text:p>£109,9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SW1E 5BY</text:p>
          </table:table-cell>
          <table:table-cell office:value-type="float" office:value="12899" table:style-name="ce1">
            <text:p>1289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9592.4" table:style-name="ce3">
            <text:p>£109,59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16075" table:style-name="ce1">
            <text:p>160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9493.15" table:style-name="ce3">
            <text:p>£109,49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3155" table:style-name="ce1">
            <text:p>13155</text:p>
          </table:table-cell>
          <table:table-cell office:value-type="string" table:style-name="ce1">
            <text:p>IT+Comms Rental Payments</text:p>
          </table:table-cell>
          <table:table-cell office:value-type="currency" office:value="108867.4" table:style-name="ce3">
            <text:p>£108,86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TS4 3BW</text:p>
          </table:table-cell>
          <table:table-cell office:value-type="float" office:value="12808" table:style-name="ce1">
            <text:p>12808</text:p>
          </table:table-cell>
          <table:table-cell office:value-type="string" table:style-name="ce1">
            <text:p>Administration Pmnts</text:p>
          </table:table-cell>
          <table:table-cell office:value-type="currency" office:value="108553" table:style-name="ce3">
            <text:p>£108,5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IIC Technologies Ltd</text:p>
          </table:table-cell>
          <table:table-cell table:style-name="ce1"/>
          <table:table-cell office:value-type="float" office:value="2000112272" table:style-name="ce1">
            <text:p>2000112272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currency" office:value="108483.3" table:style-name="ce3">
            <text:p>£108,48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3HQ</text:p>
          </table:table-cell>
          <table:table-cell office:value-type="float" office:value="16091" table:style-name="ce1">
            <text:p>16091</text:p>
          </table:table-cell>
          <table:table-cell office:value-type="string" table:style-name="ce1">
            <text:p>IT+Comms Rental Payments</text:p>
          </table:table-cell>
          <table:table-cell office:value-type="currency" office:value="108206.19" table:style-name="ce3">
            <text:p>£108,20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07398.81" table:style-name="ce3">
            <text:p>£107,39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3124" table:style-name="ce1">
            <text:p>13124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7380.43" table:style-name="ce3">
            <text:p>£107,38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BFPO 57</text:p>
          </table:table-cell>
          <table:table-cell office:value-type="float" office:value="6000089482" table:style-name="ce1">
            <text:p>60000894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7338.05" table:style-name="ce3">
            <text:p>£107,33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420" table:style-name="ce1">
            <text:p>321342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07152.2" table:style-name="ce3">
            <text:p>£107,15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HELTON LIMITED</text:p>
          </table:table-cell>
          <table:table-cell office:value-type="string" table:style-name="ce1">
            <text:p>SL7 1TF</text:p>
          </table:table-cell>
          <table:table-cell office:value-type="float" office:value="16694" table:style-name="ce1">
            <text:p>16694</text:p>
          </table:table-cell>
          <table:table-cell office:value-type="string" table:style-name="ce1">
            <text:p>P+M General Services</text:p>
          </table:table-cell>
          <table:table-cell office:value-type="currency" office:value="107091.67" table:style-name="ce3">
            <text:p>£107,09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5535" table:style-name="ce1">
            <text:p>15535</text:p>
          </table:table-cell>
          <table:table-cell office:value-type="string" table:style-name="ce1">
            <text:p>P+M Capital Additions In Year</text:p>
          </table:table-cell>
          <table:table-cell office:value-type="currency" office:value="106255.86" table:style-name="ce3">
            <text:p>£106,25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2926" table:style-name="ce1">
            <text:p>129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6200" table:style-name="ce3">
            <text:p>£106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16241" table:style-name="ce1">
            <text:p>162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6189.56" table:style-name="ce3">
            <text:p>£106,18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IT+Comms Rental Payments</text:p>
          </table:table-cell>
          <table:table-cell office:value-type="currency" office:value="106163.34" table:style-name="ce3">
            <text:p>£106,16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TCHFORD LIMITED</text:p>
          </table:table-cell>
          <table:table-cell office:value-type="string" table:style-name="ce1">
            <text:p>RG22 4AH</text:p>
          </table:table-cell>
          <table:table-cell office:value-type="float" office:value="15453" table:style-name="ce1">
            <text:p>15453</text:p>
          </table:table-cell>
          <table:table-cell office:value-type="string" table:style-name="ce1">
            <text:p>Medical Costs</text:p>
          </table:table-cell>
          <table:table-cell office:value-type="currency" office:value="106109.45" table:style-name="ce3">
            <text:p>£106,10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6892" table:style-name="ce1">
            <text:p>16892</text:p>
          </table:table-cell>
          <table:table-cell office:value-type="string" table:style-name="ce1">
            <text:p>Food + Clothing Consumed</text:p>
          </table:table-cell>
          <table:table-cell office:value-type="currency" office:value="106039.59" table:style-name="ce3">
            <text:p>£106,03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16891" table:style-name="ce1">
            <text:p>16891</text:p>
          </table:table-cell>
          <table:table-cell office:value-type="string" table:style-name="ce1">
            <text:p>P+M General Services</text:p>
          </table:table-cell>
          <table:table-cell office:value-type="currency" office:value="105757.51" table:style-name="ce3">
            <text:p>£105,75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VILLS (UK) LIMITED</text:p>
          </table:table-cell>
          <table:table-cell office:value-type="string" table:style-name="ce1">
            <text:p>CB2 8PA</text:p>
          </table:table-cell>
          <table:table-cell office:value-type="float" office:value="13171" table:style-name="ce1">
            <text:p>131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5634.49" table:style-name="ce3">
            <text:p>£105,63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7335" table:style-name="ce1">
            <text:p>1733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5552.16" table:style-name="ce3">
            <text:p>£105,55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7225" table:style-name="ce1">
            <text:p>17225</text:p>
          </table:table-cell>
          <table:table-cell office:value-type="string" table:style-name="ce1">
            <text:p>SUME AUC Capital Additions</text:p>
          </table:table-cell>
          <table:table-cell office:value-type="currency" office:value="105439.49" table:style-name="ce3">
            <text:p>£105,43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13518" table:style-name="ce1">
            <text:p>13518</text:p>
          </table:table-cell>
          <table:table-cell office:value-type="string" table:style-name="ce1">
            <text:p>P+M General Services</text:p>
          </table:table-cell>
          <table:table-cell office:value-type="currency" office:value="105280" table:style-name="ce3">
            <text:p>£105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3 MEDIA LIMITED</text:p>
          </table:table-cell>
          <table:table-cell office:value-type="string" table:style-name="ce1">
            <text:p>BS4 3EH</text:p>
          </table:table-cell>
          <table:table-cell office:value-type="float" office:value="15224" table:style-name="ce1">
            <text:p>15224</text:p>
          </table:table-cell>
          <table:table-cell office:value-type="string" table:style-name="ce1">
            <text:p>IT+Comms Rental Payments</text:p>
          </table:table-cell>
          <table:table-cell office:value-type="currency" office:value="104911.11" table:style-name="ce3">
            <text:p>£104,91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3916" table:style-name="ce1">
            <text:p>139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4880" table:style-name="ce3">
            <text:p>£104,8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7002" table:style-name="ce1">
            <text:p>17002</text:p>
          </table:table-cell>
          <table:table-cell office:value-type="string" table:style-name="ce1">
            <text:p>IT+Comms Rental Payments</text:p>
          </table:table-cell>
          <table:table-cell office:value-type="currency" office:value="104784.8" table:style-name="ce3">
            <text:p>£104,78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17541" table:style-name="ce1">
            <text:p>17541</text:p>
          </table:table-cell>
          <table:table-cell office:value-type="string" table:style-name="ce1">
            <text:p>P+M General Services</text:p>
          </table:table-cell>
          <table:table-cell office:value-type="currency" office:value="103629.97" table:style-name="ce3">
            <text:p>£103,629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3003" table:style-name="ce1">
            <text:p>130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3101.65" table:style-name="ce3">
            <text:p>£103,101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3223" table:style-name="ce1">
            <text:p>13223</text:p>
          </table:table-cell>
          <table:table-cell office:value-type="string" table:style-name="ce1">
            <text:p>P+M General Services</text:p>
          </table:table-cell>
          <table:table-cell office:value-type="currency" office:value="102919.2" table:style-name="ce3">
            <text:p>£102,91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2933" table:style-name="ce1">
            <text:p>12933</text:p>
          </table:table-cell>
          <table:table-cell office:value-type="string" table:style-name="ce1">
            <text:p>IT+Comms Rental Payments</text:p>
          </table:table-cell>
          <table:table-cell office:value-type="currency" office:value="102234.91" table:style-name="ce3">
            <text:p>£102,234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5393" table:style-name="ce1">
            <text:p>15393</text:p>
          </table:table-cell>
          <table:table-cell office:value-type="string" table:style-name="ce1">
            <text:p>P+M General Services</text:p>
          </table:table-cell>
          <table:table-cell office:value-type="currency" office:value="102043.2" table:style-name="ce3">
            <text:p>£102,04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AX KENYA LTD</text:p>
          </table:table-cell>
          <table:table-cell table:style-name="ce1"/>
          <table:table-cell office:value-type="float" office:value="3213393" table:style-name="ce1">
            <text:p>32133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006.75" table:style-name="ce3">
            <text:p>£102,006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AWSONGROUP TRUCK AND TRAILER LIMITED</text:p>
          </table:table-cell>
          <table:table-cell office:value-type="string" table:style-name="ce1">
            <text:p>MK15 8JH</text:p>
          </table:table-cell>
          <table:table-cell office:value-type="float" office:value="15198" table:style-name="ce1">
            <text:p>1519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1439.69" table:style-name="ce3">
            <text:p>£101,43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5446" table:style-name="ce1">
            <text:p>1544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1426.2" table:style-name="ce3">
            <text:p>£101,42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13018" table:style-name="ce1">
            <text:p>13018</text:p>
          </table:table-cell>
          <table:table-cell office:value-type="string" table:style-name="ce1">
            <text:p>Research+Development Expend</text:p>
          </table:table-cell>
          <table:table-cell office:value-type="currency" office:value="101382.49" table:style-name="ce3">
            <text:p>£101,38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7314" table:style-name="ce1">
            <text:p>200002731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0953.88" table:style-name="ce3">
            <text:p>£100,953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6967" table:style-name="ce1">
            <text:p>16967</text:p>
          </table:table-cell>
          <table:table-cell office:value-type="string" table:style-name="ce1">
            <text:p>IT+Comms Rental Payments</text:p>
          </table:table-cell>
          <table:table-cell office:value-type="currency" office:value="100507.29" table:style-name="ce3">
            <text:p>£100,507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6726" table:style-name="ce1">
            <text:p>167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0000" table:style-name="ce3">
            <text:p>£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13810" table:style-name="ce1">
            <text:p>1381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981.86" table:style-name="ce3">
            <text:p>£99,98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IR JOSEPH ISHERWOOD LTD</text:p>
          </table:table-cell>
          <table:table-cell office:value-type="string" table:style-name="ce1">
            <text:p>NE29 6DE</text:p>
          </table:table-cell>
          <table:table-cell office:value-type="float" office:value="13581" table:style-name="ce1">
            <text:p>13581</text:p>
          </table:table-cell>
          <table:table-cell office:value-type="string" table:style-name="ce1">
            <text:p>P+M General Services</text:p>
          </table:table-cell>
          <table:table-cell office:value-type="currency" office:value="99950" table:style-name="ce3">
            <text:p>£99,9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3019" table:style-name="ce1">
            <text:p>13019</text:p>
          </table:table-cell>
          <table:table-cell office:value-type="string" table:style-name="ce1">
            <text:p>IT+Comms Rental Payments</text:p>
          </table:table-cell>
          <table:table-cell office:value-type="currency" office:value="99913.68" table:style-name="ce3">
            <text:p>£99,91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7669" table:style-name="ce1">
            <text:p>176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575.54" table:style-name="ce3">
            <text:p>£99,57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BERDAIR AVIATION LIMITED</text:p>
          </table:table-cell>
          <table:table-cell table:style-name="ce1"/>
          <table:table-cell office:value-type="float" office:value="3213433" table:style-name="ce1">
            <text:p>3213433</text:p>
          </table:table-cell>
          <table:table-cell office:value-type="string" table:style-name="ce1">
            <text:p>P+M General Services</text:p>
          </table:table-cell>
          <table:table-cell office:value-type="currency" office:value="99347.61" table:style-name="ce3">
            <text:p>£99,347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3265" table:style-name="ce1">
            <text:p>132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066.1" table:style-name="ce3">
            <text:p>£99,06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13420" table:style-name="ce1">
            <text:p>13420</text:p>
          </table:table-cell>
          <table:table-cell office:value-type="string" table:style-name="ce1">
            <text:p>Research+Development Expend</text:p>
          </table:table-cell>
          <table:table-cell office:value-type="currency" office:value="98778" table:style-name="ce3">
            <text:p>£98,7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12731" table:style-name="ce1">
            <text:p>12731</text:p>
          </table:table-cell>
          <table:table-cell office:value-type="string" table:style-name="ce1">
            <text:p>P+M General Services</text:p>
          </table:table-cell>
          <table:table-cell office:value-type="currency" office:value="98662" table:style-name="ce3">
            <text:p>£98,6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13472" table:style-name="ce1">
            <text:p>13472</text:p>
          </table:table-cell>
          <table:table-cell office:value-type="string" table:style-name="ce1">
            <text:p>SUME AUC Capital Additions</text:p>
          </table:table-cell>
          <table:table-cell office:value-type="currency" office:value="98484.75" table:style-name="ce3">
            <text:p>£98,48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ELECTRONICS AND DEFENSE</text:p>
          </table:table-cell>
          <table:table-cell table:style-name="ce1"/>
          <table:table-cell office:value-type="float" office:value="6000089500" table:style-name="ce1">
            <text:p>6000089500</text:p>
          </table:table-cell>
          <table:table-cell office:value-type="string" table:style-name="ce1">
            <text:p>CL MonthEnd Accruals Balance</text:p>
          </table:table-cell>
          <table:table-cell office:value-type="currency" office:value="98420.74" table:style-name="ce3">
            <text:p>£98,42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5035" table:style-name="ce1">
            <text:p>15035</text:p>
          </table:table-cell>
          <table:table-cell office:value-type="string" table:style-name="ce1">
            <text:p>CL MonthEnd Accruals Balance</text:p>
          </table:table-cell>
          <table:table-cell office:value-type="currency" office:value="97924.9" table:style-name="ce3">
            <text:p>£97,92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JEPPESEN U.K. LIMITED</text:p>
          </table:table-cell>
          <table:table-cell office:value-type="string" table:style-name="ce1">
            <text:p>RH10 9AD</text:p>
          </table:table-cell>
          <table:table-cell office:value-type="float" office:value="15850" table:style-name="ce1">
            <text:p>15850</text:p>
          </table:table-cell>
          <table:table-cell office:value-type="string" table:style-name="ce1">
            <text:p>IT+Comms Rental Payments</text:p>
          </table:table-cell>
          <table:table-cell office:value-type="currency" office:value="97914.86" table:style-name="ce3">
            <text:p>£97,91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JEPPESEN U.K. LIMITED</text:p>
          </table:table-cell>
          <table:table-cell office:value-type="string" table:style-name="ce1">
            <text:p>RH10 9AD</text:p>
          </table:table-cell>
          <table:table-cell office:value-type="float" office:value="16652" table:style-name="ce1">
            <text:p>16652</text:p>
          </table:table-cell>
          <table:table-cell office:value-type="string" table:style-name="ce1">
            <text:p>IT+Comms Rental Payments</text:p>
          </table:table-cell>
          <table:table-cell office:value-type="currency" office:value="97914.86" table:style-name="ce3">
            <text:p>£97,91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15625" table:style-name="ce1">
            <text:p>15625</text:p>
          </table:table-cell>
          <table:table-cell office:value-type="string" table:style-name="ce1">
            <text:p>IT+Comms Rental Payments</text:p>
          </table:table-cell>
          <table:table-cell office:value-type="currency" office:value="97691.81" table:style-name="ce3">
            <text:p>£97,69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9631" table:style-name="ce1">
            <text:p>600008963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6950.33" table:style-name="ce3">
            <text:p>£96,95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Other Materiel Consumed</text:p>
          </table:table-cell>
          <table:table-cell office:value-type="currency" office:value="96762.84" table:style-name="ce3">
            <text:p>£96,76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15769" table:style-name="ce1">
            <text:p>15769</text:p>
          </table:table-cell>
          <table:table-cell office:value-type="string" table:style-name="ce1">
            <text:p>IT+Comms Rental Payments</text:p>
          </table:table-cell>
          <table:table-cell office:value-type="currency" office:value="96687.78" table:style-name="ce3">
            <text:p>£96,687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12147" table:style-name="ce1">
            <text:p>121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6641.84" table:style-name="ce3">
            <text:p>£96,64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UTH TEES HOSPITALS NHS FOUNDATION TRUST</text:p>
          </table:table-cell>
          <table:table-cell office:value-type="string" table:style-name="ce1">
            <text:p>TS4 3BW</text:p>
          </table:table-cell>
          <table:table-cell office:value-type="float" office:value="12808" table:style-name="ce1">
            <text:p>12808</text:p>
          </table:table-cell>
          <table:table-cell office:value-type="string" table:style-name="ce1">
            <text:p>Medical Costs</text:p>
          </table:table-cell>
          <table:table-cell office:value-type="currency" office:value="96607" table:style-name="ce3">
            <text:p>£96,60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5467" table:style-name="ce1">
            <text:p>15467</text:p>
          </table:table-cell>
          <table:table-cell office:value-type="string" table:style-name="ce1">
            <text:p>Food + Clothing Consumed</text:p>
          </table:table-cell>
          <table:table-cell office:value-type="currency" office:value="96085.19" table:style-name="ce3">
            <text:p>£96,08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VEREIGN HOUSING ASSOCIATION LIMITED</text:p>
          </table:table-cell>
          <table:table-cell office:value-type="string" table:style-name="ce1">
            <text:p>RG21 4FA</text:p>
          </table:table-cell>
          <table:table-cell office:value-type="float" office:value="16403" table:style-name="ce1">
            <text:p>1640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96063.67" table:style-name="ce3">
            <text:p>£96,063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16952" table:style-name="ce1">
            <text:p>16952</text:p>
          </table:table-cell>
          <table:table-cell office:value-type="string" table:style-name="ce1">
            <text:p>Gas</text:p>
          </table:table-cell>
          <table:table-cell office:value-type="currency" office:value="95790.81" table:style-name="ce3">
            <text:p>£95,79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6152" table:style-name="ce1">
            <text:p>16152</text:p>
          </table:table-cell>
          <table:table-cell office:value-type="string" table:style-name="ce1">
            <text:p>IT+Comms Rental Payments</text:p>
          </table:table-cell>
          <table:table-cell office:value-type="currency" office:value="95598.6" table:style-name="ce3">
            <text:p>£95,59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SIGHT DIRECT (U K) LTD</text:p>
          </table:table-cell>
          <table:table-cell office:value-type="string" table:style-name="ce1">
            <text:p>S9 2BU</text:p>
          </table:table-cell>
          <table:table-cell office:value-type="float" office:value="17193" table:style-name="ce1">
            <text:p>17193</text:p>
          </table:table-cell>
          <table:table-cell office:value-type="string" table:style-name="ce1">
            <text:p>Intangible ICT AUC Non SUME</text:p>
          </table:table-cell>
          <table:table-cell office:value-type="currency" office:value="95497.67" table:style-name="ce3">
            <text:p>£95,49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6421" table:style-name="ce1">
            <text:p>16421</text:p>
          </table:table-cell>
          <table:table-cell office:value-type="string" table:style-name="ce1">
            <text:p>P+M General Services</text:p>
          </table:table-cell>
          <table:table-cell office:value-type="currency" office:value="94902.36" table:style-name="ce3">
            <text:p>£94,902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17643" table:style-name="ce1">
            <text:p>17643</text:p>
          </table:table-cell>
          <table:table-cell office:value-type="string" table:style-name="ce1">
            <text:p>Research+Development Expend</text:p>
          </table:table-cell>
          <table:table-cell office:value-type="currency" office:value="94653.05" table:style-name="ce3">
            <text:p>£94,65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15379" table:style-name="ce1">
            <text:p>15379</text:p>
          </table:table-cell>
          <table:table-cell office:value-type="string" table:style-name="ce1">
            <text:p>Research+Development Expend</text:p>
          </table:table-cell>
          <table:table-cell office:value-type="currency" office:value="94149.7" table:style-name="ce3">
            <text:p>£94,14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2693" table:style-name="ce1">
            <text:p>12693</text:p>
          </table:table-cell>
          <table:table-cell office:value-type="string" table:style-name="ce1">
            <text:p>CL MonthEnd Accruals Balance</text:p>
          </table:table-cell>
          <table:table-cell office:value-type="currency" office:value="93990.29" table:style-name="ce3">
            <text:p>£93,99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14970" table:style-name="ce1">
            <text:p>149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3165.119999999995" table:style-name="ce3">
            <text:p>£93,16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13623" table:style-name="ce1">
            <text:p>136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93134.56" table:style-name="ce3">
            <text:p>£93,13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13460" table:style-name="ce1">
            <text:p>134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2378.4" table:style-name="ce3">
            <text:p>£92,37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arlise Security Service Ltd</text:p>
          </table:table-cell>
          <table:table-cell office:value-type="string" table:style-name="ce1">
            <text:p>LU1 3LU</text:p>
          </table:table-cell>
          <table:table-cell office:value-type="string" table:style-name="ce1">
            <text:p>PIN144056</text:p>
          </table:table-cell>
          <table:table-cell office:value-type="string" table:style-name="ce1">
            <text:p>Security</text:p>
          </table:table-cell>
          <table:table-cell office:value-type="currency" office:value="92339.17" table:style-name="ce3">
            <text:p>£92,339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7243" table:style-name="ce1">
            <text:p>17243</text:p>
          </table:table-cell>
          <table:table-cell office:value-type="string" table:style-name="ce1">
            <text:p>CL MonthEnd Accruals Balance</text:p>
          </table:table-cell>
          <table:table-cell office:value-type="currency" office:value="92337.48" table:style-name="ce3">
            <text:p>£92,33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13617" table:style-name="ce1">
            <text:p>13617</text:p>
          </table:table-cell>
          <table:table-cell office:value-type="string" table:style-name="ce1">
            <text:p>Research+Development Expend</text:p>
          </table:table-cell>
          <table:table-cell office:value-type="currency" office:value="92297.03" table:style-name="ce3">
            <text:p>£92,29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RSON HUMAN RESOURCES LIMITED</text:p>
          </table:table-cell>
          <table:table-cell office:value-type="string" table:style-name="ce1">
            <text:p>M50 1RD</text:p>
          </table:table-cell>
          <table:table-cell office:value-type="float" office:value="15325" table:style-name="ce1">
            <text:p>15325</text:p>
          </table:table-cell>
          <table:table-cell office:value-type="string" table:style-name="ce1">
            <text:p>P+M General Services</text:p>
          </table:table-cell>
          <table:table-cell office:value-type="currency" office:value="92221.46" table:style-name="ce3">
            <text:p>£92,22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FRONTLINE SAFETY (UK) LIMITED</text:p>
          </table:table-cell>
          <table:table-cell office:value-type="string" table:style-name="ce1">
            <text:p>G69 6GA</text:p>
          </table:table-cell>
          <table:table-cell office:value-type="float" office:value="16486" table:style-name="ce1">
            <text:p>16486</text:p>
          </table:table-cell>
          <table:table-cell office:value-type="string" table:style-name="ce1">
            <text:p>P+M General Services</text:p>
          </table:table-cell>
          <table:table-cell office:value-type="currency" office:value="92061.85" table:style-name="ce3">
            <text:p>£92,061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IGHTFOOT DEFENCE LIMITED</text:p>
          </table:table-cell>
          <table:table-cell office:value-type="string" table:style-name="ce1">
            <text:p>PO14 1TY</text:p>
          </table:table-cell>
          <table:table-cell office:value-type="float" office:value="16342" table:style-name="ce1">
            <text:p>16342</text:p>
          </table:table-cell>
          <table:table-cell office:value-type="string" table:style-name="ce1">
            <text:p>P+M General Services</text:p>
          </table:table-cell>
          <table:table-cell office:value-type="currency" office:value="91880.7" table:style-name="ce3">
            <text:p>£91,88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6118" table:style-name="ce1">
            <text:p>161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1736.4" table:style-name="ce3">
            <text:p>£91,73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VIS CONSTRUCTION (EUROPE) LIMITED</text:p>
          </table:table-cell>
          <table:table-cell office:value-type="string" table:style-name="ce1">
            <text:p>EC2A 4ES</text:p>
          </table:table-cell>
          <table:table-cell office:value-type="float" office:value="16583" table:style-name="ce1">
            <text:p>165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91723.6" table:style-name="ce3">
            <text:p>£91,72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16703" table:style-name="ce1">
            <text:p>16703</text:p>
          </table:table-cell>
          <table:table-cell office:value-type="string" table:style-name="ce1">
            <text:p>IT+Comms Rental Payments</text:p>
          </table:table-cell>
          <table:table-cell office:value-type="currency" office:value="91176" table:style-name="ce3">
            <text:p>£91,1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16178" table:style-name="ce1">
            <text:p>16178</text:p>
          </table:table-cell>
          <table:table-cell office:value-type="string" table:style-name="ce1">
            <text:p>P+M General Services</text:p>
          </table:table-cell>
          <table:table-cell office:value-type="currency" office:value="91163.24" table:style-name="ce3">
            <text:p>£91,16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15201" table:style-name="ce1">
            <text:p>15201</text:p>
          </table:table-cell>
          <table:table-cell office:value-type="string" table:style-name="ce1">
            <text:p>IT+Comms Internal Costs</text:p>
          </table:table-cell>
          <table:table-cell office:value-type="currency" office:value="91070.34" table:style-name="ce3">
            <text:p>£91,07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SKALIS WESTMINSTER LIMITED</text:p>
          </table:table-cell>
          <table:table-cell office:value-type="string" table:style-name="ce1">
            <text:p>PO15 5SS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0932.42" table:style-name="ce3">
            <text:p>£90,932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3442" table:style-name="ce1">
            <text:p>3213442</text:p>
          </table:table-cell>
          <table:table-cell office:value-type="string" table:style-name="ce1">
            <text:p>Food + Clothing Consumed</text:p>
          </table:table-cell>
          <table:table-cell office:value-type="currency" office:value="90046.69" table:style-name="ce3">
            <text:p>£90,04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12791" table:style-name="ce1">
            <text:p>127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0045.72" table:style-name="ce3">
            <text:p>£90,04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90000" table:style-name="ce3">
            <text:p>£9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6024" table:style-name="ce1">
            <text:p>16024</text:p>
          </table:table-cell>
          <table:table-cell office:value-type="string" table:style-name="ce1">
            <text:p>IT+Comms Rental Payments</text:p>
          </table:table-cell>
          <table:table-cell office:value-type="currency" office:value="90000" table:style-name="ce3">
            <text:p>£9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17303" table:style-name="ce1">
            <text:p>17303</text:p>
          </table:table-cell>
          <table:table-cell office:value-type="string" table:style-name="ce1">
            <text:p>Fiscal AUC Capital Additions</text:p>
          </table:table-cell>
          <table:table-cell office:value-type="currency" office:value="89848.33" table:style-name="ce3">
            <text:p>£89,84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UIRHEAD AEROSPACE LIMITED</text:p>
          </table:table-cell>
          <table:table-cell office:value-type="string" table:style-name="ce1">
            <text:p>CM24 1RB</text:p>
          </table:table-cell>
          <table:table-cell office:value-type="float" office:value="13245" table:style-name="ce1">
            <text:p>13245</text:p>
          </table:table-cell>
          <table:table-cell office:value-type="string" table:style-name="ce1">
            <text:p>P+M General Services</text:p>
          </table:table-cell>
          <table:table-cell office:value-type="currency" office:value="89598" table:style-name="ce3">
            <text:p>£89,5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9481" table:style-name="ce1">
            <text:p>6000089481</text:p>
          </table:table-cell>
          <table:table-cell office:value-type="string" table:style-name="ce1">
            <text:p>Fuels Non Utilities Consumed</text:p>
          </table:table-cell>
          <table:table-cell office:value-type="currency" office:value="89480.01" table:style-name="ce3">
            <text:p>£89,48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3448" table:style-name="ce1">
            <text:p>134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89305.38" table:style-name="ce3">
            <text:p>£89,30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6056" table:style-name="ce1">
            <text:p>160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89157.02" table:style-name="ce3">
            <text:p>£89,15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3217" table:style-name="ce1">
            <text:p>1321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8424.21" table:style-name="ce3">
            <text:p>£88,42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ERP Project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S1 2JF</text:p>
          </table:table-cell>
          <table:table-cell office:value-type="string" table:style-name="ce1">
            <text:p>ALB004</text:p>
          </table:table-cell>
          <table:table-cell office:value-type="string" table:style-name="ce1">
            <text:p>IT Services</text:p>
          </table:table-cell>
          <table:table-cell office:value-type="currency" office:value="88064.16" table:style-name="ce3">
            <text:p>£88,06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3223" table:style-name="ce1">
            <text:p>1322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7861.54" table:style-name="ce3">
            <text:p>£87,86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6404" table:style-name="ce1">
            <text:p>1640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7849.17" table:style-name="ce3">
            <text:p>£87,849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13</text:p>
          </table:table-cell>
          <table:table-cell office:value-type="string" table:style-name="ce1">
            <text:p>Insurance</text:p>
          </table:table-cell>
          <table:table-cell office:value-type="currency" office:value="87772.5" table:style-name="ce3">
            <text:p>£87,77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16664" table:style-name="ce1">
            <text:p>16664</text:p>
          </table:table-cell>
          <table:table-cell office:value-type="string" table:style-name="ce1">
            <text:p>P+M General Services</text:p>
          </table:table-cell>
          <table:table-cell office:value-type="currency" office:value="87203.15" table:style-name="ce3">
            <text:p>£87,20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17607" table:style-name="ce1">
            <text:p>176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85802.240000000005" table:style-name="ce3">
            <text:p>£85,80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6612" table:style-name="ce1">
            <text:p>16612</text:p>
          </table:table-cell>
          <table:table-cell office:value-type="string" table:style-name="ce1">
            <text:p>P+M General Services</text:p>
          </table:table-cell>
          <table:table-cell office:value-type="currency" office:value="85742" table:style-name="ce3">
            <text:p>£85,7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376" table:style-name="ce1">
            <text:p>15376</text:p>
          </table:table-cell>
          <table:table-cell office:value-type="string" table:style-name="ce1">
            <text:p>Other Materiel Consumed</text:p>
          </table:table-cell>
          <table:table-cell office:value-type="currency" office:value="85641.55" table:style-name="ce3">
            <text:p>£85,641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6785" table:style-name="ce1">
            <text:p>16785</text:p>
          </table:table-cell>
          <table:table-cell office:value-type="string" table:style-name="ce1">
            <text:p>CL MonthEnd Accruals Balance</text:p>
          </table:table-cell>
          <table:table-cell office:value-type="currency" office:value="85500.44" table:style-name="ce3">
            <text:p>£85,50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13553" table:style-name="ce1">
            <text:p>1355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5416.67" table:style-name="ce3">
            <text:p>£85,4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VISON YOUNG (UK) LIMITED</text:p>
          </table:table-cell>
          <table:table-cell office:value-type="string" table:style-name="ce1">
            <text:p>B1 2JB</text:p>
          </table:table-cell>
          <table:table-cell office:value-type="float" office:value="16227" table:style-name="ce1">
            <text:p>162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85043.99" table:style-name="ce3">
            <text:p>£85,04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table:style-name="ce1"/>
          <table:table-cell office:value-type="float" office:value="2000027213" table:style-name="ce1">
            <text:p>2000027213</text:p>
          </table:table-cell>
          <table:table-cell office:value-type="string" table:style-name="ce1">
            <text:p>Transport + Movement Freight</text:p>
          </table:table-cell>
          <table:table-cell office:value-type="currency" office:value="84335.91" table:style-name="ce3">
            <text:p>£84,33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5775" table:style-name="ce1">
            <text:p>1577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4244.800000000003" table:style-name="ce3">
            <text:p>£84,2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7537" table:style-name="ce1">
            <text:p>17537</text:p>
          </table:table-cell>
          <table:table-cell office:value-type="string" table:style-name="ce1">
            <text:p>IT+Comms Rental Payments</text:p>
          </table:table-cell>
          <table:table-cell office:value-type="currency" office:value="84198.6" table:style-name="ce3">
            <text:p>£84,19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5615" table:style-name="ce1">
            <text:p>156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3988" table:style-name="ce3">
            <text:p>£83,9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4991" table:style-name="ce1">
            <text:p>14991</text:p>
          </table:table-cell>
          <table:table-cell office:value-type="string" table:style-name="ce1">
            <text:p>IT+Comms Rental Payments</text:p>
          </table:table-cell>
          <table:table-cell office:value-type="currency" office:value="83691.199999999997" table:style-name="ce3">
            <text:p>£83,69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4982" table:style-name="ce1">
            <text:p>149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82910.929999999993" table:style-name="ce3">
            <text:p>£82,910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15281" table:style-name="ce1">
            <text:p>1528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2840.08" table:style-name="ce3">
            <text:p>£82,84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7336" table:style-name="ce1">
            <text:p>17336</text:p>
          </table:table-cell>
          <table:table-cell office:value-type="string" table:style-name="ce1">
            <text:p>Feasibility Studies Exp</text:p>
          </table:table-cell>
          <table:table-cell office:value-type="currency" office:value="82744.95" table:style-name="ce3">
            <text:p>£82,744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FA HEALTHCARE IT UK LIMITED</text:p>
          </table:table-cell>
          <table:table-cell office:value-type="string" table:style-name="ce1">
            <text:p>UB11 1FW</text:p>
          </table:table-cell>
          <table:table-cell office:value-type="float" office:value="16736" table:style-name="ce1">
            <text:p>16736</text:p>
          </table:table-cell>
          <table:table-cell office:value-type="string" table:style-name="ce1">
            <text:p>IT+Comms Rental Payments</text:p>
          </table:table-cell>
          <table:table-cell office:value-type="currency" office:value="81984.78" table:style-name="ce3">
            <text:p>£81,98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2742" table:style-name="ce1">
            <text:p>1274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81787.13" table:style-name="ce3">
            <text:p>£81,787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17657" table:style-name="ce1">
            <text:p>17657</text:p>
          </table:table-cell>
          <table:table-cell office:value-type="string" table:style-name="ce1">
            <text:p>PR Costs</text:p>
          </table:table-cell>
          <table:table-cell office:value-type="currency" office:value="80934.850000000006" table:style-name="ce3">
            <text:p>£80,934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13140" table:style-name="ce1">
            <text:p>13140</text:p>
          </table:table-cell>
          <table:table-cell office:value-type="string" table:style-name="ce1">
            <text:p>Other Materiel Consumed</text:p>
          </table:table-cell>
          <table:table-cell office:value-type="currency" office:value="80581.22" table:style-name="ce3">
            <text:p>£80,58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17316" table:style-name="ce1">
            <text:p>17316</text:p>
          </table:table-cell>
          <table:table-cell office:value-type="string" table:style-name="ce1">
            <text:p>P+M General Services</text:p>
          </table:table-cell>
          <table:table-cell office:value-type="currency" office:value="80252" table:style-name="ce3">
            <text:p>£80,2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TRAINING AND SIMULATION LIMITED</text:p>
          </table:table-cell>
          <table:table-cell office:value-type="string" table:style-name="ce1">
            <text:p>GU14 0LX</text:p>
          </table:table-cell>
          <table:table-cell office:value-type="float" office:value="17715" table:style-name="ce1">
            <text:p>17715</text:p>
          </table:table-cell>
          <table:table-cell office:value-type="string" table:style-name="ce1">
            <text:p>Research+Development Expend</text:p>
          </table:table-cell>
          <table:table-cell office:value-type="currency" office:value="80219.44" table:style-name="ce3">
            <text:p>£80,21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GGS MARINE CONTRACTORS LIMITED</text:p>
          </table:table-cell>
          <table:table-cell office:value-type="string" table:style-name="ce1">
            <text:p>KY3 9AU</text:p>
          </table:table-cell>
          <table:table-cell office:value-type="float" office:value="12820" table:style-name="ce1">
            <text:p>12820</text:p>
          </table:table-cell>
          <table:table-cell office:value-type="string" table:style-name="ce1">
            <text:p>P+M General Services</text:p>
          </table:table-cell>
          <table:table-cell office:value-type="currency" office:value="80000" table:style-name="ce3">
            <text:p>£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GGS MARINE CONTRACTORS LIMITED</text:p>
          </table:table-cell>
          <table:table-cell office:value-type="string" table:style-name="ce1">
            <text:p>KY3 9AU</text:p>
          </table:table-cell>
          <table:table-cell office:value-type="float" office:value="15383" table:style-name="ce1">
            <text:p>15383</text:p>
          </table:table-cell>
          <table:table-cell office:value-type="string" table:style-name="ce1">
            <text:p>P+M General Services</text:p>
          </table:table-cell>
          <table:table-cell office:value-type="currency" office:value="80000" table:style-name="ce3">
            <text:p>£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5809" table:style-name="ce1">
            <text:p>15809</text:p>
          </table:table-cell>
          <table:table-cell office:value-type="string" table:style-name="ce1">
            <text:p>P+M General Services</text:p>
          </table:table-cell>
          <table:table-cell office:value-type="currency" office:value="79730.14" table:style-name="ce3">
            <text:p>£79,73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17339" table:style-name="ce1">
            <text:p>17339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79147.83" table:style-name="ce3">
            <text:p>£79,14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15009" table:style-name="ce1">
            <text:p>15009</text:p>
          </table:table-cell>
          <table:table-cell office:value-type="string" table:style-name="ce1">
            <text:p>P+M General Services</text:p>
          </table:table-cell>
          <table:table-cell office:value-type="currency" office:value="78973.2" table:style-name="ce3">
            <text:p>£78,97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6157" table:style-name="ce1">
            <text:p>16157</text:p>
          </table:table-cell>
          <table:table-cell office:value-type="string" table:style-name="ce1">
            <text:p>External Training Mil.</text:p>
          </table:table-cell>
          <table:table-cell office:value-type="currency" office:value="78758.55" table:style-name="ce3">
            <text:p>£78,758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7171" table:style-name="ce1">
            <text:p>1717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8703.199999999997" table:style-name="ce3">
            <text:p>£78,70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13127" table:style-name="ce1">
            <text:p>131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78183.600000000006" table:style-name="ce3">
            <text:p>£78,18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ARCH COMPUTER SOLUTIONS LTD</text:p>
          </table:table-cell>
          <table:table-cell office:value-type="string" table:style-name="ce1">
            <text:p>BH24 4EG</text:p>
          </table:table-cell>
          <table:table-cell office:value-type="float" office:value="16217" table:style-name="ce1">
            <text:p>16217</text:p>
          </table:table-cell>
          <table:table-cell office:value-type="string" table:style-name="ce1">
            <text:p>IT+Comms Rental Payments</text:p>
          </table:table-cell>
          <table:table-cell office:value-type="currency" office:value="78000" table:style-name="ce3">
            <text:p>£7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EAKINS WEIR LIMITED</text:p>
          </table:table-cell>
          <table:table-cell office:value-type="string" table:style-name="ce1">
            <text:p>NN18 9EZ</text:p>
          </table:table-cell>
          <table:table-cell office:value-type="float" office:value="16716" table:style-name="ce1">
            <text:p>167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7787.55" table:style-name="ce3">
            <text:p>£77,78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16346" table:style-name="ce1">
            <text:p>16346</text:p>
          </table:table-cell>
          <table:table-cell office:value-type="string" table:style-name="ce1">
            <text:p>P+M General Services</text:p>
          </table:table-cell>
          <table:table-cell office:value-type="currency" office:value="77492.08" table:style-name="ce3">
            <text:p>£77,49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7663" table:style-name="ce1">
            <text:p>17663</text:p>
          </table:table-cell>
          <table:table-cell office:value-type="string" table:style-name="ce1">
            <text:p>P+M Capital Additions In Year</text:p>
          </table:table-cell>
          <table:table-cell office:value-type="currency" office:value="77193.42" table:style-name="ce3">
            <text:p>£77,19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OTEBOOK ASSESSMENT SERVICES LTD</text:p>
          </table:table-cell>
          <table:table-cell office:value-type="string" table:style-name="ce1">
            <text:p>BA14 0ES</text:p>
          </table:table-cell>
          <table:table-cell office:value-type="float" office:value="15908" table:style-name="ce1">
            <text:p>15908</text:p>
          </table:table-cell>
          <table:table-cell office:value-type="string" table:style-name="ce1">
            <text:p>External Training Mil.</text:p>
          </table:table-cell>
          <table:table-cell office:value-type="currency" office:value="76950.880000000005" table:style-name="ce3">
            <text:p>£76,95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16425" table:style-name="ce1">
            <text:p>16425</text:p>
          </table:table-cell>
          <table:table-cell office:value-type="string" table:style-name="ce1">
            <text:p>Fees for Other Prof Services</text:p>
          </table:table-cell>
          <table:table-cell office:value-type="currency" office:value="76890" table:style-name="ce3">
            <text:p>£76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BAY LTD</text:p>
          </table:table-cell>
          <table:table-cell office:value-type="string" table:style-name="ce1">
            <text:p>PO3 5EJ</text:p>
          </table:table-cell>
          <table:table-cell office:value-type="float" office:value="13572" table:style-name="ce1">
            <text:p>13572</text:p>
          </table:table-cell>
          <table:table-cell office:value-type="string" table:style-name="ce1">
            <text:p>IT+Comms Rental Payments</text:p>
          </table:table-cell>
          <table:table-cell office:value-type="currency" office:value="76601.75" table:style-name="ce3">
            <text:p>£76,60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MENTUM CLEAN ENERGY LIMITED</text:p>
          </table:table-cell>
          <table:table-cell office:value-type="string" table:style-name="ce1">
            <text:p>WA16 8QZ</text:p>
          </table:table-cell>
          <table:table-cell office:value-type="float" office:value="12878" table:style-name="ce1">
            <text:p>12878</text:p>
          </table:table-cell>
          <table:table-cell office:value-type="string" table:style-name="ce1">
            <text:p>P+M General Services</text:p>
          </table:table-cell>
          <table:table-cell office:value-type="currency" office:value="76589.399999999994" table:style-name="ce3">
            <text:p>£76,58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LFORD COLLEGE OF ARTS &amp; TECHNOLOGY</text:p>
          </table:table-cell>
          <table:table-cell office:value-type="string" table:style-name="ce1">
            <text:p>TF1 2NP</text:p>
          </table:table-cell>
          <table:table-cell office:value-type="float" office:value="15880" table:style-name="ce1">
            <text:p>15880</text:p>
          </table:table-cell>
          <table:table-cell office:value-type="string" table:style-name="ce1">
            <text:p>External Training Mil.</text:p>
          </table:table-cell>
          <table:table-cell office:value-type="currency" office:value="76567.5" table:style-name="ce3">
            <text:p>£76,56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7315" table:style-name="ce1">
            <text:p>173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76377" table:style-name="ce3">
            <text:p>£76,37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BRITISH COMPUTER SOCIETY</text:p>
          </table:table-cell>
          <table:table-cell office:value-type="string" table:style-name="ce1">
            <text:p>SN1 1BY</text:p>
          </table:table-cell>
          <table:table-cell office:value-type="float" office:value="15665" table:style-name="ce1">
            <text:p>15665</text:p>
          </table:table-cell>
          <table:table-cell office:value-type="string" table:style-name="ce1">
            <text:p>External Training Mil.</text:p>
          </table:table-cell>
          <table:table-cell office:value-type="currency" office:value="75866.11" table:style-name="ce3">
            <text:p>£75,86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NCO INCORPORATED</text:p>
          </table:table-cell>
          <table:table-cell table:style-name="ce1"/>
          <table:table-cell office:value-type="float" office:value="3213367" table:style-name="ce1">
            <text:p>3213367</text:p>
          </table:table-cell>
          <table:table-cell office:value-type="string" table:style-name="ce1">
            <text:p>P+M General Services</text:p>
          </table:table-cell>
          <table:table-cell office:value-type="currency" office:value="75812.240000000005" table:style-name="ce3">
            <text:p>£75,81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RVITEC GROUP LIMITED</text:p>
          </table:table-cell>
          <table:table-cell office:value-type="string" table:style-name="ce1">
            <text:p>CH65 1AX</text:p>
          </table:table-cell>
          <table:table-cell office:value-type="float" office:value="17633" table:style-name="ce1">
            <text:p>17633</text:p>
          </table:table-cell>
          <table:table-cell office:value-type="string" table:style-name="ce1">
            <text:p>CL MonthEnd Accruals Balance</text:p>
          </table:table-cell>
          <table:table-cell office:value-type="currency" office:value="75687" table:style-name="ce3">
            <text:p>£75,6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Military Detached Duty</text:p>
          </table:table-cell>
          <table:table-cell office:value-type="currency" office:value="75437.5" table:style-name="ce3">
            <text:p>£75,43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15840" table:style-name="ce1">
            <text:p>15840</text:p>
          </table:table-cell>
          <table:table-cell office:value-type="string" table:style-name="ce1">
            <text:p>SUME AUC Capital Additions</text:p>
          </table:table-cell>
          <table:table-cell office:value-type="currency" office:value="74807.539999999994" table:style-name="ce3">
            <text:p>£74,80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16433" table:style-name="ce1">
            <text:p>16433</text:p>
          </table:table-cell>
          <table:table-cell office:value-type="string" table:style-name="ce1">
            <text:p>Research+Development Expend</text:p>
          </table:table-cell>
          <table:table-cell office:value-type="currency" office:value="74607.14" table:style-name="ce3">
            <text:p>£74,60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4991" table:style-name="ce1">
            <text:p>14991</text:p>
          </table:table-cell>
          <table:table-cell office:value-type="string" table:style-name="ce1">
            <text:p>IT+Comms Rental Payments</text:p>
          </table:table-cell>
          <table:table-cell office:value-type="currency" office:value="74570.17" table:style-name="ce3">
            <text:p>£74,57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17630" table:style-name="ce1">
            <text:p>17630</text:p>
          </table:table-cell>
          <table:table-cell office:value-type="string" table:style-name="ce1">
            <text:p>Transport + Movement Freight</text:p>
          </table:table-cell>
          <table:table-cell office:value-type="currency" office:value="74451.38" table:style-name="ce3">
            <text:p>£74,45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15260" table:style-name="ce1">
            <text:p>15260</text:p>
          </table:table-cell>
          <table:table-cell office:value-type="string" table:style-name="ce1">
            <text:p>P+M General Services</text:p>
          </table:table-cell>
          <table:table-cell office:value-type="currency" office:value="74070.100000000006" table:style-name="ce3">
            <text:p>£74,07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SS15 6EE</text:p>
          </table:table-cell>
          <table:table-cell office:value-type="float" office:value="15902" table:style-name="ce1">
            <text:p>1590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74005.5" table:style-name="ce3">
            <text:p>£74,00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827.05" table:style-name="ce3">
            <text:p>£73,82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1">
            <text:p>Misc Expenses Unclassified</text:p>
          </table:table-cell>
          <table:table-cell office:value-type="string" table:style-name="ce1">
            <text:p>Sales, Channel &amp; Customer Services</text:p>
          </table:table-cell>
          <table:table-cell office:value-type="string" table:style-name="ce1">
            <text:p>FCDO Multi Vote</text:p>
          </table:table-cell>
          <table:table-cell table:style-name="ce1"/>
          <table:table-cell office:value-type="float" office:value="2000112446" table:style-name="ce1">
            <text:p>2000112446</text:p>
          </table:table-cell>
          <table:table-cell office:value-type="string" table:style-name="ce1">
            <text:p>Misc Expenses Unclassified</text:p>
          </table:table-cell>
          <table:table-cell office:value-type="currency" office:value="73815.22" table:style-name="ce3">
            <text:p>£73,81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2847" table:style-name="ce1">
            <text:p>128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3416.509999999995" table:style-name="ce3">
            <text:p>£73,41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15429" table:style-name="ce1">
            <text:p>15429</text:p>
          </table:table-cell>
          <table:table-cell office:value-type="string" table:style-name="ce1">
            <text:p>Fees for Other Prof Services</text:p>
          </table:table-cell>
          <table:table-cell office:value-type="currency" office:value="73022.5" table:style-name="ce3">
            <text:p>£73,02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PROJECTS LTD</text:p>
          </table:table-cell>
          <table:table-cell office:value-type="string" table:style-name="ce1">
            <text:p>WS11 8JP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2883.429999999993" table:style-name="ce3">
            <text:p>£72,88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DM GROUP LIMITED</text:p>
          </table:table-cell>
          <table:table-cell office:value-type="string" table:style-name="ce1">
            <text:p>SE1 2QG</text:p>
          </table:table-cell>
          <table:table-cell office:value-type="float" office:value="17028" table:style-name="ce1">
            <text:p>170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72873" table:style-name="ce3">
            <text:p>£72,8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078" table:style-name="ce1">
            <text:p>1607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72792.2" table:style-name="ce3">
            <text:p>£72,79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72792.2" table:style-name="ce3">
            <text:p>£72,79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ates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Somerset Council</text:p>
          </table:table-cell>
          <table:table-cell table:style-name="ce1"/>
          <table:table-cell office:value-type="float" office:value="1500024673" table:style-name="ce1">
            <text:p>1500024673</text:p>
          </table:table-cell>
          <table:table-cell office:value-type="string" table:style-name="ce1">
            <text:p>Rates</text:p>
          </table:table-cell>
          <table:table-cell office:value-type="currency" office:value="72705" table:style-name="ce3">
            <text:p>£72,7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ANKLINS INTERNATIONAL LTD</text:p>
          </table:table-cell>
          <table:table-cell office:value-type="string" table:style-name="ce1">
            <text:p>BT32 3AU</text:p>
          </table:table-cell>
          <table:table-cell office:value-type="float" office:value="17565" table:style-name="ce1">
            <text:p>17565</text:p>
          </table:table-cell>
          <table:table-cell office:value-type="string" table:style-name="ce1">
            <text:p>Food + Clothing Consumed</text:p>
          </table:table-cell>
          <table:table-cell office:value-type="currency" office:value="72640.2" table:style-name="ce3">
            <text:p>£72,64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973" table:style-name="ce1">
            <text:p>16973</text:p>
          </table:table-cell>
          <table:table-cell office:value-type="string" table:style-name="ce1">
            <text:p>Other Materiel Consumed</text:p>
          </table:table-cell>
          <table:table-cell office:value-type="currency" office:value="72480.25" table:style-name="ce3">
            <text:p>£72,48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15708" table:style-name="ce1">
            <text:p>157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71938.62" table:style-name="ce3">
            <text:p>£71,93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Feasibility Studies Exp</text:p>
          </table:table-cell>
          <table:table-cell office:value-type="currency" office:value="71728.45" table:style-name="ce3">
            <text:p>£71,72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UNTER HEALTHCARE RESOURCING LIMITED</text:p>
          </table:table-cell>
          <table:table-cell office:value-type="string" table:style-name="ce1">
            <text:p>WC1V 7AA</text:p>
          </table:table-cell>
          <table:table-cell office:value-type="float" office:value="14988" table:style-name="ce1">
            <text:p>1498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1668.53" table:style-name="ce3">
            <text:p>£71,668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7648" table:style-name="ce1">
            <text:p>17648</text:p>
          </table:table-cell>
          <table:table-cell office:value-type="string" table:style-name="ce1">
            <text:p>IT+Comms Rental Payments</text:p>
          </table:table-cell>
          <table:table-cell office:value-type="currency" office:value="71603" table:style-name="ce3">
            <text:p>£71,6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17071" table:style-name="ce1">
            <text:p>170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1281.38" table:style-name="ce3">
            <text:p>£71,28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7663" table:style-name="ce1">
            <text:p>176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739.88" table:style-name="ce3">
            <text:p>£70,739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13118" table:style-name="ce1">
            <text:p>13118</text:p>
          </table:table-cell>
          <table:table-cell office:value-type="string" table:style-name="ce1">
            <text:p>Fiscal AUC Capital Additions</text:p>
          </table:table-cell>
          <table:table-cell office:value-type="currency" office:value="70713.05" table:style-name="ce3">
            <text:p>£70,71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ILITARY FREEFALL SOLUTIONS INC</text:p>
          </table:table-cell>
          <table:table-cell table:style-name="ce1"/>
          <table:table-cell office:value-type="float" office:value="2000027306" table:style-name="ce1">
            <text:p>2000027306</text:p>
          </table:table-cell>
          <table:table-cell office:value-type="string" table:style-name="ce1">
            <text:p>P+M General Services</text:p>
          </table:table-cell>
          <table:table-cell office:value-type="currency" office:value="70678.679999999993" table:style-name="ce3">
            <text:p>£70,678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17142" table:style-name="ce1">
            <text:p>17142</text:p>
          </table:table-cell>
          <table:table-cell office:value-type="string" table:style-name="ce1">
            <text:p>Transport+Movement Personnel</text:p>
          </table:table-cell>
          <table:table-cell office:value-type="currency" office:value="69998.14" table:style-name="ce3">
            <text:p>£69,99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7021" table:style-name="ce1">
            <text:p>170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69890.880000000005" table:style-name="ce3">
            <text:p>£69,89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YSTEMATIC SOFTWARE ENGINEERING LTD</text:p>
          </table:table-cell>
          <table:table-cell office:value-type="string" table:style-name="ce1">
            <text:p>GU14 6XA</text:p>
          </table:table-cell>
          <table:table-cell office:value-type="float" office:value="13475" table:style-name="ce1">
            <text:p>13475</text:p>
          </table:table-cell>
          <table:table-cell office:value-type="string" table:style-name="ce1">
            <text:p>IT+Comms Rental Payments</text:p>
          </table:table-cell>
          <table:table-cell office:value-type="currency" office:value="69615.070000000007" table:style-name="ce3">
            <text:p>£69,61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15137" table:style-name="ce1">
            <text:p>15137</text:p>
          </table:table-cell>
          <table:table-cell office:value-type="string" table:style-name="ce1">
            <text:p>IT+Comms Rental Payments</text:p>
          </table:table-cell>
          <table:table-cell office:value-type="currency" office:value="69485" table:style-name="ce3">
            <text:p>£69,4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717" table:style-name="ce1">
            <text:p>16717</text:p>
          </table:table-cell>
          <table:table-cell office:value-type="string" table:style-name="ce1">
            <text:p>Fuels Non Utilities Consumed</text:p>
          </table:table-cell>
          <table:table-cell office:value-type="currency" office:value="69087.98" table:style-name="ce3">
            <text:p>£69,08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15293" table:style-name="ce1">
            <text:p>15293</text:p>
          </table:table-cell>
          <table:table-cell office:value-type="string" table:style-name="ce1">
            <text:p>P+M General Services</text:p>
          </table:table-cell>
          <table:table-cell office:value-type="currency" office:value="69045.279999999999" table:style-name="ce3">
            <text:p>£69,04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KYCRAFT SERVICES LIMITED</text:p>
          </table:table-cell>
          <table:table-cell office:value-type="string" table:style-name="ce1">
            <text:p>SG8 0QE</text:p>
          </table:table-cell>
          <table:table-cell office:value-type="float" office:value="13039" table:style-name="ce1">
            <text:p>13039</text:p>
          </table:table-cell>
          <table:table-cell office:value-type="string" table:style-name="ce1">
            <text:p>P+M General Services</text:p>
          </table:table-cell>
          <table:table-cell office:value-type="currency" office:value="68880.14" table:style-name="ce3">
            <text:p>£68,88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URETANK REDERI AB</text:p>
          </table:table-cell>
          <table:table-cell office:value-type="string" table:style-name="ce1">
            <text:p>SE-430 82 DONSO</text:p>
          </table:table-cell>
          <table:table-cell office:value-type="float" office:value="6000089606" table:style-name="ce1">
            <text:p>6000089606</text:p>
          </table:table-cell>
          <table:table-cell office:value-type="string" table:style-name="ce1">
            <text:p>Transport + Movement Freight</text:p>
          </table:table-cell>
          <table:table-cell office:value-type="currency" office:value="68504.160000000003" table:style-name="ce3">
            <text:p>£68,50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2907" table:style-name="ce1">
            <text:p>12907</text:p>
          </table:table-cell>
          <table:table-cell office:value-type="string" table:style-name="ce1">
            <text:p>Military Detached Duty</text:p>
          </table:table-cell>
          <table:table-cell office:value-type="currency" office:value="68276.600000000006" table:style-name="ce3">
            <text:p>£68,27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SL7 2EB</text:p>
          </table:table-cell>
          <table:table-cell office:value-type="float" office:value="15884" table:style-name="ce1">
            <text:p>15884</text:p>
          </table:table-cell>
          <table:table-cell office:value-type="string" table:style-name="ce1">
            <text:p>IT+Comms Rental Payments</text:p>
          </table:table-cell>
          <table:table-cell office:value-type="currency" office:value="68088" table:style-name="ce3">
            <text:p>£68,0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4">
            <text:p>27-Aug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17362" table:style-name="ce1">
            <text:p>17362</text:p>
          </table:table-cell>
          <table:table-cell office:value-type="string" table:style-name="ce1">
            <text:p>Administration Pmnts</text:p>
          </table:table-cell>
          <table:table-cell office:value-type="currency" office:value="68025.990000000005" table:style-name="ce3">
            <text:p>£68,025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DMIDIUM SERVICES LTD</text:p>
          </table:table-cell>
          <table:table-cell office:value-type="string" table:style-name="ce1">
            <text:p>GL14 2BH</text:p>
          </table:table-cell>
          <table:table-cell office:value-type="float" office:value="15313" table:style-name="ce1">
            <text:p>15313</text:p>
          </table:table-cell>
          <table:table-cell office:value-type="string" table:style-name="ce1">
            <text:p>IT+Comms Rental Payments</text:p>
          </table:table-cell>
          <table:table-cell office:value-type="currency" office:value="67710" table:style-name="ce3">
            <text:p>£67,7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UNIVERSITY OF BATH</text:p>
          </table:table-cell>
          <table:table-cell office:value-type="string" table:style-name="ce1">
            <text:p>BA2 7AY</text:p>
          </table:table-cell>
          <table:table-cell office:value-type="float" office:value="12303" table:style-name="ce1">
            <text:p>12303</text:p>
          </table:table-cell>
          <table:table-cell office:value-type="string" table:style-name="ce1">
            <text:p>Research+Development Expend</text:p>
          </table:table-cell>
          <table:table-cell office:value-type="currency" office:value="67485" table:style-name="ce3">
            <text:p>£67,4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2208" table:style-name="ce1">
            <text:p>12208</text:p>
          </table:table-cell>
          <table:table-cell office:value-type="string" table:style-name="ce1">
            <text:p>External Training Mil.</text:p>
          </table:table-cell>
          <table:table-cell office:value-type="currency" office:value="67250.63" table:style-name="ce3">
            <text:p>£67,250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5036" table:style-name="ce1">
            <text:p>150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7196.78" table:style-name="ce3">
            <text:p>£67,19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5689" table:style-name="ce1">
            <text:p>15689</text:p>
          </table:table-cell>
          <table:table-cell office:value-type="string" table:style-name="ce1">
            <text:p>P+M General Services</text:p>
          </table:table-cell>
          <table:table-cell office:value-type="currency" office:value="66744.179999999993" table:style-name="ce3">
            <text:p>£66,74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7431" table:style-name="ce1">
            <text:p>17431</text:p>
          </table:table-cell>
          <table:table-cell office:value-type="string" table:style-name="ce1">
            <text:p>IT+Comms Rental Payments</text:p>
          </table:table-cell>
          <table:table-cell office:value-type="currency" office:value="66719.81" table:style-name="ce3">
            <text:p>£66,719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16326" table:style-name="ce1">
            <text:p>163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6687.740000000005" table:style-name="ce3">
            <text:p>£66,687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INARY VISION LIMITED</text:p>
          </table:table-cell>
          <table:table-cell office:value-type="string" table:style-name="ce1">
            <text:p>WC1X 0DS</text:p>
          </table:table-cell>
          <table:table-cell office:value-type="float" office:value="15890" table:style-name="ce1">
            <text:p>15890</text:p>
          </table:table-cell>
          <table:table-cell office:value-type="string" table:style-name="ce1">
            <text:p>IT+Comms Rental Payments</text:p>
          </table:table-cell>
          <table:table-cell office:value-type="currency" office:value="66685.2" table:style-name="ce3">
            <text:p>£66,6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16136" table:style-name="ce1">
            <text:p>161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6279" table:style-name="ce3">
            <text:p>£66,2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16219" table:style-name="ce1">
            <text:p>16219</text:p>
          </table:table-cell>
          <table:table-cell office:value-type="string" table:style-name="ce1">
            <text:p>Other Materiel Consumed</text:p>
          </table:table-cell>
          <table:table-cell office:value-type="currency" office:value="66049.929999999993" table:style-name="ce3">
            <text:p>£66,049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STRO PRECISION LTD</text:p>
          </table:table-cell>
          <table:table-cell office:value-type="string" table:style-name="ce1">
            <text:p>CT13 9FL</text:p>
          </table:table-cell>
          <table:table-cell office:value-type="float" office:value="15911" table:style-name="ce1">
            <text:p>15911</text:p>
          </table:table-cell>
          <table:table-cell office:value-type="string" table:style-name="ce1">
            <text:p>CL MonthEnd Accruals Balance</text:p>
          </table:table-cell>
          <table:table-cell office:value-type="currency" office:value="65881.61" table:style-name="ce3">
            <text:p>£65,881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ENCO GROUP LIMITED</text:p>
          </table:table-cell>
          <table:table-cell office:value-type="string" table:style-name="ce1">
            <text:p>LN1 2SX</text:p>
          </table:table-cell>
          <table:table-cell office:value-type="float" office:value="12151" table:style-name="ce1">
            <text:p>121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544.009999999995" table:style-name="ce3">
            <text:p>£65,54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17651" table:style-name="ce1">
            <text:p>176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507.56" table:style-name="ce3">
            <text:p>£65,50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DATASOFT COMPUTING LTD</text:p>
          </table:table-cell>
          <table:table-cell office:value-type="string" table:style-name="ce1">
            <text:p>RG14 6PZ</text:p>
          </table:table-cell>
          <table:table-cell office:value-type="float" office:value="15420" table:style-name="ce1">
            <text:p>15420</text:p>
          </table:table-cell>
          <table:table-cell office:value-type="string" table:style-name="ce1">
            <text:p>IT+Comms Rental Payments</text:p>
          </table:table-cell>
          <table:table-cell office:value-type="currency" office:value="65335.5" table:style-name="ce3">
            <text:p>£65,33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17339" table:style-name="ce1">
            <text:p>17339</text:p>
          </table:table-cell>
          <table:table-cell office:value-type="string" table:style-name="ce1">
            <text:p>Food + Clothing Consumed</text:p>
          </table:table-cell>
          <table:table-cell office:value-type="currency" office:value="65282.28" table:style-name="ce3">
            <text:p>£65,28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17590" table:style-name="ce1">
            <text:p>17590</text:p>
          </table:table-cell>
          <table:table-cell office:value-type="string" table:style-name="ce1">
            <text:p>P+M General Services</text:p>
          </table:table-cell>
          <table:table-cell office:value-type="currency" office:value="65188.11" table:style-name="ce3">
            <text:p>£65,188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MBERT SMITH HAMPTON LIMITED</text:p>
          </table:table-cell>
          <table:table-cell office:value-type="string" table:style-name="ce1">
            <text:p>W1D 1NN</text:p>
          </table:table-cell>
          <table:table-cell office:value-type="float" office:value="13014" table:style-name="ce1">
            <text:p>13014</text:p>
          </table:table-cell>
          <table:table-cell office:value-type="string" table:style-name="ce1">
            <text:p>Fees for Other Prof Services</text:p>
          </table:table-cell>
          <table:table-cell office:value-type="currency" office:value="65000" table:style-name="ce3">
            <text:p>£6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13872" table:style-name="ce1">
            <text:p>13872</text:p>
          </table:table-cell>
          <table:table-cell office:value-type="string" table:style-name="ce1">
            <text:p>Fiscal AUC Capital Additions</text:p>
          </table:table-cell>
          <table:table-cell office:value-type="currency" office:value="64964.52" table:style-name="ce3">
            <text:p>£64,96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16329" table:style-name="ce1">
            <text:p>16329</text:p>
          </table:table-cell>
          <table:table-cell office:value-type="string" table:style-name="ce1">
            <text:p>Fees for Other Prof Services</text:p>
          </table:table-cell>
          <table:table-cell office:value-type="currency" office:value="64963.43" table:style-name="ce3">
            <text:p>£64,96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616" table:style-name="ce1">
            <text:p>166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4803.15" table:style-name="ce3">
            <text:p>£64,80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6883" table:style-name="ce1">
            <text:p>16883</text:p>
          </table:table-cell>
          <table:table-cell office:value-type="string" table:style-name="ce1">
            <text:p>IT+Comms Rental Payments</text:p>
          </table:table-cell>
          <table:table-cell office:value-type="currency" office:value="64670.51" table:style-name="ce3">
            <text:p>£64,67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6143" table:style-name="ce1">
            <text:p>16143</text:p>
          </table:table-cell>
          <table:table-cell office:value-type="string" table:style-name="ce1">
            <text:p>IT+Comms Internal Costs</text:p>
          </table:table-cell>
          <table:table-cell office:value-type="currency" office:value="64650.080000000002" table:style-name="ce3">
            <text:p>£64,65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15814" table:style-name="ce1">
            <text:p>15814</text:p>
          </table:table-cell>
          <table:table-cell office:value-type="string" table:style-name="ce1">
            <text:p>P+M General Services</text:p>
          </table:table-cell>
          <table:table-cell office:value-type="currency" office:value="64646.22" table:style-name="ce3">
            <text:p>£64,64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2098" table:style-name="ce1">
            <text:p>12098</text:p>
          </table:table-cell>
          <table:table-cell office:value-type="string" table:style-name="ce1">
            <text:p>IT+Comms Rental Payments</text:p>
          </table:table-cell>
          <table:table-cell office:value-type="currency" office:value="64326.14" table:style-name="ce3">
            <text:p>£64,32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15459" table:style-name="ce1">
            <text:p>15459</text:p>
          </table:table-cell>
          <table:table-cell office:value-type="string" table:style-name="ce1">
            <text:p>Research+Development Expend</text:p>
          </table:table-cell>
          <table:table-cell office:value-type="currency" office:value="64077.73" table:style-name="ce3">
            <text:p>£64,07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SROE LIMITED</text:p>
          </table:table-cell>
          <table:table-cell office:value-type="string" table:style-name="ce1">
            <text:p>PO16 7AN</text:p>
          </table:table-cell>
          <table:table-cell office:value-type="float" office:value="12838" table:style-name="ce1">
            <text:p>12838</text:p>
          </table:table-cell>
          <table:table-cell office:value-type="string" table:style-name="ce1">
            <text:p>P+M General Services</text:p>
          </table:table-cell>
          <table:table-cell office:value-type="currency" office:value="64048.32" table:style-name="ce3">
            <text:p>£64,04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7053" table:style-name="ce1">
            <text:p>170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700.5" table:style-name="ce3">
            <text:p>£63,70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E (UK) PLC</text:p>
          </table:table-cell>
          <table:table-cell office:value-type="string" table:style-name="ce1">
            <text:p>RH15 9TW</text:p>
          </table:table-cell>
          <table:table-cell office:value-type="float" office:value="17157" table:style-name="ce1">
            <text:p>17157</text:p>
          </table:table-cell>
          <table:table-cell office:value-type="string" table:style-name="ce1">
            <text:p>P+M General Services</text:p>
          </table:table-cell>
          <table:table-cell office:value-type="currency" office:value="63569.26" table:style-name="ce3">
            <text:p>£63,56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3615" table:style-name="ce1">
            <text:p>13615</text:p>
          </table:table-cell>
          <table:table-cell office:value-type="string" table:style-name="ce1">
            <text:p>Intan ICT Costs Non SUME   </text:p>
          </table:table-cell>
          <table:table-cell office:value-type="currency" office:value="63482.48" table:style-name="ce3">
            <text:p>£63,48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6152" table:style-name="ce1">
            <text:p>161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63000" table:style-name="ce3">
            <text:p>£6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6106" table:style-name="ce1">
            <text:p>161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2780.38" table:style-name="ce3">
            <text:p>£62,78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USTIN HAYES LTD</text:p>
          </table:table-cell>
          <table:table-cell office:value-type="string" table:style-name="ce1">
            <text:p>LS19 7BD</text:p>
          </table:table-cell>
          <table:table-cell office:value-type="float" office:value="15319" table:style-name="ce1">
            <text:p>1531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2717.34" table:style-name="ce3">
            <text:p>£62,71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12804" table:style-name="ce1">
            <text:p>12804</text:p>
          </table:table-cell>
          <table:table-cell office:value-type="string" table:style-name="ce1">
            <text:p>P+M General Services</text:p>
          </table:table-cell>
          <table:table-cell office:value-type="currency" office:value="62677.74" table:style-name="ce3">
            <text:p>£62,677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5446" table:style-name="ce1">
            <text:p>1544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2492.02" table:style-name="ce3">
            <text:p>£62,49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13612" table:style-name="ce1">
            <text:p>13612</text:p>
          </table:table-cell>
          <table:table-cell office:value-type="string" table:style-name="ce1">
            <text:p>Research+Development Expend</text:p>
          </table:table-cell>
          <table:table-cell office:value-type="currency" office:value="62245.14" table:style-name="ce3">
            <text:p>£62,24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16556" table:style-name="ce1">
            <text:p>16556</text:p>
          </table:table-cell>
          <table:table-cell office:value-type="string" table:style-name="ce1">
            <text:p>P+M General Services</text:p>
          </table:table-cell>
          <table:table-cell office:value-type="currency" office:value="62230.83" table:style-name="ce3">
            <text:p>£62,23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S OF COMMISSIONAIRES <text:s/>MANAGEMENT LIMITED</text:p>
          </table:table-cell>
          <table:table-cell office:value-type="string" table:style-name="ce1">
            <text:p>RH10 9WE</text:p>
          </table:table-cell>
          <table:table-cell office:value-type="float" office:value="15993" table:style-name="ce1">
            <text:p>159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62114.04" table:style-name="ce3">
            <text:p>£62,11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ERMO FISHER SCIENTIFIC MESSTECHNIK GMBH</text:p>
          </table:table-cell>
          <table:table-cell table:style-name="ce1"/>
          <table:table-cell office:value-type="float" office:value="3213465" table:style-name="ce1">
            <text:p>3213465</text:p>
          </table:table-cell>
          <table:table-cell office:value-type="string" table:style-name="ce1">
            <text:p>P+M General Services</text:p>
          </table:table-cell>
          <table:table-cell office:value-type="currency" office:value="62039.839999999997" table:style-name="ce3">
            <text:p>£62,03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2915" table:style-name="ce1">
            <text:p>1291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1968" table:style-name="ce3">
            <text:p>£61,9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16477" table:style-name="ce1">
            <text:p>16477</text:p>
          </table:table-cell>
          <table:table-cell office:value-type="string" table:style-name="ce1">
            <text:p>IT+Comms Internal Costs</text:p>
          </table:table-cell>
          <table:table-cell office:value-type="currency" office:value="61796.14" table:style-name="ce3">
            <text:p>£61,79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5763" table:style-name="ce1">
            <text:p>15763</text:p>
          </table:table-cell>
          <table:table-cell office:value-type="string" table:style-name="ce1">
            <text:p>Research+Development Expend</text:p>
          </table:table-cell>
          <table:table-cell office:value-type="currency" office:value="61590.239999999998" table:style-name="ce3">
            <text:p>£61,59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6153" table:style-name="ce1">
            <text:p>16153</text:p>
          </table:table-cell>
          <table:table-cell office:value-type="string" table:style-name="ce1">
            <text:p>P+M General Services</text:p>
          </table:table-cell>
          <table:table-cell office:value-type="currency" office:value="61586.559999999998" table:style-name="ce3">
            <text:p>£61,58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8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Arena Services Group Ltd T/A Arena Seating</text:p>
          </table:table-cell>
          <table:table-cell office:value-type="string" table:style-name="ce1">
            <text:p>PE27 4MB</text:p>
          </table:table-cell>
          <table:table-cell office:value-type="string" table:style-name="ce1">
            <text:p>PIN144124</text:p>
          </table:table-cell>
          <table:table-cell office:value-type="string" table:style-name="ce1">
            <text:p>Founders Day Seating</text:p>
          </table:table-cell>
          <table:table-cell office:value-type="currency" office:value="61560" table:style-name="ce3">
            <text:p>£61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G51 4BZ</text:p>
          </table:table-cell>
          <table:table-cell office:value-type="float" office:value="17683" table:style-name="ce1">
            <text:p>17683</text:p>
          </table:table-cell>
          <table:table-cell office:value-type="string" table:style-name="ce1">
            <text:p>P+M General Services</text:p>
          </table:table-cell>
          <table:table-cell office:value-type="currency" office:value="61477.2" table:style-name="ce3">
            <text:p>£61,47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7199" table:style-name="ce1">
            <text:p>17199</text:p>
          </table:table-cell>
          <table:table-cell office:value-type="string" table:style-name="ce1">
            <text:p>P+M General Services</text:p>
          </table:table-cell>
          <table:table-cell office:value-type="currency" office:value="61386" table:style-name="ce3">
            <text:p>£61,3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USI TRADING LIMITED</text:p>
          </table:table-cell>
          <table:table-cell office:value-type="string" table:style-name="ce1">
            <text:p>SW1A 2ET</text:p>
          </table:table-cell>
          <table:table-cell office:value-type="float" office:value="15565" table:style-name="ce1">
            <text:p>15565</text:p>
          </table:table-cell>
          <table:table-cell office:value-type="string" table:style-name="ce1">
            <text:p>External Training Mil.</text:p>
          </table:table-cell>
          <table:table-cell office:value-type="currency" office:value="61214.400000000001" table:style-name="ce3">
            <text:p>£61,21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UMAR SOLUTIONS LIMITED</text:p>
          </table:table-cell>
          <table:table-cell office:value-type="string" table:style-name="ce1">
            <text:p>B24 9FD</text:p>
          </table:table-cell>
          <table:table-cell office:value-type="float" office:value="15724" table:style-name="ce1">
            <text:p>15724</text:p>
          </table:table-cell>
          <table:table-cell office:value-type="string" table:style-name="ce1">
            <text:p>Fees for Other Prof Services</text:p>
          </table:table-cell>
          <table:table-cell office:value-type="currency" office:value="61152" table:style-name="ce3">
            <text:p>£61,1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17413" table:style-name="ce1">
            <text:p>174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61011.839999999997" table:style-name="ce3">
            <text:p>£61,01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17276" table:style-name="ce1">
            <text:p>172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0925.26" table:style-name="ce3">
            <text:p>£60,92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2854" table:style-name="ce1">
            <text:p>1285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0799.06" table:style-name="ce3">
            <text:p>£60,79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7444" table:style-name="ce1">
            <text:p>174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0624.4" table:style-name="ce3">
            <text:p>£60,62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16234" table:style-name="ce1">
            <text:p>16234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419.68" table:style-name="ce3">
            <text:p>£60,41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AUTILUS INTERNATIONAL RISK <text:s/>CONSULTANTS LIMITED</text:p>
          </table:table-cell>
          <table:table-cell office:value-type="string" table:style-name="ce1">
            <text:p>BH17 0NF</text:p>
          </table:table-cell>
          <table:table-cell office:value-type="float" office:value="17463" table:style-name="ce1">
            <text:p>17463</text:p>
          </table:table-cell>
          <table:table-cell office:value-type="string" table:style-name="ce1">
            <text:p>External Training Mil.</text:p>
          </table:table-cell>
          <table:table-cell office:value-type="currency" office:value="60399.3" table:style-name="ce3">
            <text:p>£60,39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HALE HAMILTON (VALVES) LTD</text:p>
          </table:table-cell>
          <table:table-cell office:value-type="string" table:style-name="ce1">
            <text:p>UB8 2AF</text:p>
          </table:table-cell>
          <table:table-cell office:value-type="float" office:value="15297" table:style-name="ce1">
            <text:p>15297</text:p>
          </table:table-cell>
          <table:table-cell office:value-type="string" table:style-name="ce1">
            <text:p>P+M General Services</text:p>
          </table:table-cell>
          <table:table-cell office:value-type="currency" office:value="60091.95" table:style-name="ce3">
            <text:p>£60,091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16105" table:style-name="ce1">
            <text:p>16105</text:p>
          </table:table-cell>
          <table:table-cell office:value-type="string" table:style-name="ce1">
            <text:p>IT+Comms Rental Payments</text:p>
          </table:table-cell>
          <table:table-cell office:value-type="currency" office:value="59958.5" table:style-name="ce3">
            <text:p>£59,95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XSEL ELECTRONICS LIMITED</text:p>
          </table:table-cell>
          <table:table-cell office:value-type="string" table:style-name="ce1">
            <text:p>SY21 8SL</text:p>
          </table:table-cell>
          <table:table-cell office:value-type="float" office:value="13005" table:style-name="ce1">
            <text:p>13005</text:p>
          </table:table-cell>
          <table:table-cell office:value-type="string" table:style-name="ce1">
            <text:p>P+M General Services</text:p>
          </table:table-cell>
          <table:table-cell office:value-type="currency" office:value="59952.72" table:style-name="ce3">
            <text:p>£59,95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PM TECHNOLOGIES SA</text:p>
          </table:table-cell>
          <table:table-cell table:style-name="ce1"/>
          <table:table-cell office:value-type="float" office:value="3213446" table:style-name="ce1">
            <text:p>3213446</text:p>
          </table:table-cell>
          <table:table-cell office:value-type="string" table:style-name="ce1">
            <text:p>IT+Comms Rental Payments</text:p>
          </table:table-cell>
          <table:table-cell office:value-type="currency" office:value="59952" table:style-name="ce3">
            <text:p>£59,9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2076" table:style-name="ce1">
            <text:p>120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59843.23" table:style-name="ce3">
            <text:p>£59,84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4">
            <text:p>07-Aug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HARTERED INSTITUTE OF PERSONNEL AND DEVELOPMENT</text:p>
          </table:table-cell>
          <table:table-cell office:value-type="string" table:style-name="ce1">
            <text:p>SW19 1JQ</text:p>
          </table:table-cell>
          <table:table-cell office:value-type="float" office:value="13841" table:style-name="ce1">
            <text:p>13841</text:p>
          </table:table-cell>
          <table:table-cell office:value-type="string" table:style-name="ce1">
            <text:p>Administration Pmnts</text:p>
          </table:table-cell>
          <table:table-cell office:value-type="currency" office:value="59100" table:style-name="ce3">
            <text:p>£59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YSTEMATIC SOFTWARE ENGINEERING LTD</text:p>
          </table:table-cell>
          <table:table-cell office:value-type="string" table:style-name="ce1">
            <text:p>GU14 6XA</text:p>
          </table:table-cell>
          <table:table-cell office:value-type="float" office:value="15247" table:style-name="ce1">
            <text:p>15247</text:p>
          </table:table-cell>
          <table:table-cell office:value-type="string" table:style-name="ce1">
            <text:p>P+M General Services</text:p>
          </table:table-cell>
          <table:table-cell office:value-type="currency" office:value="59093" table:style-name="ce3">
            <text:p>£59,09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YSIION LIMITED</text:p>
          </table:table-cell>
          <table:table-cell office:value-type="string" table:style-name="ce1">
            <text:p>SN15 1GG</text:p>
          </table:table-cell>
          <table:table-cell office:value-type="float" office:value="15156" table:style-name="ce1">
            <text:p>15156</text:p>
          </table:table-cell>
          <table:table-cell office:value-type="string" table:style-name="ce1">
            <text:p>IT+Comms Rental Payments</text:p>
          </table:table-cell>
          <table:table-cell office:value-type="currency" office:value="59040" table:style-name="ce3">
            <text:p>£59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7648" table:style-name="ce1">
            <text:p>17648</text:p>
          </table:table-cell>
          <table:table-cell office:value-type="string" table:style-name="ce1">
            <text:p>P+M General Services</text:p>
          </table:table-cell>
          <table:table-cell office:value-type="currency" office:value="59009.46" table:style-name="ce3">
            <text:p>£59,00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7698" table:style-name="ce1">
            <text:p>17698</text:p>
          </table:table-cell>
          <table:table-cell office:value-type="string" table:style-name="ce1">
            <text:p>Buildings Maintenance</text:p>
          </table:table-cell>
          <table:table-cell office:value-type="currency" office:value="58689.91" table:style-name="ce3">
            <text:p>£58,68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15506" table:style-name="ce1">
            <text:p>15506</text:p>
          </table:table-cell>
          <table:table-cell office:value-type="string" table:style-name="ce1">
            <text:p>SUME AUC Capital Additions</text:p>
          </table:table-cell>
          <table:table-cell office:value-type="currency" office:value="58632" table:style-name="ce3">
            <text:p>£58,6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894" table:style-name="ce1">
            <text:p>15894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8349.440000000002" table:style-name="ce3">
            <text:p>£58,34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5T00:00:00" table:style-name="ce2">
            <text:p>15/08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ENC</text:p>
          </table:table-cell>
          <table:table-cell office:value-type="string" table:style-name="ce1">
            <text:p>ForFront</text:p>
          </table:table-cell>
          <table:table-cell table:style-name="ce1"/>
          <table:table-cell office:value-type="float" office:value="2000112320" table:style-name="ce1">
            <text:p>2000112320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58240" table:style-name="ce3">
            <text:p>£58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6048" table:style-name="ce1">
            <text:p>16048</text:p>
          </table:table-cell>
          <table:table-cell office:value-type="string" table:style-name="ce1">
            <text:p>CL MonthEnd Accruals Balance</text:p>
          </table:table-cell>
          <table:table-cell office:value-type="currency" office:value="58173.87" table:style-name="ce3">
            <text:p>£58,173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2790" table:style-name="ce1">
            <text:p>12790</text:p>
          </table:table-cell>
          <table:table-cell office:value-type="string" table:style-name="ce1">
            <text:p>Fees for Other Prof Services</text:p>
          </table:table-cell>
          <table:table-cell office:value-type="currency" office:value="58082.11" table:style-name="ce3">
            <text:p>£58,08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IT+Comms Rental Payments</text:p>
          </table:table-cell>
          <table:table-cell office:value-type="currency" office:value="57706.58" table:style-name="ce3">
            <text:p>£57,70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7171" table:style-name="ce1">
            <text:p>17171</text:p>
          </table:table-cell>
          <table:table-cell office:value-type="string" table:style-name="ce1">
            <text:p>P+M General Services</text:p>
          </table:table-cell>
          <table:table-cell office:value-type="currency" office:value="57700" table:style-name="ce3">
            <text:p>£57,7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KON YAPI TAAHHUT INSAAT SANAYI VE TICARET LIMITED SIRKETI</text:p>
          </table:table-cell>
          <table:table-cell table:style-name="ce1"/>
          <table:table-cell office:value-type="float" office:value="3213458" table:style-name="ce1">
            <text:p>32134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57657.88" table:style-name="ce3">
            <text:p>£57,65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17340" table:style-name="ce1">
            <text:p>173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57395.19" table:style-name="ce3">
            <text:p>£57,39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USTRALIAN GOVERNMENT DEPARTMENT OF DEFENCE</text:p>
          </table:table-cell>
          <table:table-cell office:value-type="string" table:style-name="ce1">
            <text:p>NSW 1871</text:p>
          </table:table-cell>
          <table:table-cell office:value-type="float" office:value="2000027164" table:style-name="ce1">
            <text:p>2000027164</text:p>
          </table:table-cell>
          <table:table-cell office:value-type="string" table:style-name="ce1">
            <text:p>P+M General Services</text:p>
          </table:table-cell>
          <table:table-cell office:value-type="currency" office:value="57352.85" table:style-name="ce3">
            <text:p>£57,35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5336" table:style-name="ce1">
            <text:p>153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57246.73" table:style-name="ce3">
            <text:p>£57,24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15637" table:style-name="ce1">
            <text:p>15637</text:p>
          </table:table-cell>
          <table:table-cell office:value-type="string" table:style-name="ce1">
            <text:p>Electricity</text:p>
          </table:table-cell>
          <table:table-cell office:value-type="currency" office:value="57183.27" table:style-name="ce3">
            <text:p>£57,183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01" table:style-name="ce1">
            <text:p>1620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7048.639999999999" table:style-name="ce3">
            <text:p>£57,04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12951" table:style-name="ce1">
            <text:p>129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800" table:style-name="ce3">
            <text:p>£56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7224" table:style-name="ce1">
            <text:p>2000027224</text:p>
          </table:table-cell>
          <table:table-cell office:value-type="string" table:style-name="ce1">
            <text:p>P+M General Services</text:p>
          </table:table-cell>
          <table:table-cell office:value-type="currency" office:value="56666.14" table:style-name="ce3">
            <text:p>£56,66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12870" table:style-name="ce1">
            <text:p>1287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6297.02" table:style-name="ce3">
            <text:p>£56,29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13666" table:style-name="ce1">
            <text:p>136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56288.28" table:style-name="ce3">
            <text:p>£56,28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5236" table:style-name="ce1">
            <text:p>15236</text:p>
          </table:table-cell>
          <table:table-cell office:value-type="string" table:style-name="ce1">
            <text:p>P+M General Services</text:p>
          </table:table-cell>
          <table:table-cell office:value-type="currency" office:value="56176.12" table:style-name="ce3">
            <text:p>£56,17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13599" table:style-name="ce1">
            <text:p>13599</text:p>
          </table:table-cell>
          <table:table-cell office:value-type="string" table:style-name="ce1">
            <text:p>Rates+CILOR + Rents</text:p>
          </table:table-cell>
          <table:table-cell office:value-type="currency" office:value="56030" table:style-name="ce3">
            <text:p>£56,0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KESIDE EQUESTRIAN CENTRE LIMITED</text:p>
          </table:table-cell>
          <table:table-cell office:value-type="string" table:style-name="ce1">
            <text:p>SL4 4QA</text:p>
          </table:table-cell>
          <table:table-cell office:value-type="float" office:value="17582" table:style-name="ce1">
            <text:p>17582</text:p>
          </table:table-cell>
          <table:table-cell office:value-type="string" table:style-name="ce1">
            <text:p>Fees for Other Prof Services</text:p>
          </table:table-cell>
          <table:table-cell office:value-type="currency" office:value="55996" table:style-name="ce3">
            <text:p>£55,9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951" table:style-name="ce1">
            <text:p>16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55926.14" table:style-name="ce3">
            <text:p>£55,92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 TECHNIQUE LIMITED</text:p>
          </table:table-cell>
          <table:table-cell office:value-type="string" table:style-name="ce1">
            <text:p>RG41 2QJ</text:p>
          </table:table-cell>
          <table:table-cell office:value-type="float" office:value="16316" table:style-name="ce1">
            <text:p>16316</text:p>
          </table:table-cell>
          <table:table-cell office:value-type="string" table:style-name="ce1">
            <text:p>P+M General Services</text:p>
          </table:table-cell>
          <table:table-cell office:value-type="currency" office:value="55804.800000000003" table:style-name="ce3">
            <text:p>£55,80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3003" table:style-name="ce1">
            <text:p>130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55674.84" table:style-name="ce3">
            <text:p>£55,67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IT+Comms Rental Payments</text:p>
          </table:table-cell>
          <table:table-cell office:value-type="currency" office:value="55614.21" table:style-name="ce3">
            <text:p>£55,61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510" table:style-name="ce1">
            <text:p>16510</text:p>
          </table:table-cell>
          <table:table-cell office:value-type="string" table:style-name="ce1">
            <text:p>Fuels Non Utilities Consumed</text:p>
          </table:table-cell>
          <table:table-cell office:value-type="currency" office:value="55570.97" table:style-name="ce3">
            <text:p>£55,57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7212" table:style-name="ce1">
            <text:p>2000027212</text:p>
          </table:table-cell>
          <table:table-cell office:value-type="string" table:style-name="ce1">
            <text:p>P+M General Services</text:p>
          </table:table-cell>
          <table:table-cell office:value-type="currency" office:value="55387.34" table:style-name="ce3">
            <text:p>£55,38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0" table:style-name="ce1">
            <text:p>300010740</text:p>
          </table:table-cell>
          <table:table-cell office:value-type="string" table:style-name="ce1">
            <text:p>Welfare Costs</text:p>
          </table:table-cell>
          <table:table-cell office:value-type="currency" office:value="55306.97" table:style-name="ce3">
            <text:p>£55,30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5277" table:style-name="ce1">
            <text:p>15277</text:p>
          </table:table-cell>
          <table:table-cell office:value-type="string" table:style-name="ce1">
            <text:p>P+M General Services</text:p>
          </table:table-cell>
          <table:table-cell office:value-type="currency" office:value="55141.33" table:style-name="ce3">
            <text:p>£55,14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676" table:style-name="ce1">
            <text:p>15676</text:p>
          </table:table-cell>
          <table:table-cell office:value-type="string" table:style-name="ce1">
            <text:p>External Training Mil.</text:p>
          </table:table-cell>
          <table:table-cell office:value-type="currency" office:value="55080.03" table:style-name="ce3">
            <text:p>£55,08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SKINE HOSPITAL</text:p>
          </table:table-cell>
          <table:table-cell office:value-type="string" table:style-name="ce1">
            <text:p>PA7 5PU</text:p>
          </table:table-cell>
          <table:table-cell office:value-type="float" office:value="13485" table:style-name="ce1">
            <text:p>13485</text:p>
          </table:table-cell>
          <table:table-cell office:value-type="string" table:style-name="ce1">
            <text:p>Welfare Costs</text:p>
          </table:table-cell>
          <table:table-cell office:value-type="currency" office:value="54842.52" table:style-name="ce3">
            <text:p>£54,84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SKINE HOSPITAL</text:p>
          </table:table-cell>
          <table:table-cell office:value-type="string" table:style-name="ce1">
            <text:p>PA7 5PU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Welfare Costs</text:p>
          </table:table-cell>
          <table:table-cell office:value-type="currency" office:value="54842.52" table:style-name="ce3">
            <text:p>£54,84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13378" table:style-name="ce1">
            <text:p>13378</text:p>
          </table:table-cell>
          <table:table-cell office:value-type="string" table:style-name="ce1">
            <text:p>Transport+Movement Personnel</text:p>
          </table:table-cell>
          <table:table-cell office:value-type="currency" office:value="54597" table:style-name="ce3">
            <text:p>£54,59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15246" table:style-name="ce1">
            <text:p>15246</text:p>
          </table:table-cell>
          <table:table-cell office:value-type="string" table:style-name="ce1">
            <text:p>P+M General Services</text:p>
          </table:table-cell>
          <table:table-cell office:value-type="currency" office:value="54562.5" table:style-name="ce3">
            <text:p>£54,56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973" table:style-name="ce1">
            <text:p>16973</text:p>
          </table:table-cell>
          <table:table-cell office:value-type="string" table:style-name="ce1">
            <text:p>Other Materiel Consumed</text:p>
          </table:table-cell>
          <table:table-cell office:value-type="currency" office:value="54474.97" table:style-name="ce3">
            <text:p>£54,47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A TECHNOLOGY SOLUTIONS LIMITED</text:p>
          </table:table-cell>
          <table:table-cell office:value-type="string" table:style-name="ce1">
            <text:p>SG8 6DP</text:p>
          </table:table-cell>
          <table:table-cell office:value-type="float" office:value="13076" table:style-name="ce1">
            <text:p>13076</text:p>
          </table:table-cell>
          <table:table-cell office:value-type="string" table:style-name="ce1">
            <text:p>P+M General Services</text:p>
          </table:table-cell>
          <table:table-cell office:value-type="currency" office:value="54416.639999999999" table:style-name="ce3">
            <text:p>£54,41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IS Operations</text:p>
          </table:table-cell>
          <table:table-cell office:value-type="string" table:style-name="ce1">
            <text:p>EMCOR Group (UK) PLC</text:p>
          </table:table-cell>
          <table:table-cell office:value-type="string" table:style-name="ce1">
            <text:p>SO53 3YE</text:p>
          </table:table-cell>
          <table:table-cell office:value-type="string" table:style-name="ce1">
            <text:p>ALB005</text:p>
          </table:table-cell>
          <table:table-cell office:value-type="string" table:style-name="ce1">
            <text:p>Works</text:p>
          </table:table-cell>
          <table:table-cell office:value-type="currency" office:value="54317.71" table:style-name="ce3">
            <text:p>£54,317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15012" table:style-name="ce1">
            <text:p>15012</text:p>
          </table:table-cell>
          <table:table-cell office:value-type="string" table:style-name="ce1">
            <text:p>P+M General Services</text:p>
          </table:table-cell>
          <table:table-cell office:value-type="currency" office:value="54221.08" table:style-name="ce3">
            <text:p>£54,22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3295" table:style-name="ce1">
            <text:p>132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000" table:style-name="ce3">
            <text:p>£5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3003" table:style-name="ce1">
            <text:p>130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53919.37" table:style-name="ce3">
            <text:p>£53,919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N1 9NW</text:p>
          </table:table-cell>
          <table:table-cell office:value-type="float" office:value="15154" table:style-name="ce1">
            <text:p>15154</text:p>
          </table:table-cell>
          <table:table-cell office:value-type="string" table:style-name="ce1">
            <text:p>Food + Clothing Consumed</text:p>
          </table:table-cell>
          <table:table-cell office:value-type="currency" office:value="53891.28" table:style-name="ce3">
            <text:p>£53,89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16345" table:style-name="ce1">
            <text:p>16345</text:p>
          </table:table-cell>
          <table:table-cell office:value-type="string" table:style-name="ce1">
            <text:p>PR Costs</text:p>
          </table:table-cell>
          <table:table-cell office:value-type="currency" office:value="53776.78" table:style-name="ce3">
            <text:p>£53,77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NAMAR BUILDING SERVICES LIMITED</text:p>
          </table:table-cell>
          <table:table-cell office:value-type="string" table:style-name="ce1">
            <text:p>SG6 3BF</text:p>
          </table:table-cell>
          <table:table-cell office:value-type="float" office:value="17128" table:style-name="ce1">
            <text:p>17128</text:p>
          </table:table-cell>
          <table:table-cell office:value-type="string" table:style-name="ce1">
            <text:p>Fiscal AUC Capital Additions</text:p>
          </table:table-cell>
          <table:table-cell office:value-type="currency" office:value="53384.72" table:style-name="ce3">
            <text:p>£53,38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16239" table:style-name="ce1">
            <text:p>16239</text:p>
          </table:table-cell>
          <table:table-cell office:value-type="string" table:style-name="ce1">
            <text:p>External Training Mil.</text:p>
          </table:table-cell>
          <table:table-cell office:value-type="currency" office:value="53117.46" table:style-name="ce3">
            <text:p>£53,11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3 8BW</text:p>
          </table:table-cell>
          <table:table-cell office:value-type="float" office:value="15708" table:style-name="ce1">
            <text:p>157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53060.21" table:style-name="ce3">
            <text:p>£53,06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12084" table:style-name="ce1">
            <text:p>12084</text:p>
          </table:table-cell>
          <table:table-cell office:value-type="string" table:style-name="ce1">
            <text:p>P+M General Services</text:p>
          </table:table-cell>
          <table:table-cell office:value-type="currency" office:value="52858.42" table:style-name="ce3">
            <text:p>£52,85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13523" table:style-name="ce1">
            <text:p>135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2810.64" table:style-name="ce3">
            <text:p>£52,81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12129" table:style-name="ce1">
            <text:p>121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52608.1" table:style-name="ce3">
            <text:p>£52,60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5300" table:style-name="ce1">
            <text:p>15300</text:p>
          </table:table-cell>
          <table:table-cell office:value-type="string" table:style-name="ce1">
            <text:p>IT+Comms Rental Payments</text:p>
          </table:table-cell>
          <table:table-cell office:value-type="currency" office:value="52339.56" table:style-name="ce3">
            <text:p>£52,33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13123" table:style-name="ce1">
            <text:p>1312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2060.97" table:style-name="ce3">
            <text:p>£52,06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6383" table:style-name="ce1">
            <text:p>16383</text:p>
          </table:table-cell>
          <table:table-cell office:value-type="string" table:style-name="ce1">
            <text:p>P+M General Services</text:p>
          </table:table-cell>
          <table:table-cell office:value-type="currency" office:value="52039.17" table:style-name="ce3">
            <text:p>£52,039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4">
            <text:p>20-Aug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16434" table:style-name="ce1">
            <text:p>16434</text:p>
          </table:table-cell>
          <table:table-cell office:value-type="string" table:style-name="ce1">
            <text:p>SUME AUC Capital Additions</text:p>
          </table:table-cell>
          <table:table-cell office:value-type="currency" office:value="51735.02" table:style-name="ce3">
            <text:p>£51,735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KMS ATLAS UK LIMITED</text:p>
          </table:table-cell>
          <table:table-cell office:value-type="string" table:style-name="ce1">
            <text:p>DT2 8ZB</text:p>
          </table:table-cell>
          <table:table-cell office:value-type="float" office:value="13064" table:style-name="ce1">
            <text:p>13064</text:p>
          </table:table-cell>
          <table:table-cell office:value-type="string" table:style-name="ce1">
            <text:p>P+M General Services</text:p>
          </table:table-cell>
          <table:table-cell office:value-type="currency" office:value="51421.94" table:style-name="ce3">
            <text:p>£51,42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7171" table:style-name="ce1">
            <text:p>171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1351.41" table:style-name="ce3">
            <text:p>£51,351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6280" table:style-name="ce1">
            <text:p>16280</text:p>
          </table:table-cell>
          <table:table-cell office:value-type="string" table:style-name="ce1">
            <text:p>Fiscal AUC Capital Additions</text:p>
          </table:table-cell>
          <table:table-cell office:value-type="currency" office:value="51160.800000000003" table:style-name="ce3">
            <text:p>£51,16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NES LANG LASALLE LIMITED</text:p>
          </table:table-cell>
          <table:table-cell office:value-type="string" table:style-name="ce1">
            <text:p>W1B 5NH</text:p>
          </table:table-cell>
          <table:table-cell office:value-type="float" office:value="15235" table:style-name="ce1">
            <text:p>152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108.22" table:style-name="ce3">
            <text:p>£51,10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KON YAPI TAAHHUT INSAAT SANAYI VE TICARET LIMITED SIRKETI</text:p>
          </table:table-cell>
          <table:table-cell table:style-name="ce1"/>
          <table:table-cell office:value-type="float" office:value="3213391" table:style-name="ce1">
            <text:p>32133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1044.97" table:style-name="ce3">
            <text:p>£51,04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15158" table:style-name="ce1">
            <text:p>15158</text:p>
          </table:table-cell>
          <table:table-cell office:value-type="string" table:style-name="ce1">
            <text:p>PR Costs</text:p>
          </table:table-cell>
          <table:table-cell office:value-type="currency" office:value="50963.22" table:style-name="ce3">
            <text:p>£50,96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7025" table:style-name="ce1">
            <text:p>170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884.5" table:style-name="ce3">
            <text:p>£50,88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CKLER &amp; KOCH (UK) LIMITED</text:p>
          </table:table-cell>
          <table:table-cell office:value-type="string" table:style-name="ce1">
            <text:p>NG7 2TD</text:p>
          </table:table-cell>
          <table:table-cell office:value-type="float" office:value="15839" table:style-name="ce1">
            <text:p>15839</text:p>
          </table:table-cell>
          <table:table-cell office:value-type="string" table:style-name="ce1">
            <text:p>P+M General Services</text:p>
          </table:table-cell>
          <table:table-cell office:value-type="currency" office:value="50061.23" table:style-name="ce3">
            <text:p>£50,06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13629" table:style-name="ce1">
            <text:p>136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830.45" table:style-name="ce3">
            <text:p>£49,830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.F.F RESEARCH LIMITED</text:p>
          </table:table-cell>
          <table:table-cell office:value-type="string" table:style-name="ce1">
            <text:p>SE1 0HR</text:p>
          </table:table-cell>
          <table:table-cell office:value-type="float" office:value="16529" table:style-name="ce1">
            <text:p>1652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9697.5" table:style-name="ce3">
            <text:p>£49,69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16231" table:style-name="ce1">
            <text:p>1623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9561.42" table:style-name="ce3">
            <text:p>£49,56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NGUAGE SERVICES DIRECT LIMITED</text:p>
          </table:table-cell>
          <table:table-cell office:value-type="string" table:style-name="ce1">
            <text:p>SE1 8QW</text:p>
          </table:table-cell>
          <table:table-cell office:value-type="float" office:value="12308" table:style-name="ce1">
            <text:p>12308</text:p>
          </table:table-cell>
          <table:table-cell office:value-type="string" table:style-name="ce1">
            <text:p>External Training Mil.</text:p>
          </table:table-cell>
          <table:table-cell office:value-type="currency" office:value="49471.72" table:style-name="ce3">
            <text:p>£49,47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VFUEL U.K. LIMITED</text:p>
          </table:table-cell>
          <table:table-cell office:value-type="string" table:style-name="ce1">
            <text:p>E1 6RA</text:p>
          </table:table-cell>
          <table:table-cell office:value-type="float" office:value="2000027289" table:style-name="ce1">
            <text:p>2000027289</text:p>
          </table:table-cell>
          <table:table-cell office:value-type="string" table:style-name="ce1">
            <text:p>RMC Oil Fuel &amp; Lubricants</text:p>
          </table:table-cell>
          <table:table-cell office:value-type="currency" office:value="49434.47" table:style-name="ce3">
            <text:p>£49,43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5336" table:style-name="ce1">
            <text:p>153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49339.71" table:style-name="ce3">
            <text:p>£49,339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63" table:style-name="ce1">
            <text:p>300010763</text:p>
          </table:table-cell>
          <table:table-cell office:value-type="string" table:style-name="ce1">
            <text:p>Rates+CILOR + Rents</text:p>
          </table:table-cell>
          <table:table-cell office:value-type="currency" office:value="49318" table:style-name="ce3">
            <text:p>£49,3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5461" table:style-name="ce1">
            <text:p>15461</text:p>
          </table:table-cell>
          <table:table-cell office:value-type="string" table:style-name="ce1">
            <text:p>P+M General Services</text:p>
          </table:table-cell>
          <table:table-cell office:value-type="currency" office:value="49315.9" table:style-name="ce3">
            <text:p>£49,31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16582" table:style-name="ce1">
            <text:p>16582</text:p>
          </table:table-cell>
          <table:table-cell office:value-type="string" table:style-name="ce1">
            <text:p>P+M General Services</text:p>
          </table:table-cell>
          <table:table-cell office:value-type="currency" office:value="49261.45" table:style-name="ce3">
            <text:p>£49,26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ETHODS BUSINESS AND DIGITAL TECHNOLOGY LIMITED</text:p>
          </table:table-cell>
          <table:table-cell office:value-type="string" table:style-name="ce1">
            <text:p>EC1N 8TS</text:p>
          </table:table-cell>
          <table:table-cell office:value-type="float" office:value="15792" table:style-name="ce1">
            <text:p>15792</text:p>
          </table:table-cell>
          <table:table-cell office:value-type="string" table:style-name="ce1">
            <text:p>IT+Comms Rental Payments</text:p>
          </table:table-cell>
          <table:table-cell office:value-type="currency" office:value="49224" table:style-name="ce3">
            <text:p>£49,2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UNTER HEALTHCARE RESOURCING LIMITED</text:p>
          </table:table-cell>
          <table:table-cell office:value-type="string" table:style-name="ce1">
            <text:p>WC1V 7AA</text:p>
          </table:table-cell>
          <table:table-cell office:value-type="float" office:value="14988" table:style-name="ce1">
            <text:p>14988</text:p>
          </table:table-cell>
          <table:table-cell office:value-type="string" table:style-name="ce1">
            <text:p>IT+Comms Rental Payments</text:p>
          </table:table-cell>
          <table:table-cell office:value-type="currency" office:value="49050" table:style-name="ce3">
            <text:p>£49,0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16644" table:style-name="ce1">
            <text:p>1664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908.2" table:style-name="ce3">
            <text:p>£48,90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7468" table:style-name="ce1">
            <text:p>17468</text:p>
          </table:table-cell>
          <table:table-cell office:value-type="string" table:style-name="ce1">
            <text:p>P+M General Services</text:p>
          </table:table-cell>
          <table:table-cell office:value-type="currency" office:value="48722.33" table:style-name="ce3">
            <text:p>£48,72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3380" table:style-name="ce1">
            <text:p>3213380</text:p>
          </table:table-cell>
          <table:table-cell office:value-type="string" table:style-name="ce1">
            <text:p>P+M General Services</text:p>
          </table:table-cell>
          <table:table-cell office:value-type="currency" office:value="48599.96" table:style-name="ce3">
            <text:p>£48,59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15686" table:style-name="ce1">
            <text:p>15686</text:p>
          </table:table-cell>
          <table:table-cell office:value-type="string" table:style-name="ce1">
            <text:p>CL MonthEnd Accruals Balance</text:p>
          </table:table-cell>
          <table:table-cell office:value-type="currency" office:value="48555.5" table:style-name="ce3">
            <text:p>£48,55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13032" table:style-name="ce1">
            <text:p>13032</text:p>
          </table:table-cell>
          <table:table-cell office:value-type="string" table:style-name="ce1">
            <text:p>IT+Comms Rental Payments</text:p>
          </table:table-cell>
          <table:table-cell office:value-type="currency" office:value="48449.22" table:style-name="ce3">
            <text:p>£48,44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ICROSOFT LTD</text:p>
          </table:table-cell>
          <table:table-cell table:style-name="ce1"/>
          <table:table-cell office:value-type="float" office:value="17041" table:style-name="ce1">
            <text:p>17041</text:p>
          </table:table-cell>
          <table:table-cell office:value-type="string" table:style-name="ce1">
            <text:p>IT+Comms Rental Payments</text:p>
          </table:table-cell>
          <table:table-cell office:value-type="currency" office:value="48384" table:style-name="ce3">
            <text:p>£48,3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15011" table:style-name="ce1">
            <text:p>150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330.57" table:style-name="ce3">
            <text:p>£48,330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6562" table:style-name="ce1">
            <text:p>1656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8248.54" table:style-name="ce3">
            <text:p>£48,24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EA KAYAKING ESTONIA OU</text:p>
          </table:table-cell>
          <table:table-cell table:style-name="ce1"/>
          <table:table-cell office:value-type="float" office:value="6000089536" table:style-name="ce1">
            <text:p>6000089536</text:p>
          </table:table-cell>
          <table:table-cell office:value-type="string" table:style-name="ce1">
            <text:p>External Training Mil.</text:p>
          </table:table-cell>
          <table:table-cell office:value-type="currency" office:value="48192.52" table:style-name="ce3">
            <text:p>£48,19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13898" table:style-name="ce1">
            <text:p>13898</text:p>
          </table:table-cell>
          <table:table-cell office:value-type="string" table:style-name="ce1">
            <text:p>P+M General Services</text:p>
          </table:table-cell>
          <table:table-cell office:value-type="currency" office:value="48181.43" table:style-name="ce3">
            <text:p>£48,18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12727" table:style-name="ce1">
            <text:p>12727</text:p>
          </table:table-cell>
          <table:table-cell office:value-type="string" table:style-name="ce1">
            <text:p>External Training Mil.</text:p>
          </table:table-cell>
          <table:table-cell office:value-type="currency" office:value="48158.06" table:style-name="ce3">
            <text:p>£48,15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17461" table:style-name="ce1">
            <text:p>17461</text:p>
          </table:table-cell>
          <table:table-cell office:value-type="string" table:style-name="ce1">
            <text:p>External Training Mil.</text:p>
          </table:table-cell>
          <table:table-cell office:value-type="currency" office:value="48158.06" table:style-name="ce3">
            <text:p>£48,15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6837" table:style-name="ce1">
            <text:p>16837</text:p>
          </table:table-cell>
          <table:table-cell office:value-type="string" table:style-name="ce1">
            <text:p>CL MonthEnd Accruals Balance</text:p>
          </table:table-cell>
          <table:table-cell office:value-type="currency" office:value="48018.28" table:style-name="ce3">
            <text:p>£48,01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AVAL FAMILIES FEDERATION</text:p>
          </table:table-cell>
          <table:table-cell office:value-type="string" table:style-name="ce1">
            <text:p>PO2 8ER</text:p>
          </table:table-cell>
          <table:table-cell office:value-type="float" office:value="12136" table:style-name="ce1">
            <text:p>12136</text:p>
          </table:table-cell>
          <table:table-cell office:value-type="string" table:style-name="ce1">
            <text:p>Grant in Aid Op Costs</text:p>
          </table:table-cell>
          <table:table-cell office:value-type="currency" office:value="47908" table:style-name="ce3">
            <text:p>£47,9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AVAL FAMILIES FEDERATION</text:p>
          </table:table-cell>
          <table:table-cell office:value-type="string" table:style-name="ce1">
            <text:p>PO2 8ER</text:p>
          </table:table-cell>
          <table:table-cell office:value-type="float" office:value="16080" table:style-name="ce1">
            <text:p>16080</text:p>
          </table:table-cell>
          <table:table-cell office:value-type="string" table:style-name="ce1">
            <text:p>Grant in Aid Op Costs</text:p>
          </table:table-cell>
          <table:table-cell office:value-type="currency" office:value="47908" table:style-name="ce3">
            <text:p>£47,9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ehtainer GmbH</text:p>
          </table:table-cell>
          <table:table-cell table:style-name="ce1"/>
          <table:table-cell office:value-type="float" office:value="3213369" table:style-name="ce1">
            <text:p>3213369</text:p>
          </table:table-cell>
          <table:table-cell office:value-type="string" table:style-name="ce1">
            <text:p>P+M General Services</text:p>
          </table:table-cell>
          <table:table-cell office:value-type="currency" office:value="47860" table:style-name="ce3">
            <text:p>£47,8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13731" table:style-name="ce1">
            <text:p>13731</text:p>
          </table:table-cell>
          <table:table-cell office:value-type="string" table:style-name="ce1">
            <text:p>Intangible ICT AUC Non SUME</text:p>
          </table:table-cell>
          <table:table-cell office:value-type="currency" office:value="47636.66" table:style-name="ce3">
            <text:p>£47,63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12173" table:style-name="ce1">
            <text:p>1217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504.88" table:style-name="ce3">
            <text:p>£47,50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15249" table:style-name="ce1">
            <text:p>15249</text:p>
          </table:table-cell>
          <table:table-cell office:value-type="string" table:style-name="ce1">
            <text:p>Transport + Movement Freight</text:p>
          </table:table-cell>
          <table:table-cell office:value-type="currency" office:value="47308.23" table:style-name="ce3">
            <text:p>£47,30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17302" table:style-name="ce1">
            <text:p>1730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7092.08" table:style-name="ce3">
            <text:p>£47,09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5658" table:style-name="ce1">
            <text:p>15658</text:p>
          </table:table-cell>
          <table:table-cell office:value-type="string" table:style-name="ce1">
            <text:p>P+M General Services</text:p>
          </table:table-cell>
          <table:table-cell office:value-type="currency" office:value="47026.27" table:style-name="ce3">
            <text:p>£47,02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15514" table:style-name="ce1">
            <text:p>1551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942.07" table:style-name="ce3">
            <text:p>£46,942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16126" table:style-name="ce1">
            <text:p>16126</text:p>
          </table:table-cell>
          <table:table-cell office:value-type="string" table:style-name="ce1">
            <text:p>IT+Comms Rental Payments</text:p>
          </table:table-cell>
          <table:table-cell office:value-type="currency" office:value="46845.279999999999" table:style-name="ce3">
            <text:p>£46,84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GIRA SYSTEMS LTD</text:p>
          </table:table-cell>
          <table:table-cell table:style-name="ce1"/>
          <table:table-cell office:value-type="float" office:value="3213424" table:style-name="ce1">
            <text:p>321342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6626.8" table:style-name="ce3">
            <text:p>£46,62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13119" table:style-name="ce1">
            <text:p>13119</text:p>
          </table:table-cell>
          <table:table-cell office:value-type="string" table:style-name="ce1">
            <text:p>Fiscal AUC Capital Additions</text:p>
          </table:table-cell>
          <table:table-cell office:value-type="currency" office:value="46537.8" table:style-name="ce3">
            <text:p>£46,53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46503.68" table:style-name="ce3">
            <text:p>£46,50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7351" table:style-name="ce1">
            <text:p>173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6401.49" table:style-name="ce3">
            <text:p>£46,401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GGS MARINE CONTRACTORS LIMITED</text:p>
          </table:table-cell>
          <table:table-cell office:value-type="string" table:style-name="ce1">
            <text:p>KY3 9AU</text:p>
          </table:table-cell>
          <table:table-cell office:value-type="float" office:value="17159" table:style-name="ce1">
            <text:p>17159</text:p>
          </table:table-cell>
          <table:table-cell office:value-type="string" table:style-name="ce1">
            <text:p>P+M General Services</text:p>
          </table:table-cell>
          <table:table-cell office:value-type="currency" office:value="46395.95" table:style-name="ce3">
            <text:p>£46,39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6048" table:style-name="ce1">
            <text:p>16048</text:p>
          </table:table-cell>
          <table:table-cell office:value-type="string" table:style-name="ce1">
            <text:p>P+M General Services</text:p>
          </table:table-cell>
          <table:table-cell office:value-type="currency" office:value="46332.83" table:style-name="ce3">
            <text:p>£46,332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17341" table:style-name="ce1">
            <text:p>173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307.31" table:style-name="ce3">
            <text:p>£46,307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JUMAR SOLUTIONS LIMITED</text:p>
          </table:table-cell>
          <table:table-cell office:value-type="string" table:style-name="ce1">
            <text:p>B24 9FD</text:p>
          </table:table-cell>
          <table:table-cell office:value-type="float" office:value="17583" table:style-name="ce1">
            <text:p>17583</text:p>
          </table:table-cell>
          <table:table-cell office:value-type="string" table:style-name="ce1">
            <text:p>IT+Comms Rental Payments</text:p>
          </table:table-cell>
          <table:table-cell office:value-type="currency" office:value="46116" table:style-name="ce3">
            <text:p>£46,1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5229" table:style-name="ce1">
            <text:p>15229</text:p>
          </table:table-cell>
          <table:table-cell office:value-type="string" table:style-name="ce1">
            <text:p>CL MonthEnd Accruals Balance</text:p>
          </table:table-cell>
          <table:table-cell office:value-type="currency" office:value="46056.57" table:style-name="ce3">
            <text:p>£46,056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8" table:style-name="ce1">
            <text:p>2000027178</text:p>
          </table:table-cell>
          <table:table-cell office:value-type="string" table:style-name="ce1">
            <text:p>IT+Comms Rental Payments</text:p>
          </table:table-cell>
          <table:table-cell office:value-type="currency" office:value="45624.95" table:style-name="ce3">
            <text:p>£45,624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7682" table:style-name="ce1">
            <text:p>17682</text:p>
          </table:table-cell>
          <table:table-cell office:value-type="string" table:style-name="ce1">
            <text:p>P+M General Services</text:p>
          </table:table-cell>
          <table:table-cell office:value-type="currency" office:value="45305" table:style-name="ce3">
            <text:p>£45,3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405" table:style-name="ce1">
            <text:p>15405</text:p>
          </table:table-cell>
          <table:table-cell office:value-type="string" table:style-name="ce1">
            <text:p>IT+Comms SCA Serv Chrg+Off BS</text:p>
          </table:table-cell>
          <table:table-cell office:value-type="currency" office:value="45191.4" table:style-name="ce3">
            <text:p>£45,19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948" table:style-name="ce1">
            <text:p>1694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101.56" table:style-name="ce3">
            <text:p>£45,10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7051" table:style-name="ce1">
            <text:p>17051</text:p>
          </table:table-cell>
          <table:table-cell office:value-type="string" table:style-name="ce1">
            <text:p>External Training Civ.</text:p>
          </table:table-cell>
          <table:table-cell office:value-type="currency" office:value="45056.22" table:style-name="ce3">
            <text:p>£45,05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13592" table:style-name="ce1">
            <text:p>1359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5022.68" table:style-name="ce3">
            <text:p>£45,02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P STRATEGIES LIMITED</text:p>
          </table:table-cell>
          <table:table-cell office:value-type="string" table:style-name="ce1">
            <text:p>EC4A 3BF</text:p>
          </table:table-cell>
          <table:table-cell office:value-type="float" office:value="13160" table:style-name="ce1">
            <text:p>13160</text:p>
          </table:table-cell>
          <table:table-cell office:value-type="string" table:style-name="ce1">
            <text:p>IT+Comms Rental Payments</text:p>
          </table:table-cell>
          <table:table-cell office:value-type="currency" office:value="45000" table:style-name="ce3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P STRATEGIES LIMITED</text:p>
          </table:table-cell>
          <table:table-cell office:value-type="string" table:style-name="ce1">
            <text:p>EC4A 3BF</text:p>
          </table:table-cell>
          <table:table-cell office:value-type="float" office:value="13694" table:style-name="ce1">
            <text:p>13694</text:p>
          </table:table-cell>
          <table:table-cell office:value-type="string" table:style-name="ce1">
            <text:p>IT+Comms Rental Payments</text:p>
          </table:table-cell>
          <table:table-cell office:value-type="currency" office:value="45000" table:style-name="ce3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2699" table:style-name="ce1">
            <text:p>12699</text:p>
          </table:table-cell>
          <table:table-cell office:value-type="string" table:style-name="ce1">
            <text:p>IT+Comms Rental Payments</text:p>
          </table:table-cell>
          <table:table-cell office:value-type="currency" office:value="45000" table:style-name="ce3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15174" table:style-name="ce1">
            <text:p>15174</text:p>
          </table:table-cell>
          <table:table-cell office:value-type="string" table:style-name="ce1">
            <text:p>P+M General Services</text:p>
          </table:table-cell>
          <table:table-cell office:value-type="currency" office:value="44970.03" table:style-name="ce3">
            <text:p>£44,97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PO TECHNOLOGIES LIMITED</text:p>
          </table:table-cell>
          <table:table-cell office:value-type="string" table:style-name="ce1">
            <text:p>SW11 8AB</text:p>
          </table:table-cell>
          <table:table-cell office:value-type="float" office:value="12973" table:style-name="ce1">
            <text:p>12973</text:p>
          </table:table-cell>
          <table:table-cell office:value-type="string" table:style-name="ce1">
            <text:p>Medical Costs</text:p>
          </table:table-cell>
          <table:table-cell office:value-type="currency" office:value="44925" table:style-name="ce3">
            <text:p>£44,9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15655" table:style-name="ce1">
            <text:p>15655</text:p>
          </table:table-cell>
          <table:table-cell office:value-type="string" table:style-name="ce1">
            <text:p>External Training Mil.</text:p>
          </table:table-cell>
          <table:table-cell office:value-type="currency" office:value="44848" table:style-name="ce3">
            <text:p>£44,8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2735" table:style-name="ce1">
            <text:p>12735</text:p>
          </table:table-cell>
          <table:table-cell office:value-type="string" table:style-name="ce1">
            <text:p>Research+Development Expend</text:p>
          </table:table-cell>
          <table:table-cell office:value-type="currency" office:value="44767.5" table:style-name="ce3">
            <text:p>£44,76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3292" table:style-name="ce1">
            <text:p>13292</text:p>
          </table:table-cell>
          <table:table-cell office:value-type="string" table:style-name="ce1">
            <text:p>P+M General Services</text:p>
          </table:table-cell>
          <table:table-cell office:value-type="currency" office:value="44293.61" table:style-name="ce3">
            <text:p>£44,29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6156" table:style-name="ce1">
            <text:p>16156</text:p>
          </table:table-cell>
          <table:table-cell office:value-type="string" table:style-name="ce1">
            <text:p>Military Detached Duty</text:p>
          </table:table-cell>
          <table:table-cell office:value-type="currency" office:value="44129.4" table:style-name="ce3">
            <text:p>£44,12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UEST UNDERWATER SERVICES LIMITED</text:p>
          </table:table-cell>
          <table:table-cell office:value-type="string" table:style-name="ce1">
            <text:p>BH20 6HJ</text:p>
          </table:table-cell>
          <table:table-cell office:value-type="float" office:value="17608" table:style-name="ce1">
            <text:p>17608</text:p>
          </table:table-cell>
          <table:table-cell office:value-type="string" table:style-name="ce1">
            <text:p>P+M General Services</text:p>
          </table:table-cell>
          <table:table-cell office:value-type="currency" office:value="44085" table:style-name="ce3">
            <text:p>£44,0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MBERT SMITH HAMPTON LIMITED</text:p>
          </table:table-cell>
          <table:table-cell office:value-type="string" table:style-name="ce1">
            <text:p>W1D 1NN</text:p>
          </table:table-cell>
          <table:table-cell office:value-type="float" office:value="15936" table:style-name="ce1">
            <text:p>159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000" table:style-name="ce3">
            <text:p>£4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12773" table:style-name="ce1">
            <text:p>12773</text:p>
          </table:table-cell>
          <table:table-cell office:value-type="string" table:style-name="ce1">
            <text:p>PR Costs</text:p>
          </table:table-cell>
          <table:table-cell office:value-type="currency" office:value="43998.559999999998" table:style-name="ce3">
            <text:p>£43,99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3398" table:style-name="ce1">
            <text:p>13398</text:p>
          </table:table-cell>
          <table:table-cell office:value-type="string" table:style-name="ce1">
            <text:p>P+M General Services</text:p>
          </table:table-cell>
          <table:table-cell office:value-type="currency" office:value="43930.67" table:style-name="ce3">
            <text:p>£43,93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5809" table:style-name="ce1">
            <text:p>15809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879.15" table:style-name="ce3">
            <text:p>£43,879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HELDRAKE TRAINING LIMITED</text:p>
          </table:table-cell>
          <table:table-cell office:value-type="string" table:style-name="ce1">
            <text:p>SP1 1DU</text:p>
          </table:table-cell>
          <table:table-cell office:value-type="float" office:value="13493" table:style-name="ce1">
            <text:p>13493</text:p>
          </table:table-cell>
          <table:table-cell office:value-type="string" table:style-name="ce1">
            <text:p>External Training Mil.</text:p>
          </table:table-cell>
          <table:table-cell office:value-type="currency" office:value="43871.5" table:style-name="ce3">
            <text:p>£43,87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13559" table:style-name="ce1">
            <text:p>135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803.62" table:style-name="ce3">
            <text:p>£43,80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89528" table:style-name="ce1">
            <text:p>6000089528</text:p>
          </table:table-cell>
          <table:table-cell office:value-type="string" table:style-name="ce1">
            <text:p>Medical Costs</text:p>
          </table:table-cell>
          <table:table-cell office:value-type="currency" office:value="43734.3" table:style-name="ce3">
            <text:p>£43,73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5741" table:style-name="ce1">
            <text:p>157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681.2" table:style-name="ce3">
            <text:p>£43,68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5213" table:style-name="ce1">
            <text:p>15213</text:p>
          </table:table-cell>
          <table:table-cell office:value-type="string" table:style-name="ce1">
            <text:p>Feasibility Studies Exp</text:p>
          </table:table-cell>
          <table:table-cell office:value-type="currency" office:value="43630.5" table:style-name="ce3">
            <text:p>£43,63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ONICA MINOLTA BUSINESS SOLUTIONS (UK) LIMITED</text:p>
          </table:table-cell>
          <table:table-cell office:value-type="string" table:style-name="ce1">
            <text:p>SS14 4AR</text:p>
          </table:table-cell>
          <table:table-cell office:value-type="float" office:value="13886" table:style-name="ce1">
            <text:p>13886</text:p>
          </table:table-cell>
          <table:table-cell office:value-type="string" table:style-name="ce1">
            <text:p>IT+Comms Internal Costs</text:p>
          </table:table-cell>
          <table:table-cell office:value-type="currency" office:value="43542.66" table:style-name="ce3">
            <text:p>£43,54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REES &amp; SOMMER UK LIMITED</text:p>
          </table:table-cell>
          <table:table-cell office:value-type="string" table:style-name="ce1">
            <text:p>M33 7RR</text:p>
          </table:table-cell>
          <table:table-cell office:value-type="float" office:value="16167" table:style-name="ce1">
            <text:p>161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422.68" table:style-name="ce3">
            <text:p>£43,422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13092" table:style-name="ce1">
            <text:p>1309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3305.599999999999" table:style-name="ce3">
            <text:p>£43,30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7336" table:style-name="ce1">
            <text:p>17336</text:p>
          </table:table-cell>
          <table:table-cell office:value-type="string" table:style-name="ce1">
            <text:p>Research+Development Expend</text:p>
          </table:table-cell>
          <table:table-cell office:value-type="currency" office:value="43000" table:style-name="ce3">
            <text:p>£4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17356" table:style-name="ce1">
            <text:p>17356</text:p>
          </table:table-cell>
          <table:table-cell office:value-type="string" table:style-name="ce1">
            <text:p>P+M General Services</text:p>
          </table:table-cell>
          <table:table-cell office:value-type="currency" office:value="42786.5" table:style-name="ce3">
            <text:p>£42,78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7572" table:style-name="ce1">
            <text:p>1757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692.27" table:style-name="ce3">
            <text:p>£42,69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7663" table:style-name="ce1">
            <text:p>1766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2536.44" table:style-name="ce3">
            <text:p>£42,536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ESTIGE PURCHASING LIMITED</text:p>
          </table:table-cell>
          <table:table-cell office:value-type="string" table:style-name="ce1">
            <text:p>MK13 8LW</text:p>
          </table:table-cell>
          <table:table-cell office:value-type="float" office:value="16499" table:style-name="ce1">
            <text:p>164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2528.75" table:style-name="ce3">
            <text:p>£42,52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R AYO ADEROGBA &amp; PARTNERS</text:p>
          </table:table-cell>
          <table:table-cell office:value-type="string" table:style-name="ce1">
            <text:p>BS15 3HY</text:p>
          </table:table-cell>
          <table:table-cell office:value-type="float" office:value="16121" table:style-name="ce1">
            <text:p>16121</text:p>
          </table:table-cell>
          <table:table-cell office:value-type="string" table:style-name="ce1">
            <text:p>Medical Costs</text:p>
          </table:table-cell>
          <table:table-cell office:value-type="currency" office:value="42496" table:style-name="ce3">
            <text:p>£42,4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IT+Comms Internal Costs</text:p>
          </table:table-cell>
          <table:table-cell office:value-type="currency" office:value="42418.06" table:style-name="ce3">
            <text:p>£42,41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ROYAL AIR FORCES ASSOCIATION</text:p>
          </table:table-cell>
          <table:table-cell office:value-type="string" table:style-name="ce1">
            <text:p>LE3 1UT</text:p>
          </table:table-cell>
          <table:table-cell office:value-type="float" office:value="12707" table:style-name="ce1">
            <text:p>12707</text:p>
          </table:table-cell>
          <table:table-cell office:value-type="string" table:style-name="ce1">
            <text:p>Welfare Costs</text:p>
          </table:table-cell>
          <table:table-cell office:value-type="currency" office:value="42402.52" table:style-name="ce3">
            <text:p>£42,40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FFICE DE TOURISME DE SERRE CHEVALIER</text:p>
          </table:table-cell>
          <table:table-cell table:style-name="ce1"/>
          <table:table-cell office:value-type="float" office:value="6000089526" table:style-name="ce1">
            <text:p>6000089526</text:p>
          </table:table-cell>
          <table:table-cell office:value-type="string" table:style-name="ce1">
            <text:p>External Training Mil.</text:p>
          </table:table-cell>
          <table:table-cell office:value-type="currency" office:value="42389.85" table:style-name="ce3">
            <text:p>£42,38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15014" table:style-name="ce1">
            <text:p>15014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191.88" table:style-name="ce3">
            <text:p>£42,191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13770" table:style-name="ce1">
            <text:p>137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161.29" table:style-name="ce3">
            <text:p>£42,16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3186" table:style-name="ce1">
            <text:p>13186</text:p>
          </table:table-cell>
          <table:table-cell office:value-type="string" table:style-name="ce1">
            <text:p>P+M General Services</text:p>
          </table:table-cell>
          <table:table-cell office:value-type="currency" office:value="42101.57" table:style-name="ce3">
            <text:p>£42,10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15304" table:style-name="ce1">
            <text:p>15304</text:p>
          </table:table-cell>
          <table:table-cell office:value-type="string" table:style-name="ce1">
            <text:p>CL MonthEnd Accruals Balance</text:p>
          </table:table-cell>
          <table:table-cell office:value-type="currency" office:value="41886.89" table:style-name="ce3">
            <text:p>£41,88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3351" table:style-name="ce1">
            <text:p>13351</text:p>
          </table:table-cell>
          <table:table-cell office:value-type="string" table:style-name="ce1">
            <text:p>IT+Comms Rental Payments</text:p>
          </table:table-cell>
          <table:table-cell office:value-type="currency" office:value="41832.49" table:style-name="ce3">
            <text:p>£41,83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4">
            <text:p>28-Aug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63" table:style-name="ce1">
            <text:p>300010763</text:p>
          </table:table-cell>
          <table:table-cell office:value-type="string" table:style-name="ce1">
            <text:p>Administration Pmnts</text:p>
          </table:table-cell>
          <table:table-cell office:value-type="currency" office:value="41757" table:style-name="ce3">
            <text:p>£41,75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376" table:style-name="ce1">
            <text:p>15376</text:p>
          </table:table-cell>
          <table:table-cell office:value-type="string" table:style-name="ce1">
            <text:p>External Training Mil.</text:p>
          </table:table-cell>
          <table:table-cell office:value-type="currency" office:value="41631.69" table:style-name="ce3">
            <text:p>£41,63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iCoTech Group LTD</text:p>
          </table:table-cell>
          <table:table-cell table:style-name="ce1"/>
          <table:table-cell office:value-type="float" office:value="2000112343" table:style-name="ce1">
            <text:p>2000112343</text:p>
          </table:table-cell>
          <table:table-cell office:value-type="string" table:style-name="ce1">
            <text:p>Computer maintenance &amp; hire</text:p>
          </table:table-cell>
          <table:table-cell office:value-type="currency" office:value="41500" table:style-name="ce3">
            <text:p>£41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UTYL PRODUCTS LTD</text:p>
          </table:table-cell>
          <table:table-cell office:value-type="string" table:style-name="ce1">
            <text:p>CM12 0DW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Other Materiel Consumed</text:p>
          </table:table-cell>
          <table:table-cell office:value-type="currency" office:value="41400" table:style-name="ce3">
            <text:p>£41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5658" table:style-name="ce1">
            <text:p>1565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1365.629999999997" table:style-name="ce3">
            <text:p>£41,36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6116" table:style-name="ce1">
            <text:p>16116</text:p>
          </table:table-cell>
          <table:table-cell office:value-type="string" table:style-name="ce1">
            <text:p>P+M General Services</text:p>
          </table:table-cell>
          <table:table-cell office:value-type="currency" office:value="41162.400000000001" table:style-name="ce3">
            <text:p>£41,16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NATIONAL NUCLEAR LABORATORY LTD</text:p>
          </table:table-cell>
          <table:table-cell office:value-type="string" table:style-name="ce1">
            <text:p>WA3 6AE</text:p>
          </table:table-cell>
          <table:table-cell office:value-type="float" office:value="12159" table:style-name="ce1">
            <text:p>12159</text:p>
          </table:table-cell>
          <table:table-cell office:value-type="string" table:style-name="ce1">
            <text:p>Research+Development Expend</text:p>
          </table:table-cell>
          <table:table-cell office:value-type="currency" office:value="41140" table:style-name="ce3">
            <text:p>£41,1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EDF Energy Plc</text:p>
          </table:table-cell>
          <table:table-cell table:style-name="ce1"/>
          <table:table-cell office:value-type="float" office:value="2000112294" table:style-name="ce1">
            <text:p>2000112294</text:p>
          </table:table-cell>
          <table:table-cell office:value-type="string" table:style-name="ce1">
            <text:p>Electricity</text:p>
          </table:table-cell>
          <table:table-cell office:value-type="currency" office:value="41119.269999999997" table:style-name="ce3">
            <text:p>£41,119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13030" table:style-name="ce1">
            <text:p>13030</text:p>
          </table:table-cell>
          <table:table-cell office:value-type="string" table:style-name="ce1">
            <text:p>IT+Comms Rental Payments</text:p>
          </table:table-cell>
          <table:table-cell office:value-type="currency" office:value="41091.620000000003" table:style-name="ce3">
            <text:p>£41,09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4">
            <text:p>19-Aug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A INTERNATIONAL LIMITED</text:p>
          </table:table-cell>
          <table:table-cell office:value-type="string" table:style-name="ce1">
            <text:p>NW1 6JL</text:p>
          </table:table-cell>
          <table:table-cell office:value-type="float" office:value="16119" table:style-name="ce1">
            <text:p>16119</text:p>
          </table:table-cell>
          <table:table-cell office:value-type="string" table:style-name="ce1">
            <text:p>Administration Pmnts</text:p>
          </table:table-cell>
          <table:table-cell office:value-type="currency" office:value="41000" table:style-name="ce3">
            <text:p>£41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4991" table:style-name="ce1">
            <text:p>149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969.440000000002" table:style-name="ce3">
            <text:p>£40,96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968.33" table:style-name="ce3">
            <text:p>£40,96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EAM INDUSTRIAL SERVICES (UK) LIMITED</text:p>
          </table:table-cell>
          <table:table-cell office:value-type="string" table:style-name="ce1">
            <text:p>LA9 6RU</text:p>
          </table:table-cell>
          <table:table-cell office:value-type="float" office:value="12828" table:style-name="ce1">
            <text:p>12828</text:p>
          </table:table-cell>
          <table:table-cell office:value-type="string" table:style-name="ce1">
            <text:p>External Training Mil.</text:p>
          </table:table-cell>
          <table:table-cell office:value-type="currency" office:value="40851.599999999999" table:style-name="ce3">
            <text:p>£40,85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5538" table:style-name="ce1">
            <text:p>15538</text:p>
          </table:table-cell>
          <table:table-cell office:value-type="string" table:style-name="ce1">
            <text:p>P+M General Services</text:p>
          </table:table-cell>
          <table:table-cell office:value-type="currency" office:value="40300.01" table:style-name="ce3">
            <text:p>£40,30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Other Materiel Consumed</text:p>
          </table:table-cell>
          <table:table-cell office:value-type="currency" office:value="40298.11" table:style-name="ce3">
            <text:p>£40,298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7044" table:style-name="ce1">
            <text:p>17044</text:p>
          </table:table-cell>
          <table:table-cell office:value-type="string" table:style-name="ce1">
            <text:p>Civilian Detached Duty</text:p>
          </table:table-cell>
          <table:table-cell office:value-type="currency" office:value="40081.599999999999" table:style-name="ce3">
            <text:p>£40,08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013.279999999999" table:style-name="ce3">
            <text:p>£40,01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15852" table:style-name="ce1">
            <text:p>15852</text:p>
          </table:table-cell>
          <table:table-cell office:value-type="string" table:style-name="ce1">
            <text:p>P+M General Services</text:p>
          </table:table-cell>
          <table:table-cell office:value-type="currency" office:value="39869.82" table:style-name="ce3">
            <text:p>£39,86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15501" table:style-name="ce1">
            <text:p>1550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790.300000000003" table:style-name="ce3">
            <text:p>£39,79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608" table:style-name="ce1">
            <text:p>60000896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714.129999999997" table:style-name="ce3">
            <text:p>£39,714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17081" table:style-name="ce1">
            <text:p>1708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700.47" table:style-name="ce3">
            <text:p>£39,70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6435" table:style-name="ce1">
            <text:p>16435</text:p>
          </table:table-cell>
          <table:table-cell office:value-type="string" table:style-name="ce1">
            <text:p>P+M General Services</text:p>
          </table:table-cell>
          <table:table-cell office:value-type="currency" office:value="39600" table:style-name="ce3">
            <text:p>£39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G10 CODE GMBH</text:p>
          </table:table-cell>
          <table:table-cell table:style-name="ce1"/>
          <table:table-cell office:value-type="float" office:value="3213441" table:style-name="ce1">
            <text:p>3213441</text:p>
          </table:table-cell>
          <table:table-cell office:value-type="string" table:style-name="ce1">
            <text:p>IT+Comms Internal Costs</text:p>
          </table:table-cell>
          <table:table-cell office:value-type="currency" office:value="39579.49" table:style-name="ce3">
            <text:p>£39,57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ACIFIC MARINE BATTERIES PTY. LIMITED</text:p>
          </table:table-cell>
          <table:table-cell table:style-name="ce1"/>
          <table:table-cell office:value-type="float" office:value="3213425" table:style-name="ce1">
            <text:p>3213425</text:p>
          </table:table-cell>
          <table:table-cell office:value-type="string" table:style-name="ce1">
            <text:p>P+M General Services</text:p>
          </table:table-cell>
          <table:table-cell office:value-type="currency" office:value="39517.660000000003" table:style-name="ce3">
            <text:p>£39,51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376" table:style-name="ce1">
            <text:p>15376</text:p>
          </table:table-cell>
          <table:table-cell office:value-type="string" table:style-name="ce1">
            <text:p>External Training Mil.</text:p>
          </table:table-cell>
          <table:table-cell office:value-type="currency" office:value="39478.42" table:style-name="ce3">
            <text:p>£39,47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15709" table:style-name="ce1">
            <text:p>15709</text:p>
          </table:table-cell>
          <table:table-cell office:value-type="string" table:style-name="ce1">
            <text:p>P+M General Services</text:p>
          </table:table-cell>
          <table:table-cell office:value-type="currency" office:value="39416.400000000001" table:style-name="ce3">
            <text:p>£39,41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Subcontracting costs</text:p>
          </table:table-cell>
          <table:table-cell office:value-type="string" table:style-name="ce1">
            <text:p>SPP1</text:p>
          </table:table-cell>
          <table:table-cell office:value-type="string" table:style-name="ce1">
            <text:p>Granby Marketing Services Limited</text:p>
          </table:table-cell>
          <table:table-cell table:style-name="ce1"/>
          <table:table-cell office:value-type="float" office:value="2000112223" table:style-name="ce1">
            <text:p>2000112223</text:p>
          </table:table-cell>
          <table:table-cell office:value-type="string" table:style-name="ce1">
            <text:p>Subcontracting costs</text:p>
          </table:table-cell>
          <table:table-cell office:value-type="currency" office:value="39279" table:style-name="ce3">
            <text:p>£39,2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12147" table:style-name="ce1">
            <text:p>1214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9212.300000000003" table:style-name="ce3">
            <text:p>£39,21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ONICA MINOLTA BUSINESS SOLUTIONS (UK) LIMITED</text:p>
          </table:table-cell>
          <table:table-cell office:value-type="string" table:style-name="ce1">
            <text:p>SS14 4AR</text:p>
          </table:table-cell>
          <table:table-cell office:value-type="float" office:value="13605" table:style-name="ce1">
            <text:p>13605</text:p>
          </table:table-cell>
          <table:table-cell office:value-type="string" table:style-name="ce1">
            <text:p>IT+Comms Internal Costs</text:p>
          </table:table-cell>
          <table:table-cell office:value-type="currency" office:value="39168.47" table:style-name="ce3">
            <text:p>£39,16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12188" table:style-name="ce1">
            <text:p>12188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139.699999999997" table:style-name="ce3">
            <text:p>£39,13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LGECO UK LIMITED</text:p>
          </table:table-cell>
          <table:table-cell office:value-type="string" table:style-name="ce1">
            <text:p>PE4 7AP</text:p>
          </table:table-cell>
          <table:table-cell office:value-type="float" office:value="17317" table:style-name="ce1">
            <text:p>1731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059.769999999997" table:style-name="ce3">
            <text:p>£39,059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5696" table:style-name="ce1">
            <text:p>1569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016.47" table:style-name="ce3">
            <text:p>£39,01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BL LONDON LIMITED</text:p>
          </table:table-cell>
          <table:table-cell office:value-type="string" table:style-name="ce1">
            <text:p>EC3R 6EN</text:p>
          </table:table-cell>
          <table:table-cell office:value-type="float" office:value="16390" table:style-name="ce1">
            <text:p>1639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9000" table:style-name="ce3">
            <text:p>£3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620" table:style-name="ce1">
            <text:p>16620</text:p>
          </table:table-cell>
          <table:table-cell office:value-type="string" table:style-name="ce1">
            <text:p>Fuels Non Utilities Consumed</text:p>
          </table:table-cell>
          <table:table-cell office:value-type="currency" office:value="38993.199999999997" table:style-name="ce3">
            <text:p>£38,99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16243" table:style-name="ce1">
            <text:p>16243</text:p>
          </table:table-cell>
          <table:table-cell office:value-type="string" table:style-name="ce1">
            <text:p>Other Materiel Consumed</text:p>
          </table:table-cell>
          <table:table-cell office:value-type="currency" office:value="38866.870000000003" table:style-name="ce3">
            <text:p>£38,866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AR INTERNATIONAL, INC.</text:p>
          </table:table-cell>
          <table:table-cell office:value-type="string" table:style-name="ce1">
            <text:p>LN5 9NB</text:p>
          </table:table-cell>
          <table:table-cell office:value-type="float" office:value="15368" table:style-name="ce1">
            <text:p>15368</text:p>
          </table:table-cell>
          <table:table-cell office:value-type="string" table:style-name="ce1">
            <text:p>P+M General Services</text:p>
          </table:table-cell>
          <table:table-cell office:value-type="currency" office:value="38640.339999999997" table:style-name="ce3">
            <text:p>£38,64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16936" table:style-name="ce1">
            <text:p>1693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508" table:style-name="ce3">
            <text:p>£38,5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7024" table:style-name="ce1">
            <text:p>17024</text:p>
          </table:table-cell>
          <table:table-cell office:value-type="string" table:style-name="ce1">
            <text:p>IT+Comms Rental Payments</text:p>
          </table:table-cell>
          <table:table-cell office:value-type="currency" office:value="38471.03" table:style-name="ce3">
            <text:p>£38,47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2915" table:style-name="ce1">
            <text:p>129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441.47" table:style-name="ce3">
            <text:p>£38,441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16604" table:style-name="ce1">
            <text:p>1660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8404.800000000003" table:style-name="ce3">
            <text:p>£38,40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2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Big Mallet Ltd</text:p>
          </table:table-cell>
          <table:table-cell office:value-type="string" table:style-name="ce1">
            <text:p>SO23 9DR</text:p>
          </table:table-cell>
          <table:table-cell office:value-type="string" table:style-name="ce1">
            <text:p>PIN144090</text:p>
          </table:table-cell>
          <table:table-cell office:value-type="string" table:style-name="ce1">
            <text:p>Web-Site Support</text:p>
          </table:table-cell>
          <table:table-cell office:value-type="currency" office:value="38400" table:style-name="ce3">
            <text:p>£38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13056" table:style-name="ce1">
            <text:p>13056</text:p>
          </table:table-cell>
          <table:table-cell office:value-type="string" table:style-name="ce1">
            <text:p>P+M General Services</text:p>
          </table:table-cell>
          <table:table-cell office:value-type="currency" office:value="38311.199999999997" table:style-name="ce3">
            <text:p>£38,31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LIDER TECHNOLOGY LIMITED</text:p>
          </table:table-cell>
          <table:table-cell office:value-type="string" table:style-name="ce1">
            <text:p>BB7 2DL</text:p>
          </table:table-cell>
          <table:table-cell office:value-type="float" office:value="13738" table:style-name="ce1">
            <text:p>1373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256.339999999997" table:style-name="ce3">
            <text:p>£38,256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RAKEN MARINE SERVICES LTD</text:p>
          </table:table-cell>
          <table:table-cell office:value-type="string" table:style-name="ce1">
            <text:p>TQ14 9FA</text:p>
          </table:table-cell>
          <table:table-cell office:value-type="float" office:value="12995" table:style-name="ce1">
            <text:p>12995</text:p>
          </table:table-cell>
          <table:table-cell office:value-type="string" table:style-name="ce1">
            <text:p>P+M General Services</text:p>
          </table:table-cell>
          <table:table-cell office:value-type="currency" office:value="38140" table:style-name="ce3">
            <text:p>£38,1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QIA SERVICES LIMITED</text:p>
          </table:table-cell>
          <table:table-cell office:value-type="string" table:style-name="ce1">
            <text:p>GL20 8SJ</text:p>
          </table:table-cell>
          <table:table-cell office:value-type="float" office:value="13619" table:style-name="ce1">
            <text:p>13619</text:p>
          </table:table-cell>
          <table:table-cell office:value-type="string" table:style-name="ce1">
            <text:p>External Training Mil.</text:p>
          </table:table-cell>
          <table:table-cell office:value-type="currency" office:value="37916.67" table:style-name="ce3">
            <text:p>£37,9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15969" table:style-name="ce1">
            <text:p>15969</text:p>
          </table:table-cell>
          <table:table-cell office:value-type="string" table:style-name="ce1">
            <text:p>Entertainment + Hospitality</text:p>
          </table:table-cell>
          <table:table-cell office:value-type="currency" office:value="37908" table:style-name="ce3">
            <text:p>£37,9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2096" table:style-name="ce1">
            <text:p>12096</text:p>
          </table:table-cell>
          <table:table-cell office:value-type="string" table:style-name="ce1">
            <text:p>Feasibility Studies Exp</text:p>
          </table:table-cell>
          <table:table-cell office:value-type="currency" office:value="37847.67" table:style-name="ce3">
            <text:p>£37,847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HEFFIELD FORGEMASTERS ENGINEERING LIMITED</text:p>
          </table:table-cell>
          <table:table-cell office:value-type="string" table:style-name="ce1">
            <text:p>S9 2RW</text:p>
          </table:table-cell>
          <table:table-cell office:value-type="float" office:value="12233" table:style-name="ce1">
            <text:p>12233</text:p>
          </table:table-cell>
          <table:table-cell office:value-type="string" table:style-name="ce1">
            <text:p>External Training Civ.</text:p>
          </table:table-cell>
          <table:table-cell office:value-type="currency" office:value="37833.33" table:style-name="ce3">
            <text:p>£37,83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608" table:style-name="ce1">
            <text:p>60000896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37758.730000000003" table:style-name="ce3">
            <text:p>£37,758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7407" table:style-name="ce1">
            <text:p>174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7712.879999999997" table:style-name="ce3">
            <text:p>£37,71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17395" table:style-name="ce1">
            <text:p>1739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622.43" table:style-name="ce3">
            <text:p>£37,62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ATENBYSANDERSON LIMITED</text:p>
          </table:table-cell>
          <table:table-cell office:value-type="string" table:style-name="ce1">
            <text:p>LS1 2HL</text:p>
          </table:table-cell>
          <table:table-cell office:value-type="float" office:value="13786" table:style-name="ce1">
            <text:p>13786</text:p>
          </table:table-cell>
          <table:table-cell office:value-type="string" table:style-name="ce1">
            <text:p>Civilian Further Payments</text:p>
          </table:table-cell>
          <table:table-cell office:value-type="currency" office:value="37595.83" table:style-name="ce3">
            <text:p>£37,59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7103" table:style-name="ce1">
            <text:p>1710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548" table:style-name="ce3">
            <text:p>£37,5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13289" table:style-name="ce1">
            <text:p>13289</text:p>
          </table:table-cell>
          <table:table-cell office:value-type="string" table:style-name="ce1">
            <text:p>CL MonthEnd Accruals Balance</text:p>
          </table:table-cell>
          <table:table-cell office:value-type="currency" office:value="37446.69" table:style-name="ce3">
            <text:p>£37,44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17695" table:style-name="ce1">
            <text:p>17695</text:p>
          </table:table-cell>
          <table:table-cell office:value-type="string" table:style-name="ce1">
            <text:p>P+M General Services</text:p>
          </table:table-cell>
          <table:table-cell office:value-type="currency" office:value="37349.26" table:style-name="ce3">
            <text:p>£37,34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15594" table:style-name="ce1">
            <text:p>15594</text:p>
          </table:table-cell>
          <table:table-cell office:value-type="string" table:style-name="ce1">
            <text:p>Research+Development Expend</text:p>
          </table:table-cell>
          <table:table-cell office:value-type="currency" office:value="37334.879999999997" table:style-name="ce3">
            <text:p>£37,33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15060" table:style-name="ce1">
            <text:p>150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295.4" table:style-name="ce3">
            <text:p>£37,29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620" table:style-name="ce1">
            <text:p>16620</text:p>
          </table:table-cell>
          <table:table-cell office:value-type="string" table:style-name="ce1">
            <text:p>Fuels Non Utilities Consumed</text:p>
          </table:table-cell>
          <table:table-cell office:value-type="currency" office:value="37267.85" table:style-name="ce3">
            <text:p>£37,26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LDBURY ENGINEERING CO LIMITED</text:p>
          </table:table-cell>
          <table:table-cell office:value-type="string" table:style-name="ce1">
            <text:p>RH6 9HT</text:p>
          </table:table-cell>
          <table:table-cell office:value-type="float" office:value="13067" table:style-name="ce1">
            <text:p>1306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7048.660000000003" table:style-name="ce3">
            <text:p>£37,048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QUILA AIR TRAFFIC MANAGEMENT SERVICES LIMITED</text:p>
          </table:table-cell>
          <table:table-cell office:value-type="string" table:style-name="ce1">
            <text:p>PO15 7FL</text:p>
          </table:table-cell>
          <table:table-cell office:value-type="float" office:value="15915" table:style-name="ce1">
            <text:p>15915</text:p>
          </table:table-cell>
          <table:table-cell office:value-type="string" table:style-name="ce1">
            <text:p>P+M General Services</text:p>
          </table:table-cell>
          <table:table-cell office:value-type="currency" office:value="36989" table:style-name="ce3">
            <text:p>£36,98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16468" table:style-name="ce1">
            <text:p>164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493.35" table:style-name="ce3">
            <text:p>£36,49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ARTNER U.K. LTD</text:p>
          </table:table-cell>
          <table:table-cell office:value-type="string" table:style-name="ce1">
            <text:p>TW20 9AW</text:p>
          </table:table-cell>
          <table:table-cell office:value-type="float" office:value="16522" table:style-name="ce1">
            <text:p>1652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450" table:style-name="ce3">
            <text:p>£36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External Training Mil.</text:p>
          </table:table-cell>
          <table:table-cell office:value-type="currency" office:value="36448.18" table:style-name="ce3">
            <text:p>£36,44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6383" table:style-name="ce1">
            <text:p>16383</text:p>
          </table:table-cell>
          <table:table-cell office:value-type="string" table:style-name="ce1">
            <text:p>Charge for Enabling Services</text:p>
          </table:table-cell>
          <table:table-cell office:value-type="currency" office:value="36252.25" table:style-name="ce3">
            <text:p>£36,25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3421" table:style-name="ce1">
            <text:p>13421</text:p>
          </table:table-cell>
          <table:table-cell office:value-type="string" table:style-name="ce1">
            <text:p>IT+Comms Rental Payments</text:p>
          </table:table-cell>
          <table:table-cell office:value-type="currency" office:value="36000" table:style-name="ce3">
            <text:p>£3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13395" table:style-name="ce1">
            <text:p>133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823.94" table:style-name="ce3">
            <text:p>£35,82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16520" table:style-name="ce1">
            <text:p>16520</text:p>
          </table:table-cell>
          <table:table-cell office:value-type="string" table:style-name="ce1">
            <text:p>P+M General Services</text:p>
          </table:table-cell>
          <table:table-cell office:value-type="currency" office:value="35808.870000000003" table:style-name="ce3">
            <text:p>£35,80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NCO INCORPORATED</text:p>
          </table:table-cell>
          <table:table-cell table:style-name="ce1"/>
          <table:table-cell office:value-type="float" office:value="3213415" table:style-name="ce1">
            <text:p>3213415</text:p>
          </table:table-cell>
          <table:table-cell office:value-type="string" table:style-name="ce1">
            <text:p>P+M General Services</text:p>
          </table:table-cell>
          <table:table-cell office:value-type="currency" office:value="35730.239999999998" table:style-name="ce3">
            <text:p>£35,73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073" table:style-name="ce1">
            <text:p>12073</text:p>
          </table:table-cell>
          <table:table-cell office:value-type="string" table:style-name="ce1">
            <text:p>Other Materiel Consumed</text:p>
          </table:table-cell>
          <table:table-cell office:value-type="currency" office:value="35640" table:style-name="ce3">
            <text:p>£35,6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IKING ARMS LIMITED</text:p>
          </table:table-cell>
          <table:table-cell office:value-type="string" table:style-name="ce1">
            <text:p>HG3 4BW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544" table:style-name="ce3">
            <text:p>£35,5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International Partnering &amp; Relations</text:p>
          </table:table-cell>
          <table:table-cell office:value-type="string" table:style-name="ce1">
            <text:p>OceanWise Limited</text:p>
          </table:table-cell>
          <table:table-cell table:style-name="ce1"/>
          <table:table-cell office:value-type="float" office:value="2000112201" table:style-name="ce1">
            <text:p>2000112201</text:p>
          </table:table-cell>
          <table:table-cell office:value-type="string" table:style-name="ce1">
            <text:p>Purchased Services</text:p>
          </table:table-cell>
          <table:table-cell office:value-type="currency" office:value="35436.03" table:style-name="ce3">
            <text:p>£35,43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3265" table:style-name="ce1">
            <text:p>1326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392.5" table:style-name="ce3">
            <text:p>£35,39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13850" table:style-name="ce1">
            <text:p>13850</text:p>
          </table:table-cell>
          <table:table-cell office:value-type="string" table:style-name="ce1">
            <text:p>Transport + Movement Freight</text:p>
          </table:table-cell>
          <table:table-cell office:value-type="currency" office:value="35284.93" table:style-name="ce3">
            <text:p>£35,284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7661" table:style-name="ce1">
            <text:p>17661</text:p>
          </table:table-cell>
          <table:table-cell office:value-type="string" table:style-name="ce1">
            <text:p>Other Materiel Consumed</text:p>
          </table:table-cell>
          <table:table-cell office:value-type="currency" office:value="35231" table:style-name="ce3">
            <text:p>£35,2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758" table:style-name="ce1">
            <text:p>137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057.82" table:style-name="ce3">
            <text:p>£35,05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451" table:style-name="ce1">
            <text:p>1745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996.160000000003" table:style-name="ce3">
            <text:p>£34,99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VENUE3 LIMITED</text:p>
          </table:table-cell>
          <table:table-cell office:value-type="string" table:style-name="ce1">
            <text:p>BN3 7GS</text:p>
          </table:table-cell>
          <table:table-cell office:value-type="float" office:value="15077" table:style-name="ce1">
            <text:p>15077</text:p>
          </table:table-cell>
          <table:table-cell office:value-type="string" table:style-name="ce1">
            <text:p>IT+Comms Rental Payments</text:p>
          </table:table-cell>
          <table:table-cell office:value-type="currency" office:value="34750" table:style-name="ce3">
            <text:p>£34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15225" table:style-name="ce1">
            <text:p>1522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570.99" table:style-name="ce3">
            <text:p>£34,570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ERGAUL LIMITED</text:p>
          </table:table-cell>
          <table:table-cell office:value-type="string" table:style-name="ce1">
            <text:p>D22 YK07</text:p>
          </table:table-cell>
          <table:table-cell office:value-type="float" office:value="3213427" table:style-name="ce1">
            <text:p>32134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4462.93" table:style-name="ce3">
            <text:p>£34,46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3835" table:style-name="ce1">
            <text:p>1383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3891.339999999997" table:style-name="ce3">
            <text:p>£33,89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National Army Museum <text:s/>GIA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Exhibitions</text:p>
          </table:table-cell>
          <table:table-cell office:value-type="string" table:style-name="ce1">
            <text:p>Collections &amp; Exhibition</text:p>
          </table:table-cell>
          <table:table-cell office:value-type="string" table:style-name="ce1">
            <text:p>Sam Forster Associates <text:s/>LTD</text:p>
          </table:table-cell>
          <table:table-cell office:value-type="string" table:style-name="ce1">
            <text:p>N4 1LZ</text:p>
          </table:table-cell>
          <table:table-cell office:value-type="string" table:style-name="ce1">
            <text:p>955NAM050825</text:p>
          </table:table-cell>
          <table:table-cell office:value-type="string" table:style-name="ce1">
            <text:p>Build Elements of the Temporary Exhibition Beyond Burma: Forgotten Armies at the National Army Museum, Chelsea.</text:p>
          </table:table-cell>
          <table:table-cell office:value-type="currency" office:value="33889.5" table:style-name="ce3">
            <text:p>£33,88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3733" table:style-name="ce1">
            <text:p>13733</text:p>
          </table:table-cell>
          <table:table-cell office:value-type="string" table:style-name="ce1">
            <text:p>Fuels Non Utilities Consumed</text:p>
          </table:table-cell>
          <table:table-cell office:value-type="currency" office:value="33884.639999999999" table:style-name="ce3">
            <text:p>£33,88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5988" table:style-name="ce1">
            <text:p>15988</text:p>
          </table:table-cell>
          <table:table-cell office:value-type="string" table:style-name="ce1">
            <text:p>RMC Engineering + Technical</text:p>
          </table:table-cell>
          <table:table-cell office:value-type="currency" office:value="33690" table:style-name="ce3">
            <text:p>£33,6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16976" table:style-name="ce1">
            <text:p>169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614.400000000001" table:style-name="ce3">
            <text:p>£33,61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15503" table:style-name="ce1">
            <text:p>1550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600" table:style-name="ce3">
            <text:p>£33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15835" table:style-name="ce1">
            <text:p>15835</text:p>
          </table:table-cell>
          <table:table-cell office:value-type="string" table:style-name="ce1">
            <text:p>P+M General Services</text:p>
          </table:table-cell>
          <table:table-cell office:value-type="currency" office:value="33313.18" table:style-name="ce3">
            <text:p>£33,31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16299" table:style-name="ce1">
            <text:p>16299</text:p>
          </table:table-cell>
          <table:table-cell office:value-type="string" table:style-name="ce1">
            <text:p>IT+Comms Rental Payments</text:p>
          </table:table-cell>
          <table:table-cell office:value-type="currency" office:value="33221.26" table:style-name="ce3">
            <text:p>£33,22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17208" table:style-name="ce1">
            <text:p>172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136.980000000003" table:style-name="ce3">
            <text:p>£33,13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6156" table:style-name="ce1">
            <text:p>16156</text:p>
          </table:table-cell>
          <table:table-cell office:value-type="string" table:style-name="ce1">
            <text:p>Civilian Detached Duty</text:p>
          </table:table-cell>
          <table:table-cell office:value-type="currency" office:value="33126.800000000003" table:style-name="ce3">
            <text:p>£33,12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Military Detached Duty</text:p>
          </table:table-cell>
          <table:table-cell office:value-type="currency" office:value="33098.9" table:style-name="ce3">
            <text:p>£33,09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5741" table:style-name="ce1">
            <text:p>1574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3060" table:style-name="ce3">
            <text:p>£33,0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6458" table:style-name="ce1">
            <text:p>16458</text:p>
          </table:table-cell>
          <table:table-cell office:value-type="string" table:style-name="ce1">
            <text:p>RMC Engineering + Technical</text:p>
          </table:table-cell>
          <table:table-cell office:value-type="currency" office:value="32903.39" table:style-name="ce3">
            <text:p>£32,903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285" table:style-name="ce1">
            <text:p>1528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856.04" table:style-name="ce3">
            <text:p>£32,85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9631" table:style-name="ce1">
            <text:p>600008963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2728.87" table:style-name="ce3">
            <text:p>£32,728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12692" table:style-name="ce1">
            <text:p>12692</text:p>
          </table:table-cell>
          <table:table-cell office:value-type="string" table:style-name="ce1">
            <text:p>P+M General Services</text:p>
          </table:table-cell>
          <table:table-cell office:value-type="currency" office:value="32711.7" table:style-name="ce3">
            <text:p>£32,71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112" table:style-name="ce1">
            <text:p>13112</text:p>
          </table:table-cell>
          <table:table-cell office:value-type="string" table:style-name="ce1">
            <text:p>IT+Comms Rental Payments</text:p>
          </table:table-cell>
          <table:table-cell office:value-type="currency" office:value="32684.03" table:style-name="ce3">
            <text:p>£32,684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SW1E 5BY</text:p>
          </table:table-cell>
          <table:table-cell office:value-type="float" office:value="17003" table:style-name="ce1">
            <text:p>1700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657.05" table:style-name="ce3">
            <text:p>£32,65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TERNET INVESTIGATION SOLUTIONS LTD</text:p>
          </table:table-cell>
          <table:table-cell office:value-type="string" table:style-name="ce1">
            <text:p>N1 7GU</text:p>
          </table:table-cell>
          <table:table-cell office:value-type="float" office:value="13256" table:style-name="ce1">
            <text:p>13256</text:p>
          </table:table-cell>
          <table:table-cell office:value-type="string" table:style-name="ce1">
            <text:p>IT+Comms Rental Payments</text:p>
          </table:table-cell>
          <table:table-cell office:value-type="currency" office:value="32631" table:style-name="ce3">
            <text:p>£32,6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2749" table:style-name="ce1">
            <text:p>12749</text:p>
          </table:table-cell>
          <table:table-cell office:value-type="string" table:style-name="ce1">
            <text:p>IT+Comms Internal Costs</text:p>
          </table:table-cell>
          <table:table-cell office:value-type="currency" office:value="32470.49" table:style-name="ce3">
            <text:p>£32,47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3D LEISURE LIMITED</text:p>
          </table:table-cell>
          <table:table-cell office:value-type="string" table:style-name="ce1">
            <text:p>GU9 7JN</text:p>
          </table:table-cell>
          <table:table-cell office:value-type="float" office:value="15940" table:style-name="ce1">
            <text:p>1594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422.54" table:style-name="ce3">
            <text:p>£32,42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13307" table:style-name="ce1">
            <text:p>13307</text:p>
          </table:table-cell>
          <table:table-cell office:value-type="string" table:style-name="ce1">
            <text:p>IT+Comms Rental Payments</text:p>
          </table:table-cell>
          <table:table-cell office:value-type="currency" office:value="32358" table:style-name="ce3">
            <text:p>£32,3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16380" table:style-name="ce1">
            <text:p>1638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343" table:style-name="ce3">
            <text:p>£32,3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8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yrrell Flooring</text:p>
          </table:table-cell>
          <table:table-cell office:value-type="string" table:style-name="ce1">
            <text:p>SW1Y 5ED</text:p>
          </table:table-cell>
          <table:table-cell office:value-type="string" table:style-name="ce1">
            <text:p>PIN144080</text:p>
          </table:table-cell>
          <table:table-cell office:value-type="string" table:style-name="ce1">
            <text:p>Flooring</text:p>
          </table:table-cell>
          <table:table-cell office:value-type="currency" office:value="32340" table:style-name="ce3">
            <text:p>£32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16645" table:style-name="ce1">
            <text:p>16645</text:p>
          </table:table-cell>
          <table:table-cell office:value-type="string" table:style-name="ce1">
            <text:p>P+M General Services</text:p>
          </table:table-cell>
          <table:table-cell office:value-type="currency" office:value="32099.19" table:style-name="ce3">
            <text:p>£32,09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SRI (UK) LIMITED</text:p>
          </table:table-cell>
          <table:table-cell office:value-type="string" table:style-name="ce1">
            <text:p>HP21 7QG</text:p>
          </table:table-cell>
          <table:table-cell office:value-type="float" office:value="15459" table:style-name="ce1">
            <text:p>15459</text:p>
          </table:table-cell>
          <table:table-cell office:value-type="string" table:style-name="ce1">
            <text:p>Research+Development Expend</text:p>
          </table:table-cell>
          <table:table-cell office:value-type="currency" office:value="32001.41" table:style-name="ce3">
            <text:p>£32,001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HYETT EDUCATION LTD</text:p>
          </table:table-cell>
          <table:table-cell office:value-type="string" table:style-name="ce1">
            <text:p>WV9 5DS</text:p>
          </table:table-cell>
          <table:table-cell office:value-type="float" office:value="12958" table:style-name="ce1">
            <text:p>12958</text:p>
          </table:table-cell>
          <table:table-cell office:value-type="string" table:style-name="ce1">
            <text:p>Military Further Payments</text:p>
          </table:table-cell>
          <table:table-cell office:value-type="currency" office:value="32000" table:style-name="ce3">
            <text:p>£3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ATA LINK SOLUTIONS LLC</text:p>
          </table:table-cell>
          <table:table-cell table:style-name="ce1"/>
          <table:table-cell office:value-type="float" office:value="2000027274" table:style-name="ce1">
            <text:p>2000027274</text:p>
          </table:table-cell>
          <table:table-cell office:value-type="string" table:style-name="ce1">
            <text:p>P+M General Services</text:p>
          </table:table-cell>
          <table:table-cell office:value-type="currency" office:value="31857.91" table:style-name="ce3">
            <text:p>£31,85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7673" table:style-name="ce1">
            <text:p>17673</text:p>
          </table:table-cell>
          <table:table-cell office:value-type="string" table:style-name="ce1">
            <text:p>P+M General Services</text:p>
          </table:table-cell>
          <table:table-cell office:value-type="currency" office:value="31792.94" table:style-name="ce3">
            <text:p>£31,79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IT+Comms Rental Payments</text:p>
          </table:table-cell>
          <table:table-cell office:value-type="currency" office:value="31749.15" table:style-name="ce3">
            <text:p>£31,749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1611.58" table:style-name="ce3">
            <text:p>£31,61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15407" table:style-name="ce1">
            <text:p>15407</text:p>
          </table:table-cell>
          <table:table-cell office:value-type="string" table:style-name="ce1">
            <text:p>External Training Civ.</text:p>
          </table:table-cell>
          <table:table-cell office:value-type="currency" office:value="31500" table:style-name="ce3">
            <text:p>£31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3911" table:style-name="ce1">
            <text:p>13911</text:p>
          </table:table-cell>
          <table:table-cell office:value-type="string" table:style-name="ce1">
            <text:p>P+M General Services</text:p>
          </table:table-cell>
          <table:table-cell office:value-type="currency" office:value="31447.47" table:style-name="ce3">
            <text:p>£31,44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2907" table:style-name="ce1">
            <text:p>12907</text:p>
          </table:table-cell>
          <table:table-cell office:value-type="string" table:style-name="ce1">
            <text:p>Military Detached Duty</text:p>
          </table:table-cell>
          <table:table-cell office:value-type="currency" office:value="31418.9" table:style-name="ce3">
            <text:p>£31,418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3265" table:style-name="ce1">
            <text:p>13265</text:p>
          </table:table-cell>
          <table:table-cell office:value-type="string" table:style-name="ce1">
            <text:p>IT+Comms Rental Payments</text:p>
          </table:table-cell>
          <table:table-cell office:value-type="currency" office:value="31373.9" table:style-name="ce3">
            <text:p>£31,37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T JOHN &amp; RED CROSS DEFENCE MEDICAL WELFARE SERVICE</text:p>
          </table:table-cell>
          <table:table-cell office:value-type="string" table:style-name="ce1">
            <text:p>SP11 9AQ</text:p>
          </table:table-cell>
          <table:table-cell office:value-type="float" office:value="15755" table:style-name="ce1">
            <text:p>15755</text:p>
          </table:table-cell>
          <table:table-cell office:value-type="string" table:style-name="ce1">
            <text:p>Medical Costs</text:p>
          </table:table-cell>
          <table:table-cell office:value-type="currency" office:value="31306.41" table:style-name="ce3">
            <text:p>£31,306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2915" table:style-name="ce1">
            <text:p>129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180.5" table:style-name="ce3">
            <text:p>£31,18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15959" table:style-name="ce1">
            <text:p>15959</text:p>
          </table:table-cell>
          <table:table-cell office:value-type="string" table:style-name="ce1">
            <text:p>P+M General Services</text:p>
          </table:table-cell>
          <table:table-cell office:value-type="currency" office:value="31104" table:style-name="ce3">
            <text:p>£31,1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UIRHEAD AEROSPACE LIMITED</text:p>
          </table:table-cell>
          <table:table-cell office:value-type="string" table:style-name="ce1">
            <text:p>CM24 1RB</text:p>
          </table:table-cell>
          <table:table-cell office:value-type="float" office:value="16674" table:style-name="ce1">
            <text:p>16674</text:p>
          </table:table-cell>
          <table:table-cell office:value-type="string" table:style-name="ce1">
            <text:p>P+M General Services</text:p>
          </table:table-cell>
          <table:table-cell office:value-type="currency" office:value="31082.400000000001" table:style-name="ce3">
            <text:p>£31,08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13704" table:style-name="ce1">
            <text:p>13704</text:p>
          </table:table-cell>
          <table:table-cell office:value-type="string" table:style-name="ce1">
            <text:p>SUME AUC Capital Additions</text:p>
          </table:table-cell>
          <table:table-cell office:value-type="currency" office:value="31041.72" table:style-name="ce3">
            <text:p>£31,04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16822" table:style-name="ce1">
            <text:p>1682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907.45" table:style-name="ce3">
            <text:p>£30,90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NATIONAL NUCLEAR LABORATORY LTD</text:p>
          </table:table-cell>
          <table:table-cell office:value-type="string" table:style-name="ce1">
            <text:p>WA3 6AE</text:p>
          </table:table-cell>
          <table:table-cell office:value-type="float" office:value="16317" table:style-name="ce1">
            <text:p>16317</text:p>
          </table:table-cell>
          <table:table-cell office:value-type="string" table:style-name="ce1">
            <text:p>Research+Development Expend</text:p>
          </table:table-cell>
          <table:table-cell office:value-type="currency" office:value="30837" table:style-name="ce3">
            <text:p>£30,8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112" table:style-name="ce1">
            <text:p>13112</text:p>
          </table:table-cell>
          <table:table-cell office:value-type="string" table:style-name="ce1">
            <text:p>IT+Comms Rental Payments</text:p>
          </table:table-cell>
          <table:table-cell office:value-type="currency" office:value="30750.63" table:style-name="ce3">
            <text:p>£30,750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UNIVERSITY OF PORTSMOUTH</text:p>
          </table:table-cell>
          <table:table-cell office:value-type="string" table:style-name="ce1">
            <text:p>PO1 2UP</text:p>
          </table:table-cell>
          <table:table-cell office:value-type="float" office:value="13390" table:style-name="ce1">
            <text:p>13390</text:p>
          </table:table-cell>
          <table:table-cell office:value-type="string" table:style-name="ce1">
            <text:p>External Training Mil.</text:p>
          </table:table-cell>
          <table:table-cell office:value-type="currency" office:value="30680" table:style-name="ce3">
            <text:p>£30,6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 DATA MARINE LIMITED</text:p>
          </table:table-cell>
          <table:table-cell office:value-type="string" table:style-name="ce1">
            <text:p>PO15 5TD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505.200000000001" table:style-name="ce3">
            <text:p>£30,50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15205" table:style-name="ce1">
            <text:p>152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414" table:style-name="ce3">
            <text:p>£30,4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13069" table:style-name="ce1">
            <text:p>13069</text:p>
          </table:table-cell>
          <table:table-cell office:value-type="string" table:style-name="ce1">
            <text:p>P+M General Services</text:p>
          </table:table-cell>
          <table:table-cell office:value-type="currency" office:value="30361.73" table:style-name="ce3">
            <text:p>£30,36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IT+Comms Rental Payments</text:p>
          </table:table-cell>
          <table:table-cell office:value-type="currency" office:value="30352.41" table:style-name="ce3">
            <text:p>£30,35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973" table:style-name="ce1">
            <text:p>16973</text:p>
          </table:table-cell>
          <table:table-cell office:value-type="string" table:style-name="ce1">
            <text:p>Other Materiel Consumed</text:p>
          </table:table-cell>
          <table:table-cell office:value-type="currency" office:value="30270" table:style-name="ce3">
            <text:p>£30,2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6986" table:style-name="ce1">
            <text:p>16986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155.95" table:style-name="ce3">
            <text:p>£30,15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12913" table:style-name="ce1">
            <text:p>12913</text:p>
          </table:table-cell>
          <table:table-cell office:value-type="string" table:style-name="ce1">
            <text:p>P+M General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12990" table:style-name="ce1">
            <text:p>129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945.279999999999" table:style-name="ce3">
            <text:p>£29,94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376" table:style-name="ce1">
            <text:p>15376</text:p>
          </table:table-cell>
          <table:table-cell office:value-type="string" table:style-name="ce1">
            <text:p>External Training Civ.</text:p>
          </table:table-cell>
          <table:table-cell office:value-type="currency" office:value="29856.71" table:style-name="ce3">
            <text:p>£29,85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XPLEO UK LIMITED</text:p>
          </table:table-cell>
          <table:table-cell office:value-type="string" table:style-name="ce1">
            <text:p>PR5 6FN</text:p>
          </table:table-cell>
          <table:table-cell office:value-type="float" office:value="15620" table:style-name="ce1">
            <text:p>15620</text:p>
          </table:table-cell>
          <table:table-cell office:value-type="string" table:style-name="ce1">
            <text:p>CS Engineering + Technical</text:p>
          </table:table-cell>
          <table:table-cell office:value-type="currency" office:value="29713.84" table:style-name="ce3">
            <text:p>£29,713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7324" table:style-name="ce1">
            <text:p>17324</text:p>
          </table:table-cell>
          <table:table-cell office:value-type="string" table:style-name="ce1">
            <text:p>Fuels Non Utilities Consumed</text:p>
          </table:table-cell>
          <table:table-cell office:value-type="currency" office:value="29710.560000000001" table:style-name="ce3">
            <text:p>£29,710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6133" table:style-name="ce1">
            <text:p>16133</text:p>
          </table:table-cell>
          <table:table-cell office:value-type="string" table:style-name="ce1">
            <text:p>Buildings Maintenance</text:p>
          </table:table-cell>
          <table:table-cell office:value-type="currency" office:value="29538.45" table:style-name="ce3">
            <text:p>£29,53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12190" table:style-name="ce1">
            <text:p>12190</text:p>
          </table:table-cell>
          <table:table-cell office:value-type="string" table:style-name="ce1">
            <text:p>P+M General Services</text:p>
          </table:table-cell>
          <table:table-cell office:value-type="currency" office:value="29536" table:style-name="ce3">
            <text:p>£29,5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XA NETWORKS LIMITED</text:p>
          </table:table-cell>
          <table:table-cell office:value-type="string" table:style-name="ce1">
            <text:p>BD1 4DE</text:p>
          </table:table-cell>
          <table:table-cell office:value-type="float" office:value="15934" table:style-name="ce1">
            <text:p>1593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376" table:style-name="ce3">
            <text:p>£29,3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II UNMANNED SYSTEMS INC</text:p>
          </table:table-cell>
          <table:table-cell table:style-name="ce1"/>
          <table:table-cell office:value-type="float" office:value="2000027290" table:style-name="ce1">
            <text:p>200002729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9310.98" table:style-name="ce3">
            <text:p>£29,31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GCS INTERNATIONAL LIMITED</text:p>
          </table:table-cell>
          <table:table-cell office:value-type="string" table:style-name="ce1">
            <text:p>GU16 7EX</text:p>
          </table:table-cell>
          <table:table-cell office:value-type="float" office:value="14996" table:style-name="ce1">
            <text:p>14996</text:p>
          </table:table-cell>
          <table:table-cell office:value-type="string" table:style-name="ce1">
            <text:p>P+M General Services</text:p>
          </table:table-cell>
          <table:table-cell office:value-type="currency" office:value="29306.14" table:style-name="ce3">
            <text:p>£29,30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1006" table:style-name="ce1">
            <text:p>21006</text:p>
          </table:table-cell>
          <table:table-cell office:value-type="string" table:style-name="ce1">
            <text:p>Monthly GPC Payment</text:p>
          </table:table-cell>
          <table:table-cell office:value-type="currency" office:value="29244.95" table:style-name="ce3">
            <text:p>£29,244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HAYS SPECIALIST RECRUITMENT LIMITED</text:p>
          </table:table-cell>
          <table:table-cell office:value-type="string" table:style-name="ce1">
            <text:p>KT3 4JQ</text:p>
          </table:table-cell>
          <table:table-cell office:value-type="float" office:value="16459" table:style-name="ce1">
            <text:p>1645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9185.9" table:style-name="ce3">
            <text:p>£29,18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905" table:style-name="ce1">
            <text:p>1690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9168.01" table:style-name="ce3">
            <text:p>£29,168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405" table:style-name="ce1">
            <text:p>154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140.78" table:style-name="ce3">
            <text:p>£29,14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5898" table:style-name="ce1">
            <text:p>1589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104.06" table:style-name="ce3">
            <text:p>£29,104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12927" table:style-name="ce1">
            <text:p>12927</text:p>
          </table:table-cell>
          <table:table-cell office:value-type="string" table:style-name="ce1">
            <text:p>IT+Comms Rental Payments</text:p>
          </table:table-cell>
          <table:table-cell office:value-type="currency" office:value="29063.5" table:style-name="ce3">
            <text:p>£29,06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12110" table:style-name="ce1">
            <text:p>121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852.62" table:style-name="ce3">
            <text:p>£28,85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17484" table:style-name="ce1">
            <text:p>17484</text:p>
          </table:table-cell>
          <table:table-cell office:value-type="string" table:style-name="ce1">
            <text:p>Buildings Maintenance</text:p>
          </table:table-cell>
          <table:table-cell office:value-type="currency" office:value="28810.46" table:style-name="ce3">
            <text:p>£28,81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TARDS JOYCE-LOEBL LIMITED</text:p>
          </table:table-cell>
          <table:table-cell office:value-type="string" table:style-name="ce1">
            <text:p>NE11 0TU</text:p>
          </table:table-cell>
          <table:table-cell office:value-type="float" office:value="12818" table:style-name="ce1">
            <text:p>12818</text:p>
          </table:table-cell>
          <table:table-cell office:value-type="string" table:style-name="ce1">
            <text:p>P+M General Services</text:p>
          </table:table-cell>
          <table:table-cell office:value-type="currency" office:value="28643.5" table:style-name="ce3">
            <text:p>£28,64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15989" table:style-name="ce1">
            <text:p>15989</text:p>
          </table:table-cell>
          <table:table-cell office:value-type="string" table:style-name="ce1">
            <text:p>P+M General Services</text:p>
          </table:table-cell>
          <table:table-cell office:value-type="currency" office:value="28334.400000000001" table:style-name="ce3">
            <text:p>£28,33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Products, Services &amp; Strategy</text:p>
          </table:table-cell>
          <table:table-cell office:value-type="string" table:style-name="ce1">
            <text:p>Digi2al Limited</text:p>
          </table:table-cell>
          <table:table-cell table:style-name="ce1"/>
          <table:table-cell office:value-type="float" office:value="2000112228" table:style-name="ce1">
            <text:p>2000112228</text:p>
          </table:table-cell>
          <table:table-cell office:value-type="string" table:style-name="ce1">
            <text:p>Purchased Services</text:p>
          </table:table-cell>
          <table:table-cell office:value-type="currency" office:value="28300" table:style-name="ce3">
            <text:p>£28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01" table:style-name="ce1">
            <text:p>1620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8280.83" table:style-name="ce3">
            <text:p>£28,28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87" table:style-name="ce1">
            <text:p>2000027187</text:p>
          </table:table-cell>
          <table:table-cell office:value-type="string" table:style-name="ce1">
            <text:p>IT+Comms Rental Payments</text:p>
          </table:table-cell>
          <table:table-cell office:value-type="currency" office:value="28232.240000000002" table:style-name="ce3">
            <text:p>£28,23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01" table:style-name="ce1">
            <text:p>1620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8140.14" table:style-name="ce3">
            <text:p>£28,14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LLS &amp; REEVE LLP</text:p>
          </table:table-cell>
          <table:table-cell office:value-type="string" table:style-name="ce1">
            <text:p>CB2 1PH</text:p>
          </table:table-cell>
          <table:table-cell office:value-type="float" office:value="17506" table:style-name="ce1">
            <text:p>17506</text:p>
          </table:table-cell>
          <table:table-cell office:value-type="string" table:style-name="ce1">
            <text:p>Legal Fees</text:p>
          </table:table-cell>
          <table:table-cell office:value-type="currency" office:value="28125.9" table:style-name="ce3">
            <text:p>£28,12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5538" table:style-name="ce1">
            <text:p>1553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8091.31" table:style-name="ce3">
            <text:p>£28,091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E MEDICAL SYSTEMS LIMITED</text:p>
          </table:table-cell>
          <table:table-cell office:value-type="string" table:style-name="ce1">
            <text:p>HP8 4SP</text:p>
          </table:table-cell>
          <table:table-cell office:value-type="float" office:value="16779" table:style-name="ce1">
            <text:p>16779</text:p>
          </table:table-cell>
          <table:table-cell office:value-type="string" table:style-name="ce1">
            <text:p>IT+Comms Rental Payments</text:p>
          </table:table-cell>
          <table:table-cell office:value-type="currency" office:value="27862.6" table:style-name="ce3">
            <text:p>£27,86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7044" table:style-name="ce1">
            <text:p>17044</text:p>
          </table:table-cell>
          <table:table-cell office:value-type="string" table:style-name="ce1">
            <text:p>Military Detached Duty</text:p>
          </table:table-cell>
          <table:table-cell office:value-type="currency" office:value="27840" table:style-name="ce3">
            <text:p>£27,8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15951" table:style-name="ce1">
            <text:p>15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830.02" table:style-name="ce3">
            <text:p>£27,83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PACIFIC MARINE BATTERIES PTY. LIMITED</text:p>
          </table:table-cell>
          <table:table-cell table:style-name="ce1"/>
          <table:table-cell office:value-type="float" office:value="3213453" table:style-name="ce1">
            <text:p>3213453</text:p>
          </table:table-cell>
          <table:table-cell office:value-type="string" table:style-name="ce1">
            <text:p>P+M General Services</text:p>
          </table:table-cell>
          <table:table-cell office:value-type="currency" office:value="27754.75" table:style-name="ce3">
            <text:p>£27,75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3380" table:style-name="ce1">
            <text:p>1338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744" table:style-name="ce3">
            <text:p>£27,7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13896" table:style-name="ce1">
            <text:p>138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720" table:style-name="ce3">
            <text:p>£27,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LOS PARTNERS LLP</text:p>
          </table:table-cell>
          <table:table-cell office:value-type="string" table:style-name="ce1">
            <text:p>SL4 3BL</text:p>
          </table:table-cell>
          <table:table-cell office:value-type="float" office:value="12991" table:style-name="ce1">
            <text:p>12991</text:p>
          </table:table-cell>
          <table:table-cell office:value-type="string" table:style-name="ce1">
            <text:p>External Training Mil.</text:p>
          </table:table-cell>
          <table:table-cell office:value-type="currency" office:value="27720" table:style-name="ce3">
            <text:p>£27,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13030" table:style-name="ce1">
            <text:p>13030</text:p>
          </table:table-cell>
          <table:table-cell office:value-type="string" table:style-name="ce1">
            <text:p>IT+Comms Rental Payments</text:p>
          </table:table-cell>
          <table:table-cell office:value-type="currency" office:value="27660.54" table:style-name="ce3">
            <text:p>£27,66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ENRIDGE DEVELOPMENTS LIMITED</text:p>
          </table:table-cell>
          <table:table-cell office:value-type="string" table:style-name="ce1">
            <text:p>RH13 0AF</text:p>
          </table:table-cell>
          <table:table-cell office:value-type="float" office:value="15007" table:style-name="ce1">
            <text:p>150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360" table:style-name="ce3">
            <text:p>£27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MITHS DETECTION-WATFORD LIMITED</text:p>
          </table:table-cell>
          <table:table-cell office:value-type="string" table:style-name="ce1">
            <text:p>HP2 7DE</text:p>
          </table:table-cell>
          <table:table-cell office:value-type="float" office:value="17674" table:style-name="ce1">
            <text:p>17674</text:p>
          </table:table-cell>
          <table:table-cell office:value-type="string" table:style-name="ce1">
            <text:p>P+M General Services</text:p>
          </table:table-cell>
          <table:table-cell office:value-type="currency" office:value="27344.29" table:style-name="ce3">
            <text:p>£27,34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17034" table:style-name="ce1">
            <text:p>17034</text:p>
          </table:table-cell>
          <table:table-cell office:value-type="string" table:style-name="ce1">
            <text:p>Other Materiel Consumed</text:p>
          </table:table-cell>
          <table:table-cell office:value-type="currency" office:value="27332.880000000001" table:style-name="ce3">
            <text:p>£27,33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16032" table:style-name="ce1">
            <text:p>16032</text:p>
          </table:table-cell>
          <table:table-cell office:value-type="string" table:style-name="ce1">
            <text:p>Administration Pmnts</text:p>
          </table:table-cell>
          <table:table-cell office:value-type="currency" office:value="27168.7" table:style-name="ce3">
            <text:p>£27,16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12251" table:style-name="ce1">
            <text:p>1225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063.71" table:style-name="ce3">
            <text:p>£27,06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12964" table:style-name="ce1">
            <text:p>1296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937.53" table:style-name="ce3">
            <text:p>£26,93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External Training Mil.</text:p>
          </table:table-cell>
          <table:table-cell office:value-type="currency" office:value="26933.56" table:style-name="ce3">
            <text:p>£26,93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13535" table:style-name="ce1">
            <text:p>13535</text:p>
          </table:table-cell>
          <table:table-cell office:value-type="string" table:style-name="ce1">
            <text:p>Administration Pmnts</text:p>
          </table:table-cell>
          <table:table-cell office:value-type="currency" office:value="26907.82" table:style-name="ce3">
            <text:p>£26,90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EIGN COMMONWEALTH &amp; DEVELOPMENT OFFICE SERVICES</text:p>
          </table:table-cell>
          <table:table-cell office:value-type="string" table:style-name="ce1">
            <text:p>MK19 7BH</text:p>
          </table:table-cell>
          <table:table-cell office:value-type="float" office:value="300010754" table:style-name="ce1">
            <text:p>300010754</text:p>
          </table:table-cell>
          <table:table-cell office:value-type="string" table:style-name="ce1">
            <text:p>Transport + Movement Freight</text:p>
          </table:table-cell>
          <table:table-cell office:value-type="currency" office:value="26782.03" table:style-name="ce3">
            <text:p>£26,782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7407" table:style-name="ce1">
            <text:p>17407</text:p>
          </table:table-cell>
          <table:table-cell office:value-type="string" table:style-name="ce1">
            <text:p>P+M General Services</text:p>
          </table:table-cell>
          <table:table-cell office:value-type="currency" office:value="26778.04" table:style-name="ce3">
            <text:p>£26,77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CKWELL COLLINS UK LIMITED</text:p>
          </table:table-cell>
          <table:table-cell office:value-type="string" table:style-name="ce1">
            <text:p>RG41 5TP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P+M General Services</text:p>
          </table:table-cell>
          <table:table-cell office:value-type="currency" office:value="26685" table:style-name="ce3">
            <text:p>£26,6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ODE 4 LIMITED</text:p>
          </table:table-cell>
          <table:table-cell office:value-type="string" table:style-name="ce1">
            <text:p>DE24 8HZ</text:p>
          </table:table-cell>
          <table:table-cell office:value-type="float" office:value="13169" table:style-name="ce1">
            <text:p>131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670" table:style-name="ce3">
            <text:p>£26,6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roperty Buildings Dwell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HOLLIS GLOBAL LIMITED</text:p>
          </table:table-cell>
          <table:table-cell office:value-type="string" table:style-name="ce1">
            <text:p>SW8 3HE</text:p>
          </table:table-cell>
          <table:table-cell office:value-type="float" office:value="16238" table:style-name="ce1">
            <text:p>16238</text:p>
          </table:table-cell>
          <table:table-cell office:value-type="string" table:style-name="ce1">
            <text:p>Prop BuildDwell Cap Add In Yr</text:p>
          </table:table-cell>
          <table:table-cell office:value-type="currency" office:value="26642.57" table:style-name="ce3">
            <text:p>£26,642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3351" table:style-name="ce1">
            <text:p>13351</text:p>
          </table:table-cell>
          <table:table-cell office:value-type="string" table:style-name="ce1">
            <text:p>IT+Comms Rental Payments</text:p>
          </table:table-cell>
          <table:table-cell office:value-type="currency" office:value="26302.92" table:style-name="ce3">
            <text:p>£26,30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3627" table:style-name="ce1">
            <text:p>136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281.33" table:style-name="ce3">
            <text:p>£26,28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2749" table:style-name="ce1">
            <text:p>12749</text:p>
          </table:table-cell>
          <table:table-cell office:value-type="string" table:style-name="ce1">
            <text:p>IT+Comms Rental Payments</text:p>
          </table:table-cell>
          <table:table-cell office:value-type="currency" office:value="26161.69" table:style-name="ce3">
            <text:p>£26,16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15267" table:style-name="ce1">
            <text:p>152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136" table:style-name="ce3">
            <text:p>£26,1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5803" table:style-name="ce1">
            <text:p>15803</text:p>
          </table:table-cell>
          <table:table-cell office:value-type="string" table:style-name="ce1">
            <text:p>IT+Comms Rental Payments</text:p>
          </table:table-cell>
          <table:table-cell office:value-type="currency" office:value="26105.65" table:style-name="ce3">
            <text:p>£26,10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UARTZELEC LIMITED</text:p>
          </table:table-cell>
          <table:table-cell office:value-type="string" table:style-name="ce1">
            <text:p>CV23 0WB</text:p>
          </table:table-cell>
          <table:table-cell office:value-type="float" office:value="15544" table:style-name="ce1">
            <text:p>15544</text:p>
          </table:table-cell>
          <table:table-cell office:value-type="string" table:style-name="ce1">
            <text:p>CL MonthEnd Accruals Balance</text:p>
          </table:table-cell>
          <table:table-cell office:value-type="currency" office:value="26010.720000000001" table:style-name="ce3">
            <text:p>£26,01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5661" table:style-name="ce1">
            <text:p>1566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6008.69" table:style-name="ce3">
            <text:p>£26,008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13315" table:style-name="ce1">
            <text:p>13315</text:p>
          </table:table-cell>
          <table:table-cell office:value-type="string" table:style-name="ce1">
            <text:p>IT+Comms Rental Payments</text:p>
          </table:table-cell>
          <table:table-cell office:value-type="currency" office:value="25942.02" table:style-name="ce3">
            <text:p>£25,94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078" table:style-name="ce1">
            <text:p>1607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5921.95" table:style-name="ce3">
            <text:p>£25,921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INTEGY LTD</text:p>
          </table:table-cell>
          <table:table-cell table:style-name="ce1"/>
          <table:table-cell office:value-type="float" office:value="2000112339" table:style-name="ce1">
            <text:p>2000112339</text:p>
          </table:table-cell>
          <table:table-cell office:value-type="string" table:style-name="ce1">
            <text:p>Consultants Fees</text:p>
          </table:table-cell>
          <table:table-cell office:value-type="currency" office:value="25847.75" table:style-name="ce3">
            <text:p>£25,84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3489" table:style-name="ce1">
            <text:p>1348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5802.03" table:style-name="ce3">
            <text:p>£25,802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UNCIL OF RESERVE FORCES' AND CADETS' ASSOCIATIONS</text:p>
          </table:table-cell>
          <table:table-cell office:value-type="string" table:style-name="ce1">
            <text:p>EC2A 4EY</text:p>
          </table:table-cell>
          <table:table-cell office:value-type="float" office:value="13853" table:style-name="ce1">
            <text:p>13853</text:p>
          </table:table-cell>
          <table:table-cell office:value-type="string" table:style-name="ce1">
            <text:p>Electricity</text:p>
          </table:table-cell>
          <table:table-cell office:value-type="currency" office:value="25778.76" table:style-name="ce3">
            <text:p>£25,77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JEPPESEN U.K. LIMITED</text:p>
          </table:table-cell>
          <table:table-cell office:value-type="string" table:style-name="ce1">
            <text:p>RH10 9AD</text:p>
          </table:table-cell>
          <table:table-cell office:value-type="float" office:value="15617" table:style-name="ce1">
            <text:p>15617</text:p>
          </table:table-cell>
          <table:table-cell office:value-type="string" table:style-name="ce1">
            <text:p>IT+Comms Rental Payments</text:p>
          </table:table-cell>
          <table:table-cell office:value-type="currency" office:value="25723.61" table:style-name="ce3">
            <text:p>£25,72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17502" table:style-name="ce1">
            <text:p>175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5723.42" table:style-name="ce3">
            <text:p>£25,72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17566" table:style-name="ce1">
            <text:p>17566</text:p>
          </table:table-cell>
          <table:table-cell office:value-type="string" table:style-name="ce1">
            <text:p>P+M General Services</text:p>
          </table:table-cell>
          <table:table-cell office:value-type="currency" office:value="25682.39" table:style-name="ce3">
            <text:p>£25,68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N1C 4AG</text:p>
          </table:table-cell>
          <table:table-cell office:value-type="float" office:value="15006" table:style-name="ce1">
            <text:p>15006</text:p>
          </table:table-cell>
          <table:table-cell office:value-type="string" table:style-name="ce1">
            <text:p>IT+Comms Rental Payments</text:p>
          </table:table-cell>
          <table:table-cell office:value-type="currency" office:value="25651.14" table:style-name="ce3">
            <text:p>£25,65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17631" table:style-name="ce1">
            <text:p>176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577.200000000001" table:style-name="ce3">
            <text:p>£25,57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616" table:style-name="ce1">
            <text:p>166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5552" table:style-name="ce3">
            <text:p>£25,5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SWARE HOLDINGS LIMITED</text:p>
          </table:table-cell>
          <table:table-cell office:value-type="string" table:style-name="ce1">
            <text:p>EC2N 1AR</text:p>
          </table:table-cell>
          <table:table-cell office:value-type="float" office:value="13732" table:style-name="ce1">
            <text:p>13732</text:p>
          </table:table-cell>
          <table:table-cell office:value-type="string" table:style-name="ce1">
            <text:p>IT+Comms Rental Payments</text:p>
          </table:table-cell>
          <table:table-cell office:value-type="currency" office:value="25464" table:style-name="ce3">
            <text:p>£25,4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FJ AWARDS LIMITED</text:p>
          </table:table-cell>
          <table:table-cell office:value-type="string" table:style-name="ce1">
            <text:p>BS2 0JJ</text:p>
          </table:table-cell>
          <table:table-cell office:value-type="float" office:value="16242" table:style-name="ce1">
            <text:p>16242</text:p>
          </table:table-cell>
          <table:table-cell office:value-type="string" table:style-name="ce1">
            <text:p>External Training Mil.</text:p>
          </table:table-cell>
          <table:table-cell office:value-type="currency" office:value="25250" table:style-name="ce3">
            <text:p>£25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7526" table:style-name="ce1">
            <text:p>1752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5248.880000000001" table:style-name="ce3">
            <text:p>£25,24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IB OIL LIMITED</text:p>
          </table:table-cell>
          <table:table-cell table:style-name="ce1"/>
          <table:table-cell office:value-type="float" office:value="3213454" table:style-name="ce1">
            <text:p>3213454</text:p>
          </table:table-cell>
          <table:table-cell office:value-type="string" table:style-name="ce1">
            <text:p>Fuels Non Utilities Consumed</text:p>
          </table:table-cell>
          <table:table-cell office:value-type="currency" office:value="25145.23" table:style-name="ce3">
            <text:p>£25,145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12712" table:style-name="ce1">
            <text:p>1271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5078.49" table:style-name="ce3">
            <text:p>£25,07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4" table:style-name="ce1">
            <text:p>300010744</text:p>
          </table:table-cell>
          <table:table-cell office:value-type="string" table:style-name="ce1">
            <text:p>Entertainment + Hospitality</text:p>
          </table:table-cell>
          <table:table-cell office:value-type="currency" office:value="25000" table:style-name="ce3">
            <text:p>£2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N TRUCK &amp; BUS DEUTSCHLAND GMBH</text:p>
          </table:table-cell>
          <table:table-cell table:style-name="ce1"/>
          <table:table-cell office:value-type="float" office:value="6000089493" table:style-name="ce1">
            <text:p>6000089493</text:p>
          </table:table-cell>
          <table:table-cell office:value-type="string" table:style-name="ce1">
            <text:p>P+M General Services</text:p>
          </table:table-cell>
          <table:table-cell office:value-type="currency" office:value="24999.45" table:style-name="ce3">
            <text:p>£24,99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6383" table:style-name="ce1">
            <text:p>16383</text:p>
          </table:table-cell>
          <table:table-cell office:value-type="string" table:style-name="ce1">
            <text:p>IT+Comms Rental Payments</text:p>
          </table:table-cell>
          <table:table-cell office:value-type="currency" office:value="24949.22" table:style-name="ce3">
            <text:p>£24,94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5393" table:style-name="ce1">
            <text:p>15393</text:p>
          </table:table-cell>
          <table:table-cell office:value-type="string" table:style-name="ce1">
            <text:p>P+M General Services</text:p>
          </table:table-cell>
          <table:table-cell office:value-type="currency" office:value="24824.98" table:style-name="ce3">
            <text:p>£24,824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2814" table:style-name="ce1">
            <text:p>12814</text:p>
          </table:table-cell>
          <table:table-cell office:value-type="string" table:style-name="ce1">
            <text:p>Charge for Enabling Services</text:p>
          </table:table-cell>
          <table:table-cell office:value-type="currency" office:value="24750.880000000001" table:style-name="ce3">
            <text:p>£24,75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RMY PARACHUTE AIRCRAFT COMPANY LIMITED</text:p>
          </table:table-cell>
          <table:table-cell office:value-type="string" table:style-name="ce1">
            <text:p>SP4 9SF</text:p>
          </table:table-cell>
          <table:table-cell office:value-type="float" office:value="16076" table:style-name="ce1">
            <text:p>16076</text:p>
          </table:table-cell>
          <table:table-cell office:value-type="string" table:style-name="ce1">
            <text:p>P+M General Services</text:p>
          </table:table-cell>
          <table:table-cell office:value-type="currency" office:value="24490.58" table:style-name="ce3">
            <text:p>£24,49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15281" table:style-name="ce1">
            <text:p>15281</text:p>
          </table:table-cell>
          <table:table-cell office:value-type="string" table:style-name="ce1">
            <text:p>P+M General Services</text:p>
          </table:table-cell>
          <table:table-cell office:value-type="currency" office:value="24259.599999999999" table:style-name="ce3">
            <text:p>£24,25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External Training Mil.</text:p>
          </table:table-cell>
          <table:table-cell office:value-type="currency" office:value="24194.82" table:style-name="ce3">
            <text:p>£24,19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5058" table:style-name="ce1">
            <text:p>1505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126" table:style-name="ce3">
            <text:p>£24,1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15011" table:style-name="ce1">
            <text:p>150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106.02" table:style-name="ce3">
            <text:p>£24,10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13248" table:style-name="ce1">
            <text:p>1324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068.74" table:style-name="ce3">
            <text:p>£24,068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905" table:style-name="ce1">
            <text:p>1690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030.62" table:style-name="ce3">
            <text:p>£24,03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13523" table:style-name="ce1">
            <text:p>135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4009.23" table:style-name="ce3">
            <text:p>£24,009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HR Business Group</text:p>
          </table:table-cell>
          <table:table-cell office:value-type="string" table:style-name="ce1">
            <text:p>Unify Learning &amp; Development Ltd</text:p>
          </table:table-cell>
          <table:table-cell table:style-name="ce1"/>
          <table:table-cell office:value-type="float" office:value="2000112452" table:style-name="ce1">
            <text:p>2000112452</text:p>
          </table:table-cell>
          <table:table-cell office:value-type="string" table:style-name="ce1">
            <text:p>Purchased Services</text:p>
          </table:table-cell>
          <table:table-cell office:value-type="currency" office:value="24000" table:style-name="ce3">
            <text:p>£2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6901" table:style-name="ce1">
            <text:p>16901</text:p>
          </table:table-cell>
          <table:table-cell office:value-type="string" table:style-name="ce1">
            <text:p>IT+Comms Rental Payments</text:p>
          </table:table-cell>
          <table:table-cell office:value-type="currency" office:value="23915.07" table:style-name="ce3">
            <text:p>£23,91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2206" table:style-name="ce1">
            <text:p>1220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914.37" table:style-name="ce3">
            <text:p>£23,914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13248" table:style-name="ce1">
            <text:p>13248</text:p>
          </table:table-cell>
          <table:table-cell office:value-type="string" table:style-name="ce1">
            <text:p>P+M General Services</text:p>
          </table:table-cell>
          <table:table-cell office:value-type="currency" office:value="23867" table:style-name="ce3">
            <text:p>£23,8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740.5" table:style-name="ce3">
            <text:p>£23,74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IT+Comms Internal Costs</text:p>
          </table:table-cell>
          <table:table-cell office:value-type="currency" office:value="23648.32" table:style-name="ce3">
            <text:p>£23,64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510" table:style-name="ce1">
            <text:p>1651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644.2" table:style-name="ce3">
            <text:p>£23,64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13307" table:style-name="ce1">
            <text:p>13307</text:p>
          </table:table-cell>
          <table:table-cell office:value-type="string" table:style-name="ce1">
            <text:p>Research+Development Expend</text:p>
          </table:table-cell>
          <table:table-cell office:value-type="currency" office:value="23542.74" table:style-name="ce3">
            <text:p>£23,54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VISON YOUNG (UK) LIMITED</text:p>
          </table:table-cell>
          <table:table-cell office:value-type="string" table:style-name="ce1">
            <text:p>B1 2JB</text:p>
          </table:table-cell>
          <table:table-cell office:value-type="float" office:value="15330" table:style-name="ce1">
            <text:p>1533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402.67" table:style-name="ce3">
            <text:p>£23,40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409" table:style-name="ce1">
            <text:p>15409</text:p>
          </table:table-cell>
          <table:table-cell office:value-type="string" table:style-name="ce1">
            <text:p>Other Materiel Consumed</text:p>
          </table:table-cell>
          <table:table-cell office:value-type="currency" office:value="23337" table:style-name="ce3">
            <text:p>£23,33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7070" table:style-name="ce1">
            <text:p>17070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3274.01" table:style-name="ce3">
            <text:p>£23,27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ING SIGHTS DEFENCE GROUP <text:s/>LIMITED</text:p>
          </table:table-cell>
          <table:table-cell office:value-type="string" table:style-name="ce1">
            <text:p>TN31 7TE</text:p>
          </table:table-cell>
          <table:table-cell office:value-type="float" office:value="15862" table:style-name="ce1">
            <text:p>15862</text:p>
          </table:table-cell>
          <table:table-cell office:value-type="string" table:style-name="ce1">
            <text:p>P+M General Services</text:p>
          </table:table-cell>
          <table:table-cell office:value-type="currency" office:value="23201.040000000001" table:style-name="ce3">
            <text:p>£23,20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4097</text:p>
          </table:table-cell>
          <table:table-cell office:value-type="string" table:style-name="ce1">
            <text:p>Electricity</text:p>
          </table:table-cell>
          <table:table-cell office:value-type="currency" office:value="23020.92" table:style-name="ce3">
            <text:p>£23,020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15922" table:style-name="ce1">
            <text:p>1592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002.080000000002" table:style-name="ce3">
            <text:p>£23,00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89561" table:style-name="ce1">
            <text:p>60000895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2968.15" table:style-name="ce3">
            <text:p>£22,96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6906" table:style-name="ce1">
            <text:p>16906</text:p>
          </table:table-cell>
          <table:table-cell office:value-type="string" table:style-name="ce1">
            <text:p>P+M General Services</text:p>
          </table:table-cell>
          <table:table-cell office:value-type="currency" office:value="22961.200000000001" table:style-name="ce3">
            <text:p>£22,9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7560" table:style-name="ce1">
            <text:p>17560</text:p>
          </table:table-cell>
          <table:table-cell office:value-type="string" table:style-name="ce1">
            <text:p>External Training Mil.</text:p>
          </table:table-cell>
          <table:table-cell office:value-type="currency" office:value="22918.560000000001" table:style-name="ce3">
            <text:p>£22,91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15158" table:style-name="ce1">
            <text:p>15158</text:p>
          </table:table-cell>
          <table:table-cell office:value-type="string" table:style-name="ce1">
            <text:p>External Training Civ.</text:p>
          </table:table-cell>
          <table:table-cell office:value-type="currency" office:value="22790.2" table:style-name="ce3">
            <text:p>£22,79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443" table:style-name="ce1">
            <text:p>13443</text:p>
          </table:table-cell>
          <table:table-cell office:value-type="string" table:style-name="ce1">
            <text:p>IT+Comms Rental Payments</text:p>
          </table:table-cell>
          <table:table-cell office:value-type="currency" office:value="22699.86" table:style-name="ce3">
            <text:p>£22,699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EQ CONSULTING LIMITED</text:p>
          </table:table-cell>
          <table:table-cell office:value-type="string" table:style-name="ce1">
            <text:p>WR2 4SQ</text:p>
          </table:table-cell>
          <table:table-cell office:value-type="float" office:value="13002" table:style-name="ce1">
            <text:p>1300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2680" table:style-name="ce3">
            <text:p>£22,6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2910" table:style-name="ce1">
            <text:p>12910</text:p>
          </table:table-cell>
          <table:table-cell office:value-type="string" table:style-name="ce1">
            <text:p>CS Engineering + Technical</text:p>
          </table:table-cell>
          <table:table-cell office:value-type="currency" office:value="22615.34" table:style-name="ce3">
            <text:p>£22,61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6507" table:style-name="ce1">
            <text:p>165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579.82" table:style-name="ce3">
            <text:p>£22,57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R AVIATION LIMITED</text:p>
          </table:table-cell>
          <table:table-cell office:value-type="string" table:style-name="ce1">
            <text:p>BH23 6NE</text:p>
          </table:table-cell>
          <table:table-cell office:value-type="float" office:value="15842" table:style-name="ce1">
            <text:p>15842</text:p>
          </table:table-cell>
          <table:table-cell office:value-type="string" table:style-name="ce1">
            <text:p>P+M General Services</text:p>
          </table:table-cell>
          <table:table-cell office:value-type="currency" office:value="22566.69" table:style-name="ce3">
            <text:p>£22,56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5425" table:style-name="ce1">
            <text:p>1542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2550.79" table:style-name="ce3">
            <text:p>£22,55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112" table:style-name="ce1">
            <text:p>13112</text:p>
          </table:table-cell>
          <table:table-cell office:value-type="string" table:style-name="ce1">
            <text:p>IT+Comms Rental Payments</text:p>
          </table:table-cell>
          <table:table-cell office:value-type="currency" office:value="22504.37" table:style-name="ce3">
            <text:p>£22,504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Burges Salmon LLP</text:p>
          </table:table-cell>
          <table:table-cell table:style-name="ce1"/>
          <table:table-cell office:value-type="float" office:value="2000112252" table:style-name="ce1">
            <text:p>2000112252</text:p>
          </table:table-cell>
          <table:table-cell office:value-type="string" table:style-name="ce1">
            <text:p>Legal Fees</text:p>
          </table:table-cell>
          <table:table-cell office:value-type="currency" office:value="22400.639999999999" table:style-name="ce3">
            <text:p>£22,40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492" table:style-name="ce1">
            <text:p>15492</text:p>
          </table:table-cell>
          <table:table-cell office:value-type="string" table:style-name="ce1">
            <text:p>IT+Comms SCA Serv Chrg+Off BS</text:p>
          </table:table-cell>
          <table:table-cell office:value-type="currency" office:value="22366.06" table:style-name="ce3">
            <text:p>£22,36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UNCAN AND TODD LIMITED</text:p>
          </table:table-cell>
          <table:table-cell office:value-type="string" table:style-name="ce1">
            <text:p>AB11 6HE</text:p>
          </table:table-cell>
          <table:table-cell office:value-type="float" office:value="15196" table:style-name="ce1">
            <text:p>15196</text:p>
          </table:table-cell>
          <table:table-cell office:value-type="string" table:style-name="ce1">
            <text:p>Medical Costs</text:p>
          </table:table-cell>
          <table:table-cell office:value-type="currency" office:value="22142" table:style-name="ce3">
            <text:p>£22,1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15212" table:style-name="ce1">
            <text:p>152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085.11" table:style-name="ce3">
            <text:p>£22,08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6156" table:style-name="ce1">
            <text:p>16156</text:p>
          </table:table-cell>
          <table:table-cell office:value-type="string" table:style-name="ce1">
            <text:p>Civilian Detached Duty</text:p>
          </table:table-cell>
          <table:table-cell office:value-type="currency" office:value="22053.3" table:style-name="ce3">
            <text:p>£22,05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3019" table:style-name="ce1">
            <text:p>13019</text:p>
          </table:table-cell>
          <table:table-cell office:value-type="string" table:style-name="ce1">
            <text:p>IT+Comms Rental Payments</text:p>
          </table:table-cell>
          <table:table-cell office:value-type="currency" office:value="21991.43" table:style-name="ce3">
            <text:p>£21,99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775" table:style-name="ce1">
            <text:p>12775</text:p>
          </table:table-cell>
          <table:table-cell office:value-type="string" table:style-name="ce1">
            <text:p>Other Materiel Consumed</text:p>
          </table:table-cell>
          <table:table-cell office:value-type="currency" office:value="21913.93" table:style-name="ce3">
            <text:p>£21,913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17595" table:style-name="ce1">
            <text:p>17595</text:p>
          </table:table-cell>
          <table:table-cell office:value-type="string" table:style-name="ce1">
            <text:p>IT+Comms Rental Payments</text:p>
          </table:table-cell>
          <table:table-cell office:value-type="currency" office:value="21844" table:style-name="ce3">
            <text:p>£21,8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15099" table:style-name="ce1">
            <text:p>15099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607.62" table:style-name="ce3">
            <text:p>£21,60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6710" table:style-name="ce1">
            <text:p>167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547.84" table:style-name="ce3">
            <text:p>£21,54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13127" table:style-name="ce1">
            <text:p>13127</text:p>
          </table:table-cell>
          <table:table-cell office:value-type="string" table:style-name="ce1">
            <text:p>Intangible ICT AUC Non SUME</text:p>
          </table:table-cell>
          <table:table-cell office:value-type="currency" office:value="21420" table:style-name="ce3">
            <text:p>£21,4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6413" table:style-name="ce1">
            <text:p>164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320" table:style-name="ce3">
            <text:p>£21,3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17006" table:style-name="ce1">
            <text:p>17006</text:p>
          </table:table-cell>
          <table:table-cell office:value-type="string" table:style-name="ce1">
            <text:p>IT+Comms Internal Costs</text:p>
          </table:table-cell>
          <table:table-cell office:value-type="currency" office:value="21247.08" table:style-name="ce3">
            <text:p>£21,247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16908" table:style-name="ce1">
            <text:p>16908</text:p>
          </table:table-cell>
          <table:table-cell office:value-type="string" table:style-name="ce1">
            <text:p>P+M General Services</text:p>
          </table:table-cell>
          <table:table-cell office:value-type="currency" office:value="21168.93" table:style-name="ce3">
            <text:p>£21,16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2735" table:style-name="ce1">
            <text:p>12735</text:p>
          </table:table-cell>
          <table:table-cell office:value-type="string" table:style-name="ce1">
            <text:p>P+M General Services</text:p>
          </table:table-cell>
          <table:table-cell office:value-type="currency" office:value="21109.200000000001" table:style-name="ce3">
            <text:p>£21,10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2206" table:style-name="ce1">
            <text:p>12206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1058.43" table:style-name="ce3">
            <text:p>£21,05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3895" table:style-name="ce1">
            <text:p>13895</text:p>
          </table:table-cell>
          <table:table-cell office:value-type="string" table:style-name="ce1">
            <text:p>IT+Comms Internal Costs</text:p>
          </table:table-cell>
          <table:table-cell office:value-type="currency" office:value="21020" table:style-name="ce3">
            <text:p>£21,0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112" table:style-name="ce1">
            <text:p>13112</text:p>
          </table:table-cell>
          <table:table-cell office:value-type="string" table:style-name="ce1">
            <text:p>IT+Comms Rental Payments</text:p>
          </table:table-cell>
          <table:table-cell office:value-type="currency" office:value="20939.810000000001" table:style-name="ce3">
            <text:p>£20,939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5903" table:style-name="ce1">
            <text:p>1590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819.3" table:style-name="ce3">
            <text:p>£20,81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Other Materiel Consumed</text:p>
          </table:table-cell>
          <table:table-cell office:value-type="currency" office:value="20697.41" table:style-name="ce3">
            <text:p>£20,69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3124" table:style-name="ce1">
            <text:p>13124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566.39" table:style-name="ce3">
            <text:p>£20,566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12297" table:style-name="ce1">
            <text:p>12297</text:p>
          </table:table-cell>
          <table:table-cell office:value-type="string" table:style-name="ce1">
            <text:p>P+M General Services</text:p>
          </table:table-cell>
          <table:table-cell office:value-type="currency" office:value="20480.14" table:style-name="ce3">
            <text:p>£20,48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2141" table:style-name="ce1">
            <text:p>1214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0400" table:style-name="ce3">
            <text:p>£20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405" table:style-name="ce1">
            <text:p>15405</text:p>
          </table:table-cell>
          <table:table-cell office:value-type="string" table:style-name="ce1">
            <text:p>IT+Comms SCA Serv Chrg+Off BS</text:p>
          </table:table-cell>
          <table:table-cell office:value-type="currency" office:value="20351.72" table:style-name="ce3">
            <text:p>£20,35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 LIMITED</text:p>
          </table:table-cell>
          <table:table-cell office:value-type="string" table:style-name="ce1">
            <text:p>GU34 1EF</text:p>
          </table:table-cell>
          <table:table-cell office:value-type="float" office:value="16494" table:style-name="ce1">
            <text:p>16494</text:p>
          </table:table-cell>
          <table:table-cell office:value-type="string" table:style-name="ce1">
            <text:p>External Training Civ.</text:p>
          </table:table-cell>
          <table:table-cell office:value-type="currency" office:value="20300" table:style-name="ce3">
            <text:p>£20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12203" table:style-name="ce1">
            <text:p>12203</text:p>
          </table:table-cell>
          <table:table-cell office:value-type="string" table:style-name="ce1">
            <text:p>P+M General Services</text:p>
          </table:table-cell>
          <table:table-cell office:value-type="currency" office:value="20091.599999999999" table:style-name="ce3">
            <text:p>£20,09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758" table:style-name="ce1">
            <text:p>1375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9876.5" table:style-name="ce3">
            <text:p>£19,87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7044" table:style-name="ce1">
            <text:p>17044</text:p>
          </table:table-cell>
          <table:table-cell office:value-type="string" table:style-name="ce1">
            <text:p>Civilian Detached Duty</text:p>
          </table:table-cell>
          <table:table-cell office:value-type="currency" office:value="19868" table:style-name="ce3">
            <text:p>£19,8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16952" table:style-name="ce1">
            <text:p>16952</text:p>
          </table:table-cell>
          <table:table-cell office:value-type="string" table:style-name="ce1">
            <text:p>Gas</text:p>
          </table:table-cell>
          <table:table-cell office:value-type="currency" office:value="19800.2" table:style-name="ce3">
            <text:p>£19,80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3223" table:style-name="ce1">
            <text:p>13223</text:p>
          </table:table-cell>
          <table:table-cell office:value-type="string" table:style-name="ce1">
            <text:p>External Training Civ.</text:p>
          </table:table-cell>
          <table:table-cell office:value-type="currency" office:value="19793" table:style-name="ce3">
            <text:p>£19,79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VENUE3 LIMITED</text:p>
          </table:table-cell>
          <table:table-cell office:value-type="string" table:style-name="ce1">
            <text:p>BN3 7GS</text:p>
          </table:table-cell>
          <table:table-cell office:value-type="float" office:value="15077" table:style-name="ce1">
            <text:p>150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720.150000000001" table:style-name="ce3">
            <text:p>£19,72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5213" table:style-name="ce1">
            <text:p>15213</text:p>
          </table:table-cell>
          <table:table-cell office:value-type="string" table:style-name="ce1">
            <text:p>P+M General Services</text:p>
          </table:table-cell>
          <table:table-cell office:value-type="currency" office:value="19693.61" table:style-name="ce3">
            <text:p>£19,69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12108" table:style-name="ce1">
            <text:p>12108</text:p>
          </table:table-cell>
          <table:table-cell office:value-type="string" table:style-name="ce1">
            <text:p>IT+Comms Rental Payments</text:p>
          </table:table-cell>
          <table:table-cell office:value-type="currency" office:value="19677.759999999998" table:style-name="ce3">
            <text:p>£19,67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6324" table:style-name="ce1">
            <text:p>16324</text:p>
          </table:table-cell>
          <table:table-cell office:value-type="string" table:style-name="ce1">
            <text:p>P+M General Services</text:p>
          </table:table-cell>
          <table:table-cell office:value-type="currency" office:value="19646" table:style-name="ce3">
            <text:p>£19,64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6951" table:style-name="ce1">
            <text:p>1695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558.37" table:style-name="ce3">
            <text:p>£19,55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7206" table:style-name="ce1">
            <text:p>17206</text:p>
          </table:table-cell>
          <table:table-cell office:value-type="string" table:style-name="ce1">
            <text:p>IT+Comms Rental Payments</text:p>
          </table:table-cell>
          <table:table-cell office:value-type="currency" office:value="19470" table:style-name="ce3">
            <text:p>£19,4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Military Detached Duty</text:p>
          </table:table-cell>
          <table:table-cell office:value-type="currency" office:value="19226.599999999999" table:style-name="ce3">
            <text:p>£19,22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6413" table:style-name="ce1">
            <text:p>1641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9188" table:style-name="ce3">
            <text:p>£19,1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17433" table:style-name="ce1">
            <text:p>1743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186.36" table:style-name="ce3">
            <text:p>£19,18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3615" table:style-name="ce1">
            <text:p>13615</text:p>
          </table:table-cell>
          <table:table-cell office:value-type="string" table:style-name="ce1">
            <text:p>FATS</text:p>
          </table:table-cell>
          <table:table-cell office:value-type="currency" office:value="19143" table:style-name="ce3">
            <text:p>£19,1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13376" table:style-name="ce1">
            <text:p>13376</text:p>
          </table:table-cell>
          <table:table-cell office:value-type="string" table:style-name="ce1">
            <text:p>Administration Pmnts</text:p>
          </table:table-cell>
          <table:table-cell office:value-type="currency" office:value="19038.72" table:style-name="ce3">
            <text:p>£19,03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12888" table:style-name="ce1">
            <text:p>12888</text:p>
          </table:table-cell>
          <table:table-cell office:value-type="string" table:style-name="ce1">
            <text:p>P+M General Services</text:p>
          </table:table-cell>
          <table:table-cell office:value-type="currency" office:value="19029" table:style-name="ce3">
            <text:p>£19,02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3021" table:style-name="ce1">
            <text:p>13021</text:p>
          </table:table-cell>
          <table:table-cell office:value-type="string" table:style-name="ce1">
            <text:p>P+M General Services</text:p>
          </table:table-cell>
          <table:table-cell office:value-type="currency" office:value="18820.8" table:style-name="ce3">
            <text:p>£18,82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EIGN COMMONWEALTH &amp; DEVELOPMENT OFFICE SERVICES</text:p>
          </table:table-cell>
          <table:table-cell office:value-type="string" table:style-name="ce1">
            <text:p>MK19 7BH</text:p>
          </table:table-cell>
          <table:table-cell office:value-type="float" office:value="300010707" table:style-name="ce1">
            <text:p>300010707</text:p>
          </table:table-cell>
          <table:table-cell office:value-type="string" table:style-name="ce1">
            <text:p>Transport + Movement Freight</text:p>
          </table:table-cell>
          <table:table-cell office:value-type="currency" office:value="18466.09" table:style-name="ce3">
            <text:p>£18,46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SP UK LIMITED</text:p>
          </table:table-cell>
          <table:table-cell office:value-type="string" table:style-name="ce1">
            <text:p>WC2A 1AF</text:p>
          </table:table-cell>
          <table:table-cell office:value-type="float" office:value="15429" table:style-name="ce1">
            <text:p>154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402.46" table:style-name="ce3">
            <text:p>£18,40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758" table:style-name="ce1">
            <text:p>137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388.5" table:style-name="ce3">
            <text:p>£18,38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423" table:style-name="ce1">
            <text:p>134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360" table:style-name="ce3">
            <text:p>£18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4991" table:style-name="ce1">
            <text:p>14991</text:p>
          </table:table-cell>
          <table:table-cell office:value-type="string" table:style-name="ce1">
            <text:p>SUME AUC Capital Additions</text:p>
          </table:table-cell>
          <table:table-cell office:value-type="currency" office:value="18276.48" table:style-name="ce3">
            <text:p>£18,27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XFORD SAID BUSINESS SCHOOL LTD</text:p>
          </table:table-cell>
          <table:table-cell office:value-type="string" table:style-name="ce1">
            <text:p>OX1 5NY</text:p>
          </table:table-cell>
          <table:table-cell office:value-type="float" office:value="16393" table:style-name="ce1">
            <text:p>16393</text:p>
          </table:table-cell>
          <table:table-cell office:value-type="string" table:style-name="ce1">
            <text:p>External Training Mil.</text:p>
          </table:table-cell>
          <table:table-cell office:value-type="currency" office:value="18235" table:style-name="ce3">
            <text:p>£18,2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OXFORD SAID BUSINESS SCHOOL LTD</text:p>
          </table:table-cell>
          <table:table-cell office:value-type="string" table:style-name="ce1">
            <text:p>OX1 5NY</text:p>
          </table:table-cell>
          <table:table-cell office:value-type="float" office:value="16393" table:style-name="ce1">
            <text:p>16393</text:p>
          </table:table-cell>
          <table:table-cell office:value-type="string" table:style-name="ce1">
            <text:p>External Training Civ.</text:p>
          </table:table-cell>
          <table:table-cell office:value-type="currency" office:value="18235" table:style-name="ce3">
            <text:p>£18,2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External Training Mil.</text:p>
          </table:table-cell>
          <table:table-cell office:value-type="currency" office:value="18098.95" table:style-name="ce3">
            <text:p>£18,098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9481" table:style-name="ce1">
            <text:p>600008948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8089.59" table:style-name="ce3">
            <text:p>£18,08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7307" table:style-name="ce1">
            <text:p>17307</text:p>
          </table:table-cell>
          <table:table-cell office:value-type="string" table:style-name="ce1">
            <text:p>IT+Comms Rental Payments</text:p>
          </table:table-cell>
          <table:table-cell office:value-type="currency" office:value="18051.48" table:style-name="ce3">
            <text:p>£18,05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15174" table:style-name="ce1">
            <text:p>1517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039.95" table:style-name="ce3">
            <text:p>£18,03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5606" table:style-name="ce1">
            <text:p>156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858.34" table:style-name="ce3">
            <text:p>£17,85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AND AND MILLAR MANAGEMENT CONSULTING LLP</text:p>
          </table:table-cell>
          <table:table-cell office:value-type="string" table:style-name="ce1">
            <text:p>SN14 8NF</text:p>
          </table:table-cell>
          <table:table-cell office:value-type="float" office:value="13128" table:style-name="ce1">
            <text:p>131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820" table:style-name="ce3">
            <text:p>£17,8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5" table:style-name="ce1">
            <text:p>300010745</text:p>
          </table:table-cell>
          <table:table-cell office:value-type="string" table:style-name="ce1">
            <text:p>Def Military Assistance Fund</text:p>
          </table:table-cell>
          <table:table-cell office:value-type="currency" office:value="17756.16" table:style-name="ce3">
            <text:p>£17,75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13237" table:style-name="ce1">
            <text:p>13237</text:p>
          </table:table-cell>
          <table:table-cell office:value-type="string" table:style-name="ce1">
            <text:p>P+M General Services</text:p>
          </table:table-cell>
          <table:table-cell office:value-type="currency" office:value="16920" table:style-name="ce3">
            <text:p>£16,9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12225" table:style-name="ce1">
            <text:p>1222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6740" table:style-name="ce3">
            <text:p>£16,7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CC GROUP LIMITED</text:p>
          </table:table-cell>
          <table:table-cell office:value-type="string" table:style-name="ce1">
            <text:p>BT80 9XD</text:p>
          </table:table-cell>
          <table:table-cell office:value-type="float" office:value="15333" table:style-name="ce1">
            <text:p>1533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620.48" table:style-name="ce3">
            <text:p>£16,62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Other Materiel Consumed</text:p>
          </table:table-cell>
          <table:table-cell office:value-type="currency" office:value="16556.400000000001" table:style-name="ce3">
            <text:p>£16,55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4" table:style-name="ce1">
            <text:p>300010724</text:p>
          </table:table-cell>
          <table:table-cell office:value-type="string" table:style-name="ce1">
            <text:p>Def Military Assistance Fund</text:p>
          </table:table-cell>
          <table:table-cell office:value-type="currency" office:value="16525.48" table:style-name="ce3">
            <text:p>£16,52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5336" table:style-name="ce1">
            <text:p>153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229" table:style-name="ce3">
            <text:p>£16,22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6383" table:style-name="ce1">
            <text:p>16383</text:p>
          </table:table-cell>
          <table:table-cell office:value-type="string" table:style-name="ce1">
            <text:p>IT+Comms Rental Payments</text:p>
          </table:table-cell>
          <table:table-cell office:value-type="currency" office:value="16216.2" table:style-name="ce3">
            <text:p>£16,21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2915" table:style-name="ce1">
            <text:p>129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185" table:style-name="ce3">
            <text:p>£16,1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7661" table:style-name="ce1">
            <text:p>17661</text:p>
          </table:table-cell>
          <table:table-cell office:value-type="string" table:style-name="ce1">
            <text:p>Other Materiel Consumed</text:p>
          </table:table-cell>
          <table:table-cell office:value-type="currency" office:value="16051" table:style-name="ce3">
            <text:p>£16,0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PO TECHNOLOGIES LIMITED</text:p>
          </table:table-cell>
          <table:table-cell office:value-type="string" table:style-name="ce1">
            <text:p>SW11 8AB</text:p>
          </table:table-cell>
          <table:table-cell office:value-type="float" office:value="12973" table:style-name="ce1">
            <text:p>12973</text:p>
          </table:table-cell>
          <table:table-cell office:value-type="string" table:style-name="ce1">
            <text:p>PR Costs</text:p>
          </table:table-cell>
          <table:table-cell office:value-type="currency" office:value="16050" table:style-name="ce3">
            <text:p>£16,0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2263" table:style-name="ce1">
            <text:p>1226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998.4" table:style-name="ce3">
            <text:p>£15,99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15899" table:style-name="ce1">
            <text:p>1589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960" table:style-name="ce3">
            <text:p>£15,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7013" table:style-name="ce1">
            <text:p>170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870.3" table:style-name="ce3">
            <text:p>£15,87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7166" table:style-name="ce1">
            <text:p>1716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850.86" table:style-name="ce3">
            <text:p>£15,85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7013" table:style-name="ce1">
            <text:p>170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722.48" table:style-name="ce3">
            <text:p>£15,72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17631" table:style-name="ce1">
            <text:p>176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5683.8" table:style-name="ce3">
            <text:p>£15,68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5229" table:style-name="ce1">
            <text:p>15229</text:p>
          </table:table-cell>
          <table:table-cell office:value-type="string" table:style-name="ce1">
            <text:p>P+M General Services</text:p>
          </table:table-cell>
          <table:table-cell office:value-type="currency" office:value="15543.72" table:style-name="ce3">
            <text:p>£15,54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15637" table:style-name="ce1">
            <text:p>15637</text:p>
          </table:table-cell>
          <table:table-cell office:value-type="string" table:style-name="ce1">
            <text:p>Electricity</text:p>
          </table:table-cell>
          <table:table-cell office:value-type="currency" office:value="15525.95" table:style-name="ce3">
            <text:p>£15,52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LTRA SONAR SYSTEMS LIMITED</text:p>
          </table:table-cell>
          <table:table-cell office:value-type="string" table:style-name="ce1">
            <text:p>HP10 9UT</text:p>
          </table:table-cell>
          <table:table-cell office:value-type="float" office:value="17544" table:style-name="ce1">
            <text:p>17544</text:p>
          </table:table-cell>
          <table:table-cell office:value-type="string" table:style-name="ce1">
            <text:p>P+M General Services</text:p>
          </table:table-cell>
          <table:table-cell office:value-type="currency" office:value="15490.9" table:style-name="ce3">
            <text:p>£15,49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5567" table:style-name="ce1">
            <text:p>15567</text:p>
          </table:table-cell>
          <table:table-cell office:value-type="string" table:style-name="ce1">
            <text:p>P+M General Services</text:p>
          </table:table-cell>
          <table:table-cell office:value-type="currency" office:value="15381.94" table:style-name="ce3">
            <text:p>£15,38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3223" table:style-name="ce1">
            <text:p>13223</text:p>
          </table:table-cell>
          <table:table-cell office:value-type="string" table:style-name="ce1">
            <text:p>External Training Mil.</text:p>
          </table:table-cell>
          <table:table-cell office:value-type="currency" office:value="15343.08" table:style-name="ce3">
            <text:p>£15,34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15266" table:style-name="ce1">
            <text:p>15266</text:p>
          </table:table-cell>
          <table:table-cell office:value-type="string" table:style-name="ce1">
            <text:p>P+M General Services</text:p>
          </table:table-cell>
          <table:table-cell office:value-type="currency" office:value="15251" table:style-name="ce3">
            <text:p>£15,2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758" table:style-name="ce1">
            <text:p>13758</text:p>
          </table:table-cell>
          <table:table-cell office:value-type="string" table:style-name="ce1">
            <text:p>IT+Comms Rental Payments</text:p>
          </table:table-cell>
          <table:table-cell office:value-type="currency" office:value="15190.5" table:style-name="ce3">
            <text:p>£15,19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7206" table:style-name="ce1">
            <text:p>17206</text:p>
          </table:table-cell>
          <table:table-cell office:value-type="string" table:style-name="ce1">
            <text:p>IT+Comms Rental Payments</text:p>
          </table:table-cell>
          <table:table-cell office:value-type="currency" office:value="15069" table:style-name="ce3">
            <text:p>£15,0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634" table:style-name="ce1">
            <text:p>15634</text:p>
          </table:table-cell>
          <table:table-cell office:value-type="string" table:style-name="ce1">
            <text:p>IT+Comms Rental Payments</text:p>
          </table:table-cell>
          <table:table-cell office:value-type="currency" office:value="15009.68" table:style-name="ce3">
            <text:p>£15,00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6157" table:style-name="ce1">
            <text:p>16157</text:p>
          </table:table-cell>
          <table:table-cell office:value-type="string" table:style-name="ce1">
            <text:p>P+M General Services</text:p>
          </table:table-cell>
          <table:table-cell office:value-type="currency" office:value="14976.32" table:style-name="ce3">
            <text:p>£14,97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782" table:style-name="ce1">
            <text:p>15782</text:p>
          </table:table-cell>
          <table:table-cell office:value-type="string" table:style-name="ce1">
            <text:p>Research+Development Expend</text:p>
          </table:table-cell>
          <table:table-cell office:value-type="currency" office:value="14855.12" table:style-name="ce3">
            <text:p>£14,85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Other Materiel Consumed</text:p>
          </table:table-cell>
          <table:table-cell office:value-type="currency" office:value="14835.38" table:style-name="ce3">
            <text:p>£14,835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6024" table:style-name="ce1">
            <text:p>1602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736.1" table:style-name="ce3">
            <text:p>£14,73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13599" table:style-name="ce1">
            <text:p>13599</text:p>
          </table:table-cell>
          <table:table-cell office:value-type="string" table:style-name="ce1">
            <text:p>P+M General Services</text:p>
          </table:table-cell>
          <table:table-cell office:value-type="currency" office:value="14731.54" table:style-name="ce3">
            <text:p>£14,73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4731.15" table:style-name="ce3">
            <text:p>£14,73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Head of Commercial</text:p>
          </table:table-cell>
          <table:table-cell office:value-type="string" table:style-name="ce1">
            <text:p>Veran Performance Limited</text:p>
          </table:table-cell>
          <table:table-cell table:style-name="ce1"/>
          <table:table-cell office:value-type="float" office:value="2000112306" table:style-name="ce1">
            <text:p>2000112306</text:p>
          </table:table-cell>
          <table:table-cell office:value-type="string" table:style-name="ce1">
            <text:p>Purchased Services</text:p>
          </table:table-cell>
          <table:table-cell office:value-type="currency" office:value="14723.23" table:style-name="ce3">
            <text:p>£14,72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13072" table:style-name="ce1">
            <text:p>130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706.9" table:style-name="ce3">
            <text:p>£14,70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3873" table:style-name="ce1">
            <text:p>13873</text:p>
          </table:table-cell>
          <table:table-cell office:value-type="string" table:style-name="ce1">
            <text:p>Feasibility Studies Exp</text:p>
          </table:table-cell>
          <table:table-cell office:value-type="currency" office:value="14657.82" table:style-name="ce3">
            <text:p>£14,65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4096</text:p>
          </table:table-cell>
          <table:table-cell office:value-type="string" table:style-name="ce1">
            <text:p>Electricity</text:p>
          </table:table-cell>
          <table:table-cell office:value-type="currency" office:value="14585.66" table:style-name="ce3">
            <text:p>£14,58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15686" table:style-name="ce1">
            <text:p>1568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388.29" table:style-name="ce3">
            <text:p>£14,38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15335" table:style-name="ce1">
            <text:p>153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329.85" table:style-name="ce3">
            <text:p>£14,32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423" table:style-name="ce1">
            <text:p>134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221.5" table:style-name="ce3">
            <text:p>£14,22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SAFA FAMILY HEALTH SERVICES</text:p>
          </table:table-cell>
          <table:table-cell office:value-type="string" table:style-name="ce1">
            <text:p>EC3R 8AD</text:p>
          </table:table-cell>
          <table:table-cell office:value-type="float" office:value="13266" table:style-name="ce1">
            <text:p>13266</text:p>
          </table:table-cell>
          <table:table-cell office:value-type="string" table:style-name="ce1">
            <text:p>Medical Costs</text:p>
          </table:table-cell>
          <table:table-cell office:value-type="currency" office:value="13863.33" table:style-name="ce3">
            <text:p>£13,86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2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235</text:p>
          </table:table-cell>
          <table:table-cell office:value-type="string" table:style-name="ce1">
            <text:p>Insurance</text:p>
          </table:table-cell>
          <table:table-cell office:value-type="currency" office:value="13832" table:style-name="ce3">
            <text:p>£13,8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8" table:style-name="ce1">
            <text:p>2000027178</text:p>
          </table:table-cell>
          <table:table-cell office:value-type="string" table:style-name="ce1">
            <text:p>IT+Comms Rental Payments</text:p>
          </table:table-cell>
          <table:table-cell office:value-type="currency" office:value="13705.7" table:style-name="ce3">
            <text:p>£13,70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616" table:style-name="ce1">
            <text:p>166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656" table:style-name="ce3">
            <text:p>£13,6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5048" table:style-name="ce1">
            <text:p>150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591.5" table:style-name="ce3">
            <text:p>£13,59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7307" table:style-name="ce1">
            <text:p>17307</text:p>
          </table:table-cell>
          <table:table-cell office:value-type="string" table:style-name="ce1">
            <text:p>IT+Comms Rental Payments</text:p>
          </table:table-cell>
          <table:table-cell office:value-type="currency" office:value="13428.43" table:style-name="ce3">
            <text:p>£13,42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7050" table:style-name="ce1">
            <text:p>1705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426.7" table:style-name="ce3">
            <text:p>£13,42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P+M General Services</text:p>
          </table:table-cell>
          <table:table-cell office:value-type="currency" office:value="13287.54" table:style-name="ce3">
            <text:p>£13,28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086" table:style-name="ce1">
            <text:p>13086</text:p>
          </table:table-cell>
          <table:table-cell office:value-type="string" table:style-name="ce1">
            <text:p>Research+Development Expend</text:p>
          </table:table-cell>
          <table:table-cell office:value-type="currency" office:value="13191.76" table:style-name="ce3">
            <text:p>£13,191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6056" table:style-name="ce1">
            <text:p>160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182.31" table:style-name="ce3">
            <text:p>£13,18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13123" table:style-name="ce1">
            <text:p>1312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3119.19" table:style-name="ce3">
            <text:p>£13,11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16762" table:style-name="ce1">
            <text:p>1676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952.8" table:style-name="ce3">
            <text:p>£12,95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14993" table:style-name="ce1">
            <text:p>14993</text:p>
          </table:table-cell>
          <table:table-cell office:value-type="string" table:style-name="ce1">
            <text:p>IT+Comms Rental Payments</text:p>
          </table:table-cell>
          <table:table-cell office:value-type="currency" office:value="12920" table:style-name="ce3">
            <text:p>£12,9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2907" table:style-name="ce1">
            <text:p>12907</text:p>
          </table:table-cell>
          <table:table-cell office:value-type="string" table:style-name="ce1">
            <text:p>Military Detached Duty</text:p>
          </table:table-cell>
          <table:table-cell office:value-type="currency" office:value="12754.2" table:style-name="ce3">
            <text:p>£12,75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15338" table:style-name="ce1">
            <text:p>1533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754.04" table:style-name="ce3">
            <text:p>£12,75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751.82" table:style-name="ce3">
            <text:p>£12,75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EL AVIATION LTD</text:p>
          </table:table-cell>
          <table:table-cell office:value-type="string" table:style-name="ce1">
            <text:p>CO10 2YW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Other Materiel Consumed</text:p>
          </table:table-cell>
          <table:table-cell office:value-type="currency" office:value="12738.12" table:style-name="ce3">
            <text:p>£12,738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5775" table:style-name="ce1">
            <text:p>157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700" table:style-name="ce3">
            <text:p>£12,7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WILLIS LIMITED</text:p>
          </table:table-cell>
          <table:table-cell office:value-type="string" table:style-name="ce1">
            <text:p>IP1 1TA</text:p>
          </table:table-cell>
          <table:table-cell office:value-type="float" office:value="15435" table:style-name="ce1">
            <text:p>154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500" table:style-name="ce3">
            <text:p>£1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5228" table:style-name="ce1">
            <text:p>152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480.98" table:style-name="ce3">
            <text:p>£12,48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5295" table:style-name="ce1">
            <text:p>15295</text:p>
          </table:table-cell>
          <table:table-cell office:value-type="string" table:style-name="ce1">
            <text:p>Food + Clothing Consumed</text:p>
          </table:table-cell>
          <table:table-cell office:value-type="currency" office:value="12473.64" table:style-name="ce3">
            <text:p>£12,47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6274" table:style-name="ce1">
            <text:p>16274</text:p>
          </table:table-cell>
          <table:table-cell office:value-type="string" table:style-name="ce1">
            <text:p>P+M General Services</text:p>
          </table:table-cell>
          <table:table-cell office:value-type="currency" office:value="12442.15" table:style-name="ce3">
            <text:p>£12,44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439.13" table:style-name="ce3">
            <text:p>£12,43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17433" table:style-name="ce1">
            <text:p>1743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2426.89" table:style-name="ce3">
            <text:p>£12,42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7335" table:style-name="ce1">
            <text:p>1733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400" table:style-name="ce3">
            <text:p>£12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15852" table:style-name="ce1">
            <text:p>158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351.07" table:style-name="ce3">
            <text:p>£12,351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12805" table:style-name="ce1">
            <text:p>12805</text:p>
          </table:table-cell>
          <table:table-cell office:value-type="string" table:style-name="ce1">
            <text:p>External Training Mil.</text:p>
          </table:table-cell>
          <table:table-cell office:value-type="currency" office:value="12321.74" table:style-name="ce3">
            <text:p>£12,32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15268" table:style-name="ce1">
            <text:p>15268</text:p>
          </table:table-cell>
          <table:table-cell office:value-type="string" table:style-name="ce1">
            <text:p>IT+Comms Rental Payments</text:p>
          </table:table-cell>
          <table:table-cell office:value-type="currency" office:value="12306.71" table:style-name="ce3">
            <text:p>£12,30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P+M General Services</text:p>
          </table:table-cell>
          <table:table-cell office:value-type="currency" office:value="12248.4" table:style-name="ce3">
            <text:p>£12,24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423" table:style-name="ce1">
            <text:p>134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240" table:style-name="ce3">
            <text:p>£12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7444" table:style-name="ce1">
            <text:p>1744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231.48" table:style-name="ce3">
            <text:p>£12,23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17262" table:style-name="ce1">
            <text:p>17262</text:p>
          </table:table-cell>
          <table:table-cell office:value-type="string" table:style-name="ce1">
            <text:p>P+M General Services</text:p>
          </table:table-cell>
          <table:table-cell office:value-type="currency" office:value="12151.8" table:style-name="ce3">
            <text:p>£12,15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3424" table:style-name="ce1">
            <text:p>13424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119.36" table:style-name="ce3">
            <text:p>£12,11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13032" table:style-name="ce1">
            <text:p>13032</text:p>
          </table:table-cell>
          <table:table-cell office:value-type="string" table:style-name="ce1">
            <text:p>IT+Comms Rental Payments</text:p>
          </table:table-cell>
          <table:table-cell office:value-type="currency" office:value="12086.06" table:style-name="ce3">
            <text:p>£12,08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086" table:style-name="ce1">
            <text:p>130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92.5" table:style-name="ce3">
            <text:p>£11,99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13508" table:style-name="ce1">
            <text:p>135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914.05" table:style-name="ce3">
            <text:p>£11,91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17537" table:style-name="ce1">
            <text:p>17537</text:p>
          </table:table-cell>
          <table:table-cell office:value-type="string" table:style-name="ce1">
            <text:p>IT+Comms Rental Payments</text:p>
          </table:table-cell>
          <table:table-cell office:value-type="currency" office:value="11896" table:style-name="ce3">
            <text:p>£11,8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2198" table:style-name="ce1">
            <text:p>12198</text:p>
          </table:table-cell>
          <table:table-cell office:value-type="string" table:style-name="ce1">
            <text:p>IT+Comms Rental Payments</text:p>
          </table:table-cell>
          <table:table-cell office:value-type="currency" office:value="11830.88" table:style-name="ce3">
            <text:p>£11,83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5393" table:style-name="ce1">
            <text:p>153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797.97" table:style-name="ce3">
            <text:p>£11,797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5779" table:style-name="ce1">
            <text:p>1577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718.74" table:style-name="ce3">
            <text:p>£11,718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09" table:style-name="ce1">
            <text:p>300010709</text:p>
          </table:table-cell>
          <table:table-cell office:value-type="string" table:style-name="ce1">
            <text:p>Welfare Costs</text:p>
          </table:table-cell>
          <table:table-cell office:value-type="currency" office:value="11714.16" table:style-name="ce3">
            <text:p>£11,71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2263" table:style-name="ce1">
            <text:p>1226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676" table:style-name="ce3">
            <text:p>£11,6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05</text:p>
          </table:table-cell>
          <table:table-cell office:value-type="string" table:style-name="ce1">
            <text:p>Insurance</text:p>
          </table:table-cell>
          <table:table-cell office:value-type="currency" office:value="11652.48" table:style-name="ce3">
            <text:p>£11,65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376" table:style-name="ce1">
            <text:p>15376</text:p>
          </table:table-cell>
          <table:table-cell office:value-type="string" table:style-name="ce1">
            <text:p>External Training Mil.</text:p>
          </table:table-cell>
          <table:table-cell office:value-type="currency" office:value="11551.9" table:style-name="ce3">
            <text:p>£11,55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63" table:style-name="ce1">
            <text:p>2213263</text:p>
          </table:table-cell>
          <table:table-cell office:value-type="string" table:style-name="ce1">
            <text:p>P+M General Services</text:p>
          </table:table-cell>
          <table:table-cell office:value-type="currency" office:value="11547.5" table:style-name="ce3">
            <text:p>£11,54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6421" table:style-name="ce1">
            <text:p>16421</text:p>
          </table:table-cell>
          <table:table-cell office:value-type="string" table:style-name="ce1">
            <text:p>P+M General Services</text:p>
          </table:table-cell>
          <table:table-cell office:value-type="currency" office:value="11509.11" table:style-name="ce3">
            <text:p>£11,50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199" table:style-name="ce1">
            <text:p>2213199</text:p>
          </table:table-cell>
          <table:table-cell office:value-type="string" table:style-name="ce1">
            <text:p>P+M General Services</text:p>
          </table:table-cell>
          <table:table-cell office:value-type="currency" office:value="11490.33" table:style-name="ce3">
            <text:p>£11,490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2749" table:style-name="ce1">
            <text:p>12749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1483.62" table:style-name="ce3">
            <text:p>£11,483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12867" table:style-name="ce1">
            <text:p>12867</text:p>
          </table:table-cell>
          <table:table-cell office:value-type="string" table:style-name="ce1">
            <text:p>IT+Comms Rental Payments</text:p>
          </table:table-cell>
          <table:table-cell office:value-type="currency" office:value="11400" table:style-name="ce3">
            <text:p>£11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12274" table:style-name="ce1">
            <text:p>1227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301.34" table:style-name="ce3">
            <text:p>£11,30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IT+Comms Internal Costs</text:p>
          </table:table-cell>
          <table:table-cell office:value-type="currency" office:value="11203.56" table:style-name="ce3">
            <text:p>£11,20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17682" table:style-name="ce1">
            <text:p>17682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185.29" table:style-name="ce3">
            <text:p>£11,185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Def Military Assistance Fund</text:p>
          </table:table-cell>
          <table:table-cell office:value-type="currency" office:value="10992.02" table:style-name="ce3">
            <text:p>£10,992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15225" table:style-name="ce1">
            <text:p>15225</text:p>
          </table:table-cell>
          <table:table-cell office:value-type="string" table:style-name="ce1">
            <text:p>P+M General Services</text:p>
          </table:table-cell>
          <table:table-cell office:value-type="currency" office:value="10952.52" table:style-name="ce3">
            <text:p>£10,952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Civilian Detached Duty</text:p>
          </table:table-cell>
          <table:table-cell office:value-type="currency" office:value="10860" table:style-name="ce3">
            <text:p>£10,8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17339" table:style-name="ce1">
            <text:p>17339</text:p>
          </table:table-cell>
          <table:table-cell office:value-type="string" table:style-name="ce1">
            <text:p>P+M General Services</text:p>
          </table:table-cell>
          <table:table-cell office:value-type="currency" office:value="10856.79" table:style-name="ce3">
            <text:p>£10,856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IT+Comms Internal Costs</text:p>
          </table:table-cell>
          <table:table-cell office:value-type="currency" office:value="10833.55" table:style-name="ce3">
            <text:p>£10,83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9481" table:style-name="ce1">
            <text:p>600008948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0747.6" table:style-name="ce3">
            <text:p>£10,74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095" table:style-name="ce1">
            <text:p>1709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691.5" table:style-name="ce3">
            <text:p>£10,69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KONICA MINOLTA BUSINESS SOLUTIONS (UK) LIMITED</text:p>
          </table:table-cell>
          <table:table-cell office:value-type="string" table:style-name="ce1">
            <text:p>SS14 4AR</text:p>
          </table:table-cell>
          <table:table-cell office:value-type="float" office:value="13886" table:style-name="ce1">
            <text:p>13886</text:p>
          </table:table-cell>
          <table:table-cell office:value-type="string" table:style-name="ce1">
            <text:p>P+M General Services</text:p>
          </table:table-cell>
          <table:table-cell office:value-type="currency" office:value="10677.96" table:style-name="ce3">
            <text:p>£10,677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3003" table:style-name="ce1">
            <text:p>130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655.04" table:style-name="ce3">
            <text:p>£10,655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IT+Comms Internal Costs</text:p>
          </table:table-cell>
          <table:table-cell office:value-type="currency" office:value="10636.92" table:style-name="ce3">
            <text:p>£10,63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13395" table:style-name="ce1">
            <text:p>133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619.78" table:style-name="ce3">
            <text:p>£10,619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14993" table:style-name="ce1">
            <text:p>14993</text:p>
          </table:table-cell>
          <table:table-cell office:value-type="string" table:style-name="ce1">
            <text:p>Administration Pmnts</text:p>
          </table:table-cell>
          <table:table-cell office:value-type="currency" office:value="10600" table:style-name="ce3">
            <text:p>£10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IT+Comms Rental Payments</text:p>
          </table:table-cell>
          <table:table-cell office:value-type="currency" office:value="10542.32" table:style-name="ce3">
            <text:p>£10,542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Buildings Maintenance</text:p>
          </table:table-cell>
          <table:table-cell office:value-type="currency" office:value="10450.19" table:style-name="ce3">
            <text:p>£10,45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62" table:style-name="ce1">
            <text:p>2213262</text:p>
          </table:table-cell>
          <table:table-cell office:value-type="string" table:style-name="ce1">
            <text:p>P+M General Services</text:p>
          </table:table-cell>
          <table:table-cell office:value-type="currency" office:value="10444.200000000001" table:style-name="ce3">
            <text:p>£10,44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775" table:style-name="ce1">
            <text:p>12775</text:p>
          </table:table-cell>
          <table:table-cell office:value-type="string" table:style-name="ce1">
            <text:p>Other Materiel Consumed</text:p>
          </table:table-cell>
          <table:table-cell office:value-type="currency" office:value="10407.33" table:style-name="ce3">
            <text:p>£10,407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5507" table:style-name="ce1">
            <text:p>155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298.780000000001" table:style-name="ce3">
            <text:p>£10,29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12</text:p>
          </table:table-cell>
          <table:table-cell office:value-type="string" table:style-name="ce1">
            <text:p>Insurance</text:p>
          </table:table-cell>
          <table:table-cell office:value-type="currency" office:value="10180.459999999999" table:style-name="ce3">
            <text:p>£10,18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17315" table:style-name="ce1">
            <text:p>17315</text:p>
          </table:table-cell>
          <table:table-cell office:value-type="string" table:style-name="ce1">
            <text:p>FATS</text:p>
          </table:table-cell>
          <table:table-cell office:value-type="currency" office:value="10165.25" table:style-name="ce3">
            <text:p>£10,16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7044" table:style-name="ce1">
            <text:p>17044</text:p>
          </table:table-cell>
          <table:table-cell office:value-type="string" table:style-name="ce1">
            <text:p>Civilian Detached Duty</text:p>
          </table:table-cell>
          <table:table-cell office:value-type="currency" office:value="10104" table:style-name="ce3">
            <text:p>£10,10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2208" table:style-name="ce1">
            <text:p>12208</text:p>
          </table:table-cell>
          <table:table-cell office:value-type="string" table:style-name="ce1">
            <text:p>External Training Mil.</text:p>
          </table:table-cell>
          <table:table-cell office:value-type="currency" office:value="9918.51" table:style-name="ce3">
            <text:p>£9,91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676" table:style-name="ce1">
            <text:p>15676</text:p>
          </table:table-cell>
          <table:table-cell office:value-type="string" table:style-name="ce1">
            <text:p>External Training Mil.</text:p>
          </table:table-cell>
          <table:table-cell office:value-type="currency" office:value="9918.51" table:style-name="ce3">
            <text:p>£9,91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6906" table:style-name="ce1">
            <text:p>16906</text:p>
          </table:table-cell>
          <table:table-cell office:value-type="string" table:style-name="ce1">
            <text:p>External Training Mil.</text:p>
          </table:table-cell>
          <table:table-cell office:value-type="currency" office:value="9918.51" table:style-name="ce3">
            <text:p>£9,91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17356" table:style-name="ce1">
            <text:p>17356</text:p>
          </table:table-cell>
          <table:table-cell office:value-type="string" table:style-name="ce1">
            <text:p>SUME AUC Capital Additions</text:p>
          </table:table-cell>
          <table:table-cell office:value-type="currency" office:value="9854" table:style-name="ce3">
            <text:p>£9,85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7690" table:style-name="ce1">
            <text:p>176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9822.99" table:style-name="ce3">
            <text:p>£9,82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IT+Comms Rental Payments</text:p>
          </table:table-cell>
          <table:table-cell office:value-type="currency" office:value="9818.61" table:style-name="ce3">
            <text:p>£9,81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6457" table:style-name="ce1">
            <text:p>1645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793.52" table:style-name="ce3">
            <text:p>£9,79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97" table:style-name="ce1">
            <text:p>1629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770.15" table:style-name="ce3">
            <text:p>£9,77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15</text:p>
          </table:table-cell>
          <table:table-cell office:value-type="string" table:style-name="ce1">
            <text:p>Insurance</text:p>
          </table:table-cell>
          <table:table-cell office:value-type="currency" office:value="9750" table:style-name="ce3">
            <text:p>£9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13526" table:style-name="ce1">
            <text:p>13526</text:p>
          </table:table-cell>
          <table:table-cell office:value-type="string" table:style-name="ce1">
            <text:p>CL MonthEnd Accruals Balance</text:p>
          </table:table-cell>
          <table:table-cell office:value-type="currency" office:value="9730.51" table:style-name="ce3">
            <text:p>£9,73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16404" table:style-name="ce1">
            <text:p>16404</text:p>
          </table:table-cell>
          <table:table-cell office:value-type="string" table:style-name="ce1">
            <text:p>Fiscal AUC Capital Additions</text:p>
          </table:table-cell>
          <table:table-cell office:value-type="currency" office:value="9700.08" table:style-name="ce3">
            <text:p>£9,70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12910" table:style-name="ce1">
            <text:p>12910</text:p>
          </table:table-cell>
          <table:table-cell office:value-type="string" table:style-name="ce1">
            <text:p>RMC Engineering + Technical</text:p>
          </table:table-cell>
          <table:table-cell office:value-type="currency" office:value="9692.2800000000007" table:style-name="ce3">
            <text:p>£9,69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9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4222</text:p>
          </table:table-cell>
          <table:table-cell office:value-type="string" table:style-name="ce1">
            <text:p>Gas</text:p>
          </table:table-cell>
          <table:table-cell office:value-type="currency" office:value="9642.73" table:style-name="ce3">
            <text:p>£9,642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7044" table:style-name="ce1">
            <text:p>17044</text:p>
          </table:table-cell>
          <table:table-cell office:value-type="string" table:style-name="ce1">
            <text:p>Civilian Detached Duty</text:p>
          </table:table-cell>
          <table:table-cell office:value-type="currency" office:value="9622.4" table:style-name="ce3">
            <text:p>£9,62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IT+Comms Rental Payments</text:p>
          </table:table-cell>
          <table:table-cell office:value-type="currency" office:value="9578.07" table:style-name="ce3">
            <text:p>£9,57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4 7BF</text:p>
          </table:table-cell>
          <table:table-cell office:value-type="float" office:value="16477" table:style-name="ce1">
            <text:p>16477</text:p>
          </table:table-cell>
          <table:table-cell office:value-type="string" table:style-name="ce1">
            <text:p>IT+Comms Rental Payments</text:p>
          </table:table-cell>
          <table:table-cell office:value-type="currency" office:value="9561.0400000000009" table:style-name="ce3">
            <text:p>£9,56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15335" table:style-name="ce1">
            <text:p>15335</text:p>
          </table:table-cell>
          <table:table-cell office:value-type="string" table:style-name="ce1">
            <text:p>IT+Comms Rental Payments</text:p>
          </table:table-cell>
          <table:table-cell office:value-type="currency" office:value="9448.86" table:style-name="ce3">
            <text:p>£9,448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409" table:style-name="ce1">
            <text:p>15409</text:p>
          </table:table-cell>
          <table:table-cell office:value-type="string" table:style-name="ce1">
            <text:p>P+M General Services</text:p>
          </table:table-cell>
          <table:table-cell office:value-type="currency" office:value="9431" table:style-name="ce3">
            <text:p>£9,4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82" table:style-name="ce1">
            <text:p>2213282</text:p>
          </table:table-cell>
          <table:table-cell office:value-type="string" table:style-name="ce1">
            <text:p>P+M General Services</text:p>
          </table:table-cell>
          <table:table-cell office:value-type="currency" office:value="9289.4500000000007" table:style-name="ce3">
            <text:p>£9,28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16631" table:style-name="ce1">
            <text:p>166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9257.3799999999992" table:style-name="ce3">
            <text:p>£9,257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5048" table:style-name="ce1">
            <text:p>150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9180" table:style-name="ce3">
            <text:p>£9,1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15983" table:style-name="ce1">
            <text:p>15983</text:p>
          </table:table-cell>
          <table:table-cell office:value-type="string" table:style-name="ce1">
            <text:p>P+M General Services</text:p>
          </table:table-cell>
          <table:table-cell office:value-type="currency" office:value="9085.27" table:style-name="ce3">
            <text:p>£9,085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4" table:style-name="ce1">
            <text:p>300010724</text:p>
          </table:table-cell>
          <table:table-cell office:value-type="string" table:style-name="ce1">
            <text:p>Fees for Other Prof Services</text:p>
          </table:table-cell>
          <table:table-cell office:value-type="currency" office:value="8990.23" table:style-name="ce3">
            <text:p>£8,99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Other Materiel Consumed</text:p>
          </table:table-cell>
          <table:table-cell office:value-type="currency" office:value="8978.16" table:style-name="ce3">
            <text:p>£8,97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2907" table:style-name="ce1">
            <text:p>12907</text:p>
          </table:table-cell>
          <table:table-cell office:value-type="string" table:style-name="ce1">
            <text:p>Military Detached Duty</text:p>
          </table:table-cell>
          <table:table-cell office:value-type="currency" office:value="8940" table:style-name="ce3">
            <text:p>£8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8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3974</text:p>
          </table:table-cell>
          <table:table-cell office:value-type="string" table:style-name="ce1">
            <text:p>Gas</text:p>
          </table:table-cell>
          <table:table-cell office:value-type="currency" office:value="8892.4699999999993" table:style-name="ce3">
            <text:p>£8,892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TERNET INVESTIGATION SOLUTIONS LTD</text:p>
          </table:table-cell>
          <table:table-cell office:value-type="string" table:style-name="ce1">
            <text:p>N1 7GU</text:p>
          </table:table-cell>
          <table:table-cell office:value-type="float" office:value="13256" table:style-name="ce1">
            <text:p>13256</text:p>
          </table:table-cell>
          <table:table-cell office:value-type="string" table:style-name="ce1">
            <text:p>P+M General Services</text:p>
          </table:table-cell>
          <table:table-cell office:value-type="currency" office:value="8685.7999999999993" table:style-name="ce3">
            <text:p>£8,68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MASHTI LIMITED</text:p>
          </table:table-cell>
          <table:table-cell table:style-name="ce1"/>
          <table:table-cell office:value-type="float" office:value="2213256" table:style-name="ce1">
            <text:p>2213256</text:p>
          </table:table-cell>
          <table:table-cell office:value-type="string" table:style-name="ce1">
            <text:p>P+M General Services</text:p>
          </table:table-cell>
          <table:table-cell office:value-type="currency" office:value="8588.59" table:style-name="ce3">
            <text:p>£8,58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Military Detached Duty</text:p>
          </table:table-cell>
          <table:table-cell office:value-type="currency" office:value="8371.4" table:style-name="ce3">
            <text:p>£8,37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405" table:style-name="ce1">
            <text:p>15405</text:p>
          </table:table-cell>
          <table:table-cell office:value-type="string" table:style-name="ce1">
            <text:p>IT+Comms Internal Costs</text:p>
          </table:table-cell>
          <table:table-cell office:value-type="currency" office:value="8287.66" table:style-name="ce3">
            <text:p>£8,28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15243" table:style-name="ce1">
            <text:p>15243</text:p>
          </table:table-cell>
          <table:table-cell office:value-type="string" table:style-name="ce1">
            <text:p>CL MonthEnd Accruals Balance</text:p>
          </table:table-cell>
          <table:table-cell office:value-type="currency" office:value="8281.39" table:style-name="ce3">
            <text:p>£8,28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17106" table:style-name="ce1">
            <text:p>17106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8214.2800000000007" table:style-name="ce3">
            <text:p>£8,21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3211" table:style-name="ce1">
            <text:p>2213211</text:p>
          </table:table-cell>
          <table:table-cell office:value-type="string" table:style-name="ce1">
            <text:p>P+M General Services</text:p>
          </table:table-cell>
          <table:table-cell office:value-type="currency" office:value="8192.49" table:style-name="ce3">
            <text:p>£8,19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15335" table:style-name="ce1">
            <text:p>15335</text:p>
          </table:table-cell>
          <table:table-cell office:value-type="string" table:style-name="ce1">
            <text:p>IT+Comms Rental Payments</text:p>
          </table:table-cell>
          <table:table-cell office:value-type="currency" office:value="8162.71" table:style-name="ce3">
            <text:p>£8,162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Fuels Non Utilities Consumed</text:p>
          </table:table-cell>
          <table:table-cell office:value-type="currency" office:value="8153.17" table:style-name="ce3">
            <text:p>£8,153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UMGRANGE LTD</text:p>
          </table:table-cell>
          <table:table-cell office:value-type="string" table:style-name="ce1">
            <text:p>KT16 9JX</text:p>
          </table:table-cell>
          <table:table-cell office:value-type="float" office:value="17626" table:style-name="ce1">
            <text:p>17626</text:p>
          </table:table-cell>
          <table:table-cell office:value-type="string" table:style-name="ce1">
            <text:p>P+M General Services</text:p>
          </table:table-cell>
          <table:table-cell office:value-type="currency" office:value="8074.53" table:style-name="ce3">
            <text:p>£8,07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5336" table:style-name="ce1">
            <text:p>153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8063.28" table:style-name="ce3">
            <text:p>£8,06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7024" table:style-name="ce1">
            <text:p>17024</text:p>
          </table:table-cell>
          <table:table-cell office:value-type="string" table:style-name="ce1">
            <text:p>P+M General Services</text:p>
          </table:table-cell>
          <table:table-cell office:value-type="currency" office:value="8056.91" table:style-name="ce3">
            <text:p>£8,05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7661" table:style-name="ce1">
            <text:p>17661</text:p>
          </table:table-cell>
          <table:table-cell office:value-type="string" table:style-name="ce1">
            <text:p>Other Materiel Consumed</text:p>
          </table:table-cell>
          <table:table-cell office:value-type="currency" office:value="8047.2" table:style-name="ce3">
            <text:p>£8,04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5048" table:style-name="ce1">
            <text:p>1504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995" table:style-name="ce3">
            <text:p>£7,9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12727" table:style-name="ce1">
            <text:p>12727</text:p>
          </table:table-cell>
          <table:table-cell office:value-type="string" table:style-name="ce1">
            <text:p>Military Detached Duty</text:p>
          </table:table-cell>
          <table:table-cell office:value-type="currency" office:value="7782.72" table:style-name="ce3">
            <text:p>£7,78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112" table:style-name="ce1">
            <text:p>13112</text:p>
          </table:table-cell>
          <table:table-cell office:value-type="string" table:style-name="ce1">
            <text:p>IT+Comms Rental Payments</text:p>
          </table:table-cell>
          <table:table-cell office:value-type="currency" office:value="7715.8" table:style-name="ce3">
            <text:p>£7,715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765" table:style-name="ce1">
            <text:p>1676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656" table:style-name="ce3">
            <text:p>£7,6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80" table:style-name="ce1">
            <text:p>2213280</text:p>
          </table:table-cell>
          <table:table-cell office:value-type="string" table:style-name="ce1">
            <text:p>P+M General Services</text:p>
          </table:table-cell>
          <table:table-cell office:value-type="currency" office:value="7431.56" table:style-name="ce3">
            <text:p>£7,43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81" table:style-name="ce1">
            <text:p>2213281</text:p>
          </table:table-cell>
          <table:table-cell office:value-type="string" table:style-name="ce1">
            <text:p>P+M General Services</text:p>
          </table:table-cell>
          <table:table-cell office:value-type="currency" office:value="7431.56" table:style-name="ce3">
            <text:p>£7,43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775" table:style-name="ce1">
            <text:p>12775</text:p>
          </table:table-cell>
          <table:table-cell office:value-type="string" table:style-name="ce1">
            <text:p>Other Materiel Consumed</text:p>
          </table:table-cell>
          <table:table-cell office:value-type="currency" office:value="7257.52" table:style-name="ce3">
            <text:p>£7,25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ransport F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15677" table:style-name="ce1">
            <text:p>15677</text:p>
          </table:table-cell>
          <table:table-cell office:value-type="string" table:style-name="ce1">
            <text:p>Transport FE Capital Add In Yr</text:p>
          </table:table-cell>
          <table:table-cell office:value-type="currency" office:value="7240.31" table:style-name="ce3">
            <text:p>£7,24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620" table:style-name="ce1">
            <text:p>16620</text:p>
          </table:table-cell>
          <table:table-cell office:value-type="string" table:style-name="ce1">
            <text:p>Fuels Non Utilities Consumed</text:p>
          </table:table-cell>
          <table:table-cell office:value-type="currency" office:value="7218.07" table:style-name="ce3">
            <text:p>£7,21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086" table:style-name="ce1">
            <text:p>1308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7195.5" table:style-name="ce3">
            <text:p>£7,19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IT+Comms Rental Payments</text:p>
          </table:table-cell>
          <table:table-cell office:value-type="currency" office:value="7159.29" table:style-name="ce3">
            <text:p>£7,159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Other Materiel Consumed</text:p>
          </table:table-cell>
          <table:table-cell office:value-type="currency" office:value="7154.94" table:style-name="ce3">
            <text:p>£7,15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15335" table:style-name="ce1">
            <text:p>15335</text:p>
          </table:table-cell>
          <table:table-cell office:value-type="string" table:style-name="ce1">
            <text:p>IT+Comms Rental Payments</text:p>
          </table:table-cell>
          <table:table-cell office:value-type="currency" office:value="7146.74" table:style-name="ce3">
            <text:p>£7,14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17287" table:style-name="ce1">
            <text:p>172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36.64" table:style-name="ce3">
            <text:p>£7,03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7050" table:style-name="ce1">
            <text:p>1705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7020.37" table:style-name="ce3">
            <text:p>£7,02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8" table:style-name="ce1">
            <text:p>2000027178</text:p>
          </table:table-cell>
          <table:table-cell office:value-type="string" table:style-name="ce1">
            <text:p>IT+Comms Rental Payments</text:p>
          </table:table-cell>
          <table:table-cell office:value-type="currency" office:value="6996.64" table:style-name="ce3">
            <text:p>£6,99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Civilian Detached Duty</text:p>
          </table:table-cell>
          <table:table-cell office:value-type="currency" office:value="6996.1" table:style-name="ce3">
            <text:p>£6,99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616" table:style-name="ce1">
            <text:p>166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974" table:style-name="ce3">
            <text:p>£6,97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7070" table:style-name="ce1">
            <text:p>17070</text:p>
          </table:table-cell>
          <table:table-cell office:value-type="string" table:style-name="ce1">
            <text:p>P+M General Services</text:p>
          </table:table-cell>
          <table:table-cell office:value-type="currency" office:value="6928.92" table:style-name="ce3">
            <text:p>£6,92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 LIMITED</text:p>
          </table:table-cell>
          <table:table-cell office:value-type="string" table:style-name="ce1">
            <text:p>GU34 1EF</text:p>
          </table:table-cell>
          <table:table-cell office:value-type="float" office:value="16494" table:style-name="ce1">
            <text:p>16494</text:p>
          </table:table-cell>
          <table:table-cell office:value-type="string" table:style-name="ce1">
            <text:p>Fees for Other Prof Services</text:p>
          </table:table-cell>
          <table:table-cell office:value-type="currency" office:value="6879.16" table:style-name="ce3">
            <text:p>£6,87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8" table:style-name="ce1">
            <text:p>2000027178</text:p>
          </table:table-cell>
          <table:table-cell office:value-type="string" table:style-name="ce1">
            <text:p>IT+Comms Rental Payments</text:p>
          </table:table-cell>
          <table:table-cell office:value-type="currency" office:value="6853.73" table:style-name="ce3">
            <text:p>£6,85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13123" table:style-name="ce1">
            <text:p>13123</text:p>
          </table:table-cell>
          <table:table-cell office:value-type="string" table:style-name="ce1">
            <text:p>Fuels Non Utilities Consumed</text:p>
          </table:table-cell>
          <table:table-cell office:value-type="currency" office:value="6720.11" table:style-name="ce3">
            <text:p>£6,72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12110" table:style-name="ce1">
            <text:p>12110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20" table:style-name="ce3">
            <text:p>£6,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6156" table:style-name="ce1">
            <text:p>16156</text:p>
          </table:table-cell>
          <table:table-cell office:value-type="string" table:style-name="ce1">
            <text:p>Military Detached Duty</text:p>
          </table:table-cell>
          <table:table-cell office:value-type="currency" office:value="6664" table:style-name="ce3">
            <text:p>£6,6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IT+Comms Rental Payments</text:p>
          </table:table-cell>
          <table:table-cell office:value-type="currency" office:value="6568.29" table:style-name="ce3">
            <text:p>£6,56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IT+Comms Internal Costs</text:p>
          </table:table-cell>
          <table:table-cell office:value-type="currency" office:value="6520.49" table:style-name="ce3">
            <text:p>£6,52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13733" table:style-name="ce1">
            <text:p>13733</text:p>
          </table:table-cell>
          <table:table-cell office:value-type="string" table:style-name="ce1">
            <text:p>Fuels Non Utilities Consumed</text:p>
          </table:table-cell>
          <table:table-cell office:value-type="currency" office:value="6496.4" table:style-name="ce3">
            <text:p>£6,49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72" table:style-name="ce1">
            <text:p>2213272</text:p>
          </table:table-cell>
          <table:table-cell office:value-type="string" table:style-name="ce1">
            <text:p>P+M General Services</text:p>
          </table:table-cell>
          <table:table-cell office:value-type="currency" office:value="6466.2" table:style-name="ce3">
            <text:p>£6,46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13518" table:style-name="ce1">
            <text:p>13518</text:p>
          </table:table-cell>
          <table:table-cell office:value-type="string" table:style-name="ce1">
            <text:p>CL MonthEnd Accruals Balance</text:p>
          </table:table-cell>
          <table:table-cell office:value-type="currency" office:value="6384" table:style-name="ce3">
            <text:p>£6,3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5763" table:style-name="ce1">
            <text:p>1576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363.9" table:style-name="ce3">
            <text:p>£6,36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13121" table:style-name="ce1">
            <text:p>13121</text:p>
          </table:table-cell>
          <table:table-cell office:value-type="string" table:style-name="ce1">
            <text:p>Research+Development Expend</text:p>
          </table:table-cell>
          <table:table-cell office:value-type="currency" office:value="6277.08" table:style-name="ce3">
            <text:p>£6,277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4">
            <text:p>04-Aug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ESLA HUMAN RESOURCES LIMITED</text:p>
          </table:table-cell>
          <table:table-cell office:value-type="string" table:style-name="ce1">
            <text:p>NANYUKI</text:p>
          </table:table-cell>
          <table:table-cell office:value-type="float" office:value="2213202" table:style-name="ce1">
            <text:p>2213202</text:p>
          </table:table-cell>
          <table:table-cell office:value-type="string" table:style-name="ce1">
            <text:p>Administration Pmnts</text:p>
          </table:table-cell>
          <table:table-cell office:value-type="currency" office:value="6258.1" table:style-name="ce3">
            <text:p>£6,25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2847" table:style-name="ce1">
            <text:p>12847</text:p>
          </table:table-cell>
          <table:table-cell office:value-type="string" table:style-name="ce1">
            <text:p>Fees for Other Prof Services</text:p>
          </table:table-cell>
          <table:table-cell office:value-type="currency" office:value="6164.29" table:style-name="ce3">
            <text:p>£6,16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ISKONNECT ACTIVE RISK <text:s/>LIMITED</text:p>
          </table:table-cell>
          <table:table-cell office:value-type="string" table:style-name="ce1">
            <text:p>SL6 2HN</text:p>
          </table:table-cell>
          <table:table-cell office:value-type="float" office:value="12782" table:style-name="ce1">
            <text:p>12782</text:p>
          </table:table-cell>
          <table:table-cell office:value-type="string" table:style-name="ce1">
            <text:p>IT+Comms Rental Payments</text:p>
          </table:table-cell>
          <table:table-cell office:value-type="currency" office:value="5979.07" table:style-name="ce3">
            <text:p>£5,97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16940" table:style-name="ce1">
            <text:p>169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5928.25" table:style-name="ce3">
            <text:p>£5,928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775" table:style-name="ce1">
            <text:p>12775</text:p>
          </table:table-cell>
          <table:table-cell office:value-type="string" table:style-name="ce1">
            <text:p>Food + Clothing Consumed</text:p>
          </table:table-cell>
          <table:table-cell office:value-type="currency" office:value="5922" table:style-name="ce3">
            <text:p>£5,92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2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234</text:p>
          </table:table-cell>
          <table:table-cell office:value-type="string" table:style-name="ce1">
            <text:p>Insurance</text:p>
          </table:table-cell>
          <table:table-cell office:value-type="currency" office:value="5888.93" table:style-name="ce3">
            <text:p>£5,88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70.49" table:style-name="ce3">
            <text:p>£5,87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6156" table:style-name="ce1">
            <text:p>16156</text:p>
          </table:table-cell>
          <table:table-cell office:value-type="string" table:style-name="ce1">
            <text:p>Civilian Detached Duty</text:p>
          </table:table-cell>
          <table:table-cell office:value-type="currency" office:value="5832" table:style-name="ce3">
            <text:p>£5,8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Civilian Detached Duty</text:p>
          </table:table-cell>
          <table:table-cell office:value-type="currency" office:value="5760" table:style-name="ce3">
            <text:p>£5,7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6" table:style-name="ce1">
            <text:p>300010736</text:p>
          </table:table-cell>
          <table:table-cell office:value-type="string" table:style-name="ce1">
            <text:p>P+M General Services</text:p>
          </table:table-cell>
          <table:table-cell office:value-type="currency" office:value="5741.35" table:style-name="ce3">
            <text:p>£5,741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2141" table:style-name="ce1">
            <text:p>121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5596.48" table:style-name="ce3">
            <text:p>£5,59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07</text:p>
          </table:table-cell>
          <table:table-cell office:value-type="string" table:style-name="ce1">
            <text:p>Insurance</text:p>
          </table:table-cell>
          <table:table-cell office:value-type="currency" office:value="5585.6" table:style-name="ce3">
            <text:p>£5,58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3867" table:style-name="ce1">
            <text:p>13867</text:p>
          </table:table-cell>
          <table:table-cell office:value-type="string" table:style-name="ce1">
            <text:p>CL MonthEnd Accruals Balance</text:p>
          </table:table-cell>
          <table:table-cell office:value-type="currency" office:value="5523" table:style-name="ce3">
            <text:p>£5,5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Rates+CILOR + Rents</text:p>
          </table:table-cell>
          <table:table-cell office:value-type="currency" office:value="5488.77" table:style-name="ce3">
            <text:p>£5,488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0" table:style-name="ce1">
            <text:p>300010740</text:p>
          </table:table-cell>
          <table:table-cell office:value-type="string" table:style-name="ce1">
            <text:p>Military Detached Duty</text:p>
          </table:table-cell>
          <table:table-cell office:value-type="currency" office:value="5446.23" table:style-name="ce3">
            <text:p>£5,44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17612" table:style-name="ce1">
            <text:p>17612</text:p>
          </table:table-cell>
          <table:table-cell office:value-type="string" table:style-name="ce1">
            <text:p>P+M General Services</text:p>
          </table:table-cell>
          <table:table-cell office:value-type="currency" office:value="5407.28" table:style-name="ce3">
            <text:p>£5,407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JULITECH EXHAUSTERS</text:p>
          </table:table-cell>
          <table:table-cell office:value-type="string" table:style-name="ce1">
            <text:p>KENYA</text:p>
          </table:table-cell>
          <table:table-cell office:value-type="float" office:value="2213198" table:style-name="ce1">
            <text:p>2213198</text:p>
          </table:table-cell>
          <table:table-cell office:value-type="string" table:style-name="ce1">
            <text:p>External Training Mil.</text:p>
          </table:table-cell>
          <table:table-cell office:value-type="currency" office:value="5387.88" table:style-name="ce3">
            <text:p>£5,38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7044" table:style-name="ce1">
            <text:p>17044</text:p>
          </table:table-cell>
          <table:table-cell office:value-type="string" table:style-name="ce1">
            <text:p>Military Detached Duty</text:p>
          </table:table-cell>
          <table:table-cell office:value-type="currency" office:value="5364" table:style-name="ce3">
            <text:p>£5,3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2749" table:style-name="ce1">
            <text:p>12749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344.16" table:style-name="ce3">
            <text:p>£5,34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17484" table:style-name="ce1">
            <text:p>1748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343.89" table:style-name="ce3">
            <text:p>£5,343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905" table:style-name="ce1">
            <text:p>16905</text:p>
          </table:table-cell>
          <table:table-cell office:value-type="string" table:style-name="ce1">
            <text:p>Fuels Non Utilities Consumed</text:p>
          </table:table-cell>
          <table:table-cell office:value-type="currency" office:value="5304.48" table:style-name="ce3">
            <text:p>£5,304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IT+Comms Rental Payments</text:p>
          </table:table-cell>
          <table:table-cell office:value-type="currency" office:value="5292.31" table:style-name="ce3">
            <text:p>£5,29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VENUE CAR HIRE AND LEASING LIMITED</text:p>
          </table:table-cell>
          <table:table-cell office:value-type="string" table:style-name="ce1">
            <text:p>KENYA</text:p>
          </table:table-cell>
          <table:table-cell office:value-type="float" office:value="2213207" table:style-name="ce1">
            <text:p>2213207</text:p>
          </table:table-cell>
          <table:table-cell office:value-type="string" table:style-name="ce1">
            <text:p>Transport + Movement Freight</text:p>
          </table:table-cell>
          <table:table-cell office:value-type="currency" office:value="5185.75" table:style-name="ce3">
            <text:p>£5,18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IT+Comms Rental Payments</text:p>
          </table:table-cell>
          <table:table-cell office:value-type="currency" office:value="5170.04" table:style-name="ce3">
            <text:p>£5,17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Entertainment + Hospitality</text:p>
          </table:table-cell>
          <table:table-cell office:value-type="currency" office:value="5115.72" table:style-name="ce3">
            <text:p>£5,11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5652" table:style-name="ce1">
            <text:p>15652</text:p>
          </table:table-cell>
          <table:table-cell office:value-type="string" table:style-name="ce1">
            <text:p>P+M General Services</text:p>
          </table:table-cell>
          <table:table-cell office:value-type="currency" office:value="5035.74" table:style-name="ce3">
            <text:p>£5,035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3252" table:style-name="ce1">
            <text:p>2213252</text:p>
          </table:table-cell>
          <table:table-cell office:value-type="string" table:style-name="ce1">
            <text:p>P+M General Services</text:p>
          </table:table-cell>
          <table:table-cell office:value-type="currency" office:value="4984.8599999999997" table:style-name="ce3">
            <text:p>£4,98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KAAN ENGINEERING AND GASES LIMITED</text:p>
          </table:table-cell>
          <table:table-cell table:style-name="ce1"/>
          <table:table-cell office:value-type="float" office:value="2213253" table:style-name="ce1">
            <text:p>2213253</text:p>
          </table:table-cell>
          <table:table-cell office:value-type="string" table:style-name="ce1">
            <text:p>P+M General Services</text:p>
          </table:table-cell>
          <table:table-cell office:value-type="currency" office:value="4984.8599999999997" table:style-name="ce3">
            <text:p>£4,98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UCKSTER EAST AFRICA SUPPLIERS</text:p>
          </table:table-cell>
          <table:table-cell table:style-name="ce1"/>
          <table:table-cell office:value-type="float" office:value="2213180" table:style-name="ce1">
            <text:p>2213180</text:p>
          </table:table-cell>
          <table:table-cell office:value-type="string" table:style-name="ce1">
            <text:p>Other Materiel Consumed</text:p>
          </table:table-cell>
          <table:table-cell office:value-type="currency" office:value="4876.7700000000004" table:style-name="ce3">
            <text:p>£4,87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3763" table:style-name="ce1">
            <text:p>13763</text:p>
          </table:table-cell>
          <table:table-cell office:value-type="string" table:style-name="ce1">
            <text:p>CL MonthEnd Accruals Balance</text:p>
          </table:table-cell>
          <table:table-cell office:value-type="currency" office:value="4859.28" table:style-name="ce3">
            <text:p>£4,859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409" table:style-name="ce1">
            <text:p>15409</text:p>
          </table:table-cell>
          <table:table-cell office:value-type="string" table:style-name="ce1">
            <text:p>Other Materiel Consumed</text:p>
          </table:table-cell>
          <table:table-cell office:value-type="currency" office:value="4783.92" table:style-name="ce3">
            <text:p>£4,78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Civilian Detached Duty</text:p>
          </table:table-cell>
          <table:table-cell office:value-type="currency" office:value="4759.32" table:style-name="ce3">
            <text:p>£4,75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Other Materiel Consumed</text:p>
          </table:table-cell>
          <table:table-cell office:value-type="currency" office:value="4705.76" table:style-name="ce3">
            <text:p>£4,70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8" table:style-name="ce1">
            <text:p>2000027178</text:p>
          </table:table-cell>
          <table:table-cell office:value-type="string" table:style-name="ce1">
            <text:p>Intangible ICT AUC Non SUME</text:p>
          </table:table-cell>
          <table:table-cell office:value-type="currency" office:value="4672.72" table:style-name="ce3">
            <text:p>£4,67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7044" table:style-name="ce1">
            <text:p>17044</text:p>
          </table:table-cell>
          <table:table-cell office:value-type="string" table:style-name="ce1">
            <text:p>Civilian Detached Duty</text:p>
          </table:table-cell>
          <table:table-cell office:value-type="currency" office:value="4668" table:style-name="ce3">
            <text:p>£4,6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2198" table:style-name="ce1">
            <text:p>12198</text:p>
          </table:table-cell>
          <table:table-cell office:value-type="string" table:style-name="ce1">
            <text:p>IT+Comms Rental Payments</text:p>
          </table:table-cell>
          <table:table-cell office:value-type="currency" office:value="4608.3900000000003" table:style-name="ce3">
            <text:p>£4,60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AN KAPPEL KENYA LIMITED</text:p>
          </table:table-cell>
          <table:table-cell table:style-name="ce1"/>
          <table:table-cell office:value-type="float" office:value="2213183" table:style-name="ce1">
            <text:p>2213183</text:p>
          </table:table-cell>
          <table:table-cell office:value-type="string" table:style-name="ce1">
            <text:p>P+M General Services</text:p>
          </table:table-cell>
          <table:table-cell office:value-type="currency" office:value="4585.5" table:style-name="ce3">
            <text:p>£4,58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17704" table:style-name="ce1">
            <text:p>17704</text:p>
          </table:table-cell>
          <table:table-cell office:value-type="string" table:style-name="ce1">
            <text:p>IT+Comms Rental Payments</text:p>
          </table:table-cell>
          <table:table-cell office:value-type="currency" office:value="4537.7299999999996" table:style-name="ce3">
            <text:p>£4,53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Transport+Movement Personnel</text:p>
          </table:table-cell>
          <table:table-cell office:value-type="currency" office:value="4512.8999999999996" table:style-name="ce3">
            <text:p>£4,51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3420" table:style-name="ce1">
            <text:p>3213420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449.3999999999996" table:style-name="ce3">
            <text:p>£4,44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13032" table:style-name="ce1">
            <text:p>13032</text:p>
          </table:table-cell>
          <table:table-cell office:value-type="string" table:style-name="ce1">
            <text:p>IT+Comms Internal Costs</text:p>
          </table:table-cell>
          <table:table-cell office:value-type="currency" office:value="4447.51" table:style-name="ce3">
            <text:p>£4,44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15919" table:style-name="ce1">
            <text:p>15919</text:p>
          </table:table-cell>
          <table:table-cell office:value-type="string" table:style-name="ce1">
            <text:p>P+M General Services</text:p>
          </table:table-cell>
          <table:table-cell office:value-type="currency" office:value="4392.84" table:style-name="ce3">
            <text:p>£4,39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5567" table:style-name="ce1">
            <text:p>15567</text:p>
          </table:table-cell>
          <table:table-cell office:value-type="string" table:style-name="ce1">
            <text:p>IT+Comms Rental Payments</text:p>
          </table:table-cell>
          <table:table-cell office:value-type="currency" office:value="4384.55" table:style-name="ce3">
            <text:p>£4,384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409" table:style-name="ce1">
            <text:p>15409</text:p>
          </table:table-cell>
          <table:table-cell office:value-type="string" table:style-name="ce1">
            <text:p>Other Materiel Consumed</text:p>
          </table:table-cell>
          <table:table-cell office:value-type="currency" office:value="4380.46" table:style-name="ce3">
            <text:p>£4,38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WILLIS LIMITED</text:p>
          </table:table-cell>
          <table:table-cell office:value-type="string" table:style-name="ce1">
            <text:p>IP1 1TA</text:p>
          </table:table-cell>
          <table:table-cell office:value-type="float" office:value="15435" table:style-name="ce1">
            <text:p>1543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4375" table:style-name="ce3">
            <text:p>£4,3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P+M General Services</text:p>
          </table:table-cell>
          <table:table-cell office:value-type="currency" office:value="4335.78" table:style-name="ce3">
            <text:p>£4,33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15835" table:style-name="ce1">
            <text:p>15835</text:p>
          </table:table-cell>
          <table:table-cell office:value-type="string" table:style-name="ce1">
            <text:p>Other Materiel Consumed</text:p>
          </table:table-cell>
          <table:table-cell office:value-type="currency" office:value="4314.24" table:style-name="ce3">
            <text:p>£4,31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16754" table:style-name="ce1">
            <text:p>167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4308.5200000000004" table:style-name="ce3">
            <text:p>£4,30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12147" table:style-name="ce1">
            <text:p>1214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242.49" table:style-name="ce3">
            <text:p>£4,24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2272" table:style-name="ce1">
            <text:p>1227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192.78" table:style-name="ce3">
            <text:p>£4,19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71.24" table:style-name="ce3">
            <text:p>£4,17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EARING HOUSE (1985) LIMITED</text:p>
          </table:table-cell>
          <table:table-cell table:style-name="ce1"/>
          <table:table-cell office:value-type="float" office:value="2213317" table:style-name="ce1">
            <text:p>2213317</text:p>
          </table:table-cell>
          <table:table-cell office:value-type="string" table:style-name="ce1">
            <text:p>P+M General Services</text:p>
          </table:table-cell>
          <table:table-cell office:value-type="currency" office:value="4115.9399999999996" table:style-name="ce3">
            <text:p>£4,115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2814" table:style-name="ce1">
            <text:p>12814</text:p>
          </table:table-cell>
          <table:table-cell office:value-type="string" table:style-name="ce1">
            <text:p>IT+Comms Rental Payments</text:p>
          </table:table-cell>
          <table:table-cell office:value-type="currency" office:value="4094.52" table:style-name="ce3">
            <text:p>£4,09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00" table:style-name="ce1">
            <text:p>2213200</text:p>
          </table:table-cell>
          <table:table-cell office:value-type="string" table:style-name="ce1">
            <text:p>P+M General Services</text:p>
          </table:table-cell>
          <table:table-cell office:value-type="currency" office:value="4067.92" table:style-name="ce3">
            <text:p>£4,067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7661" table:style-name="ce1">
            <text:p>17661</text:p>
          </table:table-cell>
          <table:table-cell office:value-type="string" table:style-name="ce1">
            <text:p>Other Materiel Consumed</text:p>
          </table:table-cell>
          <table:table-cell office:value-type="currency" office:value="4044" table:style-name="ce3">
            <text:p>£4,0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5229" table:style-name="ce1">
            <text:p>15229</text:p>
          </table:table-cell>
          <table:table-cell office:value-type="string" table:style-name="ce1">
            <text:p>RMC Engineering + Technical</text:p>
          </table:table-cell>
          <table:table-cell office:value-type="currency" office:value="4041.82" table:style-name="ce3">
            <text:p>£4,04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2908" table:style-name="ce1">
            <text:p>12908</text:p>
          </table:table-cell>
          <table:table-cell office:value-type="string" table:style-name="ce1">
            <text:p>P+M General Services</text:p>
          </table:table-cell>
          <table:table-cell office:value-type="currency" office:value="4018.07" table:style-name="ce3">
            <text:p>£4,01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6026" table:style-name="ce1">
            <text:p>16026</text:p>
          </table:table-cell>
          <table:table-cell office:value-type="string" table:style-name="ce1">
            <text:p>External Training Mil.</text:p>
          </table:table-cell>
          <table:table-cell office:value-type="currency" office:value="4001.92" table:style-name="ce3">
            <text:p>£4,00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086" table:style-name="ce1">
            <text:p>1308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997.5" table:style-name="ce3">
            <text:p>£3,99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3" table:style-name="ce1">
            <text:p>300010733</text:p>
          </table:table-cell>
          <table:table-cell office:value-type="string" table:style-name="ce1">
            <text:p>Military Detached Duty</text:p>
          </table:table-cell>
          <table:table-cell office:value-type="currency" office:value="3982.88" table:style-name="ce3">
            <text:p>£3,98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Intangible ICT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6967" table:style-name="ce1">
            <text:p>16967</text:p>
          </table:table-cell>
          <table:table-cell office:value-type="string" table:style-name="ce1">
            <text:p>Intan ICT Costs Non SUME   </text:p>
          </table:table-cell>
          <table:table-cell office:value-type="currency" office:value="3950" table:style-name="ce3">
            <text:p>£3,9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WILLIS LIMITED</text:p>
          </table:table-cell>
          <table:table-cell office:value-type="string" table:style-name="ce1">
            <text:p>IP1 1TA</text:p>
          </table:table-cell>
          <table:table-cell office:value-type="float" office:value="15435" table:style-name="ce1">
            <text:p>154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43.75" table:style-name="ce3">
            <text:p>£3,84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Civilian Detached Duty</text:p>
          </table:table-cell>
          <table:table-cell office:value-type="currency" office:value="3808.4" table:style-name="ce3">
            <text:p>£3,80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905" table:style-name="ce1">
            <text:p>16905</text:p>
          </table:table-cell>
          <table:table-cell office:value-type="string" table:style-name="ce1">
            <text:p>Fuels Non Utilities Consumed</text:p>
          </table:table-cell>
          <table:table-cell office:value-type="currency" office:value="3806.28" table:style-name="ce3">
            <text:p>£3,80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N1C 4AG</text:p>
          </table:table-cell>
          <table:table-cell office:value-type="float" office:value="15006" table:style-name="ce1">
            <text:p>15006</text:p>
          </table:table-cell>
          <table:table-cell office:value-type="string" table:style-name="ce1">
            <text:p>P+M General Services</text:p>
          </table:table-cell>
          <table:table-cell office:value-type="currency" office:value="3762.6" table:style-name="ce3">
            <text:p>£3,76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8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3973</text:p>
          </table:table-cell>
          <table:table-cell office:value-type="string" table:style-name="ce1">
            <text:p>Gas</text:p>
          </table:table-cell>
          <table:table-cell office:value-type="currency" office:value="3682.05" table:style-name="ce3">
            <text:p>£3,68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6" table:style-name="ce1">
            <text:p>300010736</text:p>
          </table:table-cell>
          <table:table-cell office:value-type="string" table:style-name="ce1">
            <text:p>Def Military Assistance Fund</text:p>
          </table:table-cell>
          <table:table-cell office:value-type="currency" office:value="3655.91" table:style-name="ce3">
            <text:p>£3,65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13032" table:style-name="ce1">
            <text:p>13032</text:p>
          </table:table-cell>
          <table:table-cell office:value-type="string" table:style-name="ce1">
            <text:p>IT+Comms Rental Payments</text:p>
          </table:table-cell>
          <table:table-cell office:value-type="currency" office:value="3616.51" table:style-name="ce3">
            <text:p>£3,61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KONICA MINOLTA BUSINESS SOLUTIONS (UK) LIMITED</text:p>
          </table:table-cell>
          <table:table-cell office:value-type="string" table:style-name="ce1">
            <text:p>SS14 4AR</text:p>
          </table:table-cell>
          <table:table-cell office:value-type="float" office:value="13886" table:style-name="ce1">
            <text:p>13886</text:p>
          </table:table-cell>
          <table:table-cell office:value-type="string" table:style-name="ce1">
            <text:p>IT+Comms Internal Costs</text:p>
          </table:table-cell>
          <table:table-cell office:value-type="currency" office:value="3590.72" table:style-name="ce3">
            <text:p>£3,590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9631" table:style-name="ce1">
            <text:p>600008963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569.37" table:style-name="ce3">
            <text:p>£3,569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7278" table:style-name="ce1">
            <text:p>1727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64" table:style-name="ce3">
            <text:p>£3,5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423" table:style-name="ce1">
            <text:p>1342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528" table:style-name="ce3">
            <text:p>£3,5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7690" table:style-name="ce1">
            <text:p>176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3395.28" table:style-name="ce3">
            <text:p>£3,39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15363" table:style-name="ce1">
            <text:p>15363</text:p>
          </table:table-cell>
          <table:table-cell office:value-type="string" table:style-name="ce1">
            <text:p>Other Materiel Consumed</text:p>
          </table:table-cell>
          <table:table-cell office:value-type="currency" office:value="3374.14" table:style-name="ce3">
            <text:p>£3,37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VL APPARELS LIMITED</text:p>
          </table:table-cell>
          <table:table-cell table:style-name="ce1"/>
          <table:table-cell office:value-type="float" office:value="2213257" table:style-name="ce1">
            <text:p>2213257</text:p>
          </table:table-cell>
          <table:table-cell office:value-type="string" table:style-name="ce1">
            <text:p>Food + Clothing Consumed</text:p>
          </table:table-cell>
          <table:table-cell office:value-type="currency" office:value="3325.62" table:style-name="ce3">
            <text:p>£3,325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4">
            <text:p>14-Aug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Administration Pmnts</text:p>
          </table:table-cell>
          <table:table-cell office:value-type="currency" office:value="3316.8" table:style-name="ce3">
            <text:p>£3,31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IT+Comms Internal Costs</text:p>
          </table:table-cell>
          <table:table-cell office:value-type="currency" office:value="3310.64" table:style-name="ce3">
            <text:p>£3,31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YDROTECH INTERSERVICES LIMITED</text:p>
          </table:table-cell>
          <table:table-cell table:style-name="ce1"/>
          <table:table-cell office:value-type="float" office:value="2213290" table:style-name="ce1">
            <text:p>2213290</text:p>
          </table:table-cell>
          <table:table-cell office:value-type="string" table:style-name="ce1">
            <text:p>External Training Mil.</text:p>
          </table:table-cell>
          <table:table-cell office:value-type="currency" office:value="3299.84" table:style-name="ce3">
            <text:p>£3,29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7343" table:style-name="ce1">
            <text:p>17343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39.14" table:style-name="ce3">
            <text:p>£3,239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223.18" table:style-name="ce3">
            <text:p>£3,22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IT+Comms Internal Costs</text:p>
          </table:table-cell>
          <table:table-cell office:value-type="currency" office:value="3185.06" table:style-name="ce3">
            <text:p>£3,18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634" table:style-name="ce1">
            <text:p>15634</text:p>
          </table:table-cell>
          <table:table-cell office:value-type="string" table:style-name="ce1">
            <text:p>Research+Development Expend</text:p>
          </table:table-cell>
          <table:table-cell office:value-type="currency" office:value="3181.87" table:style-name="ce3">
            <text:p>£3,181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P+M General Services</text:p>
          </table:table-cell>
          <table:table-cell office:value-type="currency" office:value="3145.08" table:style-name="ce3">
            <text:p>£3,14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5689" table:style-name="ce1">
            <text:p>15689</text:p>
          </table:table-cell>
          <table:table-cell office:value-type="string" table:style-name="ce1">
            <text:p>Food + Clothing Consumed</text:p>
          </table:table-cell>
          <table:table-cell office:value-type="currency" office:value="3138.08" table:style-name="ce3">
            <text:p>£3,13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4" table:style-name="ce1">
            <text:p>300010724</text:p>
          </table:table-cell>
          <table:table-cell office:value-type="string" table:style-name="ce1">
            <text:p>Military Detached Duty</text:p>
          </table:table-cell>
          <table:table-cell office:value-type="currency" office:value="3111.93" table:style-name="ce3">
            <text:p>£3,111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17339" table:style-name="ce1">
            <text:p>1733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99.07" table:style-name="ce3">
            <text:p>£3,09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9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4220</text:p>
          </table:table-cell>
          <table:table-cell office:value-type="string" table:style-name="ce1">
            <text:p>Gas</text:p>
          </table:table-cell>
          <table:table-cell office:value-type="currency" office:value="3040.75" table:style-name="ce3">
            <text:p>£3,04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G10 CODE GMBH</text:p>
          </table:table-cell>
          <table:table-cell table:style-name="ce1"/>
          <table:table-cell office:value-type="float" office:value="3213441" table:style-name="ce1">
            <text:p>3213441</text:p>
          </table:table-cell>
          <table:table-cell office:value-type="string" table:style-name="ce1">
            <text:p>IT+Comms Rental Payments</text:p>
          </table:table-cell>
          <table:table-cell office:value-type="currency" office:value="3015.58" table:style-name="ce3">
            <text:p>£3,015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Other Materiel Consumed</text:p>
          </table:table-cell>
          <table:table-cell office:value-type="currency" office:value="3002.94" table:style-name="ce3">
            <text:p>£3,00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NDMAN HOUSING ENTERPRISES &amp; EXHAUSTER SERVICES LIMITED</text:p>
          </table:table-cell>
          <table:table-cell table:style-name="ce1"/>
          <table:table-cell office:value-type="float" office:value="2213210" table:style-name="ce1">
            <text:p>2213210</text:p>
          </table:table-cell>
          <table:table-cell office:value-type="string" table:style-name="ce1">
            <text:p>Water + Sewerage</text:p>
          </table:table-cell>
          <table:table-cell office:value-type="currency" office:value="2986.91" table:style-name="ce3">
            <text:p>£2,98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97" table:style-name="ce1">
            <text:p>16297</text:p>
          </table:table-cell>
          <table:table-cell office:value-type="string" table:style-name="ce1">
            <text:p>External Training Mil.</text:p>
          </table:table-cell>
          <table:table-cell office:value-type="currency" office:value="2979.16" table:style-name="ce3">
            <text:p>£2,97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15392" table:style-name="ce1">
            <text:p>15392</text:p>
          </table:table-cell>
          <table:table-cell office:value-type="string" table:style-name="ce1">
            <text:p>SUME AUC Capital Additions</text:p>
          </table:table-cell>
          <table:table-cell office:value-type="currency" office:value="2968.55" table:style-name="ce3">
            <text:p>£2,968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8" table:style-name="ce1">
            <text:p>2000027178</text:p>
          </table:table-cell>
          <table:table-cell office:value-type="string" table:style-name="ce1">
            <text:p>IT+Comms Rental Payments</text:p>
          </table:table-cell>
          <table:table-cell office:value-type="currency" office:value="2958.44" table:style-name="ce3">
            <text:p>£2,95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201" table:style-name="ce1">
            <text:p>1620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916.66" table:style-name="ce3">
            <text:p>£2,91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2208" table:style-name="ce1">
            <text:p>12208</text:p>
          </table:table-cell>
          <table:table-cell office:value-type="string" table:style-name="ce1">
            <text:p>External Training Civ.</text:p>
          </table:table-cell>
          <table:table-cell office:value-type="currency" office:value="2910.11" table:style-name="ce3">
            <text:p>£2,91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5326" table:style-name="ce1">
            <text:p>153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92.64" table:style-name="ce3">
            <text:p>£2,89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IT+Comms Internal Costs</text:p>
          </table:table-cell>
          <table:table-cell office:value-type="currency" office:value="2889.35" table:style-name="ce3">
            <text:p>£2,88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15689" table:style-name="ce1">
            <text:p>15689</text:p>
          </table:table-cell>
          <table:table-cell office:value-type="string" table:style-name="ce1">
            <text:p>Fuels Non Utilities Consumed</text:p>
          </table:table-cell>
          <table:table-cell office:value-type="currency" office:value="2860" table:style-name="ce3">
            <text:p>£2,8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16673" table:style-name="ce1">
            <text:p>16673</text:p>
          </table:table-cell>
          <table:table-cell office:value-type="string" table:style-name="ce1">
            <text:p>Research+Development Expend</text:p>
          </table:table-cell>
          <table:table-cell office:value-type="currency" office:value="2846.24" table:style-name="ce3">
            <text:p>£2,846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1" table:style-name="ce1">
            <text:p>300010721</text:p>
          </table:table-cell>
          <table:table-cell office:value-type="string" table:style-name="ce1">
            <text:p>Rates+CILOR + Rents</text:p>
          </table:table-cell>
          <table:table-cell office:value-type="currency" office:value="2844.83" table:style-name="ce3">
            <text:p>£2,84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VENUE CAR HIRE AND LEASING LIMITED</text:p>
          </table:table-cell>
          <table:table-cell office:value-type="string" table:style-name="ce1">
            <text:p>KENYA</text:p>
          </table:table-cell>
          <table:table-cell office:value-type="float" office:value="2213215" table:style-name="ce1">
            <text:p>2213215</text:p>
          </table:table-cell>
          <table:table-cell office:value-type="string" table:style-name="ce1">
            <text:p>Transport + Movement Freight</text:p>
          </table:table-cell>
          <table:table-cell office:value-type="currency" office:value="2818.27" table:style-name="ce3">
            <text:p>£2,81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326" table:style-name="ce1">
            <text:p>2213326</text:p>
          </table:table-cell>
          <table:table-cell office:value-type="string" table:style-name="ce1">
            <text:p>P+M General Services</text:p>
          </table:table-cell>
          <table:table-cell office:value-type="currency" office:value="2813.24" table:style-name="ce3">
            <text:p>£2,81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492" table:style-name="ce1">
            <text:p>1549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78.38" table:style-name="ce3">
            <text:p>£2,778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UCKSTER EAST AFRICA SUPPLIERS</text:p>
          </table:table-cell>
          <table:table-cell table:style-name="ce1"/>
          <table:table-cell office:value-type="float" office:value="2213279" table:style-name="ce1">
            <text:p>2213279</text:p>
          </table:table-cell>
          <table:table-cell office:value-type="string" table:style-name="ce1">
            <text:p>Buildings Maintenance</text:p>
          </table:table-cell>
          <table:table-cell office:value-type="currency" office:value="2763.97" table:style-name="ce3">
            <text:p>£2,763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14</text:p>
          </table:table-cell>
          <table:table-cell office:value-type="string" table:style-name="ce1">
            <text:p>Insurance</text:p>
          </table:table-cell>
          <table:table-cell office:value-type="currency" office:value="2763.34" table:style-name="ce3">
            <text:p>£2,76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3197" table:style-name="ce1">
            <text:p>2213197</text:p>
          </table:table-cell>
          <table:table-cell office:value-type="string" table:style-name="ce1">
            <text:p>P+M General Services</text:p>
          </table:table-cell>
          <table:table-cell office:value-type="currency" office:value="2757.64" table:style-name="ce3">
            <text:p>£2,757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5336" table:style-name="ce1">
            <text:p>153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31.03" table:style-name="ce3">
            <text:p>£2,73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6906" table:style-name="ce1">
            <text:p>16906</text:p>
          </table:table-cell>
          <table:table-cell office:value-type="string" table:style-name="ce1">
            <text:p>External Training Mil.</text:p>
          </table:table-cell>
          <table:table-cell office:value-type="currency" office:value="2725.2" table:style-name="ce3">
            <text:p>£2,72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376" table:style-name="ce1">
            <text:p>15376</text:p>
          </table:table-cell>
          <table:table-cell office:value-type="string" table:style-name="ce1">
            <text:p>External Training Mil.</text:p>
          </table:table-cell>
          <table:table-cell office:value-type="currency" office:value="2723.08" table:style-name="ce3">
            <text:p>£2,72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7103" table:style-name="ce1">
            <text:p>17103</text:p>
          </table:table-cell>
          <table:table-cell office:value-type="string" table:style-name="ce1">
            <text:p>IT+Comms Rental Payments</text:p>
          </table:table-cell>
          <table:table-cell office:value-type="currency" office:value="2722.5" table:style-name="ce3">
            <text:p>£2,72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16510" table:style-name="ce1">
            <text:p>16510</text:p>
          </table:table-cell>
          <table:table-cell office:value-type="string" table:style-name="ce1">
            <text:p>Fuels Non Utilities Consumed</text:p>
          </table:table-cell>
          <table:table-cell office:value-type="currency" office:value="2702.46" table:style-name="ce3">
            <text:p>£2,70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775" table:style-name="ce1">
            <text:p>12775</text:p>
          </table:table-cell>
          <table:table-cell office:value-type="string" table:style-name="ce1">
            <text:p>Other Materiel Consumed</text:p>
          </table:table-cell>
          <table:table-cell office:value-type="currency" office:value="2673.6" table:style-name="ce3">
            <text:p>£2,67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Other Materiel Consumed</text:p>
          </table:table-cell>
          <table:table-cell office:value-type="currency" office:value="2672.49" table:style-name="ce3">
            <text:p>£2,67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2198" table:style-name="ce1">
            <text:p>12198</text:p>
          </table:table-cell>
          <table:table-cell office:value-type="string" table:style-name="ce1">
            <text:p>IT+Comms Internal Costs</text:p>
          </table:table-cell>
          <table:table-cell office:value-type="currency" office:value="2598.71" table:style-name="ce3">
            <text:p>£2,59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7572" table:style-name="ce1">
            <text:p>17572</text:p>
          </table:table-cell>
          <table:table-cell office:value-type="string" table:style-name="ce1">
            <text:p>IT+Comms Internal Costs</text:p>
          </table:table-cell>
          <table:table-cell office:value-type="currency" office:value="2598.71" table:style-name="ce3">
            <text:p>£2,59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324" table:style-name="ce1">
            <text:p>2213324</text:p>
          </table:table-cell>
          <table:table-cell office:value-type="string" table:style-name="ce1">
            <text:p>P+M General Services</text:p>
          </table:table-cell>
          <table:table-cell office:value-type="currency" office:value="2572.46" table:style-name="ce3">
            <text:p>£2,57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7044" table:style-name="ce1">
            <text:p>17044</text:p>
          </table:table-cell>
          <table:table-cell office:value-type="string" table:style-name="ce1">
            <text:p>Military Detached Duty</text:p>
          </table:table-cell>
          <table:table-cell office:value-type="currency" office:value="2568" table:style-name="ce3">
            <text:p>£2,5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P+M General Services</text:p>
          </table:table-cell>
          <table:table-cell office:value-type="currency" office:value="2559.0500000000002" table:style-name="ce3">
            <text:p>£2,55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89561" table:style-name="ce1">
            <text:p>60000895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556.33" table:style-name="ce3">
            <text:p>£2,556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7661" table:style-name="ce1">
            <text:p>17661</text:p>
          </table:table-cell>
          <table:table-cell office:value-type="string" table:style-name="ce1">
            <text:p>Other Materiel Consumed</text:p>
          </table:table-cell>
          <table:table-cell office:value-type="currency" office:value="2548" table:style-name="ce3">
            <text:p>£2,5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7024" table:style-name="ce1">
            <text:p>17024</text:p>
          </table:table-cell>
          <table:table-cell office:value-type="string" table:style-name="ce1">
            <text:p>IT+Comms Rental Payments</text:p>
          </table:table-cell>
          <table:table-cell office:value-type="currency" office:value="2500" table:style-name="ce3">
            <text:p>£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WE PLC</text:p>
          </table:table-cell>
          <table:table-cell office:value-type="string" table:style-name="ce1">
            <text:p>RG7 4PR</text:p>
          </table:table-cell>
          <table:table-cell office:value-type="float" office:value="15666" table:style-name="ce1">
            <text:p>15666</text:p>
          </table:table-cell>
          <table:table-cell office:value-type="string" table:style-name="ce1">
            <text:p>Research+Development Expend</text:p>
          </table:table-cell>
          <table:table-cell office:value-type="currency" office:value="2494.81" table:style-name="ce3">
            <text:p>£2,49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7070" table:style-name="ce1">
            <text:p>17070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486.2199999999998" table:style-name="ce3">
            <text:p>£2,48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7560" table:style-name="ce1">
            <text:p>175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72.85" table:style-name="ce3">
            <text:p>£2,47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IT+Comms Rental Payments</text:p>
          </table:table-cell>
          <table:table-cell office:value-type="currency" office:value="2469.09" table:style-name="ce3">
            <text:p>£2,469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15600" table:style-name="ce1">
            <text:p>1560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59.3200000000002" table:style-name="ce3">
            <text:p>£2,45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3742" table:style-name="ce1">
            <text:p>13742</text:p>
          </table:table-cell>
          <table:table-cell office:value-type="string" table:style-name="ce1">
            <text:p>Charge for Enabling Services</text:p>
          </table:table-cell>
          <table:table-cell office:value-type="currency" office:value="2448.48" table:style-name="ce3">
            <text:p>£2,44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16631" table:style-name="ce1">
            <text:p>16631</text:p>
          </table:table-cell>
          <table:table-cell office:value-type="string" table:style-name="ce1">
            <text:p>P+M General Services</text:p>
          </table:table-cell>
          <table:table-cell office:value-type="currency" office:value="2442.4299999999998" table:style-name="ce3">
            <text:p>£2,44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Food + Clothing Consumed</text:p>
          </table:table-cell>
          <table:table-cell office:value-type="currency" office:value="2442" table:style-name="ce3">
            <text:p>£2,4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3763" table:style-name="ce1">
            <text:p>13763</text:p>
          </table:table-cell>
          <table:table-cell office:value-type="string" table:style-name="ce1">
            <text:p>P+M General Services</text:p>
          </table:table-cell>
          <table:table-cell office:value-type="currency" office:value="2438.5700000000002" table:style-name="ce3">
            <text:p>£2,43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3" table:style-name="ce1">
            <text:p>300010733</text:p>
          </table:table-cell>
          <table:table-cell office:value-type="string" table:style-name="ce1">
            <text:p>Def Military Assistance Fund</text:p>
          </table:table-cell>
          <table:table-cell office:value-type="currency" office:value="2433.7199999999998" table:style-name="ce3">
            <text:p>£2,43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88" table:style-name="ce1">
            <text:p>2213288</text:p>
          </table:table-cell>
          <table:table-cell office:value-type="string" table:style-name="ce1">
            <text:p>P+M General Services</text:p>
          </table:table-cell>
          <table:table-cell office:value-type="currency" office:value="2400.96" table:style-name="ce3">
            <text:p>£2,40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6172" table:style-name="ce1">
            <text:p>1617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81.62" table:style-name="ce3">
            <text:p>£2,38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3763" table:style-name="ce1">
            <text:p>1376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69.2800000000002" table:style-name="ce3">
            <text:p>£2,369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09" table:style-name="ce1">
            <text:p>300010709</text:p>
          </table:table-cell>
          <table:table-cell office:value-type="string" table:style-name="ce1">
            <text:p>Civilian Detached Duty</text:p>
          </table:table-cell>
          <table:table-cell office:value-type="currency" office:value="2345.17" table:style-name="ce3">
            <text:p>£2,345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15583" table:style-name="ce1">
            <text:p>15583</text:p>
          </table:table-cell>
          <table:table-cell office:value-type="string" table:style-name="ce1">
            <text:p>Buildings Maintenance</text:p>
          </table:table-cell>
          <table:table-cell office:value-type="currency" office:value="2343.6" table:style-name="ce3">
            <text:p>£2,34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15213" table:style-name="ce1">
            <text:p>1521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340.6" table:style-name="ce3">
            <text:p>£2,34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Transport+Movement Personnel</text:p>
          </table:table-cell>
          <table:table-cell office:value-type="currency" office:value="2331.2800000000002" table:style-name="ce3">
            <text:p>£2,33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7661" table:style-name="ce1">
            <text:p>17661</text:p>
          </table:table-cell>
          <table:table-cell office:value-type="string" table:style-name="ce1">
            <text:p>P+M General Services</text:p>
          </table:table-cell>
          <table:table-cell office:value-type="currency" office:value="2310.4299999999998" table:style-name="ce3">
            <text:p>£2,31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ARSHALL OF CAMBRIDGE AEROSPACE LIMITED</text:p>
          </table:table-cell>
          <table:table-cell office:value-type="string" table:style-name="ce1">
            <text:p>CB5 8RX</text:p>
          </table:table-cell>
          <table:table-cell office:value-type="float" office:value="12925" table:style-name="ce1">
            <text:p>12925</text:p>
          </table:table-cell>
          <table:table-cell office:value-type="string" table:style-name="ce1">
            <text:p>Rates+CILOR + Rents</text:p>
          </table:table-cell>
          <table:table-cell office:value-type="currency" office:value="2305.34" table:style-name="ce3">
            <text:p>£2,30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676" table:style-name="ce1">
            <text:p>15676</text:p>
          </table:table-cell>
          <table:table-cell office:value-type="string" table:style-name="ce1">
            <text:p>External Training Civ.</text:p>
          </table:table-cell>
          <table:table-cell office:value-type="currency" office:value="2302.2399999999998" table:style-name="ce3">
            <text:p>£2,30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17020" table:style-name="ce1">
            <text:p>17020</text:p>
          </table:table-cell>
          <table:table-cell office:value-type="string" table:style-name="ce1">
            <text:p>Food + Clothing Consumed</text:p>
          </table:table-cell>
          <table:table-cell office:value-type="currency" office:value="2288.56" table:style-name="ce3">
            <text:p>£2,28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7070" table:style-name="ce1">
            <text:p>17070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239.46" table:style-name="ce3">
            <text:p>£2,23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6172" table:style-name="ce1">
            <text:p>16172</text:p>
          </table:table-cell>
          <table:table-cell office:value-type="string" table:style-name="ce1">
            <text:p>P+M General Services</text:p>
          </table:table-cell>
          <table:table-cell office:value-type="currency" office:value="2232.17" table:style-name="ce3">
            <text:p>£2,232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7560" table:style-name="ce1">
            <text:p>17560</text:p>
          </table:table-cell>
          <table:table-cell office:value-type="string" table:style-name="ce1">
            <text:p>External Training Mil.</text:p>
          </table:table-cell>
          <table:table-cell office:value-type="currency" office:value="2229.73" table:style-name="ce3">
            <text:p>£2,22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973" table:style-name="ce1">
            <text:p>16973</text:p>
          </table:table-cell>
          <table:table-cell office:value-type="string" table:style-name="ce1">
            <text:p>Other Materiel Consumed</text:p>
          </table:table-cell>
          <table:table-cell office:value-type="currency" office:value="2207.17" table:style-name="ce3">
            <text:p>£2,207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IT+Comms Internal Costs</text:p>
          </table:table-cell>
          <table:table-cell office:value-type="currency" office:value="2194.0500000000002" table:style-name="ce3">
            <text:p>£2,19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6906" table:style-name="ce1">
            <text:p>16906</text:p>
          </table:table-cell>
          <table:table-cell office:value-type="string" table:style-name="ce1">
            <text:p>External Training Mil.</text:p>
          </table:table-cell>
          <table:table-cell office:value-type="currency" office:value="2189.9" table:style-name="ce3">
            <text:p>£2,18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15466" table:style-name="ce1">
            <text:p>154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81" table:style-name="ce3">
            <text:p>£2,18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CHCAPE KENYA LIMITED</text:p>
          </table:table-cell>
          <table:table-cell table:style-name="ce1"/>
          <table:table-cell office:value-type="float" office:value="2213212" table:style-name="ce1">
            <text:p>2213212</text:p>
          </table:table-cell>
          <table:table-cell office:value-type="string" table:style-name="ce1">
            <text:p>P+M General Services</text:p>
          </table:table-cell>
          <table:table-cell office:value-type="currency" office:value="2180.56" table:style-name="ce3">
            <text:p>£2,180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16761" table:style-name="ce1">
            <text:p>16761</text:p>
          </table:table-cell>
          <table:table-cell office:value-type="string" table:style-name="ce1">
            <text:p>Buildings Maintenance</text:p>
          </table:table-cell>
          <table:table-cell office:value-type="currency" office:value="2170.8000000000002" table:style-name="ce3">
            <text:p>£2,17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2907" table:style-name="ce1">
            <text:p>12907</text:p>
          </table:table-cell>
          <table:table-cell office:value-type="string" table:style-name="ce1">
            <text:p>Military Detached Duty</text:p>
          </table:table-cell>
          <table:table-cell office:value-type="currency" office:value="2141.6999999999998" table:style-name="ce3">
            <text:p>£2,14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6156" table:style-name="ce1">
            <text:p>16156</text:p>
          </table:table-cell>
          <table:table-cell office:value-type="string" table:style-name="ce1">
            <text:p>Military Detached Duty</text:p>
          </table:table-cell>
          <table:table-cell office:value-type="currency" office:value="2100" table:style-name="ce3">
            <text:p>£2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616" table:style-name="ce1">
            <text:p>166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95.5" table:style-name="ce3">
            <text:p>£2,09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87" table:style-name="ce1">
            <text:p>2213287</text:p>
          </table:table-cell>
          <table:table-cell office:value-type="string" table:style-name="ce1">
            <text:p>P+M General Services</text:p>
          </table:table-cell>
          <table:table-cell office:value-type="currency" office:value="2057.9699999999998" table:style-name="ce3">
            <text:p>£2,057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INES SIMMONS LIMITED</text:p>
          </table:table-cell>
          <table:table-cell office:value-type="string" table:style-name="ce1">
            <text:p>RH6 0PA</text:p>
          </table:table-cell>
          <table:table-cell office:value-type="float" office:value="12805" table:style-name="ce1">
            <text:p>12805</text:p>
          </table:table-cell>
          <table:table-cell office:value-type="string" table:style-name="ce1">
            <text:p>Transport+Movement Personnel</text:p>
          </table:table-cell>
          <table:table-cell office:value-type="currency" office:value="2028.36" table:style-name="ce3">
            <text:p>£2,02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6172" table:style-name="ce1">
            <text:p>16172</text:p>
          </table:table-cell>
          <table:table-cell office:value-type="string" table:style-name="ce1">
            <text:p>Buildings Maintenance</text:p>
          </table:table-cell>
          <table:table-cell office:value-type="currency" office:value="2010.99" table:style-name="ce3">
            <text:p>£2,010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MASHTI LIMITED</text:p>
          </table:table-cell>
          <table:table-cell table:style-name="ce1"/>
          <table:table-cell office:value-type="float" office:value="2213255" table:style-name="ce1">
            <text:p>2213255</text:p>
          </table:table-cell>
          <table:table-cell office:value-type="string" table:style-name="ce1">
            <text:p>P+M General Services</text:p>
          </table:table-cell>
          <table:table-cell office:value-type="currency" office:value="2000.8" table:style-name="ce3">
            <text:p>£2,00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84.9" table:style-name="ce3">
            <text:p>£1,98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RCLAYS BANK PLC</text:p>
          </table:table-cell>
          <table:table-cell office:value-type="string" table:style-name="ce1">
            <text:p>E14 5HP</text:p>
          </table:table-cell>
          <table:table-cell office:value-type="float" office:value="10635" table:style-name="ce1">
            <text:p>10635</text:p>
          </table:table-cell>
          <table:table-cell office:value-type="string" table:style-name="ce1">
            <text:p>RMC Engineering + Technical</text:p>
          </table:table-cell>
          <table:table-cell office:value-type="currency" office:value="1969.2" table:style-name="ce3">
            <text:p>£1,96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15527" table:style-name="ce1">
            <text:p>155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72" table:style-name="ce3">
            <text:p>£1,8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PR Costs</text:p>
          </table:table-cell>
          <table:table-cell office:value-type="currency" office:value="1838.4" table:style-name="ce3">
            <text:p>£1,83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13032" table:style-name="ce1">
            <text:p>13032</text:p>
          </table:table-cell>
          <table:table-cell office:value-type="string" table:style-name="ce1">
            <text:p>IT+Comms Rental Payments</text:p>
          </table:table-cell>
          <table:table-cell office:value-type="currency" office:value="1815.72" table:style-name="ce3">
            <text:p>£1,81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6172" table:style-name="ce1">
            <text:p>16172</text:p>
          </table:table-cell>
          <table:table-cell office:value-type="string" table:style-name="ce1">
            <text:p>Buildings Maintenance</text:p>
          </table:table-cell>
          <table:table-cell office:value-type="currency" office:value="1805.08" table:style-name="ce3">
            <text:p>£1,805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P+M General Services</text:p>
          </table:table-cell>
          <table:table-cell office:value-type="currency" office:value="1802.94" table:style-name="ce3">
            <text:p>£1,80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15250" table:style-name="ce1">
            <text:p>15250</text:p>
          </table:table-cell>
          <table:table-cell office:value-type="string" table:style-name="ce1">
            <text:p>Military Detached Duty</text:p>
          </table:table-cell>
          <table:table-cell office:value-type="currency" office:value="1788" table:style-name="ce3">
            <text:p>£1,7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63" table:style-name="ce1">
            <text:p>300010763</text:p>
          </table:table-cell>
          <table:table-cell office:value-type="string" table:style-name="ce1">
            <text:p>Military Detached Duty</text:p>
          </table:table-cell>
          <table:table-cell office:value-type="currency" office:value="1787.78" table:style-name="ce3">
            <text:p>£1,787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15201" table:style-name="ce1">
            <text:p>15201</text:p>
          </table:table-cell>
          <table:table-cell office:value-type="string" table:style-name="ce1">
            <text:p>SUME AUC Capital Additions</text:p>
          </table:table-cell>
          <table:table-cell office:value-type="currency" office:value="1783.63" table:style-name="ce3">
            <text:p>£1,783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12870" table:style-name="ce1">
            <text:p>12870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770.43" table:style-name="ce3">
            <text:p>£1,77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11</text:p>
          </table:table-cell>
          <table:table-cell office:value-type="string" table:style-name="ce1">
            <text:p>Insurance</text:p>
          </table:table-cell>
          <table:table-cell office:value-type="currency" office:value="1765.15" table:style-name="ce3">
            <text:p>£1,76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782" table:style-name="ce1">
            <text:p>15782</text:p>
          </table:table-cell>
          <table:table-cell office:value-type="string" table:style-name="ce1">
            <text:p>IT+Comms Rental Payments</text:p>
          </table:table-cell>
          <table:table-cell office:value-type="currency" office:value="1754.56" table:style-name="ce3">
            <text:p>£1,75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IT+Comms Rental Payments</text:p>
          </table:table-cell>
          <table:table-cell office:value-type="currency" office:value="1733.56" table:style-name="ce3">
            <text:p>£1,73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4">
            <text:p>21-Aug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16631" table:style-name="ce1">
            <text:p>16631</text:p>
          </table:table-cell>
          <table:table-cell office:value-type="string" table:style-name="ce1">
            <text:p>SUME AUC Capital Additions</text:p>
          </table:table-cell>
          <table:table-cell office:value-type="currency" office:value="1693.31" table:style-name="ce3">
            <text:p>£1,69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KAHOOTZ LIMITED</text:p>
          </table:table-cell>
          <table:table-cell office:value-type="string" table:style-name="ce1">
            <text:p>RG20 8JA</text:p>
          </table:table-cell>
          <table:table-cell office:value-type="float" office:value="13032" table:style-name="ce1">
            <text:p>13032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681.94" table:style-name="ce3">
            <text:p>£1,68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13109" table:style-name="ce1">
            <text:p>13109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72.39" table:style-name="ce3">
            <text:p>£1,67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86" table:style-name="ce1">
            <text:p>2213286</text:p>
          </table:table-cell>
          <table:table-cell office:value-type="string" table:style-name="ce1">
            <text:p>P+M General Services</text:p>
          </table:table-cell>
          <table:table-cell office:value-type="currency" office:value="1657.81" table:style-name="ce3">
            <text:p>£1,65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ENN NIGHT VISION LIMITED</text:p>
          </table:table-cell>
          <table:table-cell office:value-type="string" table:style-name="ce1">
            <text:p>GU14 6UU</text:p>
          </table:table-cell>
          <table:table-cell office:value-type="float" office:value="12946" table:style-name="ce1">
            <text:p>12946</text:p>
          </table:table-cell>
          <table:table-cell office:value-type="string" table:style-name="ce1">
            <text:p>P+M General Services</text:p>
          </table:table-cell>
          <table:table-cell office:value-type="currency" office:value="1615.61" table:style-name="ce3">
            <text:p>£1,615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423" table:style-name="ce1">
            <text:p>134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99" table:style-name="ce3">
            <text:p>£1,5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IT+Comms Rental Payments</text:p>
          </table:table-cell>
          <table:table-cell office:value-type="currency" office:value="1595.54" table:style-name="ce3">
            <text:p>£1,59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17624" table:style-name="ce1">
            <text:p>1762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90" table:style-name="ce3">
            <text:p>£1,5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Entertainment + Hospitality</text:p>
          </table:table-cell>
          <table:table-cell office:value-type="currency" office:value="1549.38" table:style-name="ce3">
            <text:p>£1,54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894" table:style-name="ce1">
            <text:p>15894</text:p>
          </table:table-cell>
          <table:table-cell office:value-type="string" table:style-name="ce1">
            <text:p>IT+Comms Rental Payments</text:p>
          </table:table-cell>
          <table:table-cell office:value-type="currency" office:value="1541.86" table:style-name="ce3">
            <text:p>£1,54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1" table:style-name="ce1">
            <text:p>300010721</text:p>
          </table:table-cell>
          <table:table-cell office:value-type="string" table:style-name="ce1">
            <text:p>Def Military Assistance Fund</text:p>
          </table:table-cell>
          <table:table-cell office:value-type="currency" office:value="1517.09" table:style-name="ce3">
            <text:p>£1,51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4" table:style-name="ce1">
            <text:p>300010744</text:p>
          </table:table-cell>
          <table:table-cell office:value-type="string" table:style-name="ce1">
            <text:p>Medical Costs</text:p>
          </table:table-cell>
          <table:table-cell office:value-type="currency" office:value="1484.89" table:style-name="ce3">
            <text:p>£1,48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Buildings Maintenance</text:p>
          </table:table-cell>
          <table:table-cell office:value-type="currency" office:value="1473.76" table:style-name="ce3">
            <text:p>£1,473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285" table:style-name="ce1">
            <text:p>15285</text:p>
          </table:table-cell>
          <table:table-cell office:value-type="string" table:style-name="ce1">
            <text:p>Buildings Maintenance</text:p>
          </table:table-cell>
          <table:table-cell office:value-type="currency" office:value="1464.8" table:style-name="ce3">
            <text:p>£1,46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04</text:p>
          </table:table-cell>
          <table:table-cell office:value-type="string" table:style-name="ce1">
            <text:p>Insurance</text:p>
          </table:table-cell>
          <table:table-cell office:value-type="currency" office:value="1462.43" table:style-name="ce3">
            <text:p>£1,46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5988" table:style-name="ce1">
            <text:p>1598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55.55" table:style-name="ce3">
            <text:p>£1,455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16402" table:style-name="ce1">
            <text:p>1640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31.25" table:style-name="ce3">
            <text:p>£1,43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3251" table:style-name="ce1">
            <text:p>13251</text:p>
          </table:table-cell>
          <table:table-cell office:value-type="string" table:style-name="ce1">
            <text:p>IT+Comms Internal Costs</text:p>
          </table:table-cell>
          <table:table-cell office:value-type="currency" office:value="1394.89" table:style-name="ce3">
            <text:p>£1,39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IT+Comms Internal Costs</text:p>
          </table:table-cell>
          <table:table-cell office:value-type="currency" office:value="1357.83" table:style-name="ce3">
            <text:p>£1,35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PR Costs</text:p>
          </table:table-cell>
          <table:table-cell office:value-type="currency" office:value="1346.33" table:style-name="ce3">
            <text:p>£1,346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URNER &amp; TOWNSEND CONSULTING LIMITED</text:p>
          </table:table-cell>
          <table:table-cell office:value-type="string" table:style-name="ce1">
            <text:p>LS18 4GH</text:p>
          </table:table-cell>
          <table:table-cell office:value-type="float" office:value="13758" table:style-name="ce1">
            <text:p>137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32.5" table:style-name="ce3">
            <text:p>£1,33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P+M General Services</text:p>
          </table:table-cell>
          <table:table-cell office:value-type="currency" office:value="1304.1400000000001" table:style-name="ce3">
            <text:p>£1,30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AN KAPPEL KENYA LIMITED</text:p>
          </table:table-cell>
          <table:table-cell table:style-name="ce1"/>
          <table:table-cell office:value-type="float" office:value="2213190" table:style-name="ce1">
            <text:p>2213190</text:p>
          </table:table-cell>
          <table:table-cell office:value-type="string" table:style-name="ce1">
            <text:p>P+M General Services</text:p>
          </table:table-cell>
          <table:table-cell office:value-type="currency" office:value="1298.3499999999999" table:style-name="ce3">
            <text:p>£1,298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6708" table:style-name="ce1">
            <text:p>167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85.3699999999999" table:style-name="ce3">
            <text:p>£1,285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634" table:style-name="ce1">
            <text:p>15634</text:p>
          </table:table-cell>
          <table:table-cell office:value-type="string" table:style-name="ce1">
            <text:p>IT+Comms Rental Payments</text:p>
          </table:table-cell>
          <table:table-cell office:value-type="currency" office:value="1284.6500000000001" table:style-name="ce3">
            <text:p>£1,28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6457" table:style-name="ce1">
            <text:p>164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81.45" table:style-name="ce3">
            <text:p>£1,28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IT+Comms Internal Costs</text:p>
          </table:table-cell>
          <table:table-cell office:value-type="currency" office:value="1280.04" table:style-name="ce3">
            <text:p>£1,28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973" table:style-name="ce1">
            <text:p>16973</text:p>
          </table:table-cell>
          <table:table-cell office:value-type="string" table:style-name="ce1">
            <text:p>PR Costs</text:p>
          </table:table-cell>
          <table:table-cell office:value-type="currency" office:value="1268.4000000000001" table:style-name="ce3">
            <text:p>£1,26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2198" table:style-name="ce1">
            <text:p>12198</text:p>
          </table:table-cell>
          <table:table-cell office:value-type="string" table:style-name="ce1">
            <text:p>IT+Comms Rental Payments</text:p>
          </table:table-cell>
          <table:table-cell office:value-type="currency" office:value="1265.3599999999999" table:style-name="ce3">
            <text:p>£1,26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Other Materiel Consumed</text:p>
          </table:table-cell>
          <table:table-cell office:value-type="currency" office:value="1257.6600000000001" table:style-name="ce3">
            <text:p>£1,25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15407" table:style-name="ce1">
            <text:p>15407</text:p>
          </table:table-cell>
          <table:table-cell office:value-type="string" table:style-name="ce1">
            <text:p>External Training Civ.</text:p>
          </table:table-cell>
          <table:table-cell office:value-type="currency" office:value="1251" table:style-name="ce3">
            <text:p>£1,2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Entertainment + Hospitality</text:p>
          </table:table-cell>
          <table:table-cell office:value-type="currency" office:value="1243.45" table:style-name="ce3">
            <text:p>£1,243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RMC General</text:p>
          </table:table-cell>
          <table:table-cell office:value-type="currency" office:value="1239.06" table:style-name="ce3">
            <text:p>£1,23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84" table:style-name="ce1">
            <text:p>2213284</text:p>
          </table:table-cell>
          <table:table-cell office:value-type="string" table:style-name="ce1">
            <text:p>P+M General Services</text:p>
          </table:table-cell>
          <table:table-cell office:value-type="currency" office:value="1234.78" table:style-name="ce3">
            <text:p>£1,234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7181" table:style-name="ce1">
            <text:p>171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34.6600000000001" table:style-name="ce3">
            <text:p>£1,23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2749" table:style-name="ce1">
            <text:p>12749</text:p>
          </table:table-cell>
          <table:table-cell office:value-type="string" table:style-name="ce1">
            <text:p>IT+Comms Rental Payments</text:p>
          </table:table-cell>
          <table:table-cell office:value-type="currency" office:value="1222.67" table:style-name="ce3">
            <text:p>£1,22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7181" table:style-name="ce1">
            <text:p>17181</text:p>
          </table:table-cell>
          <table:table-cell office:value-type="string" table:style-name="ce1">
            <text:p>IT+Comms Rental Payments</text:p>
          </table:table-cell>
          <table:table-cell office:value-type="currency" office:value="1222.67" table:style-name="ce3">
            <text:p>£1,22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17186" table:style-name="ce1">
            <text:p>171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13.6600000000001" table:style-name="ce3">
            <text:p>£1,21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7166" table:style-name="ce1">
            <text:p>17166</text:p>
          </table:table-cell>
          <table:table-cell office:value-type="string" table:style-name="ce1">
            <text:p>Buildings Maintenance</text:p>
          </table:table-cell>
          <table:table-cell office:value-type="currency" office:value="1213.1099999999999" table:style-name="ce3">
            <text:p>£1,21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15388" table:style-name="ce1">
            <text:p>15388</text:p>
          </table:table-cell>
          <table:table-cell office:value-type="string" table:style-name="ce1">
            <text:p>Other Materiel Consumed</text:p>
          </table:table-cell>
          <table:table-cell office:value-type="currency" office:value="1209.67" table:style-name="ce3">
            <text:p>£1,209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2272" table:style-name="ce1">
            <text:p>12272</text:p>
          </table:table-cell>
          <table:table-cell office:value-type="string" table:style-name="ce1">
            <text:p>Buildings Maintenance</text:p>
          </table:table-cell>
          <table:table-cell office:value-type="currency" office:value="1198.6400000000001" table:style-name="ce3">
            <text:p>£1,19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Military Further Payments</text:p>
          </table:table-cell>
          <table:table-cell office:value-type="currency" office:value="1186.2" table:style-name="ce3">
            <text:p>£1,18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6708" table:style-name="ce1">
            <text:p>16708</text:p>
          </table:table-cell>
          <table:table-cell office:value-type="string" table:style-name="ce1">
            <text:p>IT+Comms Internal Costs</text:p>
          </table:table-cell>
          <table:table-cell office:value-type="currency" office:value="1184" table:style-name="ce3">
            <text:p>£1,1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ARAH INTERIOR LIMITED</text:p>
          </table:table-cell>
          <table:table-cell table:style-name="ce1"/>
          <table:table-cell office:value-type="float" office:value="2213267" table:style-name="ce1">
            <text:p>2213267</text:p>
          </table:table-cell>
          <table:table-cell office:value-type="string" table:style-name="ce1">
            <text:p>External Training Mil.</text:p>
          </table:table-cell>
          <table:table-cell office:value-type="currency" office:value="1173.1600000000001" table:style-name="ce3">
            <text:p>£1,17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P+M General Services</text:p>
          </table:table-cell>
          <table:table-cell office:value-type="currency" office:value="1171.6400000000001" table:style-name="ce3">
            <text:p>£1,17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06</text:p>
          </table:table-cell>
          <table:table-cell office:value-type="string" table:style-name="ce1">
            <text:p>Insurance</text:p>
          </table:table-cell>
          <table:table-cell office:value-type="currency" office:value="1167.05" table:style-name="ce3">
            <text:p>£1,16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15503" table:style-name="ce1">
            <text:p>15503</text:p>
          </table:table-cell>
          <table:table-cell office:value-type="string" table:style-name="ce1">
            <text:p>External Training Civ.</text:p>
          </table:table-cell>
          <table:table-cell office:value-type="currency" office:value="1161" table:style-name="ce3">
            <text:p>£1,1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6" table:style-name="ce1">
            <text:p>300010716</text:p>
          </table:table-cell>
          <table:table-cell office:value-type="string" table:style-name="ce1">
            <text:p>Entertainment + Hospitality</text:p>
          </table:table-cell>
          <table:table-cell office:value-type="currency" office:value="1159.43" table:style-name="ce3">
            <text:p>£1,15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RMOSYSTEMS EAST AFRICA LTD</text:p>
          </table:table-cell>
          <table:table-cell table:style-name="ce1"/>
          <table:table-cell office:value-type="float" office:value="2213176" table:style-name="ce1">
            <text:p>2213176</text:p>
          </table:table-cell>
          <table:table-cell office:value-type="string" table:style-name="ce1">
            <text:p>Buildings Maintenance</text:p>
          </table:table-cell>
          <table:table-cell office:value-type="currency" office:value="1150.9100000000001" table:style-name="ce3">
            <text:p>£1,15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7181" table:style-name="ce1">
            <text:p>17181</text:p>
          </table:table-cell>
          <table:table-cell office:value-type="string" table:style-name="ce1">
            <text:p>IT+Comms Rental Payments</text:p>
          </table:table-cell>
          <table:table-cell office:value-type="currency" office:value="1136.82" table:style-name="ce3">
            <text:p>£1,13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Military Detached Duty</text:p>
          </table:table-cell>
          <table:table-cell office:value-type="currency" office:value="1127.9000000000001" table:style-name="ce3">
            <text:p>£1,12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IT+Comms Rental Payments</text:p>
          </table:table-cell>
          <table:table-cell office:value-type="currency" office:value="1127" table:style-name="ce3">
            <text:p>£1,12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AJOTECH ENTERPRISES</text:p>
          </table:table-cell>
          <table:table-cell table:style-name="ce1"/>
          <table:table-cell office:value-type="float" office:value="2213209" table:style-name="ce1">
            <text:p>2213209</text:p>
          </table:table-cell>
          <table:table-cell office:value-type="string" table:style-name="ce1">
            <text:p>IT+Comms Internal Costs</text:p>
          </table:table-cell>
          <table:table-cell office:value-type="currency" office:value="1126.17" table:style-name="ce3">
            <text:p>£1,126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3" table:style-name="ce1">
            <text:p>300010733</text:p>
          </table:table-cell>
          <table:table-cell office:value-type="string" table:style-name="ce1">
            <text:p>IT+Comms Internal Costs</text:p>
          </table:table-cell>
          <table:table-cell office:value-type="currency" office:value="1122.28" table:style-name="ce3">
            <text:p>£1,12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3254" table:style-name="ce1">
            <text:p>2213254</text:p>
          </table:table-cell>
          <table:table-cell office:value-type="string" table:style-name="ce1">
            <text:p>Other Materiel Consumed</text:p>
          </table:table-cell>
          <table:table-cell office:value-type="currency" office:value="1114.73" table:style-name="ce3">
            <text:p>£1,114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5405" table:style-name="ce1">
            <text:p>15405</text:p>
          </table:table-cell>
          <table:table-cell office:value-type="string" table:style-name="ce1">
            <text:p>SUME AUC Capital Additions</text:p>
          </table:table-cell>
          <table:table-cell office:value-type="currency" office:value="1114.1400000000001" table:style-name="ce3">
            <text:p>£1,11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2272" table:style-name="ce1">
            <text:p>12272</text:p>
          </table:table-cell>
          <table:table-cell office:value-type="string" table:style-name="ce1">
            <text:p>Other Materiel Consumed</text:p>
          </table:table-cell>
          <table:table-cell office:value-type="currency" office:value="1108.78" table:style-name="ce3">
            <text:p>£1,10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IT+Comms Rental Payments</text:p>
          </table:table-cell>
          <table:table-cell office:value-type="currency" office:value="1090.3900000000001" table:style-name="ce3">
            <text:p>£1,09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Research+Development Expend</text:p>
          </table:table-cell>
          <table:table-cell office:value-type="currency" office:value="1025.71" table:style-name="ce3">
            <text:p>£1,025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4">
            <text:p>13-Aug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285" table:style-name="ce1">
            <text:p>15285</text:p>
          </table:table-cell>
          <table:table-cell office:value-type="string" table:style-name="ce1">
            <text:p>Administration Pmnts</text:p>
          </table:table-cell>
          <table:table-cell office:value-type="currency" office:value="1015" table:style-name="ce3">
            <text:p>£1,0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Other Materiel Consumed</text:p>
          </table:table-cell>
          <table:table-cell office:value-type="currency" office:value="1011.59" table:style-name="ce3">
            <text:p>£1,01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83" table:style-name="ce1">
            <text:p>2213283</text:p>
          </table:table-cell>
          <table:table-cell office:value-type="string" table:style-name="ce1">
            <text:p>P+M General Services</text:p>
          </table:table-cell>
          <table:table-cell office:value-type="currency" office:value="1000.4" table:style-name="ce3">
            <text:p>£1,00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15425" table:style-name="ce1">
            <text:p>15425</text:p>
          </table:table-cell>
          <table:table-cell office:value-type="string" table:style-name="ce1">
            <text:p>P+M General Services</text:p>
          </table:table-cell>
          <table:table-cell office:value-type="currency" office:value="993.34" table:style-name="ce3">
            <text:p>£99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4991" table:style-name="ce1">
            <text:p>14991</text:p>
          </table:table-cell>
          <table:table-cell office:value-type="string" table:style-name="ce1">
            <text:p>Charge for Enabling Services</text:p>
          </table:table-cell>
          <table:table-cell office:value-type="currency" office:value="993.3" table:style-name="ce3">
            <text:p>£99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9787" table:style-name="ce1">
            <text:p>600008978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79.63" table:style-name="ce3">
            <text:p>£979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2272" table:style-name="ce1">
            <text:p>1227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977.1" table:style-name="ce3">
            <text:p>£97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Buildings Maintenance</text:p>
          </table:table-cell>
          <table:table-cell office:value-type="currency" office:value="964.38" table:style-name="ce3">
            <text:p>£96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7560" table:style-name="ce1">
            <text:p>17560</text:p>
          </table:table-cell>
          <table:table-cell office:value-type="string" table:style-name="ce1">
            <text:p>External Training Mil.</text:p>
          </table:table-cell>
          <table:table-cell office:value-type="currency" office:value="961.76" table:style-name="ce3">
            <text:p>£961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8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Big Mallet Ltd</text:p>
          </table:table-cell>
          <table:table-cell office:value-type="string" table:style-name="ce1">
            <text:p>SO23 9DR</text:p>
          </table:table-cell>
          <table:table-cell office:value-type="string" table:style-name="ce1">
            <text:p>PIN143989</text:p>
          </table:table-cell>
          <table:table-cell office:value-type="string" table:style-name="ce1">
            <text:p>Web-Site Training</text:p>
          </table:table-cell>
          <table:table-cell office:value-type="currency" office:value="960" table:style-name="ce3">
            <text:p>£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5" table:style-name="ce1">
            <text:p>3000107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942.54" table:style-name="ce3">
            <text:p>£94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6727" table:style-name="ce1">
            <text:p>167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22.35" table:style-name="ce3">
            <text:p>£922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Other Materiel Consumed</text:p>
          </table:table-cell>
          <table:table-cell office:value-type="currency" office:value="920.4" table:style-name="ce3">
            <text:p>£92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7188" table:style-name="ce1">
            <text:p>2000027188</text:p>
          </table:table-cell>
          <table:table-cell office:value-type="string" table:style-name="ce1">
            <text:p>P+M General Services</text:p>
          </table:table-cell>
          <table:table-cell office:value-type="currency" office:value="916.48" table:style-name="ce3">
            <text:p>£91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XECUTIVE RENTAL LIMITED</text:p>
          </table:table-cell>
          <table:table-cell table:style-name="ce1"/>
          <table:table-cell office:value-type="float" office:value="2213213" table:style-name="ce1">
            <text:p>2213213</text:p>
          </table:table-cell>
          <table:table-cell office:value-type="string" table:style-name="ce1">
            <text:p>Transport+Movement Personnel</text:p>
          </table:table-cell>
          <table:table-cell office:value-type="currency" office:value="911.79" table:style-name="ce3">
            <text:p>£91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Other Materiel Consumed</text:p>
          </table:table-cell>
          <table:table-cell office:value-type="currency" office:value="901.5" table:style-name="ce3">
            <text:p>£90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6837" table:style-name="ce1">
            <text:p>16837</text:p>
          </table:table-cell>
          <table:table-cell office:value-type="string" table:style-name="ce1">
            <text:p>P+M General Services</text:p>
          </table:table-cell>
          <table:table-cell office:value-type="currency" office:value="900" table:style-name="ce3">
            <text:p>£9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YDROTECH INTERSERVICES LIMITED</text:p>
          </table:table-cell>
          <table:table-cell table:style-name="ce1"/>
          <table:table-cell office:value-type="float" office:value="2213278" table:style-name="ce1">
            <text:p>2213278</text:p>
          </table:table-cell>
          <table:table-cell office:value-type="string" table:style-name="ce1">
            <text:p>P+M General Services</text:p>
          </table:table-cell>
          <table:table-cell office:value-type="currency" office:value="846.05" table:style-name="ce3">
            <text:p>£84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285" table:style-name="ce1">
            <text:p>15285</text:p>
          </table:table-cell>
          <table:table-cell office:value-type="string" table:style-name="ce1">
            <text:p>Other Materiel Consumed</text:p>
          </table:table-cell>
          <table:table-cell office:value-type="currency" office:value="830.07" table:style-name="ce3">
            <text:p>£83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IT+Comms Internal Costs</text:p>
          </table:table-cell>
          <table:table-cell office:value-type="currency" office:value="829.13" table:style-name="ce3">
            <text:p>£82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15.44" table:style-name="ce3">
            <text:p>£815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0.7" table:style-name="ce3">
            <text:p>£80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09" table:style-name="ce1">
            <text:p>300010709</text:p>
          </table:table-cell>
          <table:table-cell office:value-type="string" table:style-name="ce1">
            <text:p>Military Detached Duty</text:p>
          </table:table-cell>
          <table:table-cell office:value-type="currency" office:value="794.77" table:style-name="ce3">
            <text:p>£79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8" table:style-name="ce1">
            <text:p>2000027178</text:p>
          </table:table-cell>
          <table:table-cell office:value-type="string" table:style-name="ce1">
            <text:p>IT+Comms Rental Payments</text:p>
          </table:table-cell>
          <table:table-cell office:value-type="currency" office:value="783.69" table:style-name="ce3">
            <text:p>£783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PR Costs</text:p>
          </table:table-cell>
          <table:table-cell office:value-type="currency" office:value="777" table:style-name="ce3">
            <text:p>£77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IT+Comms Rental Payments</text:p>
          </table:table-cell>
          <table:table-cell office:value-type="currency" office:value="770.89" table:style-name="ce3">
            <text:p>£77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9571" table:style-name="ce1">
            <text:p>6000089571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9.82" table:style-name="ce3">
            <text:p>£73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RWOOD MOTOR UNITS LTD</text:p>
          </table:table-cell>
          <table:table-cell office:value-type="string" table:style-name="ce1">
            <text:p>CV3 2RQ</text:p>
          </table:table-cell>
          <table:table-cell office:value-type="float" office:value="15501" table:style-name="ce1">
            <text:p>15501</text:p>
          </table:table-cell>
          <table:table-cell office:value-type="string" table:style-name="ce1">
            <text:p>CL MonthEnd Accruals Balance</text:p>
          </table:table-cell>
          <table:table-cell office:value-type="currency" office:value="736.86" table:style-name="ce3">
            <text:p>£736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32" table:style-name="ce3">
            <text:p>£7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13178" table:style-name="ce1">
            <text:p>13178</text:p>
          </table:table-cell>
          <table:table-cell office:value-type="string" table:style-name="ce1">
            <text:p>P+M General Services</text:p>
          </table:table-cell>
          <table:table-cell office:value-type="currency" office:value="720.71" table:style-name="ce3">
            <text:p>£72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409" table:style-name="ce1">
            <text:p>15409</text:p>
          </table:table-cell>
          <table:table-cell office:value-type="string" table:style-name="ce1">
            <text:p>Other Materiel Consumed</text:p>
          </table:table-cell>
          <table:table-cell office:value-type="currency" office:value="719" table:style-name="ce3">
            <text:p>£71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ITO AUTO AND HARDWARE LIMITED</text:p>
          </table:table-cell>
          <table:table-cell table:style-name="ce1"/>
          <table:table-cell office:value-type="float" office:value="2213323" table:style-name="ce1">
            <text:p>2213323</text:p>
          </table:table-cell>
          <table:table-cell office:value-type="string" table:style-name="ce1">
            <text:p>PR Costs</text:p>
          </table:table-cell>
          <table:table-cell office:value-type="currency" office:value="697.42" table:style-name="ce3">
            <text:p>£69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2933" table:style-name="ce1">
            <text:p>12933</text:p>
          </table:table-cell>
          <table:table-cell office:value-type="string" table:style-name="ce1">
            <text:p>IT+Comms Rental Payments</text:p>
          </table:table-cell>
          <table:table-cell office:value-type="currency" office:value="669.02" table:style-name="ce3">
            <text:p>£66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0" table:style-name="ce1">
            <text:p>300010740</text:p>
          </table:table-cell>
          <table:table-cell office:value-type="string" table:style-name="ce1">
            <text:p>Military Detached Duty</text:p>
          </table:table-cell>
          <table:table-cell office:value-type="currency" office:value="654.01" table:style-name="ce3">
            <text:p>£654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09" table:style-name="ce1">
            <text:p>300010709</text:p>
          </table:table-cell>
          <table:table-cell office:value-type="string" table:style-name="ce1">
            <text:p>IT+Comms Internal Costs</text:p>
          </table:table-cell>
          <table:table-cell office:value-type="currency" office:value="641.70000000000005" table:style-name="ce3">
            <text:p>£64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Entertainment + Hospitality</text:p>
          </table:table-cell>
          <table:table-cell office:value-type="currency" office:value="638.57000000000005" table:style-name="ce3">
            <text:p>£63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13862" table:style-name="ce1">
            <text:p>13862</text:p>
          </table:table-cell>
          <table:table-cell office:value-type="string" table:style-name="ce1">
            <text:p>Other Materiel Consumed</text:p>
          </table:table-cell>
          <table:table-cell office:value-type="currency" office:value="637.25" table:style-name="ce3">
            <text:p>£63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Civilian Detached Duty</text:p>
          </table:table-cell>
          <table:table-cell office:value-type="currency" office:value="634.09" table:style-name="ce3">
            <text:p>£634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Military Further Payments</text:p>
          </table:table-cell>
          <table:table-cell office:value-type="currency" office:value="622.79999999999995" table:style-name="ce3">
            <text:p>£62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634" table:style-name="ce1">
            <text:p>15634</text:p>
          </table:table-cell>
          <table:table-cell office:value-type="string" table:style-name="ce1">
            <text:p>IT+Comms Rental Payments</text:p>
          </table:table-cell>
          <table:table-cell office:value-type="currency" office:value="616.28" table:style-name="ce3">
            <text:p>£61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16897" table:style-name="ce1">
            <text:p>16897</text:p>
          </table:table-cell>
          <table:table-cell office:value-type="string" table:style-name="ce1">
            <text:p>P+M General Services</text:p>
          </table:table-cell>
          <table:table-cell office:value-type="currency" office:value="612.54999999999995" table:style-name="ce3">
            <text:p>£612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IT+Comms Internal Costs</text:p>
          </table:table-cell>
          <table:table-cell office:value-type="currency" office:value="597.22" table:style-name="ce3">
            <text:p>£59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IT+Comms Internal Costs</text:p>
          </table:table-cell>
          <table:table-cell office:value-type="currency" office:value="597.22" table:style-name="ce3">
            <text:p>£59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17554" table:style-name="ce1">
            <text:p>17554</text:p>
          </table:table-cell>
          <table:table-cell office:value-type="string" table:style-name="ce1">
            <text:p>Other Materiel Consumed</text:p>
          </table:table-cell>
          <table:table-cell office:value-type="currency" office:value="592.49" table:style-name="ce3">
            <text:p>£59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0" table:style-name="ce1">
            <text:p>300010740</text:p>
          </table:table-cell>
          <table:table-cell office:value-type="string" table:style-name="ce1">
            <text:p>Entertainment + Hospitality</text:p>
          </table:table-cell>
          <table:table-cell office:value-type="currency" office:value="590.01" table:style-name="ce3">
            <text:p>£59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3" table:style-name="ce1">
            <text:p>300010733</text:p>
          </table:table-cell>
          <table:table-cell office:value-type="string" table:style-name="ce1">
            <text:p>IT+Comms Internal Costs</text:p>
          </table:table-cell>
          <table:table-cell office:value-type="currency" office:value="580.22" table:style-name="ce3">
            <text:p>£58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4" table:style-name="ce1">
            <text:p>300010734</text:p>
          </table:table-cell>
          <table:table-cell office:value-type="string" table:style-name="ce1">
            <text:p>Fuels Non Utilities Consumed</text:p>
          </table:table-cell>
          <table:table-cell office:value-type="currency" office:value="576.64" table:style-name="ce3">
            <text:p>£57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Military Detached Duty</text:p>
          </table:table-cell>
          <table:table-cell office:value-type="currency" office:value="575.25" table:style-name="ce3">
            <text:p>£57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5676" table:style-name="ce1">
            <text:p>15676</text:p>
          </table:table-cell>
          <table:table-cell office:value-type="string" table:style-name="ce1">
            <text:p>External Training Mil.</text:p>
          </table:table-cell>
          <table:table-cell office:value-type="currency" office:value="565.26" table:style-name="ce3">
            <text:p>£56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409" table:style-name="ce1">
            <text:p>15409</text:p>
          </table:table-cell>
          <table:table-cell office:value-type="string" table:style-name="ce1">
            <text:p>Other Materiel Consumed</text:p>
          </table:table-cell>
          <table:table-cell office:value-type="currency" office:value="564" table:style-name="ce3">
            <text:p>£5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7070" table:style-name="ce1">
            <text:p>17070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61.70000000000005" table:style-name="ce3">
            <text:p>£56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12908" table:style-name="ce1">
            <text:p>12908</text:p>
          </table:table-cell>
          <table:table-cell office:value-type="string" table:style-name="ce1">
            <text:p>P+M General Services</text:p>
          </table:table-cell>
          <table:table-cell office:value-type="currency" office:value="547.67999999999995" table:style-name="ce3">
            <text:p>£54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547.13" table:style-name="ce3">
            <text:p>£547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15778" table:style-name="ce1">
            <text:p>15778</text:p>
          </table:table-cell>
          <table:table-cell office:value-type="string" table:style-name="ce1">
            <text:p>Other Materiel Consumed</text:p>
          </table:table-cell>
          <table:table-cell office:value-type="currency" office:value="545.4" table:style-name="ce3">
            <text:p>£54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15439" table:style-name="ce1">
            <text:p>15439</text:p>
          </table:table-cell>
          <table:table-cell office:value-type="string" table:style-name="ce1">
            <text:p>Fees for Other Prof Services</text:p>
          </table:table-cell>
          <table:table-cell office:value-type="currency" office:value="535.73" table:style-name="ce3">
            <text:p>£535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6562" table:style-name="ce1">
            <text:p>16562</text:p>
          </table:table-cell>
          <table:table-cell office:value-type="string" table:style-name="ce1">
            <text:p>P+M General Services</text:p>
          </table:table-cell>
          <table:table-cell office:value-type="currency" office:value="532.14" table:style-name="ce3">
            <text:p>£53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285" table:style-name="ce1">
            <text:p>2213285</text:p>
          </table:table-cell>
          <table:table-cell office:value-type="string" table:style-name="ce1">
            <text:p>P+M General Services</text:p>
          </table:table-cell>
          <table:table-cell office:value-type="currency" office:value="528.78" table:style-name="ce3">
            <text:p>£52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3520" table:style-name="ce1">
            <text:p>13520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6.79999999999995" table:style-name="ce3">
            <text:p>£52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3424" table:style-name="ce1">
            <text:p>13424</text:p>
          </table:table-cell>
          <table:table-cell office:value-type="string" table:style-name="ce1">
            <text:p>CL MonthEnd Accruals Balance</text:p>
          </table:table-cell>
          <table:table-cell office:value-type="currency" office:value="518.54" table:style-name="ce3">
            <text:p>£51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Entertainment + Hospitality</text:p>
          </table:table-cell>
          <table:table-cell office:value-type="currency" office:value="510.81" table:style-name="ce3">
            <text:p>£51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775" table:style-name="ce1">
            <text:p>12775</text:p>
          </table:table-cell>
          <table:table-cell office:value-type="string" table:style-name="ce1">
            <text:p>Military Further Payments</text:p>
          </table:table-cell>
          <table:table-cell office:value-type="currency" office:value="510" table:style-name="ce3">
            <text:p>£5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13378" table:style-name="ce1">
            <text:p>13378</text:p>
          </table:table-cell>
          <table:table-cell office:value-type="string" table:style-name="ce1">
            <text:p>Transport+Movement Personnel</text:p>
          </table:table-cell>
          <table:table-cell office:value-type="currency" office:value="510" table:style-name="ce3">
            <text:p>£5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4" table:style-name="ce1">
            <text:p>300010734</text:p>
          </table:table-cell>
          <table:table-cell office:value-type="string" table:style-name="ce1">
            <text:p>Entertainment + Hospitality</text:p>
          </table:table-cell>
          <table:table-cell office:value-type="currency" office:value="505.15" table:style-name="ce3">
            <text:p>£50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Entertainment + Hospitality</text:p>
          </table:table-cell>
          <table:table-cell office:value-type="currency" office:value="500.6" table:style-name="ce3">
            <text:p>£50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775" table:style-name="ce1">
            <text:p>12775</text:p>
          </table:table-cell>
          <table:table-cell office:value-type="string" table:style-name="ce1">
            <text:p>Other Materiel Consumed</text:p>
          </table:table-cell>
          <table:table-cell office:value-type="currency" office:value="490.31" table:style-name="ce3">
            <text:p>£49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16906" table:style-name="ce1">
            <text:p>16906</text:p>
          </table:table-cell>
          <table:table-cell office:value-type="string" table:style-name="ce1">
            <text:p>External Training Mil.</text:p>
          </table:table-cell>
          <table:table-cell office:value-type="currency" office:value="482.88" table:style-name="ce3">
            <text:p>£48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82.54" table:style-name="ce3">
            <text:p>£48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LLPRESS PRINTS LTD</text:p>
          </table:table-cell>
          <table:table-cell table:style-name="ce1"/>
          <table:table-cell office:value-type="float" office:value="2213266" table:style-name="ce1">
            <text:p>2213266</text:p>
          </table:table-cell>
          <table:table-cell office:value-type="string" table:style-name="ce1">
            <text:p>Other Materiel Consumed</text:p>
          </table:table-cell>
          <table:table-cell office:value-type="currency" office:value="452.75" table:style-name="ce3">
            <text:p>£45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073" table:style-name="ce1">
            <text:p>12073</text:p>
          </table:table-cell>
          <table:table-cell office:value-type="string" table:style-name="ce1">
            <text:p>Other Materiel Consumed</text:p>
          </table:table-cell>
          <table:table-cell office:value-type="currency" office:value="443.98" table:style-name="ce3">
            <text:p>£44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4 7BF</text:p>
          </table:table-cell>
          <table:table-cell office:value-type="float" office:value="13508" table:style-name="ce1">
            <text:p>13508</text:p>
          </table:table-cell>
          <table:table-cell office:value-type="string" table:style-name="ce1">
            <text:p>IT+Comms Rental Payments</text:p>
          </table:table-cell>
          <table:table-cell office:value-type="currency" office:value="443.48" table:style-name="ce3">
            <text:p>£44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16751" table:style-name="ce1">
            <text:p>16751</text:p>
          </table:table-cell>
          <table:table-cell office:value-type="string" table:style-name="ce1">
            <text:p>Other Materiel Consumed</text:p>
          </table:table-cell>
          <table:table-cell office:value-type="currency" office:value="430.42" table:style-name="ce3">
            <text:p>£43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3" table:style-name="ce1">
            <text:p>300010733</text:p>
          </table:table-cell>
          <table:table-cell office:value-type="string" table:style-name="ce1">
            <text:p>Military Detached Duty</text:p>
          </table:table-cell>
          <table:table-cell office:value-type="currency" office:value="428.78" table:style-name="ce3">
            <text:p>£42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Other Materiel Consumed</text:p>
          </table:table-cell>
          <table:table-cell office:value-type="currency" office:value="422.62" table:style-name="ce3">
            <text:p>£42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15436" table:style-name="ce1">
            <text:p>15436</text:p>
          </table:table-cell>
          <table:table-cell office:value-type="string" table:style-name="ce1">
            <text:p>RMC Engineering + Technical</text:p>
          </table:table-cell>
          <table:table-cell office:value-type="currency" office:value="420.1" table:style-name="ce3">
            <text:p>£42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17673" table:style-name="ce1">
            <text:p>176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415.63" table:style-name="ce3">
            <text:p>£41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6" table:style-name="ce1">
            <text:p>300010716</text:p>
          </table:table-cell>
          <table:table-cell office:value-type="string" table:style-name="ce1">
            <text:p>IT+Comms Internal Costs</text:p>
          </table:table-cell>
          <table:table-cell office:value-type="currency" office:value="413.99" table:style-name="ce3">
            <text:p>£41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775" table:style-name="ce1">
            <text:p>12775</text:p>
          </table:table-cell>
          <table:table-cell office:value-type="string" table:style-name="ce1">
            <text:p>P+M General Services</text:p>
          </table:table-cell>
          <table:table-cell office:value-type="currency" office:value="410" table:style-name="ce3">
            <text:p>£4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8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4095</text:p>
          </table:table-cell>
          <table:table-cell office:value-type="string" table:style-name="ce1">
            <text:p>Electricity</text:p>
          </table:table-cell>
          <table:table-cell office:value-type="currency" office:value="403.05" table:style-name="ce3">
            <text:p>£40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ENTRAL MANAGEMENT CATALOGUE AGENCY (U K) LTD</text:p>
          </table:table-cell>
          <table:table-cell office:value-type="string" table:style-name="ce1">
            <text:p>WR4 9FD</text:p>
          </table:table-cell>
          <table:table-cell office:value-type="float" office:value="15436" table:style-name="ce1">
            <text:p>15436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3.05" table:style-name="ce3">
            <text:p>£40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3" table:style-name="ce1">
            <text:p>300010733</text:p>
          </table:table-cell>
          <table:table-cell office:value-type="string" table:style-name="ce1">
            <text:p>Medical Costs</text:p>
          </table:table-cell>
          <table:table-cell office:value-type="currency" office:value="382.96" table:style-name="ce3">
            <text:p>£382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3443" table:style-name="ce1">
            <text:p>13443</text:p>
          </table:table-cell>
          <table:table-cell office:value-type="string" table:style-name="ce1">
            <text:p>IT+Comms Rental Payments</text:p>
          </table:table-cell>
          <table:table-cell office:value-type="currency" office:value="382.59" table:style-name="ce3">
            <text:p>£38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2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2225</text:p>
          </table:table-cell>
          <table:table-cell office:value-type="string" table:style-name="ce1">
            <text:p>Electricity</text:p>
          </table:table-cell>
          <table:table-cell office:value-type="currency" office:value="378.04" table:style-name="ce3">
            <text:p>£378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16230" table:style-name="ce1">
            <text:p>16230</text:p>
          </table:table-cell>
          <table:table-cell office:value-type="string" table:style-name="ce1">
            <text:p>Other Materiel Consumed</text:p>
          </table:table-cell>
          <table:table-cell office:value-type="currency" office:value="364.97" table:style-name="ce3">
            <text:p>£36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705" table:style-name="ce1">
            <text:p>15705</text:p>
          </table:table-cell>
          <table:table-cell office:value-type="string" table:style-name="ce1">
            <text:p>Administration Pmnts</text:p>
          </table:table-cell>
          <table:table-cell office:value-type="currency" office:value="364.42" table:style-name="ce3">
            <text:p>£36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LLPRESS PRINTS LTD</text:p>
          </table:table-cell>
          <table:table-cell table:style-name="ce1"/>
          <table:table-cell office:value-type="float" office:value="2213291" table:style-name="ce1">
            <text:p>2213291</text:p>
          </table:table-cell>
          <table:table-cell office:value-type="string" table:style-name="ce1">
            <text:p>Other Materiel Consumed</text:p>
          </table:table-cell>
          <table:table-cell office:value-type="currency" office:value="342.99" table:style-name="ce3">
            <text:p>£342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4197</text:p>
          </table:table-cell>
          <table:table-cell office:value-type="string" table:style-name="ce1">
            <text:p>Electricity</text:p>
          </table:table-cell>
          <table:table-cell office:value-type="currency" office:value="340.2" table:style-name="ce3">
            <text:p>£34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17532" table:style-name="ce1">
            <text:p>175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35.4" table:style-name="ce3">
            <text:p>£33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014" table:style-name="ce1">
            <text:p>16014</text:p>
          </table:table-cell>
          <table:table-cell office:value-type="string" table:style-name="ce1">
            <text:p>IT+Comms Rental Payments</text:p>
          </table:table-cell>
          <table:table-cell office:value-type="currency" office:value="334.51" table:style-name="ce3">
            <text:p>£33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AN KAPPEL KENYA LIMITED</text:p>
          </table:table-cell>
          <table:table-cell table:style-name="ce1"/>
          <table:table-cell office:value-type="float" office:value="2213193" table:style-name="ce1">
            <text:p>2213193</text:p>
          </table:table-cell>
          <table:table-cell office:value-type="string" table:style-name="ce1">
            <text:p>P+M General Services</text:p>
          </table:table-cell>
          <table:table-cell office:value-type="currency" office:value="334.51" table:style-name="ce3">
            <text:p>£334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IT+Comms Internal Costs</text:p>
          </table:table-cell>
          <table:table-cell office:value-type="currency" office:value="329.4" table:style-name="ce3">
            <text:p>£32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16331" table:style-name="ce1">
            <text:p>16331</text:p>
          </table:table-cell>
          <table:table-cell office:value-type="string" table:style-name="ce1">
            <text:p>IT+Comms Rental Payments</text:p>
          </table:table-cell>
          <table:table-cell office:value-type="currency" office:value="329.16" table:style-name="ce3">
            <text:p>£32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4195</text:p>
          </table:table-cell>
          <table:table-cell office:value-type="string" table:style-name="ce1">
            <text:p>Electricity</text:p>
          </table:table-cell>
          <table:table-cell office:value-type="currency" office:value="321.83999999999997" table:style-name="ce3">
            <text:p>£32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6708" table:style-name="ce1">
            <text:p>16708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320.41000000000003" table:style-name="ce3">
            <text:p>£32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616" table:style-name="ce1">
            <text:p>166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11" table:style-name="ce3">
            <text:p>£31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I OFFICE SUPPLIES LTD</text:p>
          </table:table-cell>
          <table:table-cell table:style-name="ce1"/>
          <table:table-cell office:value-type="float" office:value="2213201" table:style-name="ce1">
            <text:p>2213201</text:p>
          </table:table-cell>
          <table:table-cell office:value-type="string" table:style-name="ce1">
            <text:p>Other Materiel Consumed</text:p>
          </table:table-cell>
          <table:table-cell office:value-type="currency" office:value="309.68" table:style-name="ce3">
            <text:p>£30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7670" table:style-name="ce1">
            <text:p>17670</text:p>
          </table:table-cell>
          <table:table-cell office:value-type="string" table:style-name="ce1">
            <text:p>IT+Comms Rental Payments</text:p>
          </table:table-cell>
          <table:table-cell office:value-type="currency" office:value="306.83" table:style-name="ce3">
            <text:p>£30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6" table:style-name="ce1">
            <text:p>300010736</text:p>
          </table:table-cell>
          <table:table-cell office:value-type="string" table:style-name="ce1">
            <text:p>Fuels Non Utilities Consumed</text:p>
          </table:table-cell>
          <table:table-cell office:value-type="currency" office:value="302.44" table:style-name="ce3">
            <text:p>£30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15625" table:style-name="ce1">
            <text:p>15625</text:p>
          </table:table-cell>
          <table:table-cell office:value-type="string" table:style-name="ce1">
            <text:p>P+M General Services</text:p>
          </table:table-cell>
          <table:table-cell office:value-type="currency" office:value="299.95999999999998" table:style-name="ce3">
            <text:p>£29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7661" table:style-name="ce1">
            <text:p>17661</text:p>
          </table:table-cell>
          <table:table-cell office:value-type="string" table:style-name="ce1">
            <text:p>Other Materiel Consumed</text:p>
          </table:table-cell>
          <table:table-cell office:value-type="currency" office:value="297.60000000000002" table:style-name="ce3">
            <text:p>£29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1" table:style-name="ce1">
            <text:p>300010721</text:p>
          </table:table-cell>
          <table:table-cell office:value-type="string" table:style-name="ce1">
            <text:p>IT+Comms Internal Costs</text:p>
          </table:table-cell>
          <table:table-cell office:value-type="currency" office:value="296.77" table:style-name="ce3">
            <text:p>£29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09</text:p>
          </table:table-cell>
          <table:table-cell office:value-type="string" table:style-name="ce1">
            <text:p>Insurance</text:p>
          </table:table-cell>
          <table:table-cell office:value-type="currency" office:value="296.36" table:style-name="ce3">
            <text:p>£29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16032" table:style-name="ce1">
            <text:p>16032</text:p>
          </table:table-cell>
          <table:table-cell office:value-type="string" table:style-name="ce1">
            <text:p>Administration Pmnts</text:p>
          </table:table-cell>
          <table:table-cell office:value-type="currency" office:value="295.64" table:style-name="ce3">
            <text:p>£29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LLPRESS PRINTS LTD</text:p>
          </table:table-cell>
          <table:table-cell table:style-name="ce1"/>
          <table:table-cell office:value-type="float" office:value="2213321" table:style-name="ce1">
            <text:p>2213321</text:p>
          </table:table-cell>
          <table:table-cell office:value-type="string" table:style-name="ce1">
            <text:p>Other Materiel Consumed</text:p>
          </table:table-cell>
          <table:table-cell office:value-type="currency" office:value="282.39999999999998" table:style-name="ce3">
            <text:p>£28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HALE HAMILTON (VALVES) LTD</text:p>
          </table:table-cell>
          <table:table-cell office:value-type="string" table:style-name="ce1">
            <text:p>UB8 2AF</text:p>
          </table:table-cell>
          <table:table-cell office:value-type="float" office:value="16357" table:style-name="ce1">
            <text:p>16357</text:p>
          </table:table-cell>
          <table:table-cell office:value-type="string" table:style-name="ce1">
            <text:p>P+M General Services</text:p>
          </table:table-cell>
          <table:table-cell office:value-type="currency" office:value="282" table:style-name="ce3">
            <text:p>£2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1" table:style-name="ce1">
            <text:p>300010721</text:p>
          </table:table-cell>
          <table:table-cell office:value-type="string" table:style-name="ce1">
            <text:p>Def Military Assistance Fund</text:p>
          </table:table-cell>
          <table:table-cell office:value-type="currency" office:value="280.98" table:style-name="ce3">
            <text:p>£28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Entertainment + Hospitality</text:p>
          </table:table-cell>
          <table:table-cell office:value-type="currency" office:value="280" table:style-name="ce3">
            <text:p>£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15388" table:style-name="ce1">
            <text:p>15388</text:p>
          </table:table-cell>
          <table:table-cell office:value-type="string" table:style-name="ce1">
            <text:p>Other Materiel Consumed</text:p>
          </table:table-cell>
          <table:table-cell office:value-type="currency" office:value="267.26" table:style-name="ce3">
            <text:p>£26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7661" table:style-name="ce1">
            <text:p>17661</text:p>
          </table:table-cell>
          <table:table-cell office:value-type="string" table:style-name="ce1">
            <text:p>Other Materiel Consumed</text:p>
          </table:table-cell>
          <table:table-cell office:value-type="currency" office:value="264.83999999999997" table:style-name="ce3">
            <text:p>£26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699" table:style-name="ce1">
            <text:p>16699</text:p>
          </table:table-cell>
          <table:table-cell office:value-type="string" table:style-name="ce1">
            <text:p>Entertainment + Hospitality</text:p>
          </table:table-cell>
          <table:table-cell office:value-type="currency" office:value="259.61" table:style-name="ce3">
            <text:p>£25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6" table:style-name="ce1">
            <text:p>300010736</text:p>
          </table:table-cell>
          <table:table-cell office:value-type="string" table:style-name="ce1">
            <text:p>IT+Comms Internal Costs</text:p>
          </table:table-cell>
          <table:table-cell office:value-type="currency" office:value="259.19" table:style-name="ce3">
            <text:p>£25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ILLPRESS PRINTS LTD</text:p>
          </table:table-cell>
          <table:table-cell table:style-name="ce1"/>
          <table:table-cell office:value-type="float" office:value="2213265" table:style-name="ce1">
            <text:p>2213265</text:p>
          </table:table-cell>
          <table:table-cell office:value-type="string" table:style-name="ce1">
            <text:p>Other Materiel Consumed</text:p>
          </table:table-cell>
          <table:table-cell office:value-type="currency" office:value="257.25" table:style-name="ce3">
            <text:p>£25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EC4V 4HN</text:p>
          </table:table-cell>
          <table:table-cell office:value-type="float" office:value="13615" table:style-name="ce1">
            <text:p>136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6.72000000000003" table:style-name="ce3">
            <text:p>£256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AN KAPPEL KENYA LIMITED</text:p>
          </table:table-cell>
          <table:table-cell table:style-name="ce1"/>
          <table:table-cell office:value-type="float" office:value="2213184" table:style-name="ce1">
            <text:p>2213184</text:p>
          </table:table-cell>
          <table:table-cell office:value-type="string" table:style-name="ce1">
            <text:p>P+M General Services</text:p>
          </table:table-cell>
          <table:table-cell office:value-type="currency" office:value="246.99" table:style-name="ce3">
            <text:p>£24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NTERN OFFICE REQUISITIES</text:p>
          </table:table-cell>
          <table:table-cell table:style-name="ce1"/>
          <table:table-cell office:value-type="float" office:value="2213322" table:style-name="ce1">
            <text:p>2213322</text:p>
          </table:table-cell>
          <table:table-cell office:value-type="string" table:style-name="ce1">
            <text:p>Other Materiel Consumed</text:p>
          </table:table-cell>
          <table:table-cell office:value-type="currency" office:value="245.81" table:style-name="ce3">
            <text:p>£24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JUTTSONS LIMITED</text:p>
          </table:table-cell>
          <table:table-cell table:style-name="ce1"/>
          <table:table-cell office:value-type="float" office:value="2213179" table:style-name="ce1">
            <text:p>2213179</text:p>
          </table:table-cell>
          <table:table-cell office:value-type="string" table:style-name="ce1">
            <text:p>Other Materiel Consumed</text:p>
          </table:table-cell>
          <table:table-cell office:value-type="currency" office:value="238.81" table:style-name="ce3">
            <text:p>£238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5" table:style-name="ce1">
            <text:p>300010745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8.71" table:style-name="ce3">
            <text:p>£23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RSKINE HOSPITAL</text:p>
          </table:table-cell>
          <table:table-cell office:value-type="string" table:style-name="ce1">
            <text:p>PA7 5PU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Welfare Costs</text:p>
          </table:table-cell>
          <table:table-cell office:value-type="currency" office:value="236.82" table:style-name="ce3">
            <text:p>£23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2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2225</text:p>
          </table:table-cell>
          <table:table-cell office:value-type="string" table:style-name="ce1">
            <text:p>Electricity</text:p>
          </table:table-cell>
          <table:table-cell office:value-type="currency" office:value="234.6" table:style-name="ce3">
            <text:p>£23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15625" table:style-name="ce1">
            <text:p>15625</text:p>
          </table:table-cell>
          <table:table-cell office:value-type="string" table:style-name="ce1">
            <text:p>IT+Comms Internal Costs</text:p>
          </table:table-cell>
          <table:table-cell office:value-type="currency" office:value="225" table:style-name="ce3">
            <text:p>£2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IT+Comms Internal Costs</text:p>
          </table:table-cell>
          <table:table-cell office:value-type="currency" office:value="215.74" table:style-name="ce3">
            <text:p>£215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9631" table:style-name="ce1">
            <text:p>6000089631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15.64" table:style-name="ce3">
            <text:p>£21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ETCO LIMITED</text:p>
          </table:table-cell>
          <table:table-cell table:style-name="ce1"/>
          <table:table-cell office:value-type="float" office:value="2213181" table:style-name="ce1">
            <text:p>2213181</text:p>
          </table:table-cell>
          <table:table-cell office:value-type="string" table:style-name="ce1">
            <text:p>Other Materiel Consumed</text:p>
          </table:table-cell>
          <table:table-cell office:value-type="currency" office:value="213.61" table:style-name="ce3">
            <text:p>£21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IT+Comms Rental Payments</text:p>
          </table:table-cell>
          <table:table-cell office:value-type="currency" office:value="212.04" table:style-name="ce3">
            <text:p>£212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6" table:style-name="ce1">
            <text:p>30001073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7.73" table:style-name="ce3">
            <text:p>£207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63" table:style-name="ce1">
            <text:p>30001076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96.98" table:style-name="ce3">
            <text:p>£19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7070" table:style-name="ce1">
            <text:p>17070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89.21" table:style-name="ce3">
            <text:p>£189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AN KAPPEL KENYA LIMITED</text:p>
          </table:table-cell>
          <table:table-cell table:style-name="ce1"/>
          <table:table-cell office:value-type="float" office:value="2213196" table:style-name="ce1">
            <text:p>2213196</text:p>
          </table:table-cell>
          <table:table-cell office:value-type="string" table:style-name="ce1">
            <text:p>P+M General Services</text:p>
          </table:table-cell>
          <table:table-cell office:value-type="currency" office:value="186.47" table:style-name="ce3">
            <text:p>£18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973" table:style-name="ce1">
            <text:p>16973</text:p>
          </table:table-cell>
          <table:table-cell office:value-type="string" table:style-name="ce1">
            <text:p>Other Materiel Consumed</text:p>
          </table:table-cell>
          <table:table-cell office:value-type="currency" office:value="180.3" table:style-name="ce3">
            <text:p>£18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UTSIMOTO MOTOR COMPANY LIMITED</text:p>
          </table:table-cell>
          <table:table-cell table:style-name="ce1"/>
          <table:table-cell office:value-type="float" office:value="2213325" table:style-name="ce1">
            <text:p>2213325</text:p>
          </table:table-cell>
          <table:table-cell office:value-type="string" table:style-name="ce1">
            <text:p>P+M General Services</text:p>
          </table:table-cell>
          <table:table-cell office:value-type="currency" office:value="171.5" table:style-name="ce3">
            <text:p>£17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1" table:style-name="ce1">
            <text:p>30001072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70.86" table:style-name="ce3">
            <text:p>£170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Civilian Detached Duty</text:p>
          </table:table-cell>
          <table:table-cell office:value-type="currency" office:value="168.72" table:style-name="ce3">
            <text:p>£16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073" table:style-name="ce1">
            <text:p>12073</text:p>
          </table:table-cell>
          <table:table-cell office:value-type="string" table:style-name="ce1">
            <text:p>Other Materiel Consumed</text:p>
          </table:table-cell>
          <table:table-cell office:value-type="currency" office:value="162" table:style-name="ce3">
            <text:p>£1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13483" table:style-name="ce1">
            <text:p>13483</text:p>
          </table:table-cell>
          <table:table-cell office:value-type="string" table:style-name="ce1">
            <text:p>Other Materiel Consumed</text:p>
          </table:table-cell>
          <table:table-cell office:value-type="currency" office:value="155.69999999999999" table:style-name="ce3">
            <text:p>£15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2775" table:style-name="ce1">
            <text:p>12775</text:p>
          </table:table-cell>
          <table:table-cell office:value-type="string" table:style-name="ce1">
            <text:p>Other Materiel Consumed</text:p>
          </table:table-cell>
          <table:table-cell office:value-type="currency" office:value="151.19999999999999" table:style-name="ce3">
            <text:p>£15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16616" table:style-name="ce1">
            <text:p>1661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50.5" table:style-name="ce3">
            <text:p>£15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Def Military Assistance Fund</text:p>
          </table:table-cell>
          <table:table-cell office:value-type="currency" office:value="150.05000000000001" table:style-name="ce3">
            <text:p>£15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0" table:style-name="ce1">
            <text:p>300010740</text:p>
          </table:table-cell>
          <table:table-cell office:value-type="string" table:style-name="ce1">
            <text:p>Fuels Non Utilities Consumed</text:p>
          </table:table-cell>
          <table:table-cell office:value-type="currency" office:value="143.27000000000001" table:style-name="ce3">
            <text:p>£143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9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4221</text:p>
          </table:table-cell>
          <table:table-cell office:value-type="string" table:style-name="ce1">
            <text:p>Gas</text:p>
          </table:table-cell>
          <table:table-cell office:value-type="currency" office:value="128.61000000000001" table:style-name="ce3">
            <text:p>£128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13251" table:style-name="ce1">
            <text:p>132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0.36" table:style-name="ce3">
            <text:p>£12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6T00:00:00" table:style-name="ce4">
            <text:p>06-Aug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13535" table:style-name="ce1">
            <text:p>13535</text:p>
          </table:table-cell>
          <table:table-cell office:value-type="string" table:style-name="ce1">
            <text:p>Administration Pmnts</text:p>
          </table:table-cell>
          <table:table-cell office:value-type="currency" office:value="119.69" table:style-name="ce3">
            <text:p>£11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08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Total Energies Gas &amp; Power Ltd</text:p>
          </table:table-cell>
          <table:table-cell office:value-type="string" table:style-name="ce1">
            <text:p>RH1 1RX</text:p>
          </table:table-cell>
          <table:table-cell office:value-type="string" table:style-name="ce1">
            <text:p>PIN143975</text:p>
          </table:table-cell>
          <table:table-cell office:value-type="string" table:style-name="ce1">
            <text:p>Gas</text:p>
          </table:table-cell>
          <table:table-cell office:value-type="currency" office:value="117.49" table:style-name="ce3">
            <text:p>£11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15625" table:style-name="ce1">
            <text:p>15625</text:p>
          </table:table-cell>
          <table:table-cell office:value-type="string" table:style-name="ce1">
            <text:p>IT+Comms Internal Costs</text:p>
          </table:table-cell>
          <table:table-cell office:value-type="currency" office:value="113.4" table:style-name="ce3">
            <text:p>£11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5" table:style-name="ce1">
            <text:p>300010745</text:p>
          </table:table-cell>
          <table:table-cell office:value-type="string" table:style-name="ce1">
            <text:p>Medical Costs</text:p>
          </table:table-cell>
          <table:table-cell office:value-type="currency" office:value="110.49" table:style-name="ce3">
            <text:p>£11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2218" table:style-name="ce1">
            <text:p>12218</text:p>
          </table:table-cell>
          <table:table-cell office:value-type="string" table:style-name="ce1">
            <text:p>IT+Comms Rental Payments</text:p>
          </table:table-cell>
          <table:table-cell office:value-type="currency" office:value="109.59" table:style-name="ce3">
            <text:p>£10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Medical Costs</text:p>
          </table:table-cell>
          <table:table-cell office:value-type="currency" office:value="108.47" table:style-name="ce3">
            <text:p>£10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IT+Comms Internal Costs</text:p>
          </table:table-cell>
          <table:table-cell office:value-type="currency" office:value="104.18" table:style-name="ce3">
            <text:p>£10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IT+Comms Internal Costs</text:p>
          </table:table-cell>
          <table:table-cell office:value-type="currency" office:value="104.18" table:style-name="ce3">
            <text:p>£10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63" table:style-name="ce1">
            <text:p>300010763</text:p>
          </table:table-cell>
          <table:table-cell office:value-type="string" table:style-name="ce1">
            <text:p>Military Detached Duty</text:p>
          </table:table-cell>
          <table:table-cell office:value-type="currency" office:value="103.08" table:style-name="ce3">
            <text:p>£103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0" table:style-name="ce1">
            <text:p>300010740</text:p>
          </table:table-cell>
          <table:table-cell office:value-type="string" table:style-name="ce1">
            <text:p>Other Materiel Consumed</text:p>
          </table:table-cell>
          <table:table-cell office:value-type="currency" office:value="100.06" table:style-name="ce3">
            <text:p>£10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Fuels Non Utilities Consumed</text:p>
          </table:table-cell>
          <table:table-cell office:value-type="currency" office:value="99.95" table:style-name="ce3">
            <text:p>£99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17670" table:style-name="ce1">
            <text:p>17670</text:p>
          </table:table-cell>
          <table:table-cell office:value-type="string" table:style-name="ce1">
            <text:p>IT+Comms Rental Payments</text:p>
          </table:table-cell>
          <table:table-cell office:value-type="currency" office:value="99.12" table:style-name="ce3">
            <text:p>£9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4" table:style-name="ce1">
            <text:p>300010744</text:p>
          </table:table-cell>
          <table:table-cell office:value-type="string" table:style-name="ce1">
            <text:p>Fuels Non Utilities Consumed</text:p>
          </table:table-cell>
          <table:table-cell office:value-type="currency" office:value="94.84" table:style-name="ce3">
            <text:p>£9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09" table:style-name="ce1">
            <text:p>300010709</text:p>
          </table:table-cell>
          <table:table-cell office:value-type="string" table:style-name="ce1">
            <text:p>IT+Comms Internal Costs</text:p>
          </table:table-cell>
          <table:table-cell office:value-type="currency" office:value="78.89" table:style-name="ce3">
            <text:p>£7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Transport+Movement Personnel</text:p>
          </table:table-cell>
          <table:table-cell office:value-type="currency" office:value="74.67" table:style-name="ce3">
            <text:p>£7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4">
            <text:p>22-Aug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973" table:style-name="ce1">
            <text:p>16973</text:p>
          </table:table-cell>
          <table:table-cell office:value-type="string" table:style-name="ce1">
            <text:p>Administration Pmnts</text:p>
          </table:table-cell>
          <table:table-cell office:value-type="currency" office:value="72" table:style-name="ce3">
            <text:p>£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09" table:style-name="ce1">
            <text:p>300010709</text:p>
          </table:table-cell>
          <table:table-cell office:value-type="string" table:style-name="ce1">
            <text:p>Other Materiel Consumed</text:p>
          </table:table-cell>
          <table:table-cell office:value-type="currency" office:value="71.040000000000006" table:style-name="ce3">
            <text:p>£7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15.08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Willis Ltd</text:p>
          </table:table-cell>
          <table:table-cell office:value-type="string" table:style-name="ce1">
            <text:p>EC3M 7DQ</text:p>
          </table:table-cell>
          <table:table-cell office:value-type="string" table:style-name="ce1">
            <text:p>PIN144108</text:p>
          </table:table-cell>
          <table:table-cell office:value-type="string" table:style-name="ce1">
            <text:p>Insurance</text:p>
          </table:table-cell>
          <table:table-cell office:value-type="currency" office:value="69.150000000000006" table:style-name="ce3">
            <text:p>£69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4" table:style-name="ce1">
            <text:p>300010734</text:p>
          </table:table-cell>
          <table:table-cell office:value-type="string" table:style-name="ce1">
            <text:p>IT+Comms Internal Costs</text:p>
          </table:table-cell>
          <table:table-cell office:value-type="currency" office:value="61.48" table:style-name="ce3">
            <text:p>£6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6" table:style-name="ce1">
            <text:p>300010736</text:p>
          </table:table-cell>
          <table:table-cell office:value-type="string" table:style-name="ce1">
            <text:p>Entertainment + Hospitality</text:p>
          </table:table-cell>
          <table:table-cell office:value-type="currency" office:value="58.02" table:style-name="ce3">
            <text:p>£5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432" table:style-name="ce1">
            <text:p>16432</text:p>
          </table:table-cell>
          <table:table-cell office:value-type="string" table:style-name="ce1">
            <text:p>IT+Comms Internal Costs</text:p>
          </table:table-cell>
          <table:table-cell office:value-type="currency" office:value="55.36" table:style-name="ce3">
            <text:p>£5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078" table:style-name="ce1">
            <text:p>16078</text:p>
          </table:table-cell>
          <table:table-cell office:value-type="string" table:style-name="ce1">
            <text:p>Entertainment + Hospitality</text:p>
          </table:table-cell>
          <table:table-cell office:value-type="currency" office:value="55.07" table:style-name="ce3">
            <text:p>£5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Other Materiel Consumed</text:p>
          </table:table-cell>
          <table:table-cell office:value-type="currency" office:value="54" table:style-name="ce3">
            <text:p>£5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823" table:style-name="ce1">
            <text:p>16823</text:p>
          </table:table-cell>
          <table:table-cell office:value-type="string" table:style-name="ce1">
            <text:p>Other Materiel Consumed</text:p>
          </table:table-cell>
          <table:table-cell office:value-type="currency" office:value="54" table:style-name="ce3">
            <text:p>£5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IT+Comms Internal Costs</text:p>
          </table:table-cell>
          <table:table-cell office:value-type="currency" office:value="51.6" table:style-name="ce3">
            <text:p>£5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PR1 1BA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IT+Comms Internal Costs</text:p>
          </table:table-cell>
          <table:table-cell office:value-type="currency" office:value="51.6" table:style-name="ce3">
            <text:p>£5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15446" table:style-name="ce1">
            <text:p>15446</text:p>
          </table:table-cell>
          <table:table-cell office:value-type="string" table:style-name="ce1">
            <text:p>Transport + Movement Freight</text:p>
          </table:table-cell>
          <table:table-cell office:value-type="currency" office:value="50.75" table:style-name="ce3">
            <text:p>£5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IT+Comms Internal Costs</text:p>
          </table:table-cell>
          <table:table-cell office:value-type="currency" office:value="50.41" table:style-name="ce3">
            <text:p>£5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17099" table:style-name="ce1">
            <text:p>17099</text:p>
          </table:table-cell>
          <table:table-cell office:value-type="string" table:style-name="ce1">
            <text:p>CL MonthEnd Accruals Balance</text:p>
          </table:table-cell>
          <table:table-cell office:value-type="currency" office:value="49.69" table:style-name="ce3">
            <text:p>£4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5285" table:style-name="ce1">
            <text:p>1528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6172" table:style-name="ce1">
            <text:p>16172</text:p>
          </table:table-cell>
          <table:table-cell office:value-type="string" table:style-name="ce1">
            <text:p>P+M General Services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1T00:00:00" table:style-name="ce2">
            <text:p>21/08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6708" table:style-name="ce1">
            <text:p>16708</text:p>
          </table:table-cell>
          <table:table-cell office:value-type="string" table:style-name="ce1">
            <text:p>Research+Development Expend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17166" table:style-name="ce1">
            <text:p>1716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8.29" table:style-name="ce3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7170" table:style-name="ce1">
            <text:p>2000027170</text:p>
          </table:table-cell>
          <table:table-cell office:value-type="string" table:style-name="ce1">
            <text:p>IT+Comms Rental Payments</text:p>
          </table:table-cell>
          <table:table-cell office:value-type="currency" office:value="47.01" table:style-name="ce3">
            <text:p>£47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15014" table:style-name="ce1">
            <text:p>15014</text:p>
          </table:table-cell>
          <table:table-cell office:value-type="string" table:style-name="ce1">
            <text:p>Other Materiel Consumed</text:p>
          </table:table-cell>
          <table:table-cell office:value-type="currency" office:value="43.75" table:style-name="ce3">
            <text:p>£4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1" table:style-name="ce1">
            <text:p>300010721</text:p>
          </table:table-cell>
          <table:table-cell office:value-type="string" table:style-name="ce1">
            <text:p>Transport+Movement Personnel</text:p>
          </table:table-cell>
          <table:table-cell office:value-type="currency" office:value="43.48" table:style-name="ce3">
            <text:p>£4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12724" table:style-name="ce1">
            <text:p>12724</text:p>
          </table:table-cell>
          <table:table-cell office:value-type="string" table:style-name="ce1">
            <text:p>Other Materiel Consumed</text:p>
          </table:table-cell>
          <table:table-cell office:value-type="currency" office:value="40.380000000000003" table:style-name="ce3">
            <text:p>£4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4" table:style-name="ce1">
            <text:p>300010724</text:p>
          </table:table-cell>
          <table:table-cell office:value-type="string" table:style-name="ce1">
            <text:p>IT+Comms Internal Costs</text:p>
          </table:table-cell>
          <table:table-cell office:value-type="currency" office:value="39.43" table:style-name="ce3">
            <text:p>£39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09" table:style-name="ce1">
            <text:p>300010709</text:p>
          </table:table-cell>
          <table:table-cell office:value-type="string" table:style-name="ce1">
            <text:p>IT+Comms Internal Costs</text:p>
          </table:table-cell>
          <table:table-cell office:value-type="currency" office:value="38.03" table:style-name="ce3">
            <text:p>£3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2T00:00:00" table:style-name="ce2">
            <text:p>22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6973" table:style-name="ce1">
            <text:p>16973</text:p>
          </table:table-cell>
          <table:table-cell office:value-type="string" table:style-name="ce1">
            <text:p>P+M General Services</text:p>
          </table:table-cell>
          <table:table-cell office:value-type="currency" office:value="36.83" table:style-name="ce3">
            <text:p>£3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533" table:style-name="ce1">
            <text:p>15533</text:p>
          </table:table-cell>
          <table:table-cell office:value-type="string" table:style-name="ce1">
            <text:p>Other Materiel Consumed</text:p>
          </table:table-cell>
          <table:table-cell office:value-type="currency" office:value="35.76" table:style-name="ce3">
            <text:p>£3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Welfare Costs</text:p>
          </table:table-cell>
          <table:table-cell office:value-type="currency" office:value="33.520000000000003" table:style-name="ce3">
            <text:p>£3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0T00:00:00" table:style-name="ce2">
            <text:p>20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5" table:style-name="ce1">
            <text:p>300010745</text:p>
          </table:table-cell>
          <table:table-cell office:value-type="string" table:style-name="ce1">
            <text:p>Military Detached Duty</text:p>
          </table:table-cell>
          <table:table-cell office:value-type="currency" office:value="31.99" table:style-name="ce3">
            <text:p>£3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6" table:style-name="ce1">
            <text:p>300010736</text:p>
          </table:table-cell>
          <table:table-cell office:value-type="string" table:style-name="ce1">
            <text:p>Electricity</text:p>
          </table:table-cell>
          <table:table-cell office:value-type="currency" office:value="26.16" table:style-name="ce3">
            <text:p>£2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15409" table:style-name="ce1">
            <text:p>15409</text:p>
          </table:table-cell>
          <table:table-cell office:value-type="string" table:style-name="ce1">
            <text:p>Other Materiel Consumed</text:p>
          </table:table-cell>
          <table:table-cell office:value-type="currency" office:value="22.66" table:style-name="ce3">
            <text:p>£22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16078" table:style-name="ce1">
            <text:p>16078</text:p>
          </table:table-cell>
          <table:table-cell office:value-type="string" table:style-name="ce1">
            <text:p>Entertainment + Hospitality</text:p>
          </table:table-cell>
          <table:table-cell office:value-type="currency" office:value="15.21" table:style-name="ce3">
            <text:p>£15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33" table:style-name="ce1">
            <text:p>300010733</text:p>
          </table:table-cell>
          <table:table-cell office:value-type="string" table:style-name="ce1">
            <text:p>IT+Comms Internal Costs</text:p>
          </table:table-cell>
          <table:table-cell office:value-type="currency" office:value="13.05" table:style-name="ce3">
            <text:p>£13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63" table:style-name="ce1">
            <text:p>300010763</text:p>
          </table:table-cell>
          <table:table-cell office:value-type="string" table:style-name="ce1">
            <text:p>Entertainment + Hospitality</text:p>
          </table:table-cell>
          <table:table-cell office:value-type="currency" office:value="9.16" table:style-name="ce3">
            <text:p>£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8T00:00:00" table:style-name="ce2">
            <text:p>18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0" table:style-name="ce1">
            <text:p>300010740</text:p>
          </table:table-cell>
          <table:table-cell office:value-type="string" table:style-name="ce1">
            <text:p>IT+Comms Internal Costs</text:p>
          </table:table-cell>
          <table:table-cell office:value-type="currency" office:value="8.89" table:style-name="ce3">
            <text:p>£8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56" table:style-name="ce1">
            <text:p>300010756</text:p>
          </table:table-cell>
          <table:table-cell office:value-type="string" table:style-name="ce1">
            <text:p>Other Materiel Consumed</text:p>
          </table:table-cell>
          <table:table-cell office:value-type="currency" office:value="8.39" table:style-name="ce3">
            <text:p>£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4T00:00:00" table:style-name="ce2">
            <text:p>04/08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XEROX (UK) LIMITED</text:p>
          </table:table-cell>
          <table:table-cell office:value-type="string" table:style-name="ce1">
            <text:p>BN13 1QG</text:p>
          </table:table-cell>
          <table:table-cell office:value-type="float" office:value="12947" table:style-name="ce1">
            <text:p>12947</text:p>
          </table:table-cell>
          <table:table-cell office:value-type="string" table:style-name="ce1">
            <text:p>Military Detached Duty</text:p>
          </table:table-cell>
          <table:table-cell office:value-type="currency" office:value="7.59" table:style-name="ce3">
            <text:p>£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10" table:style-name="ce1">
            <text:p>300010710</text:p>
          </table:table-cell>
          <table:table-cell office:value-type="string" table:style-name="ce1">
            <text:p>Food + Clothing Consumed</text:p>
          </table:table-cell>
          <table:table-cell office:value-type="currency" office:value="4.79" table:style-name="ce3">
            <text:p>£4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21" table:style-name="ce1">
            <text:p>300010721</text:p>
          </table:table-cell>
          <table:table-cell office:value-type="string" table:style-name="ce1">
            <text:p>Def Military Assistance Fund</text:p>
          </table:table-cell>
          <table:table-cell office:value-type="currency" office:value="4.2699999999999996" table:style-name="ce3">
            <text:p>£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16014" table:style-name="ce1">
            <text:p>16014</text:p>
          </table:table-cell>
          <table:table-cell office:value-type="string" table:style-name="ce1">
            <text:p>IT+Comms Rental Payments</text:p>
          </table:table-cell>
          <table:table-cell office:value-type="currency" office:value="4.0199999999999996" table:style-name="ce3">
            <text:p>£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744" table:style-name="ce1">
            <text:p>300010744</text:p>
          </table:table-cell>
          <table:table-cell office:value-type="string" table:style-name="ce1">
            <text:p>P+M General Services</text:p>
          </table:table-cell>
          <table:table-cell office:value-type="currency" office:value="3.56" table:style-name="ce3">
            <text:p>£3.56</text:p>
          </table:table-cell>
          <table:table-cell table:number-columns-repeated="16374"/>
        </table:table-row>
        <table:table-row table:number-rows-repeated="10466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Crampton, Zoe D (Operational Fin-FMPA-FP-ARAc 1c)</dc:creator>
    <meta:creation-date>2025-10-08T12:36:43Z</meta:creation-date>
    <dc:date>2025-10-08T12:36:44Z</dc:date>
  </office:meta>
</office:document-meta>
</file>