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B0C0C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Normal_32_5" style:data-style-name="N0">
      <style:table-cell-properties style:vertical-align="automatic" fo:background-color="transparent"/>
    </style:style>
    <style:style style:name="ce12" style:family="table-cell" style:parent-style-name="Normal_32_3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22"/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25" style:family="table-cell" style:parent-style-name="Default" style:data-style-name="N30"/>
    <style:style style:name="ce26" style:family="table-cell" style:parent-style-name="Default" style:data-style-name="N0">
      <style:text-properties style:font-name="Aptos" style:font-name-asian="Aptos" style:font-name-complex="Apto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9.99066666666667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>
      <style:map style:condition="of:is-true-formula(AND(COUNTIF([.$B$1817:.$B$1820]; [.B1])+COUNTIF([.$B$1685:.$B$1688]; [.B1])+COUNTIF([.$B$1672:.$B$1675]; [.B1])+COUNTIF([.$B$1557:.$B$1560]; [.B1])+COUNTIF([.$B$1:.$B$98]; [.B1])+COUNTIF([.$B$1759:.$B$1762]; [.B1])+COUNTIF([.$B$1691:.$B$1694]; [.B1])+COUNTIF([.$B$1568:.$B$1568]; [.B1])+COUNTIF([.$B$1598:.$B$1601]; [.B1])+COUNTIF([.$B$1607:.$B$1610]; [.B1])+COUNTIF([.$B$1624:.$B$1628]; [.B1])+COUNTIF([.$B$1642:.$B$1644]; [.B1])+COUNTIF([.$B$1646:.$B$1649]; [.B1])+COUNTIF([.$B$1653:.$B$1654]; [.B1])+COUNTIF([.$B$1704:.$B$1750]; [.B1])+COUNTIF([.$B$1776:.$B$1779]; [.B1])+COUNTIF([.$B$1788:.$B$1791]; [.B1])+COUNTIF([.$B$100:.$B$703]; [.B1])+COUNTIF([.$B$846:.$B$1547]; [.B1])+COUNTIF([.$B$2024:.$B$1048576]; [.B1])+COUNTIF([.$B$1826:.$B$1846]; [.B1])+COUNTIF([.$B$1883:.$B$1886]; [.B1])+COUNTIF([.$B$708:.$B$837]; [.B1])+COUNTIF([.$B$1901:.$B$1924]; [.B1])+COUNTIF([.$B$1929:.$B$1934]; [.B1])+COUNTIF([.$B$1994:.$B$2000]; [.B1])&gt;1;NOT(ISBLANK([.B1]))))" style:apply-style-name="cf6" style:base-cell-address="Authorised_list.B1"/>
    </style:style>
    <style:style style:name="ce36" style:family="table-cell" style:parent-style-name="Default" style:data-style-name="N0">
      <style:map style:condition="of:is-true-formula(AND(COUNTIF([.$B$1817:.$B$1820]; [.B19])+COUNTIF([.$B$1685:.$B$1688]; [.B19])+COUNTIF([.$B$1672:.$B$1675]; [.B19])+COUNTIF([.$B$1557:.$B$1560]; [.B19])+COUNTIF([.$B$1:.$B$98]; [.B19])+COUNTIF([.$B$1759:.$B$1762]; [.B19])+COUNTIF([.$B$1691:.$B$1694]; [.B19])+COUNTIF([.$B$1568:.$B$1568]; [.B19])+COUNTIF([.$B$1598:.$B$1601]; [.B19])+COUNTIF([.$B$1607:.$B$1610]; [.B19])+COUNTIF([.$B$1624:.$B$1628]; [.B19])+COUNTIF([.$B$1642:.$B$1644]; [.B19])+COUNTIF([.$B$1646:.$B$1649]; [.B19])+COUNTIF([.$B$1653:.$B$1654]; [.B19])+COUNTIF([.$B$1704:.$B$1750]; [.B19])+COUNTIF([.$B$1776:.$B$1779]; [.B19])+COUNTIF([.$B$1788:.$B$1791]; [.B19])+COUNTIF([.$B$100:.$B$703]; [.B19])+COUNTIF([.$B$846:.$B$1547]; [.B19])+COUNTIF([.$B$2024:.$B$1048576]; [.B19])+COUNTIF([.$B$1826:.$B$1846]; [.B19])+COUNTIF([.$B$1883:.$B$1886]; [.B19])+COUNTIF([.$B$708:.$B$837]; [.B19])+COUNTIF([.$B$1901:.$B$1924]; [.B19])+COUNTIF([.$B$1929:.$B$1934]; [.B19])+COUNTIF([.$B$1994:.$B$2000]; [.B19])&gt;1;NOT(ISBLANK([.B19]))))" style:apply-style-name="cf6" style:base-cell-address="Authorised_list.B19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817:.$B$1820]; [.B19])+COUNTIF([.$B$1685:.$B$1688]; [.B19])+COUNTIF([.$B$1672:.$B$1675]; [.B19])+COUNTIF([.$B$1557:.$B$1560]; [.B19])+COUNTIF([.$B$1:.$B$98]; [.B19])+COUNTIF([.$B$1759:.$B$1762]; [.B19])+COUNTIF([.$B$1691:.$B$1694]; [.B19])+COUNTIF([.$B$1568:.$B$1568]; [.B19])+COUNTIF([.$B$1598:.$B$1601]; [.B19])+COUNTIF([.$B$1607:.$B$1610]; [.B19])+COUNTIF([.$B$1624:.$B$1628]; [.B19])+COUNTIF([.$B$1642:.$B$1644]; [.B19])+COUNTIF([.$B$1646:.$B$1649]; [.B19])+COUNTIF([.$B$1653:.$B$1654]; [.B19])+COUNTIF([.$B$1704:.$B$1750]; [.B19])+COUNTIF([.$B$1776:.$B$1779]; [.B19])+COUNTIF([.$B$1788:.$B$1791]; [.B19])+COUNTIF([.$B$100:.$B$703]; [.B19])+COUNTIF([.$B$846:.$B$1547]; [.B19])+COUNTIF([.$B$2024:.$B$1048576]; [.B19])+COUNTIF([.$B$1826:.$B$1846]; [.B19])+COUNTIF([.$B$1883:.$B$1886]; [.B19])+COUNTIF([.$B$708:.$B$837]; [.B19])+COUNTIF([.$B$1901:.$B$1924]; [.B19])+COUNTIF([.$B$1929:.$B$1934]; [.B19])+COUNTIF([.$B$1994:.$B$2000]; [.B19])&gt;1;NOT(ISBLANK([.B19]))))" style:apply-style-name="cf6" style:base-cell-address="Authorised_list.B19"/>
    </style:style>
    <style:style style:name="ce38" style:family="table-cell">
      <style:map style:condition="of:is-true-formula(AND(COUNTIF([.$B$1817:.$B$1820]; [.B19])+COUNTIF([.$B$1685:.$B$1688]; [.B19])+COUNTIF([.$B$1672:.$B$1675]; [.B19])+COUNTIF([.$B$1557:.$B$1560]; [.B19])+COUNTIF([.$B$1:.$B$98]; [.B19])+COUNTIF([.$B$1759:.$B$1762]; [.B19])+COUNTIF([.$B$1691:.$B$1694]; [.B19])+COUNTIF([.$B$1568:.$B$1568]; [.B19])+COUNTIF([.$B$1598:.$B$1601]; [.B19])+COUNTIF([.$B$1607:.$B$1610]; [.B19])+COUNTIF([.$B$1624:.$B$1628]; [.B19])+COUNTIF([.$B$1642:.$B$1644]; [.B19])+COUNTIF([.$B$1646:.$B$1649]; [.B19])+COUNTIF([.$B$1653:.$B$1654]; [.B19])+COUNTIF([.$B$1704:.$B$1750]; [.B19])+COUNTIF([.$B$1776:.$B$1779]; [.B19])+COUNTIF([.$B$1788:.$B$1791]; [.B19])+COUNTIF([.$B$100:.$B$703]; [.B19])+COUNTIF([.$B$846:.$B$1547]; [.B19])+COUNTIF([.$B$2024:.$B$1048576]; [.B19])+COUNTIF([.$B$1826:.$B$1846]; [.B19])+COUNTIF([.$B$1883:.$B$1886]; [.B19])+COUNTIF([.$B$708:.$B$837]; [.B19])+COUNTIF([.$B$1901:.$B$1924]; [.B19])+COUNTIF([.$B$1929:.$B$1934]; [.B19])+COUNTIF([.$B$1994:.$B$2000]; [.B19])&gt;1;NOT(ISBLANK([.B19]))))" style:apply-style-name="cf6" style:base-cell-address="Authorised_list.B19"/>
    </style:style>
    <style:style style:name="ce39" style:family="table-cell" style:parent-style-name="Normal_32_3" style:data-style-name="N0">
      <style:table-cell-properties style:vertical-align="automatic" fo:background-color="transparent"/>
      <style:map style:condition="of:is-true-formula(AND(COUNTIF([.$B$1817:.$B$1820]; [.B19])+COUNTIF([.$B$1685:.$B$1688]; [.B19])+COUNTIF([.$B$1672:.$B$1675]; [.B19])+COUNTIF([.$B$1557:.$B$1560]; [.B19])+COUNTIF([.$B$1:.$B$98]; [.B19])+COUNTIF([.$B$1759:.$B$1762]; [.B19])+COUNTIF([.$B$1691:.$B$1694]; [.B19])+COUNTIF([.$B$1568:.$B$1568]; [.B19])+COUNTIF([.$B$1598:.$B$1601]; [.B19])+COUNTIF([.$B$1607:.$B$1610]; [.B19])+COUNTIF([.$B$1624:.$B$1628]; [.B19])+COUNTIF([.$B$1642:.$B$1644]; [.B19])+COUNTIF([.$B$1646:.$B$1649]; [.B19])+COUNTIF([.$B$1653:.$B$1654]; [.B19])+COUNTIF([.$B$1704:.$B$1750]; [.B19])+COUNTIF([.$B$1776:.$B$1779]; [.B19])+COUNTIF([.$B$1788:.$B$1791]; [.B19])+COUNTIF([.$B$100:.$B$703]; [.B19])+COUNTIF([.$B$846:.$B$1547]; [.B19])+COUNTIF([.$B$2024:.$B$1048576]; [.B19])+COUNTIF([.$B$1826:.$B$1846]; [.B19])+COUNTIF([.$B$1883:.$B$1886]; [.B19])+COUNTIF([.$B$708:.$B$837]; [.B19])+COUNTIF([.$B$1901:.$B$1924]; [.B19])+COUNTIF([.$B$1929:.$B$1934]; [.B19])+COUNTIF([.$B$1994:.$B$2000]; [.B19])&gt;1;NOT(ISBLANK([.B19]))))" style:apply-style-name="cf6" style:base-cell-address="Authorised_list.B19"/>
    </style:style>
    <style:style style:name="ce40" style:family="table-cell" style:parent-style-name="Default" style:data-style-name="N0">
      <style:table-cell-properties style:vertical-align="middle"/>
      <style:map style:condition="of:is-true-formula(AND(COUNTIF([.$B$1817:.$B$1820]; [.B19])+COUNTIF([.$B$1685:.$B$1688]; [.B19])+COUNTIF([.$B$1672:.$B$1675]; [.B19])+COUNTIF([.$B$1557:.$B$1560]; [.B19])+COUNTIF([.$B$1:.$B$98]; [.B19])+COUNTIF([.$B$1759:.$B$1762]; [.B19])+COUNTIF([.$B$1691:.$B$1694]; [.B19])+COUNTIF([.$B$1568:.$B$1568]; [.B19])+COUNTIF([.$B$1598:.$B$1601]; [.B19])+COUNTIF([.$B$1607:.$B$1610]; [.B19])+COUNTIF([.$B$1624:.$B$1628]; [.B19])+COUNTIF([.$B$1642:.$B$1644]; [.B19])+COUNTIF([.$B$1646:.$B$1649]; [.B19])+COUNTIF([.$B$1653:.$B$1654]; [.B19])+COUNTIF([.$B$1704:.$B$1750]; [.B19])+COUNTIF([.$B$1776:.$B$1779]; [.B19])+COUNTIF([.$B$1788:.$B$1791]; [.B19])+COUNTIF([.$B$100:.$B$703]; [.B19])+COUNTIF([.$B$846:.$B$1547]; [.B19])+COUNTIF([.$B$2024:.$B$1048576]; [.B19])+COUNTIF([.$B$1826:.$B$1846]; [.B19])+COUNTIF([.$B$1883:.$B$1886]; [.B19])+COUNTIF([.$B$708:.$B$837]; [.B19])+COUNTIF([.$B$1901:.$B$1924]; [.B19])+COUNTIF([.$B$1929:.$B$1934]; [.B19])+COUNTIF([.$B$1994:.$B$2000]; [.B19])&gt;1;NOT(ISBLANK([.B19]))))" style:apply-style-name="cf6" style:base-cell-address="Authorised_list.B19"/>
    </style:style>
    <style:style style:name="ce41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817:.$B$1820]; [.B19])+COUNTIF([.$B$1685:.$B$1688]; [.B19])+COUNTIF([.$B$1672:.$B$1675]; [.B19])+COUNTIF([.$B$1557:.$B$1560]; [.B19])+COUNTIF([.$B$1:.$B$98]; [.B19])+COUNTIF([.$B$1759:.$B$1762]; [.B19])+COUNTIF([.$B$1691:.$B$1694]; [.B19])+COUNTIF([.$B$1568:.$B$1568]; [.B19])+COUNTIF([.$B$1598:.$B$1601]; [.B19])+COUNTIF([.$B$1607:.$B$1610]; [.B19])+COUNTIF([.$B$1624:.$B$1628]; [.B19])+COUNTIF([.$B$1642:.$B$1644]; [.B19])+COUNTIF([.$B$1646:.$B$1649]; [.B19])+COUNTIF([.$B$1653:.$B$1654]; [.B19])+COUNTIF([.$B$1704:.$B$1750]; [.B19])+COUNTIF([.$B$1776:.$B$1779]; [.B19])+COUNTIF([.$B$1788:.$B$1791]; [.B19])+COUNTIF([.$B$100:.$B$703]; [.B19])+COUNTIF([.$B$846:.$B$1547]; [.B19])+COUNTIF([.$B$2024:.$B$1048576]; [.B19])+COUNTIF([.$B$1826:.$B$1846]; [.B19])+COUNTIF([.$B$1883:.$B$1886]; [.B19])+COUNTIF([.$B$708:.$B$837]; [.B19])+COUNTIF([.$B$1901:.$B$1924]; [.B19])+COUNTIF([.$B$1929:.$B$1934]; [.B19])+COUNTIF([.$B$1994:.$B$2000]; [.B19])&gt;1;NOT(ISBLANK([.B19]))))" style:apply-style-name="cf6" style:base-cell-address="Authorised_list.B19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17:.$B$1820]; [.B19])+COUNTIF([.$B$1685:.$B$1688]; [.B19])+COUNTIF([.$B$1672:.$B$1675]; [.B19])+COUNTIF([.$B$1557:.$B$1560]; [.B19])+COUNTIF([.$B$1:.$B$98]; [.B19])+COUNTIF([.$B$1759:.$B$1762]; [.B19])+COUNTIF([.$B$1691:.$B$1694]; [.B19])+COUNTIF([.$B$1568:.$B$1568]; [.B19])+COUNTIF([.$B$1598:.$B$1601]; [.B19])+COUNTIF([.$B$1607:.$B$1610]; [.B19])+COUNTIF([.$B$1624:.$B$1628]; [.B19])+COUNTIF([.$B$1642:.$B$1644]; [.B19])+COUNTIF([.$B$1646:.$B$1649]; [.B19])+COUNTIF([.$B$1653:.$B$1654]; [.B19])+COUNTIF([.$B$1704:.$B$1750]; [.B19])+COUNTIF([.$B$1776:.$B$1779]; [.B19])+COUNTIF([.$B$1788:.$B$1791]; [.B19])+COUNTIF([.$B$100:.$B$703]; [.B19])+COUNTIF([.$B$846:.$B$1547]; [.B19])+COUNTIF([.$B$2024:.$B$1048576]; [.B19])+COUNTIF([.$B$1826:.$B$1846]; [.B19])+COUNTIF([.$B$1883:.$B$1886]; [.B19])+COUNTIF([.$B$708:.$B$837]; [.B19])+COUNTIF([.$B$1901:.$B$1924]; [.B19])+COUNTIF([.$B$1929:.$B$1934]; [.B19])+COUNTIF([.$B$1994:.$B$2000]; [.B19])&gt;1;NOT(ISBLANK([.B19]))))" style:apply-style-name="cf6" style:base-cell-address="Authorised_list.B19"/>
    </style:style>
    <style:style style:name="ce43" style:family="table-cell" style:parent-style-name="Default" style:data-style-name="N0">
      <style:table-cell-properties style:vertical-align="middle"/>
      <style:map style:condition="of:is-true-formula(AND(COUNTIF([.$B$1817:.$B$1820]; [.B19])+COUNTIF([.$B$1685:.$B$1688]; [.B19])+COUNTIF([.$B$1672:.$B$1675]; [.B19])+COUNTIF([.$B$1557:.$B$1560]; [.B19])+COUNTIF([.$B$1:.$B$98]; [.B19])+COUNTIF([.$B$1759:.$B$1762]; [.B19])+COUNTIF([.$B$1691:.$B$1694]; [.B19])+COUNTIF([.$B$1568:.$B$1568]; [.B19])+COUNTIF([.$B$1598:.$B$1601]; [.B19])+COUNTIF([.$B$1607:.$B$1610]; [.B19])+COUNTIF([.$B$1624:.$B$1628]; [.B19])+COUNTIF([.$B$1642:.$B$1644]; [.B19])+COUNTIF([.$B$1646:.$B$1649]; [.B19])+COUNTIF([.$B$1653:.$B$1654]; [.B19])+COUNTIF([.$B$1704:.$B$1750]; [.B19])+COUNTIF([.$B$1776:.$B$1779]; [.B19])+COUNTIF([.$B$1788:.$B$1791]; [.B19])+COUNTIF([.$B$100:.$B$703]; [.B19])+COUNTIF([.$B$846:.$B$1547]; [.B19])+COUNTIF([.$B$2024:.$B$1048576]; [.B19])+COUNTIF([.$B$1826:.$B$1846]; [.B19])+COUNTIF([.$B$1883:.$B$1886]; [.B19])+COUNTIF([.$B$708:.$B$837]; [.B19])+COUNTIF([.$B$1901:.$B$1924]; [.B19])+COUNTIF([.$B$1929:.$B$1934]; [.B19])+COUNTIF([.$B$1994:.$B$2000]; [.B19])&gt;1;NOT(ISBLANK([.B19]))))" style:apply-style-name="cf6" style:base-cell-address="Authorised_list.B19"/>
    </style:style>
    <style:style style:name="ce44" style:family="table-cell">
      <style:map style:condition="of:is-true-formula([.$O424]=&quot;Rejected&quot;)" style:apply-style-name="cf1" style:base-cell-address="Authorised_list.D424"/>
      <style:map style:condition="of:is-true-formula([.$O424]=&quot;Application Cancelled&quot;)" style:apply-style-name="cf2" style:base-cell-address="Authorised_list.D424"/>
      <style:map style:condition="of:is-true-formula([.$O424]=&quot;Awaiting more information&quot;)" style:apply-style-name="cf3" style:base-cell-address="Authorised_list.D424"/>
      <style:map style:condition="of:is-true-formula([.$O424]=&quot;Approved&quot;)" style:apply-style-name="cf4" style:base-cell-address="Authorised_list.D424"/>
    </style:style>
    <style:style style:name="ce45" style:family="table-cell" style:parent-style-name="Default" style:data-style-name="N0">
      <style:table-cell-properties style:vertical-align="automatic" fo:wrap-option="wrap"/>
      <style:map style:condition="of:is-true-formula(AND(COUNTIF([.$B$1817:.$B$1820]; [.B19])+COUNTIF([.$B$1685:.$B$1688]; [.B19])+COUNTIF([.$B$1672:.$B$1675]; [.B19])+COUNTIF([.$B$1557:.$B$1560]; [.B19])+COUNTIF([.$B$1:.$B$98]; [.B19])+COUNTIF([.$B$1759:.$B$1762]; [.B19])+COUNTIF([.$B$1691:.$B$1694]; [.B19])+COUNTIF([.$B$1568:.$B$1568]; [.B19])+COUNTIF([.$B$1598:.$B$1601]; [.B19])+COUNTIF([.$B$1607:.$B$1610]; [.B19])+COUNTIF([.$B$1624:.$B$1628]; [.B19])+COUNTIF([.$B$1642:.$B$1644]; [.B19])+COUNTIF([.$B$1646:.$B$1649]; [.B19])+COUNTIF([.$B$1653:.$B$1654]; [.B19])+COUNTIF([.$B$1704:.$B$1750]; [.B19])+COUNTIF([.$B$1776:.$B$1779]; [.B19])+COUNTIF([.$B$1788:.$B$1791]; [.B19])+COUNTIF([.$B$100:.$B$703]; [.B19])+COUNTIF([.$B$846:.$B$1547]; [.B19])+COUNTIF([.$B$2024:.$B$1048576]; [.B19])+COUNTIF([.$B$1826:.$B$1846]; [.B19])+COUNTIF([.$B$1883:.$B$1886]; [.B19])+COUNTIF([.$B$708:.$B$837]; [.B19])+COUNTIF([.$B$1901:.$B$1924]; [.B19])+COUNTIF([.$B$1929:.$B$1934]; [.B19])+COUNTIF([.$B$1994:.$B$2000]; [.B19])&gt;1;NOT(ISBLANK([.B19]))))" style:apply-style-name="cf6" style:base-cell-address="Authorised_list.B19"/>
    </style:style>
    <style:style style:name="ce4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map style:condition="of:is-true-formula(AND(COUNTIF([.$B$1817:.$B$1820]; [.B945])+COUNTIF([.$B$1685:.$B$1688]; [.B945])+COUNTIF([.$B$1672:.$B$1675]; [.B945])+COUNTIF([.$B$1557:.$B$1560]; [.B945])+COUNTIF([.$B$1:.$B$98]; [.B945])+COUNTIF([.$B$1759:.$B$1762]; [.B945])+COUNTIF([.$B$1691:.$B$1694]; [.B945])+COUNTIF([.$B$1568:.$B$1568]; [.B945])+COUNTIF([.$B$1598:.$B$1601]; [.B945])+COUNTIF([.$B$1607:.$B$1610]; [.B945])+COUNTIF([.$B$1624:.$B$1628]; [.B945])+COUNTIF([.$B$1642:.$B$1644]; [.B945])+COUNTIF([.$B$1646:.$B$1649]; [.B945])+COUNTIF([.$B$1653:.$B$1654]; [.B945])+COUNTIF([.$B$1704:.$B$1750]; [.B945])+COUNTIF([.$B$1776:.$B$1779]; [.B945])+COUNTIF([.$B$1788:.$B$1791]; [.B945])+COUNTIF([.$B$100:.$B$703]; [.B945])+COUNTIF([.$B$846:.$B$1547]; [.B945])+COUNTIF([.$B$2024:.$B$1048576]; [.B945])+COUNTIF([.$B$1826:.$B$1846]; [.B945])+COUNTIF([.$B$1883:.$B$1886]; [.B945])+COUNTIF([.$B$708:.$B$837]; [.B945])+COUNTIF([.$B$1901:.$B$1924]; [.B945])+COUNTIF([.$B$1929:.$B$1934]; [.B945])+COUNTIF([.$B$1994:.$B$2000]; [.B945])&gt;1;NOT(ISBLANK([.B945]))))" style:apply-style-name="cf6" style:base-cell-address="Authorised_list.B945"/>
    </style:style>
    <style:style style:name="ce47" style:family="table-cell" style:parent-style-name="Default" style:data-style-name="N0">
      <style:map style:condition="of:is-true-formula(AND(COUNTIF([.$B$1817:.$B$1820]; [.B996])+COUNTIF([.$B$1685:.$B$1688]; [.B996])+COUNTIF([.$B$1672:.$B$1675]; [.B996])+COUNTIF([.$B$1557:.$B$1560]; [.B996])+COUNTIF([.$B$1:.$B$98]; [.B996])+COUNTIF([.$B$1759:.$B$1762]; [.B996])+COUNTIF([.$B$1691:.$B$1694]; [.B996])+COUNTIF([.$B$1568:.$B$1568]; [.B996])+COUNTIF([.$B$1598:.$B$1601]; [.B996])+COUNTIF([.$B$1607:.$B$1610]; [.B996])+COUNTIF([.$B$1624:.$B$1628]; [.B996])+COUNTIF([.$B$1642:.$B$1644]; [.B996])+COUNTIF([.$B$1646:.$B$1649]; [.B996])+COUNTIF([.$B$1653:.$B$1654]; [.B996])+COUNTIF([.$B$1704:.$B$1750]; [.B996])+COUNTIF([.$B$1776:.$B$1779]; [.B996])+COUNTIF([.$B$1788:.$B$1791]; [.B996])+COUNTIF([.$B$100:.$B$703]; [.B996])+COUNTIF([.$B$846:.$B$1547]; [.B996])+COUNTIF([.$B$2024:.$B$1048576]; [.B996])+COUNTIF([.$B$1826:.$B$1846]; [.B996])+COUNTIF([.$B$1883:.$B$1886]; [.B996])+COUNTIF([.$B$708:.$B$837]; [.B996])+COUNTIF([.$B$1901:.$B$1924]; [.B996])+COUNTIF([.$B$1929:.$B$1934]; [.B996])+COUNTIF([.$B$1994:.$B$2000]; [.B996])&gt;1;NOT(ISBLANK([.B996]))))" style:apply-style-name="cf6" style:base-cell-address="Authorised_list.B996"/>
    </style:style>
    <style:style style:name="ce48" style:family="table-cell">
      <style:map style:condition="of:is-true-formula([.$N1694]=&quot;Rejected&quot;)" style:apply-style-name="cf1" style:base-cell-address="Authorised_list.A1025"/>
      <style:map style:condition="of:is-true-formula([.$N1694]=&quot;Application Cancelled&quot;)" style:apply-style-name="cf2" style:base-cell-address="Authorised_list.A1025"/>
      <style:map style:condition="of:is-true-formula([.$N1694]=&quot;Awaiting more information&quot;)" style:apply-style-name="cf3" style:base-cell-address="Authorised_list.A1025"/>
      <style:map style:condition="of:is-true-formula([.$N1694]=&quot;Approved&quot;)" style:apply-style-name="cf4" style:base-cell-address="Authorised_list.A1025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1694]=&quot;Rejected&quot;)" style:apply-style-name="cf1" style:base-cell-address="Authorised_list.A1025"/>
      <style:map style:condition="of:is-true-formula([.$N1694]=&quot;Application Cancelled&quot;)" style:apply-style-name="cf2" style:base-cell-address="Authorised_list.A1025"/>
      <style:map style:condition="of:is-true-formula([.$N1694]=&quot;Awaiting more information&quot;)" style:apply-style-name="cf3" style:base-cell-address="Authorised_list.A1025"/>
      <style:map style:condition="of:is-true-formula([.$N1694]=&quot;Approved&quot;)" style:apply-style-name="cf4" style:base-cell-address="Authorised_list.A1025"/>
    </style:style>
    <style:style style:name="ce50" style:family="table-cell">
      <style:map style:condition="of:is-true-formula(AND(COUNTIF([.$B$1817:.$B$1820]; [.B946])+COUNTIF([.$B$1685:.$B$1688]; [.B946])+COUNTIF([.$B$1672:.$B$1675]; [.B946])+COUNTIF([.$B$1557:.$B$1560]; [.B946])+COUNTIF([.$B$1:.$B$98]; [.B946])+COUNTIF([.$B$1759:.$B$1762]; [.B946])+COUNTIF([.$B$1691:.$B$1694]; [.B946])+COUNTIF([.$B$1568:.$B$1568]; [.B946])+COUNTIF([.$B$1598:.$B$1601]; [.B946])+COUNTIF([.$B$1607:.$B$1610]; [.B946])+COUNTIF([.$B$1624:.$B$1628]; [.B946])+COUNTIF([.$B$1642:.$B$1644]; [.B946])+COUNTIF([.$B$1646:.$B$1649]; [.B946])+COUNTIF([.$B$1653:.$B$1654]; [.B946])+COUNTIF([.$B$1704:.$B$1750]; [.B946])+COUNTIF([.$B$1776:.$B$1779]; [.B946])+COUNTIF([.$B$1788:.$B$1791]; [.B946])+COUNTIF([.$B$100:.$B$703]; [.B946])+COUNTIF([.$B$846:.$B$1547]; [.B946])+COUNTIF([.$B$2024:.$B$1048576]; [.B946])+COUNTIF([.$B$1826:.$B$1846]; [.B946])+COUNTIF([.$B$1883:.$B$1886]; [.B946])+COUNTIF([.$B$708:.$B$837]; [.B946])+COUNTIF([.$B$1901:.$B$1924]; [.B946])+COUNTIF([.$B$1929:.$B$1934]; [.B946])+COUNTIF([.$B$1994:.$B$2000]; [.B946])&gt;1;NOT(ISBLANK([.B946]))))" style:apply-style-name="cf6" style:base-cell-address="Authorised_list.B946"/>
      <style:map style:condition="of:is-true-formula([.$N1694]=&quot;Rejected&quot;)" style:apply-style-name="cf1" style:base-cell-address="Authorised_list.A1025"/>
      <style:map style:condition="of:is-true-formula([.$N1694]=&quot;Application Cancelled&quot;)" style:apply-style-name="cf2" style:base-cell-address="Authorised_list.A1025"/>
      <style:map style:condition="of:is-true-formula([.$N1694]=&quot;Awaiting more information&quot;)" style:apply-style-name="cf3" style:base-cell-address="Authorised_list.A1025"/>
      <style:map style:condition="of:is-true-formula([.$N1694]=&quot;Approved&quot;)" style:apply-style-name="cf4" style:base-cell-address="Authorised_list.A1025"/>
    </style:style>
    <style:style style:name="ce51" style:family="table-cell"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4" style:base-cell-address="Authorised_list.B551"/>
    </style:style>
    <style:style style:name="ce52" style:family="table-cell">
      <style:map style:condition="of:is-true-formula([.$N1707]=&quot;Rejected&quot;)" style:apply-style-name="cf1" style:base-cell-address="Authorised_list.C1032"/>
      <style:map style:condition="of:is-true-formula([.$N1707]=&quot;Application Cancelled&quot;)" style:apply-style-name="cf2" style:base-cell-address="Authorised_list.C1032"/>
      <style:map style:condition="of:is-true-formula([.$N1707]=&quot;Awaiting more information&quot;)" style:apply-style-name="cf3" style:base-cell-address="Authorised_list.C1032"/>
      <style:map style:condition="of:is-true-formula([.$N1707]=&quot;Approved&quot;)" style:apply-style-name="cf4" style:base-cell-address="Authorised_list.C1032"/>
    </style:style>
    <style:style style:name="ce53" style:family="table-cell"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</style:style>
    <style:style style:name="ce56" style:family="table-cell"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  <style:map style:condition="of:is-true-formula(AND(COUNTIF([.$B$1817:.$B$1820]; [.B996])+COUNTIF([.$B$1685:.$B$1688]; [.B996])+COUNTIF([.$B$1672:.$B$1675]; [.B996])+COUNTIF([.$B$1557:.$B$1560]; [.B996])+COUNTIF([.$B$1:.$B$98]; [.B996])+COUNTIF([.$B$1759:.$B$1762]; [.B996])+COUNTIF([.$B$1691:.$B$1694]; [.B996])+COUNTIF([.$B$1568:.$B$1568]; [.B996])+COUNTIF([.$B$1598:.$B$1601]; [.B996])+COUNTIF([.$B$1607:.$B$1610]; [.B996])+COUNTIF([.$B$1624:.$B$1628]; [.B996])+COUNTIF([.$B$1642:.$B$1644]; [.B996])+COUNTIF([.$B$1646:.$B$1649]; [.B996])+COUNTIF([.$B$1653:.$B$1654]; [.B996])+COUNTIF([.$B$1704:.$B$1750]; [.B996])+COUNTIF([.$B$1776:.$B$1779]; [.B996])+COUNTIF([.$B$1788:.$B$1791]; [.B996])+COUNTIF([.$B$100:.$B$703]; [.B996])+COUNTIF([.$B$846:.$B$1547]; [.B996])+COUNTIF([.$B$2024:.$B$1048576]; [.B996])+COUNTIF([.$B$1826:.$B$1846]; [.B996])+COUNTIF([.$B$1883:.$B$1886]; [.B996])+COUNTIF([.$B$708:.$B$837]; [.B996])+COUNTIF([.$B$1901:.$B$1924]; [.B996])+COUNTIF([.$B$1929:.$B$1934]; [.B996])+COUNTIF([.$B$1994:.$B$2000]; [.B996])&gt;1;NOT(ISBLANK([.B996]))))" style:apply-style-name="cf6" style:base-cell-address="Authorised_list.B996"/>
    </style:style>
    <style:style style:name="ce57" style:family="table-cell">
      <style:map style:condition="of:is-true-formula([.$P1253]=&quot;Rejected&quot;)" style:apply-style-name="cf1" style:base-cell-address="Authorised_list.D1250"/>
      <style:map style:condition="of:is-true-formula([.$P1253]=&quot;Application Cancelled&quot;)" style:apply-style-name="cf2" style:base-cell-address="Authorised_list.D1250"/>
      <style:map style:condition="of:is-true-formula([.$P1253]=&quot;Awaiting more information&quot;)" style:apply-style-name="cf3" style:base-cell-address="Authorised_list.D1250"/>
      <style:map style:condition="of:is-true-formula([.$P1253]=&quot;Approved&quot;)" style:apply-style-name="cf4" style:base-cell-address="Authorised_list.D1250"/>
    </style:style>
    <style:style style:name="ce58" style:family="table-cell" style:parent-style-name="Default" style:data-style-name="N0">
      <style:table-cell-properties style:vertical-align="automatic" fo:wrap-option="wrap"/>
      <style:map style:condition="of:is-true-formula(AND(COUNTIF([.$B$1817:.$B$1820]; [.B996])+COUNTIF([.$B$1685:.$B$1688]; [.B996])+COUNTIF([.$B$1672:.$B$1675]; [.B996])+COUNTIF([.$B$1557:.$B$1560]; [.B996])+COUNTIF([.$B$1:.$B$98]; [.B996])+COUNTIF([.$B$1759:.$B$1762]; [.B996])+COUNTIF([.$B$1691:.$B$1694]; [.B996])+COUNTIF([.$B$1568:.$B$1568]; [.B996])+COUNTIF([.$B$1598:.$B$1601]; [.B996])+COUNTIF([.$B$1607:.$B$1610]; [.B996])+COUNTIF([.$B$1624:.$B$1628]; [.B996])+COUNTIF([.$B$1642:.$B$1644]; [.B996])+COUNTIF([.$B$1646:.$B$1649]; [.B996])+COUNTIF([.$B$1653:.$B$1654]; [.B996])+COUNTIF([.$B$1704:.$B$1750]; [.B996])+COUNTIF([.$B$1776:.$B$1779]; [.B996])+COUNTIF([.$B$1788:.$B$1791]; [.B996])+COUNTIF([.$B$100:.$B$703]; [.B996])+COUNTIF([.$B$846:.$B$1547]; [.B996])+COUNTIF([.$B$2024:.$B$1048576]; [.B996])+COUNTIF([.$B$1826:.$B$1846]; [.B996])+COUNTIF([.$B$1883:.$B$1886]; [.B996])+COUNTIF([.$B$708:.$B$837]; [.B996])+COUNTIF([.$B$1901:.$B$1924]; [.B996])+COUNTIF([.$B$1929:.$B$1934]; [.B996])+COUNTIF([.$B$1994:.$B$2000]; [.B996])&gt;1;NOT(ISBLANK([.B996]))))" style:apply-style-name="cf6" style:base-cell-address="Authorised_list.B996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1254]=&quot;Rejected&quot;)" style:apply-style-name="cf1" style:base-cell-address="Authorised_list.F1250"/>
      <style:map style:condition="of:is-true-formula([.$P1254]=&quot;Application Cancelled&quot;)" style:apply-style-name="cf2" style:base-cell-address="Authorised_list.F1250"/>
      <style:map style:condition="of:is-true-formula([.$P1254]=&quot;Awaiting more information&quot;)" style:apply-style-name="cf3" style:base-cell-address="Authorised_list.F1250"/>
      <style:map style:condition="of:is-true-formula([.$P1254]=&quot;Approved&quot;)" style:apply-style-name="cf4" style:base-cell-address="Authorised_list.F1250"/>
    </style:style>
    <style:style style:name="ce60" style:family="table-cell">
      <style:map style:condition="of:is-true-formula([.$P1254]=&quot;Rejected&quot;)" style:apply-style-name="cf1" style:base-cell-address="Authorised_list.F1250"/>
      <style:map style:condition="of:is-true-formula([.$P1254]=&quot;Application Cancelled&quot;)" style:apply-style-name="cf2" style:base-cell-address="Authorised_list.F1250"/>
      <style:map style:condition="of:is-true-formula([.$P1254]=&quot;Awaiting more information&quot;)" style:apply-style-name="cf3" style:base-cell-address="Authorised_list.F1250"/>
      <style:map style:condition="of:is-true-formula([.$P1254]=&quot;Approved&quot;)" style:apply-style-name="cf4" style:base-cell-address="Authorised_list.F1250"/>
    </style:style>
    <style:style style:name="ce6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1254]=&quot;Rejected&quot;)" style:apply-style-name="cf1" style:base-cell-address="Authorised_list.F1250"/>
      <style:map style:condition="of:is-true-formula([.$P1254]=&quot;Application Cancelled&quot;)" style:apply-style-name="cf2" style:base-cell-address="Authorised_list.F1250"/>
      <style:map style:condition="of:is-true-formula([.$P1254]=&quot;Awaiting more information&quot;)" style:apply-style-name="cf3" style:base-cell-address="Authorised_list.F1250"/>
      <style:map style:condition="of:is-true-formula([.$P1254]=&quot;Approved&quot;)" style:apply-style-name="cf4" style:base-cell-address="Authorised_list.F1250"/>
    </style:style>
    <style:style style:name="ce62" style:family="table-cell">
      <style:map style:condition="of:is-true-formula([.$P1253]=&quot;Rejected&quot;)" style:apply-style-name="cf1" style:base-cell-address="Authorised_list.B1249"/>
      <style:map style:condition="of:is-true-formula([.$P1253]=&quot;Application Cancelled&quot;)" style:apply-style-name="cf2" style:base-cell-address="Authorised_list.B1249"/>
      <style:map style:condition="of:is-true-formula([.$P1253]=&quot;Awaiting more information&quot;)" style:apply-style-name="cf3" style:base-cell-address="Authorised_list.B1249"/>
      <style:map style:condition="of:is-true-formula([.$P1253]=&quot;Approved&quot;)" style:apply-style-name="cf4" style:base-cell-address="Authorised_list.B1249"/>
    </style:style>
    <style:style style:name="ce63" style:family="table-cell">
      <style:map style:condition="of:is-true-formula([.$P1253]=&quot;Rejected&quot;)" style:apply-style-name="cf1" style:base-cell-address="Authorised_list.B1249"/>
      <style:map style:condition="of:is-true-formula([.$P1253]=&quot;Application Cancelled&quot;)" style:apply-style-name="cf2" style:base-cell-address="Authorised_list.B1249"/>
      <style:map style:condition="of:is-true-formula([.$P1253]=&quot;Awaiting more information&quot;)" style:apply-style-name="cf3" style:base-cell-address="Authorised_list.B1249"/>
      <style:map style:condition="of:is-true-formula([.$P1253]=&quot;Approved&quot;)" style:apply-style-name="cf4" style:base-cell-address="Authorised_list.B1249"/>
      <style:map style:condition="of:is-true-formula(AND(COUNTIF([.$B$1817:.$B$1820]; [.B1249])+COUNTIF([.$B$1685:.$B$1688]; [.B1249])+COUNTIF([.$B$1672:.$B$1675]; [.B1249])+COUNTIF([.$B$1557:.$B$1560]; [.B1249])+COUNTIF([.$B$1:.$B$98]; [.B1249])+COUNTIF([.$B$1759:.$B$1762]; [.B1249])+COUNTIF([.$B$1691:.$B$1694]; [.B1249])+COUNTIF([.$B$1568:.$B$1568]; [.B1249])+COUNTIF([.$B$1598:.$B$1601]; [.B1249])+COUNTIF([.$B$1607:.$B$1610]; [.B1249])+COUNTIF([.$B$1624:.$B$1628]; [.B1249])+COUNTIF([.$B$1642:.$B$1644]; [.B1249])+COUNTIF([.$B$1646:.$B$1649]; [.B1249])+COUNTIF([.$B$1653:.$B$1654]; [.B1249])+COUNTIF([.$B$1704:.$B$1750]; [.B1249])+COUNTIF([.$B$1776:.$B$1779]; [.B1249])+COUNTIF([.$B$1788:.$B$1791]; [.B1249])+COUNTIF([.$B$100:.$B$703]; [.B1249])+COUNTIF([.$B$846:.$B$1547]; [.B1249])+COUNTIF([.$B$2024:.$B$1048576]; [.B1249])+COUNTIF([.$B$1826:.$B$1846]; [.B1249])+COUNTIF([.$B$1883:.$B$1886]; [.B1249])+COUNTIF([.$B$708:.$B$837]; [.B1249])+COUNTIF([.$B$1901:.$B$1924]; [.B1249])+COUNTIF([.$B$1929:.$B$1934]; [.B1249])+COUNTIF([.$B$1994:.$B$2000]; [.B1249])&gt;1;NOT(ISBLANK([.B1249]))))" style:apply-style-name="cf6" style:base-cell-address="Authorised_list.B1249"/>
    </style:style>
    <style:style style:name="ce64" style:family="table-cell"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</style:style>
    <style:style style:name="ce65" style:family="table-cell"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  <style:map style:condition="of:is-true-formula(AND(COUNTIF([.$B$1817:.$B$1820]; [.B996])+COUNTIF([.$B$1685:.$B$1688]; [.B996])+COUNTIF([.$B$1672:.$B$1675]; [.B996])+COUNTIF([.$B$1557:.$B$1560]; [.B996])+COUNTIF([.$B$1:.$B$98]; [.B996])+COUNTIF([.$B$1759:.$B$1762]; [.B996])+COUNTIF([.$B$1691:.$B$1694]; [.B996])+COUNTIF([.$B$1568:.$B$1568]; [.B996])+COUNTIF([.$B$1598:.$B$1601]; [.B996])+COUNTIF([.$B$1607:.$B$1610]; [.B996])+COUNTIF([.$B$1624:.$B$1628]; [.B996])+COUNTIF([.$B$1642:.$B$1644]; [.B996])+COUNTIF([.$B$1646:.$B$1649]; [.B996])+COUNTIF([.$B$1653:.$B$1654]; [.B996])+COUNTIF([.$B$1704:.$B$1750]; [.B996])+COUNTIF([.$B$1776:.$B$1779]; [.B996])+COUNTIF([.$B$1788:.$B$1791]; [.B996])+COUNTIF([.$B$100:.$B$703]; [.B996])+COUNTIF([.$B$846:.$B$1547]; [.B996])+COUNTIF([.$B$2024:.$B$1048576]; [.B996])+COUNTIF([.$B$1826:.$B$1846]; [.B996])+COUNTIF([.$B$1883:.$B$1886]; [.B996])+COUNTIF([.$B$708:.$B$837]; [.B996])+COUNTIF([.$B$1901:.$B$1924]; [.B996])+COUNTIF([.$B$1929:.$B$1934]; [.B996])+COUNTIF([.$B$1994:.$B$2000]; [.B996])&gt;1;NOT(ISBLANK([.B996]))))" style:apply-style-name="cf6" style:base-cell-address="Authorised_list.B996"/>
    </style:style>
    <style:style style:name="ce66" style:family="table-cell">
      <style:map style:condition="of:is-true-formula([.$O1261]=&quot;Rejected&quot;)" style:apply-style-name="cf1" style:base-cell-address="Authorised_list.A1261"/>
      <style:map style:condition="of:is-true-formula([.$O1261]=&quot;Application Cancelled&quot;)" style:apply-style-name="cf2" style:base-cell-address="Authorised_list.A1261"/>
      <style:map style:condition="of:is-true-formula([.$O1261]=&quot;Awaiting more information&quot;)" style:apply-style-name="cf3" style:base-cell-address="Authorised_list.A1261"/>
      <style:map style:condition="of:is-true-formula([.$O1261]=&quot;Approved&quot;)" style:apply-style-name="cf4" style:base-cell-address="Authorised_list.A1261"/>
    </style:style>
    <style:style style:name="ce67" style:family="table-cell" style:parent-style-name="Default" style:data-style-name="N0">
      <style:map style:condition="of:is-true-formula([.$O1261]=&quot;Rejected&quot;)" style:apply-style-name="cf1" style:base-cell-address="Authorised_list.A1261"/>
      <style:map style:condition="of:is-true-formula([.$O1261]=&quot;Application Cancelled&quot;)" style:apply-style-name="cf2" style:base-cell-address="Authorised_list.A1261"/>
      <style:map style:condition="of:is-true-formula([.$O1261]=&quot;Awaiting more information&quot;)" style:apply-style-name="cf3" style:base-cell-address="Authorised_list.A1261"/>
      <style:map style:condition="of:is-true-formula([.$O1261]=&quot;Approved&quot;)" style:apply-style-name="cf4" style:base-cell-address="Authorised_list.A1261"/>
    </style:style>
    <style:style style:name="ce68" style:family="table-cell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  <style:map style:condition="of:is-true-formula(AND(COUNTIF([.$B$1817:.$B$1820]; [.B777])+COUNTIF([.$B$1685:.$B$1688]; [.B777])+COUNTIF([.$B$1672:.$B$1675]; [.B777])+COUNTIF([.$B$1557:.$B$1560]; [.B777])+COUNTIF([.$B$1:.$B$98]; [.B777])+COUNTIF([.$B$1759:.$B$1762]; [.B777])+COUNTIF([.$B$1691:.$B$1694]; [.B777])+COUNTIF([.$B$1568:.$B$1568]; [.B777])+COUNTIF([.$B$1598:.$B$1601]; [.B777])+COUNTIF([.$B$1607:.$B$1610]; [.B777])+COUNTIF([.$B$1624:.$B$1628]; [.B777])+COUNTIF([.$B$1642:.$B$1644]; [.B777])+COUNTIF([.$B$1646:.$B$1649]; [.B777])+COUNTIF([.$B$1653:.$B$1654]; [.B777])+COUNTIF([.$B$1704:.$B$1750]; [.B777])+COUNTIF([.$B$1776:.$B$1779]; [.B777])+COUNTIF([.$B$1788:.$B$1791]; [.B777])+COUNTIF([.$B$100:.$B$703]; [.B777])+COUNTIF([.$B$846:.$B$1547]; [.B777])+COUNTIF([.$B$2024:.$B$1048576]; [.B777])+COUNTIF([.$B$1826:.$B$1846]; [.B777])+COUNTIF([.$B$1883:.$B$1886]; [.B777])+COUNTIF([.$B$708:.$B$837]; [.B777])+COUNTIF([.$B$1901:.$B$1924]; [.B777])+COUNTIF([.$B$1929:.$B$1934]; [.B777])+COUNTIF([.$B$1994:.$B$2000]; [.B777])&gt;1;NOT(ISBLANK([.B777]))))" style:apply-style-name="cf6" style:base-cell-address="Authorised_list.B777"/>
    </style:style>
    <style:style style:name="ce69" style:family="table-cell" style:parent-style-name="Default" style:data-style-name="N0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70" style:family="table-cell">
      <style:map style:condition="of:is-true-formula([.$O1289]=&quot;Rejected&quot;)" style:apply-style-name="cf1" style:base-cell-address="Authorised_list.B1289"/>
      <style:map style:condition="of:is-true-formula([.$O1289]=&quot;Application Cancelled&quot;)" style:apply-style-name="cf2" style:base-cell-address="Authorised_list.B1289"/>
      <style:map style:condition="of:is-true-formula([.$O1289]=&quot;Awaiting more information&quot;)" style:apply-style-name="cf3" style:base-cell-address="Authorised_list.B1289"/>
      <style:map style:condition="of:is-true-formula([.$O1289]=&quot;Approved&quot;)" style:apply-style-name="cf4" style:base-cell-address="Authorised_list.B1289"/>
      <style:map style:condition="of:is-true-formula(AND(COUNTIF([.$B$1817:.$B$1820]; [.B1289])+COUNTIF([.$B$1685:.$B$1688]; [.B1289])+COUNTIF([.$B$1672:.$B$1675]; [.B1289])+COUNTIF([.$B$1557:.$B$1560]; [.B1289])+COUNTIF([.$B$1:.$B$98]; [.B1289])+COUNTIF([.$B$1759:.$B$1762]; [.B1289])+COUNTIF([.$B$1691:.$B$1694]; [.B1289])+COUNTIF([.$B$1568:.$B$1568]; [.B1289])+COUNTIF([.$B$1598:.$B$1601]; [.B1289])+COUNTIF([.$B$1607:.$B$1610]; [.B1289])+COUNTIF([.$B$1624:.$B$1628]; [.B1289])+COUNTIF([.$B$1642:.$B$1644]; [.B1289])+COUNTIF([.$B$1646:.$B$1649]; [.B1289])+COUNTIF([.$B$1653:.$B$1654]; [.B1289])+COUNTIF([.$B$1704:.$B$1750]; [.B1289])+COUNTIF([.$B$1776:.$B$1779]; [.B1289])+COUNTIF([.$B$1788:.$B$1791]; [.B1289])+COUNTIF([.$B$100:.$B$703]; [.B1289])+COUNTIF([.$B$846:.$B$1547]; [.B1289])+COUNTIF([.$B$2024:.$B$1048576]; [.B1289])+COUNTIF([.$B$1826:.$B$1846]; [.B1289])+COUNTIF([.$B$1883:.$B$1886]; [.B1289])+COUNTIF([.$B$708:.$B$837]; [.B1289])+COUNTIF([.$B$1901:.$B$1924]; [.B1289])+COUNTIF([.$B$1929:.$B$1934]; [.B1289])+COUNTIF([.$B$1994:.$B$2000]; [.B1289])&gt;1;NOT(ISBLANK([.B1289]))))" style:apply-style-name="cf6" style:base-cell-address="Authorised_list.B1289"/>
    </style:style>
    <style:style style:name="ce71" style:family="table-cell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72" style:family="table-cell">
      <style:map style:condition="of:is-true-formula([.$O1315]=&quot;Rejected&quot;)" style:apply-style-name="cf1" style:base-cell-address="Authorised_list.D1315"/>
      <style:map style:condition="of:is-true-formula([.$O1315]=&quot;Application Cancelled&quot;)" style:apply-style-name="cf2" style:base-cell-address="Authorised_list.D1315"/>
      <style:map style:condition="of:is-true-formula([.$O1315]=&quot;Awaiting more information&quot;)" style:apply-style-name="cf3" style:base-cell-address="Authorised_list.D1315"/>
      <style:map style:condition="of:is-true-formula([.$O1315]=&quot;Approved&quot;)" style:apply-style-name="cf4" style:base-cell-address="Authorised_list.D1315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15]=&quot;Rejected&quot;)" style:apply-style-name="cf1" style:base-cell-address="Authorised_list.D1315"/>
      <style:map style:condition="of:is-true-formula([.$O1315]=&quot;Application Cancelled&quot;)" style:apply-style-name="cf2" style:base-cell-address="Authorised_list.D1315"/>
      <style:map style:condition="of:is-true-formula([.$O1315]=&quot;Awaiting more information&quot;)" style:apply-style-name="cf3" style:base-cell-address="Authorised_list.D1315"/>
      <style:map style:condition="of:is-true-formula([.$O1315]=&quot;Approved&quot;)" style:apply-style-name="cf4" style:base-cell-address="Authorised_list.D1315"/>
    </style:style>
    <style:style style:name="ce7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334]=&quot;Rejected&quot;)" style:apply-style-name="cf1" style:base-cell-address="Authorised_list.E1334"/>
      <style:map style:condition="of:is-true-formula([.$O1334]=&quot;Application Cancelled&quot;)" style:apply-style-name="cf2" style:base-cell-address="Authorised_list.E1334"/>
      <style:map style:condition="of:is-true-formula([.$O1334]=&quot;Awaiting more information&quot;)" style:apply-style-name="cf3" style:base-cell-address="Authorised_list.E1334"/>
      <style:map style:condition="of:is-true-formula([.$O1334]=&quot;Approved&quot;)" style:apply-style-name="cf4" style:base-cell-address="Authorised_list.E1334"/>
    </style:style>
    <style:style style:name="ce7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346]=&quot;Rejected&quot;)" style:apply-style-name="cf1" style:base-cell-address="Authorised_list.E1346"/>
      <style:map style:condition="of:is-true-formula([.$O1346]=&quot;Application Cancelled&quot;)" style:apply-style-name="cf2" style:base-cell-address="Authorised_list.E1346"/>
      <style:map style:condition="of:is-true-formula([.$O1346]=&quot;Awaiting more information&quot;)" style:apply-style-name="cf3" style:base-cell-address="Authorised_list.E1346"/>
      <style:map style:condition="of:is-true-formula([.$O1346]=&quot;Approved&quot;)" style:apply-style-name="cf4" style:base-cell-address="Authorised_list.E1346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46]=&quot;Rejected&quot;)" style:apply-style-name="cf1" style:base-cell-address="Authorised_list.E1346"/>
      <style:map style:condition="of:is-true-formula([.$O1346]=&quot;Application Cancelled&quot;)" style:apply-style-name="cf2" style:base-cell-address="Authorised_list.E1346"/>
      <style:map style:condition="of:is-true-formula([.$O1346]=&quot;Awaiting more information&quot;)" style:apply-style-name="cf3" style:base-cell-address="Authorised_list.E1346"/>
      <style:map style:condition="of:is-true-formula([.$O1346]=&quot;Approved&quot;)" style:apply-style-name="cf4" style:base-cell-address="Authorised_list.E1346"/>
    </style:style>
    <style:style style:name="ce77" style:family="table-cell">
      <style:map style:condition="of:is-true-formula([.$O1346]=&quot;Rejected&quot;)" style:apply-style-name="cf1" style:base-cell-address="Authorised_list.E1346"/>
      <style:map style:condition="of:is-true-formula([.$O1346]=&quot;Application Cancelled&quot;)" style:apply-style-name="cf2" style:base-cell-address="Authorised_list.E1346"/>
      <style:map style:condition="of:is-true-formula([.$O1346]=&quot;Awaiting more information&quot;)" style:apply-style-name="cf3" style:base-cell-address="Authorised_list.E1346"/>
      <style:map style:condition="of:is-true-formula([.$O1346]=&quot;Approved&quot;)" style:apply-style-name="cf4" style:base-cell-address="Authorised_list.E1346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289]=&quot;Rejected&quot;)" style:apply-style-name="cf1" style:base-cell-address="Authorised_list.B1289"/>
      <style:map style:condition="of:is-true-formula([.$O1289]=&quot;Application Cancelled&quot;)" style:apply-style-name="cf2" style:base-cell-address="Authorised_list.B1289"/>
      <style:map style:condition="of:is-true-formula([.$O1289]=&quot;Awaiting more information&quot;)" style:apply-style-name="cf3" style:base-cell-address="Authorised_list.B1289"/>
      <style:map style:condition="of:is-true-formula([.$O1289]=&quot;Approved&quot;)" style:apply-style-name="cf4" style:base-cell-address="Authorised_list.B1289"/>
      <style:map style:condition="of:is-true-formula(AND(COUNTIF([.$B$1817:.$B$1820]; [.B1290])+COUNTIF([.$B$1685:.$B$1688]; [.B1290])+COUNTIF([.$B$1672:.$B$1675]; [.B1290])+COUNTIF([.$B$1557:.$B$1560]; [.B1290])+COUNTIF([.$B$1:.$B$98]; [.B1290])+COUNTIF([.$B$1759:.$B$1762]; [.B1290])+COUNTIF([.$B$1691:.$B$1694]; [.B1290])+COUNTIF([.$B$1568:.$B$1568]; [.B1290])+COUNTIF([.$B$1598:.$B$1601]; [.B1290])+COUNTIF([.$B$1607:.$B$1610]; [.B1290])+COUNTIF([.$B$1624:.$B$1628]; [.B1290])+COUNTIF([.$B$1642:.$B$1644]; [.B1290])+COUNTIF([.$B$1646:.$B$1649]; [.B1290])+COUNTIF([.$B$1653:.$B$1654]; [.B1290])+COUNTIF([.$B$1704:.$B$1750]; [.B1290])+COUNTIF([.$B$1776:.$B$1779]; [.B1290])+COUNTIF([.$B$1788:.$B$1791]; [.B1290])+COUNTIF([.$B$100:.$B$703]; [.B1290])+COUNTIF([.$B$846:.$B$1547]; [.B1290])+COUNTIF([.$B$2024:.$B$1048576]; [.B1290])+COUNTIF([.$B$1826:.$B$1846]; [.B1290])+COUNTIF([.$B$1883:.$B$1886]; [.B1290])+COUNTIF([.$B$708:.$B$837]; [.B1290])+COUNTIF([.$B$1901:.$B$1924]; [.B1290])+COUNTIF([.$B$1929:.$B$1934]; [.B1290])+COUNTIF([.$B$1994:.$B$2000]; [.B1290])&gt;1;NOT(ISBLANK([.B1290]))))" style:apply-style-name="cf6" style:base-cell-address="Authorised_list.B1290"/>
    </style:style>
    <style:style style:name="ce79" style:family="table-cell"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4" style:base-cell-address="Authorised_list.D982"/>
    </style:style>
    <style:style style:name="ce8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4" style:base-cell-address="Authorised_list.D982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4" style:base-cell-address="Authorised_list.D982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13]=&quot;Rejected&quot;)" style:apply-style-name="cf1" style:base-cell-address="Authorised_list.F1013"/>
      <style:map style:condition="of:is-true-formula([.$O1013]=&quot;Application Cancelled&quot;)" style:apply-style-name="cf2" style:base-cell-address="Authorised_list.F1013"/>
      <style:map style:condition="of:is-true-formula([.$O1013]=&quot;Awaiting more information&quot;)" style:apply-style-name="cf3" style:base-cell-address="Authorised_list.F1013"/>
      <style:map style:condition="of:is-true-formula([.$O1013]=&quot;Approved&quot;)" style:apply-style-name="cf4" style:base-cell-address="Authorised_list.F1013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9]=&quot;Rejected&quot;)" style:apply-style-name="cf1" style:base-cell-address="Authorised_list.F989"/>
      <style:map style:condition="of:is-true-formula([.$O989]=&quot;Application Cancelled&quot;)" style:apply-style-name="cf2" style:base-cell-address="Authorised_list.F989"/>
      <style:map style:condition="of:is-true-formula([.$O989]=&quot;Awaiting more information&quot;)" style:apply-style-name="cf3" style:base-cell-address="Authorised_list.F989"/>
      <style:map style:condition="of:is-true-formula([.$O989]=&quot;Approved&quot;)" style:apply-style-name="cf4" style:base-cell-address="Authorised_list.F989"/>
    </style:style>
    <style:style style:name="ce84" style:family="table-cell">
      <style:map style:condition="of:is-true-formula([.$O982]=&quot;Rejected&quot;)" style:apply-style-name="cf1" style:base-cell-address="Authorised_list.A982"/>
      <style:map style:condition="of:is-true-formula([.$O982]=&quot;Application Cancelled&quot;)" style:apply-style-name="cf2" style:base-cell-address="Authorised_list.A982"/>
      <style:map style:condition="of:is-true-formula([.$O982]=&quot;Awaiting more information&quot;)" style:apply-style-name="cf3" style:base-cell-address="Authorised_list.A982"/>
      <style:map style:condition="of:is-true-formula([.$O982]=&quot;Approved&quot;)" style:apply-style-name="cf4" style:base-cell-address="Authorised_list.A982"/>
      <style:map style:condition="of:is-true-formula(AND(COUNTIF([.$B$1817:.$B$1820]; [.B982])+COUNTIF([.$B$1685:.$B$1688]; [.B982])+COUNTIF([.$B$1672:.$B$1675]; [.B982])+COUNTIF([.$B$1557:.$B$1560]; [.B982])+COUNTIF([.$B$1:.$B$98]; [.B982])+COUNTIF([.$B$1759:.$B$1762]; [.B982])+COUNTIF([.$B$1691:.$B$1694]; [.B982])+COUNTIF([.$B$1568:.$B$1568]; [.B982])+COUNTIF([.$B$1598:.$B$1601]; [.B982])+COUNTIF([.$B$1607:.$B$1610]; [.B982])+COUNTIF([.$B$1624:.$B$1628]; [.B982])+COUNTIF([.$B$1642:.$B$1644]; [.B982])+COUNTIF([.$B$1646:.$B$1649]; [.B982])+COUNTIF([.$B$1653:.$B$1654]; [.B982])+COUNTIF([.$B$1704:.$B$1750]; [.B982])+COUNTIF([.$B$1776:.$B$1779]; [.B982])+COUNTIF([.$B$1788:.$B$1791]; [.B982])+COUNTIF([.$B$100:.$B$703]; [.B982])+COUNTIF([.$B$846:.$B$1547]; [.B982])+COUNTIF([.$B$2024:.$B$1048576]; [.B982])+COUNTIF([.$B$1826:.$B$1846]; [.B982])+COUNTIF([.$B$1883:.$B$1886]; [.B982])+COUNTIF([.$B$708:.$B$837]; [.B982])+COUNTIF([.$B$1901:.$B$1924]; [.B982])+COUNTIF([.$B$1929:.$B$1934]; [.B982])+COUNTIF([.$B$1994:.$B$2000]; [.B982])&gt;1;NOT(ISBLANK([.B982]))))" style:apply-style-name="cf6" style:base-cell-address="Authorised_list.B982"/>
    </style:style>
    <style:style style:name="ce85" style:family="table-cell"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  <style:map style:condition="of:is-true-formula(AND(COUNTIF([.$B$1817:.$B$1820]; [.B930])+COUNTIF([.$B$1685:.$B$1688]; [.B930])+COUNTIF([.$B$1672:.$B$1675]; [.B930])+COUNTIF([.$B$1557:.$B$1560]; [.B930])+COUNTIF([.$B$1:.$B$98]; [.B930])+COUNTIF([.$B$1759:.$B$1762]; [.B930])+COUNTIF([.$B$1691:.$B$1694]; [.B930])+COUNTIF([.$B$1568:.$B$1568]; [.B930])+COUNTIF([.$B$1598:.$B$1601]; [.B930])+COUNTIF([.$B$1607:.$B$1610]; [.B930])+COUNTIF([.$B$1624:.$B$1628]; [.B930])+COUNTIF([.$B$1642:.$B$1644]; [.B930])+COUNTIF([.$B$1646:.$B$1649]; [.B930])+COUNTIF([.$B$1653:.$B$1654]; [.B930])+COUNTIF([.$B$1704:.$B$1750]; [.B930])+COUNTIF([.$B$1776:.$B$1779]; [.B930])+COUNTIF([.$B$1788:.$B$1791]; [.B930])+COUNTIF([.$B$100:.$B$703]; [.B930])+COUNTIF([.$B$846:.$B$1547]; [.B930])+COUNTIF([.$B$2024:.$B$1048576]; [.B930])+COUNTIF([.$B$1826:.$B$1846]; [.B930])+COUNTIF([.$B$1883:.$B$1886]; [.B930])+COUNTIF([.$B$708:.$B$837]; [.B930])+COUNTIF([.$B$1901:.$B$1924]; [.B930])+COUNTIF([.$B$1929:.$B$1934]; [.B930])+COUNTIF([.$B$1994:.$B$2000]; [.B930])&gt;1;NOT(ISBLANK([.B930]))))" style:apply-style-name="cf6" style:base-cell-address="Authorised_list.B930"/>
    </style:style>
    <style:style style:name="ce8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31]=&quot;Rejected&quot;)" style:apply-style-name="cf1" style:base-cell-address="Authorised_list.F931"/>
      <style:map style:condition="of:is-true-formula([.$P931]=&quot;Application Cancelled&quot;)" style:apply-style-name="cf2" style:base-cell-address="Authorised_list.F931"/>
      <style:map style:condition="of:is-true-formula([.$P931]=&quot;Awaiting more information&quot;)" style:apply-style-name="cf3" style:base-cell-address="Authorised_list.F931"/>
      <style:map style:condition="of:is-true-formula([.$P931]=&quot;Approved&quot;)" style:apply-style-name="cf4" style:base-cell-address="Authorised_list.F931"/>
    </style:style>
    <style:style style:name="ce87" style:family="table-cell"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4" style:base-cell-address="Authorised_list.B771"/>
    </style:style>
    <style:style style:name="ce88" style:family="table-cell"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</style:style>
    <style:style style:name="ce9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92" style:family="table-cell">
      <style:map style:condition="of:is-true-formula([.$O944]=&quot;Rejected&quot;)" style:apply-style-name="cf1" style:base-cell-address="Authorised_list.B944"/>
      <style:map style:condition="of:is-true-formula([.$O944]=&quot;Application Cancelled&quot;)" style:apply-style-name="cf2" style:base-cell-address="Authorised_list.B944"/>
      <style:map style:condition="of:is-true-formula([.$O944]=&quot;Awaiting more information&quot;)" style:apply-style-name="cf3" style:base-cell-address="Authorised_list.B944"/>
      <style:map style:condition="of:is-true-formula([.$O944]=&quot;Approved&quot;)" style:apply-style-name="cf4" style:base-cell-address="Authorised_list.B944"/>
      <style:map style:condition="of:is-true-formula(AND(COUNTIF([.$B$1817:.$B$1820]; [.B1])+COUNTIF([.$B$1685:.$B$1688]; [.B1])+COUNTIF([.$B$1672:.$B$1675]; [.B1])+COUNTIF([.$B$1557:.$B$1560]; [.B1])+COUNTIF([.$B$1:.$B$98]; [.B1])+COUNTIF([.$B$1759:.$B$1762]; [.B1])+COUNTIF([.$B$1691:.$B$1694]; [.B1])+COUNTIF([.$B$1568:.$B$1568]; [.B1])+COUNTIF([.$B$1598:.$B$1601]; [.B1])+COUNTIF([.$B$1607:.$B$1610]; [.B1])+COUNTIF([.$B$1624:.$B$1628]; [.B1])+COUNTIF([.$B$1642:.$B$1644]; [.B1])+COUNTIF([.$B$1646:.$B$1649]; [.B1])+COUNTIF([.$B$1653:.$B$1654]; [.B1])+COUNTIF([.$B$1704:.$B$1750]; [.B1])+COUNTIF([.$B$1776:.$B$1779]; [.B1])+COUNTIF([.$B$1788:.$B$1791]; [.B1])+COUNTIF([.$B$100:.$B$703]; [.B1])+COUNTIF([.$B$846:.$B$1547]; [.B1])+COUNTIF([.$B$2024:.$B$1048576]; [.B1])+COUNTIF([.$B$1826:.$B$1846]; [.B1])+COUNTIF([.$B$1883:.$B$1886]; [.B1])+COUNTIF([.$B$708:.$B$837]; [.B1])+COUNTIF([.$B$1901:.$B$1924]; [.B1])+COUNTIF([.$B$1929:.$B$1934]; [.B1])+COUNTIF([.$B$1994:.$B$2000]; [.B1])&gt;1;NOT(ISBLANK([.B1]))))" style:apply-style-name="cf6" style:base-cell-address="Authorised_list.B1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48]=&quot;Rejected&quot;)" style:apply-style-name="cf1" style:base-cell-address="Authorised_list.F948"/>
      <style:map style:condition="of:is-true-formula([.$O948]=&quot;Application Cancelled&quot;)" style:apply-style-name="cf2" style:base-cell-address="Authorised_list.F948"/>
      <style:map style:condition="of:is-true-formula([.$O948]=&quot;Awaiting more information&quot;)" style:apply-style-name="cf3" style:base-cell-address="Authorised_list.F948"/>
      <style:map style:condition="of:is-true-formula([.$O948]=&quot;Approved&quot;)" style:apply-style-name="cf4" style:base-cell-address="Authorised_list.F948"/>
    </style:style>
    <style:style style:name="ce94" style:family="table-cell" style:parent-style-name="Default" style:data-style-name="N0">
      <style:map style:condition="of:is-true-formula([.$O944]=&quot;Rejected&quot;)" style:apply-style-name="cf1" style:base-cell-address="Authorised_list.B944"/>
      <style:map style:condition="of:is-true-formula([.$O944]=&quot;Application Cancelled&quot;)" style:apply-style-name="cf2" style:base-cell-address="Authorised_list.B944"/>
      <style:map style:condition="of:is-true-formula([.$O944]=&quot;Awaiting more information&quot;)" style:apply-style-name="cf3" style:base-cell-address="Authorised_list.B944"/>
      <style:map style:condition="of:is-true-formula([.$O944]=&quot;Approved&quot;)" style:apply-style-name="cf4" style:base-cell-address="Authorised_list.B944"/>
      <style:map style:condition="of:is-true-formula(AND(COUNTIF([.$B$1817:.$B$1820]; [.B946])+COUNTIF([.$B$1685:.$B$1688]; [.B946])+COUNTIF([.$B$1672:.$B$1675]; [.B946])+COUNTIF([.$B$1557:.$B$1560]; [.B946])+COUNTIF([.$B$1:.$B$98]; [.B946])+COUNTIF([.$B$1759:.$B$1762]; [.B946])+COUNTIF([.$B$1691:.$B$1694]; [.B946])+COUNTIF([.$B$1568:.$B$1568]; [.B946])+COUNTIF([.$B$1598:.$B$1601]; [.B946])+COUNTIF([.$B$1607:.$B$1610]; [.B946])+COUNTIF([.$B$1624:.$B$1628]; [.B946])+COUNTIF([.$B$1642:.$B$1644]; [.B946])+COUNTIF([.$B$1646:.$B$1649]; [.B946])+COUNTIF([.$B$1653:.$B$1654]; [.B946])+COUNTIF([.$B$1704:.$B$1750]; [.B946])+COUNTIF([.$B$1776:.$B$1779]; [.B946])+COUNTIF([.$B$1788:.$B$1791]; [.B946])+COUNTIF([.$B$100:.$B$703]; [.B946])+COUNTIF([.$B$846:.$B$1547]; [.B946])+COUNTIF([.$B$2024:.$B$1048576]; [.B946])+COUNTIF([.$B$1826:.$B$1846]; [.B946])+COUNTIF([.$B$1883:.$B$1886]; [.B946])+COUNTIF([.$B$708:.$B$837]; [.B946])+COUNTIF([.$B$1901:.$B$1924]; [.B946])+COUNTIF([.$B$1929:.$B$1934]; [.B946])+COUNTIF([.$B$1994:.$B$2000]; [.B946])&gt;1;NOT(ISBLANK([.B946]))))" style:apply-style-name="cf6" style:base-cell-address="Authorised_list.B946"/>
    </style:style>
    <style:style style:name="ce95" style:family="table-cell" style:parent-style-name="Default" style:data-style-name="N0">
      <style:map style:condition="of:is-true-formula([.$O944]=&quot;Rejected&quot;)" style:apply-style-name="cf1" style:base-cell-address="Authorised_list.B944"/>
      <style:map style:condition="of:is-true-formula([.$O944]=&quot;Application Cancelled&quot;)" style:apply-style-name="cf2" style:base-cell-address="Authorised_list.B944"/>
      <style:map style:condition="of:is-true-formula([.$O944]=&quot;Awaiting more information&quot;)" style:apply-style-name="cf3" style:base-cell-address="Authorised_list.B944"/>
      <style:map style:condition="of:is-true-formula([.$O944]=&quot;Approved&quot;)" style:apply-style-name="cf4" style:base-cell-address="Authorised_list.B944"/>
      <style:map style:condition="of:is-true-formula(AND(COUNTIF([.$B$1817:.$B$1820]; [.B945])+COUNTIF([.$B$1685:.$B$1688]; [.B945])+COUNTIF([.$B$1672:.$B$1675]; [.B945])+COUNTIF([.$B$1557:.$B$1560]; [.B945])+COUNTIF([.$B$1:.$B$98]; [.B945])+COUNTIF([.$B$1759:.$B$1762]; [.B945])+COUNTIF([.$B$1691:.$B$1694]; [.B945])+COUNTIF([.$B$1568:.$B$1568]; [.B945])+COUNTIF([.$B$1598:.$B$1601]; [.B945])+COUNTIF([.$B$1607:.$B$1610]; [.B945])+COUNTIF([.$B$1624:.$B$1628]; [.B945])+COUNTIF([.$B$1642:.$B$1644]; [.B945])+COUNTIF([.$B$1646:.$B$1649]; [.B945])+COUNTIF([.$B$1653:.$B$1654]; [.B945])+COUNTIF([.$B$1704:.$B$1750]; [.B945])+COUNTIF([.$B$1776:.$B$1779]; [.B945])+COUNTIF([.$B$1788:.$B$1791]; [.B945])+COUNTIF([.$B$100:.$B$703]; [.B945])+COUNTIF([.$B$846:.$B$1547]; [.B945])+COUNTIF([.$B$2024:.$B$1048576]; [.B945])+COUNTIF([.$B$1826:.$B$1846]; [.B945])+COUNTIF([.$B$1883:.$B$1886]; [.B945])+COUNTIF([.$B$708:.$B$837]; [.B945])+COUNTIF([.$B$1901:.$B$1924]; [.B945])+COUNTIF([.$B$1929:.$B$1934]; [.B945])+COUNTIF([.$B$1994:.$B$2000]; [.B945])&gt;1;NOT(ISBLANK([.B945]))))" style:apply-style-name="cf6" style:base-cell-address="Authorised_list.B945"/>
    </style:style>
    <style:style style:name="ce96" style:family="table-cell">
      <style:map style:condition="of:is-true-formula([.$O982]=&quot;Rejected&quot;)" style:apply-style-name="cf1" style:base-cell-address="Authorised_list.A982"/>
      <style:map style:condition="of:is-true-formula([.$O982]=&quot;Application Cancelled&quot;)" style:apply-style-name="cf2" style:base-cell-address="Authorised_list.A982"/>
      <style:map style:condition="of:is-true-formula([.$O982]=&quot;Awaiting more information&quot;)" style:apply-style-name="cf3" style:base-cell-address="Authorised_list.A982"/>
      <style:map style:condition="of:is-true-formula([.$O982]=&quot;Approved&quot;)" style:apply-style-name="cf4" style:base-cell-address="Authorised_list.A982"/>
    </style:style>
    <style:style style:name="ce97" style:family="table-cell">
      <style:map style:condition="of:is-true-formula([.$O1630]=&quot;Rejected&quot;)" style:apply-style-name="cf1" style:base-cell-address="Authorised_list.A1630"/>
      <style:map style:condition="of:is-true-formula([.$O1630]=&quot;Application Cancelled&quot;)" style:apply-style-name="cf2" style:base-cell-address="Authorised_list.A1630"/>
      <style:map style:condition="of:is-true-formula([.$O1630]=&quot;Awaiting more information&quot;)" style:apply-style-name="cf3" style:base-cell-address="Authorised_list.A1630"/>
      <style:map style:condition="of:is-true-formula([.$O1630]=&quot;Approved&quot;)" style:apply-style-name="cf4" style:base-cell-address="Authorised_list.A1630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30]=&quot;Rejected&quot;)" style:apply-style-name="cf1" style:base-cell-address="Authorised_list.A1630"/>
      <style:map style:condition="of:is-true-formula([.$O1630]=&quot;Application Cancelled&quot;)" style:apply-style-name="cf2" style:base-cell-address="Authorised_list.A1630"/>
      <style:map style:condition="of:is-true-formula([.$O1630]=&quot;Awaiting more information&quot;)" style:apply-style-name="cf3" style:base-cell-address="Authorised_list.A1630"/>
      <style:map style:condition="of:is-true-formula([.$O1630]=&quot;Approved&quot;)" style:apply-style-name="cf4" style:base-cell-address="Authorised_list.A1630"/>
    </style:style>
    <style:style style:name="ce99" style:family="table-cell" style:parent-style-name="Default" style:data-style-name="N0">
      <style:map style:condition="of:is-true-formula([.$O1630]=&quot;Rejected&quot;)" style:apply-style-name="cf1" style:base-cell-address="Authorised_list.A1630"/>
      <style:map style:condition="of:is-true-formula([.$O1630]=&quot;Application Cancelled&quot;)" style:apply-style-name="cf2" style:base-cell-address="Authorised_list.A1630"/>
      <style:map style:condition="of:is-true-formula([.$O1630]=&quot;Awaiting more information&quot;)" style:apply-style-name="cf3" style:base-cell-address="Authorised_list.A1630"/>
      <style:map style:condition="of:is-true-formula([.$O1630]=&quot;Approved&quot;)" style:apply-style-name="cf4" style:base-cell-address="Authorised_list.A1630"/>
    </style:style>
    <style:style style:name="ce100" style:family="table-cell">
      <style:map style:condition="of:is-true-formula([.$O1630]=&quot;Rejected&quot;)" style:apply-style-name="cf1" style:base-cell-address="Authorised_list.D1630"/>
      <style:map style:condition="of:is-true-formula([.$O1630]=&quot;Application Cancelled&quot;)" style:apply-style-name="cf2" style:base-cell-address="Authorised_list.D1630"/>
      <style:map style:condition="of:is-true-formula([.$O1630]=&quot;Awaiting more information&quot;)" style:apply-style-name="cf3" style:base-cell-address="Authorised_list.D1630"/>
      <style:map style:condition="of:is-true-formula([.$O1630]=&quot;Approved&quot;)" style:apply-style-name="cf4" style:base-cell-address="Authorised_list.D163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30]=&quot;Rejected&quot;)" style:apply-style-name="cf1" style:base-cell-address="Authorised_list.D1630"/>
      <style:map style:condition="of:is-true-formula([.$O1630]=&quot;Application Cancelled&quot;)" style:apply-style-name="cf2" style:base-cell-address="Authorised_list.D1630"/>
      <style:map style:condition="of:is-true-formula([.$O1630]=&quot;Awaiting more information&quot;)" style:apply-style-name="cf3" style:base-cell-address="Authorised_list.D1630"/>
      <style:map style:condition="of:is-true-formula([.$O1630]=&quot;Approved&quot;)" style:apply-style-name="cf4" style:base-cell-address="Authorised_list.D1630"/>
    </style:style>
    <style:style style:name="ce10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30]=&quot;Rejected&quot;)" style:apply-style-name="cf1" style:base-cell-address="Authorised_list.D1630"/>
      <style:map style:condition="of:is-true-formula([.$O1630]=&quot;Application Cancelled&quot;)" style:apply-style-name="cf2" style:base-cell-address="Authorised_list.D1630"/>
      <style:map style:condition="of:is-true-formula([.$O1630]=&quot;Awaiting more information&quot;)" style:apply-style-name="cf3" style:base-cell-address="Authorised_list.D1630"/>
      <style:map style:condition="of:is-true-formula([.$O1630]=&quot;Approved&quot;)" style:apply-style-name="cf4" style:base-cell-address="Authorised_list.D1630"/>
    </style:style>
    <style:style style:name="ce103" style:family="table-cell">
      <style:map style:condition="of:is-true-formula([.$O1645]=&quot;Rejected&quot;)" style:apply-style-name="cf1" style:base-cell-address="Authorised_list.A1645"/>
      <style:map style:condition="of:is-true-formula([.$O1645]=&quot;Application Cancelled&quot;)" style:apply-style-name="cf2" style:base-cell-address="Authorised_list.A1645"/>
      <style:map style:condition="of:is-true-formula([.$O1645]=&quot;Awaiting more information&quot;)" style:apply-style-name="cf3" style:base-cell-address="Authorised_list.A1645"/>
      <style:map style:condition="of:is-true-formula([.$O1645]=&quot;Approved&quot;)" style:apply-style-name="cf4" style:base-cell-address="Authorised_list.A1645"/>
    </style:style>
    <style:style style:name="ce104" style:family="table-cell">
      <style:map style:condition="of:is-true-formula([.$O1655]=&quot;Rejected&quot;)" style:apply-style-name="cf1" style:base-cell-address="Authorised_list.A1655"/>
      <style:map style:condition="of:is-true-formula([.$O1655]=&quot;Application Cancelled&quot;)" style:apply-style-name="cf2" style:base-cell-address="Authorised_list.A1655"/>
      <style:map style:condition="of:is-true-formula([.$O1655]=&quot;Awaiting more information&quot;)" style:apply-style-name="cf3" style:base-cell-address="Authorised_list.A1655"/>
      <style:map style:condition="of:is-true-formula([.$O1655]=&quot;Approved&quot;)" style:apply-style-name="cf4" style:base-cell-address="Authorised_list.A1655"/>
    </style:style>
    <style:style style:name="ce105" style:family="table-cell">
      <style:map style:condition="of:is-true-formula([.$O1655]=&quot;Rejected&quot;)" style:apply-style-name="cf1" style:base-cell-address="Authorised_list.D1655"/>
      <style:map style:condition="of:is-true-formula([.$O1655]=&quot;Application Cancelled&quot;)" style:apply-style-name="cf2" style:base-cell-address="Authorised_list.D1655"/>
      <style:map style:condition="of:is-true-formula([.$O1655]=&quot;Awaiting more information&quot;)" style:apply-style-name="cf3" style:base-cell-address="Authorised_list.D1655"/>
      <style:map style:condition="of:is-true-formula([.$O1655]=&quot;Approved&quot;)" style:apply-style-name="cf4" style:base-cell-address="Authorised_list.D1655"/>
    </style:style>
    <style:style style:name="ce10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55]=&quot;Rejected&quot;)" style:apply-style-name="cf1" style:base-cell-address="Authorised_list.D1655"/>
      <style:map style:condition="of:is-true-formula([.$O1655]=&quot;Application Cancelled&quot;)" style:apply-style-name="cf2" style:base-cell-address="Authorised_list.D1655"/>
      <style:map style:condition="of:is-true-formula([.$O1655]=&quot;Awaiting more information&quot;)" style:apply-style-name="cf3" style:base-cell-address="Authorised_list.D1655"/>
      <style:map style:condition="of:is-true-formula([.$O1655]=&quot;Approved&quot;)" style:apply-style-name="cf4" style:base-cell-address="Authorised_list.D1655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5]=&quot;Rejected&quot;)" style:apply-style-name="cf1" style:base-cell-address="Authorised_list.D1655"/>
      <style:map style:condition="of:is-true-formula([.$O1655]=&quot;Application Cancelled&quot;)" style:apply-style-name="cf2" style:base-cell-address="Authorised_list.D1655"/>
      <style:map style:condition="of:is-true-formula([.$O1655]=&quot;Awaiting more information&quot;)" style:apply-style-name="cf3" style:base-cell-address="Authorised_list.D1655"/>
      <style:map style:condition="of:is-true-formula([.$O1655]=&quot;Approved&quot;)" style:apply-style-name="cf4" style:base-cell-address="Authorised_list.D1655"/>
    </style:style>
    <style:style style:name="ce108" style:family="table-cell">
      <style:map style:condition="of:is-true-formula([.$N569]=&quot;Rejected&quot;)" style:apply-style-name="cf1" style:base-cell-address="Authorised_list.C1657"/>
      <style:map style:condition="of:is-true-formula([.$N569]=&quot;Application Cancelled&quot;)" style:apply-style-name="cf2" style:base-cell-address="Authorised_list.C1657"/>
      <style:map style:condition="of:is-true-formula([.$N569]=&quot;Awaiting more information&quot;)" style:apply-style-name="cf3" style:base-cell-address="Authorised_list.C1657"/>
      <style:map style:condition="of:is-true-formula([.$N569]=&quot;Approved&quot;)" style:apply-style-name="cf4" style:base-cell-address="Authorised_list.C1657"/>
    </style:style>
    <style:style style:name="ce109" style:family="table-cell">
      <style:map style:condition="of:is-true-formula([.$O1657]=&quot;Rejected&quot;)" style:apply-style-name="cf1" style:base-cell-address="Authorised_list.D1657"/>
      <style:map style:condition="of:is-true-formula([.$O1657]=&quot;Application Cancelled&quot;)" style:apply-style-name="cf2" style:base-cell-address="Authorised_list.D1657"/>
      <style:map style:condition="of:is-true-formula([.$O1657]=&quot;Awaiting more information&quot;)" style:apply-style-name="cf3" style:base-cell-address="Authorised_list.D1657"/>
      <style:map style:condition="of:is-true-formula([.$O1657]=&quot;Approved&quot;)" style:apply-style-name="cf4" style:base-cell-address="Authorised_list.D1657"/>
    </style:style>
    <style:style style:name="ce1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57]=&quot;Rejected&quot;)" style:apply-style-name="cf1" style:base-cell-address="Authorised_list.D1657"/>
      <style:map style:condition="of:is-true-formula([.$O1657]=&quot;Application Cancelled&quot;)" style:apply-style-name="cf2" style:base-cell-address="Authorised_list.D1657"/>
      <style:map style:condition="of:is-true-formula([.$O1657]=&quot;Awaiting more information&quot;)" style:apply-style-name="cf3" style:base-cell-address="Authorised_list.D1657"/>
      <style:map style:condition="of:is-true-formula([.$O1657]=&quot;Approved&quot;)" style:apply-style-name="cf4" style:base-cell-address="Authorised_list.D1657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7]=&quot;Rejected&quot;)" style:apply-style-name="cf1" style:base-cell-address="Authorised_list.D1657"/>
      <style:map style:condition="of:is-true-formula([.$O1657]=&quot;Application Cancelled&quot;)" style:apply-style-name="cf2" style:base-cell-address="Authorised_list.D1657"/>
      <style:map style:condition="of:is-true-formula([.$O1657]=&quot;Awaiting more information&quot;)" style:apply-style-name="cf3" style:base-cell-address="Authorised_list.D1657"/>
      <style:map style:condition="of:is-true-formula([.$O1657]=&quot;Approved&quot;)" style:apply-style-name="cf4" style:base-cell-address="Authorised_list.D1657"/>
    </style:style>
    <style:style style:name="ce112" style:family="table-cell">
      <style:map style:condition="of:is-true-formula([.$O1660]=&quot;Rejected&quot;)" style:apply-style-name="cf1" style:base-cell-address="Authorised_list.D1660"/>
      <style:map style:condition="of:is-true-formula([.$O1660]=&quot;Application Cancelled&quot;)" style:apply-style-name="cf2" style:base-cell-address="Authorised_list.D1660"/>
      <style:map style:condition="of:is-true-formula([.$O1660]=&quot;Awaiting more information&quot;)" style:apply-style-name="cf3" style:base-cell-address="Authorised_list.D1660"/>
      <style:map style:condition="of:is-true-formula([.$O1660]=&quot;Approved&quot;)" style:apply-style-name="cf4" style:base-cell-address="Authorised_list.D1660"/>
    </style:style>
    <style:style style:name="ce1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60]=&quot;Rejected&quot;)" style:apply-style-name="cf1" style:base-cell-address="Authorised_list.D1660"/>
      <style:map style:condition="of:is-true-formula([.$O1660]=&quot;Application Cancelled&quot;)" style:apply-style-name="cf2" style:base-cell-address="Authorised_list.D1660"/>
      <style:map style:condition="of:is-true-formula([.$O1660]=&quot;Awaiting more information&quot;)" style:apply-style-name="cf3" style:base-cell-address="Authorised_list.D1660"/>
      <style:map style:condition="of:is-true-formula([.$O1660]=&quot;Approved&quot;)" style:apply-style-name="cf4" style:base-cell-address="Authorised_list.D1660"/>
    </style:style>
    <style:style style:name="ce114" style:family="table-cell">
      <style:map style:condition="of:is-true-formula([.$O1660]=&quot;Rejected&quot;)" style:apply-style-name="cf1" style:base-cell-address="Authorised_list.A1660"/>
      <style:map style:condition="of:is-true-formula([.$O1660]=&quot;Application Cancelled&quot;)" style:apply-style-name="cf2" style:base-cell-address="Authorised_list.A1660"/>
      <style:map style:condition="of:is-true-formula([.$O1660]=&quot;Awaiting more information&quot;)" style:apply-style-name="cf3" style:base-cell-address="Authorised_list.A1660"/>
      <style:map style:condition="of:is-true-formula([.$O1660]=&quot;Approved&quot;)" style:apply-style-name="cf4" style:base-cell-address="Authorised_list.A1660"/>
    </style:style>
    <style:style style:name="ce115" style:family="table-cell">
      <style:map style:condition="of:is-true-formula([.$N576]=&quot;Rejected&quot;)" style:apply-style-name="cf1" style:base-cell-address="Authorised_list.C1664"/>
      <style:map style:condition="of:is-true-formula([.$N576]=&quot;Application Cancelled&quot;)" style:apply-style-name="cf2" style:base-cell-address="Authorised_list.C1664"/>
      <style:map style:condition="of:is-true-formula([.$N576]=&quot;Awaiting more information&quot;)" style:apply-style-name="cf3" style:base-cell-address="Authorised_list.C1664"/>
      <style:map style:condition="of:is-true-formula([.$N576]=&quot;Approved&quot;)" style:apply-style-name="cf4" style:base-cell-address="Authorised_list.C1664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4]=&quot;Rejected&quot;)" style:apply-style-name="cf1" style:base-cell-address="Authorised_list.F1664"/>
      <style:map style:condition="of:is-true-formula([.$O1664]=&quot;Application Cancelled&quot;)" style:apply-style-name="cf2" style:base-cell-address="Authorised_list.F1664"/>
      <style:map style:condition="of:is-true-formula([.$O1664]=&quot;Awaiting more information&quot;)" style:apply-style-name="cf3" style:base-cell-address="Authorised_list.F1664"/>
      <style:map style:condition="of:is-true-formula([.$O1664]=&quot;Approved&quot;)" style:apply-style-name="cf4" style:base-cell-address="Authorised_list.F1664"/>
    </style:style>
    <style:style style:name="ce117" style:family="table-cell">
      <style:map style:condition="of:is-true-formula([.$O1664]=&quot;Rejected&quot;)" style:apply-style-name="cf1" style:base-cell-address="Authorised_list.F1664"/>
      <style:map style:condition="of:is-true-formula([.$O1664]=&quot;Application Cancelled&quot;)" style:apply-style-name="cf2" style:base-cell-address="Authorised_list.F1664"/>
      <style:map style:condition="of:is-true-formula([.$O1664]=&quot;Awaiting more information&quot;)" style:apply-style-name="cf3" style:base-cell-address="Authorised_list.F1664"/>
      <style:map style:condition="of:is-true-formula([.$O1664]=&quot;Approved&quot;)" style:apply-style-name="cf4" style:base-cell-address="Authorised_list.F1664"/>
    </style:style>
    <style:style style:name="ce118" style:family="table-cell">
      <style:map style:condition="of:is-true-formula([.$O1672]=&quot;Rejected&quot;)" style:apply-style-name="cf1" style:base-cell-address="Authorised_list.D1672"/>
      <style:map style:condition="of:is-true-formula([.$O1672]=&quot;Application Cancelled&quot;)" style:apply-style-name="cf2" style:base-cell-address="Authorised_list.D1672"/>
      <style:map style:condition="of:is-true-formula([.$O1672]=&quot;Awaiting more information&quot;)" style:apply-style-name="cf3" style:base-cell-address="Authorised_list.D1672"/>
      <style:map style:condition="of:is-true-formula([.$O1672]=&quot;Approved&quot;)" style:apply-style-name="cf4" style:base-cell-address="Authorised_list.D1672"/>
    </style:style>
    <style:style style:name="ce119" style:family="table-cell">
      <style:map style:condition="of:is-true-formula([.$O1676]=&quot;Rejected&quot;)" style:apply-style-name="cf1" style:base-cell-address="Authorised_list.I1676"/>
      <style:map style:condition="of:is-true-formula([.$O1676]=&quot;Application Cancelled&quot;)" style:apply-style-name="cf2" style:base-cell-address="Authorised_list.I1676"/>
      <style:map style:condition="of:is-true-formula([.$O1676]=&quot;Awaiting more information&quot;)" style:apply-style-name="cf3" style:base-cell-address="Authorised_list.I1676"/>
      <style:map style:condition="of:is-true-formula([.$O1676]=&quot;Approved&quot;)" style:apply-style-name="cf4" style:base-cell-address="Authorised_list.I1676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6]=&quot;Rejected&quot;)" style:apply-style-name="cf1" style:base-cell-address="Authorised_list.E1676"/>
      <style:map style:condition="of:is-true-formula([.$O1676]=&quot;Application Cancelled&quot;)" style:apply-style-name="cf2" style:base-cell-address="Authorised_list.E1676"/>
      <style:map style:condition="of:is-true-formula([.$O1676]=&quot;Awaiting more information&quot;)" style:apply-style-name="cf3" style:base-cell-address="Authorised_list.E1676"/>
      <style:map style:condition="of:is-true-formula([.$O1676]=&quot;Approved&quot;)" style:apply-style-name="cf4" style:base-cell-address="Authorised_list.E1676"/>
    </style:style>
    <style:style style:name="ce12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76]=&quot;Rejected&quot;)" style:apply-style-name="cf1" style:base-cell-address="Authorised_list.E1676"/>
      <style:map style:condition="of:is-true-formula([.$O1676]=&quot;Application Cancelled&quot;)" style:apply-style-name="cf2" style:base-cell-address="Authorised_list.E1676"/>
      <style:map style:condition="of:is-true-formula([.$O1676]=&quot;Awaiting more information&quot;)" style:apply-style-name="cf3" style:base-cell-address="Authorised_list.E1676"/>
      <style:map style:condition="of:is-true-formula([.$O1676]=&quot;Approved&quot;)" style:apply-style-name="cf4" style:base-cell-address="Authorised_list.E1676"/>
    </style:style>
    <style:style style:name="ce122" style:family="table-cell">
      <style:map style:condition="of:is-true-formula([.$O1676]=&quot;Rejected&quot;)" style:apply-style-name="cf1" style:base-cell-address="Authorised_list.E1676"/>
      <style:map style:condition="of:is-true-formula([.$O1676]=&quot;Application Cancelled&quot;)" style:apply-style-name="cf2" style:base-cell-address="Authorised_list.E1676"/>
      <style:map style:condition="of:is-true-formula([.$O1676]=&quot;Awaiting more information&quot;)" style:apply-style-name="cf3" style:base-cell-address="Authorised_list.E1676"/>
      <style:map style:condition="of:is-true-formula([.$O1676]=&quot;Approved&quot;)" style:apply-style-name="cf4" style:base-cell-address="Authorised_list.E1676"/>
    </style:style>
    <style:style style:name="ce123" style:family="table-cell">
      <style:map style:condition="of:is-true-formula([.$O1684]=&quot;Rejected&quot;)" style:apply-style-name="cf1" style:base-cell-address="Authorised_list.D1684"/>
      <style:map style:condition="of:is-true-formula([.$O1684]=&quot;Application Cancelled&quot;)" style:apply-style-name="cf2" style:base-cell-address="Authorised_list.D1684"/>
      <style:map style:condition="of:is-true-formula([.$O1684]=&quot;Awaiting more information&quot;)" style:apply-style-name="cf3" style:base-cell-address="Authorised_list.D1684"/>
      <style:map style:condition="of:is-true-formula([.$O1684]=&quot;Approved&quot;)" style:apply-style-name="cf4" style:base-cell-address="Authorised_list.D1684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84]=&quot;Rejected&quot;)" style:apply-style-name="cf1" style:base-cell-address="Authorised_list.D1684"/>
      <style:map style:condition="of:is-true-formula([.$O1684]=&quot;Application Cancelled&quot;)" style:apply-style-name="cf2" style:base-cell-address="Authorised_list.D1684"/>
      <style:map style:condition="of:is-true-formula([.$O1684]=&quot;Awaiting more information&quot;)" style:apply-style-name="cf3" style:base-cell-address="Authorised_list.D1684"/>
      <style:map style:condition="of:is-true-formula([.$O1684]=&quot;Approved&quot;)" style:apply-style-name="cf4" style:base-cell-address="Authorised_list.D1684"/>
    </style:style>
    <style:style style:name="ce125" style:family="table-cell">
      <style:map style:condition="of:is-true-formula([.$N1026]=&quot;Rejected&quot;)" style:apply-style-name="cf1" style:base-cell-address="Authorised_list.A1691"/>
      <style:map style:condition="of:is-true-formula([.$N1026]=&quot;Application Cancelled&quot;)" style:apply-style-name="cf2" style:base-cell-address="Authorised_list.A1691"/>
      <style:map style:condition="of:is-true-formula([.$N1026]=&quot;Awaiting more information&quot;)" style:apply-style-name="cf3" style:base-cell-address="Authorised_list.A1691"/>
      <style:map style:condition="of:is-true-formula([.$N1026]=&quot;Approved&quot;)" style:apply-style-name="cf4" style:base-cell-address="Authorised_list.A1691"/>
    </style:style>
    <style:style style:name="ce126" style:family="table-cell">
      <style:map style:condition="of:is-true-formula([.$O1695]=&quot;Rejected&quot;)" style:apply-style-name="cf1" style:base-cell-address="Authorised_list.D1695"/>
      <style:map style:condition="of:is-true-formula([.$O1695]=&quot;Application Cancelled&quot;)" style:apply-style-name="cf2" style:base-cell-address="Authorised_list.D1695"/>
      <style:map style:condition="of:is-true-formula([.$O1695]=&quot;Awaiting more information&quot;)" style:apply-style-name="cf3" style:base-cell-address="Authorised_list.D1695"/>
      <style:map style:condition="of:is-true-formula([.$O1695]=&quot;Approved&quot;)" style:apply-style-name="cf4" style:base-cell-address="Authorised_list.D1695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5]=&quot;Rejected&quot;)" style:apply-style-name="cf1" style:base-cell-address="Authorised_list.D1695"/>
      <style:map style:condition="of:is-true-formula([.$O1695]=&quot;Application Cancelled&quot;)" style:apply-style-name="cf2" style:base-cell-address="Authorised_list.D1695"/>
      <style:map style:condition="of:is-true-formula([.$O1695]=&quot;Awaiting more information&quot;)" style:apply-style-name="cf3" style:base-cell-address="Authorised_list.D1695"/>
      <style:map style:condition="of:is-true-formula([.$O1695]=&quot;Approved&quot;)" style:apply-style-name="cf4" style:base-cell-address="Authorised_list.D1695"/>
    </style:style>
    <style:style style:name="ce12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95]=&quot;Rejected&quot;)" style:apply-style-name="cf1" style:base-cell-address="Authorised_list.D1695"/>
      <style:map style:condition="of:is-true-formula([.$O1695]=&quot;Application Cancelled&quot;)" style:apply-style-name="cf2" style:base-cell-address="Authorised_list.D1695"/>
      <style:map style:condition="of:is-true-formula([.$O1695]=&quot;Awaiting more information&quot;)" style:apply-style-name="cf3" style:base-cell-address="Authorised_list.D1695"/>
      <style:map style:condition="of:is-true-formula([.$O1695]=&quot;Approved&quot;)" style:apply-style-name="cf4" style:base-cell-address="Authorised_list.D1695"/>
    </style:style>
    <style:style style:name="ce129" style:family="table-cell">
      <style:map style:condition="of:is-true-formula([.$O1695]=&quot;Rejected&quot;)" style:apply-style-name="cf1" style:base-cell-address="Authorised_list.A1695"/>
      <style:map style:condition="of:is-true-formula([.$O1695]=&quot;Application Cancelled&quot;)" style:apply-style-name="cf2" style:base-cell-address="Authorised_list.A1695"/>
      <style:map style:condition="of:is-true-formula([.$O1695]=&quot;Awaiting more information&quot;)" style:apply-style-name="cf3" style:base-cell-address="Authorised_list.A1695"/>
      <style:map style:condition="of:is-true-formula([.$O1695]=&quot;Approved&quot;)" style:apply-style-name="cf4" style:base-cell-address="Authorised_list.A1695"/>
    </style:style>
    <style:style style:name="ce130" style:family="table-cell">
      <style:map style:condition="of:is-true-formula([.$O1695]=&quot;Rejected&quot;)" style:apply-style-name="cf1" style:base-cell-address="Authorised_list.I1695"/>
      <style:map style:condition="of:is-true-formula([.$O1695]=&quot;Application Cancelled&quot;)" style:apply-style-name="cf2" style:base-cell-address="Authorised_list.I1695"/>
      <style:map style:condition="of:is-true-formula([.$O1695]=&quot;Awaiting more information&quot;)" style:apply-style-name="cf3" style:base-cell-address="Authorised_list.I1695"/>
      <style:map style:condition="of:is-true-formula([.$O1695]=&quot;Approved&quot;)" style:apply-style-name="cf4" style:base-cell-address="Authorised_list.I1695"/>
    </style:style>
    <style:style style:name="ce131" style:family="table-cell">
      <style:map style:condition="of:is-true-formula([.$N1707]=&quot;Rejected&quot;)" style:apply-style-name="cf1" style:base-cell-address="Authorised_list.C1701"/>
      <style:map style:condition="of:is-true-formula([.$N1707]=&quot;Application Cancelled&quot;)" style:apply-style-name="cf2" style:base-cell-address="Authorised_list.C1701"/>
      <style:map style:condition="of:is-true-formula([.$N1707]=&quot;Awaiting more information&quot;)" style:apply-style-name="cf3" style:base-cell-address="Authorised_list.C1701"/>
      <style:map style:condition="of:is-true-formula([.$N1707]=&quot;Approved&quot;)" style:apply-style-name="cf4" style:base-cell-address="Authorised_list.C1701"/>
    </style:style>
    <style:style style:name="ce132" style:family="table-cell">
      <style:map style:condition="of:is-true-formula([.$O1704]=&quot;Rejected&quot;)" style:apply-style-name="cf1" style:base-cell-address="Authorised_list.D1704"/>
      <style:map style:condition="of:is-true-formula([.$O1704]=&quot;Application Cancelled&quot;)" style:apply-style-name="cf2" style:base-cell-address="Authorised_list.D1704"/>
      <style:map style:condition="of:is-true-formula([.$O1704]=&quot;Awaiting more information&quot;)" style:apply-style-name="cf3" style:base-cell-address="Authorised_list.D1704"/>
      <style:map style:condition="of:is-true-formula([.$O1704]=&quot;Approved&quot;)" style:apply-style-name="cf4" style:base-cell-address="Authorised_list.D1704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4]=&quot;Rejected&quot;)" style:apply-style-name="cf1" style:base-cell-address="Authorised_list.D1704"/>
      <style:map style:condition="of:is-true-formula([.$O1704]=&quot;Application Cancelled&quot;)" style:apply-style-name="cf2" style:base-cell-address="Authorised_list.D1704"/>
      <style:map style:condition="of:is-true-formula([.$O1704]=&quot;Awaiting more information&quot;)" style:apply-style-name="cf3" style:base-cell-address="Authorised_list.D1704"/>
      <style:map style:condition="of:is-true-formula([.$O1704]=&quot;Approved&quot;)" style:apply-style-name="cf4" style:base-cell-address="Authorised_list.D1704"/>
    </style:style>
    <style:style style:name="ce134" style:family="table-cell">
      <style:map style:condition="of:is-true-formula([.$N1036]=&quot;Rejected&quot;)" style:apply-style-name="cf1" style:base-cell-address="Authorised_list.C1705"/>
      <style:map style:condition="of:is-true-formula([.$N1036]=&quot;Application Cancelled&quot;)" style:apply-style-name="cf2" style:base-cell-address="Authorised_list.C1705"/>
      <style:map style:condition="of:is-true-formula([.$N1036]=&quot;Awaiting more information&quot;)" style:apply-style-name="cf3" style:base-cell-address="Authorised_list.C1705"/>
      <style:map style:condition="of:is-true-formula([.$N1036]=&quot;Approved&quot;)" style:apply-style-name="cf4" style:base-cell-address="Authorised_list.C1705"/>
    </style:style>
    <style:style style:name="ce135" style:family="table-cell">
      <style:map style:condition="of:is-true-formula([.$N1036]=&quot;Rejected&quot;)" style:apply-style-name="cf1" style:base-cell-address="Authorised_list.C1707"/>
      <style:map style:condition="of:is-true-formula([.$N1036]=&quot;Application Cancelled&quot;)" style:apply-style-name="cf2" style:base-cell-address="Authorised_list.C1707"/>
      <style:map style:condition="of:is-true-formula([.$N1036]=&quot;Awaiting more information&quot;)" style:apply-style-name="cf3" style:base-cell-address="Authorised_list.C1707"/>
      <style:map style:condition="of:is-true-formula([.$N1036]=&quot;Approved&quot;)" style:apply-style-name="cf4" style:base-cell-address="Authorised_list.C1707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17:.$B$1820]; [.B945])+COUNTIF([.$B$1685:.$B$1688]; [.B945])+COUNTIF([.$B$1672:.$B$1675]; [.B945])+COUNTIF([.$B$1557:.$B$1560]; [.B945])+COUNTIF([.$B$1:.$B$98]; [.B945])+COUNTIF([.$B$1759:.$B$1762]; [.B945])+COUNTIF([.$B$1691:.$B$1694]; [.B945])+COUNTIF([.$B$1568:.$B$1568]; [.B945])+COUNTIF([.$B$1598:.$B$1601]; [.B945])+COUNTIF([.$B$1607:.$B$1610]; [.B945])+COUNTIF([.$B$1624:.$B$1628]; [.B945])+COUNTIF([.$B$1642:.$B$1644]; [.B945])+COUNTIF([.$B$1646:.$B$1649]; [.B945])+COUNTIF([.$B$1653:.$B$1654]; [.B945])+COUNTIF([.$B$1704:.$B$1750]; [.B945])+COUNTIF([.$B$1776:.$B$1779]; [.B945])+COUNTIF([.$B$1788:.$B$1791]; [.B945])+COUNTIF([.$B$100:.$B$703]; [.B945])+COUNTIF([.$B$846:.$B$1547]; [.B945])+COUNTIF([.$B$2024:.$B$1048576]; [.B945])+COUNTIF([.$B$1826:.$B$1846]; [.B945])+COUNTIF([.$B$1883:.$B$1886]; [.B945])+COUNTIF([.$B$708:.$B$837]; [.B945])+COUNTIF([.$B$1901:.$B$1924]; [.B945])+COUNTIF([.$B$1929:.$B$1934]; [.B945])+COUNTIF([.$B$1994:.$B$2000]; [.B945])&gt;1;NOT(ISBLANK([.B945]))))" style:apply-style-name="cf6" style:base-cell-address="Authorised_list.B945"/>
    </style:style>
    <style:style style:name="ce1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52]=&quot;Rejected&quot;)" style:apply-style-name="cf1" style:base-cell-address="Authorised_list.E1652"/>
      <style:map style:condition="of:is-true-formula([.$O1652]=&quot;Application Cancelled&quot;)" style:apply-style-name="cf2" style:base-cell-address="Authorised_list.E1652"/>
      <style:map style:condition="of:is-true-formula([.$O1652]=&quot;Awaiting more information&quot;)" style:apply-style-name="cf3" style:base-cell-address="Authorised_list.E1652"/>
      <style:map style:condition="of:is-true-formula([.$O1652]=&quot;Approved&quot;)" style:apply-style-name="cf4" style:base-cell-address="Authorised_list.E1652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2]=&quot;Rejected&quot;)" style:apply-style-name="cf1" style:base-cell-address="Authorised_list.E1652"/>
      <style:map style:condition="of:is-true-formula([.$O1652]=&quot;Application Cancelled&quot;)" style:apply-style-name="cf2" style:base-cell-address="Authorised_list.E1652"/>
      <style:map style:condition="of:is-true-formula([.$O1652]=&quot;Awaiting more information&quot;)" style:apply-style-name="cf3" style:base-cell-address="Authorised_list.E1652"/>
      <style:map style:condition="of:is-true-formula([.$O1652]=&quot;Approved&quot;)" style:apply-style-name="cf4" style:base-cell-address="Authorised_list.E1652"/>
    </style:style>
    <style:style style:name="ce139" style:family="table-cell">
      <style:map style:condition="of:is-true-formula([.$N554]=&quot;Rejected&quot;)" style:apply-style-name="cf1" style:base-cell-address="Authorised_list.B1646"/>
      <style:map style:condition="of:is-true-formula([.$N554]=&quot;Application Cancelled&quot;)" style:apply-style-name="cf2" style:base-cell-address="Authorised_list.B1646"/>
      <style:map style:condition="of:is-true-formula([.$N554]=&quot;Awaiting more information&quot;)" style:apply-style-name="cf3" style:base-cell-address="Authorised_list.B1646"/>
      <style:map style:condition="of:is-true-formula([.$N554]=&quot;Approved&quot;)" style:apply-style-name="cf4" style:base-cell-address="Authorised_list.B1646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261]=&quot;Rejected&quot;)" style:apply-style-name="cf1" style:base-cell-address="Authorised_list.A1261"/>
      <style:map style:condition="of:is-true-formula([.$O1261]=&quot;Application Cancelled&quot;)" style:apply-style-name="cf2" style:base-cell-address="Authorised_list.A1261"/>
      <style:map style:condition="of:is-true-formula([.$O1261]=&quot;Awaiting more information&quot;)" style:apply-style-name="cf3" style:base-cell-address="Authorised_list.A1261"/>
      <style:map style:condition="of:is-true-formula([.$O1261]=&quot;Approved&quot;)" style:apply-style-name="cf4" style:base-cell-address="Authorised_list.A1261"/>
    </style:style>
    <style:style style:name="ce14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261]=&quot;Rejected&quot;)" style:apply-style-name="cf1" style:base-cell-address="Authorised_list.A1261"/>
      <style:map style:condition="of:is-true-formula([.$O1261]=&quot;Application Cancelled&quot;)" style:apply-style-name="cf2" style:base-cell-address="Authorised_list.A1261"/>
      <style:map style:condition="of:is-true-formula([.$O1261]=&quot;Awaiting more information&quot;)" style:apply-style-name="cf3" style:base-cell-address="Authorised_list.A1261"/>
      <style:map style:condition="of:is-true-formula([.$O1261]=&quot;Approved&quot;)" style:apply-style-name="cf4" style:base-cell-address="Authorised_list.A1261"/>
    </style:style>
    <style:style style:name="ce14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261]=&quot;Rejected&quot;)" style:apply-style-name="cf1" style:base-cell-address="Authorised_list.A1261"/>
      <style:map style:condition="of:is-true-formula([.$O1261]=&quot;Application Cancelled&quot;)" style:apply-style-name="cf2" style:base-cell-address="Authorised_list.A1261"/>
      <style:map style:condition="of:is-true-formula([.$O1261]=&quot;Awaiting more information&quot;)" style:apply-style-name="cf3" style:base-cell-address="Authorised_list.A1261"/>
      <style:map style:condition="of:is-true-formula([.$O1261]=&quot;Approved&quot;)" style:apply-style-name="cf4" style:base-cell-address="Authorised_list.A1261"/>
    </style:style>
    <style:style style:name="ce143" style:family="table-cell">
      <style:map style:condition="of:is-true-formula([.$O1650]=&quot;Rejected&quot;)" style:apply-style-name="cf1" style:base-cell-address="Authorised_list.A1650"/>
      <style:map style:condition="of:is-true-formula([.$O1650]=&quot;Application Cancelled&quot;)" style:apply-style-name="cf2" style:base-cell-address="Authorised_list.A1650"/>
      <style:map style:condition="of:is-true-formula([.$O1650]=&quot;Awaiting more information&quot;)" style:apply-style-name="cf3" style:base-cell-address="Authorised_list.A1650"/>
      <style:map style:condition="of:is-true-formula([.$O1650]=&quot;Approved&quot;)" style:apply-style-name="cf4" style:base-cell-address="Authorised_list.A1650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4]=&quot;Rejected&quot;)" style:apply-style-name="cf1" style:base-cell-address="Authorised_list.B1646"/>
      <style:map style:condition="of:is-true-formula([.$N554]=&quot;Application Cancelled&quot;)" style:apply-style-name="cf2" style:base-cell-address="Authorised_list.B1646"/>
      <style:map style:condition="of:is-true-formula([.$N554]=&quot;Awaiting more information&quot;)" style:apply-style-name="cf3" style:base-cell-address="Authorised_list.B1646"/>
      <style:map style:condition="of:is-true-formula([.$N554]=&quot;Approved&quot;)" style:apply-style-name="cf4" style:base-cell-address="Authorised_list.B1646"/>
    </style:style>
    <style:style style:name="ce145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N554]=&quot;Rejected&quot;)" style:apply-style-name="cf1" style:base-cell-address="Authorised_list.B1646"/>
      <style:map style:condition="of:is-true-formula([.$N554]=&quot;Application Cancelled&quot;)" style:apply-style-name="cf2" style:base-cell-address="Authorised_list.B1646"/>
      <style:map style:condition="of:is-true-formula([.$N554]=&quot;Awaiting more information&quot;)" style:apply-style-name="cf3" style:base-cell-address="Authorised_list.B1646"/>
      <style:map style:condition="of:is-true-formula([.$N554]=&quot;Approved&quot;)" style:apply-style-name="cf4" style:base-cell-address="Authorised_list.B1646"/>
    </style:style>
    <style:style style:name="ce146" style:family="table-cell" style:parent-style-name="Default" style:data-style-name="N0">
      <style:table-cell-properties style:vertical-align="automatic" fo:wrap-option="wrap"/>
      <style:map style:condition="of:is-true-formula([.$N554]=&quot;Rejected&quot;)" style:apply-style-name="cf1" style:base-cell-address="Authorised_list.B1646"/>
      <style:map style:condition="of:is-true-formula([.$N554]=&quot;Application Cancelled&quot;)" style:apply-style-name="cf2" style:base-cell-address="Authorised_list.B1646"/>
      <style:map style:condition="of:is-true-formula([.$N554]=&quot;Awaiting more information&quot;)" style:apply-style-name="cf3" style:base-cell-address="Authorised_list.B1646"/>
      <style:map style:condition="of:is-true-formula([.$N554]=&quot;Approved&quot;)" style:apply-style-name="cf4" style:base-cell-address="Authorised_list.B1646"/>
      <style:map style:condition="of:is-true-formula(AND(COUNTIF([.$B$1817:.$B$1820]; [.B777])+COUNTIF([.$B$1685:.$B$1688]; [.B777])+COUNTIF([.$B$1672:.$B$1675]; [.B777])+COUNTIF([.$B$1557:.$B$1560]; [.B777])+COUNTIF([.$B$1:.$B$98]; [.B777])+COUNTIF([.$B$1759:.$B$1762]; [.B777])+COUNTIF([.$B$1691:.$B$1694]; [.B777])+COUNTIF([.$B$1568:.$B$1568]; [.B777])+COUNTIF([.$B$1598:.$B$1601]; [.B777])+COUNTIF([.$B$1607:.$B$1610]; [.B777])+COUNTIF([.$B$1624:.$B$1628]; [.B777])+COUNTIF([.$B$1642:.$B$1644]; [.B777])+COUNTIF([.$B$1646:.$B$1649]; [.B777])+COUNTIF([.$B$1653:.$B$1654]; [.B777])+COUNTIF([.$B$1704:.$B$1750]; [.B777])+COUNTIF([.$B$1776:.$B$1779]; [.B777])+COUNTIF([.$B$1788:.$B$1791]; [.B777])+COUNTIF([.$B$100:.$B$703]; [.B777])+COUNTIF([.$B$846:.$B$1547]; [.B777])+COUNTIF([.$B$2024:.$B$1048576]; [.B777])+COUNTIF([.$B$1826:.$B$1846]; [.B777])+COUNTIF([.$B$1883:.$B$1886]; [.B777])+COUNTIF([.$B$708:.$B$837]; [.B777])+COUNTIF([.$B$1901:.$B$1924]; [.B777])+COUNTIF([.$B$1929:.$B$1934]; [.B777])+COUNTIF([.$B$1994:.$B$2000]; [.B777])&gt;1;NOT(ISBLANK([.B777]))))" style:apply-style-name="cf6" style:base-cell-address="Authorised_list.B777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26]=&quot;Rejected&quot;)" style:apply-style-name="cf1" style:base-cell-address="Authorised_list.A1691"/>
      <style:map style:condition="of:is-true-formula([.$N1026]=&quot;Application Cancelled&quot;)" style:apply-style-name="cf2" style:base-cell-address="Authorised_list.A1691"/>
      <style:map style:condition="of:is-true-formula([.$N1026]=&quot;Awaiting more information&quot;)" style:apply-style-name="cf3" style:base-cell-address="Authorised_list.A1691"/>
      <style:map style:condition="of:is-true-formula([.$N1026]=&quot;Approved&quot;)" style:apply-style-name="cf4" style:base-cell-address="Authorised_list.A1691"/>
    </style:style>
    <style:style style:name="ce148" style:family="table-cell">
      <style:map style:condition="of:is-true-formula(AND(COUNTIF([.$B$1817:.$B$1820]; [.B777])+COUNTIF([.$B$1685:.$B$1688]; [.B777])+COUNTIF([.$B$1672:.$B$1675]; [.B777])+COUNTIF([.$B$1557:.$B$1560]; [.B777])+COUNTIF([.$B$1:.$B$98]; [.B777])+COUNTIF([.$B$1759:.$B$1762]; [.B777])+COUNTIF([.$B$1691:.$B$1694]; [.B777])+COUNTIF([.$B$1568:.$B$1568]; [.B777])+COUNTIF([.$B$1598:.$B$1601]; [.B777])+COUNTIF([.$B$1607:.$B$1610]; [.B777])+COUNTIF([.$B$1624:.$B$1628]; [.B777])+COUNTIF([.$B$1642:.$B$1644]; [.B777])+COUNTIF([.$B$1646:.$B$1649]; [.B777])+COUNTIF([.$B$1653:.$B$1654]; [.B777])+COUNTIF([.$B$1704:.$B$1750]; [.B777])+COUNTIF([.$B$1776:.$B$1779]; [.B777])+COUNTIF([.$B$1788:.$B$1791]; [.B777])+COUNTIF([.$B$100:.$B$703]; [.B777])+COUNTIF([.$B$846:.$B$1547]; [.B777])+COUNTIF([.$B$2024:.$B$1048576]; [.B777])+COUNTIF([.$B$1826:.$B$1846]; [.B777])+COUNTIF([.$B$1883:.$B$1886]; [.B777])+COUNTIF([.$B$708:.$B$837]; [.B777])+COUNTIF([.$B$1901:.$B$1924]; [.B777])+COUNTIF([.$B$1929:.$B$1934]; [.B777])+COUNTIF([.$B$1994:.$B$2000]; [.B777])&gt;1;NOT(ISBLANK([.B777]))))" style:apply-style-name="cf6" style:base-cell-address="Authorised_list.B777"/>
      <style:map style:condition="of:is-true-formula([.$N1026]=&quot;Rejected&quot;)" style:apply-style-name="cf1" style:base-cell-address="Authorised_list.A1691"/>
      <style:map style:condition="of:is-true-formula([.$N1026]=&quot;Application Cancelled&quot;)" style:apply-style-name="cf2" style:base-cell-address="Authorised_list.A1691"/>
      <style:map style:condition="of:is-true-formula([.$N1026]=&quot;Awaiting more information&quot;)" style:apply-style-name="cf3" style:base-cell-address="Authorised_list.A1691"/>
      <style:map style:condition="of:is-true-formula([.$N1026]=&quot;Approved&quot;)" style:apply-style-name="cf4" style:base-cell-address="Authorised_list.A1691"/>
    </style:style>
    <style:style style:name="ce149" style:family="table-cell">
      <style:map style:condition="of:is-true-formula([.$O1718]=&quot;Rejected&quot;)" style:apply-style-name="cf1" style:base-cell-address="Authorised_list.A1718"/>
      <style:map style:condition="of:is-true-formula([.$O1718]=&quot;Application Cancelled&quot;)" style:apply-style-name="cf2" style:base-cell-address="Authorised_list.A1718"/>
      <style:map style:condition="of:is-true-formula([.$O1718]=&quot;Awaiting more information&quot;)" style:apply-style-name="cf3" style:base-cell-address="Authorised_list.A1718"/>
      <style:map style:condition="of:is-true-formula([.$O1718]=&quot;Approved&quot;)" style:apply-style-name="cf4" style:base-cell-address="Authorised_list.A1718"/>
    </style:style>
    <style:style style:name="ce150" style:family="table-cell">
      <style:map style:condition="of:is-true-formula([.$O1751]=&quot;Rejected&quot;)" style:apply-style-name="cf1" style:base-cell-address="Authorised_list.D1751"/>
      <style:map style:condition="of:is-true-formula([.$O1751]=&quot;Application Cancelled&quot;)" style:apply-style-name="cf2" style:base-cell-address="Authorised_list.D1751"/>
      <style:map style:condition="of:is-true-formula([.$O1751]=&quot;Awaiting more information&quot;)" style:apply-style-name="cf3" style:base-cell-address="Authorised_list.D1751"/>
      <style:map style:condition="of:is-true-formula([.$O1751]=&quot;Approved&quot;)" style:apply-style-name="cf4" style:base-cell-address="Authorised_list.D1751"/>
    </style:style>
    <style:style style:name="ce1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51]=&quot;Rejected&quot;)" style:apply-style-name="cf1" style:base-cell-address="Authorised_list.D1751"/>
      <style:map style:condition="of:is-true-formula([.$O1751]=&quot;Application Cancelled&quot;)" style:apply-style-name="cf2" style:base-cell-address="Authorised_list.D1751"/>
      <style:map style:condition="of:is-true-formula([.$O1751]=&quot;Awaiting more information&quot;)" style:apply-style-name="cf3" style:base-cell-address="Authorised_list.D1751"/>
      <style:map style:condition="of:is-true-formula([.$O1751]=&quot;Approved&quot;)" style:apply-style-name="cf4" style:base-cell-address="Authorised_list.D1751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51]=&quot;Rejected&quot;)" style:apply-style-name="cf1" style:base-cell-address="Authorised_list.D1751"/>
      <style:map style:condition="of:is-true-formula([.$O1751]=&quot;Application Cancelled&quot;)" style:apply-style-name="cf2" style:base-cell-address="Authorised_list.D1751"/>
      <style:map style:condition="of:is-true-formula([.$O1751]=&quot;Awaiting more information&quot;)" style:apply-style-name="cf3" style:base-cell-address="Authorised_list.D1751"/>
      <style:map style:condition="of:is-true-formula([.$O1751]=&quot;Approved&quot;)" style:apply-style-name="cf4" style:base-cell-address="Authorised_list.D1751"/>
    </style:style>
    <style:style style:name="ce153" style:family="table-cell">
      <style:map style:condition="of:is-true-formula([.$O1763]=&quot;Rejected&quot;)" style:apply-style-name="cf1" style:base-cell-address="Authorised_list.D1763"/>
      <style:map style:condition="of:is-true-formula([.$O1763]=&quot;Application Cancelled&quot;)" style:apply-style-name="cf2" style:base-cell-address="Authorised_list.D1763"/>
      <style:map style:condition="of:is-true-formula([.$O1763]=&quot;Awaiting more information&quot;)" style:apply-style-name="cf3" style:base-cell-address="Authorised_list.D1763"/>
      <style:map style:condition="of:is-true-formula([.$O1763]=&quot;Approved&quot;)" style:apply-style-name="cf4" style:base-cell-address="Authorised_list.D1763"/>
    </style:style>
    <style:style style:name="ce15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63]=&quot;Rejected&quot;)" style:apply-style-name="cf1" style:base-cell-address="Authorised_list.D1763"/>
      <style:map style:condition="of:is-true-formula([.$O1763]=&quot;Application Cancelled&quot;)" style:apply-style-name="cf2" style:base-cell-address="Authorised_list.D1763"/>
      <style:map style:condition="of:is-true-formula([.$O1763]=&quot;Awaiting more information&quot;)" style:apply-style-name="cf3" style:base-cell-address="Authorised_list.D1763"/>
      <style:map style:condition="of:is-true-formula([.$O1763]=&quot;Approved&quot;)" style:apply-style-name="cf4" style:base-cell-address="Authorised_list.D1763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63]=&quot;Rejected&quot;)" style:apply-style-name="cf1" style:base-cell-address="Authorised_list.D1763"/>
      <style:map style:condition="of:is-true-formula([.$O1763]=&quot;Application Cancelled&quot;)" style:apply-style-name="cf2" style:base-cell-address="Authorised_list.D1763"/>
      <style:map style:condition="of:is-true-formula([.$O1763]=&quot;Awaiting more information&quot;)" style:apply-style-name="cf3" style:base-cell-address="Authorised_list.D1763"/>
      <style:map style:condition="of:is-true-formula([.$O1763]=&quot;Approved&quot;)" style:apply-style-name="cf4" style:base-cell-address="Authorised_list.D1763"/>
    </style:style>
    <style:style style:name="ce156" style:family="table-cell">
      <style:map style:condition="of:is-true-formula([.$O1763]=&quot;Rejected&quot;)" style:apply-style-name="cf1" style:base-cell-address="Authorised_list.B1763"/>
      <style:map style:condition="of:is-true-formula([.$O1763]=&quot;Application Cancelled&quot;)" style:apply-style-name="cf2" style:base-cell-address="Authorised_list.B1763"/>
      <style:map style:condition="of:is-true-formula([.$O1763]=&quot;Awaiting more information&quot;)" style:apply-style-name="cf3" style:base-cell-address="Authorised_list.B1763"/>
      <style:map style:condition="of:is-true-formula([.$O1763]=&quot;Approved&quot;)" style:apply-style-name="cf4" style:base-cell-address="Authorised_list.B1763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68]=&quot;Application Cancelled&quot;)" style:apply-style-name="cf2" style:base-cell-address="Authorised_list.F1769"/>
      <style:map style:condition="of:is-true-formula([.$O1768]=&quot;Awaiting more information&quot;)" style:apply-style-name="cf3" style:base-cell-address="Authorised_list.F1769"/>
      <style:map style:condition="of:is-true-formula([.$O1768]=&quot;Approved&quot;)" style:apply-style-name="cf4" style:base-cell-address="Authorised_list.F1769"/>
      <style:map style:condition="of:is-true-formula([.$O1768]=&quot;Rejected&quot;)" style:apply-style-name="cf1" style:base-cell-address="Authorised_list.F1769"/>
    </style:style>
    <style:style style:name="ce158" style:family="table-cell">
      <style:map style:condition="of:is-true-formula([.$O1768]=&quot;Rejected&quot;)" style:apply-style-name="cf1" style:base-cell-address="Authorised_list.A1768"/>
      <style:map style:condition="of:is-true-formula([.$O1768]=&quot;Application Cancelled&quot;)" style:apply-style-name="cf2" style:base-cell-address="Authorised_list.A1768"/>
      <style:map style:condition="of:is-true-formula([.$O1768]=&quot;Awaiting more information&quot;)" style:apply-style-name="cf3" style:base-cell-address="Authorised_list.A1768"/>
      <style:map style:condition="of:is-true-formula([.$O1768]=&quot;Approved&quot;)" style:apply-style-name="cf4" style:base-cell-address="Authorised_list.A1768"/>
    </style:style>
    <style:style style:name="ce159" style:family="table-cell">
      <style:map style:condition="of:is-true-formula([.$O1768]=&quot;Application Cancelled&quot;)" style:apply-style-name="cf2" style:base-cell-address="Authorised_list.B1769"/>
      <style:map style:condition="of:is-true-formula([.$O1768]=&quot;Awaiting more information&quot;)" style:apply-style-name="cf3" style:base-cell-address="Authorised_list.B1769"/>
      <style:map style:condition="of:is-true-formula([.$O1768]=&quot;Approved&quot;)" style:apply-style-name="cf4" style:base-cell-address="Authorised_list.B1769"/>
      <style:map style:condition="of:is-true-formula([.$O1768]=&quot;Rejected&quot;)" style:apply-style-name="cf1" style:base-cell-address="Authorised_list.B1769"/>
    </style:style>
    <style:style style:name="ce160" style:family="table-cell">
      <style:map style:condition="of:is-true-formula([.$O1768]=&quot;Rejected&quot;)" style:apply-style-name="cf1" style:base-cell-address="Authorised_list.D1768"/>
      <style:map style:condition="of:is-true-formula([.$O1768]=&quot;Application Cancelled&quot;)" style:apply-style-name="cf2" style:base-cell-address="Authorised_list.D1768"/>
      <style:map style:condition="of:is-true-formula([.$O1768]=&quot;Awaiting more information&quot;)" style:apply-style-name="cf3" style:base-cell-address="Authorised_list.D1768"/>
      <style:map style:condition="of:is-true-formula([.$O1768]=&quot;Approved&quot;)" style:apply-style-name="cf4" style:base-cell-address="Authorised_list.D1768"/>
    </style:style>
    <style:style style:name="ce16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68]=&quot;Rejected&quot;)" style:apply-style-name="cf1" style:base-cell-address="Authorised_list.D1768"/>
      <style:map style:condition="of:is-true-formula([.$O1768]=&quot;Application Cancelled&quot;)" style:apply-style-name="cf2" style:base-cell-address="Authorised_list.D1768"/>
      <style:map style:condition="of:is-true-formula([.$O1768]=&quot;Awaiting more information&quot;)" style:apply-style-name="cf3" style:base-cell-address="Authorised_list.D1768"/>
      <style:map style:condition="of:is-true-formula([.$O1768]=&quot;Approved&quot;)" style:apply-style-name="cf4" style:base-cell-address="Authorised_list.D1768"/>
    </style:style>
    <style:style style:name="ce162" style:family="table-cell">
      <style:map style:condition="of:is-true-formula([.$O1768]=&quot;Rejected&quot;)" style:apply-style-name="cf1" style:base-cell-address="Authorised_list.H1768"/>
      <style:map style:condition="of:is-true-formula([.$O1768]=&quot;Application Cancelled&quot;)" style:apply-style-name="cf2" style:base-cell-address="Authorised_list.H1768"/>
      <style:map style:condition="of:is-true-formula([.$O1768]=&quot;Awaiting more information&quot;)" style:apply-style-name="cf3" style:base-cell-address="Authorised_list.H1768"/>
      <style:map style:condition="of:is-true-formula([.$O1768]=&quot;Approved&quot;)" style:apply-style-name="cf4" style:base-cell-address="Authorised_list.H1768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0]=&quot;Rejected&quot;)" style:apply-style-name="cf1" style:base-cell-address="Authorised_list.F1770"/>
      <style:map style:condition="of:is-true-formula([.$O1770]=&quot;Application Cancelled&quot;)" style:apply-style-name="cf2" style:base-cell-address="Authorised_list.F1770"/>
      <style:map style:condition="of:is-true-formula([.$O1770]=&quot;Awaiting more information&quot;)" style:apply-style-name="cf3" style:base-cell-address="Authorised_list.F1770"/>
      <style:map style:condition="of:is-true-formula([.$O1770]=&quot;Approved&quot;)" style:apply-style-name="cf4" style:base-cell-address="Authorised_list.F1770"/>
    </style:style>
    <style:style style:name="ce164" style:family="table-cell">
      <style:map style:condition="of:is-true-formula([.$O1770]=&quot;Rejected&quot;)" style:apply-style-name="cf1" style:base-cell-address="Authorised_list.A1770"/>
      <style:map style:condition="of:is-true-formula([.$O1770]=&quot;Application Cancelled&quot;)" style:apply-style-name="cf2" style:base-cell-address="Authorised_list.A1770"/>
      <style:map style:condition="of:is-true-formula([.$O1770]=&quot;Awaiting more information&quot;)" style:apply-style-name="cf3" style:base-cell-address="Authorised_list.A1770"/>
      <style:map style:condition="of:is-true-formula([.$O1770]=&quot;Approved&quot;)" style:apply-style-name="cf4" style:base-cell-address="Authorised_list.A1770"/>
    </style:style>
    <style:style style:name="ce165" style:family="table-cell" style:parent-style-name="Default" style:data-style-name="N0">
      <style:table-cell-properties style:vertical-align="automatic" fo:wrap-option="wrap"/>
      <style:map style:condition="of:is-true-formula([.$O1770]=&quot;Rejected&quot;)" style:apply-style-name="cf1" style:base-cell-address="Authorised_list.A1770"/>
      <style:map style:condition="of:is-true-formula([.$O1770]=&quot;Application Cancelled&quot;)" style:apply-style-name="cf2" style:base-cell-address="Authorised_list.A1770"/>
      <style:map style:condition="of:is-true-formula([.$O1770]=&quot;Awaiting more information&quot;)" style:apply-style-name="cf3" style:base-cell-address="Authorised_list.A1770"/>
      <style:map style:condition="of:is-true-formula([.$O1770]=&quot;Approved&quot;)" style:apply-style-name="cf4" style:base-cell-address="Authorised_list.A1770"/>
    </style:style>
    <style:style style:name="ce166" style:family="table-cell">
      <style:map style:condition="of:is-true-formula([.$O1775]=&quot;Rejected&quot;)" style:apply-style-name="cf1" style:base-cell-address="Authorised_list.D1775"/>
      <style:map style:condition="of:is-true-formula([.$O1775]=&quot;Application Cancelled&quot;)" style:apply-style-name="cf2" style:base-cell-address="Authorised_list.D1775"/>
      <style:map style:condition="of:is-true-formula([.$O1775]=&quot;Awaiting more information&quot;)" style:apply-style-name="cf3" style:base-cell-address="Authorised_list.D1775"/>
      <style:map style:condition="of:is-true-formula([.$O1775]=&quot;Approved&quot;)" style:apply-style-name="cf4" style:base-cell-address="Authorised_list.D1775"/>
    </style:style>
    <style:style style:name="ce16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75]=&quot;Rejected&quot;)" style:apply-style-name="cf1" style:base-cell-address="Authorised_list.D1775"/>
      <style:map style:condition="of:is-true-formula([.$O1775]=&quot;Application Cancelled&quot;)" style:apply-style-name="cf2" style:base-cell-address="Authorised_list.D1775"/>
      <style:map style:condition="of:is-true-formula([.$O1775]=&quot;Awaiting more information&quot;)" style:apply-style-name="cf3" style:base-cell-address="Authorised_list.D1775"/>
      <style:map style:condition="of:is-true-formula([.$O1775]=&quot;Approved&quot;)" style:apply-style-name="cf4" style:base-cell-address="Authorised_list.D1775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5]=&quot;Rejected&quot;)" style:apply-style-name="cf1" style:base-cell-address="Authorised_list.D1775"/>
      <style:map style:condition="of:is-true-formula([.$O1775]=&quot;Application Cancelled&quot;)" style:apply-style-name="cf2" style:base-cell-address="Authorised_list.D1775"/>
      <style:map style:condition="of:is-true-formula([.$O1775]=&quot;Awaiting more information&quot;)" style:apply-style-name="cf3" style:base-cell-address="Authorised_list.D1775"/>
      <style:map style:condition="of:is-true-formula([.$O1775]=&quot;Approved&quot;)" style:apply-style-name="cf4" style:base-cell-address="Authorised_list.D1775"/>
    </style:style>
    <style:style style:name="ce169" style:family="table-cell">
      <style:map style:condition="of:is-true-formula([.$O1780]=&quot;Rejected&quot;)" style:apply-style-name="cf1" style:base-cell-address="Authorised_list.D1780"/>
      <style:map style:condition="of:is-true-formula([.$O1780]=&quot;Application Cancelled&quot;)" style:apply-style-name="cf2" style:base-cell-address="Authorised_list.D1780"/>
      <style:map style:condition="of:is-true-formula([.$O1780]=&quot;Awaiting more information&quot;)" style:apply-style-name="cf3" style:base-cell-address="Authorised_list.D1780"/>
      <style:map style:condition="of:is-true-formula([.$O1780]=&quot;Approved&quot;)" style:apply-style-name="cf4" style:base-cell-address="Authorised_list.D1780"/>
    </style:style>
    <style:style style:name="ce17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80]=&quot;Rejected&quot;)" style:apply-style-name="cf1" style:base-cell-address="Authorised_list.D1780"/>
      <style:map style:condition="of:is-true-formula([.$O1780]=&quot;Application Cancelled&quot;)" style:apply-style-name="cf2" style:base-cell-address="Authorised_list.D1780"/>
      <style:map style:condition="of:is-true-formula([.$O1780]=&quot;Awaiting more information&quot;)" style:apply-style-name="cf3" style:base-cell-address="Authorised_list.D1780"/>
      <style:map style:condition="of:is-true-formula([.$O1780]=&quot;Approved&quot;)" style:apply-style-name="cf4" style:base-cell-address="Authorised_list.D1780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0]=&quot;Rejected&quot;)" style:apply-style-name="cf1" style:base-cell-address="Authorised_list.D1780"/>
      <style:map style:condition="of:is-true-formula([.$O1780]=&quot;Application Cancelled&quot;)" style:apply-style-name="cf2" style:base-cell-address="Authorised_list.D1780"/>
      <style:map style:condition="of:is-true-formula([.$O1780]=&quot;Awaiting more information&quot;)" style:apply-style-name="cf3" style:base-cell-address="Authorised_list.D1780"/>
      <style:map style:condition="of:is-true-formula([.$O1780]=&quot;Approved&quot;)" style:apply-style-name="cf4" style:base-cell-address="Authorised_list.D1780"/>
    </style:style>
    <style:style style:name="ce172" style:family="table-cell">
      <style:map style:condition="of:is-true-formula([.$O1780]=&quot;Rejected&quot;)" style:apply-style-name="cf1" style:base-cell-address="Authorised_list.A1780"/>
      <style:map style:condition="of:is-true-formula([.$O1780]=&quot;Application Cancelled&quot;)" style:apply-style-name="cf2" style:base-cell-address="Authorised_list.A1780"/>
      <style:map style:condition="of:is-true-formula([.$O1780]=&quot;Awaiting more information&quot;)" style:apply-style-name="cf3" style:base-cell-address="Authorised_list.A1780"/>
      <style:map style:condition="of:is-true-formula([.$O1780]=&quot;Approved&quot;)" style:apply-style-name="cf4" style:base-cell-address="Authorised_list.A1780"/>
    </style:style>
    <style:style style:name="ce173" style:family="table-cell">
      <style:map style:condition="of:is-true-formula([.$O1780]=&quot;Rejected&quot;)" style:apply-style-name="cf1" style:base-cell-address="Authorised_list.G1780"/>
      <style:map style:condition="of:is-true-formula([.$O1780]=&quot;Application Cancelled&quot;)" style:apply-style-name="cf2" style:base-cell-address="Authorised_list.G1780"/>
      <style:map style:condition="of:is-true-formula([.$O1780]=&quot;Awaiting more information&quot;)" style:apply-style-name="cf3" style:base-cell-address="Authorised_list.G1780"/>
      <style:map style:condition="of:is-true-formula([.$O1780]=&quot;Approved&quot;)" style:apply-style-name="cf4" style:base-cell-address="Authorised_list.G1780"/>
    </style:style>
    <style:style style:name="ce174" style:family="table-cell">
      <style:map style:condition="of:is-true-formula([.$O1780]=&quot;Rejected&quot;)" style:apply-style-name="cf1" style:base-cell-address="Authorised_list.I1780"/>
      <style:map style:condition="of:is-true-formula([.$O1780]=&quot;Application Cancelled&quot;)" style:apply-style-name="cf2" style:base-cell-address="Authorised_list.I1780"/>
      <style:map style:condition="of:is-true-formula([.$O1780]=&quot;Awaiting more information&quot;)" style:apply-style-name="cf3" style:base-cell-address="Authorised_list.I1780"/>
      <style:map style:condition="of:is-true-formula([.$O1780]=&quot;Approved&quot;)" style:apply-style-name="cf4" style:base-cell-address="Authorised_list.I1780"/>
    </style:style>
    <style:style style:name="ce175" style:family="table-cell">
      <style:map style:condition="of:is-true-formula([.$O1780]=&quot;Rejected&quot;)" style:apply-style-name="cf1" style:base-cell-address="Authorised_list.D1780"/>
      <style:map style:condition="of:is-true-formula([.$O1780]=&quot;Application Cancelled&quot;)" style:apply-style-name="cf2" style:base-cell-address="Authorised_list.D1780"/>
      <style:map style:condition="of:is-true-formula([.$O1780]=&quot;Awaiting more information&quot;)" style:apply-style-name="cf3" style:base-cell-address="Authorised_list.D1780"/>
      <style:map style:condition="of:is-true-formula([.$O1788]=&quot;Approved&quot;)" style:apply-style-name="cf4" style:base-cell-address="Authorised_list.D1788"/>
    </style:style>
    <style:style style:name="ce17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80]=&quot;Rejected&quot;)" style:apply-style-name="cf1" style:base-cell-address="Authorised_list.D1780"/>
      <style:map style:condition="of:is-true-formula([.$O1780]=&quot;Application Cancelled&quot;)" style:apply-style-name="cf2" style:base-cell-address="Authorised_list.D1780"/>
      <style:map style:condition="of:is-true-formula([.$O1780]=&quot;Awaiting more information&quot;)" style:apply-style-name="cf3" style:base-cell-address="Authorised_list.D1780"/>
      <style:map style:condition="of:is-true-formula([.$O1788]=&quot;Approved&quot;)" style:apply-style-name="cf4" style:base-cell-address="Authorised_list.D1788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0]=&quot;Rejected&quot;)" style:apply-style-name="cf1" style:base-cell-address="Authorised_list.D1780"/>
      <style:map style:condition="of:is-true-formula([.$O1780]=&quot;Application Cancelled&quot;)" style:apply-style-name="cf2" style:base-cell-address="Authorised_list.D1780"/>
      <style:map style:condition="of:is-true-formula([.$O1780]=&quot;Awaiting more information&quot;)" style:apply-style-name="cf3" style:base-cell-address="Authorised_list.D1780"/>
      <style:map style:condition="of:is-true-formula([.$O1788]=&quot;Approved&quot;)" style:apply-style-name="cf4" style:base-cell-address="Authorised_list.D1788"/>
    </style:style>
    <style:style style:name="ce178" style:family="table-cell">
      <style:map style:condition="of:is-true-formula([.$O1788]=&quot;Rejected&quot;)" style:apply-style-name="cf1" style:base-cell-address="Authorised_list.G1788"/>
      <style:map style:condition="of:is-true-formula([.$O1788]=&quot;Application Cancelled&quot;)" style:apply-style-name="cf2" style:base-cell-address="Authorised_list.G1788"/>
      <style:map style:condition="of:is-true-formula([.$O1788]=&quot;Awaiting more information&quot;)" style:apply-style-name="cf3" style:base-cell-address="Authorised_list.G1788"/>
      <style:map style:condition="of:is-true-formula([.$O1788]=&quot;Approved&quot;)" style:apply-style-name="cf4" style:base-cell-address="Authorised_list.G1788"/>
    </style:style>
    <style:style style:name="ce179" style:family="table-cell">
      <style:map style:condition="of:is-true-formula([.$O1780]=&quot;Rejected&quot;)" style:apply-style-name="cf1" style:base-cell-address="Authorised_list.D1780"/>
      <style:map style:condition="of:is-true-formula([.$O1780]=&quot;Application Cancelled&quot;)" style:apply-style-name="cf2" style:base-cell-address="Authorised_list.D1780"/>
      <style:map style:condition="of:is-true-formula([.$O1780]=&quot;Awaiting more information&quot;)" style:apply-style-name="cf3" style:base-cell-address="Authorised_list.D1780"/>
      <style:map style:condition="of:is-true-formula([.$O1792]=&quot;Approved&quot;)" style:apply-style-name="cf4" style:base-cell-address="Authorised_list.D1792"/>
    </style:style>
    <style:style style:name="ce18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80]=&quot;Rejected&quot;)" style:apply-style-name="cf1" style:base-cell-address="Authorised_list.D1780"/>
      <style:map style:condition="of:is-true-formula([.$O1780]=&quot;Application Cancelled&quot;)" style:apply-style-name="cf2" style:base-cell-address="Authorised_list.D1780"/>
      <style:map style:condition="of:is-true-formula([.$O1780]=&quot;Awaiting more information&quot;)" style:apply-style-name="cf3" style:base-cell-address="Authorised_list.D1780"/>
      <style:map style:condition="of:is-true-formula([.$O1792]=&quot;Approved&quot;)" style:apply-style-name="cf4" style:base-cell-address="Authorised_list.D1792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0]=&quot;Rejected&quot;)" style:apply-style-name="cf1" style:base-cell-address="Authorised_list.D1780"/>
      <style:map style:condition="of:is-true-formula([.$O1780]=&quot;Application Cancelled&quot;)" style:apply-style-name="cf2" style:base-cell-address="Authorised_list.D1780"/>
      <style:map style:condition="of:is-true-formula([.$O1780]=&quot;Awaiting more information&quot;)" style:apply-style-name="cf3" style:base-cell-address="Authorised_list.D1780"/>
      <style:map style:condition="of:is-true-formula([.$O1792]=&quot;Approved&quot;)" style:apply-style-name="cf4" style:base-cell-address="Authorised_list.D1792"/>
    </style:style>
    <style:style style:name="ce18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80]=&quot;Rejected&quot;)" style:apply-style-name="cf1" style:base-cell-address="Authorised_list.D1780"/>
      <style:map style:condition="of:is-true-formula([.$O1780]=&quot;Application Cancelled&quot;)" style:apply-style-name="cf2" style:base-cell-address="Authorised_list.D1780"/>
      <style:map style:condition="of:is-true-formula([.$O1780]=&quot;Awaiting more information&quot;)" style:apply-style-name="cf3" style:base-cell-address="Authorised_list.D1780"/>
      <style:map style:condition="of:is-true-formula([.$O1792]=&quot;Approved&quot;)" style:apply-style-name="cf4" style:base-cell-address="Authorised_list.D1792"/>
    </style:style>
    <style:style style:name="ce18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780]=&quot;Rejected&quot;)" style:apply-style-name="cf1" style:base-cell-address="Authorised_list.D1780"/>
      <style:map style:condition="of:is-true-formula([.$O1780]=&quot;Application Cancelled&quot;)" style:apply-style-name="cf2" style:base-cell-address="Authorised_list.D1780"/>
      <style:map style:condition="of:is-true-formula([.$O1780]=&quot;Awaiting more information&quot;)" style:apply-style-name="cf3" style:base-cell-address="Authorised_list.D1780"/>
      <style:map style:condition="of:is-true-formula([.$O1792]=&quot;Approved&quot;)" style:apply-style-name="cf4" style:base-cell-address="Authorised_list.D1792"/>
    </style:style>
    <style:style style:name="ce184" style:family="table-cell">
      <style:map style:condition="of:is-true-formula([.$O1792]=&quot;Rejected&quot;)" style:apply-style-name="cf1" style:base-cell-address="Authorised_list.A1792"/>
      <style:map style:condition="of:is-true-formula([.$O1792]=&quot;Application Cancelled&quot;)" style:apply-style-name="cf2" style:base-cell-address="Authorised_list.A1792"/>
      <style:map style:condition="of:is-true-formula([.$O1792]=&quot;Awaiting more information&quot;)" style:apply-style-name="cf3" style:base-cell-address="Authorised_list.A1792"/>
      <style:map style:condition="of:is-true-formula([.$O1792]=&quot;Approved&quot;)" style:apply-style-name="cf4" style:base-cell-address="Authorised_list.A1792"/>
    </style:style>
    <style:style style:name="ce185" style:family="table-cell" style:parent-style-name="Default" style:data-style-name="N0">
      <style:map style:condition="of:is-true-formula([.$O1792]=&quot;Rejected&quot;)" style:apply-style-name="cf1" style:base-cell-address="Authorised_list.A1792"/>
      <style:map style:condition="of:is-true-formula([.$O1792]=&quot;Application Cancelled&quot;)" style:apply-style-name="cf2" style:base-cell-address="Authorised_list.A1792"/>
      <style:map style:condition="of:is-true-formula([.$O1792]=&quot;Awaiting more information&quot;)" style:apply-style-name="cf3" style:base-cell-address="Authorised_list.A1792"/>
      <style:map style:condition="of:is-true-formula([.$O1792]=&quot;Approved&quot;)" style:apply-style-name="cf4" style:base-cell-address="Authorised_list.A1792"/>
    </style:style>
    <style:style style:name="ce186" style:family="table-cell">
      <style:map style:condition="of:is-true-formula([.$O1793]=&quot;Rejected&quot;)" style:apply-style-name="cf1" style:base-cell-address="Authorised_list.I1793"/>
      <style:map style:condition="of:is-true-formula([.$O1793]=&quot;Application Cancelled&quot;)" style:apply-style-name="cf2" style:base-cell-address="Authorised_list.I1793"/>
      <style:map style:condition="of:is-true-formula([.$O1793]=&quot;Awaiting more information&quot;)" style:apply-style-name="cf3" style:base-cell-address="Authorised_list.I1793"/>
      <style:map style:condition="of:is-true-formula([.$O1793]=&quot;Approved&quot;)" style:apply-style-name="cf4" style:base-cell-address="Authorised_list.I1793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3]=&quot;Rejected&quot;)" style:apply-style-name="cf1" style:base-cell-address="Authorised_list.I1793"/>
      <style:map style:condition="of:is-true-formula([.$O1793]=&quot;Application Cancelled&quot;)" style:apply-style-name="cf2" style:base-cell-address="Authorised_list.I1793"/>
      <style:map style:condition="of:is-true-formula([.$O1793]=&quot;Awaiting more information&quot;)" style:apply-style-name="cf3" style:base-cell-address="Authorised_list.I1793"/>
      <style:map style:condition="of:is-true-formula([.$O1793]=&quot;Approved&quot;)" style:apply-style-name="cf4" style:base-cell-address="Authorised_list.I1793"/>
    </style:style>
    <style:style style:name="ce188" style:family="table-cell">
      <style:map style:condition="of:is-true-formula([.$O1793]=&quot;Rejected&quot;)" style:apply-style-name="cf1" style:base-cell-address="Authorised_list.G1793"/>
      <style:map style:condition="of:is-true-formula([.$O1793]=&quot;Application Cancelled&quot;)" style:apply-style-name="cf2" style:base-cell-address="Authorised_list.G1793"/>
      <style:map style:condition="of:is-true-formula([.$O1793]=&quot;Awaiting more information&quot;)" style:apply-style-name="cf3" style:base-cell-address="Authorised_list.G1793"/>
      <style:map style:condition="of:is-true-formula([.$O1793]=&quot;Approved&quot;)" style:apply-style-name="cf4" style:base-cell-address="Authorised_list.G1793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3]=&quot;Rejected&quot;)" style:apply-style-name="cf1" style:base-cell-address="Authorised_list.G1793"/>
      <style:map style:condition="of:is-true-formula([.$O1793]=&quot;Application Cancelled&quot;)" style:apply-style-name="cf2" style:base-cell-address="Authorised_list.G1793"/>
      <style:map style:condition="of:is-true-formula([.$O1793]=&quot;Awaiting more information&quot;)" style:apply-style-name="cf3" style:base-cell-address="Authorised_list.G1793"/>
      <style:map style:condition="of:is-true-formula([.$O1793]=&quot;Approved&quot;)" style:apply-style-name="cf4" style:base-cell-address="Authorised_list.G1793"/>
    </style:style>
    <style:style style:name="ce19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02]=&quot;Rejected&quot;)" style:apply-style-name="cf1" style:base-cell-address="Authorised_list.F1802"/>
      <style:map style:condition="of:is-true-formula([.$O1802]=&quot;Application Cancelled&quot;)" style:apply-style-name="cf2" style:base-cell-address="Authorised_list.F1802"/>
      <style:map style:condition="of:is-true-formula([.$O1802]=&quot;Awaiting more information&quot;)" style:apply-style-name="cf3" style:base-cell-address="Authorised_list.F1802"/>
      <style:map style:condition="of:is-true-formula([.$O1802]=&quot;Approved&quot;)" style:apply-style-name="cf4" style:base-cell-address="Authorised_list.F1802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02]=&quot;Rejected&quot;)" style:apply-style-name="cf1" style:base-cell-address="Authorised_list.F1802"/>
      <style:map style:condition="of:is-true-formula([.$O1802]=&quot;Application Cancelled&quot;)" style:apply-style-name="cf2" style:base-cell-address="Authorised_list.F1802"/>
      <style:map style:condition="of:is-true-formula([.$O1802]=&quot;Awaiting more information&quot;)" style:apply-style-name="cf3" style:base-cell-address="Authorised_list.F1802"/>
      <style:map style:condition="of:is-true-formula([.$O1802]=&quot;Approved&quot;)" style:apply-style-name="cf4" style:base-cell-address="Authorised_list.F1802"/>
    </style:style>
    <style:style style:name="ce192" style:family="table-cell">
      <style:map style:condition="of:is-true-formula([.$O1802]=&quot;Rejected&quot;)" style:apply-style-name="cf1" style:base-cell-address="Authorised_list.D1802"/>
      <style:map style:condition="of:is-true-formula([.$O1802]=&quot;Application Cancelled&quot;)" style:apply-style-name="cf2" style:base-cell-address="Authorised_list.D1802"/>
      <style:map style:condition="of:is-true-formula([.$O1802]=&quot;Awaiting more information&quot;)" style:apply-style-name="cf3" style:base-cell-address="Authorised_list.D1802"/>
      <style:map style:condition="of:is-true-formula([.$O1802]=&quot;Approved&quot;)" style:apply-style-name="cf4" style:base-cell-address="Authorised_list.D1802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02]=&quot;Rejected&quot;)" style:apply-style-name="cf1" style:base-cell-address="Authorised_list.D1802"/>
      <style:map style:condition="of:is-true-formula([.$O1802]=&quot;Application Cancelled&quot;)" style:apply-style-name="cf2" style:base-cell-address="Authorised_list.D1802"/>
      <style:map style:condition="of:is-true-formula([.$O1802]=&quot;Awaiting more information&quot;)" style:apply-style-name="cf3" style:base-cell-address="Authorised_list.D1802"/>
      <style:map style:condition="of:is-true-formula([.$O1802]=&quot;Approved&quot;)" style:apply-style-name="cf4" style:base-cell-address="Authorised_list.D1802"/>
    </style:style>
    <style:style style:name="ce194" style:family="table-cell" style:parent-style-name="Default" style:data-style-name="N0">
      <style:map style:condition="of:is-true-formula([.$O1814]=&quot;Rejected&quot;)" style:apply-style-name="cf1" style:base-cell-address="Authorised_list.A1814"/>
      <style:map style:condition="of:is-true-formula([.$O1814]=&quot;Application Cancelled&quot;)" style:apply-style-name="cf2" style:base-cell-address="Authorised_list.A1814"/>
      <style:map style:condition="of:is-true-formula([.$O1814]=&quot;Awaiting more information&quot;)" style:apply-style-name="cf3" style:base-cell-address="Authorised_list.A1814"/>
      <style:map style:condition="of:is-true-formula([.$O1814]=&quot;Approved&quot;)" style:apply-style-name="cf4" style:base-cell-address="Authorised_list.A1814"/>
    </style:style>
    <style:style style:name="ce195" style:family="table-cell">
      <style:map style:condition="of:is-true-formula([.$O1814]=&quot;Rejected&quot;)" style:apply-style-name="cf1" style:base-cell-address="Authorised_list.A1814"/>
      <style:map style:condition="of:is-true-formula([.$O1814]=&quot;Application Cancelled&quot;)" style:apply-style-name="cf2" style:base-cell-address="Authorised_list.A1814"/>
      <style:map style:condition="of:is-true-formula([.$O1814]=&quot;Awaiting more information&quot;)" style:apply-style-name="cf3" style:base-cell-address="Authorised_list.A1814"/>
      <style:map style:condition="of:is-true-formula([.$O1814]=&quot;Approved&quot;)" style:apply-style-name="cf4" style:base-cell-address="Authorised_list.A1814"/>
    </style:style>
    <style:style style:name="ce19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814]=&quot;Rejected&quot;)" style:apply-style-name="cf1" style:base-cell-address="Authorised_list.D1814"/>
      <style:map style:condition="of:is-true-formula([.$O1814]=&quot;Application Cancelled&quot;)" style:apply-style-name="cf2" style:base-cell-address="Authorised_list.D1814"/>
      <style:map style:condition="of:is-true-formula([.$O1814]=&quot;Awaiting more information&quot;)" style:apply-style-name="cf3" style:base-cell-address="Authorised_list.D1814"/>
      <style:map style:condition="of:is-true-formula([.$O1814]=&quot;Approved&quot;)" style:apply-style-name="cf4" style:base-cell-address="Authorised_list.D1814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14]=&quot;Rejected&quot;)" style:apply-style-name="cf1" style:base-cell-address="Authorised_list.D1814"/>
      <style:map style:condition="of:is-true-formula([.$O1814]=&quot;Application Cancelled&quot;)" style:apply-style-name="cf2" style:base-cell-address="Authorised_list.D1814"/>
      <style:map style:condition="of:is-true-formula([.$O1814]=&quot;Awaiting more information&quot;)" style:apply-style-name="cf3" style:base-cell-address="Authorised_list.D1814"/>
      <style:map style:condition="of:is-true-formula([.$O1814]=&quot;Approved&quot;)" style:apply-style-name="cf4" style:base-cell-address="Authorised_list.D1814"/>
    </style:style>
    <style:style style:name="ce198" style:family="table-cell">
      <style:map style:condition="of:is-true-formula([.$O1814]=&quot;Rejected&quot;)" style:apply-style-name="cf1" style:base-cell-address="Authorised_list.D1814"/>
      <style:map style:condition="of:is-true-formula([.$O1814]=&quot;Application Cancelled&quot;)" style:apply-style-name="cf2" style:base-cell-address="Authorised_list.D1814"/>
      <style:map style:condition="of:is-true-formula([.$O1814]=&quot;Awaiting more information&quot;)" style:apply-style-name="cf3" style:base-cell-address="Authorised_list.D1814"/>
      <style:map style:condition="of:is-true-formula([.$O1814]=&quot;Approved&quot;)" style:apply-style-name="cf4" style:base-cell-address="Authorised_list.D1814"/>
    </style:style>
    <style:style style:name="ce19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261]=&quot;Rejected&quot;)" style:apply-style-name="cf1" style:base-cell-address="Authorised_list.A1261"/>
      <style:map style:condition="of:is-true-formula([.$O1261]=&quot;Application Cancelled&quot;)" style:apply-style-name="cf2" style:base-cell-address="Authorised_list.A1261"/>
      <style:map style:condition="of:is-true-formula([.$O1261]=&quot;Awaiting more information&quot;)" style:apply-style-name="cf3" style:base-cell-address="Authorised_list.A1261"/>
      <style:map style:condition="of:is-true-formula([.$O1261]=&quot;Approved&quot;)" style:apply-style-name="cf4" style:base-cell-address="Authorised_list.A1261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[.$O1261]=&quot;Rejected&quot;)" style:apply-style-name="cf1" style:base-cell-address="Authorised_list.A1261"/>
      <style:map style:condition="of:is-true-formula([.$O1261]=&quot;Application Cancelled&quot;)" style:apply-style-name="cf2" style:base-cell-address="Authorised_list.A1261"/>
      <style:map style:condition="of:is-true-formula([.$O1261]=&quot;Awaiting more information&quot;)" style:apply-style-name="cf3" style:base-cell-address="Authorised_list.A1261"/>
      <style:map style:condition="of:is-true-formula([.$O1261]=&quot;Approved&quot;)" style:apply-style-name="cf4" style:base-cell-address="Authorised_list.A1261"/>
    </style:style>
    <style:style style:name="ce201" style:family="table-cell">
      <style:map style:condition="of:is-true-formula([.$O1822]=&quot;Rejected&quot;)" style:apply-style-name="cf1" style:base-cell-address="Authorised_list.G1822"/>
      <style:map style:condition="of:is-true-formula([.$O1822]=&quot;Application Cancelled&quot;)" style:apply-style-name="cf2" style:base-cell-address="Authorised_list.G1822"/>
      <style:map style:condition="of:is-true-formula([.$O1822]=&quot;Awaiting more information&quot;)" style:apply-style-name="cf3" style:base-cell-address="Authorised_list.G1822"/>
      <style:map style:condition="of:is-true-formula([.$O1822]=&quot;Approved&quot;)" style:apply-style-name="cf4" style:base-cell-address="Authorised_list.G1822"/>
    </style:style>
    <style:style style:name="ce202" style:family="table-cell" style:parent-style-name="Normal_32_3" style:data-style-name="N0">
      <style:table-cell-properties style:vertical-align="automatic" fo:background-color="transparent"/>
      <style:map style:condition="of:is-true-formula([.$O1261]=&quot;Rejected&quot;)" style:apply-style-name="cf1" style:base-cell-address="Authorised_list.A1261"/>
      <style:map style:condition="of:is-true-formula([.$O1261]=&quot;Application Cancelled&quot;)" style:apply-style-name="cf2" style:base-cell-address="Authorised_list.A1261"/>
      <style:map style:condition="of:is-true-formula([.$O1261]=&quot;Awaiting more information&quot;)" style:apply-style-name="cf3" style:base-cell-address="Authorised_list.A1261"/>
      <style:map style:condition="of:is-true-formula([.$O1261]=&quot;Approved&quot;)" style:apply-style-name="cf4" style:base-cell-address="Authorised_list.A1261"/>
    </style:style>
    <style:style style:name="ce203" style:family="table-cell">
      <style:map style:condition="of:is-true-formula([.$O1847]=&quot;Rejected&quot;)" style:apply-style-name="cf1" style:base-cell-address="Authorised_list.D1847"/>
      <style:map style:condition="of:is-true-formula([.$O1847]=&quot;Application Cancelled&quot;)" style:apply-style-name="cf2" style:base-cell-address="Authorised_list.D1847"/>
      <style:map style:condition="of:is-true-formula([.$O1847]=&quot;Awaiting more information&quot;)" style:apply-style-name="cf3" style:base-cell-address="Authorised_list.D1847"/>
      <style:map style:condition="of:is-true-formula([.$O1847]=&quot;Approved&quot;)" style:apply-style-name="cf4" style:base-cell-address="Authorised_list.D1847"/>
    </style:style>
    <style:style style:name="ce20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47]=&quot;Rejected&quot;)" style:apply-style-name="cf1" style:base-cell-address="Authorised_list.D1847"/>
      <style:map style:condition="of:is-true-formula([.$O1847]=&quot;Application Cancelled&quot;)" style:apply-style-name="cf2" style:base-cell-address="Authorised_list.D1847"/>
      <style:map style:condition="of:is-true-formula([.$O1847]=&quot;Awaiting more information&quot;)" style:apply-style-name="cf3" style:base-cell-address="Authorised_list.D1847"/>
      <style:map style:condition="of:is-true-formula([.$O1847]=&quot;Approved&quot;)" style:apply-style-name="cf4" style:base-cell-address="Authorised_list.D1847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47]=&quot;Rejected&quot;)" style:apply-style-name="cf1" style:base-cell-address="Authorised_list.D1847"/>
      <style:map style:condition="of:is-true-formula([.$O1847]=&quot;Application Cancelled&quot;)" style:apply-style-name="cf2" style:base-cell-address="Authorised_list.D1847"/>
      <style:map style:condition="of:is-true-formula([.$O1847]=&quot;Awaiting more information&quot;)" style:apply-style-name="cf3" style:base-cell-address="Authorised_list.D1847"/>
      <style:map style:condition="of:is-true-formula([.$O1847]=&quot;Approved&quot;)" style:apply-style-name="cf4" style:base-cell-address="Authorised_list.D1847"/>
    </style:style>
    <style:style style:name="ce206" style:family="table-cell">
      <style:map style:condition="of:is-true-formula([.$O1847]=&quot;Rejected&quot;)" style:apply-style-name="cf1" style:base-cell-address="Authorised_list.A1847"/>
      <style:map style:condition="of:is-true-formula([.$O1847]=&quot;Application Cancelled&quot;)" style:apply-style-name="cf2" style:base-cell-address="Authorised_list.A1847"/>
      <style:map style:condition="of:is-true-formula([.$O1847]=&quot;Awaiting more information&quot;)" style:apply-style-name="cf3" style:base-cell-address="Authorised_list.A1847"/>
      <style:map style:condition="of:is-true-formula([.$O1847]=&quot;Approved&quot;)" style:apply-style-name="cf4" style:base-cell-address="Authorised_list.A1847"/>
    </style:style>
    <style:style style:name="ce207" style:family="table-cell" style:parent-style-name="Default" style:data-style-name="N0">
      <style:table-cell-properties style:vertical-align="middle" fo:wrap-option="wrap"/>
      <style:map style:condition="of:is-true-formula(AND(COUNTIF([.$B$1817:.$B$1820]; [.B1290])+COUNTIF([.$B$1685:.$B$1688]; [.B1290])+COUNTIF([.$B$1672:.$B$1675]; [.B1290])+COUNTIF([.$B$1557:.$B$1560]; [.B1290])+COUNTIF([.$B$1:.$B$98]; [.B1290])+COUNTIF([.$B$1759:.$B$1762]; [.B1290])+COUNTIF([.$B$1691:.$B$1694]; [.B1290])+COUNTIF([.$B$1568:.$B$1568]; [.B1290])+COUNTIF([.$B$1598:.$B$1601]; [.B1290])+COUNTIF([.$B$1607:.$B$1610]; [.B1290])+COUNTIF([.$B$1624:.$B$1628]; [.B1290])+COUNTIF([.$B$1642:.$B$1644]; [.B1290])+COUNTIF([.$B$1646:.$B$1649]; [.B1290])+COUNTIF([.$B$1653:.$B$1654]; [.B1290])+COUNTIF([.$B$1704:.$B$1750]; [.B1290])+COUNTIF([.$B$1776:.$B$1779]; [.B1290])+COUNTIF([.$B$1788:.$B$1791]; [.B1290])+COUNTIF([.$B$100:.$B$703]; [.B1290])+COUNTIF([.$B$846:.$B$1547]; [.B1290])+COUNTIF([.$B$2024:.$B$1048576]; [.B1290])+COUNTIF([.$B$1826:.$B$1846]; [.B1290])+COUNTIF([.$B$1883:.$B$1886]; [.B1290])+COUNTIF([.$B$708:.$B$837]; [.B1290])+COUNTIF([.$B$1901:.$B$1924]; [.B1290])+COUNTIF([.$B$1929:.$B$1934]; [.B1290])+COUNTIF([.$B$1994:.$B$2000]; [.B1290])&gt;1;NOT(ISBLANK([.B1290]))))" style:apply-style-name="cf6" style:base-cell-address="Authorised_list.B1290"/>
    </style:style>
    <style:style style:name="ce208" style:family="table-cell">
      <style:map style:condition="of:is-true-formula([.$O1887]=&quot;Rejected&quot;)" style:apply-style-name="cf1" style:base-cell-address="Authorised_list.A1887"/>
      <style:map style:condition="of:is-true-formula([.$O1887]=&quot;Application Cancelled&quot;)" style:apply-style-name="cf2" style:base-cell-address="Authorised_list.A1887"/>
      <style:map style:condition="of:is-true-formula([.$O1887]=&quot;Awaiting more information&quot;)" style:apply-style-name="cf3" style:base-cell-address="Authorised_list.A1887"/>
      <style:map style:condition="of:is-true-formula([.$O1887]=&quot;Approved&quot;)" style:apply-style-name="cf4" style:base-cell-address="Authorised_list.A1887"/>
    </style:style>
    <style:style style:name="ce209" style:family="table-cell" style:parent-style-name="Default" style:data-style-name="N0">
      <style:map style:condition="of:is-true-formula([.$O1887]=&quot;Rejected&quot;)" style:apply-style-name="cf1" style:base-cell-address="Authorised_list.A1887"/>
      <style:map style:condition="of:is-true-formula([.$O1887]=&quot;Application Cancelled&quot;)" style:apply-style-name="cf2" style:base-cell-address="Authorised_list.A1887"/>
      <style:map style:condition="of:is-true-formula([.$O1887]=&quot;Awaiting more information&quot;)" style:apply-style-name="cf3" style:base-cell-address="Authorised_list.A1887"/>
      <style:map style:condition="of:is-true-formula([.$O1887]=&quot;Approved&quot;)" style:apply-style-name="cf4" style:base-cell-address="Authorised_list.A1887"/>
    </style:style>
    <style:style style:name="ce210" style:family="table-cell" style:parent-style-name="Default" style:data-style-name="N0">
      <style:table-cell-properties style:vertical-align="middle"/>
      <style:map style:condition="of:is-true-formula([.$O1887]=&quot;Rejected&quot;)" style:apply-style-name="cf1" style:base-cell-address="Authorised_list.A1887"/>
      <style:map style:condition="of:is-true-formula([.$O1887]=&quot;Application Cancelled&quot;)" style:apply-style-name="cf2" style:base-cell-address="Authorised_list.A1887"/>
      <style:map style:condition="of:is-true-formula([.$O1887]=&quot;Awaiting more information&quot;)" style:apply-style-name="cf3" style:base-cell-address="Authorised_list.A1887"/>
      <style:map style:condition="of:is-true-formula([.$O1887]=&quot;Approved&quot;)" style:apply-style-name="cf4" style:base-cell-address="Authorised_list.A1887"/>
    </style:style>
    <style:style style:name="ce211" style:family="table-cell">
      <style:map style:condition="of:is-true-formula([.$O1887]=&quot;Rejected&quot;)" style:apply-style-name="cf1" style:base-cell-address="Authorised_list.C1887"/>
      <style:map style:condition="of:is-true-formula([.$O1887]=&quot;Application Cancelled&quot;)" style:apply-style-name="cf2" style:base-cell-address="Authorised_list.C1887"/>
      <style:map style:condition="of:is-true-formula([.$O1887]=&quot;Awaiting more information&quot;)" style:apply-style-name="cf3" style:base-cell-address="Authorised_list.C1887"/>
      <style:map style:condition="of:is-true-formula([.$O1887]=&quot;Approved&quot;)" style:apply-style-name="cf4" style:base-cell-address="Authorised_list.C1887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87]=&quot;Rejected&quot;)" style:apply-style-name="cf1" style:base-cell-address="Authorised_list.C1887"/>
      <style:map style:condition="of:is-true-formula([.$O1887]=&quot;Application Cancelled&quot;)" style:apply-style-name="cf2" style:base-cell-address="Authorised_list.C1887"/>
      <style:map style:condition="of:is-true-formula([.$O1887]=&quot;Awaiting more information&quot;)" style:apply-style-name="cf3" style:base-cell-address="Authorised_list.C1887"/>
      <style:map style:condition="of:is-true-formula([.$O1887]=&quot;Approved&quot;)" style:apply-style-name="cf4" style:base-cell-address="Authorised_list.C1887"/>
    </style:style>
    <style:style style:name="ce21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87]=&quot;Rejected&quot;)" style:apply-style-name="cf1" style:base-cell-address="Authorised_list.C1887"/>
      <style:map style:condition="of:is-true-formula([.$O1887]=&quot;Application Cancelled&quot;)" style:apply-style-name="cf2" style:base-cell-address="Authorised_list.C1887"/>
      <style:map style:condition="of:is-true-formula([.$O1887]=&quot;Awaiting more information&quot;)" style:apply-style-name="cf3" style:base-cell-address="Authorised_list.C1887"/>
      <style:map style:condition="of:is-true-formula([.$O1887]=&quot;Approved&quot;)" style:apply-style-name="cf4" style:base-cell-address="Authorised_list.C1887"/>
    </style:style>
    <style:style style:name="ce214" style:family="table-cell">
      <style:map style:condition="of:is-true-formula([.$O1887]=&quot;Rejected&quot;)" style:apply-style-name="cf1" style:base-cell-address="Authorised_list.A1887"/>
      <style:map style:condition="of:is-true-formula([.$O1887]=&quot;Application Cancelled&quot;)" style:apply-style-name="cf2" style:base-cell-address="Authorised_list.A1887"/>
      <style:map style:condition="of:is-true-formula([.$O1925]=&quot;Awaiting more information&quot;)" style:apply-style-name="cf3" style:base-cell-address="Authorised_list.A1925"/>
      <style:map style:condition="of:is-true-formula([.$O1925]=&quot;Approved&quot;)" style:apply-style-name="cf4" style:base-cell-address="Authorised_list.A1925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87]=&quot;Rejected&quot;)" style:apply-style-name="cf1" style:base-cell-address="Authorised_list.A1887"/>
      <style:map style:condition="of:is-true-formula([.$O1887]=&quot;Application Cancelled&quot;)" style:apply-style-name="cf2" style:base-cell-address="Authorised_list.A1887"/>
      <style:map style:condition="of:is-true-formula([.$O1925]=&quot;Awaiting more information&quot;)" style:apply-style-name="cf3" style:base-cell-address="Authorised_list.A1925"/>
      <style:map style:condition="of:is-true-formula([.$O1925]=&quot;Approved&quot;)" style:apply-style-name="cf4" style:base-cell-address="Authorised_list.A1925"/>
    </style:style>
    <style:style style:name="ce21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87]=&quot;Rejected&quot;)" style:apply-style-name="cf1" style:base-cell-address="Authorised_list.A1887"/>
      <style:map style:condition="of:is-true-formula([.$O1887]=&quot;Application Cancelled&quot;)" style:apply-style-name="cf2" style:base-cell-address="Authorised_list.A1887"/>
      <style:map style:condition="of:is-true-formula([.$O1925]=&quot;Awaiting more information&quot;)" style:apply-style-name="cf3" style:base-cell-address="Authorised_list.A1925"/>
      <style:map style:condition="of:is-true-formula([.$O1925]=&quot;Approved&quot;)" style:apply-style-name="cf4" style:base-cell-address="Authorised_list.A1925"/>
    </style:style>
    <style:style style:name="ce217" style:family="table-cell">
      <style:map style:condition="of:is-true-formula([.$O1935]=&quot;Rejected&quot;)" style:apply-style-name="cf1" style:base-cell-address="Authorised_list.G1935"/>
      <style:map style:condition="of:is-true-formula([.$O1935]=&quot;Application Cancelled&quot;)" style:apply-style-name="cf2" style:base-cell-address="Authorised_list.G1935"/>
      <style:map style:condition="of:is-true-formula([.$O1935]=&quot;Awaiting more information&quot;)" style:apply-style-name="cf3" style:base-cell-address="Authorised_list.G1935"/>
      <style:map style:condition="of:is-true-formula([.$O1935]=&quot;Approved&quot;)" style:apply-style-name="cf4" style:base-cell-address="Authorised_list.G1935"/>
    </style:style>
    <style:style style:name="ce218" style:family="table-cell">
      <style:map style:condition="of:is-true-formula([.$O1933]=&quot;Rejected&quot;)" style:apply-style-name="cf1" style:base-cell-address="Authorised_list.I1933"/>
      <style:map style:condition="of:is-true-formula([.$O1933]=&quot;Application Cancelled&quot;)" style:apply-style-name="cf2" style:base-cell-address="Authorised_list.I1933"/>
      <style:map style:condition="of:is-true-formula([.$O1933]=&quot;Awaiting more information&quot;)" style:apply-style-name="cf3" style:base-cell-address="Authorised_list.I1933"/>
      <style:map style:condition="of:is-true-formula([.$O1933]=&quot;Approved&quot;)" style:apply-style-name="cf4" style:base-cell-address="Authorised_list.I1933"/>
    </style:style>
    <style:style style:name="ce219" style:family="table-cell">
      <style:map style:condition="of:is-true-formula([.$O1935]=&quot;Rejected&quot;)" style:apply-style-name="cf1" style:base-cell-address="Authorised_list.D1935"/>
      <style:map style:condition="of:is-true-formula([.$O1935]=&quot;Application Cancelled&quot;)" style:apply-style-name="cf2" style:base-cell-address="Authorised_list.D1935"/>
      <style:map style:condition="of:is-true-formula([.$O1935]=&quot;Awaiting more information&quot;)" style:apply-style-name="cf3" style:base-cell-address="Authorised_list.D1935"/>
      <style:map style:condition="of:is-true-formula([.$O1935]=&quot;Approved&quot;)" style:apply-style-name="cf4" style:base-cell-address="Authorised_list.D1935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35]=&quot;Rejected&quot;)" style:apply-style-name="cf1" style:base-cell-address="Authorised_list.D1935"/>
      <style:map style:condition="of:is-true-formula([.$O1935]=&quot;Application Cancelled&quot;)" style:apply-style-name="cf2" style:base-cell-address="Authorised_list.D1935"/>
      <style:map style:condition="of:is-true-formula([.$O1935]=&quot;Awaiting more information&quot;)" style:apply-style-name="cf3" style:base-cell-address="Authorised_list.D1935"/>
      <style:map style:condition="of:is-true-formula([.$O1935]=&quot;Approved&quot;)" style:apply-style-name="cf4" style:base-cell-address="Authorised_list.D1935"/>
    </style:style>
    <style:style style:name="ce22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935]=&quot;Rejected&quot;)" style:apply-style-name="cf1" style:base-cell-address="Authorised_list.D1935"/>
      <style:map style:condition="of:is-true-formula([.$O1935]=&quot;Application Cancelled&quot;)" style:apply-style-name="cf2" style:base-cell-address="Authorised_list.D1935"/>
      <style:map style:condition="of:is-true-formula([.$O1935]=&quot;Awaiting more information&quot;)" style:apply-style-name="cf3" style:base-cell-address="Authorised_list.D1935"/>
      <style:map style:condition="of:is-true-formula([.$O1935]=&quot;Approved&quot;)" style:apply-style-name="cf4" style:base-cell-address="Authorised_list.D1935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35]=&quot;Rejected&quot;)" style:apply-style-name="cf1" style:base-cell-address="Authorised_list.D1935"/>
      <style:map style:condition="of:is-true-formula([.$O1935]=&quot;Application Cancelled&quot;)" style:apply-style-name="cf2" style:base-cell-address="Authorised_list.D1935"/>
      <style:map style:condition="of:is-true-formula([.$O1935]=&quot;Awaiting more information&quot;)" style:apply-style-name="cf3" style:base-cell-address="Authorised_list.D1935"/>
      <style:map style:condition="of:is-true-formula([.$O1935]=&quot;Approved&quot;)" style:apply-style-name="cf4" style:base-cell-address="Authorised_list.D1935"/>
    </style:style>
    <style:style style:name="ce223" style:family="table-cell">
      <style:map style:condition="of:is-true-formula([.$O1935]=&quot;Rejected&quot;)" style:apply-style-name="cf1" style:base-cell-address="Authorised_list.A1935"/>
      <style:map style:condition="of:is-true-formula([.$O1935]=&quot;Application Cancelled&quot;)" style:apply-style-name="cf2" style:base-cell-address="Authorised_list.A1935"/>
      <style:map style:condition="of:is-true-formula([.$O1935]=&quot;Awaiting more information&quot;)" style:apply-style-name="cf3" style:base-cell-address="Authorised_list.A1935"/>
      <style:map style:condition="of:is-true-formula([.$O1935]=&quot;Approved&quot;)" style:apply-style-name="cf4" style:base-cell-address="Authorised_list.A1935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935]=&quot;Rejected&quot;)" style:apply-style-name="cf1" style:base-cell-address="Authorised_list.A1935"/>
      <style:map style:condition="of:is-true-formula([.$O1935]=&quot;Application Cancelled&quot;)" style:apply-style-name="cf2" style:base-cell-address="Authorised_list.A1935"/>
      <style:map style:condition="of:is-true-formula([.$O1935]=&quot;Awaiting more information&quot;)" style:apply-style-name="cf3" style:base-cell-address="Authorised_list.A1935"/>
      <style:map style:condition="of:is-true-formula([.$O1935]=&quot;Approved&quot;)" style:apply-style-name="cf4" style:base-cell-address="Authorised_list.A1935"/>
    </style:style>
    <style:style style:name="ce225" style:family="table-cell">
      <style:map style:condition="of:is-true-formula([.$O1947]=&quot;Rejected&quot;)" style:apply-style-name="cf1" style:base-cell-address="Authorised_list.G1947"/>
      <style:map style:condition="of:is-true-formula([.$O1947]=&quot;Application Cancelled&quot;)" style:apply-style-name="cf2" style:base-cell-address="Authorised_list.G1947"/>
      <style:map style:condition="of:is-true-formula([.$O1947]=&quot;Awaiting more information&quot;)" style:apply-style-name="cf3" style:base-cell-address="Authorised_list.G1947"/>
      <style:map style:condition="of:is-true-formula([.$O1947]=&quot;Approved&quot;)" style:apply-style-name="cf4" style:base-cell-address="Authorised_list.G1947"/>
    </style:style>
    <style:style style:name="ce226" style:family="table-cell">
      <style:map style:condition="of:is-true-formula([.$O1979]=&quot;Rejected&quot;)" style:apply-style-name="cf1" style:base-cell-address="Authorised_list.A1979"/>
      <style:map style:condition="of:is-true-formula([.$O1979]=&quot;Application Cancelled&quot;)" style:apply-style-name="cf2" style:base-cell-address="Authorised_list.A1979"/>
      <style:map style:condition="of:is-true-formula([.$O1979]=&quot;Awaiting more information&quot;)" style:apply-style-name="cf3" style:base-cell-address="Authorised_list.A1979"/>
      <style:map style:condition="of:is-true-formula([.$O1979]=&quot;Approved&quot;)" style:apply-style-name="cf4" style:base-cell-address="Authorised_list.A1979"/>
    </style:style>
    <style:style style:name="ce227" style:family="table-cell">
      <style:map style:condition="of:is-true-formula([.$O1980]=&quot;Rejected&quot;)" style:apply-style-name="cf1" style:base-cell-address="Authorised_list.A1980"/>
      <style:map style:condition="of:is-true-formula([.$O1980]=&quot;Application Cancelled&quot;)" style:apply-style-name="cf2" style:base-cell-address="Authorised_list.A1980"/>
      <style:map style:condition="of:is-true-formula([.$O1980]=&quot;Awaiting more information&quot;)" style:apply-style-name="cf3" style:base-cell-address="Authorised_list.A1980"/>
      <style:map style:condition="of:is-true-formula([.$O1980]=&quot;Approved&quot;)" style:apply-style-name="cf4" style:base-cell-address="Authorised_list.A1980"/>
    </style:style>
    <style:style style:name="ce228" style:family="table-cell" style:parent-style-name="Default" style:data-style-name="N0">
      <style:map style:condition="of:is-true-formula([.$O1980]=&quot;Rejected&quot;)" style:apply-style-name="cf1" style:base-cell-address="Authorised_list.A1980"/>
      <style:map style:condition="of:is-true-formula([.$O1980]=&quot;Application Cancelled&quot;)" style:apply-style-name="cf2" style:base-cell-address="Authorised_list.A1980"/>
      <style:map style:condition="of:is-true-formula([.$O1980]=&quot;Awaiting more information&quot;)" style:apply-style-name="cf3" style:base-cell-address="Authorised_list.A1980"/>
      <style:map style:condition="of:is-true-formula([.$O1980]=&quot;Approved&quot;)" style:apply-style-name="cf4" style:base-cell-address="Authorised_list.A1980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980]=&quot;Rejected&quot;)" style:apply-style-name="cf1" style:base-cell-address="Authorised_list.A1980"/>
      <style:map style:condition="of:is-true-formula([.$O1980]=&quot;Application Cancelled&quot;)" style:apply-style-name="cf2" style:base-cell-address="Authorised_list.A1980"/>
      <style:map style:condition="of:is-true-formula([.$O1980]=&quot;Awaiting more information&quot;)" style:apply-style-name="cf3" style:base-cell-address="Authorised_list.A1980"/>
      <style:map style:condition="of:is-true-formula([.$O1980]=&quot;Approved&quot;)" style:apply-style-name="cf4" style:base-cell-address="Authorised_list.A1980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94]=&quot;Rejected&quot;)" style:apply-style-name="cf1" style:base-cell-address="Authorised_list.F1994"/>
      <style:map style:condition="of:is-true-formula([.$O1994]=&quot;Application Cancelled&quot;)" style:apply-style-name="cf2" style:base-cell-address="Authorised_list.F1994"/>
      <style:map style:condition="of:is-true-formula([.$O1994]=&quot;Awaiting more information&quot;)" style:apply-style-name="cf3" style:base-cell-address="Authorised_list.F1994"/>
      <style:map style:condition="of:is-true-formula([.$O1994]=&quot;Approved&quot;)" style:apply-style-name="cf4" style:base-cell-address="Authorised_list.F1994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94]=&quot;Rejected&quot;)" style:apply-style-name="cf1" style:base-cell-address="Authorised_list.A1994"/>
      <style:map style:condition="of:is-true-formula([.$O1994]=&quot;Application Cancelled&quot;)" style:apply-style-name="cf2" style:base-cell-address="Authorised_list.A1994"/>
      <style:map style:condition="of:is-true-formula([.$O1994]=&quot;Awaiting more information&quot;)" style:apply-style-name="cf3" style:base-cell-address="Authorised_list.E1994"/>
      <style:map style:condition="of:is-true-formula([.$O1994]=&quot;Approved&quot;)" style:apply-style-name="cf4" style:base-cell-address="Authorised_list.E1994"/>
    </style:style>
    <style:style style:name="ce232" style:family="table-cell">
      <style:map style:condition="of:is-true-formula([.$O1997]=&quot;Rejected&quot;)" style:apply-style-name="cf1" style:base-cell-address="Authorised_list.G2001"/>
      <style:map style:condition="of:is-true-formula([.$O1997]=&quot;Application Cancelled&quot;)" style:apply-style-name="cf2" style:base-cell-address="Authorised_list.G2001"/>
      <style:map style:condition="of:is-true-formula([.$O1997]=&quot;Awaiting more information&quot;)" style:apply-style-name="cf3" style:base-cell-address="Authorised_list.G2001"/>
      <style:map style:condition="of:is-true-formula([.$O1997]=&quot;Approved&quot;)" style:apply-style-name="cf4" style:base-cell-address="Authorised_list.G2001"/>
    </style:style>
    <style:style style:name="ce233" style:family="table-cell" style:parent-style-name="Default" style:data-style-name="N0">
      <style:map style:condition="of:is-true-formula([.$O1997]=&quot;Rejected&quot;)" style:apply-style-name="cf1" style:base-cell-address="Authorised_list.G2001"/>
      <style:map style:condition="of:is-true-formula([.$O1997]=&quot;Application Cancelled&quot;)" style:apply-style-name="cf2" style:base-cell-address="Authorised_list.G2001"/>
      <style:map style:condition="of:is-true-formula([.$O1997]=&quot;Awaiting more information&quot;)" style:apply-style-name="cf3" style:base-cell-address="Authorised_list.G2001"/>
      <style:map style:condition="of:is-true-formula([.$O1997]=&quot;Approved&quot;)" style:apply-style-name="cf4" style:base-cell-address="Authorised_list.G2001"/>
    </style:style>
    <style:style style:name="ce234" style:family="table-cell">
      <style:map style:condition="of:is-true-formula([.$O2001]=&quot;Rejected&quot;)" style:apply-style-name="cf1" style:base-cell-address="Authorised_list.A2001"/>
      <style:map style:condition="of:is-true-formula([.$O2001]=&quot;Application Cancelled&quot;)" style:apply-style-name="cf2" style:base-cell-address="Authorised_list.A2001"/>
      <style:map style:condition="of:is-true-formula([.$O2001]=&quot;Awaiting more information&quot;)" style:apply-style-name="cf3" style:base-cell-address="Authorised_list.A2001"/>
      <style:map style:condition="of:is-true-formula([.$O2001]=&quot;Approved&quot;)" style:apply-style-name="cf4" style:base-cell-address="Authorised_list.A2001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2001]=&quot;Rejected&quot;)" style:apply-style-name="cf1" style:base-cell-address="Authorised_list.A2001"/>
      <style:map style:condition="of:is-true-formula([.$O2001]=&quot;Application Cancelled&quot;)" style:apply-style-name="cf2" style:base-cell-address="Authorised_list.A2001"/>
      <style:map style:condition="of:is-true-formula([.$O2001]=&quot;Awaiting more information&quot;)" style:apply-style-name="cf3" style:base-cell-address="Authorised_list.A2001"/>
      <style:map style:condition="of:is-true-formula([.$O2001]=&quot;Approved&quot;)" style:apply-style-name="cf4" style:base-cell-address="Authorised_list.A2001"/>
    </style:style>
    <style:style style:name="ce236" style:family="table-cell" style:parent-style-name="Default" style:data-style-name="N0">
      <style:map style:condition="of:is-true-formula([.$O2001]=&quot;Rejected&quot;)" style:apply-style-name="cf1" style:base-cell-address="Authorised_list.A2001"/>
      <style:map style:condition="of:is-true-formula([.$O2001]=&quot;Application Cancelled&quot;)" style:apply-style-name="cf2" style:base-cell-address="Authorised_list.A2001"/>
      <style:map style:condition="of:is-true-formula([.$O2001]=&quot;Awaiting more information&quot;)" style:apply-style-name="cf3" style:base-cell-address="Authorised_list.A2001"/>
      <style:map style:condition="of:is-true-formula([.$O2001]=&quot;Approved&quot;)" style:apply-style-name="cf4" style:base-cell-address="Authorised_list.A2001"/>
    </style:style>
    <style:style style:name="ce237" style:family="table-cell">
      <style:map style:condition="of:is-true-formula([.$O1997]=&quot;Rejected&quot;)" style:apply-style-name="cf1" style:base-cell-address="Authorised_list.D2001"/>
      <style:map style:condition="of:is-true-formula([.$O1997]=&quot;Application Cancelled&quot;)" style:apply-style-name="cf2" style:base-cell-address="Authorised_list.D2001"/>
      <style:map style:condition="of:is-true-formula([.$O1997]=&quot;Awaiting more information&quot;)" style:apply-style-name="cf3" style:base-cell-address="Authorised_list.D2001"/>
      <style:map style:condition="of:is-true-formula([.$O1997]=&quot;Approved&quot;)" style:apply-style-name="cf4" style:base-cell-address="Authorised_list.D2001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97]=&quot;Rejected&quot;)" style:apply-style-name="cf1" style:base-cell-address="Authorised_list.D2001"/>
      <style:map style:condition="of:is-true-formula([.$O1997]=&quot;Application Cancelled&quot;)" style:apply-style-name="cf2" style:base-cell-address="Authorised_list.D2001"/>
      <style:map style:condition="of:is-true-formula([.$O1997]=&quot;Awaiting more information&quot;)" style:apply-style-name="cf3" style:base-cell-address="Authorised_list.D2001"/>
      <style:map style:condition="of:is-true-formula([.$O1997]=&quot;Approved&quot;)" style:apply-style-name="cf4" style:base-cell-address="Authorised_list.D2001"/>
    </style:style>
    <style:style style:name="ce2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997]=&quot;Rejected&quot;)" style:apply-style-name="cf1" style:base-cell-address="Authorised_list.D2001"/>
      <style:map style:condition="of:is-true-formula([.$O1997]=&quot;Application Cancelled&quot;)" style:apply-style-name="cf2" style:base-cell-address="Authorised_list.D2001"/>
      <style:map style:condition="of:is-true-formula([.$O1997]=&quot;Awaiting more information&quot;)" style:apply-style-name="cf3" style:base-cell-address="Authorised_list.D2001"/>
      <style:map style:condition="of:is-true-formula([.$O1997]=&quot;Approved&quot;)" style:apply-style-name="cf4" style:base-cell-address="Authorised_list.D2001"/>
    </style:style>
    <style:style style:name="ce240" style:family="table-cell" style:parent-style-name="Default" style:data-style-name="N0">
      <style:map style:condition="of:is-true-formula([.$O1997]=&quot;Rejected&quot;)" style:apply-style-name="cf1" style:base-cell-address="Authorised_list.D2001"/>
      <style:map style:condition="of:is-true-formula([.$O1997]=&quot;Application Cancelled&quot;)" style:apply-style-name="cf2" style:base-cell-address="Authorised_list.D2001"/>
      <style:map style:condition="of:is-true-formula([.$O1997]=&quot;Awaiting more information&quot;)" style:apply-style-name="cf3" style:base-cell-address="Authorised_list.D2001"/>
      <style:map style:condition="of:is-true-formula([.$O1997]=&quot;Approved&quot;)" style:apply-style-name="cf4" style:base-cell-address="Authorised_list.D2001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97]=&quot;Rejected&quot;)" style:apply-style-name="cf1" style:base-cell-address="Authorised_list.D2001"/>
      <style:map style:condition="of:is-true-formula([.$O1997]=&quot;Application Cancelled&quot;)" style:apply-style-name="cf2" style:base-cell-address="Authorised_list.D2001"/>
      <style:map style:condition="of:is-true-formula([.$O1997]=&quot;Awaiting more information&quot;)" style:apply-style-name="cf3" style:base-cell-address="Authorised_list.D2001"/>
      <style:map style:condition="of:is-true-formula([.$O1997]=&quot;Approved&quot;)" style:apply-style-name="cf4" style:base-cell-address="Authorised_list.D2001"/>
    </style:style>
    <style:style style:name="ce24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997]=&quot;Rejected&quot;)" style:apply-style-name="cf1" style:base-cell-address="Authorised_list.F2001"/>
      <style:map style:condition="of:is-true-formula([.$O1997]=&quot;Application Cancelled&quot;)" style:apply-style-name="cf2" style:base-cell-address="Authorised_list.F2001"/>
      <style:map style:condition="of:is-true-formula([.$O1997]=&quot;Awaiting more information&quot;)" style:apply-style-name="cf3" style:base-cell-address="Authorised_list.F2001"/>
      <style:map style:condition="of:is-true-formula([.$O1997]=&quot;Approved&quot;)" style:apply-style-name="cf4" style:base-cell-address="Authorised_list.F2001"/>
    </style:style>
    <style:style style:name="ce24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997]=&quot;Rejected&quot;)" style:apply-style-name="cf1" style:base-cell-address="Authorised_list.F2001"/>
      <style:map style:condition="of:is-true-formula([.$O1997]=&quot;Application Cancelled&quot;)" style:apply-style-name="cf2" style:base-cell-address="Authorised_list.F2001"/>
      <style:map style:condition="of:is-true-formula([.$O1997]=&quot;Awaiting more information&quot;)" style:apply-style-name="cf3" style:base-cell-address="Authorised_list.F2001"/>
      <style:map style:condition="of:is-true-formula([.$O1997]=&quot;Approved&quot;)" style:apply-style-name="cf4" style:base-cell-address="Authorised_list.F2001"/>
    </style:style>
    <style:style style:name="ce244" style:family="table-cell">
      <style:map style:condition="of:is-true-formula([.$O2001]=&quot;Rejected&quot;)" style:apply-style-name="cf1" style:base-cell-address="Authorised_list.I2001"/>
      <style:map style:condition="of:is-true-formula([.$O2001]=&quot;Application Cancelled&quot;)" style:apply-style-name="cf2" style:base-cell-address="Authorised_list.I2001"/>
      <style:map style:condition="of:is-true-formula([.$O2001]=&quot;Awaiting more information&quot;)" style:apply-style-name="cf3" style:base-cell-address="Authorised_list.I2001"/>
      <style:map style:condition="of:is-true-formula([.$O2001]=&quot;Approved&quot;)" style:apply-style-name="cf4" style:base-cell-address="Authorised_list.I2001"/>
    </style:style>
    <style:style style:name="ce245" style:family="table-cell" style:parent-style-name="Default" style:data-style-name="N0">
      <style:map style:condition="of:is-true-formula([.$O2001]=&quot;Rejected&quot;)" style:apply-style-name="cf1" style:base-cell-address="Authorised_list.I2001"/>
      <style:map style:condition="of:is-true-formula([.$O2001]=&quot;Application Cancelled&quot;)" style:apply-style-name="cf2" style:base-cell-address="Authorised_list.I2001"/>
      <style:map style:condition="of:is-true-formula([.$O2001]=&quot;Awaiting more information&quot;)" style:apply-style-name="cf3" style:base-cell-address="Authorised_list.I2001"/>
      <style:map style:condition="of:is-true-formula([.$O2001]=&quot;Approved&quot;)" style:apply-style-name="cf4" style:base-cell-address="Authorised_list.I2001"/>
    </style:style>
    <style:style style:name="ce246" style:family="table-cell">
      <style:map style:condition="of:is-true-formula([.$O2017]=&quot;Rejected&quot;)" style:apply-style-name="cf1" style:base-cell-address="Authorised_list.G2017"/>
      <style:map style:condition="of:is-true-formula([.$O2017]=&quot;Application Cancelled&quot;)" style:apply-style-name="cf2" style:base-cell-address="Authorised_list.G2017"/>
      <style:map style:condition="of:is-true-formula([.$O2017]=&quot;Awaiting more information&quot;)" style:apply-style-name="cf3" style:base-cell-address="Authorised_list.G2017"/>
      <style:map style:condition="of:is-true-formula([.$O2017]=&quot;Approved&quot;)" style:apply-style-name="cf4" style:base-cell-address="Authorised_list.G2017"/>
    </style:style>
    <style:style style:name="ce247" style:family="table-cell">
      <style:map style:condition="of:is-true-formula([.$O2017]=&quot;Rejected&quot;)" style:apply-style-name="cf1" style:base-cell-address="Authorised_list.D2017"/>
      <style:map style:condition="of:is-true-formula([.$O2017]=&quot;Application Cancelled&quot;)" style:apply-style-name="cf2" style:base-cell-address="Authorised_list.D2017"/>
      <style:map style:condition="of:is-true-formula([.$O2017]=&quot;Awaiting more information&quot;)" style:apply-style-name="cf3" style:base-cell-address="Authorised_list.D2017"/>
      <style:map style:condition="of:is-true-formula([.$O2017]=&quot;Approved&quot;)" style:apply-style-name="cf4" style:base-cell-address="Authorised_list.D2017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17]=&quot;Rejected&quot;)" style:apply-style-name="cf1" style:base-cell-address="Authorised_list.D2017"/>
      <style:map style:condition="of:is-true-formula([.$O2017]=&quot;Application Cancelled&quot;)" style:apply-style-name="cf2" style:base-cell-address="Authorised_list.D2017"/>
      <style:map style:condition="of:is-true-formula([.$O2017]=&quot;Awaiting more information&quot;)" style:apply-style-name="cf3" style:base-cell-address="Authorised_list.D2017"/>
      <style:map style:condition="of:is-true-formula([.$O2017]=&quot;Approved&quot;)" style:apply-style-name="cf4" style:base-cell-address="Authorised_list.D2017"/>
    </style:style>
    <style:style style:name="ce249" style:family="table-cell">
      <style:map style:condition="of:is-true-formula([.$O2017]=&quot;Rejected&quot;)" style:apply-style-name="cf1" style:base-cell-address="Authorised_list.A2017"/>
      <style:map style:condition="of:is-true-formula([.$O2017]=&quot;Application Cancelled&quot;)" style:apply-style-name="cf2" style:base-cell-address="Authorised_list.A2017"/>
      <style:map style:condition="of:is-true-formula([.$O2017]=&quot;Awaiting more information&quot;)" style:apply-style-name="cf3" style:base-cell-address="Authorised_list.A2017"/>
      <style:map style:condition="of:is-true-formula([.$O2017]=&quot;Approved&quot;)" style:apply-style-name="cf4" style:base-cell-address="Authorised_list.A2017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2017]=&quot;Rejected&quot;)" style:apply-style-name="cf1" style:base-cell-address="Authorised_list.A2017"/>
      <style:map style:condition="of:is-true-formula([.$O2017]=&quot;Application Cancelled&quot;)" style:apply-style-name="cf2" style:base-cell-address="Authorised_list.A2017"/>
      <style:map style:condition="of:is-true-formula([.$O2017]=&quot;Awaiting more information&quot;)" style:apply-style-name="cf3" style:base-cell-address="Authorised_list.A2017"/>
      <style:map style:condition="of:is-true-formula([.$O2017]=&quot;Approved&quot;)" style:apply-style-name="cf4" style:base-cell-address="Authorised_list.A2017"/>
    </style:style>
    <style:style style:name="ce25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2017]=&quot;Rejected&quot;)" style:apply-style-name="cf1" style:base-cell-address="Authorised_list.F2017"/>
      <style:map style:condition="of:is-true-formula([.$O2017]=&quot;Application Cancelled&quot;)" style:apply-style-name="cf2" style:base-cell-address="Authorised_list.F2017"/>
      <style:map style:condition="of:is-true-formula([.$O2017]=&quot;Awaiting more information&quot;)" style:apply-style-name="cf3" style:base-cell-address="Authorised_list.F2017"/>
      <style:map style:condition="of:is-true-formula([.$O2017]=&quot;Approved&quot;)" style:apply-style-name="cf4" style:base-cell-address="Authorised_list.F2017"/>
    </style:style>
    <style:style style:name="ce252" style:family="table-cell">
      <style:map style:condition="of:is-true-formula([.$O2018]=&quot;Rejected&quot;)" style:apply-style-name="cf1" style:base-cell-address="Authorised_list.D2018"/>
      <style:map style:condition="of:is-true-formula([.$O2018]=&quot;Application Cancelled&quot;)" style:apply-style-name="cf2" style:base-cell-address="Authorised_list.D2018"/>
      <style:map style:condition="of:is-true-formula([.$O2018]=&quot;Awaiting more information&quot;)" style:apply-style-name="cf3" style:base-cell-address="Authorised_list.D2018"/>
      <style:map style:condition="of:is-true-formula([.$O2018]=&quot;Approved&quot;)" style:apply-style-name="cf4" style:base-cell-address="Authorised_list.D2018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18]=&quot;Rejected&quot;)" style:apply-style-name="cf1" style:base-cell-address="Authorised_list.E2018"/>
      <style:map style:condition="of:is-true-formula([.$O2018]=&quot;Application Cancelled&quot;)" style:apply-style-name="cf2" style:base-cell-address="Authorised_list.E2018"/>
      <style:map style:condition="of:is-true-formula([.$O2018]=&quot;Awaiting more information&quot;)" style:apply-style-name="cf3" style:base-cell-address="Authorised_list.E2018"/>
      <style:map style:condition="of:is-true-formula([.$O2018]=&quot;Approved&quot;)" style:apply-style-name="cf4" style:base-cell-address="Authorised_list.E2018"/>
    </style:style>
    <style:style style:name="ce2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2018]=&quot;Rejected&quot;)" style:apply-style-name="cf1" style:base-cell-address="Authorised_list.F2018"/>
      <style:map style:condition="of:is-true-formula([.$O2018]=&quot;Application Cancelled&quot;)" style:apply-style-name="cf2" style:base-cell-address="Authorised_list.F2018"/>
      <style:map style:condition="of:is-true-formula([.$O2018]=&quot;Awaiting more information&quot;)" style:apply-style-name="cf3" style:base-cell-address="Authorised_list.F2018"/>
      <style:map style:condition="of:is-true-formula([.$O2018]=&quot;Approved&quot;)" style:apply-style-name="cf4" style:base-cell-address="Authorised_list.F2018"/>
    </style:style>
    <style:style style:name="ce255" style:family="table-cell">
      <style:map style:condition="of:is-true-formula([.$O2018]=&quot;Rejected&quot;)" style:apply-style-name="cf1" style:base-cell-address="Authorised_list.A2018"/>
      <style:map style:condition="of:is-true-formula([.$O2018]=&quot;Application Cancelled&quot;)" style:apply-style-name="cf2" style:base-cell-address="Authorised_list.A2018"/>
      <style:map style:condition="of:is-true-formula([.$O2018]=&quot;Awaiting more information&quot;)" style:apply-style-name="cf3" style:base-cell-address="Authorised_list.A2018"/>
      <style:map style:condition="of:is-true-formula([.$O2018]=&quot;Approved&quot;)" style:apply-style-name="cf4" style:base-cell-address="Authorised_list.A2018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19]=&quot;Rejected&quot;)" style:apply-style-name="cf1" style:base-cell-address="Authorised_list.E2019"/>
      <style:map style:condition="of:is-true-formula([.$O2019]=&quot;Application Cancelled&quot;)" style:apply-style-name="cf2" style:base-cell-address="Authorised_list.E2019"/>
      <style:map style:condition="of:is-true-formula([.$O2019]=&quot;Awaiting more information&quot;)" style:apply-style-name="cf3" style:base-cell-address="Authorised_list.E2019"/>
      <style:map style:condition="of:is-true-formula([.$O2019]=&quot;Approved&quot;)" style:apply-style-name="cf4" style:base-cell-address="Authorised_list.E2019"/>
    </style:style>
    <style:style style:name="ce2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2019]=&quot;Rejected&quot;)" style:apply-style-name="cf1" style:base-cell-address="Authorised_list.F2019"/>
      <style:map style:condition="of:is-true-formula([.$O2019]=&quot;Application Cancelled&quot;)" style:apply-style-name="cf2" style:base-cell-address="Authorised_list.F2019"/>
      <style:map style:condition="of:is-true-formula([.$O2019]=&quot;Awaiting more information&quot;)" style:apply-style-name="cf3" style:base-cell-address="Authorised_list.F2019"/>
      <style:map style:condition="of:is-true-formula([.$O2019]=&quot;Approved&quot;)" style:apply-style-name="cf4" style:base-cell-address="Authorised_list.F2019"/>
    </style:style>
    <style:style style:name="ce258" style:family="table-cell">
      <style:map style:condition="of:is-true-formula([.$O2019]=&quot;Rejected&quot;)" style:apply-style-name="cf1" style:base-cell-address="Authorised_list.D2019"/>
      <style:map style:condition="of:is-true-formula([.$O2019]=&quot;Application Cancelled&quot;)" style:apply-style-name="cf2" style:base-cell-address="Authorised_list.D2019"/>
      <style:map style:condition="of:is-true-formula([.$O2019]=&quot;Awaiting more information&quot;)" style:apply-style-name="cf3" style:base-cell-address="Authorised_list.D2019"/>
      <style:map style:condition="of:is-true-formula([.$O2019]=&quot;Approved&quot;)" style:apply-style-name="cf4" style:base-cell-address="Authorised_list.D2019"/>
    </style:style>
    <style:style style:name="ce259" style:family="table-cell">
      <style:map style:condition="of:is-true-formula([.$O1994]=&quot;Rejected&quot;)" style:apply-style-name="cf1" style:base-cell-address="Authorised_list.A1994"/>
      <style:map style:condition="of:is-true-formula([.$O1994]=&quot;Application Cancelled&quot;)" style:apply-style-name="cf2" style:base-cell-address="Authorised_list.A1994"/>
      <style:map style:condition="of:is-true-formula([.$O2021]=&quot;Awaiting more information&quot;)" style:apply-style-name="cf3" style:base-cell-address="Authorised_list.A2021"/>
      <style:map style:condition="of:is-true-formula([.$O2021]=&quot;Approved&quot;)" style:apply-style-name="cf4" style:base-cell-address="Authorised_list.A2021"/>
    </style:style>
    <style:style style:name="ce260" style:family="table-cell" style:parent-style-name="Default" style:data-style-name="N0">
      <style:table-cell-properties style:vertical-align="top" style:repeat-content="false"/>
      <style:paragraph-properties fo:text-align="end" fo:margin-right="0cm"/>
      <style:map style:condition="of:is-true-formula([.$O1994]=&quot;Rejected&quot;)" style:apply-style-name="cf1" style:base-cell-address="Authorised_list.A1994"/>
      <style:map style:condition="of:is-true-formula([.$O1994]=&quot;Application Cancelled&quot;)" style:apply-style-name="cf2" style:base-cell-address="Authorised_list.A1994"/>
      <style:map style:condition="of:is-true-formula([.$O2021]=&quot;Awaiting more information&quot;)" style:apply-style-name="cf3" style:base-cell-address="Authorised_list.A2021"/>
      <style:map style:condition="of:is-true-formula([.$O2021]=&quot;Approved&quot;)" style:apply-style-name="cf4" style:base-cell-address="Authorised_list.A2021"/>
    </style:style>
    <style:style style:name="ce26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994]=&quot;Rejected&quot;)" style:apply-style-name="cf1" style:base-cell-address="Authorised_list.A1994"/>
      <style:map style:condition="of:is-true-formula([.$O1994]=&quot;Application Cancelled&quot;)" style:apply-style-name="cf2" style:base-cell-address="Authorised_list.A1994"/>
      <style:map style:condition="of:is-true-formula([.$O2021]=&quot;Awaiting more information&quot;)" style:apply-style-name="cf3" style:base-cell-address="Authorised_list.A2021"/>
      <style:map style:condition="of:is-true-formula([.$O2021]=&quot;Approved&quot;)" style:apply-style-name="cf4" style:base-cell-address="Authorised_list.A2021"/>
    </style:style>
    <style:style style:name="ce262" style:family="table-cell">
      <style:map style:condition="of:is-true-formula([.$O2019]=&quot;Rejected&quot;)" style:apply-style-name="cf1" style:base-cell-address="Authorised_list.G2019"/>
      <style:map style:condition="of:is-true-formula([.$O2019]=&quot;Application Cancelled&quot;)" style:apply-style-name="cf2" style:base-cell-address="Authorised_list.G2019"/>
      <style:map style:condition="of:is-true-formula([.$O2019]=&quot;Awaiting more information&quot;)" style:apply-style-name="cf3" style:base-cell-address="Authorised_list.G2019"/>
      <style:map style:condition="of:is-true-formula([.$O2019]=&quot;Approved&quot;)" style:apply-style-name="cf4" style:base-cell-address="Authorised_list.G2019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2018]=&quot;Rejected&quot;)" style:apply-style-name="cf1" style:base-cell-address="Authorised_list.B2018"/>
      <style:map style:condition="of:is-true-formula([.$O2018]=&quot;Application Cancelled&quot;)" style:apply-style-name="cf2" style:base-cell-address="Authorised_list.B2018"/>
      <style:map style:condition="of:is-true-formula([.$O2018]=&quot;Awaiting more information&quot;)" style:apply-style-name="cf3" style:base-cell-address="Authorised_list.B2018"/>
      <style:map style:condition="of:is-true-formula([.$O2018]=&quot;Approved&quot;)" style:apply-style-name="cf4" style:base-cell-address="Authorised_list.B2018"/>
    </style:style>
    <style:style style:name="ce264" style:family="table-cell">
      <style:map style:condition="of:is-true-formula([.$O2019]=&quot;Rejected&quot;)" style:apply-style-name="cf1" style:base-cell-address="Authorised_list.A2019"/>
      <style:map style:condition="of:is-true-formula([.$O2019]=&quot;Application Cancelled&quot;)" style:apply-style-name="cf2" style:base-cell-address="Authorised_list.A2019"/>
      <style:map style:condition="of:is-true-formula([.$O2019]=&quot;Awaiting more information&quot;)" style:apply-style-name="cf3" style:base-cell-address="Authorised_list.A2019"/>
      <style:map style:condition="of:is-true-formula([.$O2019]=&quot;Approved&quot;)" style:apply-style-name="cf4" style:base-cell-address="Authorised_list.A2019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2019]=&quot;Rejected&quot;)" style:apply-style-name="cf1" style:base-cell-address="Authorised_list.A2019"/>
      <style:map style:condition="of:is-true-formula([.$O2019]=&quot;Application Cancelled&quot;)" style:apply-style-name="cf2" style:base-cell-address="Authorised_list.A2019"/>
      <style:map style:condition="of:is-true-formula([.$O2019]=&quot;Awaiting more information&quot;)" style:apply-style-name="cf3" style:base-cell-address="Authorised_list.A2019"/>
      <style:map style:condition="of:is-true-formula([.$O2019]=&quot;Approved&quot;)" style:apply-style-name="cf4" style:base-cell-address="Authorised_list.A2019"/>
    </style:style>
    <style:style style:name="ce266" style:family="table-cell">
      <style:map style:condition="of:is-true-formula([.$O1848]=&quot;Rejected&quot;)" style:apply-style-name="cf1" style:base-cell-address="Authorised_list.I1848"/>
      <style:map style:condition="of:is-true-formula([.$O1848]=&quot;Application Cancelled&quot;)" style:apply-style-name="cf2" style:base-cell-address="Authorised_list.I1848"/>
      <style:map style:condition="of:is-true-formula([.$O1848]=&quot;Awaiting more information&quot;)" style:apply-style-name="cf3" style:base-cell-address="Authorised_list.I1848"/>
      <style:map style:condition="of:is-true-formula([.$O1848]=&quot;Approved&quot;)" style:apply-style-name="cf4" style:base-cell-address="Authorised_list.I1848"/>
    </style:style>
    <style:style style:name="ce267" style:family="table-cell">
      <style:map style:condition="of:is-true-formula([.$O1847]=&quot;Rejected&quot;)" style:apply-style-name="cf1" style:base-cell-address="Authorised_list.A1847"/>
      <style:map style:condition="of:is-true-formula([.$O1847]=&quot;Application Cancelled&quot;)" style:apply-style-name="cf2" style:base-cell-address="Authorised_list.A1847"/>
      <style:map style:condition="of:is-true-formula([.$O1848]=&quot;Awaiting more information&quot;)" style:apply-style-name="cf3" style:base-cell-address="Authorised_list.A1848"/>
      <style:map style:condition="of:is-true-formula([.$O1848]=&quot;Approved&quot;)" style:apply-style-name="cf4" style:base-cell-address="Authorised_list.A1848"/>
    </style:style>
    <style:style style:name="ce2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847]=&quot;Rejected&quot;)" style:apply-style-name="cf1" style:base-cell-address="Authorised_list.A1847"/>
      <style:map style:condition="of:is-true-formula([.$O1847]=&quot;Application Cancelled&quot;)" style:apply-style-name="cf2" style:base-cell-address="Authorised_list.A1847"/>
      <style:map style:condition="of:is-true-formula([.$O1848]=&quot;Awaiting more information&quot;)" style:apply-style-name="cf3" style:base-cell-address="Authorised_list.A1848"/>
      <style:map style:condition="of:is-true-formula([.$O1848]=&quot;Approved&quot;)" style:apply-style-name="cf4" style:base-cell-address="Authorised_list.A1848"/>
    </style:style>
    <style:style style:name="ce269" style:family="table-cell">
      <style:map style:condition="of:is-true-formula([.$O1848]=&quot;Rejected&quot;)" style:apply-style-name="cf1" style:base-cell-address="Authorised_list.C1848"/>
      <style:map style:condition="of:is-true-formula([.$O1848]=&quot;Application Cancelled&quot;)" style:apply-style-name="cf2" style:base-cell-address="Authorised_list.C1848"/>
      <style:map style:condition="of:is-true-formula([.$O1848]=&quot;Awaiting more information&quot;)" style:apply-style-name="cf3" style:base-cell-address="Authorised_list.A1848"/>
      <style:map style:condition="of:is-true-formula([.$O1848]=&quot;Approved&quot;)" style:apply-style-name="cf4" style:base-cell-address="Authorised_list.A1848"/>
    </style:style>
    <style:style style:name="ce27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48]=&quot;Rejected&quot;)" style:apply-style-name="cf1" style:base-cell-address="Authorised_list.C1848"/>
      <style:map style:condition="of:is-true-formula([.$O1848]=&quot;Application Cancelled&quot;)" style:apply-style-name="cf2" style:base-cell-address="Authorised_list.C1848"/>
      <style:map style:condition="of:is-true-formula([.$O1848]=&quot;Awaiting more information&quot;)" style:apply-style-name="cf3" style:base-cell-address="Authorised_list.A1848"/>
      <style:map style:condition="of:is-true-formula([.$O1848]=&quot;Approved&quot;)" style:apply-style-name="cf4" style:base-cell-address="Authorised_list.A1848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48]=&quot;Rejected&quot;)" style:apply-style-name="cf1" style:base-cell-address="Authorised_list.C1848"/>
      <style:map style:condition="of:is-true-formula([.$O1848]=&quot;Application Cancelled&quot;)" style:apply-style-name="cf2" style:base-cell-address="Authorised_list.C1848"/>
      <style:map style:condition="of:is-true-formula([.$O1848]=&quot;Awaiting more information&quot;)" style:apply-style-name="cf3" style:base-cell-address="Authorised_list.A1848"/>
      <style:map style:condition="of:is-true-formula([.$O1848]=&quot;Approved&quot;)" style:apply-style-name="cf4" style:base-cell-address="Authorised_list.A1848"/>
    </style:style>
    <style:style style:name="ce2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848]=&quot;Rejected&quot;)" style:apply-style-name="cf1" style:base-cell-address="Authorised_list.C1848"/>
      <style:map style:condition="of:is-true-formula([.$O1848]=&quot;Application Cancelled&quot;)" style:apply-style-name="cf2" style:base-cell-address="Authorised_list.C1848"/>
      <style:map style:condition="of:is-true-formula([.$O1848]=&quot;Awaiting more information&quot;)" style:apply-style-name="cf3" style:base-cell-address="Authorised_list.A1848"/>
      <style:map style:condition="of:is-true-formula([.$O1848]=&quot;Approved&quot;)" style:apply-style-name="cf4" style:base-cell-address="Authorised_list.A1848"/>
    </style:style>
    <style:style style:name="ce2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848]=&quot;Rejected&quot;)" style:apply-style-name="cf1" style:base-cell-address="Authorised_list.C1848"/>
      <style:map style:condition="of:is-true-formula([.$O1848]=&quot;Application Cancelled&quot;)" style:apply-style-name="cf2" style:base-cell-address="Authorised_list.C1848"/>
      <style:map style:condition="of:is-true-formula([.$O1848]=&quot;Awaiting more information&quot;)" style:apply-style-name="cf3" style:base-cell-address="Authorised_list.A1848"/>
      <style:map style:condition="of:is-true-formula([.$O1848]=&quot;Approved&quot;)" style:apply-style-name="cf4" style:base-cell-address="Authorised_list.A1848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48]=&quot;Rejected&quot;)" style:apply-style-name="cf1" style:base-cell-address="Authorised_list.C1848"/>
      <style:map style:condition="of:is-true-formula([.$O1848]=&quot;Application Cancelled&quot;)" style:apply-style-name="cf2" style:base-cell-address="Authorised_list.C1848"/>
      <style:map style:condition="of:is-true-formula([.$O1848]=&quot;Awaiting more information&quot;)" style:apply-style-name="cf3" style:base-cell-address="Authorised_list.A1848"/>
      <style:map style:condition="of:is-true-formula([.$O1848]=&quot;Approved&quot;)" style:apply-style-name="cf4" style:base-cell-address="Authorised_list.A1848"/>
    </style:style>
    <style:style style:name="ce27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48]=&quot;Rejected&quot;)" style:apply-style-name="cf1" style:base-cell-address="Authorised_list.C1848"/>
      <style:map style:condition="of:is-true-formula([.$O1848]=&quot;Application Cancelled&quot;)" style:apply-style-name="cf2" style:base-cell-address="Authorised_list.C1848"/>
      <style:map style:condition="of:is-true-formula([.$O1848]=&quot;Awaiting more information&quot;)" style:apply-style-name="cf3" style:base-cell-address="Authorised_list.A1848"/>
      <style:map style:condition="of:is-true-formula([.$O1848]=&quot;Approved&quot;)" style:apply-style-name="cf4" style:base-cell-address="Authorised_list.A1848"/>
    </style:style>
    <style:style style:name="ce276" style:family="table-cell">
      <style:map style:condition="of:is-true-formula([.$O1869]=&quot;Rejected&quot;)" style:apply-style-name="cf1" style:base-cell-address="Authorised_list.C1869"/>
      <style:map style:condition="of:is-true-formula([.$O1869]=&quot;Application Cancelled&quot;)" style:apply-style-name="cf2" style:base-cell-address="Authorised_list.C1869"/>
      <style:map style:condition="of:is-true-formula([.$O1869]=&quot;Awaiting more information&quot;)" style:apply-style-name="cf3" style:base-cell-address="Authorised_list.C1869"/>
      <style:map style:condition="of:is-true-formula([.$O1869]=&quot;Approved&quot;)" style:apply-style-name="cf4" style:base-cell-address="Authorised_list.C1869"/>
    </style:style>
    <style:style style:name="ce277" style:family="table-cell">
      <style:map style:condition="of:is-true-formula([.$O1869]=&quot;Rejected&quot;)" style:apply-style-name="cf1" style:base-cell-address="Authorised_list.D1869"/>
      <style:map style:condition="of:is-true-formula([.$O1869]=&quot;Application Cancelled&quot;)" style:apply-style-name="cf2" style:base-cell-address="Authorised_list.D1869"/>
      <style:map style:condition="of:is-true-formula([.$O1869]=&quot;Awaiting more information&quot;)" style:apply-style-name="cf3" style:base-cell-address="Authorised_list.D1869"/>
      <style:map style:condition="of:is-true-formula([.$O1869]=&quot;Approved&quot;)" style:apply-style-name="cf4" style:base-cell-address="Authorised_list.D1869"/>
    </style:style>
    <style:style style:name="ce27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69]=&quot;Rejected&quot;)" style:apply-style-name="cf1" style:base-cell-address="Authorised_list.D1869"/>
      <style:map style:condition="of:is-true-formula([.$O1869]=&quot;Application Cancelled&quot;)" style:apply-style-name="cf2" style:base-cell-address="Authorised_list.D1869"/>
      <style:map style:condition="of:is-true-formula([.$O1869]=&quot;Awaiting more information&quot;)" style:apply-style-name="cf3" style:base-cell-address="Authorised_list.D1869"/>
      <style:map style:condition="of:is-true-formula([.$O1869]=&quot;Approved&quot;)" style:apply-style-name="cf4" style:base-cell-address="Authorised_list.D1869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69]=&quot;Rejected&quot;)" style:apply-style-name="cf1" style:base-cell-address="Authorised_list.D1869"/>
      <style:map style:condition="of:is-true-formula([.$O1869]=&quot;Application Cancelled&quot;)" style:apply-style-name="cf2" style:base-cell-address="Authorised_list.D1869"/>
      <style:map style:condition="of:is-true-formula([.$O1869]=&quot;Awaiting more information&quot;)" style:apply-style-name="cf3" style:base-cell-address="Authorised_list.D1869"/>
      <style:map style:condition="of:is-true-formula([.$O1869]=&quot;Approved&quot;)" style:apply-style-name="cf4" style:base-cell-address="Authorised_list.D1869"/>
    </style:style>
    <style:style style:name="ce280" style:family="table-cell">
      <style:map style:condition="of:is-true-formula([.$O1847]=&quot;Rejected&quot;)" style:apply-style-name="cf1" style:base-cell-address="Authorised_list.A1847"/>
      <style:map style:condition="of:is-true-formula([.$O1847]=&quot;Application Cancelled&quot;)" style:apply-style-name="cf2" style:base-cell-address="Authorised_list.A1847"/>
      <style:map style:condition="of:is-true-formula([.$O1869]=&quot;Awaiting more information&quot;)" style:apply-style-name="cf3" style:base-cell-address="Authorised_list.A1869"/>
      <style:map style:condition="of:is-true-formula([.$O1869]=&quot;Approved&quot;)" style:apply-style-name="cf4" style:base-cell-address="Authorised_list.A1869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47]=&quot;Rejected&quot;)" style:apply-style-name="cf1" style:base-cell-address="Authorised_list.A1847"/>
      <style:map style:condition="of:is-true-formula([.$O1847]=&quot;Application Cancelled&quot;)" style:apply-style-name="cf2" style:base-cell-address="Authorised_list.A1847"/>
      <style:map style:condition="of:is-true-formula([.$O1869]=&quot;Awaiting more information&quot;)" style:apply-style-name="cf3" style:base-cell-address="Authorised_list.A1869"/>
      <style:map style:condition="of:is-true-formula([.$O1869]=&quot;Approved&quot;)" style:apply-style-name="cf4" style:base-cell-address="Authorised_list.A1869"/>
    </style:style>
    <style:style style:name="ce282" style:family="table-cell">
      <style:map style:condition="of:is-true-formula([.$O1881]=&quot;Rejected&quot;)" style:apply-style-name="cf1" style:base-cell-address="Authorised_list.D1881"/>
      <style:map style:condition="of:is-true-formula([.$O1881]=&quot;Application Cancelled&quot;)" style:apply-style-name="cf2" style:base-cell-address="Authorised_list.D1881"/>
      <style:map style:condition="of:is-true-formula([.$O1881]=&quot;Awaiting more information&quot;)" style:apply-style-name="cf3" style:base-cell-address="Authorised_list.D1881"/>
      <style:map style:condition="of:is-true-formula([.$O1881]=&quot;Approved&quot;)" style:apply-style-name="cf4" style:base-cell-address="Authorised_list.D1881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81]=&quot;Rejected&quot;)" style:apply-style-name="cf1" style:base-cell-address="Authorised_list.D1881"/>
      <style:map style:condition="of:is-true-formula([.$O1881]=&quot;Application Cancelled&quot;)" style:apply-style-name="cf2" style:base-cell-address="Authorised_list.D1881"/>
      <style:map style:condition="of:is-true-formula([.$O1881]=&quot;Awaiting more information&quot;)" style:apply-style-name="cf3" style:base-cell-address="Authorised_list.D1881"/>
      <style:map style:condition="of:is-true-formula([.$O1881]=&quot;Approved&quot;)" style:apply-style-name="cf4" style:base-cell-address="Authorised_list.D1881"/>
    </style:style>
    <style:style style:name="ce284" style:family="table-cell">
      <style:map style:condition="of:is-true-formula([.$O1395]=&quot;Rejected&quot;)" style:apply-style-name="cf1" style:base-cell-address="Authorised_list.A1395"/>
      <style:map style:condition="of:is-true-formula([.$O1395]=&quot;Application Cancelled&quot;)" style:apply-style-name="cf2" style:base-cell-address="Authorised_list.A1395"/>
      <style:map style:condition="of:is-true-formula([.$O1395]=&quot;Awaiting more information&quot;)" style:apply-style-name="cf3" style:base-cell-address="Authorised_list.A1395"/>
      <style:map style:condition="of:is-true-formula([.$O1395]=&quot;Approved&quot;)" style:apply-style-name="cf4" style:base-cell-address="Authorised_list.A1395"/>
    </style:style>
    <style:style style:name="ce285" style:family="table-cell">
      <style:map style:condition="of:is-true-formula([.$O1395]=&quot;Rejected&quot;)" style:apply-style-name="cf1" style:base-cell-address="Authorised_list.A1395"/>
      <style:map style:condition="of:is-true-formula([.$O1395]=&quot;Application Cancelled&quot;)" style:apply-style-name="cf2" style:base-cell-address="Authorised_list.A1395"/>
      <style:map style:condition="of:is-true-formula([.$O1395]=&quot;Awaiting more information&quot;)" style:apply-style-name="cf3" style:base-cell-address="Authorised_list.A1395"/>
      <style:map style:condition="of:is-true-formula([.$O1395]=&quot;Approved&quot;)" style:apply-style-name="cf4" style:base-cell-address="Authorised_list.A1395"/>
      <style:map style:condition="of:is-true-formula(AND(COUNTIF([.$B$1817:.$B$1820]; [.B1395])+COUNTIF([.$B$1685:.$B$1688]; [.B1395])+COUNTIF([.$B$1672:.$B$1675]; [.B1395])+COUNTIF([.$B$1557:.$B$1560]; [.B1395])+COUNTIF([.$B$1:.$B$98]; [.B1395])+COUNTIF([.$B$1759:.$B$1762]; [.B1395])+COUNTIF([.$B$1691:.$B$1694]; [.B1395])+COUNTIF([.$B$1568:.$B$1568]; [.B1395])+COUNTIF([.$B$1598:.$B$1601]; [.B1395])+COUNTIF([.$B$1607:.$B$1610]; [.B1395])+COUNTIF([.$B$1624:.$B$1628]; [.B1395])+COUNTIF([.$B$1642:.$B$1644]; [.B1395])+COUNTIF([.$B$1646:.$B$1649]; [.B1395])+COUNTIF([.$B$1653:.$B$1654]; [.B1395])+COUNTIF([.$B$1704:.$B$1750]; [.B1395])+COUNTIF([.$B$1776:.$B$1779]; [.B1395])+COUNTIF([.$B$1788:.$B$1791]; [.B1395])+COUNTIF([.$B$100:.$B$703]; [.B1395])+COUNTIF([.$B$846:.$B$1547]; [.B1395])+COUNTIF([.$B$2024:.$B$1048576]; [.B1395])+COUNTIF([.$B$1826:.$B$1846]; [.B1395])+COUNTIF([.$B$1883:.$B$1886]; [.B1395])+COUNTIF([.$B$708:.$B$837]; [.B1395])+COUNTIF([.$B$1901:.$B$1924]; [.B1395])+COUNTIF([.$B$1929:.$B$1934]; [.B1395])+COUNTIF([.$B$1994:.$B$2000]; [.B1395])&gt;1;NOT(ISBLANK([.B1395]))))" style:apply-style-name="cf6" style:base-cell-address="Authorised_list.B1395"/>
    </style:style>
    <style:style style:name="ce286" style:family="table-cell">
      <style:map style:condition="of:is-true-formula([.$P921]=&quot;Rejected&quot;)" style:apply-style-name="cf1" style:base-cell-address="Authorised_list.B1492"/>
      <style:map style:condition="of:is-true-formula([.$P921]=&quot;Application Cancelled&quot;)" style:apply-style-name="cf2" style:base-cell-address="Authorised_list.B1492"/>
      <style:map style:condition="of:is-true-formula([.$P921]=&quot;Awaiting more information&quot;)" style:apply-style-name="cf3" style:base-cell-address="Authorised_list.B1492"/>
      <style:map style:condition="of:is-true-formula([.$P921]=&quot;Approved&quot;)" style:apply-style-name="cf4" style:base-cell-address="Authorised_list.B1492"/>
    </style:style>
    <style:style style:name="ce28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921]=&quot;Rejected&quot;)" style:apply-style-name="cf1" style:base-cell-address="Authorised_list.B1492"/>
      <style:map style:condition="of:is-true-formula([.$P921]=&quot;Application Cancelled&quot;)" style:apply-style-name="cf2" style:base-cell-address="Authorised_list.B1492"/>
      <style:map style:condition="of:is-true-formula([.$P921]=&quot;Awaiting more information&quot;)" style:apply-style-name="cf3" style:base-cell-address="Authorised_list.B1492"/>
      <style:map style:condition="of:is-true-formula([.$P921]=&quot;Approved&quot;)" style:apply-style-name="cf4" style:base-cell-address="Authorised_list.B1492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21]=&quot;Rejected&quot;)" style:apply-style-name="cf1" style:base-cell-address="Authorised_list.B1492"/>
      <style:map style:condition="of:is-true-formula([.$P921]=&quot;Application Cancelled&quot;)" style:apply-style-name="cf2" style:base-cell-address="Authorised_list.B1492"/>
      <style:map style:condition="of:is-true-formula([.$P921]=&quot;Awaiting more information&quot;)" style:apply-style-name="cf3" style:base-cell-address="Authorised_list.B1492"/>
      <style:map style:condition="of:is-true-formula([.$P921]=&quot;Approved&quot;)" style:apply-style-name="cf4" style:base-cell-address="Authorised_list.B1492"/>
    </style:style>
    <style:style style:name="ce289" style:family="table-cell">
      <style:map style:condition="of:is-true-formula([.$P921]=&quot;Rejected&quot;)" style:apply-style-name="cf1" style:base-cell-address="Authorised_list.B1492"/>
      <style:map style:condition="of:is-true-formula([.$P921]=&quot;Application Cancelled&quot;)" style:apply-style-name="cf2" style:base-cell-address="Authorised_list.B1492"/>
      <style:map style:condition="of:is-true-formula([.$P921]=&quot;Awaiting more information&quot;)" style:apply-style-name="cf3" style:base-cell-address="Authorised_list.B1492"/>
      <style:map style:condition="of:is-true-formula([.$P921]=&quot;Approved&quot;)" style:apply-style-name="cf4" style:base-cell-address="Authorised_list.B1492"/>
      <style:map style:condition="of:is-true-formula(AND(COUNTIF([.$B$1817:.$B$1820]; [.B1290])+COUNTIF([.$B$1685:.$B$1688]; [.B1290])+COUNTIF([.$B$1672:.$B$1675]; [.B1290])+COUNTIF([.$B$1557:.$B$1560]; [.B1290])+COUNTIF([.$B$1:.$B$98]; [.B1290])+COUNTIF([.$B$1759:.$B$1762]; [.B1290])+COUNTIF([.$B$1691:.$B$1694]; [.B1290])+COUNTIF([.$B$1568:.$B$1568]; [.B1290])+COUNTIF([.$B$1598:.$B$1601]; [.B1290])+COUNTIF([.$B$1607:.$B$1610]; [.B1290])+COUNTIF([.$B$1624:.$B$1628]; [.B1290])+COUNTIF([.$B$1642:.$B$1644]; [.B1290])+COUNTIF([.$B$1646:.$B$1649]; [.B1290])+COUNTIF([.$B$1653:.$B$1654]; [.B1290])+COUNTIF([.$B$1704:.$B$1750]; [.B1290])+COUNTIF([.$B$1776:.$B$1779]; [.B1290])+COUNTIF([.$B$1788:.$B$1791]; [.B1290])+COUNTIF([.$B$100:.$B$703]; [.B1290])+COUNTIF([.$B$846:.$B$1547]; [.B1290])+COUNTIF([.$B$2024:.$B$1048576]; [.B1290])+COUNTIF([.$B$1826:.$B$1846]; [.B1290])+COUNTIF([.$B$1883:.$B$1886]; [.B1290])+COUNTIF([.$B$708:.$B$837]; [.B1290])+COUNTIF([.$B$1901:.$B$1924]; [.B1290])+COUNTIF([.$B$1929:.$B$1934]; [.B1290])+COUNTIF([.$B$1994:.$B$2000]; [.B1290])&gt;1;NOT(ISBLANK([.B1290]))))" style:apply-style-name="cf6" style:base-cell-address="Authorised_list.B1290"/>
    </style:style>
    <style:style style:name="ce290" style:family="table-cell" style:parent-style-name="Default" style:data-style-name="N0">
      <style:table-cell-properties fo:border="thin solid #000000"/>
      <style:map style:condition="of:is-true-formula([.$O1510]=&quot;Rejected&quot;)" style:apply-style-name="cf1" style:base-cell-address="Authorised_list.E1510"/>
      <style:map style:condition="of:is-true-formula([.$O1510]=&quot;Application Cancelled&quot;)" style:apply-style-name="cf2" style:base-cell-address="Authorised_list.E1510"/>
      <style:map style:condition="of:is-true-formula([.$O1510]=&quot;Awaiting more information&quot;)" style:apply-style-name="cf3" style:base-cell-address="Authorised_list.E1510"/>
      <style:map style:condition="of:is-true-formula([.$O1510]=&quot;Approved&quot;)" style:apply-style-name="cf4" style:base-cell-address="Authorised_list.E1510"/>
    </style:style>
    <style:style style:name="ce291" style:family="table-cell">
      <style:map style:condition="of:is-true-formula([.$O1510]=&quot;Rejected&quot;)" style:apply-style-name="cf1" style:base-cell-address="Authorised_list.A1510"/>
      <style:map style:condition="of:is-true-formula([.$O1510]=&quot;Application Cancelled&quot;)" style:apply-style-name="cf2" style:base-cell-address="Authorised_list.A1510"/>
      <style:map style:condition="of:is-true-formula([.$O1510]=&quot;Awaiting more information&quot;)" style:apply-style-name="cf3" style:base-cell-address="Authorised_list.A1510"/>
      <style:map style:condition="of:is-true-formula([.$O1510]=&quot;Approved&quot;)" style:apply-style-name="cf4" style:base-cell-address="Authorised_list.A1510"/>
    </style:style>
    <style:style style:name="ce292" style:family="table-cell" style:parent-style-name="Default" style:data-style-name="N0">
      <style:map style:condition="of:is-true-formula([.$O1510]=&quot;Rejected&quot;)" style:apply-style-name="cf1" style:base-cell-address="Authorised_list.A1510"/>
      <style:map style:condition="of:is-true-formula([.$O1510]=&quot;Application Cancelled&quot;)" style:apply-style-name="cf2" style:base-cell-address="Authorised_list.A1510"/>
      <style:map style:condition="of:is-true-formula([.$O1510]=&quot;Awaiting more information&quot;)" style:apply-style-name="cf3" style:base-cell-address="Authorised_list.A1510"/>
      <style:map style:condition="of:is-true-formula([.$O1510]=&quot;Approved&quot;)" style:apply-style-name="cf4" style:base-cell-address="Authorised_list.A1510"/>
    </style:style>
    <style:style style:name="ce293" style:family="table-cell">
      <style:map style:condition="of:is-true-formula([.$O1548]=&quot;Rejected&quot;)" style:apply-style-name="cf1" style:base-cell-address="Authorised_list.D1548"/>
      <style:map style:condition="of:is-true-formula([.$O1548]=&quot;Application Cancelled&quot;)" style:apply-style-name="cf2" style:base-cell-address="Authorised_list.D1548"/>
      <style:map style:condition="of:is-true-formula([.$O1548]=&quot;Awaiting more information&quot;)" style:apply-style-name="cf3" style:base-cell-address="Authorised_list.D1548"/>
      <style:map style:condition="of:is-true-formula([.$O1548]=&quot;Approved&quot;)" style:apply-style-name="cf4" style:base-cell-address="Authorised_list.D1548"/>
    </style:style>
    <style:style style:name="ce294" style:family="table-cell">
      <style:map style:condition="of:is-true-formula([.$P1548]=&quot;Rejected&quot;)" style:apply-style-name="cf1" style:base-cell-address="Authorised_list.C1548"/>
      <style:map style:condition="of:is-true-formula([.$P1548]=&quot;Application Cancelled&quot;)" style:apply-style-name="cf2" style:base-cell-address="Authorised_list.C1548"/>
      <style:map style:condition="of:is-true-formula([.$P1548]=&quot;Awaiting more information&quot;)" style:apply-style-name="cf3" style:base-cell-address="Authorised_list.C1548"/>
      <style:map style:condition="of:is-true-formula([.$P1548]=&quot;Approved&quot;)" style:apply-style-name="cf4" style:base-cell-address="Authorised_list.C1548"/>
    </style:style>
    <style:style style:name="ce295" style:family="table-cell" style:parent-style-name="Default" style:data-style-name="N0">
      <style:map style:condition="of:is-true-formula([.$O1548]=&quot;Rejected&quot;)" style:apply-style-name="cf1" style:base-cell-address="Authorised_list.B1548"/>
      <style:map style:condition="of:is-true-formula([.$O1548]=&quot;Application Cancelled&quot;)" style:apply-style-name="cf2" style:base-cell-address="Authorised_list.B1548"/>
      <style:map style:condition="of:is-true-formula([.$O1548]=&quot;Awaiting more information&quot;)" style:apply-style-name="cf3" style:base-cell-address="Authorised_list.B1548"/>
      <style:map style:condition="of:is-true-formula([.$O1548]=&quot;Approved&quot;)" style:apply-style-name="cf4" style:base-cell-address="Authorised_list.B1548"/>
    </style:style>
    <style:style style:name="ce296" style:family="table-cell" style:parent-style-name="Default" style:data-style-name="N0">
      <style:map style:condition="of:is-true-formula([.$O1550]=&quot;Rejected&quot;)" style:apply-style-name="cf1" style:base-cell-address="Authorised_list.A1550"/>
      <style:map style:condition="of:is-true-formula([.$O1550]=&quot;Application Cancelled&quot;)" style:apply-style-name="cf2" style:base-cell-address="Authorised_list.A1550"/>
      <style:map style:condition="of:is-true-formula([.$O1550]=&quot;Awaiting more information&quot;)" style:apply-style-name="cf3" style:base-cell-address="Authorised_list.A1550"/>
      <style:map style:condition="of:is-true-formula([.$O1550]=&quot;Approved&quot;)" style:apply-style-name="cf4" style:base-cell-address="Authorised_list.A1550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50]=&quot;Rejected&quot;)" style:apply-style-name="cf1" style:base-cell-address="Authorised_list.E1550"/>
      <style:map style:condition="of:is-true-formula([.$O1550]=&quot;Application Cancelled&quot;)" style:apply-style-name="cf2" style:base-cell-address="Authorised_list.E1550"/>
      <style:map style:condition="of:is-true-formula([.$O1550]=&quot;Awaiting more information&quot;)" style:apply-style-name="cf3" style:base-cell-address="Authorised_list.E1550"/>
      <style:map style:condition="of:is-true-formula([.$O1550]=&quot;Approved&quot;)" style:apply-style-name="cf4" style:base-cell-address="Authorised_list.E1550"/>
    </style:style>
    <style:style style:name="ce29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50]=&quot;Rejected&quot;)" style:apply-style-name="cf1" style:base-cell-address="Authorised_list.F1550"/>
      <style:map style:condition="of:is-true-formula([.$O1550]=&quot;Application Cancelled&quot;)" style:apply-style-name="cf2" style:base-cell-address="Authorised_list.F1550"/>
      <style:map style:condition="of:is-true-formula([.$O1550]=&quot;Awaiting more information&quot;)" style:apply-style-name="cf3" style:base-cell-address="Authorised_list.F1550"/>
      <style:map style:condition="of:is-true-formula([.$O1550]=&quot;Approved&quot;)" style:apply-style-name="cf4" style:base-cell-address="Authorised_list.F1550"/>
    </style:style>
    <style:style style:name="ce299" style:family="table-cell" style:parent-style-name="Default" style:data-style-name="N0">
      <style:map style:condition="of:is-true-formula([.$O1550]=&quot;Rejected&quot;)" style:apply-style-name="cf1" style:base-cell-address="Authorised_list.F1550"/>
      <style:map style:condition="of:is-true-formula([.$O1550]=&quot;Application Cancelled&quot;)" style:apply-style-name="cf2" style:base-cell-address="Authorised_list.F1550"/>
      <style:map style:condition="of:is-true-formula([.$O1550]=&quot;Awaiting more information&quot;)" style:apply-style-name="cf3" style:base-cell-address="Authorised_list.F1550"/>
      <style:map style:condition="of:is-true-formula([.$O1550]=&quot;Approved&quot;)" style:apply-style-name="cf4" style:base-cell-address="Authorised_list.F1550"/>
    </style:style>
    <style:style style:name="ce300" style:family="table-cell">
      <style:map style:condition="of:is-true-formula([.$O1552]=&quot;Rejected&quot;)" style:apply-style-name="cf1" style:base-cell-address="Authorised_list.D1552"/>
      <style:map style:condition="of:is-true-formula([.$O1552]=&quot;Application Cancelled&quot;)" style:apply-style-name="cf2" style:base-cell-address="Authorised_list.D1552"/>
      <style:map style:condition="of:is-true-formula([.$O1552]=&quot;Awaiting more information&quot;)" style:apply-style-name="cf3" style:base-cell-address="Authorised_list.D1552"/>
      <style:map style:condition="of:is-true-formula([.$O1552]=&quot;Approved&quot;)" style:apply-style-name="cf4" style:base-cell-address="Authorised_list.D1552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52]=&quot;Rejected&quot;)" style:apply-style-name="cf1" style:base-cell-address="Authorised_list.D1552"/>
      <style:map style:condition="of:is-true-formula([.$O1552]=&quot;Application Cancelled&quot;)" style:apply-style-name="cf2" style:base-cell-address="Authorised_list.D1552"/>
      <style:map style:condition="of:is-true-formula([.$O1552]=&quot;Awaiting more information&quot;)" style:apply-style-name="cf3" style:base-cell-address="Authorised_list.D1552"/>
      <style:map style:condition="of:is-true-formula([.$O1552]=&quot;Approved&quot;)" style:apply-style-name="cf4" style:base-cell-address="Authorised_list.D1552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53]=&quot;Rejected&quot;)" style:apply-style-name="cf1" style:base-cell-address="Authorised_list.E1553"/>
      <style:map style:condition="of:is-true-formula([.$O1553]=&quot;Application Cancelled&quot;)" style:apply-style-name="cf2" style:base-cell-address="Authorised_list.E1553"/>
      <style:map style:condition="of:is-true-formula([.$O1553]=&quot;Awaiting more information&quot;)" style:apply-style-name="cf3" style:base-cell-address="Authorised_list.E1553"/>
      <style:map style:condition="of:is-true-formula([.$O1553]=&quot;Approved&quot;)" style:apply-style-name="cf4" style:base-cell-address="Authorised_list.E1553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55]=&quot;Rejected&quot;)" style:apply-style-name="cf1" style:base-cell-address="Authorised_list.E1555"/>
      <style:map style:condition="of:is-true-formula([.$O1555]=&quot;Application Cancelled&quot;)" style:apply-style-name="cf2" style:base-cell-address="Authorised_list.E1555"/>
      <style:map style:condition="of:is-true-formula([.$O1555]=&quot;Awaiting more information&quot;)" style:apply-style-name="cf3" style:base-cell-address="Authorised_list.E1555"/>
      <style:map style:condition="of:is-true-formula([.$O1555]=&quot;Approved&quot;)" style:apply-style-name="cf4" style:base-cell-address="Authorised_list.E1555"/>
    </style:style>
    <style:style style:name="ce304" style:family="table-cell" style:parent-style-name="Default" style:data-style-name="N0"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4" style:base-cell-address="Authorised_list.B771"/>
    </style:style>
    <style:style style:name="ce305" style:family="table-cell">
      <style:map style:condition="of:is-true-formula([.$O1561]=&quot;Rejected&quot;)" style:apply-style-name="cf1" style:base-cell-address="Authorised_list.D1561"/>
      <style:map style:condition="of:is-true-formula([.$O1561]=&quot;Application Cancelled&quot;)" style:apply-style-name="cf2" style:base-cell-address="Authorised_list.D1561"/>
      <style:map style:condition="of:is-true-formula([.$O1561]=&quot;Awaiting more information&quot;)" style:apply-style-name="cf3" style:base-cell-address="Authorised_list.D1561"/>
      <style:map style:condition="of:is-true-formula([.$O1561]=&quot;Approved&quot;)" style:apply-style-name="cf4" style:base-cell-address="Authorised_list.D1561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1]=&quot;Rejected&quot;)" style:apply-style-name="cf1" style:base-cell-address="Authorised_list.D1561"/>
      <style:map style:condition="of:is-true-formula([.$O1561]=&quot;Application Cancelled&quot;)" style:apply-style-name="cf2" style:base-cell-address="Authorised_list.D1561"/>
      <style:map style:condition="of:is-true-formula([.$O1561]=&quot;Awaiting more information&quot;)" style:apply-style-name="cf3" style:base-cell-address="Authorised_list.D1561"/>
      <style:map style:condition="of:is-true-formula([.$O1561]=&quot;Approved&quot;)" style:apply-style-name="cf4" style:base-cell-address="Authorised_list.D1561"/>
    </style:style>
    <style:style style:name="ce30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61]=&quot;Rejected&quot;)" style:apply-style-name="cf1" style:base-cell-address="Authorised_list.D1561"/>
      <style:map style:condition="of:is-true-formula([.$O1561]=&quot;Application Cancelled&quot;)" style:apply-style-name="cf2" style:base-cell-address="Authorised_list.D1561"/>
      <style:map style:condition="of:is-true-formula([.$O1561]=&quot;Awaiting more information&quot;)" style:apply-style-name="cf3" style:base-cell-address="Authorised_list.D1561"/>
      <style:map style:condition="of:is-true-formula([.$O1561]=&quot;Approved&quot;)" style:apply-style-name="cf4" style:base-cell-address="Authorised_list.D1561"/>
    </style:style>
    <style:style style:name="ce308" style:family="table-cell">
      <style:map style:condition="of:is-true-formula([.$O1561]=&quot;Rejected&quot;)" style:apply-style-name="cf1" style:base-cell-address="Authorised_list.B1561"/>
      <style:map style:condition="of:is-true-formula([.$O1561]=&quot;Application Cancelled&quot;)" style:apply-style-name="cf2" style:base-cell-address="Authorised_list.B1561"/>
      <style:map style:condition="of:is-true-formula([.$O1561]=&quot;Awaiting more information&quot;)" style:apply-style-name="cf3" style:base-cell-address="Authorised_list.B1561"/>
      <style:map style:condition="of:is-true-formula([.$O1561]=&quot;Approved&quot;)" style:apply-style-name="cf4" style:base-cell-address="Authorised_list.B1561"/>
    </style:style>
    <style:style style:name="ce309" style:family="table-cell">
      <style:map style:condition="of:is-true-formula([.$O1569]=&quot;Rejected&quot;)" style:apply-style-name="cf1" style:base-cell-address="Authorised_list.A1569"/>
      <style:map style:condition="of:is-true-formula([.$O1569]=&quot;Application Cancelled&quot;)" style:apply-style-name="cf2" style:base-cell-address="Authorised_list.A1569"/>
      <style:map style:condition="of:is-true-formula([.$O1569]=&quot;Awaiting more information&quot;)" style:apply-style-name="cf3" style:base-cell-address="Authorised_list.A1569"/>
      <style:map style:condition="of:is-true-formula([.$O1569]=&quot;Approved&quot;)" style:apply-style-name="cf4" style:base-cell-address="Authorised_list.A1569"/>
    </style:style>
    <style:style style:name="ce310" style:family="table-cell">
      <style:map style:condition="of:is-true-formula([.$O1602]=&quot;Rejected&quot;)" style:apply-style-name="cf1" style:base-cell-address="Authorised_list.A1602"/>
      <style:map style:condition="of:is-true-formula([.$O1602]=&quot;Application Cancelled&quot;)" style:apply-style-name="cf2" style:base-cell-address="Authorised_list.A1602"/>
      <style:map style:condition="of:is-true-formula([.$O1602]=&quot;Awaiting more information&quot;)" style:apply-style-name="cf3" style:base-cell-address="Authorised_list.A1602"/>
      <style:map style:condition="of:is-true-formula([.$O1602]=&quot;Approved&quot;)" style:apply-style-name="cf4" style:base-cell-address="Authorised_list.A1602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04]=&quot;Rejected&quot;)" style:apply-style-name="cf1" style:base-cell-address="Authorised_list.G1604"/>
      <style:map style:condition="of:is-true-formula([.$O1604]=&quot;Application Cancelled&quot;)" style:apply-style-name="cf2" style:base-cell-address="Authorised_list.G1604"/>
      <style:map style:condition="of:is-true-formula([.$O1604]=&quot;Awaiting more information&quot;)" style:apply-style-name="cf3" style:base-cell-address="Authorised_list.G1604"/>
      <style:map style:condition="of:is-true-formula([.$O1604]=&quot;Approved&quot;)" style:apply-style-name="cf4" style:base-cell-address="Authorised_list.G1604"/>
    </style:style>
    <style:style style:name="ce312" style:family="table-cell">
      <style:map style:condition="of:is-true-formula([.$O1602]=&quot;Rejected&quot;)" style:apply-style-name="cf1" style:base-cell-address="Authorised_list.D1602"/>
      <style:map style:condition="of:is-true-formula([.$O1602]=&quot;Application Cancelled&quot;)" style:apply-style-name="cf2" style:base-cell-address="Authorised_list.D1602"/>
      <style:map style:condition="of:is-true-formula([.$O1602]=&quot;Awaiting more information&quot;)" style:apply-style-name="cf3" style:base-cell-address="Authorised_list.D1602"/>
      <style:map style:condition="of:is-true-formula([.$O1602]=&quot;Approved&quot;)" style:apply-style-name="cf4" style:base-cell-address="Authorised_list.D1602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02]=&quot;Rejected&quot;)" style:apply-style-name="cf1" style:base-cell-address="Authorised_list.D1602"/>
      <style:map style:condition="of:is-true-formula([.$O1602]=&quot;Application Cancelled&quot;)" style:apply-style-name="cf2" style:base-cell-address="Authorised_list.D1602"/>
      <style:map style:condition="of:is-true-formula([.$O1602]=&quot;Awaiting more information&quot;)" style:apply-style-name="cf3" style:base-cell-address="Authorised_list.D1602"/>
      <style:map style:condition="of:is-true-formula([.$O1602]=&quot;Approved&quot;)" style:apply-style-name="cf4" style:base-cell-address="Authorised_list.D1602"/>
    </style:style>
    <style:style style:name="ce314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02]=&quot;Rejected&quot;)" style:apply-style-name="cf1" style:base-cell-address="Authorised_list.D1602"/>
      <style:map style:condition="of:is-true-formula([.$O1602]=&quot;Application Cancelled&quot;)" style:apply-style-name="cf2" style:base-cell-address="Authorised_list.D1602"/>
      <style:map style:condition="of:is-true-formula([.$O1602]=&quot;Awaiting more information&quot;)" style:apply-style-name="cf3" style:base-cell-address="Authorised_list.D1602"/>
      <style:map style:condition="of:is-true-formula([.$O1602]=&quot;Approved&quot;)" style:apply-style-name="cf4" style:base-cell-address="Authorised_list.D1602"/>
    </style:style>
    <style:style style:name="ce315" style:family="table-cell">
      <style:map style:condition="of:is-true-formula([.$O1604]=&quot;Rejected&quot;)" style:apply-style-name="cf1" style:base-cell-address="Authorised_list.A1604"/>
      <style:map style:condition="of:is-true-formula([.$O1604]=&quot;Application Cancelled&quot;)" style:apply-style-name="cf2" style:base-cell-address="Authorised_list.A1604"/>
      <style:map style:condition="of:is-true-formula([.$O1604]=&quot;Awaiting more information&quot;)" style:apply-style-name="cf3" style:base-cell-address="Authorised_list.A1604"/>
      <style:map style:condition="of:is-true-formula([.$O1604]=&quot;Approved&quot;)" style:apply-style-name="cf4" style:base-cell-address="Authorised_list.A1604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1]=&quot;Rejected&quot;)" style:apply-style-name="cf1" style:base-cell-address="Authorised_list.G1611"/>
      <style:map style:condition="of:is-true-formula([.$O1611]=&quot;Application Cancelled&quot;)" style:apply-style-name="cf2" style:base-cell-address="Authorised_list.G1611"/>
      <style:map style:condition="of:is-true-formula([.$O1611]=&quot;Awaiting more information&quot;)" style:apply-style-name="cf3" style:base-cell-address="Authorised_list.G1611"/>
      <style:map style:condition="of:is-true-formula([.$O1611]=&quot;Approved&quot;)" style:apply-style-name="cf4" style:base-cell-address="Authorised_list.G1611"/>
    </style:style>
    <style:style style:name="ce317" style:family="table-cell">
      <style:map style:condition="of:is-true-formula([.$O1611]=&quot;Rejected&quot;)" style:apply-style-name="cf1" style:base-cell-address="Authorised_list.D1611"/>
      <style:map style:condition="of:is-true-formula([.$O1611]=&quot;Application Cancelled&quot;)" style:apply-style-name="cf2" style:base-cell-address="Authorised_list.D1611"/>
      <style:map style:condition="of:is-true-formula([.$O1611]=&quot;Awaiting more information&quot;)" style:apply-style-name="cf3" style:base-cell-address="Authorised_list.D1611"/>
      <style:map style:condition="of:is-true-formula([.$O1611]=&quot;Approved&quot;)" style:apply-style-name="cf4" style:base-cell-address="Authorised_list.D1611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1]=&quot;Rejected&quot;)" style:apply-style-name="cf1" style:base-cell-address="Authorised_list.D1611"/>
      <style:map style:condition="of:is-true-formula([.$O1611]=&quot;Application Cancelled&quot;)" style:apply-style-name="cf2" style:base-cell-address="Authorised_list.D1611"/>
      <style:map style:condition="of:is-true-formula([.$O1611]=&quot;Awaiting more information&quot;)" style:apply-style-name="cf3" style:base-cell-address="Authorised_list.D1611"/>
      <style:map style:condition="of:is-true-formula([.$O1611]=&quot;Approved&quot;)" style:apply-style-name="cf4" style:base-cell-address="Authorised_list.D1611"/>
    </style:style>
    <style:style style:name="ce319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11]=&quot;Rejected&quot;)" style:apply-style-name="cf1" style:base-cell-address="Authorised_list.D1611"/>
      <style:map style:condition="of:is-true-formula([.$O1611]=&quot;Application Cancelled&quot;)" style:apply-style-name="cf2" style:base-cell-address="Authorised_list.D1611"/>
      <style:map style:condition="of:is-true-formula([.$O1611]=&quot;Awaiting more information&quot;)" style:apply-style-name="cf3" style:base-cell-address="Authorised_list.D1611"/>
      <style:map style:condition="of:is-true-formula([.$O1611]=&quot;Approved&quot;)" style:apply-style-name="cf4" style:base-cell-address="Authorised_list.D1611"/>
    </style:style>
    <style:style style:name="ce320" style:family="table-cell">
      <style:map style:condition="of:is-true-formula([.$O1617]=&quot;Rejected&quot;)" style:apply-style-name="cf1" style:base-cell-address="Authorised_list.H1617"/>
      <style:map style:condition="of:is-true-formula([.$O1617]=&quot;Application Cancelled&quot;)" style:apply-style-name="cf2" style:base-cell-address="Authorised_list.H1617"/>
      <style:map style:condition="of:is-true-formula([.$O1617]=&quot;Awaiting more information&quot;)" style:apply-style-name="cf3" style:base-cell-address="Authorised_list.H1617"/>
      <style:map style:condition="of:is-true-formula([.$O1617]=&quot;Approved&quot;)" style:apply-style-name="cf4" style:base-cell-address="Authorised_list.H1617"/>
    </style:style>
    <style:style style:name="ce321" style:family="table-cell">
      <style:map style:condition="of:is-true-formula([.$O1611]=&quot;Rejected&quot;)" style:apply-style-name="cf1" style:base-cell-address="Authorised_list.A1611"/>
      <style:map style:condition="of:is-true-formula([.$O1611]=&quot;Application Cancelled&quot;)" style:apply-style-name="cf2" style:base-cell-address="Authorised_list.A1611"/>
      <style:map style:condition="of:is-true-formula([.$O1611]=&quot;Awaiting more information&quot;)" style:apply-style-name="cf3" style:base-cell-address="Authorised_list.A1611"/>
      <style:map style:condition="of:is-true-formula([.$O1611]=&quot;Approved&quot;)" style:apply-style-name="cf4" style:base-cell-address="Authorised_list.A1611"/>
    </style:style>
    <style:style style:name="ce322" style:family="table-cell">
      <style:map style:condition="of:is-true-formula([.$O1623]=&quot;Rejected&quot;)" style:apply-style-name="cf1" style:base-cell-address="Authorised_list.D1623"/>
      <style:map style:condition="of:is-true-formula([.$O1623]=&quot;Application Cancelled&quot;)" style:apply-style-name="cf2" style:base-cell-address="Authorised_list.D1623"/>
      <style:map style:condition="of:is-true-formula([.$O1623]=&quot;Awaiting more information&quot;)" style:apply-style-name="cf3" style:base-cell-address="Authorised_list.D1623"/>
      <style:map style:condition="of:is-true-formula([.$O1623]=&quot;Approved&quot;)" style:apply-style-name="cf4" style:base-cell-address="Authorised_list.D1623"/>
    </style:style>
    <style:style style:name="ce3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23]=&quot;Rejected&quot;)" style:apply-style-name="cf1" style:base-cell-address="Authorised_list.D1623"/>
      <style:map style:condition="of:is-true-formula([.$O1623]=&quot;Application Cancelled&quot;)" style:apply-style-name="cf2" style:base-cell-address="Authorised_list.D1623"/>
      <style:map style:condition="of:is-true-formula([.$O1623]=&quot;Awaiting more information&quot;)" style:apply-style-name="cf3" style:base-cell-address="Authorised_list.D1623"/>
      <style:map style:condition="of:is-true-formula([.$O1623]=&quot;Approved&quot;)" style:apply-style-name="cf4" style:base-cell-address="Authorised_list.D1623"/>
    </style:style>
    <style:style style:name="ce324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23]=&quot;Rejected&quot;)" style:apply-style-name="cf1" style:base-cell-address="Authorised_list.D1623"/>
      <style:map style:condition="of:is-true-formula([.$O1623]=&quot;Application Cancelled&quot;)" style:apply-style-name="cf2" style:base-cell-address="Authorised_list.D1623"/>
      <style:map style:condition="of:is-true-formula([.$O1623]=&quot;Awaiting more information&quot;)" style:apply-style-name="cf3" style:base-cell-address="Authorised_list.D1623"/>
      <style:map style:condition="of:is-true-formula([.$O1623]=&quot;Approved&quot;)" style:apply-style-name="cf4" style:base-cell-address="Authorised_list.D1623"/>
    </style:style>
    <style:style style:name="ce325" style:family="table-cell">
      <style:map style:condition="of:is-true-formula([.$O1565]=&quot;Rejected&quot;)" style:apply-style-name="cf1" style:base-cell-address="Authorised_list.G1565"/>
      <style:map style:condition="of:is-true-formula([.$O1565]=&quot;Application Cancelled&quot;)" style:apply-style-name="cf2" style:base-cell-address="Authorised_list.G1565"/>
      <style:map style:condition="of:is-true-formula([.$O1565]=&quot;Awaiting more information&quot;)" style:apply-style-name="cf3" style:base-cell-address="Authorised_list.G1565"/>
      <style:map style:condition="of:is-true-formula([.$O1565]=&quot;Approved&quot;)" style:apply-style-name="cf4" style:base-cell-address="Authorised_list.G1565"/>
    </style:style>
    <style:style style:name="ce326" style:family="table-cell">
      <style:map style:condition="of:is-true-formula([.$P1565]=&quot;Rejected&quot;)" style:apply-style-name="cf1" style:base-cell-address="Authorised_list.C1565"/>
      <style:map style:condition="of:is-true-formula([.$P1565]=&quot;Application Cancelled&quot;)" style:apply-style-name="cf2" style:base-cell-address="Authorised_list.C1565"/>
      <style:map style:condition="of:is-true-formula([.$P1565]=&quot;Awaiting more information&quot;)" style:apply-style-name="cf3" style:base-cell-address="Authorised_list.C1565"/>
      <style:map style:condition="of:is-true-formula([.$P1565]=&quot;Approved&quot;)" style:apply-style-name="cf4" style:base-cell-address="Authorised_list.C1565"/>
    </style:style>
    <style:style style:name="ce327" style:family="table-cell">
      <style:map style:condition="of:is-true-formula([.$O1568]=&quot;Rejected&quot;)" style:apply-style-name="cf1" style:base-cell-address="Authorised_list.D1568"/>
      <style:map style:condition="of:is-true-formula([.$O1568]=&quot;Application Cancelled&quot;)" style:apply-style-name="cf2" style:base-cell-address="Authorised_list.D1568"/>
      <style:map style:condition="of:is-true-formula([.$O1568]=&quot;Awaiting more information&quot;)" style:apply-style-name="cf3" style:base-cell-address="Authorised_list.D1568"/>
      <style:map style:condition="of:is-true-formula([.$O1568]=&quot;Approved&quot;)" style:apply-style-name="cf4" style:base-cell-address="Authorised_list.D1568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8]=&quot;Rejected&quot;)" style:apply-style-name="cf1" style:base-cell-address="Authorised_list.D1568"/>
      <style:map style:condition="of:is-true-formula([.$O1568]=&quot;Application Cancelled&quot;)" style:apply-style-name="cf2" style:base-cell-address="Authorised_list.D1568"/>
      <style:map style:condition="of:is-true-formula([.$O1568]=&quot;Awaiting more information&quot;)" style:apply-style-name="cf3" style:base-cell-address="Authorised_list.D1568"/>
      <style:map style:condition="of:is-true-formula([.$O1568]=&quot;Approved&quot;)" style:apply-style-name="cf4" style:base-cell-address="Authorised_list.D1568"/>
    </style:style>
    <style:style style:name="ce329" style:family="table-cell">
      <style:map style:condition="of:is-true-formula([.$O1570]=&quot;Rejected&quot;)" style:apply-style-name="cf1" style:base-cell-address="Authorised_list.D1570"/>
      <style:map style:condition="of:is-true-formula([.$O1570]=&quot;Application Cancelled&quot;)" style:apply-style-name="cf2" style:base-cell-address="Authorised_list.D1570"/>
      <style:map style:condition="of:is-true-formula([.$O1570]=&quot;Awaiting more information&quot;)" style:apply-style-name="cf3" style:base-cell-address="Authorised_list.D1570"/>
      <style:map style:condition="of:is-true-formula([.$O1570]=&quot;Approved&quot;)" style:apply-style-name="cf4" style:base-cell-address="Authorised_list.D1570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70]=&quot;Rejected&quot;)" style:apply-style-name="cf1" style:base-cell-address="Authorised_list.D1570"/>
      <style:map style:condition="of:is-true-formula([.$O1570]=&quot;Application Cancelled&quot;)" style:apply-style-name="cf2" style:base-cell-address="Authorised_list.D1570"/>
      <style:map style:condition="of:is-true-formula([.$O1570]=&quot;Awaiting more information&quot;)" style:apply-style-name="cf3" style:base-cell-address="Authorised_list.D1570"/>
      <style:map style:condition="of:is-true-formula([.$O1570]=&quot;Approved&quot;)" style:apply-style-name="cf4" style:base-cell-address="Authorised_list.D1570"/>
    </style:style>
    <style:style style:name="ce33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70]=&quot;Rejected&quot;)" style:apply-style-name="cf1" style:base-cell-address="Authorised_list.D1570"/>
      <style:map style:condition="of:is-true-formula([.$O1570]=&quot;Application Cancelled&quot;)" style:apply-style-name="cf2" style:base-cell-address="Authorised_list.D1570"/>
      <style:map style:condition="of:is-true-formula([.$O1570]=&quot;Awaiting more information&quot;)" style:apply-style-name="cf3" style:base-cell-address="Authorised_list.D1570"/>
      <style:map style:condition="of:is-true-formula([.$O1570]=&quot;Approved&quot;)" style:apply-style-name="cf4" style:base-cell-address="Authorised_list.D1570"/>
    </style:style>
    <style:style style:name="ce332" style:family="table-cell" style:parent-style-name="Default" style:data-style-name="N0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  <style:map style:condition="of:is-true-formula(AND(COUNTIF([.$B$1817:.$B$1820]; [.B1290])+COUNTIF([.$B$1685:.$B$1688]; [.B1290])+COUNTIF([.$B$1672:.$B$1675]; [.B1290])+COUNTIF([.$B$1557:.$B$1560]; [.B1290])+COUNTIF([.$B$1:.$B$98]; [.B1290])+COUNTIF([.$B$1759:.$B$1762]; [.B1290])+COUNTIF([.$B$1691:.$B$1694]; [.B1290])+COUNTIF([.$B$1568:.$B$1568]; [.B1290])+COUNTIF([.$B$1598:.$B$1601]; [.B1290])+COUNTIF([.$B$1607:.$B$1610]; [.B1290])+COUNTIF([.$B$1624:.$B$1628]; [.B1290])+COUNTIF([.$B$1642:.$B$1644]; [.B1290])+COUNTIF([.$B$1646:.$B$1649]; [.B1290])+COUNTIF([.$B$1653:.$B$1654]; [.B1290])+COUNTIF([.$B$1704:.$B$1750]; [.B1290])+COUNTIF([.$B$1776:.$B$1779]; [.B1290])+COUNTIF([.$B$1788:.$B$1791]; [.B1290])+COUNTIF([.$B$100:.$B$703]; [.B1290])+COUNTIF([.$B$846:.$B$1547]; [.B1290])+COUNTIF([.$B$2024:.$B$1048576]; [.B1290])+COUNTIF([.$B$1826:.$B$1846]; [.B1290])+COUNTIF([.$B$1883:.$B$1886]; [.B1290])+COUNTIF([.$B$708:.$B$837]; [.B1290])+COUNTIF([.$B$1901:.$B$1924]; [.B1290])+COUNTIF([.$B$1929:.$B$1934]; [.B1290])+COUNTIF([.$B$1994:.$B$2000]; [.B1290])&gt;1;NOT(ISBLANK([.B1290]))))" style:apply-style-name="cf6" style:base-cell-address="Authorised_list.B1290"/>
    </style:style>
    <style:style style:name="ce333" style:family="table-cell"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4" style:base-cell-address="Authorised_list.A601"/>
    </style:style>
    <style:style style:name="ce3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4" style:base-cell-address="Authorised_list.A601"/>
    </style:style>
    <style:style style:name="ce335" style:family="table-cell"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4" style:base-cell-address="Authorised_list.A601"/>
      <style:map style:condition="of:is-true-formula(AND(COUNTIF([.$B$1817:.$B$1820]; [.B601])+COUNTIF([.$B$1685:.$B$1688]; [.B601])+COUNTIF([.$B$1672:.$B$1675]; [.B601])+COUNTIF([.$B$1557:.$B$1560]; [.B601])+COUNTIF([.$B$1:.$B$98]; [.B601])+COUNTIF([.$B$1759:.$B$1762]; [.B601])+COUNTIF([.$B$1691:.$B$1694]; [.B601])+COUNTIF([.$B$1568:.$B$1568]; [.B601])+COUNTIF([.$B$1598:.$B$1601]; [.B601])+COUNTIF([.$B$1607:.$B$1610]; [.B601])+COUNTIF([.$B$1624:.$B$1628]; [.B601])+COUNTIF([.$B$1642:.$B$1644]; [.B601])+COUNTIF([.$B$1646:.$B$1649]; [.B601])+COUNTIF([.$B$1653:.$B$1654]; [.B601])+COUNTIF([.$B$1704:.$B$1750]; [.B601])+COUNTIF([.$B$1776:.$B$1779]; [.B601])+COUNTIF([.$B$1788:.$B$1791]; [.B601])+COUNTIF([.$B$100:.$B$703]; [.B601])+COUNTIF([.$B$846:.$B$1547]; [.B601])+COUNTIF([.$B$2024:.$B$1048576]; [.B601])+COUNTIF([.$B$1826:.$B$1846]; [.B601])+COUNTIF([.$B$1883:.$B$1886]; [.B601])+COUNTIF([.$B$708:.$B$837]; [.B601])+COUNTIF([.$B$1901:.$B$1924]; [.B601])+COUNTIF([.$B$1929:.$B$1934]; [.B601])+COUNTIF([.$B$1994:.$B$2000]; [.B601])&gt;1;NOT(ISBLANK([.B601]))))" style:apply-style-name="cf6" style:base-cell-address="Authorised_list.B601"/>
    </style:style>
    <style:style style:name="ce336" style:family="table-cell"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4" style:base-cell-address="Authorised_list.A610"/>
      <style:map style:condition="of:is-true-formula(AND(COUNTIF([.$B$1817:.$B$1820]; [.B610])+COUNTIF([.$B$1685:.$B$1688]; [.B610])+COUNTIF([.$B$1672:.$B$1675]; [.B610])+COUNTIF([.$B$1557:.$B$1560]; [.B610])+COUNTIF([.$B$1:.$B$98]; [.B610])+COUNTIF([.$B$1759:.$B$1762]; [.B610])+COUNTIF([.$B$1691:.$B$1694]; [.B610])+COUNTIF([.$B$1568:.$B$1568]; [.B610])+COUNTIF([.$B$1598:.$B$1601]; [.B610])+COUNTIF([.$B$1607:.$B$1610]; [.B610])+COUNTIF([.$B$1624:.$B$1628]; [.B610])+COUNTIF([.$B$1642:.$B$1644]; [.B610])+COUNTIF([.$B$1646:.$B$1649]; [.B610])+COUNTIF([.$B$1653:.$B$1654]; [.B610])+COUNTIF([.$B$1704:.$B$1750]; [.B610])+COUNTIF([.$B$1776:.$B$1779]; [.B610])+COUNTIF([.$B$1788:.$B$1791]; [.B610])+COUNTIF([.$B$100:.$B$703]; [.B610])+COUNTIF([.$B$846:.$B$1547]; [.B610])+COUNTIF([.$B$2024:.$B$1048576]; [.B610])+COUNTIF([.$B$1826:.$B$1846]; [.B610])+COUNTIF([.$B$1883:.$B$1886]; [.B610])+COUNTIF([.$B$708:.$B$837]; [.B610])+COUNTIF([.$B$1901:.$B$1924]; [.B610])+COUNTIF([.$B$1929:.$B$1934]; [.B610])+COUNTIF([.$B$1994:.$B$2000]; [.B610])&gt;1;NOT(ISBLANK([.B610]))))" style:apply-style-name="cf6" style:base-cell-address="Authorised_list.B610"/>
    </style:style>
    <style:style style:name="ce337" style:family="table-cell"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4" style:base-cell-address="Authorised_list.A610"/>
    </style:style>
    <style:style style:name="ce3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4" style:base-cell-address="Authorised_list.A610"/>
    </style:style>
    <style:style style:name="ce339" style:family="table-cell">
      <style:map style:condition="of:is-true-formula([.$N644]=&quot;Rejected&quot;)" style:apply-style-name="cf1" style:base-cell-address="Authorised_list.B644"/>
      <style:map style:condition="of:is-true-formula([.$N644]=&quot;Application Cancelled&quot;)" style:apply-style-name="cf2" style:base-cell-address="Authorised_list.B644"/>
      <style:map style:condition="of:is-true-formula([.$N644]=&quot;Awaiting more information&quot;)" style:apply-style-name="cf3" style:base-cell-address="Authorised_list.B644"/>
      <style:map style:condition="of:is-true-formula([.$N644]=&quot;Approved&quot;)" style:apply-style-name="cf4" style:base-cell-address="Authorised_list.B644"/>
      <style:map style:condition="of:is-true-formula(AND(COUNTIF([.$B$1817:.$B$1820]; [.B19])+COUNTIF([.$B$1685:.$B$1688]; [.B19])+COUNTIF([.$B$1672:.$B$1675]; [.B19])+COUNTIF([.$B$1557:.$B$1560]; [.B19])+COUNTIF([.$B$1:.$B$98]; [.B19])+COUNTIF([.$B$1759:.$B$1762]; [.B19])+COUNTIF([.$B$1691:.$B$1694]; [.B19])+COUNTIF([.$B$1568:.$B$1568]; [.B19])+COUNTIF([.$B$1598:.$B$1601]; [.B19])+COUNTIF([.$B$1607:.$B$1610]; [.B19])+COUNTIF([.$B$1624:.$B$1628]; [.B19])+COUNTIF([.$B$1642:.$B$1644]; [.B19])+COUNTIF([.$B$1646:.$B$1649]; [.B19])+COUNTIF([.$B$1653:.$B$1654]; [.B19])+COUNTIF([.$B$1704:.$B$1750]; [.B19])+COUNTIF([.$B$1776:.$B$1779]; [.B19])+COUNTIF([.$B$1788:.$B$1791]; [.B19])+COUNTIF([.$B$100:.$B$703]; [.B19])+COUNTIF([.$B$846:.$B$1547]; [.B19])+COUNTIF([.$B$2024:.$B$1048576]; [.B19])+COUNTIF([.$B$1826:.$B$1846]; [.B19])+COUNTIF([.$B$1883:.$B$1886]; [.B19])+COUNTIF([.$B$708:.$B$837]; [.B19])+COUNTIF([.$B$1901:.$B$1924]; [.B19])+COUNTIF([.$B$1929:.$B$1934]; [.B19])+COUNTIF([.$B$1994:.$B$2000]; [.B19])&gt;1;NOT(ISBLANK([.B19]))))" style:apply-style-name="cf6" style:base-cell-address="Authorised_list.B19"/>
    </style:style>
    <style:style style:name="ce340" style:family="table-cell">
      <style:map style:condition="of:is-true-formula([.$N644]=&quot;Rejected&quot;)" style:apply-style-name="cf1" style:base-cell-address="Authorised_list.B644"/>
      <style:map style:condition="of:is-true-formula([.$N644]=&quot;Application Cancelled&quot;)" style:apply-style-name="cf2" style:base-cell-address="Authorised_list.B644"/>
      <style:map style:condition="of:is-true-formula([.$N644]=&quot;Awaiting more information&quot;)" style:apply-style-name="cf3" style:base-cell-address="Authorised_list.B644"/>
      <style:map style:condition="of:is-true-formula([.$N644]=&quot;Approved&quot;)" style:apply-style-name="cf4" style:base-cell-address="Authorised_list.B644"/>
    </style:style>
    <style:style style:name="ce341" style:family="table-cell">
      <style:map style:condition="of:is-true-formula([.$N657]=&quot;Rejected&quot;)" style:apply-style-name="cf1" style:base-cell-address="Authorised_list.B657"/>
      <style:map style:condition="of:is-true-formula([.$N657]=&quot;Application Cancelled&quot;)" style:apply-style-name="cf2" style:base-cell-address="Authorised_list.B657"/>
      <style:map style:condition="of:is-true-formula([.$N657]=&quot;Awaiting more information&quot;)" style:apply-style-name="cf3" style:base-cell-address="Authorised_list.B657"/>
      <style:map style:condition="of:is-true-formula([.$N657]=&quot;Approved&quot;)" style:apply-style-name="cf4" style:base-cell-address="Authorised_list.B657"/>
      <style:map style:condition="of:is-true-formula(AND(COUNTIF([.$B$1817:.$B$1820]; [.B657])+COUNTIF([.$B$1685:.$B$1688]; [.B657])+COUNTIF([.$B$1672:.$B$1675]; [.B657])+COUNTIF([.$B$1557:.$B$1560]; [.B657])+COUNTIF([.$B$1:.$B$98]; [.B657])+COUNTIF([.$B$1759:.$B$1762]; [.B657])+COUNTIF([.$B$1691:.$B$1694]; [.B657])+COUNTIF([.$B$1568:.$B$1568]; [.B657])+COUNTIF([.$B$1598:.$B$1601]; [.B657])+COUNTIF([.$B$1607:.$B$1610]; [.B657])+COUNTIF([.$B$1624:.$B$1628]; [.B657])+COUNTIF([.$B$1642:.$B$1644]; [.B657])+COUNTIF([.$B$1646:.$B$1649]; [.B657])+COUNTIF([.$B$1653:.$B$1654]; [.B657])+COUNTIF([.$B$1704:.$B$1750]; [.B657])+COUNTIF([.$B$1776:.$B$1779]; [.B657])+COUNTIF([.$B$1788:.$B$1791]; [.B657])+COUNTIF([.$B$100:.$B$703]; [.B657])+COUNTIF([.$B$846:.$B$1547]; [.B657])+COUNTIF([.$B$2024:.$B$1048576]; [.B657])+COUNTIF([.$B$1826:.$B$1846]; [.B657])+COUNTIF([.$B$1883:.$B$1886]; [.B657])+COUNTIF([.$B$708:.$B$837]; [.B657])+COUNTIF([.$B$1901:.$B$1924]; [.B657])+COUNTIF([.$B$1929:.$B$1934]; [.B657])+COUNTIF([.$B$1994:.$B$2000]; [.B657])&gt;1;NOT(ISBLANK([.B657]))))" style:apply-style-name="cf6" style:base-cell-address="Authorised_list.B657"/>
    </style:style>
    <style:style style:name="ce342" style:family="table-cell">
      <style:map style:condition="of:is-true-formula([.$O704]=&quot;Rejected&quot;)" style:apply-style-name="cf1" style:base-cell-address="Authorised_list.B704"/>
      <style:map style:condition="of:is-true-formula([.$O704]=&quot;Application Cancelled&quot;)" style:apply-style-name="cf2" style:base-cell-address="Authorised_list.B704"/>
      <style:map style:condition="of:is-true-formula([.$O704]=&quot;Awaiting more information&quot;)" style:apply-style-name="cf3" style:base-cell-address="Authorised_list.B704"/>
      <style:map style:condition="of:is-true-formula([.$O704]=&quot;Approved&quot;)" style:apply-style-name="cf4" style:base-cell-address="Authorised_list.B704"/>
    </style:style>
    <style:style style:name="ce34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4" style:base-cell-address="Authorised_list.E740"/>
    </style:style>
    <style:style style:name="ce34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4" style:base-cell-address="Authorised_list.E740"/>
    </style:style>
    <style:style style:name="ce345" style:family="table-cell"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4" style:base-cell-address="Authorised_list.E740"/>
    </style:style>
    <style:style style:name="ce346" style:family="table-cell"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</style:style>
    <style:style style:name="ce34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</style:style>
    <style:style style:name="ce349" style:family="table-cell"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  <style:map style:condition="of:is-true-formula(AND(COUNTIF([.$B$1817:.$B$1820]; [.B750])+COUNTIF([.$B$1685:.$B$1688]; [.B750])+COUNTIF([.$B$1672:.$B$1675]; [.B750])+COUNTIF([.$B$1557:.$B$1560]; [.B750])+COUNTIF([.$B$1:.$B$98]; [.B750])+COUNTIF([.$B$1759:.$B$1762]; [.B750])+COUNTIF([.$B$1691:.$B$1694]; [.B750])+COUNTIF([.$B$1568:.$B$1568]; [.B750])+COUNTIF([.$B$1598:.$B$1601]; [.B750])+COUNTIF([.$B$1607:.$B$1610]; [.B750])+COUNTIF([.$B$1624:.$B$1628]; [.B750])+COUNTIF([.$B$1642:.$B$1644]; [.B750])+COUNTIF([.$B$1646:.$B$1649]; [.B750])+COUNTIF([.$B$1653:.$B$1654]; [.B750])+COUNTIF([.$B$1704:.$B$1750]; [.B750])+COUNTIF([.$B$1776:.$B$1779]; [.B750])+COUNTIF([.$B$1788:.$B$1791]; [.B750])+COUNTIF([.$B$100:.$B$703]; [.B750])+COUNTIF([.$B$846:.$B$1547]; [.B750])+COUNTIF([.$B$2024:.$B$1048576]; [.B750])+COUNTIF([.$B$1826:.$B$1846]; [.B750])+COUNTIF([.$B$1883:.$B$1886]; [.B750])+COUNTIF([.$B$708:.$B$837]; [.B750])+COUNTIF([.$B$1901:.$B$1924]; [.B750])+COUNTIF([.$B$1929:.$B$1934]; [.B750])+COUNTIF([.$B$1994:.$B$2000]; [.B750])&gt;1;NOT(ISBLANK([.B750]))))" style:apply-style-name="cf6" style:base-cell-address="Authorised_list.B750"/>
    </style:style>
    <style:style style:name="ce350" style:family="table-cell">
      <style:map style:condition="of:is-true-formula([.$P754]=&quot;Rejected&quot;)" style:apply-style-name="cf1" style:base-cell-address="Authorised_list.G750"/>
      <style:map style:condition="of:is-true-formula([.$P754]=&quot;Application Cancelled&quot;)" style:apply-style-name="cf2" style:base-cell-address="Authorised_list.G750"/>
      <style:map style:condition="of:is-true-formula([.$P754]=&quot;Awaiting more information&quot;)" style:apply-style-name="cf3" style:base-cell-address="Authorised_list.G750"/>
      <style:map style:condition="of:is-true-formula([.$P754]=&quot;Approved&quot;)" style:apply-style-name="cf4" style:base-cell-address="Authorised_list.G750"/>
    </style:style>
    <style:style style:name="ce351" style:family="table-cell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4" style:base-cell-address="Authorised_list.B762"/>
      <style:map style:condition="of:is-true-formula(AND(COUNTIF([.$B$1817:.$B$1820]; [.B762])+COUNTIF([.$B$1685:.$B$1688]; [.B762])+COUNTIF([.$B$1672:.$B$1675]; [.B762])+COUNTIF([.$B$1557:.$B$1560]; [.B762])+COUNTIF([.$B$1:.$B$98]; [.B762])+COUNTIF([.$B$1759:.$B$1762]; [.B762])+COUNTIF([.$B$1691:.$B$1694]; [.B762])+COUNTIF([.$B$1568:.$B$1568]; [.B762])+COUNTIF([.$B$1598:.$B$1601]; [.B762])+COUNTIF([.$B$1607:.$B$1610]; [.B762])+COUNTIF([.$B$1624:.$B$1628]; [.B762])+COUNTIF([.$B$1642:.$B$1644]; [.B762])+COUNTIF([.$B$1646:.$B$1649]; [.B762])+COUNTIF([.$B$1653:.$B$1654]; [.B762])+COUNTIF([.$B$1704:.$B$1750]; [.B762])+COUNTIF([.$B$1776:.$B$1779]; [.B762])+COUNTIF([.$B$1788:.$B$1791]; [.B762])+COUNTIF([.$B$100:.$B$703]; [.B762])+COUNTIF([.$B$846:.$B$1547]; [.B762])+COUNTIF([.$B$2024:.$B$1048576]; [.B762])+COUNTIF([.$B$1826:.$B$1846]; [.B762])+COUNTIF([.$B$1883:.$B$1886]; [.B762])+COUNTIF([.$B$708:.$B$837]; [.B762])+COUNTIF([.$B$1901:.$B$1924]; [.B762])+COUNTIF([.$B$1929:.$B$1934]; [.B762])+COUNTIF([.$B$1994:.$B$2000]; [.B762])&gt;1;NOT(ISBLANK([.B762]))))" style:apply-style-name="cf6" style:base-cell-address="Authorised_list.B762"/>
    </style:style>
    <style:style style:name="ce352" style:family="table-cell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4" style:base-cell-address="Authorised_list.B762"/>
    </style:style>
    <style:style style:name="ce353" style:family="table-cell">
      <style:map style:condition="of:is-true-formula([.$P811]=&quot;Rejected&quot;)" style:apply-style-name="cf1" style:base-cell-address="Authorised_list.G767"/>
      <style:map style:condition="of:is-true-formula([.$P811]=&quot;Application Cancelled&quot;)" style:apply-style-name="cf2" style:base-cell-address="Authorised_list.G767"/>
      <style:map style:condition="of:is-true-formula([.$P811]=&quot;Awaiting more information&quot;)" style:apply-style-name="cf3" style:base-cell-address="Authorised_list.G767"/>
      <style:map style:condition="of:is-true-formula([.$P811]=&quot;Approved&quot;)" style:apply-style-name="cf4" style:base-cell-address="Authorised_list.G767"/>
    </style:style>
    <style:style style:name="ce354" style:family="table-cell">
      <style:map style:condition="of:is-true-formula([.#REF!]=&quot;Rejected&quot;)" style:apply-style-name="cf1" style:base-cell-address="Authorised_list.G768"/>
      <style:map style:condition="of:is-true-formula([.#REF!]=&quot;Application Cancelled&quot;)" style:apply-style-name="cf2" style:base-cell-address="Authorised_list.G768"/>
      <style:map style:condition="of:is-true-formula([.#REF!]=&quot;Awaiting more information&quot;)" style:apply-style-name="cf3" style:base-cell-address="Authorised_list.G768"/>
      <style:map style:condition="of:is-true-formula([.#REF!]=&quot;Approved&quot;)" style:apply-style-name="cf4" style:base-cell-address="Authorised_list.G768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4" style:base-cell-address="Authorised_list.B771"/>
      <style:map style:condition="of:is-true-formula(AND(COUNTIF([.$B$1817:.$B$1820]; [.B771])+COUNTIF([.$B$1685:.$B$1688]; [.B771])+COUNTIF([.$B$1672:.$B$1675]; [.B771])+COUNTIF([.$B$1557:.$B$1560]; [.B771])+COUNTIF([.$B$1:.$B$98]; [.B771])+COUNTIF([.$B$1759:.$B$1762]; [.B771])+COUNTIF([.$B$1691:.$B$1694]; [.B771])+COUNTIF([.$B$1568:.$B$1568]; [.B771])+COUNTIF([.$B$1598:.$B$1601]; [.B771])+COUNTIF([.$B$1607:.$B$1610]; [.B771])+COUNTIF([.$B$1624:.$B$1628]; [.B771])+COUNTIF([.$B$1642:.$B$1644]; [.B771])+COUNTIF([.$B$1646:.$B$1649]; [.B771])+COUNTIF([.$B$1653:.$B$1654]; [.B771])+COUNTIF([.$B$1704:.$B$1750]; [.B771])+COUNTIF([.$B$1776:.$B$1779]; [.B771])+COUNTIF([.$B$1788:.$B$1791]; [.B771])+COUNTIF([.$B$100:.$B$703]; [.B771])+COUNTIF([.$B$846:.$B$1547]; [.B771])+COUNTIF([.$B$2024:.$B$1048576]; [.B771])+COUNTIF([.$B$1826:.$B$1846]; [.B771])+COUNTIF([.$B$1883:.$B$1886]; [.B771])+COUNTIF([.$B$708:.$B$837]; [.B771])+COUNTIF([.$B$1901:.$B$1924]; [.B771])+COUNTIF([.$B$1929:.$B$1934]; [.B771])+COUNTIF([.$B$1994:.$B$2000]; [.B771])&gt;1;NOT(ISBLANK([.B771]))))" style:apply-style-name="cf6" style:base-cell-address="Authorised_list.B771"/>
    </style:style>
    <style:style style:name="ce356" style:family="table-cell">
      <style:map style:condition="of:is-true-formula([.$N657]=&quot;Rejected&quot;)" style:apply-style-name="cf1" style:base-cell-address="Authorised_list.B657"/>
      <style:map style:condition="of:is-true-formula([.$N657]=&quot;Application Cancelled&quot;)" style:apply-style-name="cf2" style:base-cell-address="Authorised_list.B657"/>
      <style:map style:condition="of:is-true-formula([.$N657]=&quot;Awaiting more information&quot;)" style:apply-style-name="cf3" style:base-cell-address="Authorised_list.B657"/>
      <style:map style:condition="of:is-true-formula([.$N657]=&quot;Approved&quot;)" style:apply-style-name="cf4" style:base-cell-address="Authorised_list.B657"/>
    </style:style>
    <style:style style:name="ce357" style:family="table-cell">
      <style:map style:condition="of:is-true-formula([.$N657]=&quot;Rejected&quot;)" style:apply-style-name="cf1" style:base-cell-address="Authorised_list.G657"/>
      <style:map style:condition="of:is-true-formula([.$N657]=&quot;Application Cancelled&quot;)" style:apply-style-name="cf2" style:base-cell-address="Authorised_list.G657"/>
      <style:map style:condition="of:is-true-formula([.$N657]=&quot;Awaiting more information&quot;)" style:apply-style-name="cf3" style:base-cell-address="Authorised_list.G657"/>
      <style:map style:condition="of:is-true-formula([.$N657]=&quot;Approved&quot;)" style:apply-style-name="cf4" style:base-cell-address="Authorised_list.G657"/>
    </style:style>
    <style:style style:name="ce358" style:family="table-cell">
      <style:map style:condition="of:is-true-formula([.$N661]=&quot;Rejected&quot;)" style:apply-style-name="cf1" style:base-cell-address="Authorised_list.I661"/>
      <style:map style:condition="of:is-true-formula([.$N661]=&quot;Application Cancelled&quot;)" style:apply-style-name="cf2" style:base-cell-address="Authorised_list.I661"/>
      <style:map style:condition="of:is-true-formula([.$N661]=&quot;Awaiting more information&quot;)" style:apply-style-name="cf3" style:base-cell-address="Authorised_list.I661"/>
      <style:map style:condition="of:is-true-formula([.$N661]=&quot;Approved&quot;)" style:apply-style-name="cf4" style:base-cell-address="Authorised_list.I661"/>
    </style:style>
    <style:style style:name="ce359" style:family="table-cell">
      <style:map style:condition="of:is-true-formula([.$N661]=&quot;Rejected&quot;)" style:apply-style-name="cf1" style:base-cell-address="Authorised_list.A661"/>
      <style:map style:condition="of:is-true-formula([.$N661]=&quot;Application Cancelled&quot;)" style:apply-style-name="cf2" style:base-cell-address="Authorised_list.A661"/>
      <style:map style:condition="of:is-true-formula([.$N661]=&quot;Awaiting more information&quot;)" style:apply-style-name="cf3" style:base-cell-address="Authorised_list.A661"/>
      <style:map style:condition="of:is-true-formula([.$N661]=&quot;Approved&quot;)" style:apply-style-name="cf4" style:base-cell-address="Authorised_list.A661"/>
    </style:style>
    <style:style style:name="ce360" style:family="table-cell">
      <style:map style:condition="of:is-true-formula([.$N661]=&quot;Rejected&quot;)" style:apply-style-name="cf1" style:base-cell-address="Authorised_list.A661"/>
      <style:map style:condition="of:is-true-formula([.$N661]=&quot;Application Cancelled&quot;)" style:apply-style-name="cf2" style:base-cell-address="Authorised_list.A661"/>
      <style:map style:condition="of:is-true-formula([.$N661]=&quot;Awaiting more information&quot;)" style:apply-style-name="cf3" style:base-cell-address="Authorised_list.A661"/>
      <style:map style:condition="of:is-true-formula([.$N661]=&quot;Approved&quot;)" style:apply-style-name="cf4" style:base-cell-address="Authorised_list.A661"/>
      <style:map style:condition="of:is-true-formula(AND(COUNTIF([.$B$1817:.$B$1820]; [.B661])+COUNTIF([.$B$1685:.$B$1688]; [.B661])+COUNTIF([.$B$1672:.$B$1675]; [.B661])+COUNTIF([.$B$1557:.$B$1560]; [.B661])+COUNTIF([.$B$1:.$B$98]; [.B661])+COUNTIF([.$B$1759:.$B$1762]; [.B661])+COUNTIF([.$B$1691:.$B$1694]; [.B661])+COUNTIF([.$B$1568:.$B$1568]; [.B661])+COUNTIF([.$B$1598:.$B$1601]; [.B661])+COUNTIF([.$B$1607:.$B$1610]; [.B661])+COUNTIF([.$B$1624:.$B$1628]; [.B661])+COUNTIF([.$B$1642:.$B$1644]; [.B661])+COUNTIF([.$B$1646:.$B$1649]; [.B661])+COUNTIF([.$B$1653:.$B$1654]; [.B661])+COUNTIF([.$B$1704:.$B$1750]; [.B661])+COUNTIF([.$B$1776:.$B$1779]; [.B661])+COUNTIF([.$B$1788:.$B$1791]; [.B661])+COUNTIF([.$B$100:.$B$703]; [.B661])+COUNTIF([.$B$846:.$B$1547]; [.B661])+COUNTIF([.$B$2024:.$B$1048576]; [.B661])+COUNTIF([.$B$1826:.$B$1846]; [.B661])+COUNTIF([.$B$1883:.$B$1886]; [.B661])+COUNTIF([.$B$708:.$B$837]; [.B661])+COUNTIF([.$B$1901:.$B$1924]; [.B661])+COUNTIF([.$B$1929:.$B$1934]; [.B661])+COUNTIF([.$B$1994:.$B$2000]; [.B661])&gt;1;NOT(ISBLANK([.B661]))))" style:apply-style-name="cf6" style:base-cell-address="Authorised_list.B661"/>
    </style:style>
    <style:style style:name="ce361" style:family="table-cell">
      <style:map style:condition="of:is-true-formula([.$O901]=&quot;Rejected&quot;)" style:apply-style-name="cf1" style:base-cell-address="Authorised_list.B901"/>
      <style:map style:condition="of:is-true-formula([.$O901]=&quot;Application Cancelled&quot;)" style:apply-style-name="cf2" style:base-cell-address="Authorised_list.B901"/>
      <style:map style:condition="of:is-true-formula([.$O901]=&quot;Awaiting more information&quot;)" style:apply-style-name="cf3" style:base-cell-address="Authorised_list.B901"/>
      <style:map style:condition="of:is-true-formula([.$O901]=&quot;Approved&quot;)" style:apply-style-name="cf4" style:base-cell-address="Authorised_list.B901"/>
      <style:map style:condition="of:is-true-formula(AND(COUNTIF([.$B$1817:.$B$1820]; [.B901])+COUNTIF([.$B$1685:.$B$1688]; [.B901])+COUNTIF([.$B$1672:.$B$1675]; [.B901])+COUNTIF([.$B$1557:.$B$1560]; [.B901])+COUNTIF([.$B$1:.$B$98]; [.B901])+COUNTIF([.$B$1759:.$B$1762]; [.B901])+COUNTIF([.$B$1691:.$B$1694]; [.B901])+COUNTIF([.$B$1568:.$B$1568]; [.B901])+COUNTIF([.$B$1598:.$B$1601]; [.B901])+COUNTIF([.$B$1607:.$B$1610]; [.B901])+COUNTIF([.$B$1624:.$B$1628]; [.B901])+COUNTIF([.$B$1642:.$B$1644]; [.B901])+COUNTIF([.$B$1646:.$B$1649]; [.B901])+COUNTIF([.$B$1653:.$B$1654]; [.B901])+COUNTIF([.$B$1704:.$B$1750]; [.B901])+COUNTIF([.$B$1776:.$B$1779]; [.B901])+COUNTIF([.$B$1788:.$B$1791]; [.B901])+COUNTIF([.$B$100:.$B$703]; [.B901])+COUNTIF([.$B$846:.$B$1547]; [.B901])+COUNTIF([.$B$2024:.$B$1048576]; [.B901])+COUNTIF([.$B$1826:.$B$1846]; [.B901])+COUNTIF([.$B$1883:.$B$1886]; [.B901])+COUNTIF([.$B$708:.$B$837]; [.B901])+COUNTIF([.$B$1901:.$B$1924]; [.B901])+COUNTIF([.$B$1929:.$B$1934]; [.B901])+COUNTIF([.$B$1994:.$B$2000]; [.B901])&gt;1;NOT(ISBLANK([.B901]))))" style:apply-style-name="cf6" style:base-cell-address="Authorised_list.B901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  <style:map style:condition="of:is-true-formula(AND(COUNTIF([.$B$1817:.$B$1820]; [.B915])+COUNTIF([.$B$1685:.$B$1688]; [.B915])+COUNTIF([.$B$1672:.$B$1675]; [.B915])+COUNTIF([.$B$1557:.$B$1560]; [.B915])+COUNTIF([.$B$1:.$B$98]; [.B915])+COUNTIF([.$B$1759:.$B$1762]; [.B915])+COUNTIF([.$B$1691:.$B$1694]; [.B915])+COUNTIF([.$B$1568:.$B$1568]; [.B915])+COUNTIF([.$B$1598:.$B$1601]; [.B915])+COUNTIF([.$B$1607:.$B$1610]; [.B915])+COUNTIF([.$B$1624:.$B$1628]; [.B915])+COUNTIF([.$B$1642:.$B$1644]; [.B915])+COUNTIF([.$B$1646:.$B$1649]; [.B915])+COUNTIF([.$B$1653:.$B$1654]; [.B915])+COUNTIF([.$B$1704:.$B$1750]; [.B915])+COUNTIF([.$B$1776:.$B$1779]; [.B915])+COUNTIF([.$B$1788:.$B$1791]; [.B915])+COUNTIF([.$B$100:.$B$703]; [.B915])+COUNTIF([.$B$846:.$B$1547]; [.B915])+COUNTIF([.$B$2024:.$B$1048576]; [.B915])+COUNTIF([.$B$1826:.$B$1846]; [.B915])+COUNTIF([.$B$1883:.$B$1886]; [.B915])+COUNTIF([.$B$708:.$B$837]; [.B915])+COUNTIF([.$B$1901:.$B$1924]; [.B915])+COUNTIF([.$B$1929:.$B$1934]; [.B915])+COUNTIF([.$B$1994:.$B$2000]; [.B915])&gt;1;NOT(ISBLANK([.B915]))))" style:apply-style-name="cf6" style:base-cell-address="Authorised_list.B915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</style:style>
    <style:style style:name="ce36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</style:style>
    <style:style style:name="ce365" style:family="table-cell"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36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  <style:map style:condition="of:is-true-formula(AND(COUNTIF([.$B$1817:.$B$1820]; [.B917])+COUNTIF([.$B$1685:.$B$1688]; [.B917])+COUNTIF([.$B$1672:.$B$1675]; [.B917])+COUNTIF([.$B$1557:.$B$1560]; [.B917])+COUNTIF([.$B$1:.$B$98]; [.B917])+COUNTIF([.$B$1759:.$B$1762]; [.B917])+COUNTIF([.$B$1691:.$B$1694]; [.B917])+COUNTIF([.$B$1568:.$B$1568]; [.B917])+COUNTIF([.$B$1598:.$B$1601]; [.B917])+COUNTIF([.$B$1607:.$B$1610]; [.B917])+COUNTIF([.$B$1624:.$B$1628]; [.B917])+COUNTIF([.$B$1642:.$B$1644]; [.B917])+COUNTIF([.$B$1646:.$B$1649]; [.B917])+COUNTIF([.$B$1653:.$B$1654]; [.B917])+COUNTIF([.$B$1704:.$B$1750]; [.B917])+COUNTIF([.$B$1776:.$B$1779]; [.B917])+COUNTIF([.$B$1788:.$B$1791]; [.B917])+COUNTIF([.$B$100:.$B$703]; [.B917])+COUNTIF([.$B$846:.$B$1547]; [.B917])+COUNTIF([.$B$2024:.$B$1048576]; [.B917])+COUNTIF([.$B$1826:.$B$1846]; [.B917])+COUNTIF([.$B$1883:.$B$1886]; [.B917])+COUNTIF([.$B$708:.$B$837]; [.B917])+COUNTIF([.$B$1901:.$B$1924]; [.B917])+COUNTIF([.$B$1929:.$B$1934]; [.B917])+COUNTIF([.$B$1994:.$B$2000]; [.B917])&gt;1;NOT(ISBLANK([.B917]))))" style:apply-style-name="cf6" style:base-cell-address="Authorised_list.B917"/>
    </style:style>
    <style:style style:name="ce36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370" style:family="table-cell"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  <style:map style:condition="of:is-true-formula(AND(COUNTIF([.$B$1817:.$B$1820]; [.B920])+COUNTIF([.$B$1685:.$B$1688]; [.B920])+COUNTIF([.$B$1672:.$B$1675]; [.B920])+COUNTIF([.$B$1557:.$B$1560]; [.B920])+COUNTIF([.$B$1:.$B$98]; [.B920])+COUNTIF([.$B$1759:.$B$1762]; [.B920])+COUNTIF([.$B$1691:.$B$1694]; [.B920])+COUNTIF([.$B$1568:.$B$1568]; [.B920])+COUNTIF([.$B$1598:.$B$1601]; [.B920])+COUNTIF([.$B$1607:.$B$1610]; [.B920])+COUNTIF([.$B$1624:.$B$1628]; [.B920])+COUNTIF([.$B$1642:.$B$1644]; [.B920])+COUNTIF([.$B$1646:.$B$1649]; [.B920])+COUNTIF([.$B$1653:.$B$1654]; [.B920])+COUNTIF([.$B$1704:.$B$1750]; [.B920])+COUNTIF([.$B$1776:.$B$1779]; [.B920])+COUNTIF([.$B$1788:.$B$1791]; [.B920])+COUNTIF([.$B$100:.$B$703]; [.B920])+COUNTIF([.$B$846:.$B$1547]; [.B920])+COUNTIF([.$B$2024:.$B$1048576]; [.B920])+COUNTIF([.$B$1826:.$B$1846]; [.B920])+COUNTIF([.$B$1883:.$B$1886]; [.B920])+COUNTIF([.$B$708:.$B$837]; [.B920])+COUNTIF([.$B$1901:.$B$1924]; [.B920])+COUNTIF([.$B$1929:.$B$1934]; [.B920])+COUNTIF([.$B$1994:.$B$2000]; [.B920])&gt;1;NOT(ISBLANK([.B920]))))" style:apply-style-name="cf6" style:base-cell-address="Authorised_list.B920"/>
    </style:style>
    <style:style style:name="ce3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37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373" style:family="table-cell"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37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375" style:family="table-cell">
      <style:map style:condition="of:is-true-formula([.#REF!]=&quot;Rejected&quot;)" style:apply-style-name="cf1" style:base-cell-address="Authorised_list.D550"/>
      <style:map style:condition="of:is-true-formula([.#REF!]=&quot;Application Cancelled&quot;)" style:apply-style-name="cf2" style:base-cell-address="Authorised_list.D550"/>
      <style:map style:condition="of:is-true-formula([.#REF!]=&quot;Awaiting more information&quot;)" style:apply-style-name="cf3" style:base-cell-address="Authorised_list.D550"/>
      <style:map style:condition="of:is-true-formula([.#REF!]=&quot;Approved&quot;)" style:apply-style-name="cf4" style:base-cell-address="Authorised_list.D550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4" style:base-cell-address="Authorised_list.B551"/>
      <style:map style:condition="of:is-true-formula(AND(COUNTIF([.$B$1817:.$B$1820]; [.B551])+COUNTIF([.$B$1685:.$B$1688]; [.B551])+COUNTIF([.$B$1672:.$B$1675]; [.B551])+COUNTIF([.$B$1557:.$B$1560]; [.B551])+COUNTIF([.$B$1:.$B$98]; [.B551])+COUNTIF([.$B$1759:.$B$1762]; [.B551])+COUNTIF([.$B$1691:.$B$1694]; [.B551])+COUNTIF([.$B$1568:.$B$1568]; [.B551])+COUNTIF([.$B$1598:.$B$1601]; [.B551])+COUNTIF([.$B$1607:.$B$1610]; [.B551])+COUNTIF([.$B$1624:.$B$1628]; [.B551])+COUNTIF([.$B$1642:.$B$1644]; [.B551])+COUNTIF([.$B$1646:.$B$1649]; [.B551])+COUNTIF([.$B$1653:.$B$1654]; [.B551])+COUNTIF([.$B$1704:.$B$1750]; [.B551])+COUNTIF([.$B$1776:.$B$1779]; [.B551])+COUNTIF([.$B$1788:.$B$1791]; [.B551])+COUNTIF([.$B$100:.$B$703]; [.B551])+COUNTIF([.$B$846:.$B$1547]; [.B551])+COUNTIF([.$B$2024:.$B$1048576]; [.B551])+COUNTIF([.$B$1826:.$B$1846]; [.B551])+COUNTIF([.$B$1883:.$B$1886]; [.B551])+COUNTIF([.$B$708:.$B$837]; [.B551])+COUNTIF([.$B$1901:.$B$1924]; [.B551])+COUNTIF([.$B$1929:.$B$1934]; [.B551])+COUNTIF([.$B$1994:.$B$2000]; [.B551])&gt;1;NOT(ISBLANK([.B551]))))" style:apply-style-name="cf6" style:base-cell-address="Authorised_list.B551"/>
    </style:style>
    <style:style style:name="ce377" style:family="table-cell"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4" style:base-cell-address="Authorised_list.A556"/>
    </style:style>
    <style:style style:name="ce378" style:family="table-cell">
      <style:map style:condition="of:is-true-formula([.$N560]=&quot;Rejected&quot;)" style:apply-style-name="cf1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4" style:base-cell-address="Authorised_list.A560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60]=&quot;Rejected&quot;)" style:apply-style-name="cf1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4" style:base-cell-address="Authorised_list.A560"/>
    </style:style>
    <style:style style:name="ce3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4" style:base-cell-address="Authorised_list.A556"/>
      <style:map style:condition="of:is-true-formula(AND(COUNTIF([.$B$1817:.$B$1820]; [.B556])+COUNTIF([.$B$1685:.$B$1688]; [.B556])+COUNTIF([.$B$1672:.$B$1675]; [.B556])+COUNTIF([.$B$1557:.$B$1560]; [.B556])+COUNTIF([.$B$1:.$B$98]; [.B556])+COUNTIF([.$B$1759:.$B$1762]; [.B556])+COUNTIF([.$B$1691:.$B$1694]; [.B556])+COUNTIF([.$B$1568:.$B$1568]; [.B556])+COUNTIF([.$B$1598:.$B$1601]; [.B556])+COUNTIF([.$B$1607:.$B$1610]; [.B556])+COUNTIF([.$B$1624:.$B$1628]; [.B556])+COUNTIF([.$B$1642:.$B$1644]; [.B556])+COUNTIF([.$B$1646:.$B$1649]; [.B556])+COUNTIF([.$B$1653:.$B$1654]; [.B556])+COUNTIF([.$B$1704:.$B$1750]; [.B556])+COUNTIF([.$B$1776:.$B$1779]; [.B556])+COUNTIF([.$B$1788:.$B$1791]; [.B556])+COUNTIF([.$B$100:.$B$703]; [.B556])+COUNTIF([.$B$846:.$B$1547]; [.B556])+COUNTIF([.$B$2024:.$B$1048576]; [.B556])+COUNTIF([.$B$1826:.$B$1846]; [.B556])+COUNTIF([.$B$1883:.$B$1886]; [.B556])+COUNTIF([.$B$708:.$B$837]; [.B556])+COUNTIF([.$B$1901:.$B$1924]; [.B556])+COUNTIF([.$B$1929:.$B$1934]; [.B556])+COUNTIF([.$B$1994:.$B$2000]; [.B556])&gt;1;NOT(ISBLANK([.B556]))))" style:apply-style-name="cf6" style:base-cell-address="Authorised_list.B556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N560]=&quot;Rejected&quot;)" style:apply-style-name="cf1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4" style:base-cell-address="Authorised_list.A560"/>
      <style:map style:condition="of:is-true-formula(AND(COUNTIF([.$B$1817:.$B$1820]; [.B560])+COUNTIF([.$B$1685:.$B$1688]; [.B560])+COUNTIF([.$B$1672:.$B$1675]; [.B560])+COUNTIF([.$B$1557:.$B$1560]; [.B560])+COUNTIF([.$B$1:.$B$98]; [.B560])+COUNTIF([.$B$1759:.$B$1762]; [.B560])+COUNTIF([.$B$1691:.$B$1694]; [.B560])+COUNTIF([.$B$1568:.$B$1568]; [.B560])+COUNTIF([.$B$1598:.$B$1601]; [.B560])+COUNTIF([.$B$1607:.$B$1610]; [.B560])+COUNTIF([.$B$1624:.$B$1628]; [.B560])+COUNTIF([.$B$1642:.$B$1644]; [.B560])+COUNTIF([.$B$1646:.$B$1649]; [.B560])+COUNTIF([.$B$1653:.$B$1654]; [.B560])+COUNTIF([.$B$1704:.$B$1750]; [.B560])+COUNTIF([.$B$1776:.$B$1779]; [.B560])+COUNTIF([.$B$1788:.$B$1791]; [.B560])+COUNTIF([.$B$100:.$B$703]; [.B560])+COUNTIF([.$B$846:.$B$1547]; [.B560])+COUNTIF([.$B$2024:.$B$1048576]; [.B560])+COUNTIF([.$B$1826:.$B$1846]; [.B560])+COUNTIF([.$B$1883:.$B$1886]; [.B560])+COUNTIF([.$B$708:.$B$837]; [.B560])+COUNTIF([.$B$1901:.$B$1924]; [.B560])+COUNTIF([.$B$1929:.$B$1934]; [.B560])+COUNTIF([.$B$1994:.$B$2000]; [.B560])&gt;1;NOT(ISBLANK([.B560]))))" style:apply-style-name="cf6" style:base-cell-address="Authorised_list.B560"/>
    </style:style>
    <style:style style:name="ce382" style:family="table-cell">
      <style:map style:condition="of:is-true-formula([.$N561]=&quot;Rejected&quot;)" style:apply-style-name="cf1" style:base-cell-address="Authorised_list.A561"/>
      <style:map style:condition="of:is-true-formula([.$N561]=&quot;Application Cancelled&quot;)" style:apply-style-name="cf2" style:base-cell-address="Authorised_list.A561"/>
      <style:map style:condition="of:is-true-formula([.$N561]=&quot;Awaiting more information&quot;)" style:apply-style-name="cf3" style:base-cell-address="Authorised_list.A561"/>
      <style:map style:condition="of:is-true-formula([.$N561]=&quot;Approved&quot;)" style:apply-style-name="cf4" style:base-cell-address="Authorised_list.A561"/>
    </style:style>
    <style:style style:name="ce38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61]=&quot;Rejected&quot;)" style:apply-style-name="cf1" style:base-cell-address="Authorised_list.A561"/>
      <style:map style:condition="of:is-true-formula([.$N561]=&quot;Application Cancelled&quot;)" style:apply-style-name="cf2" style:base-cell-address="Authorised_list.A561"/>
      <style:map style:condition="of:is-true-formula([.$N561]=&quot;Awaiting more information&quot;)" style:apply-style-name="cf3" style:base-cell-address="Authorised_list.A561"/>
      <style:map style:condition="of:is-true-formula([.$N561]=&quot;Approved&quot;)" style:apply-style-name="cf4" style:base-cell-address="Authorised_list.A561"/>
    </style:style>
    <style:style style:name="ce384" style:family="table-cell">
      <style:map style:condition="of:is-true-formula([.$N586]=&quot;Rejected&quot;)" style:apply-style-name="cf1" style:base-cell-address="Authorised_list.D586"/>
      <style:map style:condition="of:is-true-formula([.$N586]=&quot;Application Cancelled&quot;)" style:apply-style-name="cf2" style:base-cell-address="Authorised_list.D586"/>
      <style:map style:condition="of:is-true-formula([.$N586]=&quot;Awaiting more information&quot;)" style:apply-style-name="cf3" style:base-cell-address="Authorised_list.D586"/>
      <style:map style:condition="of:is-true-formula([.$N586]=&quot;Approved&quot;)" style:apply-style-name="cf4" style:base-cell-address="Authorised_list.D586"/>
    </style:style>
    <style:style style:name="ce385" style:family="table-cell"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4" style:base-cell-address="Authorised_list.A599"/>
    </style:style>
    <style:style style:name="ce38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4" style:base-cell-address="Authorised_list.A599"/>
    </style:style>
    <style:style style:name="ce387" style:family="table-cell"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4" style:base-cell-address="Authorised_list.A599"/>
      <style:map style:condition="of:is-true-formula(AND(COUNTIF([.$B$1817:.$B$1820]; [.B599])+COUNTIF([.$B$1685:.$B$1688]; [.B599])+COUNTIF([.$B$1672:.$B$1675]; [.B599])+COUNTIF([.$B$1557:.$B$1560]; [.B599])+COUNTIF([.$B$1:.$B$98]; [.B599])+COUNTIF([.$B$1759:.$B$1762]; [.B599])+COUNTIF([.$B$1691:.$B$1694]; [.B599])+COUNTIF([.$B$1568:.$B$1568]; [.B599])+COUNTIF([.$B$1598:.$B$1601]; [.B599])+COUNTIF([.$B$1607:.$B$1610]; [.B599])+COUNTIF([.$B$1624:.$B$1628]; [.B599])+COUNTIF([.$B$1642:.$B$1644]; [.B599])+COUNTIF([.$B$1646:.$B$1649]; [.B599])+COUNTIF([.$B$1653:.$B$1654]; [.B599])+COUNTIF([.$B$1704:.$B$1750]; [.B599])+COUNTIF([.$B$1776:.$B$1779]; [.B599])+COUNTIF([.$B$1788:.$B$1791]; [.B599])+COUNTIF([.$B$100:.$B$703]; [.B599])+COUNTIF([.$B$846:.$B$1547]; [.B599])+COUNTIF([.$B$2024:.$B$1048576]; [.B599])+COUNTIF([.$B$1826:.$B$1846]; [.B599])+COUNTIF([.$B$1883:.$B$1886]; [.B599])+COUNTIF([.$B$708:.$B$837]; [.B599])+COUNTIF([.$B$1901:.$B$1924]; [.B599])+COUNTIF([.$B$1929:.$B$1934]; [.B599])+COUNTIF([.$B$1994:.$B$2000]; [.B599])&gt;1;NOT(ISBLANK([.B599]))))" style:apply-style-name="cf6" style:base-cell-address="Authorised_list.B599"/>
    </style:style>
    <style:style style:name="ce388" style:family="table-cell"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</style:style>
    <style:style style:name="ce38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</style:style>
    <style:style style:name="ce390" style:family="table-cell"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  <style:map style:condition="of:is-true-formula(AND(COUNTIF([.$B$1817:.$B$1820]; [.B600])+COUNTIF([.$B$1685:.$B$1688]; [.B600])+COUNTIF([.$B$1672:.$B$1675]; [.B600])+COUNTIF([.$B$1557:.$B$1560]; [.B600])+COUNTIF([.$B$1:.$B$98]; [.B600])+COUNTIF([.$B$1759:.$B$1762]; [.B600])+COUNTIF([.$B$1691:.$B$1694]; [.B600])+COUNTIF([.$B$1568:.$B$1568]; [.B600])+COUNTIF([.$B$1598:.$B$1601]; [.B600])+COUNTIF([.$B$1607:.$B$1610]; [.B600])+COUNTIF([.$B$1624:.$B$1628]; [.B600])+COUNTIF([.$B$1642:.$B$1644]; [.B600])+COUNTIF([.$B$1646:.$B$1649]; [.B600])+COUNTIF([.$B$1653:.$B$1654]; [.B600])+COUNTIF([.$B$1704:.$B$1750]; [.B600])+COUNTIF([.$B$1776:.$B$1779]; [.B600])+COUNTIF([.$B$1788:.$B$1791]; [.B600])+COUNTIF([.$B$100:.$B$703]; [.B600])+COUNTIF([.$B$846:.$B$1547]; [.B600])+COUNTIF([.$B$2024:.$B$1048576]; [.B600])+COUNTIF([.$B$1826:.$B$1846]; [.B600])+COUNTIF([.$B$1883:.$B$1886]; [.B600])+COUNTIF([.$B$708:.$B$837]; [.B600])+COUNTIF([.$B$1901:.$B$1924]; [.B600])+COUNTIF([.$B$1929:.$B$1934]; [.B600])+COUNTIF([.$B$1994:.$B$2000]; [.B600])&gt;1;NOT(ISBLANK([.B600]))))" style:apply-style-name="cf6" style:base-cell-address="Authorised_list.B60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35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5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6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en ICU B.V</text:p>
          </table:table-cell>
          <table:table-cell office:value-type="string" table:style-name="ce36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5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5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5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5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5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5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7">
            <text:p>Andersen Quartz Vision - Quartz 7.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Karen Noble</text:p>
          </table:table-cell>
          <table:table-cell office:value-type="string" table:style-name="ce1">
            <text:p>helpdesk@andersen-ev.com</text:p>
          </table:table-cell>
          <table:table-cell office:value-type="string" table:style-name="ce4">
            <text:p>01234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7">
            <text:p>Andersen Quartz Vision - 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Karen Noble</text:p>
          </table:table-cell>
          <table:table-cell office:value-type="string" table:style-name="ce1">
            <text:p>helpdesk@andersen-ev.com</text:p>
          </table:table-cell>
          <table:table-cell office:value-type="string" table:style-name="ce4">
            <text:p>01234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5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5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5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5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5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5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5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5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36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6">
            <text:p>luke.griffiths@autel.com</text:p>
          </table:table-cell>
          <table:table-cell office:value-type="float" office:value="7399631447" table:style-name="ce6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38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9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38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9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35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9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35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9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5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5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5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9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5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7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7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7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7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5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5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5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5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5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5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5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7">
            <text:p>Blaupunkt BW BW3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7">
            <text:p>Blaupunkt BW BW1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1P32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1P32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3P16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3P16AS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3P16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3P32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3P32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1P32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3P16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3P16AC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3P16AC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3P32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3P32AC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5">
            <text:p>Blaupunkt BW BW3P32AC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x Clever</text:p>
          </table:table-cell>
          <table:table-cell office:value-type="string" table:style-name="ce36">
            <text:p>BC1 - 7kw EV AC Charge poin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6">
            <text:p>kevin.hubbard@evtec-automotive.com</text:p>
          </table:table-cell>
          <table:table-cell office:value-type="string" table:style-name="ce6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Brim Chargers Limited</text:p>
          </table:table-cell>
          <table:table-cell office:value-type="string" table:style-name="ce39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6">
            <text:p>plugmein@fulltothebrim.com</text:p>
          </table:table-cell>
          <table:table-cell office:value-type="float" office:value="2070975911" table:style-name="ce6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5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5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0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5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5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5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5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8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9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8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9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8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9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0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9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0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9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0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9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0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9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0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9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0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9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0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9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0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9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0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9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5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5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5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5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5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5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5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14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7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  <text:p/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5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5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5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5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9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5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9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5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9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5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9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5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5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5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5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5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5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5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text:s/></text:p>
          </table:table-cell>
          <table:table-cell office:value-type="string" table:style-name="ce42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6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text:s/></text:p>
          </table:table-cell>
          <table:table-cell office:value-type="string" table:style-name="ce42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6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35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35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35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5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5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07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07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07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07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11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11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11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11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22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22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22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22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07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07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07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07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11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11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11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11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22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22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22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7">
            <text:p>D-volt - DHI-ICS-A22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5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5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5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5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5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5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5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5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5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5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5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8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8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8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8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3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3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3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3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3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3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3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3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3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3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3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3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35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10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6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6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6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5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5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5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5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5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5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5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5">
            <text:p>HomeBox 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7">
            <text:p>CityCharge M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7">
            <text:p>CityCharge 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5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5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5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5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5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37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4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5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O Charging Ltd</text:p>
          </table:table-cell>
          <table:table-cell office:value-type="string" table:style-name="ce45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O Charging Ltd</text:p>
          </table:table-cell>
          <table:table-cell office:value-type="string" table:style-name="ce45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EV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EVone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EVone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EVon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EVone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EVone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EVtw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EVtw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EVtw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EVtwo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EVtwo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EVtwo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iO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iON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iON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iON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iON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iON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iON ev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7">
            <text:p>iON ev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2">
            <text:p>iON ev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-Totem</text:p>
          </table:table-cell>
          <table:table-cell office:value-type="string" table:style-name="ce35">
            <text:p>e-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Arthur Saunier</text:p>
          </table:table-cell>
          <table:table-cell office:value-type="string" table:style-name="ce2">
            <text:p><text:s/>contact@etotem.fr</text:p>
          </table:table-cell>
          <table:table-cell office:value-type="string" table:style-name="ce2">
            <text:p><text:s/>+33 9 72 60 11 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5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5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5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 Ltd.</text:p>
          </table:table-cell>
          <table:table-cell office:value-type="string" table:style-name="ce35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35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6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6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6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6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6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6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5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6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6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35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10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5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6">
            <text:p>EDP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6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5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5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8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8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8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5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5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5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5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37">
            <text:p>ESP01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37">
            <text:p>EDP01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37">
            <text:p>EDW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37">
            <text:p>EDW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37">
            <text:p>ESP02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37">
            <text:p>EDP02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8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8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5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5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7">
            <text:p>EVTEC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2">
            <text:p><text:s/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35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35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44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5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44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7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FOXESS CO. LTD</text:p>
          </table:table-cell>
          <table:table-cell office:value-type="string" table:style-name="ce37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7">
            <text:p>A7300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7">
            <text:p>A7300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7">
            <text:p>A7300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7">
            <text:p>A022K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7">
            <text:p>A022K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7">
            <text:p>A022K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7">
            <text:p>A011K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7">
            <text:p>A011K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7">
            <text:p>A011K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3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37">
            <text:p>Wattpliot Flex Home 11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37">
            <text:p>Wattpliot Flex Home 22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37">
            <text:p>Wattpliot Flex Pro 11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37">
            <text:p>Wattpilot Flex Pro 22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5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5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5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5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5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7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7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7">
            <text:p>Gpro­EV­7T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375">
            <text:p>Mark Yearnshire</text:p>
          </table:table-cell>
          <table:table-cell office:value-type="string" table:style-name="ce375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375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37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76">
            <text:p>Gpro­EV­Ped­3S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Mark Yearnshire</text:p>
          </table:table-cell>
          <table:table-cell office:value-type="string" table:style-name="ce5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5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5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76">
            <text:p>Gpro­EV­Ped­1S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Mark Yearnshire</text:p>
          </table:table-cell>
          <table:table-cell office:value-type="string" table:style-name="ce5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5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5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76">
            <text:p>Gpro­EV­Ped­3L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Mark Yearnshire</text:p>
          </table:table-cell>
          <table:table-cell office:value-type="string" table:style-name="ce5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5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5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76">
            <text:p>Gpro­EV­Ped­1L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Mark Yearnshire</text:p>
          </table:table-cell>
          <table:table-cell office:value-type="string" table:style-name="ce5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5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5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76">
            <text:p>Gpro­EV­DC­Rapid­20­C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Mark Yearnshire</text:p>
          </table:table-cell>
          <table:table-cell office:value-type="string" table:style-name="ce5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5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5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80">
            <text:p>Gpro­EV­DC­Rapid­30­C</text:p>
          </table:table-cell>
          <table:table-cell office:value-type="string" table:style-name="ce377">
            <text:p>Both</text:p>
          </table:table-cell>
          <table:table-cell office:value-type="string" table:style-name="ce377">
            <text:p>Mark Yearnshire</text:p>
          </table:table-cell>
          <table:table-cell office:value-type="string" table:style-name="ce377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377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37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80">
            <text:p>Gpro­EV­DC­Rapid­40­C</text:p>
          </table:table-cell>
          <table:table-cell office:value-type="string" table:style-name="ce377">
            <text:p>Both</text:p>
          </table:table-cell>
          <table:table-cell office:value-type="string" table:style-name="ce377">
            <text:p>Mark Yearnshire</text:p>
          </table:table-cell>
          <table:table-cell office:value-type="string" table:style-name="ce377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377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37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77">
            <text:p>Gprokit Ltd</text:p>
            <text:p/>
          </table:table-cell>
          <table:table-cell office:value-type="string" table:style-name="ce380">
            <text:p>Gpro­EV­DC­Rapid­40­CC</text:p>
          </table:table-cell>
          <table:table-cell office:value-type="string" table:style-name="ce377">
            <text:p>Both</text:p>
          </table:table-cell>
          <table:table-cell office:value-type="string" table:style-name="ce377">
            <text:p>Mark Yearnshire</text:p>
          </table:table-cell>
          <table:table-cell office:value-type="string" table:style-name="ce377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77">
            <text:p>Gprokit Ltd</text:p>
            <text:p/>
          </table:table-cell>
          <table:table-cell office:value-type="string" table:style-name="ce380">
            <text:p>Gpro­EV­DC­Rapid­60­CC</text:p>
          </table:table-cell>
          <table:table-cell office:value-type="string" table:style-name="ce377">
            <text:p>Both</text:p>
          </table:table-cell>
          <table:table-cell office:value-type="string" table:style-name="ce377">
            <text:p>Mark Yearnshire</text:p>
          </table:table-cell>
          <table:table-cell office:value-type="string" table:style-name="ce377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78">
            <text:p>Green Lighting Ltd</text:p>
          </table:table-cell>
          <table:table-cell office:value-type="string" table:style-name="ce381">
            <text:p>GL-EVIQ07WRS</text:p>
          </table:table-cell>
          <table:table-cell office:value-type="string" table:style-name="ce378">
            <text:p>Both</text:p>
          </table:table-cell>
          <table:table-cell office:value-type="string" table:style-name="ce378">
            <text:p><text:s/>Callum Whittall</text:p>
          </table:table-cell>
          <table:table-cell office:value-type="string" table:style-name="ce379">
            <text:p><text:s/>callum.whittall@gl-e.uk</text:p>
          </table:table-cell>
          <table:table-cell office:value-type="string" table:style-name="ce4">
            <text:p>01905610200</text:p>
          </table:table-cell>
          <table:table-cell office:value-type="float" office:value="7.4" table:style-name="ce37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384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384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384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384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2">
            <text:p>Gresgying Digital Technology Co. Ltd.</text:p>
          </table:table-cell>
          <table:table-cell office:value-type="string" table:style-name="ce35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384">
            <text:p>Sissi Gao</text:p>
          </table:table-cell>
          <table:table-cell office:value-type="string" table:style-name="ce38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5">
            <text:p>Gresgying Digital Technology Co. Ltd.</text:p>
          </table:table-cell>
          <table:table-cell office:value-type="string" table:style-name="ce387">
            <text:p>H1-EU7-CML</text:p>
          </table:table-cell>
          <table:table-cell office:value-type="string" table:style-name="ce385">
            <text:p>Both</text:p>
          </table:table-cell>
          <table:table-cell office:value-type="string" table:style-name="ce385">
            <text:p>Sissi Gao</text:p>
          </table:table-cell>
          <table:table-cell office:value-type="string" table:style-name="ce38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8">
            <text:p>Gresgying Digital Technology Co. Ltd.</text:p>
          </table:table-cell>
          <table:table-cell office:value-type="string" table:style-name="ce390">
            <text:p>H1-EU7-CMW</text:p>
          </table:table-cell>
          <table:table-cell office:value-type="string" table:style-name="ce388">
            <text:p>Both</text:p>
          </table:table-cell>
          <table:table-cell office:value-type="string" table:style-name="ce388">
            <text:p>Sissi Gao</text:p>
          </table:table-cell>
          <table:table-cell office:value-type="string" table:style-name="ce38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Gresgying Digital Technology Co. Ltd.</text:p>
          </table:table-cell>
          <table:table-cell office:value-type="string" table:style-name="ce335">
            <text:p>H1-EU7-CMT</text:p>
          </table:table-cell>
          <table:table-cell office:value-type="string" table:style-name="ce333">
            <text:p>Both</text:p>
          </table:table-cell>
          <table:table-cell office:value-type="string" table:style-name="ce333">
            <text:p>Sissi Gao</text:p>
          </table:table-cell>
          <table:table-cell office:value-type="string" table:style-name="ce33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3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Gresgying Digital Technology Co. Ltd.</text:p>
          </table:table-cell>
          <table:table-cell office:value-type="string" table:style-name="ce335">
            <text:p>H1-EU7-CME</text:p>
          </table:table-cell>
          <table:table-cell office:value-type="string" table:style-name="ce333">
            <text:p>Both</text:p>
          </table:table-cell>
          <table:table-cell office:value-type="string" table:style-name="ce333">
            <text:p>Sissi Gao</text:p>
          </table:table-cell>
          <table:table-cell office:value-type="string" table:style-name="ce33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3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Gresgying Digital Technology Co. Ltd.</text:p>
          </table:table-cell>
          <table:table-cell office:value-type="string" table:style-name="ce335">
            <text:p>H1-EU7-CLW</text:p>
          </table:table-cell>
          <table:table-cell office:value-type="string" table:style-name="ce333">
            <text:p>Both</text:p>
          </table:table-cell>
          <table:table-cell office:value-type="string" table:style-name="ce333">
            <text:p>Sissi Gao</text:p>
          </table:table-cell>
          <table:table-cell office:value-type="string" table:style-name="ce33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3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Gresgying Digital Technology Co. Ltd.</text:p>
          </table:table-cell>
          <table:table-cell office:value-type="string" table:style-name="ce335">
            <text:p>H1-EU7-CLT</text:p>
          </table:table-cell>
          <table:table-cell office:value-type="string" table:style-name="ce333">
            <text:p>Both</text:p>
          </table:table-cell>
          <table:table-cell office:value-type="string" table:style-name="ce333">
            <text:p>Sissi Gao</text:p>
          </table:table-cell>
          <table:table-cell office:value-type="string" table:style-name="ce33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3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Gresgying Digital Technology Co. Ltd.</text:p>
          </table:table-cell>
          <table:table-cell office:value-type="string" table:style-name="ce335">
            <text:p>H1-EU7-CLE</text:p>
          </table:table-cell>
          <table:table-cell office:value-type="string" table:style-name="ce333">
            <text:p>Both</text:p>
          </table:table-cell>
          <table:table-cell office:value-type="string" table:style-name="ce333">
            <text:p>Sissi Gao</text:p>
          </table:table-cell>
          <table:table-cell office:value-type="string" table:style-name="ce33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3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Gresgying Digital Technology Co. Ltd.</text:p>
          </table:table-cell>
          <table:table-cell office:value-type="string" table:style-name="ce335">
            <text:p>H1-EU7-CWT</text:p>
          </table:table-cell>
          <table:table-cell office:value-type="string" table:style-name="ce333">
            <text:p>Both</text:p>
          </table:table-cell>
          <table:table-cell office:value-type="string" table:style-name="ce333">
            <text:p>Sissi Gao</text:p>
          </table:table-cell>
          <table:table-cell office:value-type="string" table:style-name="ce33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3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7">
            <text:p>Gresgying Digital Technology Co. Ltd.</text:p>
          </table:table-cell>
          <table:table-cell office:value-type="string" table:style-name="ce336">
            <text:p>H1-EU7-CMLT</text:p>
          </table:table-cell>
          <table:table-cell office:value-type="string" table:style-name="ce337">
            <text:p>Both</text:p>
          </table:table-cell>
          <table:table-cell office:value-type="string" table:style-name="ce337">
            <text:p>Sissi Gao</text:p>
          </table:table-cell>
          <table:table-cell office:value-type="string" table:style-name="ce338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7">
            <text:p>Gresgying Digital Technology Co. Ltd.</text:p>
          </table:table-cell>
          <table:table-cell office:value-type="string" table:style-name="ce336">
            <text:p>H1-EU7-CMLE</text:p>
          </table:table-cell>
          <table:table-cell office:value-type="string" table:style-name="ce337">
            <text:p>Both</text:p>
          </table:table-cell>
          <table:table-cell office:value-type="string" table:style-name="ce337">
            <text:p>Sissi Gao</text:p>
          </table:table-cell>
          <table:table-cell office:value-type="string" table:style-name="ce338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7">
            <text:p>Gresgying Digital Technology Co. Ltd.</text:p>
          </table:table-cell>
          <table:table-cell office:value-type="string" table:style-name="ce336">
            <text:p>H1-EU7-CMWT</text:p>
          </table:table-cell>
          <table:table-cell office:value-type="string" table:style-name="ce337">
            <text:p>Both</text:p>
          </table:table-cell>
          <table:table-cell office:value-type="string" table:style-name="ce337">
            <text:p>Sissi Gao</text:p>
          </table:table-cell>
          <table:table-cell office:value-type="string" table:style-name="ce338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7">
            <text:p>Gresgying Digital Technology Co. Ltd.</text:p>
          </table:table-cell>
          <table:table-cell office:value-type="string" table:style-name="ce336">
            <text:p>H1-EU7-CMWE</text:p>
          </table:table-cell>
          <table:table-cell office:value-type="string" table:style-name="ce337">
            <text:p>Both</text:p>
          </table:table-cell>
          <table:table-cell office:value-type="string" table:style-name="ce337">
            <text:p>Sissi Gao</text:p>
          </table:table-cell>
          <table:table-cell office:value-type="string" table:style-name="ce338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7">
            <text:p>Gresgying Digital Technology Co. Ltd.</text:p>
          </table:table-cell>
          <table:table-cell office:value-type="string" table:style-name="ce336">
            <text:p>H1-EU7-CMTE</text:p>
          </table:table-cell>
          <table:table-cell office:value-type="string" table:style-name="ce337">
            <text:p>Both</text:p>
          </table:table-cell>
          <table:table-cell office:value-type="string" table:style-name="ce337">
            <text:p>Sissi Gao</text:p>
          </table:table-cell>
          <table:table-cell office:value-type="string" table:style-name="ce338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7">
            <text:p>Gresgying Digital Technology Co. Ltd.</text:p>
          </table:table-cell>
          <table:table-cell office:value-type="string" table:style-name="ce336">
            <text:p>H1-EU7-CLWT</text:p>
          </table:table-cell>
          <table:table-cell office:value-type="string" table:style-name="ce337">
            <text:p>Both</text:p>
          </table:table-cell>
          <table:table-cell office:value-type="string" table:style-name="ce337">
            <text:p>Sissi Gao</text:p>
          </table:table-cell>
          <table:table-cell office:value-type="string" table:style-name="ce338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7">
            <text:p>Gresgying Digital Technology Co. Ltd.</text:p>
          </table:table-cell>
          <table:table-cell office:value-type="string" table:style-name="ce336">
            <text:p>H1-EU7-CLWE</text:p>
          </table:table-cell>
          <table:table-cell office:value-type="string" table:style-name="ce337">
            <text:p>Both</text:p>
          </table:table-cell>
          <table:table-cell office:value-type="string" table:style-name="ce337">
            <text:p>Sissi Gao</text:p>
          </table:table-cell>
          <table:table-cell office:value-type="string" table:style-name="ce338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7">
            <text:p>Gresgying Digital Technology Co. Ltd.</text:p>
          </table:table-cell>
          <table:table-cell office:value-type="string" table:style-name="ce336">
            <text:p>H1-EU7-CLTW</text:p>
          </table:table-cell>
          <table:table-cell office:value-type="string" table:style-name="ce337">
            <text:p>Both</text:p>
          </table:table-cell>
          <table:table-cell office:value-type="string" table:style-name="ce337">
            <text:p>Sissi Gao</text:p>
          </table:table-cell>
          <table:table-cell office:value-type="string" table:style-name="ce338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9">
            <text:p>H1-EU11-BMWT</text:p>
          </table:table-cell>
          <table:table-cell office:value-type="string" table:style-name="ce340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9">
            <text:p>H1-EU11-BMWE</text:p>
          </table:table-cell>
          <table:table-cell office:value-type="string" table:style-name="ce340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1">
            <text:p>H1-EU11-C</text:p>
          </table:table-cell>
          <table:table-cell office:value-type="string" table:style-name="ce356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5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1">
            <text:p>H1-EU11-CM</text:p>
          </table:table-cell>
          <table:table-cell office:value-type="string" table:style-name="ce356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5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1">
            <text:p>H1-EU11-CL</text:p>
          </table:table-cell>
          <table:table-cell office:value-type="string" table:style-name="ce356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5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1">
            <text:p>H1-EU11-CW</text:p>
          </table:table-cell>
          <table:table-cell office:value-type="string" table:style-name="ce356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5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9">
            <text:p>Gresgying Digital Technology Co. Ltd.</text:p>
          </table:table-cell>
          <table:table-cell office:value-type="string" table:style-name="ce360">
            <text:p>H1-EU11-CT</text:p>
          </table:table-cell>
          <table:table-cell office:value-type="string" table:style-name="ce359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5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5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9">
            <text:p>Gresgying Digital Technology Co. Ltd.</text:p>
          </table:table-cell>
          <table:table-cell office:value-type="string" table:style-name="ce360">
            <text:p>H1-EU11-CE</text:p>
          </table:table-cell>
          <table:table-cell office:value-type="string" table:style-name="ce359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2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2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2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2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3">
            <text:p>sales@gresgying.com</text:p>
          </table:table-cell>
          <table:table-cell office:value-type="string" table:style-name="ce344">
            <text:p>86181920258336</text:p>
          </table:table-cell>
          <table:table-cell office:value-type="float" office:value="22" table:style-name="ce34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3">
            <text:p>sales@gresgying.com</text:p>
          </table:table-cell>
          <table:table-cell office:value-type="string" table:style-name="ce344">
            <text:p>86181920258336</text:p>
          </table:table-cell>
          <table:table-cell office:value-type="float" office:value="22" table:style-name="ce34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5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9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346">
            <text:p>Sissi Gao</text:p>
          </table:table-cell>
          <table:table-cell office:value-type="string" table:style-name="ce34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350">
            <text:p>22</text:p>
          </table:table-cell>
          <table:table-cell office:value-type="float" office:value="0" table:style-name="ce35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9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346">
            <text:p>Sissi Gao</text:p>
          </table:table-cell>
          <table:table-cell office:value-type="string" table:style-name="ce34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49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346">
            <text:p>Sissi Gao</text:p>
          </table:table-cell>
          <table:table-cell office:value-type="string" table:style-name="ce34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49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346">
            <text:p>Andrew Taylor</text:p>
          </table:table-cell>
          <table:table-cell office:value-type="string" table:style-name="ce348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49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346">
            <text:p>Andrew Taylor</text:p>
          </table:table-cell>
          <table:table-cell office:value-type="string" table:style-name="ce348">
            <text:p>andy@thisisgozero.com</text:p>
            <text:p/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49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346">
            <text:p>Andrew Taylor</text:p>
          </table:table-cell>
          <table:table-cell office:value-type="string" table:style-name="ce348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49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346">
            <text:p>Andrew Taylor</text:p>
          </table:table-cell>
          <table:table-cell office:value-type="string" table:style-name="ce348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49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346">
            <text:p>Andrew Taylor</text:p>
          </table:table-cell>
          <table:table-cell office:value-type="string" table:style-name="ce348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349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346">
            <text:p>Laurie MacKay</text:p>
          </table:table-cell>
          <table:table-cell office:value-type="string" table:style-name="ce347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angzhou Livoltek Power Co. Ltd</text:p>
          </table:table-cell>
          <table:table-cell office:value-type="string" table:style-name="ce349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346">
            <text:p>Jeremy Li</text:p>
          </table:table-cell>
          <table:table-cell office:value-type="string" table:style-name="ce348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angzhou Livoltek Power Co. Ltd</text:p>
          </table:table-cell>
          <table:table-cell office:value-type="string" table:style-name="ce349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346">
            <text:p>Jeremy Li</text:p>
          </table:table-cell>
          <table:table-cell office:value-type="string" table:style-name="ce348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angzhou Livoltek Power Co. Ltd</text:p>
          </table:table-cell>
          <table:table-cell office:value-type="string" table:style-name="ce349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346">
            <text:p>Jeremy Li</text:p>
          </table:table-cell>
          <table:table-cell office:value-type="string" table:style-name="ce348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34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51">
            <text:p>H1 22kW</text:p>
          </table:table-cell>
          <table:table-cell office:value-type="string" table:style-name="ce1">
            <text:p>Commercial</text:p>
          </table:table-cell>
          <table:table-cell office:value-type="string" table:style-name="ce352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35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51">
            <text:p>H1 22kW MID</text:p>
          </table:table-cell>
          <table:table-cell office:value-type="string" table:style-name="ce1">
            <text:p>Commercial</text:p>
          </table:table-cell>
          <table:table-cell office:value-type="string" table:style-name="ce352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35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51">
            <text:p>H1 22kW Gen 2</text:p>
          </table:table-cell>
          <table:table-cell office:value-type="string" table:style-name="ce1">
            <text:p>Commercial</text:p>
          </table:table-cell>
          <table:table-cell office:value-type="string" table:style-name="ce352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35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51">
            <text:p>H2 40kW Wallbox - 1 connector - 133A</text:p>
          </table:table-cell>
          <table:table-cell office:value-type="string" table:style-name="ce352">
            <text:p>Commercial</text:p>
          </table:table-cell>
          <table:table-cell office:value-type="string" table:style-name="ce352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49">
            <text:p>H2 40kW Wallbox Pedestal - 1 connector - 133A</text:p>
          </table:table-cell>
          <table:table-cell office:value-type="string" table:style-name="ce346">
            <text:p>Commercial</text:p>
          </table:table-cell>
          <table:table-cell office:value-type="string" table:style-name="ce352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348">
            <text:p>07775811100</text:p>
          </table:table-cell>
          <table:table-cell office:value-type="float" office:value="0" table:style-name="ce346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5">
            <text:p>H2 60kW Wallbox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352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353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5">
            <text:p>H2 60kW Wallbox Pedestal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352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354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7">
            <text:p>eSat r10 Base 11kW</text:p>
          </table:table-cell>
          <table:table-cell office:value-type="string" table:style-name="ce1">
            <text:p>Both</text:p>
          </table:table-cell>
          <table:table-cell office:value-type="string" table:style-name="ce35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2</text:p>
          </table:table-cell>
          <table:table-cell office:value-type="float" office:value="11" table:style-name="ce35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7">
            <text:p>eSat r10 Smart 11kW</text:p>
          </table:table-cell>
          <table:table-cell office:value-type="string" table:style-name="ce1">
            <text:p>Both</text:p>
          </table:table-cell>
          <table:table-cell office:value-type="string" table:style-name="ce35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3</text:p>
          </table:table-cell>
          <table:table-cell office:value-type="float" office:value="11" table:style-name="ce35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5">
            <text:p>eSat r10 Public 11kW</text:p>
          </table:table-cell>
          <table:table-cell office:value-type="string" table:style-name="ce87">
            <text:p>Both</text:p>
          </table:table-cell>
          <table:table-cell office:value-type="string" table:style-name="ce35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7">
            <text:p>eSat r10 Base 22kW</text:p>
          </table:table-cell>
          <table:table-cell office:value-type="string" table:style-name="ce1">
            <text:p>Both</text:p>
          </table:table-cell>
          <table:table-cell office:value-type="string" table:style-name="ce35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Sat r10 Smart 22kW</text:p>
          </table:table-cell>
          <table:table-cell office:value-type="string" table:style-name="ce1">
            <text:p>Both</text:p>
          </table:table-cell>
          <table:table-cell office:value-type="string" table:style-name="ce35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Sat r10 Public 22kW</text:p>
          </table:table-cell>
          <table:table-cell office:value-type="string" table:style-name="ce1">
            <text:p>Both</text:p>
          </table:table-cell>
          <table:table-cell office:value-type="string" table:style-name="ce35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Sat r20 Base 11kW</text:p>
          </table:table-cell>
          <table:table-cell office:value-type="string" table:style-name="ce1">
            <text:p>Both</text:p>
          </table:table-cell>
          <table:table-cell office:value-type="string" table:style-name="ce35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Sat r20 Smart 11kW</text:p>
          </table:table-cell>
          <table:table-cell office:value-type="string" table:style-name="ce1">
            <text:p>Both</text:p>
          </table:table-cell>
          <table:table-cell office:value-type="string" table:style-name="ce35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68">
            <text:p>eSat r20 Public 11kW</text:p>
          </table:table-cell>
          <table:table-cell office:value-type="string" table:style-name="ce71">
            <text:p>Both</text:p>
          </table:table-cell>
          <table:table-cell office:value-type="string" table:style-name="ce35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Sat r2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Sat r2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Sat r20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wr30-R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wr30-R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wr30-R Public 11 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wr30-R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wr30-R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wr30-R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wr30-L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wr30-L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wr30-L Public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wr30-L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wr30-L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wr30-L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sr10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sr10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sr1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5">
            <text:p>eBox sr1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5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5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5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7">
            <text:p>TESID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7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7">
            <text:p>TESIDA - TSDACCG005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7">
            <text:p>TESIDA - TSDACCG201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7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7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7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5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9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5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9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5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9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5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9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5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9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life Technology GmbH</text:p>
          </table:table-cell>
          <table:table-cell office:value-type="string" table:style-name="ce35">
            <text:p>JOYCHARGE - AC007E-HP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Cungao Yu</text:p>
          </table:table-cell>
          <table:table-cell office:value-type="string" table:style-name="ce1">
            <text:p><text:s/>yucungao@gmail.com</text:p>
          </table:table-cell>
          <table:table-cell office:value-type="string" table:style-name="ce4">
            <text:p><text:s/>+49151627933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life Technology GmbH</text:p>
          </table:table-cell>
          <table:table-cell office:value-type="string" table:style-name="ce35">
            <text:p>JOYCHARGE - AC011E-HP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Cungao Yu</text:p>
          </table:table-cell>
          <table:table-cell office:value-type="string" table:style-name="ce1">
            <text:p><text:s/>yucungao@gmail.com</text:p>
          </table:table-cell>
          <table:table-cell office:value-type="string" table:style-name="ce4">
            <text:p><text:s/>+49151627933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life Technology GmbH</text:p>
          </table:table-cell>
          <table:table-cell office:value-type="string" table:style-name="ce35">
            <text:p>JOYCHARGE - AC022E-HP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Cungao Yu</text:p>
          </table:table-cell>
          <table:table-cell office:value-type="string" table:style-name="ce1">
            <text:p><text:s/>yucungao@gmail.com</text:p>
          </table:table-cell>
          <table:table-cell office:value-type="string" table:style-name="ce4">
            <text:p><text:s/>+49151627933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35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37">
            <text:p>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37">
            <text:p>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37">
            <text:p>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5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5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37">
            <text:p>HUMAX MX7 - HS7100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37">
            <text:p>HUMAX MX7 - HS71007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2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35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10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5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5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5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5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35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PRFGSKWG103 - SMART PRO UNTETHERED - INDRA - WHITE AND GREY - LIPP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PRFGT2WG402 - SMART PRO TYPE 2 TETHERED - INDRA - WHITE AND GREY - 6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PRFGT2WG105 - SMART PRO - TYPE 2 TETHERED - EGG BRAND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PRFGSKWG407 - SMART PRO UNTETHERED - WHITE AND GREY - 1-YR - PERSIMM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PRFGSKWG405 - SMART PRO UNTETHERED - INDRA - WHITE AN GREY - LIPPED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PRFGT2WG405 - SMART PRO TYPE 2 TETHERED - INDRA - WHITE AND GREY - 6m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PRFGSKWG403 - SMART PRO GEN2 - RFID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PRFGT2WG403 - SMART PRO GEN2 - RFID TYPE 2 TETHERED - 6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PRFGT2WG404 - SMART PRO GEN2 - RFID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PRFGSKWG406 - SMART PRO GEN2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PRFGT2WG406 - SMART PRO GEN2 TYPE 2 TETHERED, 6m, WHITE &amp;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PRFGT2WG407 - SMART PRO GEN2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PRFGSKBG420 - SMART PRO GEN2 SOCKETED - BLACK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WH401 - 6-metre-long IEC 62196 - Type 2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BL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GY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GY402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WH402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BL402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GY403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GY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BL403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WH404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GY405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GY406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BL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1">
            <text:p>Smart LUX SMNFGT2WH405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1">
            <text:p>Smart LUX SMNFGT2GY407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5">
            <text:p>Smart LUX SMNFGT2GY408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5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7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7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7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62">
            <text:p>INJET ECO - iMHN­22K0­BAUK</text:p>
          </table:table-cell>
          <table:table-cell office:value-type="string" table:style-name="ce64">
            <text:p>Both</text:p>
          </table:table-cell>
          <table:table-cell office:value-type="string" table:style-name="ce64">
            <text:p>Hannah Xu</text:p>
          </table:table-cell>
          <table:table-cell office:value-type="string" table:style-name="ce363">
            <text:p>injet_uk@injet.com</text:p>
          </table:table-cell>
          <table:table-cell office:value-type="string" table:style-name="ce364">
            <text:p>+44 7838 3013 71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62">
            <text:p>INJET ECO - iMHN­22K0­BBUK</text:p>
          </table:table-cell>
          <table:table-cell office:value-type="string" table:style-name="ce64">
            <text:p>Both</text:p>
          </table:table-cell>
          <table:table-cell office:value-type="string" table:style-name="ce64">
            <text:p>Hannah Xu</text:p>
          </table:table-cell>
          <table:table-cell office:value-type="string" table:style-name="ce363">
            <text:p>injet_uk@injet.com</text:p>
          </table:table-cell>
          <table:table-cell office:value-type="string" table:style-name="ce364">
            <text:p>+44 7838 3013 71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68">
            <text:p>INJET ECO - iMHN­22K0­BCUK</text:p>
          </table:table-cell>
          <table:table-cell office:value-type="string" table:style-name="ce365">
            <text:p>Both</text:p>
          </table:table-cell>
          <table:table-cell office:value-type="string" table:style-name="ce365">
            <text:p>Hannah Xu</text:p>
          </table:table-cell>
          <table:table-cell office:value-type="string" table:style-name="ce366">
            <text:p>injet_uk@injet.com</text:p>
          </table:table-cell>
          <table:table-cell office:value-type="string" table:style-name="ce367">
            <text:p>+44 7838 3013 71</text:p>
          </table:table-cell>
          <table:table-cell office:value-type="float" office:value="22" table:style-name="ce36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68">
            <text:p>INJET HUB - iHUB­030KS­BE</text:p>
          </table:table-cell>
          <table:table-cell office:value-type="string" table:style-name="ce365">
            <text:p>Both</text:p>
          </table:table-cell>
          <table:table-cell office:value-type="string" table:style-name="ce365">
            <text:p>Hannah Xu</text:p>
          </table:table-cell>
          <table:table-cell office:value-type="string" table:style-name="ce366">
            <text:p>injet_uk@injet.com</text:p>
          </table:table-cell>
          <table:table-cell office:value-type="string" table:style-name="ce367">
            <text:p>+44 7838 3013 71</text:p>
          </table:table-cell>
          <table:table-cell office:value-type="float" office:value="0" table:style-name="ce365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3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68">
            <text:p>INJET HUB - iHUB­040KS­BE</text:p>
          </table:table-cell>
          <table:table-cell office:value-type="string" table:style-name="ce365">
            <text:p>Both</text:p>
          </table:table-cell>
          <table:table-cell office:value-type="string" table:style-name="ce365">
            <text:p>Hannah Xu</text:p>
          </table:table-cell>
          <table:table-cell office:value-type="string" table:style-name="ce366">
            <text:p>injet_uk@injet.com</text:p>
          </table:table-cell>
          <table:table-cell office:value-type="string" table:style-name="ce367">
            <text:p>+44 7838 3013 71</text:p>
          </table:table-cell>
          <table:table-cell office:value-type="float" office:value="0" table:style-name="ce365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3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70">
            <text:p>EQB-216-TC2</text:p>
          </table:table-cell>
          <table:table-cell office:value-type="string" table:style-name="ce365">
            <text:p>Both</text:p>
          </table:table-cell>
          <table:table-cell office:value-type="string" table:style-name="ce365">
            <text:p>OLIVER ZHENG</text:p>
          </table:table-cell>
          <table:table-cell office:value-type="string" table:style-name="ce366">
            <text:p>oliver.zheng@heeholding.com</text:p>
          </table:table-cell>
          <table:table-cell office:value-type="string" table:style-name="ce369">
            <text:p>+86 13505877378</text:p>
          </table:table-cell>
          <table:table-cell office:value-type="float" office:value="3.6" table:style-name="ce36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5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5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5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71">
            <text:p>oliver.zheng@heeholding.com</text:p>
          </table:table-cell>
          <table:table-cell office:value-type="string" table:style-name="ce372">
            <text:p>+86 13505877378</text:p>
          </table:table-cell>
          <table:table-cell office:value-type="float" office:value="22" table:style-name="ce3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INOVUS Ecopoint</text:p>
          </table:table-cell>
          <table:table-cell office:value-type="string" table:style-name="ce68">
            <text:p>EQB-2162-FC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OLIVER ZHENG</text:p>
          </table:table-cell>
          <table:table-cell office:value-type="string" table:style-name="ce91">
            <text:p>oliver.zheng@heeholding.com</text:p>
          </table:table-cell>
          <table:table-cell office:value-type="string" table:style-name="ce374">
            <text:p>+86 13505877378</text:p>
          </table:table-cell>
          <table:table-cell office:value-type="float" office:value="3.6" table:style-name="ce7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INOVUS Ecopoint</text:p>
          </table:table-cell>
          <table:table-cell office:value-type="string" table:style-name="ce68">
            <text:p>EQB-2322-FC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OLIVER ZHENG</text:p>
          </table:table-cell>
          <table:table-cell office:value-type="string" table:style-name="ce91">
            <text:p>oliver.zheng@heeholding.com</text:p>
          </table:table-cell>
          <table:table-cell office:value-type="string" table:style-name="ce374">
            <text:p>+86 13505877378</text:p>
          </table:table-cell>
          <table:table-cell office:value-type="float" office:value="7.2" table:style-name="ce7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INOVUS Ecopoint</text:p>
          </table:table-cell>
          <table:table-cell office:value-type="string" table:style-name="ce68">
            <text:p>EQB-4162-FC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OLIVER ZHENG</text:p>
          </table:table-cell>
          <table:table-cell office:value-type="string" table:style-name="ce91">
            <text:p>oliver.zheng@heeholding.com</text:p>
          </table:table-cell>
          <table:table-cell office:value-type="string" table:style-name="ce374">
            <text:p>+86 13505877378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5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5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5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85">
            <text:p>EV7S</text:p>
          </table:table-cell>
          <table:table-cell office:value-type="string" table:style-name="ce88">
            <text:p>Both</text:p>
          </table:table-cell>
          <table:table-cell office:value-type="string" table:style-name="ce88">
            <text:p>Ciaran Synnott</text:p>
          </table:table-cell>
          <table:table-cell office:value-type="string" table:style-name="ce89">
            <text:p>equipment@intelliev.uk</text:p>
          </table:table-cell>
          <table:table-cell office:value-type="string" table:style-name="ce90">
            <text:p>0808 1764 311<text:s/></text:p>
          </table:table-cell>
          <table:table-cell office:value-type="float" office:value="7" table:style-name="ce8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Intelli EV</text:p>
          </table:table-cell>
          <table:table-cell office:value-type="string" table:style-name="ce68">
            <text:p>EV7T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Ciaran Synnott</text:p>
          </table:table-cell>
          <table:table-cell office:value-type="string" table:style-name="ce91">
            <text:p>equipment@intelliev.uk</text:p>
          </table:table-cell>
          <table:table-cell office:value-type="string" table:style-name="ce86">
            <text:p>0808 1764 311<text:s/>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Intelli EV</text:p>
          </table:table-cell>
          <table:table-cell office:value-type="string" table:style-name="ce68">
            <text:p>EV11S II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Ciaran Synnott</text:p>
          </table:table-cell>
          <table:table-cell office:value-type="string" table:style-name="ce91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Intelli EV</text:p>
          </table:table-cell>
          <table:table-cell office:value-type="string" table:style-name="ce68">
            <text:p>EV7S II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Ciaran Synnott</text:p>
          </table:table-cell>
          <table:table-cell office:value-type="string" table:style-name="ce91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Intelli EV</text:p>
          </table:table-cell>
          <table:table-cell office:value-type="string" table:style-name="ce68">
            <text:p>EV22S II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Ciaran Synnott</text:p>
          </table:table-cell>
          <table:table-cell office:value-type="string" table:style-name="ce91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Intelligent Charging Systems</text:p>
          </table:table-cell>
          <table:table-cell office:value-type="string" table:style-name="ce68">
            <text:p>ICSW22B<text:s/>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Stuart Burton</text:p>
          </table:table-cell>
          <table:table-cell office:value-type="string" table:style-name="ce91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7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Intelligent Charging Systems</text:p>
          </table:table-cell>
          <table:table-cell office:value-type="string" table:style-name="ce68">
            <text:p>ICSW22C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Stuart Burton</text:p>
          </table:table-cell>
          <table:table-cell office:value-type="string" table:style-name="ce91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7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Intelligent Charging Systems</text:p>
          </table:table-cell>
          <table:table-cell office:value-type="string" table:style-name="ce68">
            <text:p>ICSW22CPT<text:s/>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Stuart Burton</text:p>
          </table:table-cell>
          <table:table-cell office:value-type="string" table:style-name="ce91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7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Intelligent Charging Systems</text:p>
          </table:table-cell>
          <table:table-cell office:value-type="string" table:style-name="ce68">
            <text:p>ICSW7B<text:s/>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Stuart Burton</text:p>
          </table:table-cell>
          <table:table-cell office:value-type="string" table:style-name="ce91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7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Intelligent Charging Systems</text:p>
          </table:table-cell>
          <table:table-cell office:value-type="string" table:style-name="ce68">
            <text:p>ICSW7C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Stuart Burton</text:p>
          </table:table-cell>
          <table:table-cell office:value-type="string" table:style-name="ce91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Intelligent Charging Systems</text:p>
          </table:table-cell>
          <table:table-cell office:value-type="string" table:style-name="ce68">
            <text:p>ICSW7CPT<text:s/>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Stuart Burton</text:p>
          </table:table-cell>
          <table:table-cell office:value-type="string" table:style-name="ce91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Intelligent Charging Systems</text:p>
          </table:table-cell>
          <table:table-cell office:value-type="string" table:style-name="ce68">
            <text:p>ICSWT22C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Stuart Burton</text:p>
          </table:table-cell>
          <table:table-cell office:value-type="string" table:style-name="ce91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7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92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95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6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94">
            <text:p>D Series - ICS22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94">
            <text:p>D Series - ICS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6">
            <text:p>E Series - ICS7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93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6">
            <text:p>E Series - ICS22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6">
            <text:p>D Series - ICS7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6">
            <text:p>D Series - ICS22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6">
            <text:p>E Series - ICS7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6">
            <text:p>E Series - ICS22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Jiangsu Hanchu Energy Technology Co. Ltd</text:p>
          </table:table-cell>
          <table:table-cell office:value-type="string" table:style-name="ce84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79">
            <text:p>Zhu Shuaishuai</text:p>
          </table:table-cell>
          <table:table-cell office:value-type="string" table:style-name="ce80">
            <text:p>zhushuaishuai@guoxiatech.com</text:p>
          </table:table-cell>
          <table:table-cell office:value-type="string" table:style-name="ce8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8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56">
            <text:p>HC-EV-AC-11K-S0/WE</text:p>
          </table:table-cell>
          <table:table-cell office:value-type="string" table:style-name="ce53">
            <text:p>Both</text:p>
          </table:table-cell>
          <table:table-cell office:value-type="string" table:style-name="ce53">
            <text:p>Zhu Shuaishuai</text:p>
          </table:table-cell>
          <table:table-cell office:value-type="string" table:style-name="ce54">
            <text:p>zhushuaishuai@guoxiatech.com</text:p>
          </table:table-cell>
          <table:table-cell office:value-type="string" table:style-name="ce55">
            <text:p>+86 1309309067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56">
            <text:p>HC-EV-AC-11K-S0/LWE</text:p>
          </table:table-cell>
          <table:table-cell office:value-type="string" table:style-name="ce53">
            <text:p>Both</text:p>
          </table:table-cell>
          <table:table-cell office:value-type="string" table:style-name="ce53">
            <text:p>Zhu Shuaishuai</text:p>
          </table:table-cell>
          <table:table-cell office:value-type="string" table:style-name="ce54">
            <text:p>zhushuaishuai@guoxiatech.com</text:p>
          </table:table-cell>
          <table:table-cell office:value-type="string" table:style-name="ce55">
            <text:p>+86 1309309067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56">
            <text:p>HC-EV-AC-11K-S0/MLW</text:p>
          </table:table-cell>
          <table:table-cell office:value-type="string" table:style-name="ce53">
            <text:p>Both</text:p>
          </table:table-cell>
          <table:table-cell office:value-type="string" table:style-name="ce53">
            <text:p>Zhu Shuaishuai</text:p>
          </table:table-cell>
          <table:table-cell office:value-type="string" table:style-name="ce54">
            <text:p>zhushuaishuai@guoxiatech.com</text:p>
          </table:table-cell>
          <table:table-cell office:value-type="string" table:style-name="ce55">
            <text:p>+86 1309309067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8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8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8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Jiangsu Hanchu Energy Technology Co. Ltd</text:p>
          </table:table-cell>
          <table:table-cell office:value-type="string" table:style-name="ce50">
            <text:p>HC-EV-AC-22K-S0/ME</text:p>
          </table:table-cell>
          <table:table-cell office:value-type="string" table:style-name="ce48">
            <text:p>Both</text:p>
          </table:table-cell>
          <table:table-cell office:value-type="string" table:style-name="ce48">
            <text:p>Zhu Shuaishuai</text:p>
          </table:table-cell>
          <table:table-cell office:value-type="string" table:style-name="ce49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LW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LE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WE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LWE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MLW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MLE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MWE</text:p>
          </table:table-cell>
          <table:table-cell office:value-type="string" table:style-name="ce52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0/MLWE</text:p>
          </table:table-cell>
          <table:table-cell office:value-type="string" table:style-name="ce52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</text:p>
          </table:table-cell>
          <table:table-cell office:value-type="string" table:style-name="ce52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M</text:p>
          </table:table-cell>
          <table:table-cell office:value-type="string" table:style-name="ce52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L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W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E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ML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MW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ME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LW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LE</text:p>
          </table:table-cell>
          <table:table-cell office:value-type="string" table:style-name="ce5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5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5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5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5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5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5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5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7">
            <text:p>KeContact P40 - <text:s/>KC-P40-32GB0-C613AE00-LS1R110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7">
            <text:p>KeContact P40 - KC-P40-32GB0-C613AE00-LS1R110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7">
            <text:p>KeContact P40 - KC-P40-32GB0-C613AE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7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7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7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7">
            <text:p>KeContact P40 Pro - <text:s/>KC-P40-32GB0-C6S3AMP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7">
            <text:p>KeContact P40 Pro - <text:s/>KC-P40-32GB0-C6S3AMP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37">
            <text:p>Kentures - 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37">
            <text:p>Kentures - 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37">
            <text:p>Kentures - 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37">
            <text:p>Volt Wal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m</text:p>
          </table:table-cell>
          <table:table-cell office:value-type="float" office:value="2035761654" table:style-name="ce2">
            <text:p>203576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35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5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5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5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5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P672350 Siena Untethered 22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672251 Siena Tethered 11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672150 Siena Untethered 7.4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5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5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5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7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35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35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5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5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7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5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5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5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7">
            <text:p>ZAPPI-3AS07T-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Chapman</text:p>
          </table:table-cell>
          <table:table-cell office:value-type="string" table:style-name="ce1">
            <text:p><text:s/>sales@myenergi.com</text:p>
          </table:table-cell>
          <table:table-cell office:value-type="string" table:style-name="ce25">
            <text:p><text:s/>0333 300 13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35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35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22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7.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7.4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Advanced | up to 7.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Lite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5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35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35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 SRL</text:p>
          </table:table-cell>
          <table:table-cell office:value-type="string" table:style-name="ce38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5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5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35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e Stop Europe Ltd</text:p>
          </table:table-cell>
          <table:table-cell office:value-type="string" table:style-name="ce35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5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5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5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35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5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36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IRFAAN HUSSAIN</text:p>
          </table:table-cell>
          <table:table-cell office:value-type="string" table:style-name="ce6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rodrive Technologies N.E. B.V.</text:p>
          </table:table-cell>
          <table:table-cell office:value-type="string" table:style-name="ce42">
            <text:p><text:s/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rodrive Technologies N.E. B.V.</text:p>
          </table:table-cell>
          <table:table-cell office:value-type="string" table:style-name="ce58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rodrive Technologies N.E. B.V.</text:p>
          </table:table-cell>
          <table:table-cell office:value-type="string" table:style-name="ce58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35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63">
            <text:p>Peblar Home Plus UK WLAC2G07RPWELMCRU0</text:p>
          </table:table-cell>
          <table:table-cell office:value-type="string" table:style-name="ce62">
            <text:p>Both</text:p>
          </table:table-cell>
          <table:table-cell office:value-type="string" table:style-name="ce6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65">
            <text:p>Peblar Business UK WLAC2S07RPWELMCRU0</text:p>
          </table:table-cell>
          <table:table-cell office:value-type="string" table:style-name="ce64">
            <text:p>Both</text:p>
          </table:table-cell>
          <table:table-cell office:value-type="string" table:style-name="ce57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59">
            <text:p>+31 (0)40 2676200</text:p>
          </table:table-cell>
          <table:table-cell office:value-type="float" office:value="7.4" table:style-name="ce6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65">
            <text:p>APEX-7S</text:p>
          </table:table-cell>
          <table:table-cell office:value-type="string" table:style-name="ce64">
            <text:p>Both</text:p>
          </table:table-cell>
          <table:table-cell office:value-type="string" table:style-name="ce57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61">
            <text:p>7496415580</text:p>
          </table:table-cell>
          <table:table-cell office:value-type="float" office:value="7.3" table:style-name="ce60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65">
            <text:p>APEX-7S-4G</text:p>
          </table:table-cell>
          <table:table-cell office:value-type="string" table:style-name="ce64">
            <text:p>Both</text:p>
          </table:table-cell>
          <table:table-cell office:value-type="string" table:style-name="ce57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61">
            <text:p>7496415580</text:p>
          </table:table-cell>
          <table:table-cell office:value-type="float" office:value="7.3" table:style-name="ce60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5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35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36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Qingdao Nahui Energy Technology Co. Ltd</text:p>
          </table:table-cell>
          <table:table-cell office:value-type="string" table:style-name="ce36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Qingdao Nahui Energy Technology Co. Ltd</text:p>
          </table:table-cell>
          <table:table-cell office:value-type="string" table:style-name="ce36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Qwello GmbH</text:p>
          </table:table-cell>
          <table:table-cell office:value-type="string" table:style-name="ce35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Qwello GmbH</text:p>
          </table:table-cell>
          <table:table-cell office:value-type="string" table:style-name="ce35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Qwello GmbH</text:p>
          </table:table-cell>
          <table:table-cell office:value-type="string" table:style-name="ce35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Qwello GmbH</text:p>
          </table:table-cell>
          <table:table-cell office:value-type="string" table:style-name="ce37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Qwello GmbH</text:p>
          </table:table-cell>
          <table:table-cell office:value-type="string" table:style-name="ce37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7">
            <text:p>Ratio EV Charging</text:p>
          </table:table-cell>
          <table:table-cell office:value-type="string" table:style-name="ce68">
            <text:p>IO7T74M</text:p>
          </table:table-cell>
          <table:table-cell office:value-type="string" table:style-name="ce71">
            <text:p>Both</text:p>
          </table:table-cell>
          <table:table-cell office:value-type="string" table:style-name="ce69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7">
            <text:p>Ratio EV Charging</text:p>
          </table:table-cell>
          <table:table-cell office:value-type="string" table:style-name="ce36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69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7">
            <text:p>Ratio EV Charging</text:p>
          </table:table-cell>
          <table:table-cell office:value-type="string" table:style-name="ce35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Ratio EV Charging</text:p>
          </table:table-cell>
          <table:table-cell office:value-type="string" table:style-name="ce35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Ratio EV Charging</text:p>
          </table:table-cell>
          <table:table-cell office:value-type="string" table:style-name="ce35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5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5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atio EV Charging</text:p>
          </table:table-cell>
          <table:table-cell office:value-type="string" table:style-name="ce42">
            <text:p>38710: io6 Pro Charger, Single Phase, Type 2 Socket, -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atio EV Charging</text:p>
          </table:table-cell>
          <table:table-cell office:value-type="string" table:style-name="ce42">
            <text:p>38712: io6 Pro Charger, Single Phase, Type 2 7.5m straight cable,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atio EV Charging</text:p>
          </table:table-cell>
          <table:table-cell office:value-type="string" table:style-name="ce42">
            <text:p>38700: io6 Pro Charger, Three Phase Type 2 Socket, - 22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atio EV Charging</text:p>
          </table:table-cell>
          <table:table-cell office:value-type="string" table:style-name="ce42">
            <text:p>38702: io6 Pro Charger, Three Phase, Type 2 7.5m cable, straight 22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6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70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78">
            <text:p>RIPON1S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7">
            <text:p>RIPON3S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7">
            <text:p>RIPON1L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7">
            <text:p>RIPON3L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7">
            <text:p>RIPON1S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7">
            <text:p>RIPON3S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7">
            <text:p>RIPON1L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7">
            <text:p>RIPON3L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AutoCharge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72">
            <text:p>Marc Emson</text:p>
          </table:table-cell>
          <table:table-cell office:value-type="string" table:style-name="ce7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74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5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5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76">
            <text:p><text:s/>mark.emson@rolecserv.co.uk</text:p>
          </table:table-cell>
          <table:table-cell office:value-type="float" office:value="1205724754" table:style-name="ce2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47">
            <text:p>ROLEC0311 SecuriCharge Smart EV Charger - 1x up to 7.4kW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7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47">
            <text:p>ROLEC0321 SecuriCharge Smart EV Charger - 2x up to 7.4kW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47">
            <text:p>ROLEC0313 SecuriCharge Smart EV Charger - 1x up to 22kW 3PH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47">
            <text:p>ROLEC0323 SecuriCharge Smart EV Charger - 2x up to 22kW 3PH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EVO - <text:s/>ROLEC50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<text:s/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BasicCharge - ROLEC0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BasicCharge - ROLEC0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BasicCharge - ROLEC0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BasicCharge - ROLEC1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BasicCharge - ROLEC1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BasicCharge - ROLEC0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BasicCharge - ROLEC1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BasicCharge - ROLEC1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BasicCharge - ROLEC2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BasicCharge - ROLEC2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BasicCharge - ROLEC2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BasicCharge - ROLEC2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0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0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0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0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1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1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1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2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1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2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2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2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3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3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3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7">
            <text:p>HEX - ROLEC3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37">
            <text:p>Salus EV Charger - EV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37">
            <text:p>Salus EV Charger - EVT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Schneider Electric</text:p>
          </table:table-cell>
          <table:table-cell office:value-type="string" table:style-name="ce285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Schneider Electric</text:p>
          </table:table-cell>
          <table:table-cell office:value-type="string" table:style-name="ce285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Schneider Electric</text:p>
          </table:table-cell>
          <table:table-cell office:value-type="string" table:style-name="ce285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5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ren</text:p>
          </table:table-cell>
          <table:table-cell office:value-type="string" table:style-name="ce37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string" table:style-name="ce4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5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38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37">
            <text:p>iESICS Series Integrated DC Charging Station - iESICS6212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2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37">
            <text:p>iESICS Series Integrated DC Charging Station - iESICS626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2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5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289">
            <text:p>SEVK-0-22-7-AC-01-EU</text:p>
          </table:table-cell>
          <table:table-cell office:value-type="string" table:style-name="ce286">
            <text:p>Residential</text:p>
          </table:table-cell>
          <table:table-cell office:value-type="string" table:style-name="ce286">
            <text:p>Wilson Ma</text:p>
          </table:table-cell>
          <table:table-cell office:value-type="string" table:style-name="ce286">
            <text:p>wilson.ma@hengyimee.com;info@hengyimee.com</text:p>
          </table:table-cell>
          <table:table-cell office:value-type="string" table:style-name="ce287">
            <text:p>0086 15821912783</text:p>
          </table:table-cell>
          <table:table-cell office:value-type="float" office:value="7" table:style-name="ce28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6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289">
            <text:p>SEVK-0-22-35-AC-01-EU</text:p>
          </table:table-cell>
          <table:table-cell office:value-type="string" table:style-name="ce286">
            <text:p>Residential</text:p>
          </table:table-cell>
          <table:table-cell office:value-type="string" table:style-name="ce286">
            <text:p>Wilson Ma</text:p>
          </table:table-cell>
          <table:table-cell office:value-type="string" table:style-name="ce286">
            <text:p>wilson.ma@hengyimee.com;info@hengyimee.com</text:p>
          </table:table-cell>
          <table:table-cell office:value-type="string" table:style-name="ce288">
            <text:p>0086 15821912783</text:p>
          </table:table-cell>
          <table:table-cell office:value-type="float" office:value="7" table:style-name="ce28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6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5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90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SEVK-1-22-7-7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SEVK-1-38-11-11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1">
            <text:p>Shanghai Hengyi Mechanical and Electrical Engineering Co. Ltd.</text:p>
          </table:table-cell>
          <table:table-cell office:value-type="string" table:style-name="ce35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9" table:style-name="ce3">
            <text:p>861358899974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61358899975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61358899975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61358899975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613588999753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613588999754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SHANGHAI PHEILIX TECHNOLOGY CO. LTD</text:p>
          </table:table-cell>
          <table:table-cell office:value-type="string" table:style-name="ce36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SHANGHAI PHEILIX TECHNOLOGY CO. LTD</text:p>
          </table:table-cell>
          <table:table-cell office:value-type="string" table:style-name="ce332">
            <text:p>EVCTP2232SPS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Jack Wang</text:p>
          </table:table-cell>
          <table:table-cell office:value-type="string" table:style-name="ce91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SHANGHAI PHEILIX TECHNOLOGY CO. LTD</text:p>
          </table:table-cell>
          <table:table-cell office:value-type="string" table:style-name="ce332">
            <text:p>EVCTP2232SPT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Jack Wang</text:p>
          </table:table-cell>
          <table:table-cell office:value-type="string" table:style-name="ce91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SHANGHAI PHEILIX TECHNOLOGY CO. LTD</text:p>
          </table:table-cell>
          <table:table-cell office:value-type="string" table:style-name="ce332">
            <text:p>EVCSP732DSRF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Jack Wang</text:p>
          </table:table-cell>
          <table:table-cell office:value-type="string" table:style-name="ce91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6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SHANGHAI PHEILIX TECHNOLOGY CO. LTD</text:p>
          </table:table-cell>
          <table:table-cell office:value-type="string" table:style-name="ce332">
            <text:p>EVCSP2732DSRF</text:p>
          </table:table-cell>
          <table:table-cell office:value-type="string" table:style-name="ce71">
            <text:p>Both</text:p>
          </table:table-cell>
          <table:table-cell office:value-type="string" table:style-name="ce71">
            <text:p>Jack Wang</text:p>
          </table:table-cell>
          <table:table-cell office:value-type="string" table:style-name="ce91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6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295">
            <text:p>EVCTP1116DSRF</text:p>
          </table:table-cell>
          <table:table-cell office:value-type="string" table:style-name="ce294">
            <text:p>Both</text:p>
          </table:table-cell>
          <table:table-cell office:value-type="string" table:style-name="ce293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295">
            <text:p>EVCTP21116DSRF</text:p>
          </table:table-cell>
          <table:table-cell office:value-type="string" table:style-name="ce294">
            <text:p>Both</text:p>
          </table:table-cell>
          <table:table-cell office:value-type="string" table:style-name="ce293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PHEILIX TECHNOLOGY CO. LTD</text:p>
          </table:table-cell>
          <table:table-cell office:value-type="string" table:style-name="ce296">
            <text:p>EVCTP2232DSRF</text:p>
          </table:table-cell>
          <table:table-cell office:value-type="string" table:style-name="ce294">
            <text:p>Both</text:p>
          </table:table-cell>
          <table:table-cell office:value-type="string" table:style-name="ce293">
            <text:p>Jack Wang</text:p>
          </table:table-cell>
          <table:table-cell office:value-type="string" table:style-name="ce297">
            <text:p>jack@pheilix.com</text:p>
          </table:table-cell>
          <table:table-cell office:value-type="float" office:value="8613588999764" table:style-name="ce298">
            <text:p>8613588999764</text:p>
          </table:table-cell>
          <table:table-cell office:value-type="float" office:value="22" table:style-name="ce29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PHEILIX TECHNOLOGY CO. LTD</text:p>
          </table:table-cell>
          <table:table-cell office:value-type="string" table:style-name="ce296">
            <text:p>EVCTP22232DSRF</text:p>
          </table:table-cell>
          <table:table-cell office:value-type="string" table:style-name="ce294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97">
            <text:p>jack@pheilix.com</text:p>
          </table:table-cell>
          <table:table-cell office:value-type="float" office:value="8613588999765" table:style-name="ce298">
            <text:p>8613588999765</text:p>
          </table:table-cell>
          <table:table-cell office:value-type="float" office:value="22" table:style-name="ce29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PHEILIX TECHNOLOGY CO. LTD</text:p>
          </table:table-cell>
          <table:table-cell office:value-type="string" table:style-name="ce296">
            <text:p>EVCSP732DSRF-P</text:p>
          </table:table-cell>
          <table:table-cell office:value-type="string" table:style-name="ce294">
            <text:p>Both</text:p>
          </table:table-cell>
          <table:table-cell office:value-type="string" table:style-name="ce300">
            <text:p>Jack Wang</text:p>
          </table:table-cell>
          <table:table-cell office:value-type="string" table:style-name="ce301">
            <text:p>jack@pheilix.com</text:p>
          </table:table-cell>
          <table:table-cell office:value-type="float" office:value="8613588999766" table:style-name="ce298">
            <text:p>8613588999766</text:p>
          </table:table-cell>
          <table:table-cell office:value-type="float" office:value="7.2" table:style-name="ce29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PHEILIX TECHNOLOGY CO. LTD</text:p>
          </table:table-cell>
          <table:table-cell office:value-type="string" table:style-name="ce296">
            <text:p>EVCSP2732DSRF-P</text:p>
          </table:table-cell>
          <table:table-cell office:value-type="string" table:style-name="ce294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02">
            <text:p>jack@pheilix.com</text:p>
          </table:table-cell>
          <table:table-cell office:value-type="float" office:value="8613588999767" table:style-name="ce298">
            <text:p>8613588999767</text:p>
          </table:table-cell>
          <table:table-cell office:value-type="float" office:value="7.2" table:style-name="ce29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PHEILIX TECHNOLOGY CO. LTD</text:p>
          </table:table-cell>
          <table:table-cell office:value-type="string" table:style-name="ce296">
            <text:p>EVCTP1116DSRF-P</text:p>
          </table:table-cell>
          <table:table-cell office:value-type="string" table:style-name="ce294">
            <text:p>Both</text:p>
          </table:table-cell>
          <table:table-cell office:value-type="string" table:style-name="ce300">
            <text:p>Jack Wang</text:p>
          </table:table-cell>
          <table:table-cell office:value-type="string" table:style-name="ce301">
            <text:p>jack@pheilix.com</text:p>
          </table:table-cell>
          <table:table-cell office:value-type="float" office:value="8613588999768" table:style-name="ce298">
            <text:p>8613588999768</text:p>
          </table:table-cell>
          <table:table-cell office:value-type="float" office:value="11" table:style-name="ce29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PHEILIX TECHNOLOGY CO. LTD</text:p>
          </table:table-cell>
          <table:table-cell office:value-type="string" table:style-name="ce296">
            <text:p>EVCTP21116DSRF-P</text:p>
          </table:table-cell>
          <table:table-cell office:value-type="string" table:style-name="ce294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03">
            <text:p>jack@pheilix.com</text:p>
          </table:table-cell>
          <table:table-cell office:value-type="float" office:value="8613588999769" table:style-name="ce298">
            <text:p>8613588999769</text:p>
          </table:table-cell>
          <table:table-cell office:value-type="float" office:value="11" table:style-name="ce29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6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30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35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8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35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8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35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  <text:p/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08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305">
            <text:p>Kerry CHU</text:p>
          </table:table-cell>
          <table:table-cell office:value-type="string" table:style-name="ce306">
            <text:p>info@anarienergy.com</text:p>
          </table:table-cell>
          <table:table-cell office:value-type="string" table:style-name="ce306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305">
            <text:p>Kerry CHU</text:p>
          </table:table-cell>
          <table:table-cell office:value-type="string" table:style-name="ce306">
            <text:p>info@anarienergy.com</text:p>
          </table:table-cell>
          <table:table-cell office:value-type="string" table:style-name="ce306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305">
            <text:p>Kerry CHU</text:p>
          </table:table-cell>
          <table:table-cell office:value-type="string" table:style-name="ce306">
            <text:p>info@anarienergy.com</text:p>
          </table:table-cell>
          <table:table-cell office:value-type="string" table:style-name="ce306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305">
            <text:p>Kerry CHU</text:p>
          </table:table-cell>
          <table:table-cell office:value-type="string" table:style-name="ce306">
            <text:p>info@anarienergy.com</text:p>
          </table:table-cell>
          <table:table-cell office:value-type="string" table:style-name="ce306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11WSB</text:p>
          </table:table-cell>
          <table:table-cell office:value-type="string" table:style-name="ce326">
            <text:p>Both</text:p>
          </table:table-cell>
          <table:table-cell office:value-type="string" table:style-name="ce305">
            <text:p>Kerry CHU</text:p>
          </table:table-cell>
          <table:table-cell office:value-type="string" table:style-name="ce306">
            <text:p>info@anarienergy.com</text:p>
          </table:table-cell>
          <table:table-cell office:value-type="string" table:style-name="ce306">
            <text:p>+86 18866205186</text:p>
          </table:table-cell>
          <table:table-cell office:value-type="float" office:value="11" table:style-name="ce3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22WSB</text:p>
          </table:table-cell>
          <table:table-cell office:value-type="string" table:style-name="ce326">
            <text:p>Both</text:p>
          </table:table-cell>
          <table:table-cell office:value-type="string" table:style-name="ce305">
            <text:p>Kerry CHU</text:p>
          </table:table-cell>
          <table:table-cell office:value-type="string" table:style-name="ce306">
            <text:p>info@anarienergy.com</text:p>
          </table:table-cell>
          <table:table-cell office:value-type="string" table:style-name="ce306">
            <text:p>+86 18866205186</text:p>
          </table:table-cell>
          <table:table-cell office:value-type="float" office:value="22" table:style-name="ce3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305">
            <text:p>Taya Tao</text:p>
          </table:table-cell>
          <table:table-cell office:value-type="string" table:style-name="ce306">
            <text:p>taya.tao@atesspower.com</text:p>
          </table:table-cell>
          <table:table-cell office:value-type="string" table:style-name="ce307">
            <text:p>0086 17878132232<text:s/></text:p>
          </table:table-cell>
          <table:table-cell office:value-type="float" office:value="7.4" table:style-name="ce32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ya Tao</text:p>
          </table:table-cell>
          <table:table-cell office:value-type="string" table:style-name="ce328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9">
            <text:p>Shenzhen Atess Power Technology Co. Ltd<text:s/></text:p>
          </table:table-cell>
          <table:table-cell office:value-type="string" table:style-name="ce309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32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9">
            <text:p>Shenzhen Atess Power Technology Co. Ltd<text:s/></text:p>
          </table:table-cell>
          <table:table-cell office:value-type="string" table:style-name="ce309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329">
            <text:p>Taya Tao</text:p>
          </table:table-cell>
          <table:table-cell office:value-type="string" table:style-name="ce330">
            <text:p>taya.tao@atesspower.com</text:p>
          </table:table-cell>
          <table:table-cell office:value-type="string" table:style-name="ce331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9">
            <text:p>Shenzhen Atess Power Technology Co. Ltd<text:s/></text:p>
          </table:table-cell>
          <table:table-cell office:value-type="string" table:style-name="ce309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9">
            <text:p>Shenzhen Atess Power Technology Co. Ltd<text:s/></text:p>
          </table:table-cell>
          <table:table-cell office:value-type="string" table:style-name="ce1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9">
            <text:p>Shenzhen Atess Power Technology Co. Ltd<text:s/></text:p>
          </table:table-cell>
          <table:table-cell office:value-type="string" table:style-name="ce1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9">
            <text:p>Shenzhen Atess Power Technology Co. Ltd<text:s/></text:p>
          </table:table-cell>
          <table:table-cell office:value-type="string" table:style-name="ce1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9">
            <text:p>Shenzhen Atess Power Technology Co. Ltd<text:s/></text:p>
          </table:table-cell>
          <table:table-cell office:value-type="string" table:style-name="ce1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9">
            <text:p>Shenzhen Atess Power Technology Co. Ltd<text:s/></text:p>
          </table:table-cell>
          <table:table-cell office:value-type="string" table:style-name="ce1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9">
            <text:p>Shenzhen Atess Power Technology Co. Ltd<text:s/></text:p>
          </table:table-cell>
          <table:table-cell office:value-type="string" table:style-name="ce1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9">
            <text:p>Shenzhen Atess Power Technology Co. Ltd<text:s/></text:p>
          </table:table-cell>
          <table:table-cell office:value-type="string" table:style-name="ce1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9">
            <text:p>Shenzhen Atess Power Technology Co. Ltd<text:s/></text:p>
          </table:table-cell>
          <table:table-cell office:value-type="string" table:style-name="ce1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9">
            <text:p>Shenzhen Atess Power Technology Co. Ltd<text:s/></text:p>
          </table:table-cell>
          <table:table-cell office:value-type="string" table:style-name="ce1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9">
            <text:p>Shenzhen Atess Power Technology Co. Ltd<text:s/></text:p>
          </table:table-cell>
          <table:table-cell office:value-type="string" table:style-name="ce1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0">
            <text:p>Shenzhen Atess Power Technology Co. Ltd<text:s/></text:p>
          </table:table-cell>
          <table:table-cell office:value-type="string" table:style-name="ce310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312">
            <text:p>Taya Tao</text:p>
          </table:table-cell>
          <table:table-cell office:value-type="string" table:style-name="ce313">
            <text:p>taya.tao@atesspower.com</text:p>
          </table:table-cell>
          <table:table-cell office:value-type="string" table:style-name="ce314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0">
            <text:p>Shenzhen Atess Power Technology Co. Ltd<text:s/></text:p>
          </table:table-cell>
          <table:table-cell office:value-type="string" table:style-name="ce310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312">
            <text:p>Taya Tao</text:p>
          </table:table-cell>
          <table:table-cell office:value-type="string" table:style-name="ce313">
            <text:p>taya.tao@atesspower.com</text:p>
          </table:table-cell>
          <table:table-cell office:value-type="string" table:style-name="ce314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5">
            <text:p>Shenzhen Atess Power Technology Co. Ltd<text:s/></text:p>
          </table:table-cell>
          <table:table-cell office:value-type="string" table:style-name="ce1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312">
            <text:p>Taya Tao</text:p>
          </table:table-cell>
          <table:table-cell office:value-type="string" table:style-name="ce313">
            <text:p>taya.tao@atesspower.com</text:p>
          </table:table-cell>
          <table:table-cell office:value-type="string" table:style-name="ce314">
            <text:p>0086 17878132232</text:p>
          </table:table-cell>
          <table:table-cell office:value-type="string" table:style-name="ce31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5">
            <text:p>Shenzhen Atess Power Technology Co. Ltd<text:s/></text:p>
          </table:table-cell>
          <table:table-cell office:value-type="string" table:style-name="ce1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312">
            <text:p>Taya Tao</text:p>
          </table:table-cell>
          <table:table-cell office:value-type="string" table:style-name="ce313">
            <text:p>taya.tao@atesspower.com</text:p>
          </table:table-cell>
          <table:table-cell office:value-type="string" table:style-name="ce314">
            <text:p>0086 17878132232</text:p>
          </table:table-cell>
          <table:table-cell office:value-type="string" table:style-name="ce31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5">
            <text:p>Shenzhen Atess Power Technology Co. Ltd<text:s/></text:p>
          </table:table-cell>
          <table:table-cell office:value-type="string" table:style-name="ce1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312">
            <text:p>Taya Tao</text:p>
          </table:table-cell>
          <table:table-cell office:value-type="string" table:style-name="ce313">
            <text:p>taya.tao@atesspower.com</text:p>
          </table:table-cell>
          <table:table-cell office:value-type="string" table:style-name="ce314">
            <text:p>0086 17878132232</text:p>
          </table:table-cell>
          <table:table-cell office:value-type="string" table:style-name="ce31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Shenzhen Atess Power Technology Co. Ltd<text:s/></text:p>
          </table:table-cell>
          <table:table-cell office:value-type="string" table:style-name="ce321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317">
            <text:p>Taya Tao</text:p>
          </table:table-cell>
          <table:table-cell office:value-type="string" table:style-name="ce318">
            <text:p>taya.tao@atesspower.com</text:p>
          </table:table-cell>
          <table:table-cell office:value-type="string" table:style-name="ce319">
            <text:p>0086 17878132232</text:p>
          </table:table-cell>
          <table:table-cell office:value-type="string" table:style-name="ce316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Shenzhen Atess Power Technology Co. Ltd<text:s/></text:p>
          </table:table-cell>
          <table:table-cell office:value-type="string" table:style-name="ce321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317">
            <text:p>Taya Tao</text:p>
          </table:table-cell>
          <table:table-cell office:value-type="string" table:style-name="ce318">
            <text:p>taya.tao@atesspower.com</text:p>
          </table:table-cell>
          <table:table-cell office:value-type="string" table:style-name="ce319">
            <text:p>0086 17878132232</text:p>
          </table:table-cell>
          <table:table-cell office:value-type="string" table:style-name="ce316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Shenzhen Atess Power Technology Co. Ltd<text:s/></text:p>
          </table:table-cell>
          <table:table-cell office:value-type="string" table:style-name="ce321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317">
            <text:p>Taya Tao</text:p>
          </table:table-cell>
          <table:table-cell office:value-type="string" table:style-name="ce318">
            <text:p>taya.tao@atesspower.com</text:p>
          </table:table-cell>
          <table:table-cell office:value-type="string" table:style-name="ce319">
            <text:p>0086 17878132232</text:p>
          </table:table-cell>
          <table:table-cell office:value-type="string" table:style-name="ce316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Shenzhen Atess Power Technology Co. Ltd<text:s/></text:p>
          </table:table-cell>
          <table:table-cell office:value-type="string" table:style-name="ce321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317">
            <text:p>Taya Tao</text:p>
          </table:table-cell>
          <table:table-cell office:value-type="string" table:style-name="ce318">
            <text:p>taya.tao@atesspower.com</text:p>
          </table:table-cell>
          <table:table-cell office:value-type="string" table:style-name="ce319">
            <text:p>0086 17878132232</text:p>
          </table:table-cell>
          <table:table-cell office:value-type="string" table:style-name="ce316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Shenzhen Atess Power Technology Co. Ltd<text:s/></text:p>
          </table:table-cell>
          <table:table-cell office:value-type="string" table:style-name="ce321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317">
            <text:p>Taya Tao</text:p>
          </table:table-cell>
          <table:table-cell office:value-type="string" table:style-name="ce318">
            <text:p>taya.tao@atesspower.com</text:p>
          </table:table-cell>
          <table:table-cell office:value-type="string" table:style-name="ce319">
            <text:p>0086 17878132232</text:p>
          </table:table-cell>
          <table:table-cell office:value-type="string" table:style-name="ce316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Shenzhen Atess Power Technology Co. Ltd<text:s/></text:p>
          </table:table-cell>
          <table:table-cell office:value-type="string" table:style-name="ce321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317">
            <text:p>Taya Tao</text:p>
          </table:table-cell>
          <table:table-cell office:value-type="string" table:style-name="ce318">
            <text:p>taya.tao@atesspower.com</text:p>
          </table:table-cell>
          <table:table-cell office:value-type="string" table:style-name="ce319">
            <text:p>0086 17878132232</text:p>
          </table:table-cell>
          <table:table-cell office:value-type="string" table:style-name="ce316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Shenzhen Atess Power Technology Co. Ltd<text:s/></text:p>
          </table:table-cell>
          <table:table-cell office:value-type="string" table:style-name="ce321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317">
            <text:p>Taya Tao</text:p>
          </table:table-cell>
          <table:table-cell office:value-type="string" table:style-name="ce318">
            <text:p>taya.tao@atesspower.com</text:p>
          </table:table-cell>
          <table:table-cell office:value-type="string" table:style-name="ce319">
            <text:p>0086 17878132232</text:p>
          </table:table-cell>
          <table:table-cell office:value-type="string" table:style-name="ce316">
            <text:p>7.3</text:p>
          </table:table-cell>
          <table:table-cell office:value-type="float" office:value="0" table:style-name="ce320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1">
            <text:p>Shenzhen Atess Power Technology Co. Ltd<text:s/></text:p>
          </table:table-cell>
          <table:table-cell office:value-type="string" table:style-name="ce321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317">
            <text:p>Taya Tao</text:p>
          </table:table-cell>
          <table:table-cell office:value-type="string" table:style-name="ce318">
            <text:p>taya.tao@atesspower.com</text:p>
          </table:table-cell>
          <table:table-cell office:value-type="string" table:style-name="ce319">
            <text:p>0086 17878132232</text:p>
          </table:table-cell>
          <table:table-cell office:value-type="string" table:style-name="ce316">
            <text:p>11</text:p>
          </table:table-cell>
          <table:table-cell office:value-type="float" office:value="0" table:style-name="ce320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1">
            <text:p>Shenzhen Atess Power Technology Co. Ltd<text:s/></text:p>
          </table:table-cell>
          <table:table-cell office:value-type="string" table:style-name="ce321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317">
            <text:p>Taya Tao</text:p>
          </table:table-cell>
          <table:table-cell office:value-type="string" table:style-name="ce318">
            <text:p>taya.tao@atesspower.com</text:p>
          </table:table-cell>
          <table:table-cell office:value-type="string" table:style-name="ce319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320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1">
            <text:p>Shenzhen Atess Power Technology Co. Ltd<text:s/></text:p>
          </table:table-cell>
          <table:table-cell office:value-type="string" table:style-name="ce321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317">
            <text:p>Taya Tao</text:p>
          </table:table-cell>
          <table:table-cell office:value-type="string" table:style-name="ce318">
            <text:p>taya.tao@atesspower.com</text:p>
          </table:table-cell>
          <table:table-cell office:value-type="string" table:style-name="ce319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320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321">
            <text:p>Shenzhen Atess Power Technology Co. Ltd<text:s/></text:p>
          </table:table-cell>
          <table:table-cell office:value-type="string" table:style-name="ce321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317">
            <text:p>Taya Tao</text:p>
          </table:table-cell>
          <table:table-cell office:value-type="string" table:style-name="ce318">
            <text:p>taya.tao@atesspower.com</text:p>
          </table:table-cell>
          <table:table-cell office:value-type="string" table:style-name="ce319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320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321">
            <text:p>Shenzhen Atess Power Technology Co. Ltd<text:s/></text:p>
          </table:table-cell>
          <table:table-cell office:value-type="string" table:style-name="ce321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320">
            <text:p>2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321">
            <text:p>Shenzhen Atess Power Technology Co. Ltd<text:s/></text:p>
          </table:table-cell>
          <table:table-cell office:value-type="string" table:style-name="ce321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322">
            <text:p>Taya Tao</text:p>
          </table:table-cell>
          <table:table-cell office:value-type="string" table:style-name="ce323">
            <text:p>taya.tao@atesspower.com</text:p>
          </table:table-cell>
          <table:table-cell office:value-type="string" table:style-name="ce324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320">
            <text:p>4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5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9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37">
            <text:p>NAN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46">
            <text:p>NAN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37">
            <text:p>NAN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7">
            <text:p>NAN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7">
            <text:p>Shenzhen Atess Power Technology Co.,Ltd</text:p>
          </table:table-cell>
          <table:table-cell office:value-type="string" table:style-name="ce98">
            <text:p>Project NANO EVA-22S-S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<text:s/>taya.tao</text:p>
          </table:table-cell>
          <table:table-cell office:value-type="string" table:style-name="ce101">
            <text:p><text:s/>taya.tao@atesspower.com</text:p>
          </table:table-cell>
          <table:table-cell office:value-type="string" table:style-name="ce101">
            <text:p><text:s/>+86 17878132232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7">
            <text:p>Shenzhen Atess Power Technology Co.,Ltd</text:p>
          </table:table-cell>
          <table:table-cell office:value-type="string" table:style-name="ce98">
            <text:p>Project NANO EVA-07S-S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<text:s/>taya.tao</text:p>
          </table:table-cell>
          <table:table-cell office:value-type="string" table:style-name="ce101">
            <text:p><text:s/>taya.tao@atesspower.com</text:p>
          </table:table-cell>
          <table:table-cell office:value-type="string" table:style-name="ce101">
            <text:p><text:s/>+86 17878132232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7">
            <text:p>Shenzhen Atess Power Technology Co.,Ltd</text:p>
          </table:table-cell>
          <table:table-cell office:value-type="string" table:style-name="ce98">
            <text:p>Project NANO EVA-07S-SE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<text:s/>taya.tao</text:p>
          </table:table-cell>
          <table:table-cell office:value-type="string" table:style-name="ce101">
            <text:p><text:s/>taya.tao@atesspower.com</text:p>
          </table:table-cell>
          <table:table-cell office:value-type="string" table:style-name="ce101">
            <text:p><text:s/>+86 17878132232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7">
            <text:p>Shenzhen Atess Power Technology Co.,Ltd</text:p>
          </table:table-cell>
          <table:table-cell office:value-type="string" table:style-name="ce98">
            <text:p>Project NANO EVA-22S-SE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<text:s/>taya.tao</text:p>
          </table:table-cell>
          <table:table-cell office:value-type="string" table:style-name="ce101">
            <text:p><text:s/>taya.tao@atesspower.com</text:p>
          </table:table-cell>
          <table:table-cell office:value-type="string" table:style-name="ce101">
            <text:p><text:s/>+86 17878132232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7">
            <text:p>Shenzhen Little Hurricane Technology Co., Ltd</text:p>
          </table:table-cell>
          <table:table-cell office:value-type="string" table:style-name="ce97">
            <text:p>ACH-DE07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<text:s/>Jason Chen</text:p>
          </table:table-cell>
          <table:table-cell office:value-type="string" table:style-name="ce100">
            <text:p><text:s/>jasonchan@nscharging.com</text:p>
          </table:table-cell>
          <table:table-cell office:value-type="string" table:style-name="ce101">
            <text:p>86 18628283435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7">
            <text:p>Shenzhen Little Hurricane Technology Co., Ltd</text:p>
          </table:table-cell>
          <table:table-cell office:value-type="string" table:style-name="ce98">
            <text:p>ACH-DE11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<text:s/>Jason Chen</text:p>
          </table:table-cell>
          <table:table-cell office:value-type="string" table:style-name="ce100">
            <text:p><text:s/>jasonchan@nscharging.com</text:p>
          </table:table-cell>
          <table:table-cell office:value-type="string" table:style-name="ce101">
            <text:p>86 18628283435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7">
            <text:p>Shenzhen Little Hurricane Technology Co., Ltd</text:p>
          </table:table-cell>
          <table:table-cell office:value-type="string" table:style-name="ce98">
            <text:p>ACH-DE22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<text:s/>Jason Chen</text:p>
          </table:table-cell>
          <table:table-cell office:value-type="string" table:style-name="ce100">
            <text:p><text:s/>jasonchan@nscharging.com</text:p>
          </table:table-cell>
          <table:table-cell office:value-type="string" table:style-name="ce101">
            <text:p>86 18628283435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7">
            <text:p>Shenzhen Little Hurricane Technology Co., Ltd</text:p>
          </table:table-cell>
          <table:table-cell office:value-type="string" table:style-name="ce98">
            <text:p>ACM-DE07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<text:s/>Jason Chen</text:p>
          </table:table-cell>
          <table:table-cell office:value-type="string" table:style-name="ce100">
            <text:p><text:s/>jasonchan@nscharging.com</text:p>
          </table:table-cell>
          <table:table-cell office:value-type="string" table:style-name="ce101">
            <text:p>86 18628283435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7">
            <text:p>Shenzhen Little Hurricane Technology Co., Ltd</text:p>
          </table:table-cell>
          <table:table-cell office:value-type="string" table:style-name="ce98">
            <text:p>ACM-DE11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<text:s/>Jason Chen</text:p>
          </table:table-cell>
          <table:table-cell office:value-type="string" table:style-name="ce100">
            <text:p><text:s/>jasonchan@nscharging.com</text:p>
          </table:table-cell>
          <table:table-cell office:value-type="string" table:style-name="ce101">
            <text:p>86 18628283435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7">
            <text:p>Shenzhen Little Hurricane Technology Co., Ltd</text:p>
          </table:table-cell>
          <table:table-cell office:value-type="string" table:style-name="ce98">
            <text:p>ACM-DE22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<text:s/>Jason Chen</text:p>
          </table:table-cell>
          <table:table-cell office:value-type="string" table:style-name="ce100">
            <text:p><text:s/>jasonchan@nscharging.com</text:p>
          </table:table-cell>
          <table:table-cell office:value-type="string" table:style-name="ce101">
            <text:p>86 18628283435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9">
            <text:p>SIemens</text:p>
          </table:table-cell>
          <table:table-cell office:value-type="string" table:style-name="ce97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Jason Stonier</text:p>
          </table:table-cell>
          <table:table-cell office:value-type="string" table:style-name="ce101">
            <text:p>jason.stonier@siemens.com</text:p>
          </table:table-cell>
          <table:table-cell office:value-type="string" table:style-name="ce101">
            <text:p>0161 446 5000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99">
            <text:p>Siemens</text:p>
          </table:table-cell>
          <table:table-cell office:value-type="string" table:style-name="ce97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Jason Stonier</text:p>
          </table:table-cell>
          <table:table-cell office:value-type="string" table:style-name="ce101">
            <text:p>jason.stonier@siemens.com</text:p>
          </table:table-cell>
          <table:table-cell office:value-type="string" table:style-name="ce101">
            <text:p>0161 446 5000</text:p>
          </table:table-cell>
          <table:table-cell office:value-type="float" office:value="7.4" table:style-name="ce100">
            <text:p>7.4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5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00">
            <text:p>David Simpson</text:p>
          </table:table-cell>
          <table:table-cell office:value-type="string" table:style-name="ce101">
            <text:p>david.simpson@simpson-partners.com</text:p>
          </table:table-cell>
          <table:table-cell office:value-type="string" table:style-name="ce102">
            <text:p>07841993373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5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00">
            <text:p>David Simpson</text:p>
          </table:table-cell>
          <table:table-cell office:value-type="string" table:style-name="ce101">
            <text:p>david.simpson@simpson-partners.com</text:p>
          </table:table-cell>
          <table:table-cell office:value-type="string" table:style-name="ce102">
            <text:p>07841993373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5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00">
            <text:p>David Simpson</text:p>
          </table:table-cell>
          <table:table-cell office:value-type="string" table:style-name="ce101">
            <text:p>david.simpson@simpson-partners.com</text:p>
          </table:table-cell>
          <table:table-cell office:value-type="string" table:style-name="ce102">
            <text:p>07841993373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3">
            <text:p>Simpson &amp; Partners Ltd</text:p>
          </table:table-cell>
          <table:table-cell office:value-type="string" table:style-name="ce103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00">
            <text:p>David Simpson</text:p>
          </table:table-cell>
          <table:table-cell office:value-type="string" table:style-name="ce101">
            <text:p>david.simpson@simpson-partners.com</text:p>
          </table:table-cell>
          <table:table-cell office:value-type="string" table:style-name="ce102">
            <text:p>07841993373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46">
            <text:p>HOME 7</text:p>
          </table:table-cell>
          <table:table-cell office:value-type="string" table:style-name="ce139">
            <text:p>Both</text:p>
          </table:table-cell>
          <table:table-cell office:value-type="string" table:style-name="ce139">
            <text:p>David Simpson</text:p>
          </table:table-cell>
          <table:table-cell office:value-type="string" table:style-name="ce144">
            <text:p>admin@simpson-partners.com</text:p>
          </table:table-cell>
          <table:table-cell office:value-type="string" table:style-name="ce145">
            <text:p>01793315197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5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9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5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9">
            <text:p>017933151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inexcel Electric Co. Ltd</text:p>
          </table:table-cell>
          <table:table-cell office:value-type="string" table:style-name="ce143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Erika Feng</text:p>
          </table:table-cell>
          <table:table-cell office:value-type="string" table:style-name="ce140">
            <text:p>erika_feng@sinexcel.cn</text:p>
          </table:table-cell>
          <table:table-cell office:value-type="float" office:value="8620000000000" table:style-name="ce141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inexcel Electric Co. Ltd</text:p>
          </table:table-cell>
          <table:table-cell office:value-type="string" table:style-name="ce143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66">
            <text:p>Koi Huang</text:p>
          </table:table-cell>
          <table:table-cell office:value-type="string" table:style-name="ce142">
            <text:p>koi_huang@sinexcel.com</text:p>
          </table:table-cell>
          <table:table-cell office:value-type="string" table:style-name="ce140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inexcel Electric Co. Ltd</text:p>
          </table:table-cell>
          <table:table-cell office:value-type="string" table:style-name="ce143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37">
            <text:p>koi_huang@sinexcel.com</text:p>
          </table:table-cell>
          <table:table-cell office:value-type="string" table:style-name="ce138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inexcel Electric Co. Ltd</text:p>
          </table:table-cell>
          <table:table-cell office:value-type="string" table:style-name="ce35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inexcel Electric Co. Ltd</text:p>
          </table:table-cell>
          <table:table-cell office:value-type="string" table:style-name="ce35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Sinexcel Electric Co. Ltd</text:p>
          </table:table-cell>
          <table:table-cell office:value-type="string" table:style-name="ce104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05">
            <text:p>Koi Huang</text:p>
          </table:table-cell>
          <table:table-cell office:value-type="string" table:style-name="ce106">
            <text:p>koi_huang@sinexcel.com</text:p>
          </table:table-cell>
          <table:table-cell office:value-type="string" table:style-name="ce107">
            <text:p>+8613588217631</text:p>
          </table:table-cell>
          <table:table-cell office:value-type="float" office:value="60" table:style-name="ce10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Sinexcel Electric Co. Ltd</text:p>
          </table:table-cell>
          <table:table-cell office:value-type="string" table:style-name="ce104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Koi Huang</text:p>
          </table:table-cell>
          <table:table-cell office:value-type="string" table:style-name="ce106">
            <text:p>koi_huang@sinexcel.com</text:p>
          </table:table-cell>
          <table:table-cell office:value-type="string" table:style-name="ce107">
            <text:p>+8613588217631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Sinexcel Electric Co. Ltd</text:p>
          </table:table-cell>
          <table:table-cell office:value-type="string" table:style-name="ce104">
            <text:p>SEA 230/32M-E-C</text:p>
          </table:table-cell>
          <table:table-cell office:value-type="string" table:style-name="ce108">
            <text:p>Both</text:p>
          </table:table-cell>
          <table:table-cell office:value-type="string" table:style-name="ce109">
            <text:p>Koi Huang</text:p>
          </table:table-cell>
          <table:table-cell office:value-type="string" table:style-name="ce110">
            <text:p>koi_huang@sinexcel.com</text:p>
          </table:table-cell>
          <table:table-cell office:value-type="string" table:style-name="ce111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Sinexcel Electric Co. Ltd</text:p>
          </table:table-cell>
          <table:table-cell office:value-type="string" table:style-name="ce1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09">
            <text:p>Koi Huang</text:p>
          </table:table-cell>
          <table:table-cell office:value-type="string" table:style-name="ce110">
            <text:p>koi_huang@sinexcel.com</text:p>
          </table:table-cell>
          <table:table-cell office:value-type="string" table:style-name="ce111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Sinexcel Electric Co. Ltd</text:p>
          </table:table-cell>
          <table:table-cell office:value-type="string" table:style-name="ce1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09">
            <text:p>Koi Huang</text:p>
          </table:table-cell>
          <table:table-cell office:value-type="string" table:style-name="ce110">
            <text:p>koi_huang@sinexcel.com</text:p>
          </table:table-cell>
          <table:table-cell office:value-type="string" table:style-name="ce111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Sinexcel Electric Co. Ltd</text:p>
          </table:table-cell>
          <table:table-cell office:value-type="string" table:style-name="ce114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12">
            <text:p>Liz Ling</text:p>
          </table:table-cell>
          <table:table-cell office:value-type="string" table:style-name="ce11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Sinexcel Electric Co. Ltd</text:p>
          </table:table-cell>
          <table:table-cell office:value-type="string" table:style-name="ce114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12">
            <text:p>Liz Ling</text:p>
          </table:table-cell>
          <table:table-cell office:value-type="string" table:style-name="ce11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Sinexcel Electric Co. Ltd</text:p>
          </table:table-cell>
          <table:table-cell office:value-type="string" table:style-name="ce114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12">
            <text:p>Liz Ling</text:p>
          </table:table-cell>
          <table:table-cell office:value-type="string" table:style-name="ce11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Sinexcel Electric Co. Ltd</text:p>
          </table:table-cell>
          <table:table-cell office:value-type="string" table:style-name="ce114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12">
            <text:p>Liz Ling</text:p>
          </table:table-cell>
          <table:table-cell office:value-type="string" table:style-name="ce11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Sinexcel Electric Co. Ltd</text:p>
          </table:table-cell>
          <table:table-cell office:value-type="string" table:style-name="ce114">
            <text:p>SEC1000/25Y-H-P</text:p>
          </table:table-cell>
          <table:table-cell office:value-type="string" table:style-name="ce115">
            <text:p>Commercial</text:p>
          </table:table-cell>
          <table:table-cell office:value-type="string" table:style-name="ce112">
            <text:p>Liz Ling</text:p>
          </table:table-cell>
          <table:table-cell office:value-type="string" table:style-name="ce113">
            <text:p>liz_ling@sinexcel.com</text:p>
          </table:table-cell>
          <table:table-cell office:value-type="string" table:style-name="ce116">
            <text:p>+86 15390742240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Sinexcel Electric Co. Ltd</text:p>
          </table:table-cell>
          <table:table-cell office:value-type="string" table:style-name="ce114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12">
            <text:p>Liz Ling</text:p>
          </table:table-cell>
          <table:table-cell office:value-type="string" table:style-name="ce113">
            <text:p>liz_ling@sinexcel.com</text:p>
          </table:table-cell>
          <table:table-cell office:value-type="string" table:style-name="ce116">
            <text:p>+86 15390742240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Sinexcel Electric Co. Ltd</text:p>
          </table:table-cell>
          <table:table-cell office:value-type="string" table:style-name="ce114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12">
            <text:p>Liz Ling</text:p>
          </table:table-cell>
          <table:table-cell office:value-type="string" table:style-name="ce113">
            <text:p>liz_ling@sinexcel.com</text:p>
          </table:table-cell>
          <table:table-cell office:value-type="string" table:style-name="ce116">
            <text:p>+86 15390742240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Sinexcel Electric Co. Ltd</text:p>
          </table:table-cell>
          <table:table-cell office:value-type="string" table:style-name="ce114">
            <text:p>SEC1000/25Y-H-T</text:p>
          </table:table-cell>
          <table:table-cell office:value-type="string" table:style-name="ce108">
            <text:p>Commercial</text:p>
          </table:table-cell>
          <table:table-cell office:value-type="string" table:style-name="ce112">
            <text:p>Liz Ling</text:p>
          </table:table-cell>
          <table:table-cell office:value-type="string" table:style-name="ce113">
            <text:p>liz_ling@sinexcel.com</text:p>
          </table:table-cell>
          <table:table-cell office:value-type="string" table:style-name="ce116">
            <text:p>+86 15390742240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Sinexcel Electric Co. Ltd</text:p>
          </table:table-cell>
          <table:table-cell office:value-type="string" table:style-name="ce114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12">
            <text:p>Liz Ling</text:p>
          </table:table-cell>
          <table:table-cell office:value-type="string" table:style-name="ce113">
            <text:p>liz_ling@sinexcel.com</text:p>
          </table:table-cell>
          <table:table-cell office:value-type="string" table:style-name="ce116">
            <text:p>+86 15390742240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Sinexcel Electric Co. Ltd</text:p>
          </table:table-cell>
          <table:table-cell office:value-type="string" table:style-name="ce114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12">
            <text:p>Liz Ling</text:p>
          </table:table-cell>
          <table:table-cell office:value-type="string" table:style-name="ce113">
            <text:p>liz_ling@sinexcel.com</text:p>
          </table:table-cell>
          <table:table-cell office:value-type="string" table:style-name="ce116">
            <text:p>+86 15390742240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Sinexcel Electric Co. Ltd</text:p>
          </table:table-cell>
          <table:table-cell office:value-type="string" table:style-name="ce114">
            <text:p>SEC1000/30Y-C-C</text:p>
          </table:table-cell>
          <table:table-cell office:value-type="string" table:style-name="ce108">
            <text:p>Commercial</text:p>
          </table:table-cell>
          <table:table-cell office:value-type="string" table:style-name="ce112">
            <text:p>Liz Ling</text:p>
          </table:table-cell>
          <table:table-cell office:value-type="string" table:style-name="ce113">
            <text:p>liz_ling@sinexcel.com</text:p>
          </table:table-cell>
          <table:table-cell office:value-type="string" table:style-name="ce116">
            <text:p>+86 15390742240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Sinexcel Electric Co. Ltd</text:p>
          </table:table-cell>
          <table:table-cell office:value-type="string" table:style-name="ce114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12">
            <text:p>Liz Ling</text:p>
          </table:table-cell>
          <table:table-cell office:value-type="string" table:style-name="ce113">
            <text:p>liz_ling@sinexcel.com</text:p>
          </table:table-cell>
          <table:table-cell office:value-type="string" table:style-name="ce116">
            <text:p>+86 15390742240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18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18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18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5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18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mappee NV<text:s/></text:p>
          </table:table-cell>
          <table:table-cell office:value-type="string" table:style-name="ce66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P Werbrouck<text:s/></text:p>
          </table:table-cell>
          <table:table-cell office:value-type="string" table:style-name="ce120">
            <text:p>info@smappee.com</text:p>
          </table:table-cell>
          <table:table-cell office:value-type="string" table:style-name="ce121">
            <text:p>+32 56 38 02 38</text:p>
          </table:table-cell>
          <table:table-cell office:value-type="float" office:value="7.4" table:style-name="ce12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mappee NV<text:s/></text:p>
          </table:table-cell>
          <table:table-cell office:value-type="string" table:style-name="ce66">
            <text:p>EVWB-332-BR-E-B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P Werbrouck<text:s/></text:p>
          </table:table-cell>
          <table:table-cell office:value-type="string" table:style-name="ce120">
            <text:p>info@smappee.com</text:p>
          </table:table-cell>
          <table:table-cell office:value-type="string" table:style-name="ce121">
            <text:p>+32 56 38 02 39</text:p>
          </table:table-cell>
          <table:table-cell office:value-type="float" office:value="7.4" table:style-name="ce12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mappee NV<text:s/></text:p>
          </table:table-cell>
          <table:table-cell office:value-type="string" table:style-name="ce66">
            <text:p>EVWB-332-C2R-E-W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P Werbrouck<text:s/></text:p>
          </table:table-cell>
          <table:table-cell office:value-type="string" table:style-name="ce120">
            <text:p>info@smappee.com</text:p>
          </table:table-cell>
          <table:table-cell office:value-type="string" table:style-name="ce121">
            <text:p>+32 56 38 02 40</text:p>
          </table:table-cell>
          <table:table-cell office:value-type="float" office:value="7.4" table:style-name="ce12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mappee NV<text:s/></text:p>
          </table:table-cell>
          <table:table-cell office:value-type="string" table:style-name="ce66">
            <text:p>EVWB-332-C2R-E-B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P Werbrouck<text:s/></text:p>
          </table:table-cell>
          <table:table-cell office:value-type="string" table:style-name="ce120">
            <text:p>info@smappee.com</text:p>
          </table:table-cell>
          <table:table-cell office:value-type="string" table:style-name="ce121">
            <text:p>+32 56 38 02 41</text:p>
          </table:table-cell>
          <table:table-cell office:value-type="float" office:value="7.4" table:style-name="ce12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mappee NV<text:s/></text:p>
          </table:table-cell>
          <table:table-cell office:value-type="string" table:style-name="ce66">
            <text:p>EVWB-332-C8R-E-W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P Werbrouck<text:s/></text:p>
          </table:table-cell>
          <table:table-cell office:value-type="string" table:style-name="ce120">
            <text:p>info@smappee.com</text:p>
          </table:table-cell>
          <table:table-cell office:value-type="string" table:style-name="ce121">
            <text:p>+32 56 38 02 42</text:p>
          </table:table-cell>
          <table:table-cell office:value-type="float" office:value="7.4" table:style-name="ce12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mappee NV<text:s/></text:p>
          </table:table-cell>
          <table:table-cell office:value-type="string" table:style-name="ce66">
            <text:p>EVWB-332-C8R-E-B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P Werbrouck<text:s/></text:p>
          </table:table-cell>
          <table:table-cell office:value-type="string" table:style-name="ce120">
            <text:p>info@smappee.com</text:p>
          </table:table-cell>
          <table:table-cell office:value-type="string" table:style-name="ce121">
            <text:p>+32 56 38 02 43</text:p>
          </table:table-cell>
          <table:table-cell office:value-type="float" office:value="7.4" table:style-name="ce12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mappee NV<text:s/></text:p>
          </table:table-cell>
          <table:table-cell office:value-type="string" table:style-name="ce66">
            <text:p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18">
            <text:p>P Werbrouck<text:s/></text:p>
          </table:table-cell>
          <table:table-cell office:value-type="string" table:style-name="ce120">
            <text:p>info@smappee.com</text:p>
          </table:table-cell>
          <table:table-cell office:value-type="string" table:style-name="ce121">
            <text:p>+32 56 38 02 20</text:p>
          </table:table-cell>
          <table:table-cell office:value-type="float" office:value="22.1" table:style-name="ce12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mappee NV<text:s/></text:p>
          </table:table-cell>
          <table:table-cell office:value-type="string" table:style-name="ce66">
            <text:p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18">
            <text:p>P Werbrouck<text:s/></text:p>
          </table:table-cell>
          <table:table-cell office:value-type="string" table:style-name="ce120">
            <text:p>info@smappee.com</text:p>
          </table:table-cell>
          <table:table-cell office:value-type="string" table:style-name="ce121">
            <text:p>+32 56 38 02 21</text:p>
          </table:table-cell>
          <table:table-cell office:value-type="float" office:value="22.1" table:style-name="ce12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mappee NV<text:s/></text:p>
          </table:table-cell>
          <table:table-cell office:value-type="string" table:style-name="ce66">
            <text:p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23">
            <text:p>P Werbrouck<text:s/></text:p>
          </table:table-cell>
          <table:table-cell office:value-type="string" table:style-name="ce124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W-132-C2R-E-B</text:p>
          </table:table-cell>
          <table:table-cell office:value-type="string" table:style-name="ce66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W-132-C8R-E-W</text:p>
          </table:table-cell>
          <table:table-cell office:value-type="string" table:style-name="ce66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W-132-C8R-E-B</text:p>
          </table:table-cell>
          <table:table-cell office:value-type="string" table:style-name="ce66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W-132-BR-E-W-100A</text:p>
          </table:table-cell>
          <table:table-cell office:value-type="string" table:style-name="ce66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mappee NV<text:s/></text:p>
          </table:table-cell>
          <table:table-cell office:value-type="string" table:style-name="ce66">
            <text:p>EVW-132-C2R-E-W-100A<text:s/></text:p>
          </table:table-cell>
          <table:table-cell office:value-type="string" table:style-name="ce66">
            <text:p>Residential</text:p>
          </table:table-cell>
          <table:table-cell office:value-type="string" table:style-name="ce66">
            <text:p>P Werbrouck<text:s/></text:p>
          </table:table-cell>
          <table:table-cell office:value-type="string" table:style-name="ce140">
            <text:p>info@smappee.com</text:p>
          </table:table-cell>
          <table:table-cell office:value-type="string" table:style-name="ce141">
            <text:p>+32 56 38 02 27</text:p>
          </table:table-cell>
          <table:table-cell office:value-type="float" office:value="22.1" table:style-name="ce6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mappee NV<text:s/></text:p>
          </table:table-cell>
          <table:table-cell office:value-type="string" table:style-name="ce66">
            <text:p>EVW-132-C8R-E-W-100A</text:p>
          </table:table-cell>
          <table:table-cell office:value-type="string" table:style-name="ce66">
            <text:p>Residential</text:p>
          </table:table-cell>
          <table:table-cell office:value-type="string" table:style-name="ce66">
            <text:p>P Werbrouck<text:s/></text:p>
          </table:table-cell>
          <table:table-cell office:value-type="string" table:style-name="ce140">
            <text:p>info@smappee.com</text:p>
          </table:table-cell>
          <table:table-cell office:value-type="string" table:style-name="ce141">
            <text:p>+32 56 38 02 28</text:p>
          </table:table-cell>
          <table:table-cell office:value-type="float" office:value="22.1" table:style-name="ce6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5">
            <text:p>Smappee NV<text:s/></text:p>
          </table:table-cell>
          <table:table-cell office:value-type="string" table:style-name="ce148">
            <text:p>EVW-332-BR-E-B</text:p>
          </table:table-cell>
          <table:table-cell office:value-type="string" table:style-name="ce125">
            <text:p>Residential</text:p>
          </table:table-cell>
          <table:table-cell office:value-type="string" table:style-name="ce125">
            <text:p>P Werbrouck<text:s/></text:p>
          </table:table-cell>
          <table:table-cell office:value-type="string" table:style-name="ce147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5">
            <text:p>Smappee NV<text:s/></text:p>
          </table:table-cell>
          <table:table-cell office:value-type="string" table:style-name="ce148">
            <text:p>EVW-332-BR-E-W</text:p>
          </table:table-cell>
          <table:table-cell office:value-type="string" table:style-name="ce125">
            <text:p>Residential</text:p>
          </table:table-cell>
          <table:table-cell office:value-type="string" table:style-name="ce125">
            <text:p>P Werbrouck<text:s/></text:p>
          </table:table-cell>
          <table:table-cell office:value-type="string" table:style-name="ce147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5">
            <text:p>Smappee NV<text:s/></text:p>
          </table:table-cell>
          <table:table-cell office:value-type="string" table:style-name="ce148">
            <text:p>EVW-332-C2R-E-W</text:p>
          </table:table-cell>
          <table:table-cell office:value-type="string" table:style-name="ce125">
            <text:p>Residential</text:p>
          </table:table-cell>
          <table:table-cell office:value-type="string" table:style-name="ce125">
            <text:p>P Werbrouck<text:s/></text:p>
          </table:table-cell>
          <table:table-cell office:value-type="string" table:style-name="ce147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W-332-C2R-E-B</text:p>
          </table:table-cell>
          <table:table-cell office:value-type="string" table:style-name="ce125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mappee NV<text:s/></text:p>
          </table:table-cell>
          <table:table-cell office:value-type="string" table:style-name="ce129">
            <text:p>EVW-332-C8R-E-W</text:p>
          </table:table-cell>
          <table:table-cell office:value-type="string" table:style-name="ce125">
            <text:p>Residential</text:p>
          </table:table-cell>
          <table:table-cell office:value-type="string" table:style-name="ce126">
            <text:p>P Werbrouck<text:s/></text:p>
          </table:table-cell>
          <table:table-cell office:value-type="string" table:style-name="ce127">
            <text:p>info@smappee.com</text:p>
          </table:table-cell>
          <table:table-cell office:value-type="string" table:style-name="ce128">
            <text:p>+32 56 38 02 33</text:p>
          </table:table-cell>
          <table:table-cell office:value-type="float" office:value="22.1" table:style-name="ce12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mappee NV<text:s/></text:p>
          </table:table-cell>
          <table:table-cell office:value-type="string" table:style-name="ce129">
            <text:p>EVW-332-C8R-E-B</text:p>
          </table:table-cell>
          <table:table-cell office:value-type="string" table:style-name="ce125">
            <text:p>Residential</text:p>
          </table:table-cell>
          <table:table-cell office:value-type="string" table:style-name="ce126">
            <text:p>P Werbrouck<text:s/></text:p>
          </table:table-cell>
          <table:table-cell office:value-type="string" table:style-name="ce127">
            <text:p>info@smappee.com</text:p>
          </table:table-cell>
          <table:table-cell office:value-type="string" table:style-name="ce128">
            <text:p>+32 56 38 02 34</text:p>
          </table:table-cell>
          <table:table-cell office:value-type="float" office:value="22.1" table:style-name="ce12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mappee NV<text:s/></text:p>
          </table:table-cell>
          <table:table-cell office:value-type="string" table:style-name="ce129">
            <text:p>EVW-332-BR-E-W-100A</text:p>
          </table:table-cell>
          <table:table-cell office:value-type="string" table:style-name="ce125">
            <text:p>Residential</text:p>
          </table:table-cell>
          <table:table-cell office:value-type="string" table:style-name="ce126">
            <text:p>P Werbrouck<text:s/></text:p>
          </table:table-cell>
          <table:table-cell office:value-type="string" table:style-name="ce127">
            <text:p>info@smappee.com</text:p>
          </table:table-cell>
          <table:table-cell office:value-type="string" table:style-name="ce128">
            <text:p>+32 56 38 02 35</text:p>
          </table:table-cell>
          <table:table-cell office:value-type="float" office:value="22.1" table:style-name="ce12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mappee NV<text:s/></text:p>
          </table:table-cell>
          <table:table-cell office:value-type="string" table:style-name="ce129">
            <text:p>EVW-332-C2R-E-W-100A<text:s/></text:p>
          </table:table-cell>
          <table:table-cell office:value-type="string" table:style-name="ce125">
            <text:p>Residential</text:p>
          </table:table-cell>
          <table:table-cell office:value-type="string" table:style-name="ce126">
            <text:p>P Werbrouck<text:s/></text:p>
          </table:table-cell>
          <table:table-cell office:value-type="string" table:style-name="ce127">
            <text:p>info@smappee.com</text:p>
          </table:table-cell>
          <table:table-cell office:value-type="string" table:style-name="ce128">
            <text:p>+32 56 38 02 36</text:p>
          </table:table-cell>
          <table:table-cell office:value-type="float" office:value="22.1" table:style-name="ce12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mappee NV<text:s/></text:p>
          </table:table-cell>
          <table:table-cell office:value-type="string" table:style-name="ce129">
            <text:p>EVW-332-C8R-E-W-100A</text:p>
          </table:table-cell>
          <table:table-cell office:value-type="string" table:style-name="ce125">
            <text:p>Residential</text:p>
          </table:table-cell>
          <table:table-cell office:value-type="string" table:style-name="ce126">
            <text:p>P Werbrouck<text:s/></text:p>
          </table:table-cell>
          <table:table-cell office:value-type="string" table:style-name="ce127">
            <text:p>info@smappee.com</text:p>
          </table:table-cell>
          <table:table-cell office:value-type="string" table:style-name="ce128">
            <text:p>+32 56 38 02 37</text:p>
          </table:table-cell>
          <table:table-cell office:value-type="float" office:value="22.1" table:style-name="ce12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mappee NV<text:s/></text:p>
          </table:table-cell>
          <table:table-cell office:value-type="string" table:style-name="ce129">
            <text:p>EVB-2332-B-E</text:p>
          </table:table-cell>
          <table:table-cell office:value-type="string" table:style-name="ce125">
            <text:p>Commercial</text:p>
          </table:table-cell>
          <table:table-cell office:value-type="string" table:style-name="ce126">
            <text:p>P Werbrouck<text:s/></text:p>
          </table:table-cell>
          <table:table-cell office:value-type="string" table:style-name="ce127">
            <text:p>info@smappee.com</text:p>
          </table:table-cell>
          <table:table-cell office:value-type="string" table:style-name="ce128">
            <text:p>+32 56 38 02 11</text:p>
          </table:table-cell>
          <table:table-cell office:value-type="float" office:value="22.1" table:style-name="ce12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mappee NV<text:s/></text:p>
          </table:table-cell>
          <table:table-cell office:value-type="string" table:style-name="ce129">
            <text:p>EVB-2332-C2-E</text:p>
          </table:table-cell>
          <table:table-cell office:value-type="string" table:style-name="ce131">
            <text:p>Commercial</text:p>
          </table:table-cell>
          <table:table-cell office:value-type="string" table:style-name="ce126">
            <text:p>P Werbrouck<text:s/></text:p>
          </table:table-cell>
          <table:table-cell office:value-type="string" table:style-name="ce127">
            <text:p>info@smappee.com</text:p>
          </table:table-cell>
          <table:table-cell office:value-type="string" table:style-name="ce128">
            <text:p>+32 56 38 02 12</text:p>
          </table:table-cell>
          <table:table-cell office:value-type="float" office:value="22.1" table:style-name="ce12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mappee NV<text:s/></text:p>
          </table:table-cell>
          <table:table-cell office:value-type="string" table:style-name="ce129">
            <text:p>EVB-2332-C5-E</text:p>
          </table:table-cell>
          <table:table-cell office:value-type="string" table:style-name="ce131">
            <text:p>Commercial</text:p>
          </table:table-cell>
          <table:table-cell office:value-type="string" table:style-name="ce126">
            <text:p>P Werbrouck<text:s/></text:p>
          </table:table-cell>
          <table:table-cell office:value-type="string" table:style-name="ce127">
            <text:p>info@smappee.com</text:p>
          </table:table-cell>
          <table:table-cell office:value-type="string" table:style-name="ce128">
            <text:p>+32 56 38 02 13</text:p>
          </table:table-cell>
          <table:table-cell office:value-type="float" office:value="22.1" table:style-name="ce12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mappee NV<text:s/></text:p>
          </table:table-cell>
          <table:table-cell office:value-type="string" table:style-name="ce129">
            <text:p>EVB-1332-BR-E</text:p>
          </table:table-cell>
          <table:table-cell office:value-type="string" table:style-name="ce131">
            <text:p>Commercial</text:p>
          </table:table-cell>
          <table:table-cell office:value-type="string" table:style-name="ce126">
            <text:p>P Werbrouck<text:s/></text:p>
          </table:table-cell>
          <table:table-cell office:value-type="string" table:style-name="ce127">
            <text:p>info@smappee.com</text:p>
          </table:table-cell>
          <table:table-cell office:value-type="string" table:style-name="ce128">
            <text:p>+32 56 38 02 14</text:p>
          </table:table-cell>
          <table:table-cell office:value-type="float" office:value="22.1" table:style-name="ce12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B-1332-BL-E</text:p>
          </table:table-cell>
          <table:table-cell office:value-type="string" table:style-name="ce131">
            <text:p>Commercial</text:p>
          </table:table-cell>
          <table:table-cell office:value-type="string" table:style-name="ce132">
            <text:p>P Werbrouck<text:s/></text:p>
          </table:table-cell>
          <table:table-cell office:value-type="string" table:style-name="ce133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12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B-1332-C2R-E</text:p>
          </table:table-cell>
          <table:table-cell office:value-type="string" table:style-name="ce134">
            <text:p>Commercial</text:p>
          </table:table-cell>
          <table:table-cell office:value-type="string" table:style-name="ce132">
            <text:p>P Werbrouck<text:s/></text:p>
          </table:table-cell>
          <table:table-cell office:value-type="string" table:style-name="ce133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12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B-1332-C2L-E</text:p>
          </table:table-cell>
          <table:table-cell office:value-type="string" table:style-name="ce134">
            <text:p>Commercial</text:p>
          </table:table-cell>
          <table:table-cell office:value-type="string" table:style-name="ce132">
            <text:p>P Werbrouck<text:s/></text:p>
          </table:table-cell>
          <table:table-cell office:value-type="string" table:style-name="ce133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12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B-1332-C5L-E</text:p>
          </table:table-cell>
          <table:table-cell office:value-type="string" table:style-name="ce135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5">
            <text:p>EVB-1332-C5R-E</text:p>
          </table:table-cell>
          <table:table-cell office:value-type="string" table:style-name="ce135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37">
            <text:p>ACEUC22S2x</text:p>
          </table:table-cell>
          <table:table-cell office:value-type="string" table:style-name="ce13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35">
            <text:p>ACEUH22S0x</text:p>
          </table:table-cell>
          <table:table-cell office:value-type="string" table:style-name="ce13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37">
            <text:p>ACEUH22S1x</text:p>
          </table:table-cell>
          <table:table-cell office:value-type="string" table:style-name="ce13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37">
            <text:p>ACEUH11S0x</text:p>
          </table:table-cell>
          <table:table-cell office:value-type="string" table:style-name="ce13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37">
            <text:p>ACEUH11S1x</text:p>
          </table:table-cell>
          <table:table-cell office:value-type="string" table:style-name="ce13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37">
            <text:p>ACEUH07S0x</text:p>
          </table:table-cell>
          <table:table-cell office:value-type="string" table:style-name="ce13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36">
            <text:p>ACEUH07S1x</text:p>
          </table:table-cell>
          <table:table-cell office:value-type="string" table:style-name="ce13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37">
            <text:p>ACEUC22C2x</text:p>
          </table:table-cell>
          <table:table-cell office:value-type="string" table:style-name="ce13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37">
            <text:p>ACEUH22C0x</text:p>
          </table:table-cell>
          <table:table-cell office:value-type="string" table:style-name="ce13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ARING SUNSHINE PTE. LTD</text:p>
          </table:table-cell>
          <table:table-cell office:value-type="string" table:style-name="ce37">
            <text:p>ACEUH22C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ARING SUNSHINE PTE. LTD</text:p>
          </table:table-cell>
          <table:table-cell office:value-type="string" table:style-name="ce37">
            <text:p>ACEUH11C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ARING SUNSHINE PTE. LTD</text:p>
          </table:table-cell>
          <table:table-cell office:value-type="string" table:style-name="ce37">
            <text:p>ACEUH11C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ARING SUNSHINE PTE. LTD</text:p>
          </table:table-cell>
          <table:table-cell office:value-type="string" table:style-name="ce37">
            <text:p>ACEUH07C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ARING SUNSHINE PTE. LTD</text:p>
          </table:table-cell>
          <table:table-cell office:value-type="string" table:style-name="ce37">
            <text:p>ACEUH07C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58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5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5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5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5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olaX Power Network Technology (Zhejiang) Co. Ltd.</text:p>
          </table:table-cell>
          <table:table-cell office:value-type="string" table:style-name="ce66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Jason Shen</text:p>
          </table:table-cell>
          <table:table-cell office:value-type="string" table:style-name="ce151">
            <text:p>cert.info@solaxpower.com</text:p>
          </table:table-cell>
          <table:table-cell office:value-type="string" table:style-name="ce152">
            <text:p>+86-571-56260011</text:p>
          </table:table-cell>
          <table:table-cell office:value-type="float" office:value="7" table:style-name="ce15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olaX Power Network Technology (Zhejiang) Co. Ltd.</text:p>
          </table:table-cell>
          <table:table-cell office:value-type="string" table:style-name="ce66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Jason Shen</text:p>
          </table:table-cell>
          <table:table-cell office:value-type="string" table:style-name="ce151">
            <text:p>cert.info@solaxpower.com</text:p>
          </table:table-cell>
          <table:table-cell office:value-type="string" table:style-name="ce152">
            <text:p>+86-571-56260011</text:p>
          </table:table-cell>
          <table:table-cell office:value-type="float" office:value="7" table:style-name="ce15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olaX Power Network Technology (Zhejiang) Co. Ltd.</text:p>
          </table:table-cell>
          <table:table-cell office:value-type="string" table:style-name="ce66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Jason Shen</text:p>
          </table:table-cell>
          <table:table-cell office:value-type="string" table:style-name="ce151">
            <text:p>cert.info@solaxpower.com</text:p>
          </table:table-cell>
          <table:table-cell office:value-type="string" table:style-name="ce152">
            <text:p>+86-571-56260011</text:p>
          </table:table-cell>
          <table:table-cell office:value-type="float" office:value="7" table:style-name="ce15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olaX Power Network Technology (Zhejiang) Co. Ltd.</text:p>
          </table:table-cell>
          <table:table-cell office:value-type="string" table:style-name="ce66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Jason Shen</text:p>
          </table:table-cell>
          <table:table-cell office:value-type="string" table:style-name="ce151">
            <text:p>cert.info@solaxpower.com</text:p>
          </table:table-cell>
          <table:table-cell office:value-type="string" table:style-name="ce152">
            <text:p>+86-571-56260011</text:p>
          </table:table-cell>
          <table:table-cell office:value-type="float" office:value="7" table:style-name="ce15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olaX Power Network Technology (Zhejiang) Co. Ltd.</text:p>
          </table:table-cell>
          <table:table-cell office:value-type="string" table:style-name="ce66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Jason Shen</text:p>
          </table:table-cell>
          <table:table-cell office:value-type="string" table:style-name="ce151">
            <text:p>cert.info@solaxpower.com</text:p>
          </table:table-cell>
          <table:table-cell office:value-type="string" table:style-name="ce152">
            <text:p>+86-571-56260011</text:p>
          </table:table-cell>
          <table:table-cell office:value-type="float" office:value="11" table:style-name="ce15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olaX Power Network Technology (Zhejiang) Co. Ltd.</text:p>
          </table:table-cell>
          <table:table-cell office:value-type="string" table:style-name="ce66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Jason Shen</text:p>
          </table:table-cell>
          <table:table-cell office:value-type="string" table:style-name="ce151">
            <text:p>cert.info@solaxpower.com</text:p>
          </table:table-cell>
          <table:table-cell office:value-type="string" table:style-name="ce152">
            <text:p>+86-571-56260011</text:p>
          </table:table-cell>
          <table:table-cell office:value-type="float" office:value="11" table:style-name="ce15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olaX Power Network Technology (Zhejiang) Co. Ltd.</text:p>
          </table:table-cell>
          <table:table-cell office:value-type="string" table:style-name="ce66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Jason Shen</text:p>
          </table:table-cell>
          <table:table-cell office:value-type="string" table:style-name="ce142">
            <text:p>cert.info@solaxpower.com</text:p>
          </table:table-cell>
          <table:table-cell office:value-type="string" table:style-name="ce140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66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Jason Shen</text:p>
          </table:table-cell>
          <table:table-cell office:value-type="string" table:style-name="ce142">
            <text:p>cert.info@solaxpower.com</text:p>
          </table:table-cell>
          <table:table-cell office:value-type="string" table:style-name="ce140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35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156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53">
            <text:p>Jason Shen</text:p>
          </table:table-cell>
          <table:table-cell office:value-type="string" table:style-name="ce154">
            <text:p>cert.info@solaxpower.com</text:p>
          </table:table-cell>
          <table:table-cell office:value-type="string" table:style-name="ce155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156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53">
            <text:p>Jason Shen</text:p>
          </table:table-cell>
          <table:table-cell office:value-type="string" table:style-name="ce154">
            <text:p>cert.info@solaxpower.com</text:p>
          </table:table-cell>
          <table:table-cell office:value-type="string" table:style-name="ce155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156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53">
            <text:p>Jason Shen</text:p>
          </table:table-cell>
          <table:table-cell office:value-type="string" table:style-name="ce154">
            <text:p>cert.info@solaxpower.com</text:p>
          </table:table-cell>
          <table:table-cell office:value-type="string" table:style-name="ce155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156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53">
            <text:p>Jason Shen</text:p>
          </table:table-cell>
          <table:table-cell office:value-type="string" table:style-name="ce154">
            <text:p>cert.info@solaxpower.com</text:p>
          </table:table-cell>
          <table:table-cell office:value-type="string" table:style-name="ce155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olaX Power Network Technology (Zhejiang) Co. Ltd.</text:p>
          </table:table-cell>
          <table:table-cell office:value-type="string" table:style-name="ce156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53">
            <text:p>Jason Shen</text:p>
          </table:table-cell>
          <table:table-cell office:value-type="string" table:style-name="ce154">
            <text:p>cert.info@solaxpower.com</text:p>
          </table:table-cell>
          <table:table-cell office:value-type="string" table:style-name="ce155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1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60">
            <text:p>Jason Shen</text:p>
          </table:table-cell>
          <table:table-cell office:value-type="string" table:style-name="ce16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159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60">
            <text:p>Jason Shen</text:p>
          </table:table-cell>
          <table:table-cell office:value-type="string" table:style-name="ce161">
            <text:p>cert.info@solaxpower.com</text:p>
          </table:table-cell>
          <table:table-cell office:value-type="string" table:style-name="ce157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SolaX Power Network Technology (Zhejiang) Co. Ltd.</text:p>
          </table:table-cell>
          <table:table-cell office:value-type="string" table:style-name="ce164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60">
            <text:p>Jason Shen</text:p>
          </table:table-cell>
          <table:table-cell office:value-type="string" table:style-name="ce161">
            <text:p>cert.info@solaxpower.com</text:p>
          </table:table-cell>
          <table:table-cell office:value-type="string" table:style-name="ce16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SolaX Power Network Technology (Zhejiang) Co. Ltd.</text:p>
          </table:table-cell>
          <table:table-cell office:value-type="string" table:style-name="ce164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60">
            <text:p>Jason Shen</text:p>
          </table:table-cell>
          <table:table-cell office:value-type="string" table:style-name="ce161">
            <text:p>cert.info@solaxpower.com</text:p>
          </table:table-cell>
          <table:table-cell office:value-type="string" table:style-name="ce16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SolaX Power Network Technology (Zhejiang) Co. Ltd.</text:p>
          </table:table-cell>
          <table:table-cell office:value-type="string" table:style-name="ce164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60">
            <text:p>Jason Shen</text:p>
          </table:table-cell>
          <table:table-cell office:value-type="string" table:style-name="ce16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SolaX Power Network Technology (Zhejiang) Co. Ltd.</text:p>
          </table:table-cell>
          <table:table-cell office:value-type="string" table:style-name="ce164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60">
            <text:p>Jason Shen</text:p>
          </table:table-cell>
          <table:table-cell office:value-type="string" table:style-name="ce161">
            <text:p>cert.info@solaxpower.com</text:p>
          </table:table-cell>
          <table:table-cell office:value-type="string" table:style-name="ce157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SolaX Power Network Technology (Zhejiang) Co. Ltd.</text:p>
          </table:table-cell>
          <table:table-cell office:value-type="string" table:style-name="ce164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60">
            <text:p>Jason Shen</text:p>
          </table:table-cell>
          <table:table-cell office:value-type="string" table:style-name="ce161">
            <text:p>cert.info@solaxpower.com</text:p>
          </table:table-cell>
          <table:table-cell office:value-type="string" table:style-name="ce16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Splash Renewable Tech Limited</text:p>
          </table:table-cell>
          <table:table-cell office:value-type="string" table:style-name="ce165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66">
            <text:p>Andrew Wang</text:p>
          </table:table-cell>
          <table:table-cell office:value-type="string" table:style-name="ce167">
            <text:p>andrew.w@splashrenewable.co.uk</text:p>
          </table:table-cell>
          <table:table-cell office:value-type="string" table:style-name="ce168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35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35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35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35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tevie Chargers (JPL EV Ltd)</text:p>
          </table:table-cell>
          <table:table-cell office:value-type="string" table:style-name="ce172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69">
            <text:p>Mark Summers</text:p>
          </table:table-cell>
          <table:table-cell office:value-type="string" table:style-name="ce170">
            <text:p>office@steviechargers.com</text:p>
          </table:table-cell>
          <table:table-cell office:value-type="string" table:style-name="ce171">
            <text:p>01258 820100</text:p>
          </table:table-cell>
          <table:table-cell office:value-type="float" office:value="7.4" table:style-name="ce1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tevie Chargers (JPL EV Ltd)</text:p>
          </table:table-cell>
          <table:table-cell office:value-type="string" table:style-name="ce172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69">
            <text:p>Mark Summers</text:p>
          </table:table-cell>
          <table:table-cell office:value-type="string" table:style-name="ce170">
            <text:p>office@steviechargers.com</text:p>
          </table:table-cell>
          <table:table-cell office:value-type="string" table:style-name="ce171">
            <text:p>01258 820100</text:p>
          </table:table-cell>
          <table:table-cell office:value-type="float" office:value="7.4" table:style-name="ce1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tevie Chargers (JPL EV Ltd)</text:p>
          </table:table-cell>
          <table:table-cell office:value-type="string" table:style-name="ce172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69">
            <text:p>Mark Summers</text:p>
          </table:table-cell>
          <table:table-cell office:value-type="string" table:style-name="ce170">
            <text:p>office@steviechargers.com</text:p>
          </table:table-cell>
          <table:table-cell office:value-type="string" table:style-name="ce171">
            <text:p>01258 820100</text:p>
          </table:table-cell>
          <table:table-cell office:value-type="float" office:value="7.4" table:style-name="ce1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tevie Chargers (JPL EV Ltd)</text:p>
          </table:table-cell>
          <table:table-cell office:value-type="string" table:style-name="ce172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69">
            <text:p>Mark Summers</text:p>
          </table:table-cell>
          <table:table-cell office:value-type="string" table:style-name="ce170">
            <text:p>office@steviechargers.com</text:p>
          </table:table-cell>
          <table:table-cell office:value-type="string" table:style-name="ce171">
            <text:p>01258 820100</text:p>
          </table:table-cell>
          <table:table-cell office:value-type="float" office:value="7.4" table:style-name="ce1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tevie Chargers (JPL EV Ltd)</text:p>
          </table:table-cell>
          <table:table-cell office:value-type="string" table:style-name="ce172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69">
            <text:p>Mark Summers</text:p>
          </table:table-cell>
          <table:table-cell office:value-type="string" table:style-name="ce170">
            <text:p>office@steviechargers.com</text:p>
          </table:table-cell>
          <table:table-cell office:value-type="string" table:style-name="ce171">
            <text:p>01258 820100</text:p>
          </table:table-cell>
          <table:table-cell office:value-type="float" office:value="7.4" table:style-name="ce1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tevie Chargers (JPL EV Ltd)</text:p>
          </table:table-cell>
          <table:table-cell office:value-type="string" table:style-name="ce172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69">
            <text:p>Mark Summers</text:p>
          </table:table-cell>
          <table:table-cell office:value-type="string" table:style-name="ce170">
            <text:p>office@steviechargers.com</text:p>
          </table:table-cell>
          <table:table-cell office:value-type="string" table:style-name="ce171">
            <text:p>01258 820100</text:p>
          </table:table-cell>
          <table:table-cell office:value-type="float" office:value="7.4" table:style-name="ce1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tevie Chargers (JPL EV Ltd)</text:p>
          </table:table-cell>
          <table:table-cell office:value-type="string" table:style-name="ce172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69">
            <text:p>Mark Summers</text:p>
          </table:table-cell>
          <table:table-cell office:value-type="string" table:style-name="ce170">
            <text:p>office@steviechargers.com</text:p>
          </table:table-cell>
          <table:table-cell office:value-type="string" table:style-name="ce171">
            <text:p>01258 820100</text:p>
          </table:table-cell>
          <table:table-cell office:value-type="float" office:value="22" table:style-name="ce1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tevie Chargers (JPL EV Ltd)</text:p>
          </table:table-cell>
          <table:table-cell office:value-type="string" table:style-name="ce172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69">
            <text:p>Mark Summers</text:p>
          </table:table-cell>
          <table:table-cell office:value-type="string" table:style-name="ce170">
            <text:p>office@steviechargers.com</text:p>
          </table:table-cell>
          <table:table-cell office:value-type="string" table:style-name="ce17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75">
            <text:p>Mark Summers</text:p>
          </table:table-cell>
          <table:table-cell office:value-type="string" table:style-name="ce176">
            <text:p>office@steviechargers.com</text:p>
          </table:table-cell>
          <table:table-cell office:value-type="string" table:style-name="ce177">
            <text:p>01258 820100</text:p>
          </table:table-cell>
          <table:table-cell office:value-type="float" office:value="22" table:style-name="ce17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75">
            <text:p>Mark Summers</text:p>
          </table:table-cell>
          <table:table-cell office:value-type="string" table:style-name="ce176">
            <text:p>office@steviechargers.com</text:p>
          </table:table-cell>
          <table:table-cell office:value-type="string" table:style-name="ce177">
            <text:p>01258 820100</text:p>
          </table:table-cell>
          <table:table-cell office:value-type="float" office:value="22" table:style-name="ce17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75">
            <text:p>Mark Summers</text:p>
          </table:table-cell>
          <table:table-cell office:value-type="string" table:style-name="ce176">
            <text:p>office@steviechargers.com</text:p>
          </table:table-cell>
          <table:table-cell office:value-type="string" table:style-name="ce177">
            <text:p>01258 820100</text:p>
          </table:table-cell>
          <table:table-cell office:value-type="float" office:value="22" table:style-name="ce17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5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75">
            <text:p>Mark Summers</text:p>
          </table:table-cell>
          <table:table-cell office:value-type="string" table:style-name="ce176">
            <text:p>office@steviechargers.com</text:p>
          </table:table-cell>
          <table:table-cell office:value-type="string" table:style-name="ce177">
            <text:p>01258 820100</text:p>
          </table:table-cell>
          <table:table-cell office:value-type="float" office:value="22" table:style-name="ce17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SUNGROW POWER SUPPLY CO. LTD</text:p>
          </table:table-cell>
          <table:table-cell office:value-type="string" table:style-name="ce184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79">
            <text:p>Orhan Ekren</text:p>
          </table:table-cell>
          <table:table-cell office:value-type="string" table:style-name="ce180">
            <text:p>o.ekren@sungrow-emea.com</text:p>
          </table:table-cell>
          <table:table-cell office:value-type="string" table:style-name="ce181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SUNGROW POWER SUPPLY CO. LTD</text:p>
          </table:table-cell>
          <table:table-cell office:value-type="string" table:style-name="ce184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79">
            <text:p>Yu Dong</text:p>
          </table:table-cell>
          <table:table-cell office:value-type="string" table:style-name="ce181">
            <text:p>y.dong@sungrow-emea.com</text:p>
          </table:table-cell>
          <table:table-cell office:value-type="string" table:style-name="ce182">
            <text:p>0039-3497025713</text:p>
          </table:table-cell>
          <table:table-cell office:value-type="float" office:value="7" table:style-name="ce18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SWARCO Smart Charging LTD</text:p>
          </table:table-cell>
          <table:table-cell office:value-type="string" table:style-name="ce184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183">
            <text:p>Lara Navetta</text:p>
          </table:table-cell>
          <table:table-cell office:value-type="string" table:style-name="ce181">
            <text:p>smartchargingsales@swarco.com</text:p>
          </table:table-cell>
          <table:table-cell office:value-type="string" table:style-name="ce181">
            <text:p>+44 (0)20 8515 8444</text:p>
          </table:table-cell>
          <table:table-cell office:value-type="string" table:style-name="ce189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18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SWARCO Smart Charging LTD</text:p>
          </table:table-cell>
          <table:table-cell office:value-type="string" table:style-name="ce184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183">
            <text:p>Lara Navetta</text:p>
          </table:table-cell>
          <table:table-cell office:value-type="string" table:style-name="ce181">
            <text:p>smartchargingsales@swarco.com</text:p>
          </table:table-cell>
          <table:table-cell office:value-type="string" table:style-name="ce181">
            <text:p>+44 (0)20 8515 8444</text:p>
          </table:table-cell>
          <table:table-cell office:value-type="string" table:style-name="ce189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18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SWARCO Smart Charging LTD</text:p>
          </table:table-cell>
          <table:table-cell office:value-type="string" table:style-name="ce184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183">
            <text:p>Lara Navetta</text:p>
          </table:table-cell>
          <table:table-cell office:value-type="string" table:style-name="ce181">
            <text:p>smartchargingsales@swarco.com</text:p>
          </table:table-cell>
          <table:table-cell office:value-type="string" table:style-name="ce181">
            <text:p>+44 (0)20 8515 8444</text:p>
          </table:table-cell>
          <table:table-cell office:value-type="string" table:style-name="ce189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8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SWARCO Smart Charging LTD</text:p>
          </table:table-cell>
          <table:table-cell office:value-type="string" table:style-name="ce184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183">
            <text:p>Lara Navetta</text:p>
          </table:table-cell>
          <table:table-cell office:value-type="string" table:style-name="ce181">
            <text:p>smartchargingsales@swarco.com</text:p>
          </table:table-cell>
          <table:table-cell office:value-type="string" table:style-name="ce181">
            <text:p>+44 (0)20 8515 8444</text:p>
          </table:table-cell>
          <table:table-cell office:value-type="string" table:style-name="ce189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8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SWARCO Smart Charging LTD</text:p>
          </table:table-cell>
          <table:table-cell office:value-type="string" table:style-name="ce184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79">
            <text:p>Anne Buckingham</text:p>
          </table:table-cell>
          <table:table-cell office:value-type="string" table:style-name="ce181">
            <text:p>smartchargingsales@swarco.com</text:p>
          </table:table-cell>
          <table:table-cell office:value-type="string" table:style-name="ce182">
            <text:p>0044 (0)79 6646 5162</text:p>
          </table:table-cell>
          <table:table-cell office:value-type="float" office:value="7" table:style-name="ce188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8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SWARCO Smart Charging LTD</text:p>
          </table:table-cell>
          <table:table-cell office:value-type="string" table:style-name="ce184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79">
            <text:p>Anne Buckingham</text:p>
          </table:table-cell>
          <table:table-cell office:value-type="string" table:style-name="ce181">
            <text:p>smartchargingsales@swarco.com</text:p>
          </table:table-cell>
          <table:table-cell office:value-type="string" table:style-name="ce182">
            <text:p>0044 (0)79 6646 5162</text:p>
          </table:table-cell>
          <table:table-cell office:value-type="float" office:value="22" table:style-name="ce188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8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SWARCO Smart Charging LTD</text:p>
          </table:table-cell>
          <table:table-cell office:value-type="string" table:style-name="ce184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79">
            <text:p>Anne Buckingham</text:p>
          </table:table-cell>
          <table:table-cell office:value-type="string" table:style-name="ce181">
            <text:p>smartchargingsales@swarco.com</text:p>
          </table:table-cell>
          <table:table-cell office:value-type="string" table:style-name="ce182">
            <text:p>0044 (0)79 6646 5162</text:p>
          </table:table-cell>
          <table:table-cell office:value-type="float" office:value="7" table:style-name="ce188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8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SWARCO Smart Charging LTD</text:p>
          </table:table-cell>
          <table:table-cell office:value-type="string" table:style-name="ce184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79">
            <text:p>Anne Buckingham</text:p>
          </table:table-cell>
          <table:table-cell office:value-type="string" table:style-name="ce181">
            <text:p>smartchargingsales@swarco.com</text:p>
          </table:table-cell>
          <table:table-cell office:value-type="string" table:style-name="ce182">
            <text:p>0044 (0)79 6646 5162</text:p>
          </table:table-cell>
          <table:table-cell office:value-type="float" office:value="22" table:style-name="ce188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8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SWARCO Smart Charging LTD</text:p>
          </table:table-cell>
          <table:table-cell office:value-type="string" table:style-name="ce184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92">
            <text:p>Anne Buckingham</text:p>
          </table:table-cell>
          <table:table-cell office:value-type="string" table:style-name="ce193">
            <text:p>smartchargingsales@swarco.com</text:p>
          </table:table-cell>
          <table:table-cell office:value-type="string" table:style-name="ce190">
            <text:p>0044 (0)79 6646 5162</text:p>
          </table:table-cell>
          <table:table-cell office:value-type="float" office:value="7" table:style-name="ce188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87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SWARCO Smart Charging LTD</text:p>
          </table:table-cell>
          <table:table-cell office:value-type="string" table:style-name="ce184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92">
            <text:p>Anne Buckingham</text:p>
          </table:table-cell>
          <table:table-cell office:value-type="string" table:style-name="ce193">
            <text:p>smartchargingsales@swarco.com</text:p>
          </table:table-cell>
          <table:table-cell office:value-type="string" table:style-name="ce190">
            <text:p>0044 (0)79 6646 5162</text:p>
          </table:table-cell>
          <table:table-cell office:value-type="float" office:value="7" table:style-name="ce188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8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SWARCO Smart Charging LTD</text:p>
          </table:table-cell>
          <table:table-cell office:value-type="string" table:style-name="ce184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92">
            <text:p>Anne Buckingham</text:p>
          </table:table-cell>
          <table:table-cell office:value-type="string" table:style-name="ce193">
            <text:p>smartchargingsales@swarco.com</text:p>
          </table:table-cell>
          <table:table-cell office:value-type="string" table:style-name="ce190">
            <text:p>0044 (0)79 6646 5162</text:p>
          </table:table-cell>
          <table:table-cell office:value-type="float" office:value="22" table:style-name="ce188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87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190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191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191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191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31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191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31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191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191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191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31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191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WARCO Smart Charging LTD</text:p>
          </table:table-cell>
          <table:table-cell office:value-type="string" table:style-name="ce195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96">
            <text:p>Lara Navetta</text:p>
          </table:table-cell>
          <table:table-cell office:value-type="string" table:style-name="ce197">
            <text:p>smartchargingsales@swarco.com</text:p>
          </table:table-cell>
          <table:table-cell office:value-type="string" table:style-name="ce191">
            <text:p>+44 (0)20 8515 8444</text:p>
          </table:table-cell>
          <table:table-cell office:value-type="string" table:style-name="ce189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8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SWARCO Smart Charging LTD</text:p>
          </table:table-cell>
          <table:table-cell office:value-type="string" table:style-name="ce195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98">
            <text:p>Anne Buckingham</text:p>
          </table:table-cell>
          <table:table-cell office:value-type="string" table:style-name="ce197">
            <text:p>smartchargingsales@swarco.com</text:p>
          </table:table-cell>
          <table:table-cell office:value-type="string" table:style-name="ce190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SWARCO Smart Charging LTD</text:p>
          </table:table-cell>
          <table:table-cell office:value-type="string" table:style-name="ce195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98">
            <text:p>Anne Buckingham</text:p>
          </table:table-cell>
          <table:table-cell office:value-type="string" table:style-name="ce197">
            <text:p>smartchargingsales@swarco.com</text:p>
          </table:table-cell>
          <table:table-cell office:value-type="string" table:style-name="ce190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5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peterpang@stgcon.com.cn</text:p>
          </table:table-cell>
          <table:table-cell office:value-type="string" table:style-name="ce2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5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5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5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Tellus Power Limited</text:p>
          </table:table-cell>
          <table:table-cell office:value-type="string" table:style-name="ce66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Ella Cui</text:p>
          </table:table-cell>
          <table:table-cell office:value-type="string" table:style-name="ce142">
            <text:p>michaelpang@xylife.com.cn</text:p>
          </table:table-cell>
          <table:table-cell office:value-type="string" table:style-name="ce140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Tellus Power Limited</text:p>
          </table:table-cell>
          <table:table-cell office:value-type="string" table:style-name="ce66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Ella Cui</text:p>
          </table:table-cell>
          <table:table-cell office:value-type="string" table:style-name="ce142">
            <text:p>michaelpang@xylife.com.cn</text:p>
          </table:table-cell>
          <table:table-cell office:value-type="string" table:style-name="ce140">
            <text:p>0086 18701802126</text:p>
          </table:table-cell>
          <table:table-cell office:value-type="float" office:value="22" table:style-name="ce20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Teltonika Energy UAB</text:p>
          </table:table-cell>
          <table:table-cell office:value-type="string" table:style-name="ce66">
            <text:p>EVC2000100UK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Aidas Charasauskas</text:p>
          </table:table-cell>
          <table:table-cell office:value-type="string" table:style-name="ce66">
            <text:p>energy.licencing@teltonika.lt</text:p>
          </table:table-cell>
          <table:table-cell office:value-type="string" table:style-name="ce199">
            <text:p>+37052409650</text:p>
          </table:table-cell>
          <table:table-cell office:value-type="float" office:value="7.4" table:style-name="ce20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Teltonika Energy UAB</text:p>
          </table:table-cell>
          <table:table-cell office:value-type="string" table:style-name="ce66">
            <text:p>EVC2002100UK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Aidas Charasauskas</text:p>
          </table:table-cell>
          <table:table-cell office:value-type="string" table:style-name="ce142">
            <text:p>energy.licencing@teltonika.lt</text:p>
          </table:table-cell>
          <table:table-cell office:value-type="string" table:style-name="ce140">
            <text:p>+3705240965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Teltonika Energy UAB</text:p>
          </table:table-cell>
          <table:table-cell office:value-type="string" table:style-name="ce66">
            <text:p>EVC2000120UK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Aidas Charasauskas</text:p>
          </table:table-cell>
          <table:table-cell office:value-type="string" table:style-name="ce142">
            <text:p>energy.licencing@teltonika.lt</text:p>
          </table:table-cell>
          <table:table-cell office:value-type="string" table:style-name="ce140">
            <text:p>+3705240965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/text:p>
          </table:table-cell>
          <table:table-cell office:value-type="string" table:style-name="ce37">
            <text:p>EVC2002120U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idas Charašauskas</text:p>
          </table:table-cell>
          <table:table-cell office:value-type="string" table:style-name="ce1">
            <text:p>energy.licencing@teltonika.lt</text:p>
          </table:table-cell>
          <table:table-cell office:value-type="string" table:style-name="ce4">
            <text:p>+3705240965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9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9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9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9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9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9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9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9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EVC16X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207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20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7">
            <text:p>TeltoCharge - EVC160200001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66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5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5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5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5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6">
            <text:p>TESIDA</text:p>
          </table:table-cell>
          <table:table-cell office:value-type="string" table:style-name="ce206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203">
            <text:p>Steve Auld<text:s/></text:p>
          </table:table-cell>
          <table:table-cell office:value-type="string" table:style-name="ce204">
            <text:p>steve@hbcltd.co.uk</text:p>
          </table:table-cell>
          <table:table-cell office:value-type="string" table:style-name="ce205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SIDA</text:p>
          </table:table-cell>
          <table:table-cell office:value-type="string" table:style-name="ce267">
            <text:p>OGJZTS-BG-22-RFID-4G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Steve Auld<text:s/></text:p>
          </table:table-cell>
          <table:table-cell office:value-type="string" table:style-name="ce270">
            <text:p>steve@hbcltd.co.uk</text:p>
          </table:table-cell>
          <table:table-cell office:value-type="string" table:style-name="ce271">
            <text:p>07740452991</text:p>
          </table:table-cell>
          <table:table-cell office:value-type="float" office:value="22" table:style-name="ce2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sla</text:p>
          </table:table-cell>
          <table:table-cell office:value-type="string" table:style-name="ce267">
            <text:p>Tesla Gen 3 Wall Connector</text:p>
          </table:table-cell>
          <table:table-cell office:value-type="string" table:style-name="ce269">
            <text:p>Residential</text:p>
          </table:table-cell>
          <table:table-cell office:value-type="string" table:style-name="ce269">
            <text:p>Leah Dorman</text:p>
          </table:table-cell>
          <table:table-cell office:value-type="string" table:style-name="ce270">
            <text:p>ldorman@tesla.com</text:p>
          </table:table-cell>
          <table:table-cell office:value-type="string" table:style-name="ce271">
            <text:p>+31689926859</text:p>
          </table:table-cell>
          <table:table-cell office:value-type="float" office:value="22.1" table:style-name="ce26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67">
            <text:p>Think EV Ltd</text:p>
          </table:table-cell>
          <table:table-cell office:value-type="string" table:style-name="ce268">
            <text:p>Think EV Maya</text:p>
          </table:table-cell>
          <table:table-cell office:value-type="string" table:style-name="ce269">
            <text:p>Both</text:p>
          </table:table-cell>
          <table:table-cell office:value-type="string" table:style-name="ce272">
            <text:p>William Bowles</text:p>
          </table:table-cell>
          <table:table-cell office:value-type="string" table:style-name="ce271">
            <text:p>greg@thinkev.uk</text:p>
          </table:table-cell>
          <table:table-cell office:value-type="string" table:style-name="ce273">
            <text:p>01829250277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67">
            <text:p>Think EV Ltd</text:p>
          </table:table-cell>
          <table:table-cell office:value-type="string" table:style-name="ce268">
            <text:p>Think EV Ltd Zara - PEVC2113E32A400CW1/0­22kw</text:p>
          </table:table-cell>
          <table:table-cell office:value-type="string" table:style-name="ce269">
            <text:p>Both</text:p>
          </table:table-cell>
          <table:table-cell office:value-type="string" table:style-name="ce272">
            <text:p>William Bowles</text:p>
          </table:table-cell>
          <table:table-cell office:value-type="string" table:style-name="ce271">
            <text:p>greg@thinkev.uk</text:p>
          </table:table-cell>
          <table:table-cell office:value-type="string" table:style-name="ce273">
            <text:p>01829250277</text:p>
          </table:table-cell>
          <table:table-cell office:value-type="float" office:value="22" table:style-name="ce2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267">
            <text:p>Passway EV IO7T74M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<text:s/>Alex Lane</text:p>
          </table:table-cell>
          <table:table-cell office:value-type="string" table:style-name="ce270">
            <text:p>alex.lane@thorlux.co.uk.</text:p>
          </table:table-cell>
          <table:table-cell office:value-type="string" table:style-name="ce271">
            <text:p>01527583200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267">
            <text:p>Passway EV IO7T22C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<text:s/>Alex Lane</text:p>
          </table:table-cell>
          <table:table-cell office:value-type="string" table:style-name="ce270">
            <text:p>alex.lane@thorlux.co.uk.</text:p>
          </table:table-cell>
          <table:table-cell office:value-type="string" table:style-name="ce271">
            <text:p>01527583200</text:p>
          </table:table-cell>
          <table:table-cell office:value-type="float" office:value="22" table:style-name="ce2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267">
            <text:p>Passway EV IO7T22M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<text:s/>Alex Lane</text:p>
          </table:table-cell>
          <table:table-cell office:value-type="string" table:style-name="ce270">
            <text:p>alex.lane@thorlux.co.uk.</text:p>
          </table:table-cell>
          <table:table-cell office:value-type="string" table:style-name="ce271">
            <text:p>01527583200</text:p>
          </table:table-cell>
          <table:table-cell office:value-type="float" office:value="22" table:style-name="ce2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267">
            <text:p>Passway EV IO7S74M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<text:s/>Alex Lane</text:p>
          </table:table-cell>
          <table:table-cell office:value-type="string" table:style-name="ce270">
            <text:p>alex.lane@thorlux.co.uk.</text:p>
          </table:table-cell>
          <table:table-cell office:value-type="string" table:style-name="ce271">
            <text:p>01527583200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267">
            <text:p>Passway EV  IO7S22M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<text:s/>Alex Lane</text:p>
          </table:table-cell>
          <table:table-cell office:value-type="string" table:style-name="ce270">
            <text:p>alex.lane@thorlux.co.uk.</text:p>
          </table:table-cell>
          <table:table-cell office:value-type="string" table:style-name="ce271">
            <text:p>01527583200</text:p>
          </table:table-cell>
          <table:table-cell office:value-type="float" office:value="22" table:style-name="ce2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267">
            <text:p>Passway EV IO7S74C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<text:s/>Alex Lane</text:p>
          </table:table-cell>
          <table:table-cell office:value-type="string" table:style-name="ce270">
            <text:p>alex.lane@thorlux.co.uk.</text:p>
          </table:table-cell>
          <table:table-cell office:value-type="string" table:style-name="ce271">
            <text:p>01527583200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267">
            <text:p>Passway EV IO7S22C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<text:s/>Alex Lane</text:p>
          </table:table-cell>
          <table:table-cell office:value-type="string" table:style-name="ce270">
            <text:p>alex.lane@thorlux.co.uk.</text:p>
          </table:table-cell>
          <table:table-cell office:value-type="string" table:style-name="ce271">
            <text:p>01527583200</text:p>
          </table:table-cell>
          <table:table-cell office:value-type="float" office:value="22" table:style-name="ce2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267">
            <text:p>Passway EV  IO7T74C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<text:s/>Alex Lane</text:p>
          </table:table-cell>
          <table:table-cell office:value-type="string" table:style-name="ce270">
            <text:p>alex.lane@thorlux.co.uk.</text:p>
          </table:table-cell>
          <table:table-cell office:value-type="string" table:style-name="ce271">
            <text:p>01527583200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rojan Energy Ltd.</text:p>
          </table:table-cell>
          <table:table-cell office:value-type="string" table:style-name="ce267">
            <text:p>Phalanx: 75000002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Sandy Thom</text:p>
          </table:table-cell>
          <table:table-cell office:value-type="string" table:style-name="ce271">
            <text:p>jason@trojanenergyltd.com</text:p>
          </table:table-cell>
          <table:table-cell office:value-type="string" table:style-name="ce274">
            <text:p>07712 644 895</text:p>
          </table:table-cell>
          <table:table-cell office:value-type="string" table:style-name="ce27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VCHRGD TECHNOLOGIES LTD</text:p>
          </table:table-cell>
          <table:table-cell office:value-type="string" table:style-name="ce267">
            <text:p>VCHRGD Seven E-007-STH-01 (7kW 5m Type 2 Tethered Charger)<text:s/>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Alexander Watson</text:p>
          </table:table-cell>
          <table:table-cell office:value-type="string" table:style-name="ce271">
            <text:p>info@vchrgd.com</text:p>
          </table:table-cell>
          <table:table-cell office:value-type="string" table:style-name="ce275">
            <text:p>01494 370523<text:s/>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VCHRGD TECHNOLOGIES LTD</text:p>
          </table:table-cell>
          <table:table-cell office:value-type="string" table:style-name="ce267">
            <text:p>VCHRGD Seven E-007-SUH-01 (7kW Type 2 Untethered Charger)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Alexander Watson</text:p>
          </table:table-cell>
          <table:table-cell office:value-type="string" table:style-name="ce271">
            <text:p>info@vchrgd.com</text:p>
          </table:table-cell>
          <table:table-cell office:value-type="string" table:style-name="ce275">
            <text:p>01494 370523<text:s/>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VCHRGD TECHNOLOGIES LTD</text:p>
          </table:table-cell>
          <table:table-cell office:value-type="string" table:style-name="ce267">
            <text:p>E022-SUH-LW-01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Alex Watson<text:s/></text:p>
          </table:table-cell>
          <table:table-cell office:value-type="string" table:style-name="ce270">
            <text:p>SALES@VCHRGD.COM</text:p>
          </table:table-cell>
          <table:table-cell office:value-type="string" table:style-name="ce271">
            <text:p>01494 370523</text:p>
          </table:table-cell>
          <table:table-cell office:value-type="float" office:value="44" table:style-name="ce269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VCHRGD TECHNOLOGIES LTD</text:p>
          </table:table-cell>
          <table:table-cell office:value-type="string" table:style-name="ce267">
            <text:p>E022-STH-LW-01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Alex Watson<text:s/></text:p>
          </table:table-cell>
          <table:table-cell office:value-type="string" table:style-name="ce270">
            <text:p>SALES@VCHRGD.COM</text:p>
          </table:table-cell>
          <table:table-cell office:value-type="string" table:style-name="ce271">
            <text:p>1495 370523</text:p>
          </table:table-cell>
          <table:table-cell office:value-type="float" office:value="44" table:style-name="ce269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VCHRGD TECHNOLOGIES LTD</text:p>
          </table:table-cell>
          <table:table-cell office:value-type="string" table:style-name="ce267">
            <text:p>E022-SUH-LG-01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Alex Watson<text:s/></text:p>
          </table:table-cell>
          <table:table-cell office:value-type="string" table:style-name="ce270">
            <text:p>SALES@VCHRGD.COM</text:p>
          </table:table-cell>
          <table:table-cell office:value-type="string" table:style-name="ce271">
            <text:p>1496 370523</text:p>
          </table:table-cell>
          <table:table-cell office:value-type="float" office:value="44" table:style-name="ce269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VCHRGD TECHNOLOGIES LTD</text:p>
          </table:table-cell>
          <table:table-cell office:value-type="string" table:style-name="ce267">
            <text:p>E022-STH-LG-01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Alex Watson<text:s/></text:p>
          </table:table-cell>
          <table:table-cell office:value-type="string" table:style-name="ce270">
            <text:p>SALES@VCHRGD.COM</text:p>
          </table:table-cell>
          <table:table-cell office:value-type="string" table:style-name="ce271">
            <text:p>1497 370523</text:p>
          </table:table-cell>
          <table:table-cell office:value-type="float" office:value="44" table:style-name="ce269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VCHRGD TECHNOLOGIES LTD</text:p>
          </table:table-cell>
          <table:table-cell office:value-type="string" table:style-name="ce267">
            <text:p>E022-SUH-WG-01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Alex Watson<text:s/></text:p>
          </table:table-cell>
          <table:table-cell office:value-type="string" table:style-name="ce270">
            <text:p>SALES@VCHRGD.COM</text:p>
          </table:table-cell>
          <table:table-cell office:value-type="string" table:style-name="ce271">
            <text:p>1498 370523</text:p>
          </table:table-cell>
          <table:table-cell office:value-type="float" office:value="44" table:style-name="ce269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VCHRGD TECHNOLOGIES LTD</text:p>
          </table:table-cell>
          <table:table-cell office:value-type="string" table:style-name="ce267">
            <text:p>E022-STH-WG-01</text:p>
          </table:table-cell>
          <table:table-cell office:value-type="string" table:style-name="ce269">
            <text:p>Both</text:p>
          </table:table-cell>
          <table:table-cell office:value-type="string" table:style-name="ce269">
            <text:p>Alex Watson<text:s/></text:p>
          </table:table-cell>
          <table:table-cell office:value-type="string" table:style-name="ce270">
            <text:p>SALES@VCHRGD.COM</text:p>
          </table:table-cell>
          <table:table-cell office:value-type="string" table:style-name="ce271">
            <text:p>1499 370523</text:p>
          </table:table-cell>
          <table:table-cell office:value-type="float" office:value="44" table:style-name="ce269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0">
            <text:p>VCHRGD Seven Pro VP-007-SUH-W-01</text:p>
            <text:p/>
            <text:p/>
          </table:table-cell>
          <table:table-cell office:value-type="string" table:style-name="ce276">
            <text:p>Both</text:p>
          </table:table-cell>
          <table:table-cell office:value-type="string" table:style-name="ce277">
            <text:p>Alex Watson</text:p>
          </table:table-cell>
          <table:table-cell office:value-type="string" table:style-name="ce278">
            <text:p>sales@vchrgd.com</text:p>
          </table:table-cell>
          <table:table-cell office:value-type="float" office:value="1494370526" table:style-name="ce279">
            <text:p>1494370526</text:p>
          </table:table-cell>
          <table:table-cell office:value-type="float" office:value="7.4" table:style-name="ce2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0">
            <text:p>VCHRGD Seven Pro VP-007-STH-W-05</text:p>
          </table:table-cell>
          <table:table-cell office:value-type="string" table:style-name="ce276">
            <text:p>Both</text:p>
          </table:table-cell>
          <table:table-cell office:value-type="string" table:style-name="ce277">
            <text:p>Alex Watson</text:p>
          </table:table-cell>
          <table:table-cell office:value-type="string" table:style-name="ce278">
            <text:p>sales@vchrgd.com</text:p>
          </table:table-cell>
          <table:table-cell office:value-type="float" office:value="1494370527" table:style-name="ce279">
            <text:p>1494370527</text:p>
          </table:table-cell>
          <table:table-cell office:value-type="float" office:value="7.4" table:style-name="ce2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0">
            <text:p>VCHRGD Seven Pro VP-007-STH-W-75</text:p>
          </table:table-cell>
          <table:table-cell office:value-type="string" table:style-name="ce276">
            <text:p>Both</text:p>
          </table:table-cell>
          <table:table-cell office:value-type="string" table:style-name="ce277">
            <text:p>Alex Watson</text:p>
          </table:table-cell>
          <table:table-cell office:value-type="string" table:style-name="ce278">
            <text:p>sales@vchrgd.com</text:p>
          </table:table-cell>
          <table:table-cell office:value-type="float" office:value="1494370528" table:style-name="ce279">
            <text:p>1494370528</text:p>
          </table:table-cell>
          <table:table-cell office:value-type="float" office:value="7.4" table:style-name="ce2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0">
            <text:p>VCHRGD Seven Pro VP-007-SUH-G-01</text:p>
          </table:table-cell>
          <table:table-cell office:value-type="string" table:style-name="ce276">
            <text:p>Both</text:p>
          </table:table-cell>
          <table:table-cell office:value-type="string" table:style-name="ce277">
            <text:p>Alex Watson</text:p>
          </table:table-cell>
          <table:table-cell office:value-type="string" table:style-name="ce278">
            <text:p>sales@vchrgd.com</text:p>
          </table:table-cell>
          <table:table-cell office:value-type="float" office:value="1494370529" table:style-name="ce279">
            <text:p>1494370529</text:p>
          </table:table-cell>
          <table:table-cell office:value-type="float" office:value="7.4" table:style-name="ce2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0">
            <text:p>VCHRGD Seven Pro VP-007-STH-G-05</text:p>
          </table:table-cell>
          <table:table-cell office:value-type="string" table:style-name="ce276">
            <text:p>Both</text:p>
          </table:table-cell>
          <table:table-cell office:value-type="string" table:style-name="ce277">
            <text:p>Alex Watson</text:p>
          </table:table-cell>
          <table:table-cell office:value-type="string" table:style-name="ce278">
            <text:p>sales@vchrgd.com</text:p>
          </table:table-cell>
          <table:table-cell office:value-type="float" office:value="1494370530" table:style-name="ce279">
            <text:p>1494370530</text:p>
          </table:table-cell>
          <table:table-cell office:value-type="float" office:value="7.4" table:style-name="ce2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0">
            <text:p>VCHRGD Seven Pro VP-007-STH-G-75</text:p>
          </table:table-cell>
          <table:table-cell office:value-type="string" table:style-name="ce276">
            <text:p>Both</text:p>
          </table:table-cell>
          <table:table-cell office:value-type="string" table:style-name="ce277">
            <text:p>Alex Watson</text:p>
          </table:table-cell>
          <table:table-cell office:value-type="string" table:style-name="ce278">
            <text:p>sales@vchrgd.com</text:p>
          </table:table-cell>
          <table:table-cell office:value-type="float" office:value="1494370531" table:style-name="ce279">
            <text:p>1494370531</text:p>
          </table:table-cell>
          <table:table-cell office:value-type="float" office:value="7.4" table:style-name="ce2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0">
            <text:p>VCHRGD Seven Pro VP-007-SUH-GL-01</text:p>
          </table:table-cell>
          <table:table-cell office:value-type="string" table:style-name="ce276">
            <text:p>Both</text:p>
          </table:table-cell>
          <table:table-cell office:value-type="string" table:style-name="ce277">
            <text:p>Alex Watson</text:p>
          </table:table-cell>
          <table:table-cell office:value-type="string" table:style-name="ce278">
            <text:p>sales@vchrgd.com</text:p>
          </table:table-cell>
          <table:table-cell office:value-type="float" office:value="1494370532" table:style-name="ce279">
            <text:p>1494370532</text:p>
          </table:table-cell>
          <table:table-cell office:value-type="float" office:value="7.4" table:style-name="ce2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0">
            <text:p>VCHRGD Seven Pro VP-007-STH-GL-05</text:p>
          </table:table-cell>
          <table:table-cell office:value-type="string" table:style-name="ce276">
            <text:p>Both</text:p>
          </table:table-cell>
          <table:table-cell office:value-type="string" table:style-name="ce277">
            <text:p>Alex Watson</text:p>
          </table:table-cell>
          <table:table-cell office:value-type="string" table:style-name="ce278">
            <text:p>sales@vchrgd.com</text:p>
          </table:table-cell>
          <table:table-cell office:value-type="float" office:value="1494370533" table:style-name="ce279">
            <text:p>1494370533</text:p>
          </table:table-cell>
          <table:table-cell office:value-type="float" office:value="7.4" table:style-name="ce2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0">
            <text:p>VCHRGD Seven Pro VP-007-STH-GL-75</text:p>
          </table:table-cell>
          <table:table-cell office:value-type="string" table:style-name="ce276">
            <text:p>Both</text:p>
          </table:table-cell>
          <table:table-cell office:value-type="string" table:style-name="ce277">
            <text:p>Alex Watson</text:p>
          </table:table-cell>
          <table:table-cell office:value-type="string" table:style-name="ce278">
            <text:p>sales@vchrgd.com</text:p>
          </table:table-cell>
          <table:table-cell office:value-type="float" office:value="1494370534" table:style-name="ce279">
            <text:p>1494370534</text:p>
          </table:table-cell>
          <table:table-cell office:value-type="float" office:value="7.4" table:style-name="ce2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0">
            <text:p>VCHRGD Seven Pro VP-007-SUH-L-01</text:p>
          </table:table-cell>
          <table:table-cell office:value-type="string" table:style-name="ce276">
            <text:p>Both</text:p>
          </table:table-cell>
          <table:table-cell office:value-type="string" table:style-name="ce277">
            <text:p>Alex Watson</text:p>
          </table:table-cell>
          <table:table-cell office:value-type="string" table:style-name="ce278">
            <text:p>sales@vchrgd.com</text:p>
          </table:table-cell>
          <table:table-cell office:value-type="float" office:value="1494370535" table:style-name="ce279">
            <text:p>1494370535</text:p>
          </table:table-cell>
          <table:table-cell office:value-type="float" office:value="7.4" table:style-name="ce2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0">
            <text:p>VCHRGD Seven Pro VP-007-STH-L-05</text:p>
          </table:table-cell>
          <table:table-cell office:value-type="string" table:style-name="ce276">
            <text:p>Both</text:p>
          </table:table-cell>
          <table:table-cell office:value-type="string" table:style-name="ce277">
            <text:p>Alex Watson</text:p>
          </table:table-cell>
          <table:table-cell office:value-type="string" table:style-name="ce278">
            <text:p>sales@vchrgd.com</text:p>
          </table:table-cell>
          <table:table-cell office:value-type="float" office:value="1494370536" table:style-name="ce279">
            <text:p>1494370536</text:p>
          </table:table-cell>
          <table:table-cell office:value-type="float" office:value="7.4" table:style-name="ce2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0">
            <text:p>VCHRGD Seven Pro VP-007-STH-L-75</text:p>
          </table:table-cell>
          <table:table-cell office:value-type="string" table:style-name="ce276">
            <text:p>Both</text:p>
          </table:table-cell>
          <table:table-cell office:value-type="string" table:style-name="ce277">
            <text:p>Alex Watson</text:p>
          </table:table-cell>
          <table:table-cell office:value-type="string" table:style-name="ce278">
            <text:p>sales@vchrgd.com</text:p>
          </table:table-cell>
          <table:table-cell office:value-type="float" office:value="1494370537" table:style-name="ce279">
            <text:p>1494370537</text:p>
          </table:table-cell>
          <table:table-cell office:value-type="float" office:value="7.4" table:style-name="ce2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1">
            <text:p>TwentyTwo Pro - VP­-022-­SUH­-G­-01</text:p>
          </table:table-cell>
          <table:table-cell office:value-type="string" table:style-name="ce276">
            <text:p>Both</text:p>
          </table:table-cell>
          <table:table-cell office:value-type="string" table:style-name="ce282">
            <text:p>Alex Watson</text:p>
          </table:table-cell>
          <table:table-cell office:value-type="string" table:style-name="ce283">
            <text:p>SALES@VCHRGD.COM</text:p>
          </table:table-cell>
          <table:table-cell office:value-type="string" table:style-name="ce283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VCHRGD TECHNOLOGIES LTD</text:p>
          </table:table-cell>
          <table:table-cell office:value-type="string" table:style-name="ce281">
            <text:p>TwentyTwo Pro - VP­-022­-SUH-­L-­01</text:p>
          </table:table-cell>
          <table:table-cell office:value-type="string" table:style-name="ce276">
            <text:p>Both</text:p>
          </table:table-cell>
          <table:table-cell office:value-type="string" table:style-name="ce282">
            <text:p>Alex Watson</text:p>
          </table:table-cell>
          <table:table-cell office:value-type="string" table:style-name="ce283">
            <text:p>SALES@VCHRGD.COM</text:p>
          </table:table-cell>
          <table:table-cell office:value-type="string" table:style-name="ce283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  <text:p/>
          </table:table-cell>
          <table:table-cell office:value-type="string" table:style-name="ce37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35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35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35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210">
            <text:p>EVC04-E11-W-C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11.1" table:style-name="ce21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13">
            <text:p>EVC04-E11-WDM-C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11.1" table:style-name="ce21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210">
            <text:p>EVC04-E11-WDM-S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11.1" table:style-name="ce21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210">
            <text:p>EVC04-E11-W-S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11.1" table:style-name="ce21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210">
            <text:p>EVC04-E22-WCTLDM-C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22.1" table:style-name="ce21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210">
            <text:p>EVC04-E22-WLCTDM-S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22.1" table:style-name="ce21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210">
            <text:p>EVC04-E22-WLDM-C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22.1" table:style-name="ce21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210">
            <text:p>EVC04-E22-WLDM-CR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22.1" table:style-name="ce21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210">
            <text:p>EVC04-E22-WLDM-S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22.1" table:style-name="ce21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210">
            <text:p>EVC04-E22-WLDM-SR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22.1" table:style-name="ce21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210">
            <text:p>EVC04-E7-W-C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7.4" table:style-name="ce2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210">
            <text:p>EVC04-E7-WCTPEN-C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7.4" table:style-name="ce2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210">
            <text:p>EVC04-E7-WCTPEN-S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7.4" table:style-name="ce2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210">
            <text:p>EVC04-E7-WL-C<text:s/></text:p>
          </table:table-cell>
          <table:table-cell office:value-type="string" table:style-name="ce211">
            <text:p>Both</text:p>
          </table:table-cell>
          <table:table-cell office:value-type="string" table:style-name="ce211">
            <text:p>Karen Langford</text:p>
          </table:table-cell>
          <table:table-cell office:value-type="string" table:style-name="ce212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7.4" table:style-name="ce2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40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40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40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40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5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6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6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6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9">
            <text:p>Vestel</text:p>
          </table:table-cell>
          <table:table-cell office:value-type="string" table:style-name="ce36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6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5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5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5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5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5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5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5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5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5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5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stel</text:p>
          </table:table-cell>
          <table:table-cell office:value-type="string" table:style-name="ce35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oltShare Ltd<text:s/></text:p>
          </table:table-cell>
          <table:table-cell office:value-type="string" table:style-name="ce35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oltShare Ltd<text:s/></text:p>
          </table:table-cell>
          <table:table-cell office:value-type="string" table:style-name="ce35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oltShare Ltd<text:s/></text:p>
          </table:table-cell>
          <table:table-cell office:value-type="string" table:style-name="ce35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oltShare Ltd<text:s/></text:p>
          </table:table-cell>
          <table:table-cell office:value-type="string" table:style-name="ce35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waEV-charge<text:s/></text:p>
          </table:table-cell>
          <table:table-cell office:value-type="string" table:style-name="ce35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EV-charge<text:s/></text:p>
          </table:table-cell>
          <table:table-cell office:value-type="string" table:style-name="ce214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Joe Fogel<text:s/></text:p>
          </table:table-cell>
          <table:table-cell office:value-type="string" table:style-name="ce215">
            <text:p>hello@waevcharge.co.uk<text:s/></text:p>
          </table:table-cell>
          <table:table-cell office:value-type="string" table:style-name="ce216">
            <text:p>0330 043 1353</text:p>
          </table:table-cell>
          <table:table-cell office:value-type="float" office:value="22" table:style-name="ce21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EV-charge<text:s/></text:p>
          </table:table-cell>
          <table:table-cell office:value-type="string" table:style-name="ce214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Joe Fogel<text:s/></text:p>
          </table:table-cell>
          <table:table-cell office:value-type="string" table:style-name="ce215">
            <text:p>hello@waevcharge.co.uk<text:s/></text:p>
          </table:table-cell>
          <table:table-cell office:value-type="string" table:style-name="ce216">
            <text:p>0330 043 1353</text:p>
          </table:table-cell>
          <table:table-cell office:value-type="float" office:value="7.4" table:style-name="ce21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EV-charge<text:s/></text:p>
          </table:table-cell>
          <table:table-cell office:value-type="string" table:style-name="ce214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Joe Fogel<text:s/></text:p>
          </table:table-cell>
          <table:table-cell office:value-type="string" table:style-name="ce215">
            <text:p>hello@waevcharge.co.uk<text:s/></text:p>
          </table:table-cell>
          <table:table-cell office:value-type="string" table:style-name="ce216">
            <text:p>0330 043 1353</text:p>
          </table:table-cell>
          <table:table-cell office:value-type="float" office:value="22" table:style-name="ce21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EV-charge<text:s/></text:p>
          </table:table-cell>
          <table:table-cell office:value-type="string" table:style-name="ce214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Joe Fogel<text:s/></text:p>
          </table:table-cell>
          <table:table-cell office:value-type="string" table:style-name="ce215">
            <text:p>hello@waevcharge.co.uk<text:s/></text:p>
          </table:table-cell>
          <table:table-cell office:value-type="string" table:style-name="ce216">
            <text:p>0330 043 1353</text:p>
          </table:table-cell>
          <table:table-cell office:value-type="float" office:value="7.4" table:style-name="ce21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35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7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7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7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1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1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1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1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1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1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1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2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4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2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2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2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2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2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2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2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2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Wallbox Chargers</text:p>
          </table:table-cell>
          <table:table-cell office:value-type="string" table:style-name="ce223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Wallbox Chargers</text:p>
          </table:table-cell>
          <table:table-cell office:value-type="string" table:style-name="ce1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Wallbox Chargers S.L.U</text:p>
          </table:table-cell>
          <table:table-cell office:value-type="string" table:style-name="ce227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ias Correa</text:p>
          </table:table-cell>
          <table:table-cell office:value-type="string" table:style-name="ce220">
            <text:p>wallbox.compliance@wallbox.com</text:p>
          </table:table-cell>
          <table:table-cell office:value-type="float" office:value="34673308511" table:style-name="ce221">
            <text:p>34673308511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8">
            <text:p>Wanbang Digital Energy Co. Ltd.</text:p>
          </table:table-cell>
          <table:table-cell office:value-type="string" table:style-name="ce227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Umar Saeed</text:p>
          </table:table-cell>
          <table:table-cell office:value-type="string" table:style-name="ce220">
            <text:p>uksales@starcharge.com</text:p>
          </table:table-cell>
          <table:table-cell office:value-type="float" office:value="447522502414" table:style-name="ce221">
            <text:p>447522502414</text:p>
          </table:table-cell>
          <table:table-cell office:value-type="float" office:value="7" table:style-name="ce22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Webasto</text:p>
          </table:table-cell>
          <table:table-cell office:value-type="string" table:style-name="ce227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Gemma.Pepper@webasto.com</text:p>
          </table:table-cell>
          <table:table-cell office:value-type="string" table:style-name="ce220">
            <text:p>gemma.pepper@webasto.com</text:p>
          </table:table-cell>
          <table:table-cell office:value-type="string" table:style-name="ce221">
            <text:p>01302 381136</text:p>
          </table:table-cell>
          <table:table-cell office:value-type="float" office:value="22.1" table:style-name="ce22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Webasto</text:p>
          </table:table-cell>
          <table:table-cell office:value-type="string" table:style-name="ce227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Gemma.Pepper@webasto.com</text:p>
          </table:table-cell>
          <table:table-cell office:value-type="string" table:style-name="ce220">
            <text:p>gemma.pepper@webasto.com</text:p>
          </table:table-cell>
          <table:table-cell office:value-type="string" table:style-name="ce221">
            <text:p>01302 381136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Webasto</text:p>
          </table:table-cell>
          <table:table-cell office:value-type="string" table:style-name="ce227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Gemma.Pepper@webasto.com</text:p>
          </table:table-cell>
          <table:table-cell office:value-type="string" table:style-name="ce220">
            <text:p>gemma.pepper@webasto.com</text:p>
          </table:table-cell>
          <table:table-cell office:value-type="string" table:style-name="ce221">
            <text:p>01302 381136</text:p>
          </table:table-cell>
          <table:table-cell office:value-type="float" office:value="22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Xuchang Jiachuang New EnergyTechnology Co. Ltd</text:p>
          </table:table-cell>
          <table:table-cell office:value-type="string" table:style-name="ce227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219">
            <text:p>Mark William</text:p>
          </table:table-cell>
          <table:table-cell office:value-type="string" table:style-name="ce220">
            <text:p>mark@evbbc.com</text:p>
          </table:table-cell>
          <table:table-cell office:value-type="string" table:style-name="ce222">
            <text:p>8615 837455229</text:p>
          </table:table-cell>
          <table:table-cell office:value-type="float" office:value="60" table:style-name="ce22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Xuchang Jiachuang New EnergyTechnology Co. Ltd</text:p>
          </table:table-cell>
          <table:table-cell office:value-type="string" table:style-name="ce227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219">
            <text:p>Mark William</text:p>
          </table:table-cell>
          <table:table-cell office:value-type="string" table:style-name="ce220">
            <text:p>mark@evbbc.com</text:p>
          </table:table-cell>
          <table:table-cell office:value-type="string" table:style-name="ce222">
            <text:p>8616 837455229</text:p>
          </table:table-cell>
          <table:table-cell office:value-type="float" office:value="60" table:style-name="ce22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Xuchang Jiachuang New EnergyTechnology Co. Ltd</text:p>
          </table:table-cell>
          <table:table-cell office:value-type="string" table:style-name="ce227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219">
            <text:p>Mark William</text:p>
          </table:table-cell>
          <table:table-cell office:value-type="string" table:style-name="ce220">
            <text:p>mark@evbbc.com</text:p>
          </table:table-cell>
          <table:table-cell office:value-type="string" table:style-name="ce222">
            <text:p>8617 837455229</text:p>
          </table:table-cell>
          <table:table-cell office:value-type="float" office:value="60" table:style-name="ce22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Xuchang Jiachuang New EnergyTechnology Co. Ltd</text:p>
          </table:table-cell>
          <table:table-cell office:value-type="string" table:style-name="ce227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219">
            <text:p>Mark William</text:p>
          </table:table-cell>
          <table:table-cell office:value-type="string" table:style-name="ce220">
            <text:p>mark@evbbc.com</text:p>
          </table:table-cell>
          <table:table-cell office:value-type="string" table:style-name="ce222">
            <text:p>8618 837455229</text:p>
          </table:table-cell>
          <table:table-cell office:value-type="float" office:value="60" table:style-name="ce22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Xuchang Jiachuang New EnergyTechnology Co. Ltd</text:p>
          </table:table-cell>
          <table:table-cell office:value-type="string" table:style-name="ce227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219">
            <text:p>Mark William</text:p>
          </table:table-cell>
          <table:table-cell office:value-type="string" table:style-name="ce220">
            <text:p>mark@evbbc.com</text:p>
          </table:table-cell>
          <table:table-cell office:value-type="string" table:style-name="ce222">
            <text:p>8619 837455229</text:p>
          </table:table-cell>
          <table:table-cell office:value-type="float" office:value="60" table:style-name="ce22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Xuchang Jiachuang New EnergyTechnology Co. Ltd</text:p>
          </table:table-cell>
          <table:table-cell office:value-type="string" table:style-name="ce229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219">
            <text:p>Mark William</text:p>
          </table:table-cell>
          <table:table-cell office:value-type="string" table:style-name="ce220">
            <text:p>mark@evbbc.com</text:p>
          </table:table-cell>
          <table:table-cell office:value-type="string" table:style-name="ce222">
            <text:p>8620 837455229</text:p>
          </table:table-cell>
          <table:table-cell office:value-type="float" office:value="60" table:style-name="ce22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Xuchang Jiachuang New EnergyTechnology Co. Ltd</text:p>
          </table:table-cell>
          <table:table-cell office:value-type="string" table:style-name="ce227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219">
            <text:p>Mark William</text:p>
          </table:table-cell>
          <table:table-cell office:value-type="string" table:style-name="ce220">
            <text:p>mark@evbbc.com</text:p>
          </table:table-cell>
          <table:table-cell office:value-type="string" table:style-name="ce222">
            <text:p>8621 837455229</text:p>
          </table:table-cell>
          <table:table-cell office:value-type="float" office:value="60" table:style-name="ce22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Xuchang Jiachuang New EnergyTechnology Co. Ltd</text:p>
          </table:table-cell>
          <table:table-cell office:value-type="string" table:style-name="ce227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219">
            <text:p>Mark William</text:p>
          </table:table-cell>
          <table:table-cell office:value-type="string" table:style-name="ce220">
            <text:p>mark@evbbc.com</text:p>
          </table:table-cell>
          <table:table-cell office:value-type="string" table:style-name="ce222">
            <text:p>8622 837455229</text:p>
          </table:table-cell>
          <table:table-cell office:value-type="float" office:value="60" table:style-name="ce22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Xuchang Jiachuang New EnergyTechnology Co. Ltd</text:p>
          </table:table-cell>
          <table:table-cell office:value-type="string" table:style-name="ce227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219">
            <text:p>Mark William</text:p>
          </table:table-cell>
          <table:table-cell office:value-type="string" table:style-name="ce220">
            <text:p>mark@evbbc.com</text:p>
          </table:table-cell>
          <table:table-cell office:value-type="string" table:style-name="ce222">
            <text:p>8623 837455229</text:p>
          </table:table-cell>
          <table:table-cell office:value-type="float" office:value="60" table:style-name="ce22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5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31">
            <text:p>mark@evbbc.com</text:p>
          </table:table-cell>
          <table:table-cell office:value-type="string" table:style-name="ce230">
            <text:p>8624 837455229</text:p>
          </table:table-cell>
          <table:table-cell office:value-type="float" office:value="60" table:style-name="ce22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5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5 837455229</text:p>
          </table:table-cell>
          <table:table-cell office:value-type="float" office:value="60" table:style-name="ce22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5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6 837455229</text:p>
          </table:table-cell>
          <table:table-cell office:value-type="float" office:value="60" table:style-name="ce22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5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5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5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5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4">
            <text:p>Zaptec Charger AS</text:p>
          </table:table-cell>
          <table:table-cell office:value-type="string" table:style-name="ce234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237">
            <text:p>Guy Haydon</text:p>
          </table:table-cell>
          <table:table-cell office:value-type="string" table:style-name="ce238">
            <text:p>guy@zaptec.com<text:s/></text:p>
          </table:table-cell>
          <table:table-cell office:value-type="string" table:style-name="ce242">
            <text:p>07949 409832</text:p>
          </table:table-cell>
          <table:table-cell office:value-type="float" office:value="22.1" table:style-name="ce23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4">
            <text:p>Zaptec Charger AS</text:p>
          </table:table-cell>
          <table:table-cell office:value-type="string" table:style-name="ce234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237">
            <text:p>Guy Haydon</text:p>
          </table:table-cell>
          <table:table-cell office:value-type="string" table:style-name="ce238">
            <text:p>guy@zaptec.com<text:s/></text:p>
          </table:table-cell>
          <table:table-cell office:value-type="string" table:style-name="ce242">
            <text:p>07949 409832</text:p>
          </table:table-cell>
          <table:table-cell office:value-type="float" office:value="22.1" table:style-name="ce23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4">
            <text:p>Zaptec Charger AS</text:p>
          </table:table-cell>
          <table:table-cell office:value-type="string" table:style-name="ce234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237">
            <text:p>Michael Braybrook</text:p>
          </table:table-cell>
          <table:table-cell office:value-type="string" table:style-name="ce239">
            <text:p>michael.braybrook@zaptec.com</text:p>
          </table:table-cell>
          <table:table-cell office:value-type="string" table:style-name="ce243">
            <text:p>07712493306</text:p>
          </table:table-cell>
          <table:table-cell office:value-type="float" office:value="22" table:style-name="ce23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4">
            <text:p>Zaptec Charger AS</text:p>
          </table:table-cell>
          <table:table-cell office:value-type="string" table:style-name="ce235">
            <text:p>Zaptec Go 2</text:p>
          </table:table-cell>
          <table:table-cell office:value-type="string" table:style-name="ce1">
            <text:p>Both</text:p>
          </table:table-cell>
          <table:table-cell office:value-type="string" table:style-name="ce237">
            <text:p>Michel Braybrook</text:p>
          </table:table-cell>
          <table:table-cell office:value-type="string" table:style-name="ce237">
            <text:p>michael.braybrook@zaptec.com</text:p>
          </table:table-cell>
          <table:table-cell office:value-type="string" table:style-name="ce243">
            <text:p>07712493306</text:p>
          </table:table-cell>
          <table:table-cell office:value-type="float" office:value="22.1" table:style-name="ce23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Zhejiang Raedian New Energy Technology Co., Ltd</text:p>
          </table:table-cell>
          <table:table-cell office:value-type="string" table:style-name="ce236">
            <text:p>NORA 7-S-C1M-W-UK</text:p>
          </table:table-cell>
          <table:table-cell office:value-type="string" table:style-name="ce5">
            <text:p>Residential</text:p>
          </table:table-cell>
          <table:table-cell office:value-type="string" table:style-name="ce240">
            <text:p>Julian NI</text:p>
          </table:table-cell>
          <table:table-cell office:value-type="string" table:style-name="ce241">
            <text:p>julian.ni@raedian.eu</text:p>
          </table:table-cell>
          <table:table-cell office:value-type="string" table:style-name="ce243">
            <text:p><text:s/>8613916595672</text:p>
          </table:table-cell>
          <table:table-cell office:value-type="float" office:value="7" table:style-name="ce233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4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Zhejiang Raedian New Energy Technology Co., Ltd</text:p>
          </table:table-cell>
          <table:table-cell office:value-type="string" table:style-name="ce236">
            <text:p>NORA 11-S-C2M-W-UK</text:p>
          </table:table-cell>
          <table:table-cell office:value-type="string" table:style-name="ce5">
            <text:p>Residential</text:p>
          </table:table-cell>
          <table:table-cell office:value-type="string" table:style-name="ce240">
            <text:p>Julian NI</text:p>
          </table:table-cell>
          <table:table-cell office:value-type="string" table:style-name="ce241">
            <text:p>julian.ni@raedian.eu</text:p>
          </table:table-cell>
          <table:table-cell office:value-type="string" table:style-name="ce243">
            <text:p><text:s/>861391659567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4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Zhejiang Raedian New Energy Technology Co., Ltd</text:p>
          </table:table-cell>
          <table:table-cell office:value-type="string" table:style-name="ce236">
            <text:p>NORA 22-S-C3M-W-UK</text:p>
          </table:table-cell>
          <table:table-cell office:value-type="string" table:style-name="ce5">
            <text:p>Residential</text:p>
          </table:table-cell>
          <table:table-cell office:value-type="string" table:style-name="ce240">
            <text:p>Julian NI</text:p>
          </table:table-cell>
          <table:table-cell office:value-type="string" table:style-name="ce241">
            <text:p>julian.ni@raedian.eu</text:p>
          </table:table-cell>
          <table:table-cell office:value-type="string" table:style-name="ce243">
            <text:p><text:s/>861391659567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4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Zhejiang Raedian New Energy Technology Co., Ltd</text:p>
          </table:table-cell>
          <table:table-cell office:value-type="string" table:style-name="ce236">
            <text:p>NORA 7-T5-C1M-W-UK</text:p>
          </table:table-cell>
          <table:table-cell office:value-type="string" table:style-name="ce5">
            <text:p>Residential</text:p>
          </table:table-cell>
          <table:table-cell office:value-type="string" table:style-name="ce240">
            <text:p>Julian NI</text:p>
          </table:table-cell>
          <table:table-cell office:value-type="string" table:style-name="ce241">
            <text:p>julian.ni@raedian.eu</text:p>
          </table:table-cell>
          <table:table-cell office:value-type="string" table:style-name="ce243">
            <text:p><text:s/>8613916595672</text:p>
          </table:table-cell>
          <table:table-cell office:value-type="float" office:value="7" table:style-name="ce233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4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Zhejiang Raedian New Energy Technology Co., Ltd</text:p>
          </table:table-cell>
          <table:table-cell office:value-type="string" table:style-name="ce236">
            <text:p>NORA 11-T5-C2M-W-UK</text:p>
          </table:table-cell>
          <table:table-cell office:value-type="string" table:style-name="ce5">
            <text:p>Residential</text:p>
          </table:table-cell>
          <table:table-cell office:value-type="string" table:style-name="ce240">
            <text:p>Julian NI</text:p>
          </table:table-cell>
          <table:table-cell office:value-type="string" table:style-name="ce241">
            <text:p>julian.ni@raedian.eu</text:p>
          </table:table-cell>
          <table:table-cell office:value-type="string" table:style-name="ce243">
            <text:p><text:s/>861391659567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4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Zhejiang Raedian New Energy Technology Co., Ltd</text:p>
          </table:table-cell>
          <table:table-cell office:value-type="string" table:style-name="ce236">
            <text:p>NORA 22-T5-C3M-W-UK</text:p>
          </table:table-cell>
          <table:table-cell office:value-type="string" table:style-name="ce5">
            <text:p>Residential</text:p>
          </table:table-cell>
          <table:table-cell office:value-type="string" table:style-name="ce240">
            <text:p>Julian NI</text:p>
          </table:table-cell>
          <table:table-cell office:value-type="string" table:style-name="ce241">
            <text:p>julian.ni@raedian.eu</text:p>
          </table:table-cell>
          <table:table-cell office:value-type="string" table:style-name="ce243">
            <text:p><text:s/>861391659567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4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Zhejiang Raedian New Energy Technology Co., Ltd</text:p>
          </table:table-cell>
          <table:table-cell office:value-type="string" table:style-name="ce236">
            <text:p>NORA 7-T5-H-W-UK</text:p>
          </table:table-cell>
          <table:table-cell office:value-type="string" table:style-name="ce5">
            <text:p>Residential</text:p>
          </table:table-cell>
          <table:table-cell office:value-type="string" table:style-name="ce240">
            <text:p>Julian NI</text:p>
          </table:table-cell>
          <table:table-cell office:value-type="string" table:style-name="ce241">
            <text:p>julian.ni@raedian.eu</text:p>
          </table:table-cell>
          <table:table-cell office:value-type="string" table:style-name="ce243">
            <text:p><text:s/>8613916595672</text:p>
          </table:table-cell>
          <table:table-cell office:value-type="float" office:value="7" table:style-name="ce233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4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Zhejiang Raedian New Energy Technology Co., Ltd</text:p>
          </table:table-cell>
          <table:table-cell office:value-type="string" table:style-name="ce236">
            <text:p>NORA 11-T5-H-W-UK</text:p>
          </table:table-cell>
          <table:table-cell office:value-type="string" table:style-name="ce5">
            <text:p>Residential</text:p>
          </table:table-cell>
          <table:table-cell office:value-type="string" table:style-name="ce240">
            <text:p>Julian NI</text:p>
          </table:table-cell>
          <table:table-cell office:value-type="string" table:style-name="ce241">
            <text:p>julian.ni@raedian.eu</text:p>
          </table:table-cell>
          <table:table-cell office:value-type="string" table:style-name="ce243">
            <text:p><text:s/>861391659567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4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Zhejiang Raedian New Energy Technology Co., Ltd</text:p>
          </table:table-cell>
          <table:table-cell office:value-type="string" table:style-name="ce236">
            <text:p>NORA 22-T5-H-W-UK</text:p>
          </table:table-cell>
          <table:table-cell office:value-type="string" table:style-name="ce5">
            <text:p>Residential</text:p>
          </table:table-cell>
          <table:table-cell office:value-type="string" table:style-name="ce240">
            <text:p>Julian NI</text:p>
          </table:table-cell>
          <table:table-cell office:value-type="string" table:style-name="ce241">
            <text:p>julian.ni@raedian.eu</text:p>
          </table:table-cell>
          <table:table-cell office:value-type="string" table:style-name="ce243">
            <text:p><text:s/>861391659567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4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4">
            <text:p>Zhejiang Raedian New Energy Technology Co., Ltd.</text:p>
          </table:table-cell>
          <table:table-cell office:value-type="string" table:style-name="ce235">
            <text:p>Gemini 22LD-SS-M1-P2-UK</text:p>
          </table:table-cell>
          <table:table-cell office:value-type="string" table:style-name="ce1">
            <text:p>Commercial</text:p>
          </table:table-cell>
          <table:table-cell office:value-type="string" table:style-name="ce237">
            <text:p>Julian NI</text:p>
          </table:table-cell>
          <table:table-cell office:value-type="string" table:style-name="ce238">
            <text:p><text:s/>julian.ni@raedian.eu</text:p>
          </table:table-cell>
          <table:table-cell office:value-type="string" table:style-name="ce243">
            <text:p><text:s/>8613916595672</text:p>
          </table:table-cell>
          <table:table-cell office:value-type="float" office:value="0" table:style-name="ce232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4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4">
            <text:p>Zhejiang Raedian New Energy Technology Co., Ltd.</text:p>
          </table:table-cell>
          <table:table-cell office:value-type="string" table:style-name="ce235">
            <text:p>Gemini 22LD-SS-M1-P0-UK</text:p>
          </table:table-cell>
          <table:table-cell office:value-type="string" table:style-name="ce1">
            <text:p>Commercial</text:p>
          </table:table-cell>
          <table:table-cell office:value-type="string" table:style-name="ce237">
            <text:p>Julian NI</text:p>
          </table:table-cell>
          <table:table-cell office:value-type="string" table:style-name="ce238">
            <text:p><text:s/>julian.ni@raedian.eu</text:p>
          </table:table-cell>
          <table:table-cell office:value-type="string" table:style-name="ce243">
            <text:p><text:s/>8613916595672</text:p>
          </table:table-cell>
          <table:table-cell office:value-type="float" office:value="0" table:style-name="ce232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4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4">
            <text:p>Zhejiang Raedian New Energy Technology Co., Ltd.</text:p>
          </table:table-cell>
          <table:table-cell office:value-type="string" table:style-name="ce235">
            <text:p>Gemini 22WD-SS-M1-P0-UK</text:p>
          </table:table-cell>
          <table:table-cell office:value-type="string" table:style-name="ce1">
            <text:p>Commercial</text:p>
          </table:table-cell>
          <table:table-cell office:value-type="string" table:style-name="ce237">
            <text:p>Julian NI</text:p>
          </table:table-cell>
          <table:table-cell office:value-type="string" table:style-name="ce238">
            <text:p><text:s/>julian.ni@raedian.eu</text:p>
          </table:table-cell>
          <table:table-cell office:value-type="string" table:style-name="ce243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4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9">
            <text:p>Zhejiang Raedian New Energy Technology Co., Ltd.</text:p>
          </table:table-cell>
          <table:table-cell office:value-type="string" table:style-name="ce250">
            <text:p>Gemini 22WD-SS-M1-P6-UK</text:p>
          </table:table-cell>
          <table:table-cell office:value-type="string" table:style-name="ce1">
            <text:p>Commercial</text:p>
          </table:table-cell>
          <table:table-cell office:value-type="string" table:style-name="ce247">
            <text:p>Julian NI</text:p>
          </table:table-cell>
          <table:table-cell office:value-type="string" table:style-name="ce248">
            <text:p><text:s/>julian.ni@raedian.eu</text:p>
          </table:table-cell>
          <table:table-cell office:value-type="string" table:style-name="ce251">
            <text:p><text:s/>8613916595672</text:p>
          </table:table-cell>
          <table:table-cell office:value-type="float" office:value="0" table:style-name="ce246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Zhejiang Raedian New Energy Technology Co., Ltd.</text:p>
          </table:table-cell>
          <table:table-cell office:value-type="string" table:style-name="ce263">
            <text:p>Gemini 22WD-SS-M1-P2-UK</text:p>
          </table:table-cell>
          <table:table-cell office:value-type="string" table:style-name="ce1">
            <text:p>Commercial</text:p>
          </table:table-cell>
          <table:table-cell office:value-type="string" table:style-name="ce252">
            <text:p>Julian NI</text:p>
          </table:table-cell>
          <table:table-cell office:value-type="string" table:style-name="ce253">
            <text:p><text:s/>julian.ni@raedian.eu</text:p>
          </table:table-cell>
          <table:table-cell office:value-type="string" table:style-name="ce254">
            <text:p><text:s/>8613916595672</text:p>
          </table:table-cell>
          <table:table-cell office:value-type="float" office:value="0" table:style-name="ce232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4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4">
            <text:p>Zhejiang Raedian New Energy Technology Co., Ltd.</text:p>
          </table:table-cell>
          <table:table-cell office:value-type="string" table:style-name="ce265">
            <text:p>Gemini 22PD-SS-M1-P0-UK</text:p>
          </table:table-cell>
          <table:table-cell office:value-type="string" table:style-name="ce1">
            <text:p>Commercial</text:p>
          </table:table-cell>
          <table:table-cell office:value-type="string" table:style-name="ce258">
            <text:p>Julian NI</text:p>
          </table:table-cell>
          <table:table-cell office:value-type="string" table:style-name="ce256">
            <text:p><text:s/>julian.ni@raedian.eu</text:p>
          </table:table-cell>
          <table:table-cell office:value-type="string" table:style-name="ce257">
            <text:p><text:s/>8613916595672</text:p>
          </table:table-cell>
          <table:table-cell office:value-type="float" office:value="0" table:style-name="ce262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4">
            <text:p>Zhejiang Raedian New Energy Technology Co., Ltd.</text:p>
          </table:table-cell>
          <table:table-cell office:value-type="string" table:style-name="ce265">
            <text:p>Gemini 22PD-SS-M1-P6-UK</text:p>
          </table:table-cell>
          <table:table-cell office:value-type="string" table:style-name="ce1">
            <text:p>Commercial</text:p>
          </table:table-cell>
          <table:table-cell office:value-type="string" table:style-name="ce258">
            <text:p>Julian NI</text:p>
          </table:table-cell>
          <table:table-cell office:value-type="string" table:style-name="ce256">
            <text:p><text:s/>julian.ni@raedian.eu</text:p>
          </table:table-cell>
          <table:table-cell office:value-type="string" table:style-name="ce257">
            <text:p><text:s/>8613916595672</text:p>
          </table:table-cell>
          <table:table-cell office:value-type="float" office:value="0" table:style-name="ce262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Zhuhai Piwin New Energy Co. Ltd</text:p>
          </table:table-cell>
          <table:table-cell office:value-type="string" table:style-name="ce1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259">
            <text:p>Helen Huang<text:s/></text:p>
          </table:table-cell>
          <table:table-cell office:value-type="string" table:style-name="ce260">
            <text:p>sales09@piwinenergy.com</text:p>
          </table:table-cell>
          <table:table-cell office:value-type="string" table:style-name="ce261">
            <text:p>0086 13535133478<text:s/></text:p>
          </table:table-cell>
          <table:table-cell office:value-type="float" office:value="7.4" table:style-name="ce2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Zhuhai Piwin New Energy Co. Ltd</text:p>
          </table:table-cell>
          <table:table-cell office:value-type="string" table:style-name="ce1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259">
            <text:p>Helen Huang<text:s/></text:p>
          </table:table-cell>
          <table:table-cell office:value-type="string" table:style-name="ce260">
            <text:p>sales09@piwinenergy.com</text:p>
          </table:table-cell>
          <table:table-cell office:value-type="string" table:style-name="ce261">
            <text:p>0086 13535133478<text:s/></text:p>
          </table:table-cell>
          <table:table-cell office:value-type="float" office:value="11" table:style-name="ce25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Zhuhai Piwin New Energy Co. Ltd</text:p>
          </table:table-cell>
          <table:table-cell office:value-type="string" table:style-name="ce1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259">
            <text:p>Helen Huang<text:s/></text:p>
          </table:table-cell>
          <table:table-cell office:value-type="string" table:style-name="ce260">
            <text:p>sales09@piwinenergy.com</text:p>
          </table:table-cell>
          <table:table-cell office:value-type="string" table:style-name="ce261">
            <text:p>0086 13535133478<text:s/></text:p>
          </table:table-cell>
          <table:table-cell office:value-type="float" office:value="22" table:style-name="ce25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5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5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5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5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549" table:style-name="ro6">
          <table:table-cell/>
          <table:table-cell table:style-name="ce35"/>
          <table:table-cell table:number-columns-repeated="16382"/>
        </table:table-row>
      </table:table>
      <table:database-ranges>
        <table:database-range table:target-range-address="Authorised_list.A2:Authorised_list.I1816" table:contains-header="false">
          <table:sort>
            <table:sort-by table:field-number="0"/>
          </table:sort>
        </table:database-range>
        <table:database-range table:target-range-address="Authorised_list.A1:Authorised_list.K202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Eligible EV chargepoint model list</dc:title>
    <dc:description/>
    <dc:subject/>
    <meta:keyword>eligible</meta:keyword>
    <meta:keyword> electric vehicle</meta:keyword>
    <meta:keyword> ev</meta:keyword>
    <meta:keyword> chargepoint</meta:keyword>
    <meta:keyword> model list</meta:keyword>
    <meta:initial-creator>Darren Handley</meta:initial-creator>
    <dc:creator>Dave Stiffell</dc:creator>
    <meta:creation-date>2022-06-13T21:14:22Z</meta:creation-date>
    <dc:date>2025-10-08T08:37:22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