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0">
      <style:text-properties fo:font-size="12pt" style:font-size-asian="12pt" style:font-size-complex="12pt"/>
    </style:style>
    <style:style style:name="ce30" style:family="table-cell" style:parent-style-name="Hyperlink" style:data-style-name="N0">
      <style:text-properties fo:color="#0563C1" fo:font-size="12pt" style:font-size-asian="12pt" style:font-size-complex="12pt" style:text-underline-style="solid" style:text-underline-type="single"/>
    </style:style>
    <style:style style:name="ce3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o1" style:family="table-column">
      <style:table-column-properties fo:break-before="auto" style:column-width="18.478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32833333333333cm"/>
    </style:style>
    <style:style style:name="co5" style:family="table-column">
      <style:table-column-properties fo:break-before="auto" style:column-width="4.8895cm"/>
    </style:style>
    <style:style style:name="co6" style:family="table-column">
      <style:table-column-properties fo:break-before="auto" style:column-width="13.2291666666667cm"/>
    </style:style>
    <style:style style:name="co7" style:family="table-column">
      <style:table-column-properties fo:break-before="auto" style:column-width="3.1115cm"/>
    </style:style>
    <style:style style:name="co8" style:family="table-column">
      <style:table-column-properties fo:break-before="auto" style:column-width="15.621cm"/>
    </style:style>
    <style:style style:name="co9" style:family="table-column">
      <style:table-column-properties fo:break-before="auto" style:column-width="4.29683333333333cm"/>
    </style:style>
    <style:style style:name="co10" style:family="table-column">
      <style:table-column-properties fo:break-before="auto" style:column-width="3.4925cm"/>
    </style:style>
    <style:style style:name="co11" style:family="table-column">
      <style:table-column-properties fo:break-before="auto" style:column-width="4.14866666666667cm"/>
    </style:style>
    <style:style style:name="ro1" style:family="table-row">
      <style:table-row-properties style:row-height="41.25pt" style:use-optimal-row-height="false" fo:break-before="auto"/>
    </style:style>
    <style:style style:name="ro2" style:family="table-row">
      <style:table-row-properties style:row-height="32.5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5">
            <text:p>About this release</text:p>
          </table:table-cell>
          <table:table-cell table:number-columns-repeated="16383"/>
        </table:table-row>
        <table:table-row table:style-name="ro3">
          <table:table-cell office:value-type="string" table:style-name="ce2">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7">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7">
            <text:p>These statistics are released under the ‘official statistics in development’ label.</text:p>
          </table:table-cell>
          <table:table-cell table:number-columns-repeated="16383"/>
        </table:table-row>
        <table:table-row table:style-name="ro2">
          <table:table-cell office:value-type="string" table:style-name="ce5">
            <text:p>Data source</text:p>
          </table:table-cell>
          <table:table-cell table:number-columns-repeated="16383"/>
        </table:table-row>
        <table:table-row table:style-name="ro5">
          <table:table-cell office:value-type="string" table:style-name="ce6">
            <text:p>Department for Transport (DfT) and Driver and Vehicle Licensing Agency (DVLA)</text:p>
          </table:table-cell>
          <table:table-cell table:number-columns-repeated="16383"/>
        </table:table-row>
        <table:table-row table:style-name="ro5">
          <table:table-cell office:value-type="string" table:style-name="ce8">
            <text:p><text:a xlink:href="https://www.smmt.co.uk/">Society of Motor Manufacturers and Traders (SMMT)</text:a></text:p>
          </table:table-cell>
          <table:table-cell table:number-columns-repeated="16383"/>
        </table:table-row>
        <table:table-row table:style-name="ro2">
          <table:table-cell office:value-type="string" table:style-name="ce5">
            <text:p>Coverage</text:p>
          </table:table-cell>
          <table:table-cell table:number-columns-repeated="16383"/>
        </table:table-row>
        <table:table-row table:style-name="ro5">
          <table:table-cell office:value-type="string" table:style-name="ce7">
            <text:p>United Kingdom from January 2020.</text:p>
          </table:table-cell>
          <table:table-cell table:number-columns-repeated="16383"/>
        </table:table-row>
        <table:table-row table:style-name="ro2">
          <table:table-cell office:value-type="string" table:style-name="ce5">
            <text:p>Date of publication<text:s text:c="5"/></text:p>
          </table:table-cell>
          <table:table-cell table:number-columns-repeated="16383"/>
        </table:table-row>
        <table:table-row table:style-name="ro5">
          <table:table-cell office:value-type="string" table:style-name="ce9">
            <text:p>Last updated: 08 October 2025</text:p>
          </table:table-cell>
          <table:table-cell table:number-columns-repeated="16383"/>
        </table:table-row>
        <table:table-row table:style-name="ro5">
          <table:table-cell office:value-type="string" table:style-name="ce7">
            <text:p>Next update: 12 November 2025</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5">
          <table:table-cell office:value-type="string" table:style-name="ce30">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5">
          <table:table-cell office:value-type="string" table:style-name="ce3">
            <text:p><text:a xlink:href="https://www.gov.uk/government/collections/vehicles-statistics">Vehicles statistics: collection page</text:a></text:p>
          </table:table-cell>
          <table:table-cell table:number-columns-repeated="16383"/>
        </table:table-row>
        <table:table-row table:style-name="ro5">
          <table:table-cell office:value-type="string" table:style-name="ce3">
            <text:p><text:a xlink:href="https://www.gov.uk/government/publications/vehicles-statistics-guidance">Vehicles statistics: notes, definitions, and guidance</text:a></text:p>
          </table:table-cell>
          <table:table-cell table:number-columns-repeated="16383"/>
        </table:table-row>
        <table:table-row table:style-name="ro4">
          <table:table-cell office:value-type="string" table:style-name="ce7">
            <text:p>These monthly headline figures supplement the existing vehicle statistics which are published quarterly.</text:p>
          </table:table-cell>
          <table:table-cell table:number-columns-repeated="16383"/>
        </table:table-row>
        <table:table-row table:style-name="ro2">
          <table:table-cell office:value-type="string" table:style-name="ce5">
            <text:p>Contact details</text:p>
          </table:table-cell>
          <table:table-cell table:number-columns-repeated="16383"/>
        </table:table-row>
        <table:table-row table:style-name="ro5">
          <table:table-cell office:value-type="string" table:style-name="ce7">
            <text:p>Vehicles Statistics</text:p>
          </table:table-cell>
          <table:table-cell table:number-columns-repeated="16383"/>
        </table:table-row>
        <table:table-row table:style-name="ro5">
          <table:table-cell office:value-type="string" table:style-name="ce3">
            <text:p><text:a xlink:href="mailto:vehicles.stats@dft.gov.uk">Email: vehicles.stats@dft.gov.uk</text:a></text:p>
          </table:table-cell>
          <table:table-cell table:number-columns-repeated="16383"/>
        </table:table-row>
        <table:table-row table:style-name="ro6">
          <table:table-cell table:style-name="ce10"/>
          <table:table-cell table:number-columns-repeated="16383"/>
        </table:table-row>
        <table:table-row table:number-rows-repeated="1048554" table:style-name="ro7">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8">
          <table:table-cell office:value-type="string" table:style-name="ce13">
            <text:p>Table of contents for VEH9902</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5">
            <text:p>Worksheet name</text:p>
          </table:table-cell>
          <table:table-cell office:value-type="string" table:style-name="ce5">
            <text:p>Worksheet title</text:p>
          </table:table-cell>
          <table:table-cell table:number-columns-repeated="16382"/>
        </table:table-row>
        <table:table-row table:style-name="ro9">
          <table:table-cell office:value-type="string" table:style-name="ce11">
            <text:p>VEH9902a</text:p>
          </table:table-cell>
          <table:table-cell office:value-type="string" table:style-name="ce2">
            <text:p>Cars and light goods vehicles registered for the first time by body type and fuel type, United Kingdom from January 2020.</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8">
          <table:table-cell office:value-type="string" table:style-name="ce13">
            <text:p>Notes table for VEH9902</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office:value-type="string" table:style-name="ce5">
            <text:p>Related hyperlink(s)</text:p>
          </table:table-cell>
          <table:table-cell table:number-columns-repeated="16381"/>
        </table:table-row>
        <table:table-row table:style-name="ro10">
          <table:table-cell office:value-type="float" office:value="1" table:style-name="ce11">
            <text:p>1</text:p>
          </table:table-cell>
          <table:table-cell office:value-type="string" table:style-name="ce2">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31">
            <text:p><text:a xlink:href="https://www.gov.uk/government/collections/vehicles-statistics">Main release page</text:a></text:p>
          </table:table-cell>
          <table:table-cell table:number-columns-repeated="16381"/>
        </table:table-row>
        <table:table-row table:style-name="ro3">
          <table:table-cell office:value-type="float" office:value="2" table:style-name="ce11">
            <text:p>2</text:p>
          </table:table-cell>
          <table:table-cell office:value-type="string" table:style-name="ce2">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4">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7">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4" table:number-columns-repeated="16376" table:default-cell-style-name="ce1"/>
        <table:table-row table:style-name="ro8">
          <table:table-cell office:value-type="string" table:style-name="ce24">
            <text:p>Cars and light goods vehicles registered for the first time [note 1] by body type and fuel type [note 2], United Kingdom from January 2020.</text:p>
          </table:table-cell>
          <table:table-cell table:number-columns-repeated="16383" table:style-name="ce1"/>
        </table:table-row>
        <table:table-row table:style-name="ro6">
          <table:table-cell office:value-type="string" table:style-name="ce16">
            <text:p>Table VEH9902a</text:p>
          </table:table-cell>
          <table:table-cell table:number-columns-repeated="16383" table:style-name="ce1"/>
        </table:table-row>
        <table:table-row table:style-name="ro5">
          <table:table-cell office:value-type="string" table:style-name="ce17">
            <text:p>This worksheet contains one table. Some cells refer to notes which can be found on the notes worksheet.<text:s/></text:p>
          </table:table-cell>
          <table:table-cell table:number-columns-repeated="16383" table:style-name="ce1"/>
        </table:table-row>
        <table:table-row table:style-name="ro8">
          <table:table-cell office:value-type="string" table:style-name="ce18">
            <text:p>Some shorthand is used in this table, [e] = estimated figure.</text:p>
          </table:table-cell>
          <table:table-cell table:style-name="ce19"/>
          <table:table-cell table:style-name="ce20"/>
          <table:table-cell table:number-columns-repeated="2" table:style-name="ce21"/>
          <table:table-cell table:style-name="ce26"/>
          <table:table-cell table:style-name="ce20"/>
          <table:table-cell table:number-columns-repeated="16377"/>
        </table:table-row>
        <table:table-row table:style-name="ro11">
          <table:table-cell office:value-type="string" table:style-name="ce22">
            <text:p>Geography</text:p>
          </table:table-cell>
          <table:table-cell office:value-type="string" table:style-name="ce23">
            <text:p>Date</text:p>
          </table:table-cell>
          <table:table-cell office:value-type="string" table:style-name="ce23">
            <text:p>Units</text:p>
          </table:table-cell>
          <table:table-cell office:value-type="string" table:style-name="ce23">
            <text:p>Body Type</text:p>
          </table:table-cell>
          <table:table-cell office:value-type="string" table:style-name="ce23">
            <text:p>Fuel Type</text:p>
          </table:table-cell>
          <table:table-cell office:value-type="string" table:style-name="ce27">
            <text:p>Number</text:p>
          </table:table-cell>
          <table:table-cell office:value-type="string" table:style-name="ce23">
            <text:p>Notes</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48044" table:style-name="ce25">
            <text:p>148,04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4105" table:style-name="ce25">
            <text:p>4,10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5">
            <text:p>23,66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5">
            <text:p>52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79611" table:style-name="ce25">
            <text:p>79,61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473" table:style-name="ce25">
            <text:p>2,47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5">
            <text:p>14,17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5">
            <text:p>38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45642" table:style-name="ce25">
            <text:p>245,64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1724" table:style-name="ce25">
            <text:p>11,72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5">
            <text:p>31,34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5">
            <text:p>44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879" table:style-name="ce25">
            <text:p>2,87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361" table:style-name="ce25">
            <text:p>1,36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5">
            <text:p>2,91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5">
            <text:p>15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8180" table:style-name="ce25">
            <text:p>18,18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455" table:style-name="ce25">
            <text:p>2,45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5">
            <text:p>7,50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5">
            <text:p>12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37752" table:style-name="ce25">
            <text:p>137,75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8922" table:style-name="ce25">
            <text:p>8,92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5">
            <text:p>30,62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5">
            <text:p>34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69088" table:style-name="ce25">
            <text:p>169,08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8167" table:style-name="ce25">
            <text:p>8,16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5">
            <text:p>29,13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5">
            <text:p>51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84817" table:style-name="ce25">
            <text:p>84,81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5514" table:style-name="ce25">
            <text:p>5,5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5">
            <text:p>20,63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5">
            <text:p>2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309816" table:style-name="ce25">
            <text:p>309,81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1956" table:style-name="ce25">
            <text:p>21,95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5">
            <text:p>53,32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5">
            <text:p>86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33315" table:style-name="ce25">
            <text:p>133,31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9280" table:style-name="ce25">
            <text:p>9,28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5">
            <text:p>27,88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5">
            <text:p>75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06334" table:style-name="ce25">
            <text:p>106,33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0131" table:style-name="ce25">
            <text:p>10,13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5">
            <text:p>28,00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5">
            <text:p>68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0</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2953" table:style-name="ce25">
            <text:p>112,95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0</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1884" table:style-name="ce25">
            <text:p>21,88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5">
            <text:p>26,63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0</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5">
            <text:p>71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86211" table:style-name="ce25">
            <text:p>86,21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6200" table:style-name="ce25">
            <text:p>6,20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5">
            <text:p>23,53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5">
            <text:p>55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50847" table:style-name="ce25">
            <text:p>50,84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513" table:style-name="ce25">
            <text:p>3,51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5">
            <text:p>17,49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5">
            <text:p>41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65065" table:style-name="ce25">
            <text:p>265,06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2003" table:style-name="ce25">
            <text:p>22,00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5">
            <text:p>55,53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5">
            <text:p>1,66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34159" table:style-name="ce25">
            <text:p>134,15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9173" table:style-name="ce25">
            <text:p>9,17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5">
            <text:p>30,99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5">
            <text:p>62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44747" table:style-name="ce25">
            <text:p>144,74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3048" table:style-name="ce25">
            <text:p>13,04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5">
            <text:p>29,87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5">
            <text:p>60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68150" table:style-name="ce25">
            <text:p>168,15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9844" table:style-name="ce25">
            <text:p>19,84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5">
            <text:p>33,35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5">
            <text:p>1,37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4509" table:style-name="ce25">
            <text:p>114,50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1048" table:style-name="ce25">
            <text:p>11,04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5">
            <text:p>23,92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5">
            <text:p>65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62758" table:style-name="ce25">
            <text:p>62,75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7358" table:style-name="ce25">
            <text:p>7,35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5">
            <text:p>20,2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5">
            <text:p>86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85572" table:style-name="ce25">
            <text:p>185,57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2711" table:style-name="ce25">
            <text:p>32,71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5">
            <text:p>31,61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5">
            <text:p>93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93261" table:style-name="ce25">
            <text:p>93,26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6123" table:style-name="ce25">
            <text:p>16,12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5">
            <text:p>27,02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5">
            <text:p>1,17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97806" table:style-name="ce25">
            <text:p>97,80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1738" table:style-name="ce25">
            <text:p>21,73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5">
            <text:p>30,56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5">
            <text:p>1,76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1</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83728" table:style-name="ce25">
            <text:p>83,72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1</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7673" table:style-name="ce25">
            <text:p>27,67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5">
            <text:p>26,97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1</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5">
            <text:p>2,49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03757" table:style-name="ce25">
            <text:p>103,75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4412" table:style-name="ce25">
            <text:p>14,41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5">
            <text:p>17,46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5">
            <text:p>69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51265" table:style-name="ce25">
            <text:p>51,26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0423" table:style-name="ce25">
            <text:p>10,42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5">
            <text:p>14,90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5">
            <text:p>1,78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07893" table:style-name="ce25">
            <text:p>207,89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9333" table:style-name="ce25">
            <text:p>39,33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5">
            <text:p>40,27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5">
            <text:p>1,96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08783" table:style-name="ce25">
            <text:p>108,78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2876" table:style-name="ce25">
            <text:p>12,87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5">
            <text:p>21,55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5">
            <text:p>97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1614" table:style-name="ce25">
            <text:p>111,6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5445" table:style-name="ce25">
            <text:p>15,44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5">
            <text:p>21,92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5">
            <text:p>94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21544" table:style-name="ce25">
            <text:p>121,54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2625" table:style-name="ce25">
            <text:p>22,62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5">
            <text:p>25,37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5">
            <text:p>2,17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03284" table:style-name="ce25">
            <text:p>103,28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2348" table:style-name="ce25">
            <text:p>12,34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5">
            <text:p>18,77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5">
            <text:p>89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62439" table:style-name="ce25">
            <text:p>62,43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9881" table:style-name="ce25">
            <text:p>9,88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5">
            <text:p>14,86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5">
            <text:p>1,17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91371" table:style-name="ce25">
            <text:p>191,37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8109" table:style-name="ce25">
            <text:p>38,10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5">
            <text:p>34,23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5">
            <text:p>1,77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7782" table:style-name="ce25">
            <text:p>117,78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9804" table:style-name="ce25">
            <text:p>19,80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5">
            <text:p>20,94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5">
            <text:p>2,02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6999" table:style-name="ce25">
            <text:p>116,99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9373" table:style-name="ce25">
            <text:p>29,37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5">
            <text:p>23,15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5">
            <text:p>2,14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2</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88514" table:style-name="ce25">
            <text:p>88,5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2</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42254" table:style-name="ce25">
            <text:p>42,25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5">
            <text:p>20,27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2</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5">
            <text:p>1,78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6881" table:style-name="ce25">
            <text:p>116,88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7222" table:style-name="ce25">
            <text:p>17,22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5">
            <text:p>21,76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5">
            <text:p>1,08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64874" table:style-name="ce25">
            <text:p>64,87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2307" table:style-name="ce25">
            <text:p>12,30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5">
            <text:p>16,92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5">
            <text:p>1,05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45107" table:style-name="ce25">
            <text:p>245,10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46623" table:style-name="ce25">
            <text:p>46,62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5">
            <text:p>46,56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5">
            <text:p>2,76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4892" table:style-name="ce25">
            <text:p>114,89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0472" table:style-name="ce25">
            <text:p>20,47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5">
            <text:p>22,00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5">
            <text:p>1,59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23676" table:style-name="ce25">
            <text:p>123,67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4549" table:style-name="ce25">
            <text:p>24,54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5">
            <text:p>25,08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5">
            <text:p>1,15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49160" table:style-name="ce25">
            <text:p>149,16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1670" table:style-name="ce25">
            <text:p>31,67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5">
            <text:p>33,58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5">
            <text:p>1,91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24721" table:style-name="ce25">
            <text:p>124,72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3001" table:style-name="ce25">
            <text:p>23,00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5">
            <text:p>26,29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5">
            <text:p>1,67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72423" table:style-name="ce25">
            <text:p>72,42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7248" table:style-name="ce25">
            <text:p>17,24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5">
            <text:p>15,80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5">
            <text:p>1,32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32156" table:style-name="ce25">
            <text:p>232,15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45315" table:style-name="ce25">
            <text:p>45,31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5">
            <text:p>42,87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5">
            <text:p>3,07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33900" table:style-name="ce25">
            <text:p>133,90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3963" table:style-name="ce25">
            <text:p>23,96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5">
            <text:p>25,52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5">
            <text:p>1,42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36980" table:style-name="ce25">
            <text:p>136,98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4294" table:style-name="ce25">
            <text:p>24,29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5">
            <text:p>26,58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5">
            <text:p>1,74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3</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6814" table:style-name="ce25">
            <text:p>116,8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3</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7584" table:style-name="ce25">
            <text:p>27,58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5">
            <text:p>27,02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3</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5">
            <text:p>3,01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25952" table:style-name="ce25">
            <text:p>125,95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0948" table:style-name="ce25">
            <text:p>20,94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5">
            <text:p>23,32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5">
            <text:p>1,31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74318" table:style-name="ce25">
            <text:p>74,31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4971" table:style-name="ce25">
            <text:p>14,97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5">
            <text:p>17,49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5">
            <text:p>92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74184" table:style-name="ce25">
            <text:p>274,18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48452" table:style-name="ce25">
            <text:p>48,45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5">
            <text:p>51,83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5">
            <text:p>3,37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4842" table:style-name="ce25">
            <text:p>114,84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2738" table:style-name="ce25">
            <text:p>22,73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5">
            <text:p>24,17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5">
            <text:p>91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26084" table:style-name="ce25">
            <text:p>126,08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6013" table:style-name="ce25">
            <text:p>26,01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5">
            <text:p>25,82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y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5">
            <text:p>1,12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48606" table:style-name="ce25">
            <text:p>148,60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4094" table:style-name="ce25">
            <text:p>34,09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5">
            <text:p>32,57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ne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5">
            <text:p>1,56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24369" table:style-name="ce25">
            <text:p>124,36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7384" table:style-name="ce25">
            <text:p>27,38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5">
            <text:p>24,60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uly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5">
            <text:p>1,45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69449" table:style-name="ce25">
            <text:p>69,44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19144" table:style-name="ce25">
            <text:p>19,14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5">
            <text:p>16,08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5">
            <text:p>91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22733" table:style-name="ce25">
            <text:p>222,733</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56227" table:style-name="ce25">
            <text:p>56,22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5">
            <text:p>47,24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5">
            <text:p>2,91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8688" table:style-name="ce25">
            <text:p>118,68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9811" table:style-name="ce25">
            <text:p>29,811</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5">
            <text:p>25,33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Octo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5">
            <text:p>2,25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9158" table:style-name="ce25">
            <text:p>119,15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8485" table:style-name="ce25">
            <text:p>38,48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5">
            <text:p>28,23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Novem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5">
            <text:p>2,34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4</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99854" table:style-name="ce25">
            <text:p>99,85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4</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43602" table:style-name="ce25">
            <text:p>43,60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5">
            <text:p>24,25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December 2024</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5">
            <text:p>3,372</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3099" table:style-name="ce25">
            <text:p>113,09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9648" table:style-name="ce25">
            <text:p>29,648</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5">
            <text:p>18,2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January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5">
            <text:p>1,48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66874" table:style-name="ce25">
            <text:p>66,87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1279" table:style-name="ce25">
            <text:p>21,279</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5">
            <text:p>13,606</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February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5">
            <text:p>1,44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92617" table:style-name="ce25">
            <text:p>292,617</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69340" table:style-name="ce25">
            <text:p>69,340</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49255" table:style-name="ce25">
            <text:p>49,255</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March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5">
            <text:p>4,314</text:p>
          </table:table-cell>
          <table:table-cell office:value-type="string" table:style-name="ce12">
            <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97163" table:style-name="ce25">
            <text:p>97,163</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4564" table:style-name="ce25">
            <text:p>24,564</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9489" table:style-name="ce25">
            <text:p>19,489</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April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783" table:style-name="ce25">
            <text:p>1,783</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May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9078" table:style-name="ce25">
            <text:p>119,078</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May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32721" table:style-name="ce25">
            <text:p>32,721</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May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2005" table:style-name="ce25">
            <text:p>22,005</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May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830" table:style-name="ce25">
            <text:p>1,830</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ne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46265" table:style-name="ce25">
            <text:p>146,265</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ne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47358" table:style-name="ce25">
            <text:p>47,358</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ne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5">
            <text:p>26,384</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ne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3128" table:style-name="ce25">
            <text:p>3,128</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ly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111996" table:style-name="ce25">
            <text:p>111,996</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ly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9802" table:style-name="ce25">
            <text:p>29,802</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ly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22124" table:style-name="ce25">
            <text:p>22,124</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July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2408" table:style-name="ce25">
            <text:p>2,408</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61737" table:style-name="ce25">
            <text:p>61,737</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21955" table:style-name="ce25">
            <text:p>21,955</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13269" table:style-name="ce25">
            <text:p>13,269</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August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5">
            <text:p>1,772</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5</text:p>
          </table:table-cell>
          <table:table-cell office:value-type="string" table:style-name="ce15">
            <text:p>Number</text:p>
          </table:table-cell>
          <table:table-cell office:value-type="string" table:style-name="ce12">
            <text:p>Cars</text:p>
          </table:table-cell>
          <table:table-cell office:value-type="string" table:style-name="ce12">
            <text:p>OTHER</text:p>
          </table:table-cell>
          <table:table-cell office:value-type="float" office:value="244165" table:style-name="ce25">
            <text:p>244,165</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5</text:p>
          </table:table-cell>
          <table:table-cell office:value-type="string" table:style-name="ce15">
            <text:p>Number</text:p>
          </table:table-cell>
          <table:table-cell office:value-type="string" table:style-name="ce12">
            <text:p>Cars</text:p>
          </table:table-cell>
          <table:table-cell office:value-type="string" table:style-name="ce12">
            <text:p>ZEV</text:p>
          </table:table-cell>
          <table:table-cell office:value-type="float" office:value="72799" table:style-name="ce25">
            <text:p>72,799</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5</text:p>
          </table:table-cell>
          <table:table-cell office:value-type="string" table:style-name="ce15">
            <text:p>Number</text:p>
          </table:table-cell>
          <table:table-cell office:value-type="string" table:style-name="ce12">
            <text:p>Light goods vehicles</text:p>
          </table:table-cell>
          <table:table-cell office:value-type="string" table:style-name="ce12">
            <text:p>OTHER</text:p>
          </table:table-cell>
          <table:table-cell office:value-type="float" office:value="45204" table:style-name="ce25">
            <text:p>45,204</text:p>
          </table:table-cell>
          <table:table-cell office:value-type="string" table:style-name="ce29">
            <text:p>[e]</text:p>
          </table:table-cell>
          <table:table-cell table:number-columns-repeated="16377"/>
        </table:table-row>
        <table:table-row table:style-name="ro5">
          <table:table-cell office:value-type="string" table:style-name="ce15">
            <text:p>United Kingdom</text:p>
          </table:table-cell>
          <table:table-cell office:value-type="string" table:style-name="ce28">
            <text:p>September 2025</text:p>
          </table:table-cell>
          <table:table-cell office:value-type="string" table:style-name="ce15">
            <text:p>Number</text:p>
          </table:table-cell>
          <table:table-cell office:value-type="string" table:style-name="ce12">
            <text:p>Light goods vehicles</text:p>
          </table:table-cell>
          <table:table-cell office:value-type="string" table:style-name="ce12">
            <text:p>ZEV</text:p>
          </table:table-cell>
          <table:table-cell office:value-type="float" office:value="4433" table:style-name="ce25">
            <text:p>4,433</text:p>
          </table:table-cell>
          <table:table-cell office:value-type="string" table:style-name="ce29">
            <text:p>[e]</text:p>
          </table:table-cell>
          <table:table-cell table:number-columns-repeated="16377"/>
        </table:table-row>
        <table:table-row table:style-name="ro5">
          <table:table-cell table:number-columns-repeated="3" table:style-name="ce15"/>
          <table:table-cell table:number-columns-repeated="2" table:style-name="ce12"/>
          <table:table-cell table:style-name="ce25"/>
          <table:table-cell table:style-name="ce12"/>
          <table:table-cell table:number-columns-repeated="16377"/>
        </table:table-row>
        <table:table-row table:number-rows-repeated="1048294" table:style-name="ro7">
          <table:table-cell table:number-columns-repeated="16384"/>
        </table:table-row>
      </table:table>
      <table:database-ranges>
        <table:database-range table:target-range-address="Contents.A3:Contents.B4" table:name="Contents"/>
        <table:database-range table:target-range-address="Notes.A3:Notes.C5" table:name="Notes"/>
        <table:database-range table:target-range-address="VEH9902a.A5:VEH9902a.G281"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Stephen Reynolds</meta:initial-creator>
    <dc:creator>Toluwani Morohunfola</dc:creator>
    <meta:creation-date>2022-01-24T11:41:42Z</meta:creation-date>
    <dc:date>2025-10-07T13:28:30Z</dc:date>
    <meta:user-defined meta:name="ContentTypeId">0x010100A1DDBBEFC7AD774098746958BD4165E8</meta:user-defined>
    <meta:user-defined meta:name="MediaServiceImageTags"/>
    <meta:user-defined meta:name="Custom Tag"/>
    <meta:user-defined meta:name="Financial Year"/>
    <meta:user-defined meta:name="Financial_x0020_Year"/>
    <meta:user-defined meta:name="Custom_x0020_Tag"/>
    <meta:user-defined meta:name="CustomTag"/>
    <meta:user-defined meta:name="FinancialYear"/>
  </office:meta>
</office:document-meta>
</file>