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156082" fo:border-bottom="none" fo:border-left="thin solid #156082" fo:border-right="none" style:vertical-align="middle" fo:wrap-option="wrap" fo:background-color="#156082" style:repeat-content="false"/>
      <style:paragraph-properties fo:text-align="center"/>
      <style:text-properties fo:color="#FFFFFF" style:font-name="Aptos Display" style:font-name-asian="Aptos Display" style:font-name-complex="Aptos Display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83E28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9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fo:background-color="#FFFF9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9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top" fo:wrap-option="wrap" fo:background-color="#FFFF9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9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fo:wrap-option="wrap" fo:background-color="#83E28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1">
      <style:table-cell-properties style:vertical-align="automatic" fo:wrap-option="wrap"/>
    </style:style>
    <style:style style:name="ce1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top" fo:wrap-option="wrap" fo:background-color="transparent"/>
      <style:text-properties fo:color="#467886" style:text-underline-style="solid" style:text-underline-type="single"/>
    </style:style>
    <style:style style:name="ce23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74.1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92.4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02.6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93.95pt" style:use-optimal-row-height="false" fo:break-before="auto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99.6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95.1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81.95pt" style:use-optimal-row-height="false" fo:break-before="auto"/>
    </style:style>
    <style:style style:name="ro22" style:family="table-row">
      <style:table-row-properties style:row-height="108.6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111.6pt" style:use-optimal-row-height="false" fo:break-before="auto"/>
    </style:style>
    <style:style style:name="ro28" style:family="table-row">
      <style:table-row-properties style:row-height="75.95pt" style:use-optimal-row-height="false" fo:break-before="auto"/>
    </style:style>
    <style:style style:name="ro29" style:family="table-row">
      <style:table-row-properties style:row-height="114.6pt" style:use-optimal-row-height="false" fo:break-before="auto"/>
    </style:style>
    <style:style style:name="ro30" style:family="table-row">
      <style:table-row-properties style:row-height="87.95pt" style:use-optimal-row-height="false" fo:break-before="auto"/>
    </style:style>
    <style:style style:name="ro31" style:family="table-row">
      <style:table-row-properties style:row-height="117.6pt" style:use-optimal-row-height="false" fo:break-before="auto"/>
    </style:style>
    <style:style style:name="ro32" style:family="table-row">
      <style:table-row-properties style:row-height="65.45pt" style:use-optimal-row-height="false" fo:break-before="auto"/>
    </style:style>
    <style:style style:name="ro33" style:family="table-row">
      <style:table-row-properties style:row-height="68.1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69.6pt" style:use-optimal-row-height="false" fo:break-before="auto"/>
    </style:style>
    <style:style style:name="ro36" style:family="table-row">
      <style:table-row-properties style:row-height="71.45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60.6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ment_Totalis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12">
            <text:p>Date of last update: <text:s/>1st October 2025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">
            <text:p>Company</text:p>
          </table:table-cell>
          <table:table-cell office:value-type="string" table:style-name="ce1">
            <text:p>Investment [£bn]</text:p>
          </table:table-cell>
          <table:table-cell office:value-type="string" table:style-name="ce1">
            <text:p>Previously Announced Inv [£bn]</text:p>
          </table:table-cell>
          <table:table-cell office:value-type="string" table:style-name="ce1">
            <text:p>Jobs</text:p>
          </table:table-cell>
          <table:table-cell office:value-type="string" table:style-name="ce1">
            <text:p>Regions</text:p>
          </table:table-cell>
          <table:table-cell office:value-type="string" table:style-name="ce1">
            <text:p>Source</text:p>
          </table:table-cell>
          <table:table-cell table:number-columns-repeated="4" table:style-name="ce5"/>
          <table:table-cell table:style-name="ce4"/>
          <table:table-cell table:number-columns-repeated="16373"/>
        </table:table-row>
        <table:table-row table:style-name="ro3">
          <table:table-cell office:value-type="string" table:style-name="ce24">
            <text:p>Amazon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Hull, Northampton and East Midlands </text:p>
          </table:table-cell>
          <table:table-cell office:value-type="string" table:style-name="ce18">
            <text:p><text:a xlink:href="https://www.gov.uk/government/news/prime-delivery-for-britain-pm-hails-40-billion-amazon-investment-set-to-create-thousands-of-jobs">Prime Delivery For Britain: PM Hails £40 Billion Amazon Investment Set To Create Thousands Of Jobs - GOV.UK</text:a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4">
            <text:p>Sumitomo Corporation</text:p>
          </table:table-cell>
          <table:table-cell office:value-type="float" office:value="7.5" table:style-name="ce19">
            <text:p>7.5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a xlink:href="https://www.gov.uk/government/news/uk-secures-75-billion-japanese-investment-in-key-growth-sectors">https://www.gov.uk/government/news/uk-secures-75-billion-japanese-investment-in-key-growth-sector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4">
            <text:p>Walsin Lihwa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00" table:style-name="ce25">
            <text:p>200</text:p>
          </table:table-cell>
          <table:table-cell office:value-type="string" table:style-name="ce25">
            <text:p>Sheffield</text:p>
          </table:table-cell>
          <table:table-cell office:value-type="string" table:style-name="ce18">
            <text:p><text:a xlink:href="https://www.gov.uk/government/news/hundreds-of-new-jobs-created-by-sheffield-manufacturing-investment">Hundreds of new jobs created by Sheffield manufacturing investment - GOV.UK</text:a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24">
            <text:p>Shinhan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London</text:p>
          </table:table-cell>
          <table:table-cell office:value-type="string" table:style-name="ce18">
            <text:p><text:a xlink:href="https://www.gov.uk/government/news/uk-secures-2-billion-investment-from-major-korean-bank">https://www.gov.uk/government/news/uk-secures-2-billion-investment-from-major-korean-bank</text:a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24">
            <text:p>EDF, Centrica, La Caisse, Amber Infrastructure</text:p>
          </table:table-cell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10000" table:style-name="ce25">
            <text:p>10,000</text:p>
          </table:table-cell>
          <table:table-cell office:value-type="string" table:style-name="ce25">
            <text:p>East of England</text:p>
          </table:table-cell>
          <table:table-cell office:value-type="string" table:style-name="ce20">
            <text:p><text:a xlink:href="https://www.gov.uk/government/news/sizewell-c-gets-green-light-with-final-investment-decision">Sizewell C gets green light with final investment decision - GOV.UK</text:a>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4">
            <text:p>Zerowatt Energy</text:p>
          </table:table-cell>
          <table:table-cell office:value-type="float" office:value="0.01" table:style-name="ce19">
            <text:p>0.01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Across Leicester, Manchester, Edinburgh and London </text:p>
          </table:table-cell>
          <table:table-cell office:value-type="string" table:style-name="ce18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24">
            <text:p>DCube AI</text:p>
          </table:table-cell>
          <table:table-cell office:value-type="float" office:value="0.05" table:style-name="ce19">
            <text:p>0.05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Manchester and London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24">
            <text:p>LTIMindtree</text:p>
          </table:table-cell>
          <table:table-cell office:value-type="float" office:value="0.01" table:style-name="ce19">
            <text:p>0.01</text:p>
          </table:table-cell>
          <table:table-cell table:style-name="ce19"/>
          <table:table-cell office:value-type="float" office:value="300" table:style-name="ce25">
            <text:p>30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24">
            <text:p>Aurionpro</text:p>
          </table:table-cell>
          <table:table-cell office:value-type="float" office:value="0.02" table:style-name="ce19">
            <text:p>0.02</text:p>
          </table:table-cell>
          <table:table-cell table:style-name="ce19"/>
          <table:table-cell office:value-type="float" office:value="150" table:style-name="ce25">
            <text:p>15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4">
            <text:p>Carbon Clea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London, Glasgow and Huddersfield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4">
            <text:p>Iberdrola</text:p>
          </table:table-cell>
          <table:table-cell office:value-type="float" office:value="17.5" table:style-name="ce19">
            <text:p>17.5</text:p>
          </table:table-cell>
          <table:table-cell table:style-name="ce19"/>
          <table:table-cell office:value-type="float" office:value="8000" table:style-name="ce25">
            <text:p>8,000</text:p>
          </table:table-cell>
          <table:table-cell table:style-name="ce25"/>
          <table:table-cell office:value-type="string" table:style-name="ce20">
            <text:p><text:a xlink:href="https://www.iberdrola.com/press-room/news/detail/iberdrola-invest-58-bn-to-2028-accelerate-growth-networks-us-uk">https://www.iberdrola.com/press-room/news/detail/iberdrola-invest-58-bn-to-2028-accelerate-growth-networks-us-uk</text:a>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24">
            <text:p>Cloudseals</text:p>
          </table:table-cell>
          <table:table-cell office:value-type="float" office:value="0.05" table:style-name="ce19">
            <text:p>0.05</text:p>
          </table:table-cell>
          <table:table-cell table:style-name="ce19"/>
          <table:table-cell office:value-type="float" office:value="150" table:style-name="ce25">
            <text:p>15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4">
            <text:p>Antino</text:p>
          </table:table-cell>
          <table:table-cell office:value-type="float" office:value="1E-3" table:style-name="ce19">
            <text:p>0.001</text:p>
          </table:table-cell>
          <table:table-cell table:style-name="ce19"/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4">
            <text:p>Kiya.ai</text:p>
          </table:table-cell>
          <table:table-cell office:value-type="float" office:value="1.5E-3" table:style-name="ce19">
            <text:p>0.0015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4">
            <text:p>Sanvi Industries</text:p>
          </table:table-cell>
          <table:table-cell office:value-type="float" office:value="4.5999999999999999E-3" table:style-name="ce19">
            <text:p>0.0046</text:p>
          </table:table-cell>
          <table:table-cell table:style-name="ce19"/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4">
          <table:table-cell office:value-type="string" table:style-name="ce24">
            <text:p>PromptTech Global</text:p>
          </table:table-cell>
          <table:table-cell office:value-type="float" office:value="1.0999999999999999E-2" table:style-name="ce19">
            <text:p>0.011</text:p>
          </table:table-cell>
          <table:table-cell table:style-name="ce19"/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5">
          <table:table-cell office:value-type="string" table:style-name="ce24">
            <text:p>2base technologies</text:p>
          </table:table-cell>
          <table:table-cell office:value-type="float" office:value="1E-3" table:style-name="ce19">
            <text:p>0.001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6">
          <table:table-cell office:value-type="string" table:style-name="ce24">
            <text:p>Allied Digital </text:p>
          </table:table-cell>
          <table:table-cell office:value-type="float" office:value="1.1999999999999999E-3" table:style-name="ce19">
            <text:p>0.0012</text:p>
          </table:table-cell>
          <table:table-cell table:style-name="ce19"/>
          <table:table-cell office:value-type="float" office:value="500" table:style-name="ce25">
            <text:p>50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7">
          <table:table-cell office:value-type="string" table:style-name="ce24">
            <text:p>Kyzer Software</text:p>
          </table:table-cell>
          <table:table-cell office:value-type="float" office:value="0.01" table:style-name="ce19">
            <text:p>0.01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London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8">
          <table:table-cell office:value-type="string" table:style-name="ce24">
            <text:p>Mswipe Technologie</text:p>
          </table:table-cell>
          <table:table-cell office:value-type="float" office:value="8.0000000000000002E-3" table:style-name="ce19">
            <text:p>0.008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8">
          <table:table-cell office:value-type="string" table:style-name="ce24">
            <text:p>CredAble</text:p>
          </table:table-cell>
          <table:table-cell office:value-type="float" office:value="1.4999999999999999E-2" table:style-name="ce19">
            <text:p>0.015</text:p>
          </table:table-cell>
          <table:table-cell table:style-name="ce19"/>
          <table:table-cell office:value-type="float" office:value="25" table:style-name="ce25">
            <text:p>25</text:p>
          </table:table-cell>
          <table:table-cell office:value-type="float" office:value="0" table:formula="of:=-[.I47]" table:style-name="ce25">
            <text:p>0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8">
          <table:table-cell office:value-type="string" table:style-name="ce24">
            <text:p>Flamingo Pharma</text:p>
          </table:table-cell>
          <table:table-cell office:value-type="float" office:value="5.0000000000000001E-3" table:style-name="ce19">
            <text:p>0.005</text:p>
          </table:table-cell>
          <table:table-cell table:style-name="ce19"/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19">
          <table:table-cell office:value-type="string" table:style-name="ce24">
            <text:p>Techvantage Systems</text:p>
          </table:table-cell>
          <table:table-cell office:value-type="float" office:value="0.01" table:style-name="ce19">
            <text:p>0.01</text:p>
          </table:table-cell>
          <table:table-cell table:style-name="ce19"/>
          <table:table-cell office:value-type="float" office:value="50" table:style-name="ce25">
            <text:p>50</text:p>
          </table:table-cell>
          <table:table-cell office:value-type="string" table:style-name="ce25">
            <text:p>London</text:p>
          </table:table-cell>
          <table:table-cell office:value-type="string" table:style-name="ce21">
            <text:p><text:a xlink:href="https://www.gov.uk/government/news/prime-minister-secures-thousands-of-british-jobs-and-6-billion-in-investment-and-export-wins-as-historic-trade-deal-with-india-signed">https://www.gov.uk/government/news/prime-minister-secures-thousands-of-british-jobs-and-6-billion-in-investment-and-export-wins-as-historic-trade-deal-with-india-signed</text:a></text:p>
          </table:table-cell>
          <table:table-cell table:number-columns-repeated="16378"/>
        </table:table-row>
        <table:table-row table:style-name="ro20">
          <table:table-cell office:value-type="string" table:style-name="ce24">
            <text:p>Alfanar</text:p>
          </table:table-cell>
          <table:table-cell office:value-type="float" office:value="9.4E-2" table:style-name="ce19">
            <text:p>0.094</text:p>
          </table:table-cell>
          <table:table-cell table:style-name="ce19"/>
          <table:table-cell office:value-type="float" office:value="80" table:style-name="ce25">
            <text:p>80</text:p>
          </table:table-cell>
          <table:table-cell office:value-type="string" table:style-name="ce25">
            <text:p>London<text:s/></text:p>
          </table:table-cell>
          <table:table-cell office:value-type="string" table:style-name="ce20">
            <text:p><text:a xlink:href="https://www.gov.uk/government/news/uk-saudi-investment-creates-100-new-british-jobs">https://www.gov.uk/government/news/uk-saudi-investment-creates-100-new-british-jobs</text:a></text:p>
          </table:table-cell>
          <table:table-cell table:number-columns-repeated="16378"/>
        </table:table-row>
        <table:table-row table:style-name="ro21">
          <table:table-cell office:value-type="string" table:style-name="ce24">
            <text:p>Norweigian Government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000" table:style-name="ce25">
            <text:p>4,000</text:p>
          </table:table-cell>
          <table:table-cell office:value-type="string" table:style-name="ce25">
            <text:p>Scotland</text:p>
          </table:table-cell>
          <table:table-cell office:value-type="string" table:style-name="ce20">
            <text:p><text:a xlink:href="https://www.gov.uk/government/news/uk-and-norway-sign-historic-deal-strengthening-natos-northern-flank-and-boosting-jobs-and-growth">UK and Norway sign historic deal strengthening NATO's northern flank and boosting jobs and growth - GOV.UK</text:a></text:p>
          </table:table-cell>
          <table:table-cell table:number-columns-repeated="16378"/>
        </table:table-row>
        <table:table-row table:style-name="ro18">
          <table:table-cell office:value-type="string" table:style-name="ce24">
            <text:p>Bank of America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000" table:style-name="ce25">
            <text:p>1,000</text:p>
          </table:table-cell>
          <table:table-cell office:value-type="string" table:style-name="ce25">
            <text:p>Belfast</text:p>
          </table:table-cell>
          <table:table-cell office:value-type="string" table:style-name="ce20">
            <text:p><text:a xlink:href="https://www.gov.uk/government/news/us-financial-giants-boost-uk-investments-and-jobs-across-london-edinburgh-belfast-and-manchester">https://www.gov.uk/government/news/us-financial-giants-boost-uk-investments-and-jobs-across-london-edinburgh-belfast-and-manchester</text:a></text:p>
          </table:table-cell>
          <table:table-cell table:number-columns-repeated="16378"/>
        </table:table-row>
        <table:table-row table:style-name="ro18">
          <table:table-cell office:value-type="string" table:style-name="ce24">
            <text:p>Citi Group</text:p>
          </table:table-cell>
          <table:table-cell office:value-type="float" office:value="1.1000000000000001" table:style-name="ce19">
            <text:p>1.1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<text:a xlink:href="https://www.gov.uk/government/news/us-financial-giants-boost-uk-investments-and-jobs-across-london-edinburgh-belfast-and-manchester">https://www.gov.uk/government/news/us-financial-giants-boost-uk-investments-and-jobs-across-london-edinburgh-belfast-and-manchester</text:a></text:p>
          </table:table-cell>
          <table:table-cell table:number-columns-repeated="16378"/>
        </table:table-row>
        <table:table-row table:style-name="ro22">
          <table:table-cell office:value-type="string" table:style-name="ce24">
            <text:p>BlackRock</text:p>
          </table:table-cell>
          <table:table-cell office:value-type="float" office:value="0.5" table:style-name="ce19">
            <text:p>0.5</text:p>
          </table:table-cell>
          <table:table-cell table:style-name="ce19"/>
          <table:table-cell office:value-type="float" office:value="600" table:style-name="ce25">
            <text:p>600</text:p>
          </table:table-cell>
          <table:table-cell office:value-type="string" table:style-name="ce25">
            <text:p>Scotland</text:p>
          </table:table-cell>
          <table:table-cell office:value-type="string" table:style-name="ce20">
            <text:p><text:a xlink:href="https://www.gov.uk/government/news/us-financial-giants-boost-uk-investments-and-jobs-across-london-edinburgh-belfast-and-manchester">https://www.gov.uk/government/news/us-financial-giants-boost-uk-investments-and-jobs-across-london-edinburgh-belfast-and-manchester</text:a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S&amp;P Global</text:p>
          </table:table-cell>
          <table:table-cell office:value-type="float" office:value="4.0000000000000001E-3" table:style-name="ce19">
            <text:p>0.004</text:p>
          </table:table-cell>
          <table:table-cell table:style-name="ce19"/>
          <table:table-cell office:value-type="float" office:value="200" table:style-name="ce25">
            <text:p>200</text:p>
          </table:table-cell>
          <table:table-cell office:value-type="string" table:style-name="ce25">
            <text:p>North West of England (Manchester)</text:p>
          </table:table-cell>
          <table:table-cell office:value-type="string" table:style-name="ce20">
            <text:p>https://www.gov.uk/government/news/us-financial-giants-boost-uk-investments-and-jobs-across-london-edinburgh-belfast-and-manchester</text:p>
          </table:table-cell>
          <table:table-cell table:number-columns-repeated="16378"/>
        </table:table-row>
        <table:table-row table:style-name="ro23">
          <table:table-cell office:value-type="string" table:style-name="ce24">
            <text:p>Broadridge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London</text:p>
          </table:table-cell>
          <table:table-cell office:value-type="string" table:style-name="ce20">
            <text:p>https://www.gov.uk/government/news/us-financial-giants-boost-uk-investments-and-jobs-across-london-edinburgh-belfast-and-manchester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PayPal</text:p>
          </table:table-cell>
          <table:table-cell office:value-type="float" office:value="0.15" table:style-name="ce19">
            <text:p>0.15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https://www.gov.uk/government/news/us-financial-giants-boost-uk-investments-and-jobs-across-london-edinburgh-belfast-and-manchester</text:p>
          </table:table-cell>
          <table:table-cell table:number-columns-repeated="16378"/>
        </table:table-row>
        <table:table-row table:style-name="ro25">
          <table:table-cell office:value-type="string" table:style-name="ce24">
            <text:p>Blackstone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26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/text:a>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Prologis</text:p>
          </table:table-cell>
          <table:table-cell office:value-type="float" office:value="3.9" table:style-name="ce19">
            <text:p>3.9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Northamptonshire/Cambridgeshire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/text:a></text:p>
          </table:table-cell>
          <table:table-cell table:number-columns-repeated="16378"/>
        </table:table-row>
        <table:table-row table:style-name="ro26">
          <table:table-cell office:value-type="string" table:style-name="ce24">
            <text:p>Palantir<text:s/></text:p>
          </table:table-cell>
          <table:table-cell office:value-type="float" office:value="1.5" table:style-name="ce19">
            <text:p>1.5</text:p>
          </table:table-cell>
          <table:table-cell table:style-name="ce19"/>
          <table:table-cell office:value-type="float" office:value="350" table:style-name="ce25">
            <text:p>350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text:line-break/>https://www.gov.uk/government/news/north-east-england-set-for-billions-in-investment-and-thousands-of-jobs-as-uk-and-us-ink-tech-partnership</text:a></text:p>
          </table:table-cell>
          <table:table-cell table:number-columns-repeated="16378"/>
        </table:table-row>
        <table:table-row table:style-name="ro27">
          <table:table-cell office:value-type="string" table:style-name="ce24">
            <text:p>Amentum</text:p>
          </table:table-cell>
          <table:table-cell office:value-type="float" office:value="0.15" table:style-name="ce19">
            <text:p>0.15</text:p>
          </table:table-cell>
          <table:table-cell table:style-name="ce19"/>
          <table:table-cell office:value-type="float" office:value="3000" table:style-name="ce25">
            <text:p>3,000</text:p>
          </table:table-cell>
          <table:table-cell office:value-type="string" table:style-name="ce25">
            <text:p>West Cumbria, North West, North East, Humber, Glasgow Suffolk, Bristol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oeing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50" table:style-name="ce25">
            <text:p>150</text:p>
          </table:table-cell>
          <table:table-cell office:value-type="string" table:style-name="ce25">
            <text:p>West Midlands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28">
          <table:table-cell office:value-type="string" table:style-name="ce24">
            <text:p>STAX</text:p>
          </table:table-cell>
          <table:table-cell office:value-type="float" office:value="3.6999999999999998E-2" table:style-name="ce19">
            <text:p>0.037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29">
          <table:table-cell office:value-type="string" table:style-name="ce24">
            <text:p>X-Energy, Centrica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2500" table:style-name="ce25">
            <text:p>2,500</text:p>
          </table:table-cell>
          <table:table-cell office:value-type="string" table:style-name="ce25">
            <text:p>Hartlepool &amp; Wider North East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/text:a></text:p>
          </table:table-cell>
          <table:table-cell table:number-columns-repeated="16378"/>
        </table:table-row>
        <table:table-row table:style-name="ro30">
          <table:table-cell office:value-type="string" table:style-name="ce24">
            <text:p>Last Energy, DP World<text:s/></text:p>
          </table:table-cell>
          <table:table-cell office:value-type="float" office:value="0.08" table:style-name="ce19">
            <text:p>0.08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London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oogle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250" table:style-name="ce25">
            <text:p>8,250</text:p>
          </table:table-cell>
          <table:table-cell office:value-type="string" table:style-name="ce25">
            <text:p>Hertfordshire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/text:a></text:p>
          </table:table-cell>
          <table:table-cell table:number-columns-repeated="16378"/>
        </table:table-row>
        <table:table-row table:style-name="ro31">
          <table:table-cell office:value-type="string" table:style-name="ce24">
            <text:p>CoreWeave</text:p>
          </table:table-cell>
          <table:table-cell office:value-type="float" office:value="1.5" table:style-name="ce19">
            <text:p>1.5</text:p>
          </table:table-cell>
          <table:table-cell office:value-type="float" office:value="0.75" table:style-name="ce26">
            <text:p>0.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Scotland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/text:a></text:p>
          </table:table-cell>
          <table:table-cell table:number-columns-repeated="16378"/>
        </table:table-row>
        <table:table-row table:style-name="ro32">
          <table:table-cell office:value-type="string" table:style-name="ce24">
            <text:p>Nscale, OpenAI, NVID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Microsoft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Scale AI</text:p>
          </table:table-cell>
          <table:table-cell office:value-type="float" office:value="3.9E-2" table:style-name="ce19">
            <text:p>0.039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London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Salesforce</text:p>
          </table:table-cell>
          <table:table-cell office:value-type="float" office:value="1.4" table:style-name="ce19">
            <text:p>1.4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36">
          <table:table-cell office:value-type="string" table:style-name="ce24">
            <text:p>CD&amp;R (Clayton, Dubilier &amp; Rice)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https://www.gov.uk/government/news/record-breaking-150bn-investment-unveiled-during-us-state-visit</text:p>
          </table:table-cell>
          <table:table-cell table:number-columns-repeated="16378"/>
        </table:table-row>
        <table:table-row table:style-name="ro36">
          <table:table-cell office:value-type="string" table:style-name="ce24">
            <text:p>AI Pathfinder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5"/>
          <table:table-cell office:value-type="string" table:style-name="ce25">
            <text:p>East Midlands</text:p>
          </table:table-cell>
          <table:table-cell office:value-type="string" table:style-name="ce23">
            <text:p><text:a xlink:href="https://www.gov.uk/government/news/us-uk-pact-will-boost-advances-in-drug-discovery-create-tens-of-thousands-of-jobs-and-transform-lives">US-UK pact will boost advances in drug discovery, create tens of thousands of jobs and transform lives - GOV.UK</text:a>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Saronic</text:p>
          </table:table-cell>
          <table:table-cell office:value-type="float" office:value="2.5000000000000001E-2" table:style-name="ce19">
            <text:p>0.025</text:p>
          </table:table-cell>
          <table:table-cell table:style-name="ce19"/>
          <table:table-cell office:value-type="string" table:style-name="ce25">
            <text:p>-</text:p>
          </table:table-cell>
          <table:table-cell office:value-type="string" table:style-name="ce25">
            <text:p>London and Portsmouth</text:p>
          </table:table-cell>
          <table:table-cell office:value-type="string" table:style-name="ce22">
            <text:p><text:a xlink:href="https://www.gov.uk/government/news/record-breaking-150bn-investment-unveiled-during-us-state-visit">https://www.gov.uk/government/news/record-breaking-150bn-investment-unveiled-during-us-state-visit</text:a>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Revolut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000" table:style-name="ce25">
            <text:p>1,000</text:p>
          </table:table-cell>
          <table:table-cell office:value-type="string" table:style-name="ce25">
            <text:p>London</text:p>
          </table:table-cell>
          <table:table-cell office:value-type="string" table:style-name="ce22">
            <text:p><text:a xlink:href="https://www.gov.uk/government/news/new-revolut-hq-caps-110-billion-week-of-investment-in-uk-financial-services-sector#:~:text=%C2%A33%20billion%20investment%20from,by%20Blackstone%2C%20BlackRock%20and%20PayPal.">New Revolut HQ caps £110 billion week of investment in UK financial services sector - GOV.UK</text:a>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Total (all)</text:p>
          </table:table-cell>
          <table:table-cell office:value-type="float" office:value="270.68729999999994" table:formula="of:=SUM([.B3:.B51])" table:style-name="ce8">
            <text:p>270.69<text:s/></text:p>
          </table:table-cell>
          <table:table-cell office:value-type="float" office:value="18.75" table:formula="of:=SUM([.C3:.C51])" table:style-name="ce9">
            <text:p>18.75</text:p>
          </table:table-cell>
          <table:table-cell office:value-type="float" office:value="45230" table:formula="of:=SUM([.D3:.D51])" table:style-name="ce10">
            <text:p>45,230.00</text:p>
          </table:table-cell>
          <table:table-cell table:number-columns-repeated="2" table:style-name="ce11"/>
          <table:table-cell table:number-columns-repeated="16378"/>
        </table:table-row>
        <table:table-row table:style-name="ro38">
          <table:table-cell office:value-type="string" table:style-name="ce6">
            <text:p><text:span text:style-name="T1">Actual Investment Total=</text:span><text:s/><text:span text:style-name="T1">Investement Annoucments</text:span><text:s/>(bn)-<text:s/><text:span text:style-name="T1">Previously Announced Investement</text:span>s (bn)</text:p>
          </table:table-cell>
          <table:table-cell office:value-type="float" office:value="251.93729999999994" table:formula="of:=SUM([.B52]-[.C52])" table:style-name="ce13">
            <text:p>251.94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9">
          <table:table-cell table:style-name="ce15"/>
          <table:table-cell table:style-name="ce14"/>
          <table:table-cell table:style-name="ce17"/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16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0">
          <table:table-cell table:style-name="ce15"/>
          <table:table-cell table:style-name="ce14"/>
          <table:table-cell table:number-columns-repeated="16382" table:style-name="ce5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Investment_Totaliser.B2:Investment_Totaliser.F52" table:name="Table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Vanessa GOULD (OFI)</meta:initial-creator>
    <dc:creator>Ivan SMITH2 (DBT)</dc:creator>
    <meta:creation-date>2025-07-10T10:44:42Z</meta:creation-date>
    <dc:date>2025-10-06T16:54:27Z</dc:date>
    <meta:user-defined meta:name="ContentTypeId">0x0101009ABD4CD628C99F4E9C42511C576D4F3C</meta:user-defined>
    <meta:user-defined meta:name="Business Unit">20;#Analysts|dc030f39-7fae-442b-9d8c-247340d87170</meta:user-defined>
    <meta:user-defined meta:name="Business_x0020_Unit">20;#Analysts|dc030f39-7fae-442b-9d8c-247340d87170</meta:user-defined>
    <meta:user-defined meta:name="_dlc_DocIdItemGuid">ea9c57ad-7558-4e33-9b36-5568f6e76d1d</meta:user-defined>
    <meta:user-defined meta:name="KIM_Activity"/>
    <meta:user-defined meta:name="MediaServiceImageTags"/>
    <meta:user-defined meta:name="m817f42addf14c9a838da36e78800043"/>
    <meta:user-defined meta:name="KIM_GovernmentBody"/>
    <meta:user-defined meta:name="c6f593ada1854b629148449de059396b"/>
    <meta:user-defined meta:name="KIM_Function"/>
    <meta:user-defined meta:name="h573c97cf80c4aa6b446c5363dc3ac94"/>
  </office:meta>
</office:document-meta>
</file>