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4" style:parent-style-name="DefaultParagraphFont" style:family="text">
      <style:text-properties style:font-name="Arial" style:font-name-asian="Arial" style:font-name-complex="Arial"/>
    </style:style>
    <style:style style:name="T5" style:parent-style-name="DefaultParagraphFont" style:family="text">
      <style:text-properties style:font-name="Arial" style:font-name-asian="Arial" style:font-name-complex="Arial"/>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fo:color="#000000"/>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P10"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11" style:parent-style-name="Standard"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text-align="justify" fo:margin-bottom="0in" fo:line-height="100%"/>
    </style:style>
    <style:style style:name="T14" style:parent-style-name="DefaultParagraphFont" style:family="text">
      <style:text-properties style:font-name="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style:text-position="super 65%"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app-display" style:family="text">
      <style:text-properties style:font-name="Arial" style:font-name-complex="Arial" fo:color="#000000" fo:font-size="10pt" style:font-size-asian="10pt" style:font-size-complex="10pt"/>
    </style:style>
    <style:style style:name="T36" style:parent-style-name="app-display" style:family="text">
      <style:text-properties style:font-name="Arial" style:font-name-complex="Arial" fo:font-style="italic" style:font-style-asian="italic" fo:color="#000000"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7" style:parent-style-name="Normal" style:family="paragraph">
      <style:paragraph-properties fo:text-align="justify"/>
    </style:style>
    <style:style style:name="T68" style:parent-style-name="Hyperlink" style:family="text">
      <style:text-properties style:font-name="Arial" style:font-name-asian="Arial" style:font-name-complex="Arial" fo:font-size="10pt" style:font-size-asian="10pt" style:font-size-complex="10pt" fo:language="de"/>
    </style:style>
    <style:style style:name="P69" style:parent-style-name="Normal" style:family="paragraph">
      <style:paragraph-properties fo:text-align="justify"/>
    </style:style>
    <style:style style:name="T70" style:parent-style-name="Hyperlink" style:family="text">
      <style:text-properties style:font-name="Arial" style:font-name-asian="Arial" style:font-name-complex="Arial" fo:font-size="10pt" style:font-size-asian="10pt" style:font-size-complex="10pt" fo:language="de"/>
    </style:style>
    <style:style style:name="P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 style:parent-style-name="Normal" style:family="paragraph">
      <style:text-properties style:font-name="Arial" style:font-name-asian="Arial" style:font-name-complex="Arial" fo:color="#000000" fo:font-size="10pt" style:font-size-asian="10pt" style:font-size-complex="10pt"/>
    </style:style>
    <style:style style:name="T73" style:parent-style-name="DefaultParagraphFont" style:family="text">
      <style:text-properties style:font-name="Arial" style:font-name-asian="Arial" style:font-name-complex="Arial" fo:color="#000000" fo:font-size="10pt" style:font-size-asian="10pt" style:font-size-complex="10pt"/>
    </style:style>
    <style:style style:name="T7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7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6"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0"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8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3" style:parent-style-name="Normal" style:family="paragraph">
      <style:paragraph-properties fo:widows="0" fo:orphans="0" fo:line-height="115%"/>
    </style:style>
    <style:style style:name="T84" style:parent-style-name="Hyperlink" style:family="text">
      <style:text-properties style:font-name="Arial" style:font-name-asian="Arial" style:font-name-complex="Arial" fo:color="#467886" fo:font-size="10pt" style:font-size-asian="10pt" style:font-size-complex="10pt"/>
    </style:style>
    <style:style style:name="P85" style:parent-style-name="Normal" style:family="paragraph">
      <style:paragraph-properties fo:widows="0" fo:orphans="0" fo:line-height="115%"/>
    </style:style>
    <style:style style:name="T86" style:parent-style-name="Hyperlink"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widows="0" fo:orphans="0" fo:line-height="115%"/>
    </style:style>
    <style:style style:name="T89" style:parent-style-name="DefaultParagraphFont" style:family="text">
      <style:text-properties style:font-name="Arial" style:font-name-asian="Arial" style:font-name-complex="Arial" fo:font-size="10pt" style:font-size-asian="10pt" style:font-size-complex="10pt" fo:language="fr"/>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92" style:parent-style-name="Normal" style:family="paragraph">
      <style:paragraph-properties fo:widows="0" fo:orphans="0" fo:line-height="115%"/>
    </style:style>
    <style:style style:name="T93" style:parent-style-name="DefaultParagraphFont" style:family="text">
      <style:text-properties style:font-name="Arial" style:font-name-asian="Arial" style:font-name-complex="Arial"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2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T130" style:parent-style-name="DefaultParagraphFont" style:family="text">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9" style:parent-style-name="Standard" style:family="paragraph">
      <style:paragraph-properties fo:margin-bottom="0in" fo:line-height="100%"/>
    </style:style>
    <style:style style:name="P1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3"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5"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6"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7" style:parent-style-name="Standard" style:family="paragraph">
      <style:paragraph-properties fo:widows="2" fo:orphans="2" fo:margin-bottom="0in" fo:line-height="100%"/>
    </style:style>
    <style:style style:name="T178" style:parent-style-name="DefaultParagraphFont" style:family="text">
      <style:text-properties style:font-name="Arial" style:font-name-complex="Arial" fo:font-size="10pt" style:font-size-asian="10pt" style:font-size-complex="10pt"/>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 style:parent-style-name="Standard" style:family="paragraph">
      <style:paragraph-properties fo:widows="2" fo:orphans="2" fo:margin-bottom="0in" fo:line-height="100%"/>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Hyperlink" style:family="text">
      <style:text-properties fo:language="cs"/>
    </style:style>
    <style:style style:name="P1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 style:parent-style-name="Standard" style:family="paragraph">
      <style:paragraph-properties fo:widows="2" fo:orphans="2" fo:margin-bottom="0in" fo:line-height="100%"/>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color="#000000" fo:font-size="10pt" style:font-size-asian="10pt" style:font-size-complex="10pt"/>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189" style:parent-style-name="DefaultParagraphFont" style:family="text">
      <style:text-properties style:font-name="Arial" style:font-name-asian="Arial" style:font-name-complex="Arial" fo:color="#000000" fo:font-size="10pt" style:font-size-asian="10pt" style:font-size-complex="10pt"/>
    </style:style>
    <style:style style:name="T190" style:parent-style-name="DefaultParagraphFont" style:family="text">
      <style:text-properties style:font-name="Arial" style:font-name-asian="Arial" style:font-name-complex="Arial" fo:color="#000000" fo:font-size="10pt" style:font-size-asian="10pt" style:font-size-complex="10pt"/>
    </style:style>
    <style:style style:name="T191" style:parent-style-name="DefaultParagraphFont" style:family="text">
      <style:text-properties style:font-name="Arial" style:font-name-asian="Arial" style:font-name-complex="Arial" fo:color="#000000" fo:font-size="10pt" style:font-size-asian="10pt" style:font-size-complex="10pt"/>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1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00"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1"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205"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2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21" style:parent-style-name="Standard" style:family="paragraph">
      <style:paragraph-properties fo:widows="2" fo:orphans="2" fo:margin-bottom="0in" fo:line-height="100%"/>
    </style:style>
    <style:style style:name="T2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 style:parent-style-name="Standard" style:family="paragraph">
      <style:paragraph-properties fo:margin-bottom="0in" fo:line-height="100%"/>
    </style:style>
    <style:style style:name="P240" style:parent-style-name="Standard" style:family="paragraph">
      <style:paragraph-properties fo:margin-bottom="0in" fo:line-height="100%"/>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Hyperlink"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0"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style:text-position="super 65%"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Hyperlink"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Hyperlink" style:family="text">
      <style:text-properties style:font-name="Arial" style:font-name-asian="Arial" style:font-name-complex="Arial" fo:font-size="10pt" style:font-size-asian="10pt" style:font-size-complex="10pt"/>
    </style:style>
    <style:style style:name="P278" style:parent-style-name="Normal" style:family="paragraph">
      <style:text-properties style:font-name="Arial" style:font-name-asian="Arial" style:font-name-complex="Arial" fo:font-size="10pt" style:font-size-asian="10pt" style:font-size-complex="10pt"/>
    </style:style>
    <style:style style:name="P279" style:parent-style-name="Normal" style:family="paragraph">
      <style:text-properties style:font-name="Arial" style:font-name-complex="Arial" fo:font-weight="bold" style:font-weight-asian="bold" style:font-weight-complex="bold" fo:font-size="10pt" style:font-size-asian="10pt" style:font-size-complex="10pt"/>
    </style:style>
    <style:style style:name="T280" style:parent-style-name="DefaultParagraphFont" style:family="text">
      <style:text-properties style:font-name="Arial" style:font-name-complex="Arial"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 style:parent-style-name="Standard" style:family="paragraph">
      <style:paragraph-properties fo:margin-bottom="0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T2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complex="Arial" fo:font-size="10pt" style:font-size-asian="10pt" style:font-size-complex="10pt" fo:language="en"/>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DefaultParagraphFont" style:family="text">
      <style:text-properties style:font-name="Arial" style:font-name-complex="Arial"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T333" style:parent-style-name="Hyperlink" style:family="text">
      <style:text-properties fo:font-size="10pt" style:font-size-asian="10pt" style:font-size-complex="10pt" fo:language="en"/>
    </style:style>
    <style:style style:name="T334" style:parent-style-name="DefaultParagraphFont" style:family="text">
      <style:text-properties style:font-name="Arial" style:font-name-complex="Arial" fo:font-size="10pt" style:font-size-asian="10pt" style:font-size-complex="10pt" fo:language="en"/>
    </style:style>
    <style:style style:name="T335" style:parent-style-name="DefaultParagraphFont" style:family="text">
      <style:text-properties style:font-name="Arial" style:font-name-complex="Arial" fo:font-size="10pt" style:font-size-asian="10pt" style:font-size-complex="10pt" fo:language="en"/>
    </style:style>
    <style:style style:name="T336" style:parent-style-name="DefaultParagraphFont" style:family="text">
      <style:text-properties style:font-name="Arial" style:font-name-complex="Arial" fo:font-size="10pt" style:font-size-asian="10pt" style:font-size-complex="10pt" fo:language="en"/>
    </style:style>
    <style:style style:name="T337" style:parent-style-name="Hyperlink" style:family="text">
      <style:text-properties fo:font-size="10pt" style:font-size-asian="10pt" style:font-size-complex="10pt" fo:language="en"/>
    </style:style>
    <style:style style:name="T338" style:parent-style-name="DefaultParagraphFont" style:family="text">
      <style:text-properties style:font-name="Arial" style:font-name-complex="Arial" fo:font-size="10pt" style:font-size-asian="10pt" style:font-size-complex="10pt" fo:language="en"/>
    </style:style>
    <style:style style:name="P339" style:parent-style-name="Normal" style:family="paragraph">
      <style:text-properties style:font-name="Arial" style:font-name-asian="Arial" style:font-name-complex="Arial" fo:font-size="10pt" style:font-size-asian="10pt" style:font-size-complex="10pt"/>
    </style:style>
    <style:style style:name="T340" style:parent-style-name="DefaultParagraphFont" style:family="text">
      <style:text-properties style:font-name="Arial" style:font-name-asian="Arial" style:font-name-complex="Arial" fo:font-size="10pt" style:font-size-asian="10pt" style:font-size-complex="10pt"/>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T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T360" style:parent-style-name="DefaultParagraphFont" style:family="text">
      <style:text-properties style:font-name="Arial" style:font-name-asian="Arial" style:font-name-complex="Arial" fo:font-size="10pt" style:font-size-asian="10pt" style:font-size-complex="10pt"/>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2" style:parent-style-name="Standard" style:family="paragraph">
      <style:paragraph-properties fo:margin-bottom="0in" fo:line-height="100%"/>
    </style:style>
    <style:style style:name="P373" style:parent-style-name="Standard" style:family="paragraph">
      <style:paragraph-properties fo:margin-bottom="0in" fo:line-height="100%"/>
    </style:style>
    <style:style style:name="P374" style:parent-style-name="Standard" style:family="paragraph">
      <style:paragraph-properties fo:margin-bottom="0in" fo:line-height="100%"/>
    </style:style>
    <style:style style:name="P375" style:parent-style-name="Standard" style:family="paragraph">
      <style:paragraph-properties fo:margin-bottom="0in" fo:line-height="100%"/>
    </style:style>
    <style:style style:name="P376" style:parent-style-name="Standard" style:family="paragraph">
      <style:paragraph-properties fo:margin-bottom="0in" fo:line-height="100%"/>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T3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T389" style:parent-style-name="DefaultParagraphFont" style:family="text">
      <style:text-properties style:font-name="Arial" style:font-name-asian="Arial" style:font-name-complex="Arial" fo:font-size="10pt" style:font-size-asian="10pt" style:font-size-complex="10pt"/>
    </style:style>
    <style:style style:name="T390" style:parent-style-name="DefaultParagraphFont" style:family="text">
      <style:text-properties style:font-name="Arial" style:font-name-asian="Arial" style:font-name-complex="Arial" fo:font-size="10pt" style:font-size-asian="10pt" style:font-size-complex="10pt"/>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Hyperlink"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0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0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1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15"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25"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6" style:parent-style-name="Normal" style:family="paragraph">
      <style:text-properties fo:font-weight="bold" style:font-weight-asian="bold" style:font-weight-complex="bold" fo:language="en" fo:country="IE" style:language-asian="en" style:country-asian="US"/>
    </style:style>
    <style:style style:name="P427"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2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2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1" style:parent-style-name="Normal" style:family="paragraph">
      <style:paragraph-properties fo:line-height="115%"/>
    </style:style>
    <style:style style:name="T43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4" style:parent-style-name="Normal" style:family="paragraph">
      <style:paragraph-properties fo:line-height="115%"/>
    </style:style>
    <style:style style:name="T43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3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37" style:parent-style-name="Normal" style:family="paragraph">
      <style:text-properties style:font-name="Calibri" style:font-name-asian="Calibri" style:font-name-complex="Calibri" fo:color="#1F497D" fo:language="en" fo:country="IE" style:language-asian="en" style:country-asian="IE"/>
    </style:style>
    <style:style style:name="P438" style:parent-style-name="Normal" style:family="paragraph">
      <style:paragraph-properties fo:line-height="115%"/>
    </style:style>
    <style:style style:name="T43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0"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4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4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4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46"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47" style:parent-style-name="Normal" style:family="paragraph">
      <style:paragraph-properties fo:line-height="115%"/>
    </style:style>
    <style:style style:name="T44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9"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5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1" style:parent-style-name="Normal" style:family="paragraph">
      <style:paragraph-properties fo:line-height="115%"/>
    </style:style>
    <style:style style:name="T45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3" style:parent-style-name="Normal" style:family="paragraph">
      <style:paragraph-properties fo:line-height="115%"/>
    </style:style>
    <style:style style:name="T45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5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6"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5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58" style:parent-style-name="Normal" style:family="paragraph">
      <style:text-properties style:font-name="Calibri" style:font-name-asian="Calibri" style:font-name-complex="Calibri" fo:color="#1F497D" fo:language="en" fo:country="IE" style:language-asian="en" style:country-asian="IE"/>
    </style:style>
    <style:style style:name="P459" style:parent-style-name="Normal" style:family="paragraph">
      <style:paragraph-properties fo:line-height="115%"/>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6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6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7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ize="10pt" style:font-size-asian="10pt" style:font-size-complex="10pt" fo:language="en"/>
    </style:style>
    <style:style style:name="T478" style:parent-style-name="DefaultParagraphFont" style:family="text">
      <style:text-properties style:font-name="Arial" style:font-name-asian="Arial" style:font-name-complex="Arial" fo:font-size="10pt" style:font-size-asian="10pt" style:font-size-complex="10pt" fo:language="en"/>
    </style:style>
    <style:style style:name="T479" style:parent-style-name="DefaultParagraphFont" style:family="text">
      <style:text-properties style:font-name="Arial" style:font-name-asian="Arial" style:font-name-complex="Arial" fo:font-size="10pt" style:font-size-asian="10pt" style:font-size-complex="10pt" fo:language="en"/>
    </style:style>
    <style:style style:name="T480" style:parent-style-name="DefaultParagraphFont" style:family="text">
      <style:text-properties style:font-name="Arial" style:font-name-asian="Arial" style:font-name-complex="Arial" fo:font-size="10pt" style:font-size-asian="10pt" style:font-size-complex="10pt" fo:language="en"/>
    </style:style>
    <style:style style:name="T481" style:parent-style-name="DefaultParagraphFont" style:family="text">
      <style:text-properties style:font-name="Arial" style:font-name-asian="Arial" style:font-name-complex="Arial" fo:font-size="10pt" style:font-size-asian="10pt" style:font-size-complex="10pt" fo:language="en"/>
    </style:style>
    <style:style style:name="T482" style:parent-style-name="Hyperlink" style:family="text">
      <style:text-properties style:font-name="Arial" style:font-name-asian="Arial" style:font-name-complex="Arial" fo:font-size="10pt" style:font-size-asian="10pt" style:font-size-complex="10pt" fo:language="en"/>
    </style:style>
    <style:style style:name="T483" style:parent-style-name="DefaultParagraphFont" style:family="text">
      <style:text-properties style:font-name="Arial" style:font-name-asian="Arial" style:font-name-complex="Arial" fo:font-size="10pt" style:font-size-asian="10pt" style:font-size-complex="10pt" fo:language="en"/>
    </style:style>
    <style:style style:name="T484" style:parent-style-name="DefaultParagraphFont" style:family="text">
      <style:text-properties style:font-name="Arial" style:font-name-asian="Arial" style:font-name-complex="Arial" fo:font-size="10pt" style:font-size-asian="10pt" style:font-size-complex="10pt" fo:language="en"/>
    </style:style>
    <style:style style:name="T485" style:parent-style-name="Hyperlink" style:family="text">
      <style:text-properties style:font-name="Arial" style:font-name-asian="Arial" style:font-name-complex="Arial" fo:font-size="10pt" style:font-size-asian="10pt" style:font-size-complex="10pt" fo:language="en"/>
    </style:style>
    <style:style style:name="T486" style:parent-style-name="DefaultParagraphFont" style:family="text">
      <style:text-properties style:font-name="Arial" style:font-name-asian="Arial" style:font-name-complex="Arial" fo:font-size="10pt" style:font-size-asian="10pt" style:font-size-complex="10pt" fo:language="en"/>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fo:language="en"/>
    </style:style>
    <style:style style:name="T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95" style:parent-style-name="Normal" style:family="paragraph">
      <style:text-properties fo:font-style="italic" style:font-style-asian="italic" style:font-style-complex="italic" fo:color="#000000"/>
    </style:style>
    <style:style style:name="P496" style:parent-style-name="Normal" style:family="paragraph">
      <style:text-properties fo:font-style="italic" style:font-style-asian="italic" style:font-style-complex="italic" fo:color="#000000"/>
    </style:style>
    <style:style style:name="T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style:style>
    <style:style style:name="T501" style:parent-style-name="DefaultParagraphFont" style:family="text">
      <style:text-properties style:font-name="Arial" style:font-name-asian="Arial" style:font-name-complex="Arial" fo:font-size="10pt" style:font-size-asian="10pt" style:font-size-complex="10pt"/>
    </style:style>
    <style:style style:name="T502" style:parent-style-name="DefaultParagraphFont" style:family="text">
      <style:text-properties style:font-name="Arial" style:font-name-asian="Arial" style:font-name-complex="Arial" fo:font-size="10pt" style:font-size-asian="10pt" style:font-size-complex="10pt"/>
    </style:style>
    <style:style style:name="T503" style:parent-style-name="Hyperlink" style:family="text">
      <style:text-properties style:font-name="Arial" style:font-name-asian="Arial" style:font-name-complex="Arial"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505" style:parent-style-name="DefaultParagraphFont" style:family="text">
      <style:text-properties style:font-name="Arial" style:font-name-asian="Arial" style:font-name-complex="Arial" fo:font-size="10pt" style:font-size-asian="10pt" style:font-size-complex="10pt"/>
    </style:style>
    <style:style style:name="T506" style:parent-style-name="DefaultParagraphFont" style:family="text">
      <style:text-properties style:font-name="Arial" style:font-name-asian="Arial" style:font-name-complex="Arial" fo:font-size="10pt" style:font-size-asian="10pt" style:font-size-complex="10pt"/>
    </style:style>
    <style:style style:name="T507" style:parent-style-name="DefaultParagraphFont" style:family="text">
      <style:text-properties style:font-name="Arial" style:font-name-asian="Arial" style:font-name-complex="Arial"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5" style:parent-style-name="Standard" style:family="paragraph">
      <style:paragraph-properties fo:margin-bottom="0in" fo:line-height="100%"/>
    </style:style>
    <style:style style:name="T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T530" style:parent-style-name="DefaultParagraphFont" style:family="text">
      <style:text-properties style:font-name="Arial" style:font-name-asian="Arial" style:font-name-complex="Arial" fo:font-size="10pt" style:font-size-asian="10pt" style:font-size-complex="10pt"/>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37" style:parent-style-name="Standard" style:family="paragraph">
      <style:paragraph-properties fo:margin-bottom="0in" fo:line-height="100%"/>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Standard" style:family="paragraph">
      <style:paragraph-properties fo:margin-bottom="0in" fo:line-height="100%"/>
    </style:style>
    <style:style style:name="T5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43" style:parent-style-name="DefaultParagraphFont" style:family="text">
      <style:text-properties style:font-name="Arial" style:font-name-asian="Arial" style:font-name-complex="Arial" fo:font-size="10pt" style:font-size-asian="10pt" style:font-size-complex="10pt"/>
    </style:style>
    <style:style style:name="T544" style:parent-style-name="DefaultParagraphFont" style:family="text">
      <style:text-properties style:font-name="Arial" style:font-name-asian="Arial" style:font-name-complex="Arial" fo:font-size="10pt" style:font-size-asian="10pt" style:font-size-complex="10pt"/>
    </style:style>
    <style:style style:name="T545" style:parent-style-name="DefaultParagraphFont" style:family="text">
      <style:text-properties style:font-name="Arial" style:font-name-asian="Arial" style:font-name-complex="Arial" fo:font-size="10pt" style:font-size-asian="10pt" style:font-size-complex="10pt"/>
    </style:style>
    <style:style style:name="T546" style:parent-style-name="DefaultParagraphFont" style:family="text">
      <style:text-properties style:font-name="Arial" style:font-name-asian="Arial" style:font-name-complex="Arial" fo:font-size="10pt" style:font-size-asian="10pt" style:font-size-complex="10pt"/>
    </style:style>
    <style:style style:name="T547" style:parent-style-name="DefaultParagraphFont" style:family="text">
      <style:text-properties style:font-name="Arial" style:font-name-asian="Arial" style:font-name-complex="Arial" fo:font-size="10pt" style:font-size-asian="10pt" style:font-size-complex="10pt"/>
    </style:style>
    <style:style style:name="T548" style:parent-style-name="DefaultParagraphFont" style:family="text">
      <style:text-properties style:font-name="Arial" style:font-name-asian="Arial" style:font-name-complex="Arial" fo:font-size="10pt" style:font-size-asian="10pt" style:font-size-complex="10pt" fo:language="en"/>
    </style:style>
    <style:style style:name="T549" style:parent-style-name="DefaultParagraphFont" style:family="text">
      <style:text-properties style:font-name="Arial" style:font-name-asian="Arial" style:font-name-complex="Arial" fo:font-size="10pt" style:font-size-asian="10pt" style:font-size-complex="10pt" fo:language="en"/>
    </style:style>
    <style:style style:name="T550" style:parent-style-name="DefaultParagraphFont" style:family="text">
      <style:text-properties style:font-name="Arial" style:font-name-asian="Arial" style:font-name-complex="Arial" fo:font-size="10pt" style:font-size-asian="10pt" style:font-size-complex="10pt"/>
    </style:style>
    <style:style style:name="P551" style:parent-style-name="Normal" style:family="paragraph">
      <style:text-properties style:font-name="Arial" style:font-name-asian="Arial" style:font-name-complex="Arial" fo:font-size="10pt" style:font-size-asian="10pt" style:font-size-complex="10pt" fo:language="en"/>
    </style:style>
    <style:style style:name="P552" style:parent-style-name="Standard" style:family="paragraph">
      <style:paragraph-properties fo:margin-bottom="0in" fo:line-height="100%"/>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Standard" style:family="paragraph">
      <style:paragraph-properties fo:margin-bottom="0in" fo:line-height="100%"/>
    </style:style>
    <style:style style:name="P559" style:parent-style-name="Standard" style:family="paragraph">
      <style:paragraph-properties fo:margin-bottom="0in" fo:line-height="100%"/>
    </style:style>
    <style:style style:name="P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2" style:parent-style-name="Standard" style:family="paragraph">
      <style:paragraph-properties fo:margin-bottom="0in" fo:line-height="100%"/>
    </style:style>
    <style:style style:name="T5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2" style:parent-style-name="DefaultParagraphFont" style:family="text">
      <style:text-properties style:font-name="Arial" style:font-name-asian="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T5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ize="10pt" style:font-size-asian="10pt" style:font-size-complex="10pt"/>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ize="10pt" style:font-size-asian="10pt" style:font-size-complex="10pt"/>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asian="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ize="10pt" style:font-size-asian="10pt" style:font-size-complex="10pt"/>
    </style:style>
    <style:style style:name="T625" style:parent-style-name="DefaultParagraphFont" style:family="text">
      <style:text-properties style:font-name="Arial" style:font-name-asian="Arial" style:font-name-complex="Arial" fo:font-size="10pt" style:font-size-asian="10pt" style:font-size-complex="10pt"/>
    </style:style>
    <style:style style:name="T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6" style:parent-style-name="Standard" style:family="paragraph">
      <style:paragraph-properties fo:margin-bottom="0in" fo:line-height="100%"/>
    </style:style>
    <style:style style:name="T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T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ize="10pt" style:font-size-asian="10pt" style:font-size-complex="10pt"/>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color="#696969"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84" style:parent-style-name="Standard" style:family="paragraph">
      <style:paragraph-properties fo:margin-bottom="0in" fo:line-height="100%"/>
    </style:style>
    <style:style style:name="P685" style:parent-style-name="Standard" style:family="paragraph">
      <style:paragraph-properties fo:margin-bottom="0in" fo:line-height="100%"/>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9" style:parent-style-name="Standard" style:family="paragraph">
      <style:paragraph-properties fo:margin-bottom="0in" fo:line-height="100%"/>
    </style:style>
    <style:style style:name="P69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1" style:parent-style-name="Normal" style:family="paragraph">
      <style:text-properties style:font-name="Arial" style:font-name-asian="Arial" style:font-name-complex="Arial" fo:font-size="10pt" style:font-size-asian="10pt" style:font-size-complex="10pt" fo:language="en" fo:country="US"/>
    </style:style>
    <style:style style:name="P692" style:parent-style-name="Normal" style:family="paragraph">
      <style:text-properties style:font-name="Arial" style:font-name-asian="Arial" style:font-name-complex="Arial" fo:font-size="10pt" style:font-size-asian="10pt" style:font-size-complex="10pt" fo:language="en" fo:country="US"/>
    </style:style>
    <style:style style:name="P693" style:parent-style-name="Normal" style:family="paragraph">
      <style:text-properties style:font-name="Arial" style:font-name-asian="Arial" style:font-name-complex="Arial" fo:font-size="10pt" style:font-size-asian="10pt" style:font-size-complex="10pt" fo:language="en" fo:country="US"/>
    </style:style>
    <style:style style:name="P69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fo:font-style="italic" style:font-style-asian="italic" style:font-style-complex="italic"/>
    </style:style>
    <style:style style:name="T701" style:parent-style-name="DefaultParagraphFont" style:family="text">
      <style:text-properties style:font-name="Arial" style:font-name-asian="Arial" style:font-name-complex="Arial" fo:font-style="italic" style:font-style-asian="italic" style:font-style-complex="italic"/>
    </style:style>
    <style:style style:name="T702" style:parent-style-name="DefaultParagraphFont" style:family="text">
      <style:text-properties style:font-name="Arial" style:font-name-asian="Arial" style:font-name-complex="Arial" fo:font-style="italic" style:font-style-asian="italic" style:font-style-complex="italic"/>
    </style:style>
    <style:style style:name="T703" style:parent-style-name="DefaultParagraphFont" style:family="text">
      <style:text-properties style:font-name="Arial" style:font-name-asian="Arial" style:font-name-complex="Arial" fo:font-style="italic" style:font-style-asian="italic" style:font-style-complex="italic"/>
    </style:style>
    <style:style style:name="T704" style:parent-style-name="DefaultParagraphFont" style:family="text">
      <style:text-properties style:font-name="Arial" style:font-name-asian="Arial" style:font-name-complex="Arial" fo:font-style="italic" style:font-style-asian="italic" style:font-style-complex="italic"/>
    </style:style>
    <style:style style:name="P70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font-size="10pt" style:font-size-asian="10pt" style:font-size-complex="10pt"/>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language-asian="en" style:country-asian="US"/>
    </style:style>
    <style:style style:name="T721" style:parent-style-name="DefaultParagraphFont" style:family="text">
      <style:text-properties style:language-asian="en" style:country-asian="US"/>
    </style:style>
    <style:style style:name="T722" style:parent-style-name="DefaultParagraphFont" style:family="text">
      <style:text-properties style:language-asian="en" style:country-asian="US"/>
    </style:style>
    <style:style style:name="T723" style:parent-style-name="DefaultParagraphFont" style:family="text">
      <style:text-properties style:language-asian="en" style:country-asian="US"/>
    </style:style>
    <style:style style:name="T724" style:parent-style-name="DefaultParagraphFont" style:family="text">
      <style:text-properties style:language-asian="en" style:country-asian="US"/>
    </style:style>
    <style:style style:name="T725" style:parent-style-name="DefaultParagraphFont" style:family="text">
      <style:text-properties style:language-asian="en" style:country-asian="US"/>
    </style:style>
    <style:style style:name="T726" style:parent-style-name="DefaultParagraphFont" style:family="text">
      <style:text-properties style:language-asian="en" style:country-asian="US"/>
    </style:style>
    <style:style style:name="T7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P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complex="Arial" fo:font-size="10pt" style:font-size-asian="10pt" style:font-size-complex="10pt"/>
    </style:style>
    <style:style style:name="T745" style:parent-style-name="DefaultParagraphFont" style:family="text">
      <style:text-properties style:font-name="Arial" style:font-name-complex="Arial" fo:font-size="10pt" style:font-size-asian="10pt" style:font-size-complex="10pt"/>
    </style:style>
    <style:style style:name="T746" style:parent-style-name="DefaultParagraphFont" style:family="text">
      <style:text-properties style:font-name="Arial" style:font-name-complex="Arial"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9" style:parent-style-name="Standard" style:family="paragraph">
      <style:paragraph-properties fo:margin-bottom="0in" fo:line-height="100%"/>
    </style:style>
    <style:style style:name="P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5" style:parent-style-name="Standard" style:family="paragraph">
      <style:paragraph-properties fo:margin-bottom="0in" fo:line-height="100%"/>
    </style:style>
    <style:style style:name="T7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T797" style:parent-style-name="DefaultParagraphFont" style:family="text">
      <style:text-properties style:font-name="Arial" style:font-name-asian="Arial" style:font-name-complex="Arial" fo:font-size="10pt" style:font-size-asian="10pt" style:font-size-complex="10pt"/>
    </style:style>
    <style:style style:name="T798" style:parent-style-name="DefaultParagraphFont" style:family="text">
      <style:text-properties style:font-name="Arial" style:font-name-asian="Arial" style:font-name-complex="Arial" fo:font-size="10pt" style:font-size-asian="10pt" style:font-size-complex="10pt" fo:language="es"/>
    </style:style>
    <style:style style:name="P799"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00" style:parent-style-name="Normal" style:family="paragraph">
      <style:paragraph-properties fo:text-indent="0.5in"/>
    </style:style>
    <style:style style:name="T801" style:parent-style-name="DefaultParagraphFont" style:family="text">
      <style:text-properties style:font-name="Arial" style:font-name-asian="Arial" style:font-name-complex="Arial" fo:font-size="10pt" style:font-size-asian="10pt" style:font-size-complex="10pt" fo:language="es"/>
    </style:style>
    <style:style style:name="T802" style:parent-style-name="DefaultParagraphFont" style:family="text">
      <style:text-properties style:font-name="Arial" style:font-name-asian="Arial" style:font-name-complex="Arial" fo:font-size="10pt" style:font-size-asian="10pt" style:font-size-complex="10pt"/>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14" style:parent-style-name="Standard" style:family="paragraph">
      <style:paragraph-properties fo:margin-bottom="0in" fo:line-height="100%"/>
      <style:text-properties fo:font-style="italic" style:font-style-asian="italic" style:font-style-complex="italic"/>
    </style:style>
    <style:style style:name="P815"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text-properties style:font-name="Arial" style:font-name-complex="Arial" fo:font-size="10pt" style:font-size-asian="10pt" style:font-size-complex="10pt"/>
    </style:style>
    <style:style style:name="P817" style:parent-style-name="Standard" style:family="paragraph">
      <style:paragraph-properties fo:margin-bottom="0in" fo:line-height="100%"/>
      <style:text-properties style:font-name="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complex="Arial" fo:font-size="10pt" style:font-size-asian="10pt" style:font-size-complex="10pt"/>
    </style:style>
    <style:style style:name="T820"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21" style:parent-style-name="DefaultParagraphFont" style:family="text">
      <style:text-properties style:font-name="Arial" style:font-name-asian="Arial" style:font-name-complex="Arial" fo:font-size="10pt" style:font-size-asian="10pt" style:font-size-complex="10pt" fo:language="es"/>
    </style:style>
    <style:style style:name="T822" style:parent-style-name="DefaultParagraphFont" style:family="text">
      <style:text-properties style:font-name="Arial" style:font-name-complex="Arial" fo:font-size="10pt" style:font-size-asian="10pt" style:font-size-complex="10pt"/>
    </style:style>
    <style:style style:name="T823" style:parent-style-name="DefaultParagraphFont" style:family="text">
      <style:text-properties style:font-name="Arial" style:font-name-complex="Arial" fo:font-size="10pt" style:font-size-asian="10pt" style:font-size-complex="10pt"/>
    </style:style>
    <style:style style:name="T824" style:parent-style-name="DefaultParagraphFont" style:family="text">
      <style:text-properties style:font-name="Arial" style:font-name-complex="Arial" fo:font-size="10pt" style:font-size-asian="10pt" style:font-size-complex="10pt"/>
    </style:style>
    <style:style style:name="P825" style:parent-style-name="Standard" style:family="paragraph">
      <style:paragraph-properties fo:margin-bottom="0in" fo:line-height="100%"/>
      <style:text-properties style:font-name="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complex="Arial" fo:font-size="10pt" style:font-size-asian="10pt" style:font-size-complex="10pt"/>
    </style:style>
    <style:style style:name="T828" style:parent-style-name="DefaultParagraphFont" style:family="text">
      <style:text-properties style:font-name="Arial" style:font-name-complex="Arial" fo:font-size="10pt" style:font-size-asian="10pt" style:font-size-complex="10pt" style:language-complex="en" style:country-complex="US"/>
    </style:style>
    <style:style style:name="T829" style:parent-style-name="DefaultParagraphFont" style:family="text">
      <style:text-properties style:font-name="Arial" style:font-name-complex="Arial" fo:font-size="10pt" style:font-size-asian="10pt" style:font-size-complex="10pt" style:language-complex="en" style:country-complex="US"/>
    </style:style>
    <style:style style:name="T830"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3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3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ize="10pt" style:font-size-asian="10pt" style:font-size-complex="10pt"/>
    </style:style>
    <style:style style:name="T850" style:parent-style-name="DefaultParagraphFont" style:family="text">
      <style:text-properties style:font-name="Arial" style:font-name-asian="Arial" style:font-name-complex="Arial" fo:font-size="10pt" style:font-size-asian="10pt" style:font-size-complex="10pt"/>
    </style:style>
    <style:style style:name="T851" style:parent-style-name="DefaultParagraphFont" style:family="text">
      <style:text-properties style:font-name="Arial" style:font-name-asian="Arial" style:font-name-complex="Arial" fo:font-size="10pt" style:font-size-asian="10pt" style:font-size-complex="10pt"/>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T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8" style:parent-style-name="Standard" style:family="paragraph">
      <style:paragraph-properties fo:margin-bottom="0in" fo:line-height="100%"/>
    </style:style>
    <style:style style:name="P859" style:parent-style-name="Standard" style:family="paragraph">
      <style:paragraph-properties fo:margin-bottom="0in" fo:line-height="100%"/>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71" style:parent-style-name="Standard" style:family="paragraph">
      <style:paragraph-properties fo:margin-bottom="0in" fo:line-height="100%"/>
    </style:style>
    <style:style style:name="T872" style:parent-style-name="DefaultParagraphFont" style:family="text">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size="10pt" style:font-size-asian="10pt" style:font-size-complex="10pt"/>
    </style:style>
    <style:style style:name="T875" style:parent-style-name="DefaultParagraphFont" style:family="text">
      <style:text-properties style:font-name="Arial" style:font-name-asian="Arial" style:font-name-complex="Arial" fo:font-size="10pt" style:font-size-asian="10pt" style:font-size-complex="10pt"/>
    </style:style>
    <style:style style:name="T876" style:parent-style-name="DefaultParagraphFont" style:family="text">
      <style:text-properties style:font-name="Helvetica" style:font-name-asian="Helvetica" style:font-name-complex="Helvetica" fo:color="#121212" fo:font-size="10.5pt" style:font-size-asian="10.5pt" style:font-size-complex="10.5pt"/>
    </style:style>
    <style:style style:name="T877" style:parent-style-name="DefaultParagraphFont" style:family="text">
      <style:text-properties style:font-name="Arial" style:font-name-asian="Arial" style:font-name-complex="Arial" fo:font-size="10pt" style:font-size-asian="10pt" style:font-size-complex="10pt"/>
    </style:style>
    <style:style style:name="T878" style:parent-style-name="Hyperlink" style:family="text">
      <style:text-properties style:font-name="Helvetica" style:font-name-asian="Helvetica" style:font-name-complex="Helvetica" fo:color="#23527C" fo:font-size="10.5pt" style:font-size-asian="10.5pt" style:font-size-complex="10.5pt"/>
    </style:style>
    <style:style style:name="T879" style:parent-style-name="Hyperlink" style:family="text">
      <style:text-properties style:font-name="Helvetica" style:font-name-asian="Helvetica" style:font-name-complex="Helvetica" fo:font-size="10.5pt" style:font-size-asian="10.5pt" style:font-size-complex="10.5pt"/>
    </style:style>
    <style:style style:name="T880" style:parent-style-name="DefaultParagraphFont" style:family="text">
      <style:text-properties style:font-name="Helvetica" style:font-name-asian="Helvetica" style:font-name-complex="Helvetica" fo:color="#121212" fo:font-size="10.5pt" style:font-size-asian="10.5pt" style:font-size-complex="10.5pt"/>
    </style:style>
    <style:style style:name="T881" style:parent-style-name="DefaultParagraphFont" style:family="text">
      <style:text-properties style:font-name="Arial" style:font-name-asian="Arial" style:font-name-complex="Arial" fo:font-size="10pt" style:font-size-asian="10pt" style:font-size-complex="10pt"/>
    </style:style>
    <style:style style:name="T882" style:parent-style-name="DefaultParagraphFont" style:family="text">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8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86" style:parent-style-name="Standard" style:family="paragraph">
      <style:paragraph-properties fo:margin-bottom="0in" fo:line-height="100%"/>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9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T900" style:parent-style-name="DefaultParagraphFont" style:family="text">
      <style:text-properties style:font-name="Arial" style:font-name-asian="Arial" style:font-name-complex="Arial" fo:font-size="10pt" style:font-size-asian="10pt" style:font-size-complex="10pt"/>
    </style:style>
    <style:style style:name="T901" style:parent-style-name="DefaultParagraphFont" style:family="text">
      <style:text-properties style:font-name="Helvetica" style:font-name-asian="Helvetica" style:font-name-complex="Helvetica" fo:color="#121212" fo:font-size="10.5pt" style:font-size-asian="10.5pt" style:font-size-complex="10.5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Hyperlink" style:family="text">
      <style:text-properties style:font-name="Helvetica" style:font-name-asian="Helvetica" style:font-name-complex="Helvetica" fo:color="#23527C" fo:font-size="10.5pt" style:font-size-asian="10.5pt" style:font-size-complex="10.5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ize="10pt" style:font-size-asian="10pt" style:font-size-complex="10pt"/>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7" style:parent-style-name="Standard" style:family="paragraph">
      <style:paragraph-properties fo:widows="2" fo:orphans="2" fo:margin-bottom="0in" fo:line-height="100%"/>
    </style:style>
    <style:style style:name="T928" style:parent-style-name="DefaultParagraphFont" style:family="text">
      <style:text-properties style:font-name="Arial" style:font-name-asian="Arial" style:font-name-complex="Arial" fo:color="#000000" fo:font-size="10pt" style:font-size-asian="10pt" style:font-size-complex="10pt"/>
    </style:style>
    <style:style style:name="T929" style:parent-style-name="DefaultParagraphFont" style:family="text">
      <style:text-properties style:font-name="Arial" style:font-name-asian="Arial" style:font-name-complex="Arial" fo:font-size="10pt" style:font-size-asian="10pt" style:font-size-complex="10pt"/>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ize="10pt" style:font-size-asian="10pt" style:font-size-complex="10pt"/>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T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2" style:parent-style-name="Standard" style:family="paragraph">
      <style:text-properties style:font-name="Arial" style:font-name-asian="Arial" style:font-name-complex="Arial" fo:color="#000000"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0" style:parent-style-name="Standard" style:family="paragraph">
      <style:paragraph-properties fo:widows="2" fo:orphans="2" fo:margin-bottom="0in" fo:line-height="100%"/>
    </style:style>
    <style:style style:name="T9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2" style:parent-style-name="Standard" style:family="paragraph">
      <style:text-properties style:font-name="Arial" style:font-name-asian="Arial" style:font-name-complex="Arial" fo:color="#000000" fo:font-size="10pt" style:font-size-asian="10pt" style:font-size-complex="10pt"/>
    </style:style>
    <style:style style:name="P963" style:parent-style-name="Standard" style:family="paragraph">
      <style:paragraph-properties fo:widows="2" fo:orphans="2" fo:margin-bottom="0in" fo:line-height="100%"/>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71" style:parent-style-name="Standard" style:family="paragraph">
      <style:paragraph-properties fo:margin-bottom="0in" fo:line-height="100%"/>
      <style:text-properties fo:font-style="italic" style:font-style-asian="italic" style:font-style-complex="italic"/>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widows="2" fo:orphans="2" fo:margin-bottom="0in" fo:line-height="100%"/>
    </style:style>
  </office:automatic-styles>
  <office:body>
    <office:text text:use-soft-page-breaks="true">
      <text:p text:style-name="P1"><text:span text:style-name="T4">REVISED</text:span><text:span text:style-name="T5"><text:s/></text:span><text:span text:style-name="T6">OCTO</text:span><text:span text:style-name="T7">BER<text:s/></text:span><text:span text:style-name="T8">202</text:span><text:span text:style-name="T9">5</text:span></text:p>
      <text:p text:style-name="P10"/>
      <text:p text:style-name="P11"><text:span text:style-name="T12">LIST OF CONSULATES AND CONSULATES GENERAL WITHIN THE UNITED KINGDOM</text:span></text:p>
      <text:p text:style-name="P13"><text:span text:style-name="T14">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15"/>
      <text:p text:style-name="P16"><text:span text:style-name="T17"><text:line-break/></text:span><text:span text:style-name="T18">BANGLADESH<text:s/></text:span></text:p>
      <text:p text:style-name="P19"/>
      <text:p text:style-name="P20">Deputy High Commission of Bangladesh in Birmingham<text:s/></text:p>
      <text:p text:style-name="P21"><text:span text:style-name="T22">Albany House (4</text:span><text:span text:style-name="T23">th</text:span><text:span text:style-name="T24"><text:s/>Floor)</text:span></text:p>
      <text:p text:style-name="P25">31 Hurst Street</text:p>
      <text:p text:style-name="P26">Birmingham</text:p>
      <text:p text:style-name="P27"><text:span text:style-name="T28">B5 4BD</text:span><text:span text:style-name="T29"><text:line-break/></text:span><text:span text:style-name="T30">Tel:<text:s/></text:span><text:span text:style-name="T31"><text:line-break/>Email:<text:s/></text:span><text:span text:style-name="T32"><text:line-break/>Website:<text:s/></text:span></text:p>
      <text:p text:style-name="P33"/>
      <text:p text:style-name="P34"><text:span text:style-name="T35">MR MUHAMMAD NAZMUL HOQUE <text:s/></text:span><text:span text:style-name="T36">Assistant High Commissioner with responsibility for Birmingham (since 23 September 2018)</text:span></text:p>
      <text:p text:style-name="P37"/>
      <text:p text:style-name="P38"><text:span text:style-name="T39">Assistant High Commission of Bangladesh in Manchester</text:span></text:p>
      <text:p text:style-name="P40"><text:span text:style-name="T41">Seamark House</text:span></text:p>
      <text:p text:style-name="P42"><text:span text:style-name="T43">Edge Lane</text:span><text:span text:style-name="T44"><text:line-break/></text:span><text:span text:style-name="T45">Droylsden<text:s/></text:span><text:span text:style-name="T46"><text:line-break/>Manchester</text:span><text:span text:style-name="T47"><text:line-break/>M43 6BB</text:span></text:p>
      <text:p text:style-name="P48">Tel:<text:s/><text:line-break/>Email:<text:s/><text:line-break/>Website:<text:line-break/></text:p>
      <text:p text:style-name="P49"><text:span text:style-name="T50">MR</text:span><text:span text:style-name="T51"><text:s/>MOHAMMAD JOBAYED</text:span><text:span text:style-name="T52"><text:s/>HOSEN <text:s/></text:span><text:span text:style-name="T53">Assistant High Commissioner with responsibility for Manchester (since<text:s/></text:span><text:span text:style-name="T54">12 December 2024</text:span><text:span text:style-name="T55">)<text:s/></text:span><text:line-break/></text:p>
      <text:p text:style-name="P56"/>
      <text:p text:style-name="P57"><text:span text:style-name="T58">BRAZIL</text:span></text:p>
      <text:p text:style-name="P59"/>
      <text:p text:style-name="P60"><text:span text:style-name="T61">Consulate General of Brazil in Edinburgh</text:span></text:p>
      <text:p text:style-name="P62">Caledonian Exchange<text:s/></text:p>
      <text:p text:style-name="P63">19A Canning Street<text:s/></text:p>
      <text:p text:style-name="P64">Ground Floor</text:p>
      <text:p text:style-name="P65">EH3 8EG Edinburgh</text:p>
      <text:p text:style-name="P66">Tel<text:s/></text:p>
      <text:p text:style-name="P67"><text:a xlink:href="mailto:cgedinburgh@itamaraty.gov.br" office:target-frame-name="_top" xlink:show="replace"><text:span text:style-name="T68">cgedinburgh@itamaraty.gov.br</text:span></text:a></text:p>
      <text:p text:style-name="P69"><text:a xlink:href="https://www.gov.br/mre/pt-br/consulado-edimburgo/" office:target-frame-name="_top" xlink:show="replace"><text:span text:style-name="T70">https://www.gov.br/mre/pt-br/consulado-edimburgo/</text:span></text:a></text:p>
      <text:p text:style-name="P71"/>
      <text:p text:style-name="P72"/>
      <text:p text:style-name="Normal"><text:span text:style-name="T73">MR JOÁO PEDRO CORRÉA COSTA<text:s/></text:span><text:span text:style-name="T74">Consul General with responsibility for Scotland, Northern Ireland, Cumbria, Darlington, Durham, Hartlepool, Middlesbrough, Northumberland, Redcar and Cleveland, Stockton-on-Sea, Tyne and Wear and North Yorkshire, excluding Selby and York (since 11 August 2022)</text:span></text:p>
      <text:p text:style-name="P75"/>
      <text:p text:style-name="P76"/>
      <text:p text:style-name="P77"><text:span text:style-name="T78">BULGARIA</text:span></text:p>
      <text:p text:style-name="P79"/>
      <text:p text:style-name="P80">Bulgarian Consulate Edinburgh</text:p>
      <text:p text:style-name="P81">3 Jackson’s entry, First floor, Edinburgh EH8 8PJ</text:p>
      <text:p text:style-name="P82">0131 526 4910</text:p>
      <text:p text:style-name="P83"><text:a xlink:href="mailto:Consulate.Edinburgh@mfa.bg" office:target-frame-name="_top" xlink:show="replace"><text:span text:style-name="T84">Consulate.Edinburgh@mfa.bg</text:span></text:a></text:p>
      <text:p text:style-name="P85"><text:a xlink:href="" office:target-frame-name="_top" xlink:show="replace"><text:span text:style-name="T86">www.bulgarianembassy-london.org</text:span></text:a><text:span text:style-name="T87"><text:s text:c="2"/></text:span></text:p>
      <text:p text:style-name="P88"><text:span text:style-name="T89">Monday - Friday 09 :30-13.00</text:span><text:span text:style-name="T90"><text:s/></text:span></text:p>
      <text:p text:style-name="P91"><text:s/></text:p>
      <text:p text:style-name="P92"><text:span text:style-name="T93">Mr Svetlozar Panov</text:span><text:span text:style-name="T94"><text:s text:c="2"/></text:span><text:span text:style-name="T95"><text:s/></text:span><text:span text:style-name="T96">Non-accredited Ambassador, Head of Consular Post</text:span></text:p>
      <text:p text:style-name="P97"/>
      <text:p text:style-name="P98"><text:span text:style-name="T99"><text:line-break/></text:span><text:span text:style-name="T100">CHINA</text:span></text:p>
      <text:p text:style-name="P101"/>
      <text:p text:style-name="P102"><text:span text:style-name="T103">Consulate General of the People's Republic of China in Edinburgh</text:span><text:span text:style-name="T104"><text:line-break/></text:span><text:span text:style-name="T105">55 Corstorphine Road</text:span></text:p>
      <text:p text:style-name="P106"><text:span text:style-name="T107">Edinburgh</text:span></text:p>
      <text:p text:style-name="P108"><text:span text:style-name="T109">EH12 5QG</text:span></text:p>
      <text:p text:style-name="P110"><text:span text:style-name="T111">Tel:<text:s/></text:span></text:p>
      <text:p text:style-name="P112"><text:span text:style-name="T113">Email:<text:s/></text:span></text:p>
      <text:p text:style-name="P114"><text:span text:style-name="T115">Website:</text:span></text:p>
      <text:p text:style-name="P116"/>
      <text:p text:style-name="P117"><text:span text:style-name="T118">MR BIAO ZHANG<text:s/></text:span><text:span text:style-name="T119"><text:s text:c="2"/></text:span><text:span text:style-name="T120">Consul General with responsibility for<text:s/></text:span><text:span text:style-name="T121">Scotland</text:span><text:span text:style-name="T122"><text:s/>(since 26 April 2023)</text:span></text:p>
      <text:p text:style-name="P123"/>
      <text:p text:style-name="P124"/>
      <text:p text:style-name="P125"/>
      <text:p text:style-name="P126"><text:span text:style-name="T127">Consulate General of the People's Republic of China in Manchester</text:span></text:p>
      <text:p text:style-name="P128"><text:span text:style-name="T129">Denison House</text:span><text:span text:style-name="T130"><text:line-break/></text:span><text:span text:style-name="T131">71 Denison Road</text:span><text:span text:style-name="T132"><text:line-break/>Rusholme</text:span><text:span text:style-name="T133"><text:line-break/>Manchester<text:s/></text:span><text:span text:style-name="T134"><text:line-break/>M14 5RX</text:span><text:span text:style-name="T135"><text:line-break/>Tel:<text:s/></text:span><text:span text:style-name="T136"><text:line-break/>Email:</text:span><text:span text:style-name="T137"><text:line-break/>Website:<text:s/></text:span></text:p>
      <text:p text:style-name="P138"><text:line-break/><text:span text:style-name="T139">MR TANG RUI <text:s/></text:span><text:span text:style-name="T140"><text:s/></text:span><text:span text:style-name="T141">Consul General with responsibility for<text:s/></text:span><text:span text:style-name="T142">Greater<text:s/></text:span><text:span text:style-name="T143">Manchester</text:span><text:span text:style-name="T144">, Merseyside, Lancashire, Tyne and Wear, North Yorkshire, South Yorkshire,</text:span><text:span text:style-name="T145"><text:s/>West Yorkshire</text:span><text:span text:style-name="T146"><text:s/>Durham</text:span><text:span text:style-name="T147">,</text:span><text:span text:style-name="T148"><text:s/>Derbyshire</text:span><text:span text:style-name="T149">, Cumbria, Northumberland, Chester and East Yorkshire</text:span><text:span text:style-name="T150"><text:s/>(since 15 July 2023)</text:span><text:span text:style-name="T151"><text:s/></text:span></text:p>
      <text:p text:style-name="P152"/>
      <text:p text:style-name="P153"><text:span text:style-name="T154"><text:line-break/>Consulate General of the People's Republic of China in Belfast</text:span></text:p>
      <text:p text:style-name="P155"><text:span text:style-name="T156">75-77 Malone Road</text:span></text:p>
      <text:p text:style-name="P157"><text:span text:style-name="T158">Belfast</text:span></text:p>
      <text:p text:style-name="P159"><text:span text:style-name="T160">BT9 6SH</text:span></text:p>
      <text:p text:style-name="P161"><text:span text:style-name="T162">Tel:</text:span><text:span text:style-name="T163"><text:line-break/>Email:<text:s/></text:span><text:span text:style-name="T164"><text:line-break/>Website:</text:span></text:p>
      <text:p text:style-name="P165"/>
      <text:p text:style-name="P166"><text:span text:style-name="T167">Mr Nan Li <text:s text:c="2"/></text:span><text:span text:style-name="T168">Consul General with responsibility for Northern Ireland (since 12 September 2024)</text:span></text:p>
      <text:p text:style-name="P169"/>
      <text:p text:style-name="P170">CZECH REPUBLIC</text:p>
      <text:p text:style-name="P171"/>
      <text:p text:style-name="P172">Consulate General of the Czech Republic in Manchester</text:p>
      <text:p text:style-name="P173">4 Brindley Road<text:s/></text:p>
      <text:p text:style-name="P174">(Unit 2 City Park Business Village, Suite 4&amp;6)<text:s/></text:p>
      <text:p text:style-name="P175">Old Trafford</text:p>
      <text:p text:style-name="P176">Manchester</text:p>
      <text:p text:style-name="P177"><text:span text:style-name="T178">M16 9HQ</text:span><text:span text:style-name="T179"><text:s/></text:span></text:p>
      <text:p text:style-name="P180"/>
      <text:p text:style-name="P181"><text:span text:style-name="T182">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83">https://mzv.gov.cz/manchester</text:span></text:a></text:p>
      <text:p text:style-name="P184"/>
      <text:p text:style-name="P185"><text:span text:style-name="T186">M</text:span><text:span text:style-name="T187">R</text:span><text:span text:style-name="T188"><text:s/>D</text:span><text:span text:style-name="T189">AVID</text:span><text:span text:style-name="T190"><text:s/>F</text:span><text:span text:style-name="T191">ROUS</text:span><text:span text:style-name="T192"><text:s text:c="2"/></text:span><text:span text:style-name="T193">*<text:s/></text:span><text:span text:style-name="T194"><text:s/>Consul General<text:s/></text:span><text:span text:style-name="T195">with responsibility for<text:s/></text:span><text:span text:style-name="T196">North West and North East of England, Yorkshire and the Humber, Scotland, and Northern Ireland<text:s/></text:span><text:span text:style-name="T197">(since<text:s/></text:span><text:span text:style-name="T198">9</text:span><text:span text:style-name="T199"><text:s/>August 2024)</text:span></text:p>
      <text:p text:style-name="P200"/>
      <text:p text:style-name="P201"/>
      <text:p text:style-name="P202"/>
      <text:p text:style-name="P203"><text:span text:style-name="T204">EAST TIMOR</text:span></text:p>
      <text:p text:style-name="P205"/>
      <text:p text:style-name="P206"><text:span text:style-name="T207">Consulate General</text:span><text:span text:style-name="T208"><text:s/></text:span><text:span text:style-name="T209">of East Timor in Belfast</text:span></text:p>
      <text:p text:style-name="P210">Titanic Suites</text:p>
      <text:p text:style-name="P211">55<text:s/>-<text:s/>59 Adelaide Street</text:p>
      <text:p text:style-name="P212">Belfast</text:p>
      <text:p text:style-name="P213">BT2 8FE</text:p>
      <text:p text:style-name="P214">Tel<text:s/></text:p>
      <text:p text:style-name="P215"><text:span text:style-name="T216">MR XIMENES CORREIA ABREU h</text:span><text:span text:style-name="T217">onorary Consul with responsibility for Northern Ireland (since 2 December 2024)</text:span></text:p>
      <text:p text:style-name="P218"/>
      <text:p text:style-name="P219"/>
      <text:p text:style-name="P220"/>
      <text:p text:style-name="P221"><text:span text:style-name="T222">FRANCE</text:span></text:p>
      <text:p text:style-name="P223"/>
      <text:p text:style-name="P224"><text:span text:style-name="T225">Consulate General of France in Edinburgh<text:s/></text:span></text:p>
      <text:p text:style-name="P226">59-63 George IV Bridge</text:p>
      <text:p text:style-name="P227">Edinburgh</text:p>
      <text:p text:style-name="P228">EH1 1RN</text:p>
      <text:p text:style-name="P229">Tel:<text:line-break/>Email:<text:s/><text:line-break/>Website:</text:p>
      <text:p text:style-name="P230"/>
      <text:p text:style-name="P231"><text:span text:style-name="T232">MR STEPHANE PAILLER *<text:s/></text:span><text:span text:style-name="T233">Consul General<text:s/></text:span><text:span text:style-name="T234">with responsibility for Scotland and the Isle of Man (since<text:s/></text:span><text:span text:style-name="T235">28</text:span><text:span text:style-name="T236"><text:s/>August 20</text:span><text:span text:style-name="T237">23</text:span><text:span text:style-name="T238">)</text:span></text:p>
      <text:p text:style-name="P239"/>
      <text:p text:style-name="P240"/>
      <text:p text:style-name="P241"><text:span text:style-name="T242">GERMANY</text:span></text:p>
      <text:p text:style-name="P243"/>
      <text:p text:style-name="P244"><text:span text:style-name="T245">Consulate General of Germany in Edinburgh<text:s/></text:span></text:p>
      <text:p text:style-name="P246"><text:span text:style-name="T247">16 Eglinton Crescent</text:span></text:p>
      <text:p text:style-name="P248"><text:span text:style-name="T249">Edinburgh</text:span><text:span text:style-name="T250"><text:line-break/></text:span>EH12 5D6</text:p>
      <text:p text:style-name="P251"><text:span text:style-name="T252">Tel: 0131 337 2323</text:span></text:p>
      <text:p text:style-name="P253"><text:span text:style-name="T254">Email:<text:s/></text:span><text:a xlink:href="mailto:Info@edin.auswaertiges-amt.de" office:target-frame-name="_top" xlink:show="replace"><text:span text:style-name="T255">Info@edin.auswaertiges-amt.de</text:span><text:line-break/></text:a><text:span text:style-name="T256">Website:<text:s/></text:span><text:line-break/><text:span text:style-name="T257">Hours: Monday – Friday 09:00 – 16:00</text:span></text:p>
      <text:p text:style-name="P258"/>
      <text:p text:style-name="P259"><text:span text:style-name="T260">MS CHRISTI</text:span><text:span text:style-name="T261">ANE HULLMANN <text:s/></text:span><text:span text:style-name="T262">Consul General</text:span><text:span text:style-name="T263"><text:s/>with responsibility for Scotland (since 15 July 2023)</text:span><text:span text:style-name="T264"><text:s/></text:span><text:span text:style-name="T265"><text:s/></text:span></text:p>
      <text:p text:style-name="P266"/>
      <text:p text:style-name="P267"/>
      <text:p text:style-name="P268">GREECE</text:p>
      <text:p text:style-name="P269"/>
      <text:p text:style-name="P270">Consulate General of Greece in Manchester</text:p>
      <text:p text:style-name="Normal"><text:span text:style-name="T271">Address: 2</text:span><text:span text:style-name="T272">nd</text:span><text:span text:style-name="T273"><text:s/>floor,37-43 King Street, Manchester M27AT</text:span></text:p>
      <text:p text:style-name="Normal"><text:span text:style-name="T274">Email:<text:s/></text:span><text:a xlink:href="mailto:grgencon.mch@mfa.gr" office:target-frame-name="_top" xlink:show="replace"><text:span text:style-name="T275">grgencon.mch@mfa.gr</text:span></text:a></text:p>
      <text:p text:style-name="Normal"><text:span text:style-name="T276">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7">www.mfa.gr/consulate-general-manchester</text:span></text:a></text:p>
      <text:p text:style-name="P278">Emergency phone number: 07542601720</text:p>
      <text:p text:style-name="P279"/>
      <text:p text:style-name="Normal"><text:span text:style-name="T280">MR<text:s/></text:span><text:span text:style-name="T281">ALEXANDROS IOANNIDIS <text:s/></text:span><text:span text:style-name="T282">Consul General with respons</text:span><text:span text:style-name="T283">ibility for North West and North East England, Yorkshire and the Humber, West and East Midlands</text:span><text:span text:style-name="T284">, Scotland and Northern Ireland (since 12 June 2023)</text:span></text:p>
      <text:p text:style-name="P285"/>
      <text:p text:style-name="P286"><text:line-break/><text:span text:style-name="T287">HUNGARY</text:span></text:p>
      <text:p text:style-name="P288"/>
      <text:soft-page-break/>
      <text:p text:style-name="P289">Consulate General of Hungary in Edinburgh</text:p>
      <text:p text:style-name="P290"><text:span text:style-name="T291">First Floor West Suite</text:span></text:p>
      <text:p text:style-name="P292">Cairncross House</text:p>
      <text:p text:style-name="P293">25 Union Street</text:p>
      <text:p text:style-name="P294">Edinburgh</text:p>
      <text:p text:style-name="P295">EH1 3LR</text:p>
      <text:p text:style-name="P296"/>
      <text:p text:style-name="P297"><text:span text:style-name="T298">DR LASZLO KALMAN <text:s/></text:span><text:span text:style-name="T299">Consul General with responsibility for<text:s/></text:span><text:span text:style-name="T300">Scotland (since 15 May 2022)</text:span></text:p>
      <text:p text:style-name="P301"/>
      <text:p text:style-name="P302"/>
      <text:p text:style-name="P303"><text:span text:style-name="T304">Consulate General of Hungary in Manchester<text:s/></text:span></text:p>
      <text:p text:style-name="P305"><text:span text:style-name="T306">Suites 3C and 3E</text:span><text:line-break/><text:span text:style-name="T307">One Portland Street</text:span><text:line-break/><text:span text:style-name="T308">Manchester</text:span><text:line-break/><text:span text:style-name="T309">M1 3BE</text:span><text:line-break/></text:p>
      <text:p text:style-name="P310">DR LASZLO RISKO-NAGY <text:s/>Consul General with responsibility for Manchester (since<text:s/>9 September 2023)</text:p>
      <text:p text:style-name="P311"><text:line-break/></text:p>
      <text:p text:style-name="Standard"><text:line-break/><text:span text:style-name="T312">INDIA</text:span></text:p>
      <text:p text:style-name="P313"><text:span text:style-name="T314">Consulate General of India in Belfast</text:span></text:p>
      <text:p text:style-name="P315">Clarence House</text:p>
      <text:p text:style-name="P316">4-10 May Street</text:p>
      <text:p text:style-name="P317">Belfast</text:p>
      <text:p text:style-name="P318">BT1 4NJ</text:p>
      <text:p text:style-name="P319"/>
      <text:p text:style-name="P320">Vacant<text:s/></text:p>
      <text:p text:style-name="P321"/>
      <text:p text:style-name="P322"><text:span text:style-name="T323">Consulate General of India in Birmingham</text:span></text:p>
      <text:p text:style-name="P324">Gamgee House</text:p>
      <text:p text:style-name="P325">2 Darnley Road</text:p>
      <text:p text:style-name="P326">Birmingham</text:p>
      <text:p text:style-name="P327"><text:span text:style-name="T328">B16 8TE</text:span></text:p>
      <text:p text:style-name="P329"><text:span text:style-name="T330">Tel:<text:s/></text:span><text:span text:style-name="T331">07405 158288</text:span><text:line-break/><text:span text:style-name="T332">Email:<text:s/></text:span><text:a xlink:href="mailto:inf.birmingham@mea.gov.in" office:target-frame-name="_top" xlink:show="replace"><text:span text:style-name="T333">inf.birmingham@mea.gov.in</text:span></text:a><text:span text:style-name="T334"><text:s/></text:span><text:line-break/><text:span text:style-name="T335">Website:</text:span><text:span text:style-name="T336"><text:s/></text:span><text:a xlink:href="https://cgibirmingham.gov.in/" office:target-frame-name="_top" xlink:show="replace"><text:span text:style-name="T337">https://cgibirmingham.gov.in/</text:span></text:a><text:span text:style-name="T338"><text:s/></text:span></text:p>
      <text:p text:style-name="P339"/>
      <text:p text:style-name="Normal"><text:span text:style-name="T340">DR<text:s/></text:span><text:span text:style-name="T341">VENKATACHALAM MURUGAN</text:span><text:span text:style-name="T342"><text:s text:c="2"/></text:span><text:span text:style-name="T343">Consul General with responsibility for<text:s/></text:span><text:span text:style-name="T344">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45"><text:s/>(since<text:s/></text:span><text:span text:style-name="T346">17 January 2024</text:span><text:span text:style-name="T347">)</text:span></text:p>
      <text:p text:style-name="P348"/>
      <text:p text:style-name="P349"/>
      <text:p text:style-name="P350"><text:span text:style-name="T351">Consulate General of India in Edinburgh</text:span></text:p>
      <text:p text:style-name="P352">17 Rutland Square<text:line-break/>Edinburgh<text:line-break/>EH1 2BB</text:p>
      <text:p text:style-name="P353"><text:span text:style-name="T354">Tel:</text:span><text:span text:style-name="T355"><text:line-break/>Email:</text:span><text:span text:style-name="T356"><text:line-break/>Website:</text:span></text:p>
      <text:p text:style-name="P357"/>
      <text:p text:style-name="P358"><text:span text:style-name="T359">MR<text:s/></text:span><text:span text:style-name="T360">SIDDHARTH MALIK</text:span><text:span text:style-name="T361"><text:s text:c="2"/></text:span><text:span text:style-name="T362">Consul General with responsibility for Scotland (since 2</text:span><text:span text:style-name="T363">9</text:span><text:span text:style-name="T364"><text:s/></text:span><text:span text:style-name="T365">August</text:span><text:span text:style-name="T366"><text:s/>202</text:span><text:span text:style-name="T367">4</text:span><text:span text:style-name="T368">)</text:span></text:p>
      <text:p text:style-name="P369"/>
      <text:p text:style-name="P370"><text:span text:style-name="T371">Consulate General of India in Manchester</text:span></text:p>
      <text:soft-page-break/>
      <text:p text:style-name="P372">Stonepail Court</text:p>
      <text:p text:style-name="P373">Stonepail Road</text:p>
      <text:p text:style-name="P374">Gatley</text:p>
      <text:p text:style-name="P375">Cheshire</text:p>
      <text:p text:style-name="P376">SK8 4EX<text:line-break/></text:p>
      <text:p text:style-name="P377"><text:span text:style-name="T378">MRS VISHAKHA YADUVANSHI <text:s/></text:span><text:span text:style-name="T379">Consul General with responsibility for Greater Manchester (since 5 March 2025</text:span><text:span text:style-name="T380">)</text:span></text:p>
      <text:p text:style-name="P381"><text:span text:style-name="T382"><text:line-break/></text:span><text:span text:style-name="T383">IRAQ</text:span></text:p>
      <text:p text:style-name="P384"/>
      <text:p text:style-name="P385"><text:span text:style-name="T386">Consulate General of Iraq in Manchester</text:span></text:p>
      <text:p text:style-name="P387">1 Norfolk Street<text:line-break/><text:span text:style-name="T388">Manchester</text:span><text:line-break/><text:span text:style-name="T389">M2 1DW</text:span><text:line-break/><text:span text:style-name="T390">Tel:<text:s/></text:span><text:span text:style-name="T391">01612280880</text:span><text:line-break/><text:span text:style-name="T392">Email:</text:span><text:span text:style-name="T393"><text:s/>mancg@mofa.gov.iq</text:span><text:line-break/><text:span text:style-name="T394">Website:</text:span><text:span text:style-name="T395"><text:s/></text:span><text:a xlink:href="http://www.mofa.gov.iq/manchester" office:target-frame-name="_top" xlink:show="replace"><text:span text:style-name="T396">www.mofa.gov.iq/manchester</text:span><text:line-break/><text:line-break/></text:a><text:span text:style-name="T397">Mr Jawad Al-Shaheen</text:span><text:span text:style-name="T398"><text:s text:c="2"/></text:span><text:span text:style-name="T399">Consul General with responsibility for<text:s/></text:span><text:span text:style-name="T400">Greater Manchester (</text:span><text:span text:style-name="T401">since 27 June 2022)</text:span><text:line-break/></text:p>
      <text:p text:style-name="P402"/>
      <text:p text:style-name="Standard"><text:span text:style-name="T403"><text:line-break/></text:span><text:span text:style-name="T404">IRELAND</text:span></text:p>
      <text:p text:style-name="Normal"><text:span text:style-name="T405">Consulate General of Ireland in Edinburgh<text:s/></text:span></text:p>
      <text:p text:style-name="Normal"><text:span text:style-name="T406">16 Randolph Crescent</text:span><text:span text:style-name="T407"><text:line-break/>Edinburgh</text:span><text:span text:style-name="T408"><text:line-break/>EH3 7TT</text:span><text:span text:style-name="T409"><text:line-break/>Tel: 0131 226 7711</text:span><text:span text:style-name="T410"><text:line-break/>Email:<text:s/></text:span><text:span text:style-name="T411">edinburghcongen@dfa.ie</text:span><text:span text:style-name="T412"><text:line-break/>Website:<text:s/></text:span><text:a xlink:href="http://www.dfa.ie/edinburgh" office:target-frame-name="_top" xlink:show="replace"><text:span text:style-name="T413">www.dfa.ie/edinburgh</text:span></text:a><text:span text:style-name="T414"><text:s/></text:span></text:p>
      <text:p text:style-name="P415"/>
      <text:p text:style-name="Normal"><text:span text:style-name="T416">MR JERRY O’DONOVAN</text:span><text:span text:style-name="T417"><text:s/></text:span><text:span text:style-name="T418">Consul General (since 1</text:span><text:span text:style-name="T419">6</text:span><text:span text:style-name="T420"><text:s/></text:span><text:span text:style-name="T421">February</text:span><text:span text:style-name="T422"><text:s/>20</text:span><text:span text:style-name="T423">23</text:span><text:span text:style-name="T424">)</text:span></text:p>
      <text:p text:style-name="P425"/>
      <text:p text:style-name="P426"/>
      <text:p text:style-name="P427">Consulate General of Ireland in Cardiff</text:p>
      <text:p text:style-name="P428">2 Caspian Point</text:p>
      <text:p text:style-name="P429">Caspian Way</text:p>
      <text:p text:style-name="P430">Cardiff  CF10 4DQ</text:p>
      <text:p text:style-name="P431"><text:span text:style-name="T432">Email:<text:s/></text:span><text:a xlink:href="mailto:cardiffcg@dfa.ie" office:target-frame-name="_top" xlink:show="replace"><text:span text:style-name="T433">cardiffcg@dfa.ie</text:span></text:a></text:p>
      <text:p text:style-name="P434"><text:span text:style-name="T435">Website:<text:s/></text:span><text:a xlink:href="http://www.dfa.ie/cardiff" office:target-frame-name="_top" xlink:show="replace"><text:span text:style-name="T436">www.dfa.ie/cardiff</text:span></text:a></text:p>
      <text:p text:style-name="P437"/>
      <text:p text:style-name="P438"><text:span text:style-name="T439"> </text:span><text:span text:style-name="T440">MS DENISE MCQUADE<text:s/></text:span><text:span text:style-name="T441">Consul General (since</text:span><text:span text:style-name="T442"><text:s/>12 August 2022</text:span><text:span text:style-name="T443">)<text:s/></text:span></text:p>
      <text:p text:style-name="P444"/>
      <text:p text:style-name="P445"/>
      <text:p text:style-name="P446">Consulate General of Ireland in Manchester</text:p>
      <text:p text:style-name="P447"><text:span text:style-name="T448">Suite 14.15-14.16, 14</text:span><text:span text:style-name="T449">th</text:span><text:span text:style-name="T450"><text:s/>Floor</text:span></text:p>
      <text:p text:style-name="P451"><text:span text:style-name="T452">17 Marble Street</text:span></text:p>
      <text:p text:style-name="P453"><text:span text:style-name="T454">Manchester M2 3AW</text:span></text:p>
      <text:p text:style-name="P455">Tel: 0161 638 9240</text:p>
      <text:p text:style-name="P456">Email: ManchesterCGExternalMail@dfa.ie</text:p>
      <text:p text:style-name="P457">Website:<text:s/>www.dfa.ie/irish-consulate/manchester/</text:p>
      <text:p text:style-name="P458"/>
      <text:soft-page-break/>
      <text:p text:style-name="P459"><text:span text:style-name="T460">MS SARAH MANGAN</text:span><text:span text:style-name="T461"><text:s/></text:span><text:span text:style-name="T462"> Consul General of Ireland<text:s/></text:span><text:span text:style-name="T463">with responsibility for<text:s/></text:span><text:span text:style-name="T464">the English regions of the North West, North East and Yorkshire and the Humber (</text:span><text:span text:style-name="T465">since<text:s/></text:span><text:span text:style-name="T466">12</text:span><text:span text:style-name="T467"><text:s/>April 20</text:span><text:span text:style-name="T468">21</text:span><text:span text:style-name="T469">)</text:span></text:p>
      <text:p text:style-name="P470"/>
      <text:p text:style-name="P471"/>
      <text:p text:style-name="P472"/>
      <text:p text:style-name="Normal"><text:span text:style-name="T473">ITALY</text:span><text:line-break/><text:line-break/><text:span text:style-name="T474">Consulate General of Italy in Edinburgh</text:span></text:p>
      <text:p text:style-name="Normal"><text:span text:style-name="T475">Italy House</text:span></text:p>
      <text:p text:style-name="Normal"><text:span text:style-name="T476">20-22 East London Street</text:span></text:p>
      <text:p text:style-name="Normal"><text:span text:style-name="T477"><text:s/>Edinburgh</text:span><text:line-break/><text:span text:style-name="T478"><text:s/>EH</text:span><text:span text:style-name="T479">7 4BQ</text:span><text:line-break/><text:span text:style-name="T480">Tel: 0131 220 3695<text:s/></text:span><text:line-break/><text:span text:style-name="T481">Email:<text:s/></text:span><text:a xlink:href="mailto:consolato.edimburgo@esteri.it" office:target-frame-name="_top" xlink:show="replace"><text:span text:style-name="T482">consolato.edimburgo@esteri.it</text:span></text:a><text:span text:style-name="T483"><text:s/></text:span><text:line-break/><text:span text:style-name="T484">Website:<text:s/></text:span><text:a xlink:href="http://www.consedimburgo.esteri.it/" office:target-frame-name="_top" xlink:show="replace"><text:span text:style-name="T485">www.consedimburgo.esteri.it</text:span></text:a><text:span text:style-name="T486"><text:s/></text:span></text:p>
      <text:p text:style-name="Normal"><text:span text:style-name="T487"><text:s/></text:span></text:p>
      <text:p text:style-name="Normal"><text:span text:style-name="T488">MR</text:span><text:span text:style-name="T489">S VERONICA FERRUCCI</text:span><text:span text:style-name="T490"><text:s text:c="2"/></text:span><text:span text:style-name="T491">Consul General with responsibility for Edinburgh (since<text:s/></text:span><text:span text:style-name="T492">23 August 2022</text:span><text:span text:style-name="T493">)</text:span><text:span text:style-name="T494"><text:s/></text:span></text:p>
      <text:p text:style-name="P495"/>
      <text:p text:style-name="P496"/>
      <text:p text:style-name="Normal"><text:span text:style-name="T497">Consulate of Italy in Manchester</text:span></text:p>
      <text:p text:style-name="Normal"><text:span text:style-name="T498">58, Spring Gardens</text:span><text:line-break/><text:span text:style-name="T499"><text:s/>Manchester</text:span><text:line-break/><text:span text:style-name="T500"><text:s/>M2 1EW</text:span><text:line-break/><text:span text:style-name="T501"><text:s/>Tel: --</text:span><text:line-break/><text:span text:style-name="T502"><text:s/>Email:<text:s/></text:span><text:a xlink:href="mailto:manchester.segreteria@esteri.it" office:target-frame-name="_top" xlink:show="replace"><text:span text:style-name="T503">manchester.segreteria@esteri.it</text:span></text:a><text:span text:style-name="T504"><text:s/></text:span><text:line-break/><text:span text:style-name="T505">Website:</text:span></text:p>
      <text:p text:style-name="Normal"><text:span text:style-name="T506"><text:s/></text:span></text:p>
      <text:p text:style-name="Normal"><text:span text:style-name="T507">MR GABRIELE MAGAGNIN</text:span><text:span text:style-name="T508"><text:s text:c="2"/></text:span><text:span text:style-name="T509">Consul with responsibility for<text:s/></text:span><text:span text:style-name="T510">Cheshire, Cumbria, Derbyshire, Dur</text:span><text:span text:style-name="T511">ham, East Yorkshire, Greater Manchester, Lancashire, Leicestershire, Lincolnshire, Merseyside, North Yorkshire, North</text:span><text:span text:style-name="T512">umberland, Nottinghamshire, Rutland, Shropshire, South Yor</text:span><text:span text:style-name="T513">k</text:span><text:span text:style-name="T514">shire</text:span><text:span text:style-name="T515">,</text:span><text:span text:style-name="T516"><text:s/>Staffordshire, Tyne and Wear, West Midlands, West</text:span><text:span text:style-name="T517"><text:s/>Yorkshire and the Isle of Man</text:span><text:span text:style-name="T518"><text:s/>(Since 1 April 2025)</text:span></text:p>
      <text:p text:style-name="P519"/>
      <text:p text:style-name="P520"/>
      <text:p text:style-name="P521"/>
      <text:p text:style-name="P522"><text:span text:style-name="T523">JAPAN</text:span></text:p>
      <text:p text:style-name="P524"/>
      <text:p text:style-name="P525"><text:span text:style-name="T526">Consulate General of Japan in Edinburgh</text:span></text:p>
      <text:p text:style-name="P527">2 Melville Crescent<text:line-break/>Edinburgh<text:line-break/>EH3 7HW<text:line-break/>Tel:<text:line-break/>Email:<text:line-break/>Website:<text:s/><text:line-break/></text:p>
      <text:p text:style-name="P528"><text:span text:style-name="T529">MR<text:s/></text:span><text:span text:style-name="T530">Takeda Katsutoshi</text:span><text:span text:style-name="T531"><text:s/></text:span><text:span text:style-name="T532">Consul General</text:span><text:span text:style-name="T533"><text:s/></text:span><text:span text:style-name="T534">with responsibility for Scotland (since<text:s/></text:span><text:span text:style-name="T535">26 March 2025</text:span><text:span text:style-name="T536">)</text:span></text:p>
      <text:p text:style-name="P537"/>
      <text:p text:style-name="P538"/>
      <text:p text:style-name="P539"/>
      <text:p text:style-name="P540">LIBYA<text:line-break/></text:p>
      <text:p text:style-name="P541"><text:span text:style-name="T542">Consulate General of Libya in Manchester</text:span><text:line-break/><text:span text:style-name="T543">Parkside Court</text:span><text:line-break/><text:span text:style-name="T544">22 Furness Quay</text:span><text:line-break/><text:span text:style-name="T545">Trafford Road</text:span><text:line-break/><text:span text:style-name="T546">Salford</text:span><text:line-break/><text:span text:style-name="T547">M50 3XZ</text:span></text:p>
      <text:soft-page-break/>
      <text:p text:style-name="Normal"><text:span text:style-name="T548">Tel:<text:s/></text:span><text:line-break/><text:span text:style-name="T549">Email:<text:s/></text:span></text:p>
      <text:p text:style-name="Normal"><text:span text:style-name="T550">Website:</text:span></text:p>
      <text:p text:style-name="P551"/>
      <text:p text:style-name="P552">MR FAISAL ABID <text:s/><text:span text:style-name="T553">Consul General<text:s/></text:span><text:span text:style-name="T554">with responsibility for all English counties north of an</text:span><text:span text:style-name="T555">d</text:span><text:span text:style-name="T556"><text:s/>including West Midlands and Leicestershire, Scotland and Northern Ireland (since 24 M</text:span><text:span text:style-name="T557">arch 2021)</text:span></text:p>
      <text:p text:style-name="P558"/>
      <text:p text:style-name="P559"/>
      <text:p text:style-name="P560"/>
      <text:p text:style-name="P561">PAKISTAN<text:line-break/></text:p>
      <text:p text:style-name="P562"><text:span text:style-name="T563">Consulate of Pakistan in Birmingham</text:span></text:p>
      <text:p text:style-name="P564">10A The Wharf</text:p>
      <text:p text:style-name="P565">16 Bridge Street</text:p>
      <text:p text:style-name="P566">Birmingham</text:p>
      <text:p text:style-name="P567">B1 2JS</text:p>
      <text:p text:style-name="P568"/>
      <text:p text:style-name="P569"><text:span text:style-name="T570">Mr Sardar Adnan Rashid<text:s/></text:span><text:span text:style-name="T571">m</text:span><text:span text:style-name="T572"><text:s/></text:span><text:span text:style-name="T573">Consul</text:span><text:span text:style-name="T574"><text:s/>General with responsibility for Birmingham (since</text:span><text:span text:style-name="T575"><text:s/></text:span><text:span text:style-name="T576">28 08 2021)</text:span></text:p>
      <text:p text:style-name="P577"/>
      <text:p text:style-name="P578"/>
      <text:p text:style-name="P579"><text:span text:style-name="T580">Consulate of Pakistan in Bradford</text:span></text:p>
      <text:p text:style-name="P581"><text:span text:style-name="T582">1-3 Bradford Business Park</text:span><text:span text:style-name="T583"><text:line-break/></text:span>Kings Gate<text:line-break/>Bradford<text:line-break/>BD1 4SJ</text:p>
      <text:p text:style-name="P584"><text:span text:style-name="T585">Tel:</text:span></text:p>
      <text:p text:style-name="P586"><text:span text:style-name="T587">Email:<text:s/></text:span><text:span text:style-name="T588"><text:line-break/>Website:</text:span></text:p>
      <text:p text:style-name="P589"/>
      <text:p text:style-name="P590"><text:span text:style-name="T591">MR AHMED AMJAD ALI <text:s/></text:span><text:span text:style-name="T592">Consul General with responsibility for Bradford (since 14 August 2016)</text:span></text:p>
      <text:p text:style-name="P593"/>
      <text:p text:style-name="P594"><text:span text:style-name="T595">Consulate General of Pakistan in Glasgow</text:span></text:p>
      <text:p text:style-name="P596">45 Maxwell Drive<text:s/><text:line-break/>Glasgow<text:line-break/>G41 5JF<text:line-break/>Tel:<text:line-break/>Email:<text:s/><text:line-break/>Website:<text:s/></text:p>
      <text:p text:style-name="P597"><text:span text:style-name="T598">MR MUHAMMAD RUMMAN AHMAD <text:s/></text:span><text:span text:style-name="T599">Consul General with responsibility for Glasgow (since 2 September 2016)</text:span></text:p>
      <text:p text:style-name="P600"/>
      <text:p text:style-name="P601"><text:span text:style-name="T602">Consulate General of Pakistan in Manchester</text:span></text:p>
      <text:p text:style-name="P603">Pakistan House<text:line-break/>137 Dickenson Road<text:line-break/>Rusholme<text:line-break/>Manchester<text:line-break/>M14 5JB<text:line-break/>Tel:<text:line-break/>Email:<text:s/><text:line-break/>Website:<text:s/></text:p>
      <text:p text:style-name="P604"/>
      <text:p text:style-name="P605"><text:span text:style-name="T606"><text:s/>M</text:span><text:span text:style-name="T607">r<text:s/></text:span><text:span text:style-name="T608"><text:s/>AAMAR AFTAB QURESHI <text:s/></text:span><text:span text:style-name="T609">Consul General with responsibility for Manchester (since 6 July 2017)</text:span></text:p>
      <text:p text:style-name="P610"/>
      <text:p text:style-name="P611"/>
      <text:p text:style-name="P612"/>
      <text:p text:style-name="P613"><text:span text:style-name="T614">POLAND</text:span><text:span text:style-name="T615"><text:line-break/></text:span></text:p>
      <text:soft-page-break/>
      <text:p text:style-name="P616"><text:span text:style-name="T617">Consulate General of Poland in Belfast</text:span><text:line-break/><text:span text:style-name="T618">67 Malone Road</text:span><text:line-break/><text:span text:style-name="T619">Belfast</text:span><text:line-break/><text:span text:style-name="T620">BT9 6SB</text:span><text:line-break/><text:span text:style-name="T621">Tel:<text:s/></text:span><text:line-break/><text:span text:style-name="T622">Email:</text:span><text:line-break/><text:span text:style-name="T623">Website:<text:s/></text:span><text:line-break/><text:line-break/><text:span text:style-name="T624">MR</text:span><text:span text:style-name="T625"><text:s/>GRZEGORZ SALA <text:s/></text:span><text:span text:style-name="T626">Consul General with responsibility for Northern Ireland (since<text:s/></text:span><text:span text:style-name="T627">28 July 2025</text:span><text:span text:style-name="T628">)</text:span><text:line-break/><text:line-break/><text:span text:style-name="T629">Consulate General of Poland in Edinburgh</text:span></text:p>
      <text:p text:style-name="P630"><text:span text:style-name="T631">2 Kinnear Road</text:span><text:line-break/><text:span text:style-name="T632">Edinburgh</text:span><text:line-break/><text:span text:style-name="T633">EH3 5PE</text:span><text:line-break/><text:span text:style-name="T634">Tel:</text:span><text:line-break/><text:span text:style-name="T635">Email:</text:span><text:span text:style-name="T636">grz</text:span><text:line-break/><text:span text:style-name="T637">Website:<text:s/></text:span></text:p>
      <text:p text:style-name="P638"/>
      <text:p text:style-name="P639"><text:span text:style-name="T640">MR</text:span><text:span text:style-name="T641"><text:s/>MIROSLAW SYCZ <text:s/></text:span><text:span text:style-name="T642">Consul General with responsibility for Edinburgh (since<text:s/></text:span><text:span text:style-name="T643">30 July 2025</text:span><text:span text:style-name="T644">)</text:span></text:p>
      <text:p text:style-name="P645"/>
      <text:p text:style-name="P646"><text:span text:style-name="T647">Consulate General of Poland in Manchester</text:span></text:p>
      <text:p text:style-name="P648"><text:span text:style-name="T649">51 Portland Street</text:span><text:span text:style-name="T650"><text:line-break/>Manchester</text:span><text:span text:style-name="T651"><text:line-break/>M1 3LD</text:span><text:span text:style-name="T652"><text:line-break/>Tel:<text:s/></text:span><text:span text:style-name="T653"><text:line-break/>Email:</text:span><text:span text:style-name="T654"><text:line-break/>Website:</text:span></text:p>
      <text:p text:style-name="P655"/>
      <text:p text:style-name="P656"><text:span text:style-name="T657">MR MICHAL MACIEJ MAZUREK <text:s/></text:span><text:span text:style-name="T658">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59"><text:line-break/></text:span></text:p>
      <text:p text:style-name="P660"/>
      <text:p text:style-name="P661"/>
      <text:p text:style-name="P662">PORTUGAL<text:s/></text:p>
      <text:p text:style-name="P663"/>
      <text:p text:style-name="P664"><text:span text:style-name="T665">Consulate General of Portugal in Manchester <text:s/></text:span><text:span text:style-name="T666"><text:tab/></text:span></text:p>
      <text:p text:style-name="P667"><text:span text:style-name="T668">1 Portland Place</text:span><text:line-break/><text:span text:style-name="T669">Second Floor</text:span><text:line-break/><text:span text:style-name="T670">Manchester</text:span><text:line-break/><text:span text:style-name="T671">M1 3BE</text:span><text:line-break/><text:span text:style-name="T672">Tel:<text:s/></text:span><text:line-break/><text:span text:style-name="T673">Email:</text:span><text:span text:style-name="T674"><text:s/></text:span><text:line-break/><text:span text:style-name="T675">Website:<text:s/></text:span></text:p>
      <text:p text:style-name="P676"/>
      <text:p text:style-name="P677"><text:span text:style-name="T678">M</text:span><text:span text:style-name="T679">R DUARTE FALE COSTA de BUE ALVES</text:span><text:span text:style-name="T680"><text:s/></text:span><text:span text:style-name="T681">Consul General with responsibility for Manchester</text:span><text:span text:style-name="T682"><text:s/></text:span><text:span text:style-name="T683">(since 1 September 2021)</text:span></text:p>
      <text:p text:style-name="P684"/>
      <text:p text:style-name="P685"/>
      <text:p text:style-name="P686"/>
      <text:p text:style-name="P687"><text:span text:style-name="T688">ROMANIA</text:span></text:p>
      <text:p text:style-name="P689"/>
      <text:p text:style-name="P690">Consulate General of Romania in Birmingham</text:p>
      <text:p text:style-name="P691">104-106 Colmore Row</text:p>
      <text:p text:style-name="P692">Birmingham</text:p>
      <text:p text:style-name="P693">B3 3AG</text:p>
      <text:p text:style-name="P694"/>
      <text:p text:style-name="P695"/>
      <text:p text:style-name="P696"><text:span text:style-name="T697">MS MIHA</text:span><text:span text:style-name="T698">E</text:span><text:span text:style-name="T699">LA SAVU <text:s/>* <text:s/></text:span><text:span text:style-name="T700">Consul General with responsibility for<text:s/></text:span><text:span text:style-name="T701">West Midlands, East M</text:span><text:span text:style-name="T702">i</text:span><text:span text:style-name="T703">dlands, Gloucestershire and<text:s/></text:span><text:span text:style-name="T704">Wales (Since 4 September 2024)</text:span></text:p>
      <text:p text:style-name="P705"/>
      <text:p text:style-name="P706"><text:line-break/><text:line-break/><text:span text:style-name="T707">Consulate General of Romania in Edinburgh<text:s/></text:span><text:line-break/><text:span text:style-name="T708">7-9 North St. David Street</text:span><text:line-break/><text:span text:style-name="T709">Edinburgh<text:s/></text:span></text:p>
      <text:p text:style-name="P710"><text:span text:style-name="T711">EH2 1AW</text:span><text:span text:style-name="T712"><text:line-break/>Tel:</text:span><text:span text:style-name="T713"><text:line-break/>Email:</text:span><text:span text:style-name="T714"><text:line-break/>Website:</text:span><text:span text:style-name="T715"><text:line-break/></text:span></text:p>
      <text:p text:style-name="P716"><text:span text:style-name="T717">MR</text:span><text:span text:style-name="T718">S</text:span><text:span text:style-name="T719"><text:s/></text:span><text:span text:style-name="T720">ANDREEA</text:span><text:span text:style-name="T721"><text:s/></text:span><text:span text:style-name="T722">IO</text:span><text:span text:style-name="T723">A</text:span><text:span text:style-name="T724">NA</text:span><text:span text:style-name="T725"><text:s/>B</text:span><text:span text:style-name="T726">ERECHET</text:span><text:span text:style-name="T727"><text:s text:c="2"/>Consul General with responsibility for Edinburgh (since 1</text:span><text:span text:style-name="T728">3</text:span><text:span text:style-name="T729"><text:s/></text:span><text:span text:style-name="T730">December</text:span><text:span text:style-name="T731"><text:s/>20</text:span><text:span text:style-name="T732">23</text:span><text:span text:style-name="T733">)</text:span><text:span text:style-name="T734"><text:line-break/></text:span></text:p>
      <text:p text:style-name="P735"><text:span text:style-name="T736">Consulate General of Romania in Manchester<text:s/></text:span></text:p>
      <text:p text:style-name="P737"><text:span text:style-name="T738">9 Cooper Street<text:s/></text:span><text:span text:style-name="T739"><text:line-break/>Manchester</text:span><text:span text:style-name="T740"><text:line-break/></text:span>M2 2FW</text:p>
      <text:p text:style-name="P741">Tel:<text:s/><text:line-break/>Email:<text:line-break/>Website:</text:p>
      <text:p text:style-name="P742"/>
      <text:p text:style-name="P743"><text:span text:style-name="T744">M</text:span><text:span text:style-name="T745">RS</text:span><text:span text:style-name="T746"><text:s/>N</text:span><text:span text:style-name="T747">ICOLETA</text:span><text:span text:style-name="T748">-</text:span><text:span text:style-name="T749">LOREDANA</text:span><text:span text:style-name="T750"><text:s/>T</text:span><text:span text:style-name="T751">EODOROVICI</text:span><text:s/><text:s/><text:span text:style-name="T752">Consul General with responsibility for Manchester (since<text:s/></text:span><text:span text:style-name="T753">18</text:span><text:span text:style-name="T754"><text:s/></text:span><text:span text:style-name="T755">December</text:span><text:span text:style-name="T756"><text:s/>20</text:span><text:span text:style-name="T757">23</text:span><text:span text:style-name="T758">)</text:span></text:p>
      <text:p text:style-name="P759"/>
      <text:p text:style-name="P760"/>
      <text:p text:style-name="P761"/>
      <text:p text:style-name="P762"><text:span text:style-name="T763">RUSSIA</text:span></text:p>
      <text:p text:style-name="P764"/>
      <text:p text:style-name="P765"><text:span text:style-name="T766">Consulate General of Russia in Edinburgh</text:span></text:p>
      <text:p text:style-name="P767">58 Melville Street<text:line-break/>Edinburgh<text:s/><text:line-break/>EH3 7HF<text:s/><text:span text:style-name="T768"><text:line-break/>Tel:</text:span><text:span text:style-name="T769"><text:line-break/>Email:</text:span><text:span text:style-name="T770"><text:line-break/>Website:<text:s/></text:span></text:p>
      <text:p text:style-name="P771"/>
      <text:p text:style-name="P772"><text:span text:style-name="T773">MR<text:s/></text:span><text:span text:style-name="T774">DENIS MOSKALENKO</text:span><text:span text:style-name="T775"><text:s text:c="2"/></text:span><text:span text:style-name="T776">Consul General with responsibility for Edinburgh (since 1</text:span><text:span text:style-name="T777">7</text:span><text:span text:style-name="T778"><text:s/></text:span><text:span text:style-name="T779">Octo</text:span><text:span text:style-name="T780">ber 20</text:span><text:span text:style-name="T781">23</text:span><text:span text:style-name="T782">)</text:span><text:span text:style-name="T783"><text:s text:c="2"/></text:span></text:p>
      <text:p text:style-name="P784"/>
      <text:p text:style-name="P785"/>
      <text:p text:style-name="P786"/>
      <text:p text:style-name="P787"><text:span text:style-name="T788">SPAIN</text:span></text:p>
      <text:p text:style-name="P789"/>
      <text:p text:style-name="P790"><text:span text:style-name="T791">Consulate General of Spain in Edinburgh</text:span></text:p>
      <text:p text:style-name="P792"><text:span text:style-name="T793">63 North Castle Street</text:span><text:line-break/><text:span text:style-name="T794">Edinburgh</text:span><text:line-break/><text:span text:style-name="T795">EH2 3LJ</text:span><text:line-break/><text:span text:style-name="T796">Tel:</text:span><text:span text:style-name="T797"><text:s/></text:span><text:tab/><text:span text:style-name="T798">0131 220 1843</text:span></text:p>
      <text:p text:style-name="P799">0131 220 1439</text:p>
      <text:p text:style-name="P800"><text:span text:style-name="T801">0131 220 1442</text:span><text:line-break/><text:span text:style-name="T802">Email:</text:span><text:span text:style-name="T803"><text:s/></text:span><text:line-break/><text:span text:style-name="T804">Website:</text:span></text:p>
      <text:p text:style-name="P805"/>
      <text:p text:style-name="P806"><text:span text:style-name="T807">MR SANTIAGO MIRALLES-HUETE <text:s/></text:span><text:span text:style-name="T808">Consul General with<text:s/></text:span><text:span text:style-name="T809">responsibility for Edinburgh, Scotland,<text:s/></text:span><text:soft-page-break/><text:span text:style-name="T810">Northern</text:span><text:span text:style-name="T811"><text:s/>Ireland, Cleveland, Cumbria, Durham, Northumberland, Tyne<text:s/></text:span><text:span text:style-name="T812">&amp; Wear and Tees Valley (Redcar and Cleveland</text:span><text:span text:style-name="T813">, Stockton on Tees, Hartlepool, Darlington and Middlesborough)</text:span></text:p>
      <text:p text:style-name="P814"/>
      <text:p text:style-name="P815">Consulate General of Spain in Manchester</text:p>
      <text:p text:style-name="P816">326-330 Deansgate<text:line-break/>Manchester</text:p>
      <text:p text:style-name="P817">M3 4FN</text:p>
      <text:p text:style-name="P818"><text:span text:style-name="T819">Tel:</text:span><text:span text:style-name="T820"><text:s/></text:span><text:tab/><text:span text:style-name="T821">0161 669 3180</text:span><text:line-break/><text:span text:style-name="T822">Email:</text:span><text:span text:style-name="T823"><text:s/></text:span><text:line-break/><text:span text:style-name="T824">Website:</text:span></text:p>
      <text:p text:style-name="P825"/>
      <text:p text:style-name="P826"><text:span text:style-name="T827">MR</text:span><text:span text:style-name="T828"><text:s/></text:span><text:span text:style-name="T829">ALEJANDRO POLANCO MATA <text:s/></text:span><text:span text:style-name="T830">Consul General with responsibility for<text:s/></text:span><text:span text:style-name="T831">Northwest</text:span><text:span text:style-name="T832"><text:s/></text:span><text:span text:style-name="T833">England,</text:span><text:span text:style-name="T834"><text:s/>Yorkshire and Humber, East Midlands, West Midlands</text:span><text:span text:style-name="T835"><text:s/>and</text:span><text:span text:style-name="T836"><text:s/>Wales (since 1</text:span><text:span text:style-name="T837"><text:s/>August 2025</text:span><text:span text:style-name="T838">)</text:span></text:p>
      <text:p text:style-name="P839"/>
      <text:p text:style-name="P840"/>
      <text:p text:style-name="P841"><text:span text:style-name="T842">SAINT VINCENT &amp; THE GRENADINES<text:s/></text:span></text:p>
      <text:p text:style-name="P843"/>
      <text:p text:style-name="P844"><text:span text:style-name="T845">Consulate General of Saint Vincent &amp; The Grenadines in Northern Ireland</text:span></text:p>
      <text:p text:style-name="P846"><text:span text:style-name="T847">16 Glen Road<text:s/></text:span><text:span text:style-name="T848"><text:line-break/>Comber</text:span><text:span text:style-name="T849"><text:line-break/>County Down</text:span><text:span text:style-name="T850"><text:line-break/>BT23 5EL</text:span><text:span text:style-name="T851"><text:line-break/>Tel:</text:span><text:span text:style-name="T852"><text:line-break/>Email:</text:span><text:span text:style-name="T853"><text:line-break/>Website:</text:span></text:p>
      <text:p text:style-name="P854"/>
      <text:p text:style-name="P855"><text:span text:style-name="T856">DR CHRISTOPHER GARRY STANGE <text:s/></text:span><text:span text:style-name="T857">Consul General with responsibility for Northern Ireland (since 16 November 2017)</text:span></text:p>
      <text:p text:style-name="P858"/>
      <text:p text:style-name="P859"/>
      <text:p text:style-name="P860"/>
      <text:p text:style-name="P861"><text:span text:style-name="T862">T</text:span><text:span text:style-name="T863">ÜRKİYE<text:s/></text:span></text:p>
      <text:p text:style-name="P864"/>
      <text:p text:style-name="P865"><text:span text:style-name="T866">Consulate General of<text:s/></text:span><text:span text:style-name="T867">T</text:span><text:span text:style-name="T868">ü</text:span><text:span text:style-name="T869">rkiye</text:span><text:s/><text:span text:style-name="T870">in Edinburgh<text:s/></text:span></text:p>
      <text:p text:style-name="P871"><text:span text:style-name="T872">39 Drumsheugh Gardens</text:span></text:p>
      <text:p text:style-name="P873"><text:span text:style-name="T874">Edinburgh<text:s/></text:span><text:line-break/>EH3 7SW<text:line-break/><text:span text:style-name="T875">Tel:<text:s/></text:span><text:span text:style-name="T876">+44 131 2859282</text:span><text:line-break/><text:span text:style-name="T877">Email:<text:s/></text:span><text:a xlink:href="mailto:consulate.edinburgh@mfa.gov.tr" office:target-frame-name="_top" xlink:show="replace"><text:span text:style-name="T878">consulate.edinburgh@mfa.gov.tr</text:span></text:a><text:s/>(<text:a xlink:href="mailto:visa.edinburgh@mfa.gov.tr" office:target-frame-name="_top" xlink:show="replace"><text:span text:style-name="T879">visa.edinburgh@mfa.gov.tr</text:span></text:a><text:span text:style-name="T880"><text:s/>for visa-related matters)</text:span><text:line-break/><text:span text:style-name="T881">Website:</text:span><text:span text:style-name="T882"><text:s/></text:span><text:a xlink:href="https://edinburgh-cg.mfa.gov.tr/Mission" office:target-frame-name="_top" xlink:show="replace"><text:span text:style-name="Hyperlink">T.C. Dışişleri Bakanlığı - Turkish Consulate General In Edinburgh</text:span></text:a></text:p>
      <text:p text:style-name="P883"/>
      <text:p text:style-name="P884">Vacant</text:p>
      <text:p text:style-name="P885"/>
      <text:p text:style-name="P886"/>
      <text:p text:style-name="P887"><text:span text:style-name="T888">Consulate General of<text:s/></text:span><text:span text:style-name="T889">T</text:span><text:span text:style-name="T890">ü</text:span><text:span text:style-name="T891">rkiye</text:span><text:s/><text:span text:style-name="T892">in Manchester</text:span></text:p>
      <text:p text:style-name="P893">Ground Floor</text:p>
      <text:p text:style-name="P894">14 Oxford Court</text:p>
      <text:p text:style-name="P895">City Centre</text:p>
      <text:p text:style-name="P896">Manchester</text:p>
      <text:p text:style-name="P897">M2<text:s/>3WQ</text:p>
      <text:p text:style-name="P898"><text:span text:style-name="T899">Tel:</text:span><text:span text:style-name="T900"><text:s/></text:span><text:span text:style-name="T901">+44 (0) 772 166 2020</text:span></text:p>
      <text:p text:style-name="P902"><text:span text:style-name="T903">Email:</text:span><text:span text:style-name="T904"><text:s/></text:span><text:a xlink:href="mailto:consulate.manchester@mfa.gov.tr" office:target-frame-name="_top" xlink:show="replace"><text:span text:style-name="T905">consulate.manchester@mfa.gov.tr</text:span></text:a></text:p>
      <text:p text:style-name="P906"><text:span text:style-name="T907">Website:</text:span><text:span text:style-name="T908"><text:s/></text:span><text:a xlink:href="https://manchester-bk.mfa.gov.tr/Mission" office:target-frame-name="_top" xlink:show="replace"><text:span text:style-name="Hyperlink">T.C. Dışişleri Bakanlığı - Turkish Consulate General In Manchester</text:span></text:a><text:s/></text:p>
      <text:p text:style-name="P909"/>
      <text:p text:style-name="P910"><text:span text:style-name="T911">MRS F</text:span><text:span text:style-name="T912">Ü</text:span><text:span text:style-name="T913">SUN ARAMAZ</text:span><text:span text:style-name="T914"><text:s/></text:span><text:span text:style-name="T915">Consul General with responsibility for Manchester (since</text:span><text:span text:style-name="T916"><text:s/></text:span><text:span text:style-name="T917">15 September 2025</text:span><text:span text:style-name="T918">)</text:span><text:span text:style-name="T919"><text:s/></text:span></text:p>
      <text:p text:style-name="P920"/>
      <text:p text:style-name="P921"/>
      <text:p text:style-name="P922"/>
      <text:p text:style-name="P923"/>
      <text:soft-page-break/>
      <text:p text:style-name="P924">UKRAINE</text:p>
      <text:p text:style-name="P925"/>
      <text:p text:style-name="P926">Consulate of Ukraine in Edinburgh<text:s/></text:p>
      <text:p text:style-name="P927"><text:span text:style-name="T928">8 Windsor Street</text:span><text:line-break/><text:span text:style-name="T929">Edinburgh<text:s/></text:span><text:line-break/><text:span text:style-name="T930">EH7 5JR<text:s/></text:span><text:line-break/><text:span text:style-name="T931">Tel:<text:s/></text:span><text:line-break/><text:span text:style-name="T932">Email:</text:span><text:line-break/><text:span text:style-name="T933">Web:</text:span></text:p>
      <text:p text:style-name="P934"/>
      <text:p text:style-name="P935"><text:span text:style-name="T936">MRS NATALIIA OSTAPENKO Consul<text:s/></text:span><text:span text:style-name="T937">with responsibility for Edinburgh (since 12 August 2020) <text:s text:c="3"/></text:span></text:p>
      <text:p text:style-name="P938"><text:span text:style-name="T939">Mr Andrii Kuslii<text:s/></text:span><text:span text:style-name="T940">m</text:span><text:span text:style-name="T941"><text:s/></text:span><text:span text:style-name="T942">Consul</text:span><text:span text:style-name="T943"><text:s/></text:span><text:span text:style-name="T944">(since 16 December 2022)</text:span></text:p>
      <text:p text:style-name="P945"/>
      <text:p text:style-name="P946"/>
      <text:p text:style-name="P947"><text:span text:style-name="T948">USA</text:span></text:p>
      <text:p text:style-name="P949"/>
      <text:p text:style-name="P950"><text:span text:style-name="T951">Consulate General of the United States in Belfast</text:span></text:p>
      <text:p text:style-name="P952">223 Stranmillis Road<text:s/><text:line-break/>Belfast<text:line-break/>BT9 5GR<text:line-break/>Tel:<text:line-break/>Email:<text:line-break/>Website:</text:p>
      <text:p text:style-name="P953"><text:span text:style-name="T954">MR JAMES APPLEGATE</text:span><text:span text:style-name="T955"><text:s/></text:span><text:span text:style-name="T956"><text:s/>Consul General with responsibility for Northern Ireland (since</text:span><text:span text:style-name="T957"><text:s/>28 August 2023</text:span><text:span text:style-name="T958">)</text:span></text:p>
      <text:p text:style-name="P959"/>
      <text:p text:style-name="P960"><text:span text:style-name="T961">Consulate General of the United States in Edinburgh</text:span></text:p>
      <text:p text:style-name="P962">3 Regent Terrace<text:line-break/>Edinburgh<text:line-break/>EH7 5BW<text:s/><text:line-break/>Tel:<text:line-break/>Email:<text:s/><text:line-break/>Website:<text:tab/><text:s/></text:p>
      <text:p text:style-name="P963"><text:span text:style-name="T964">MS KATHRYN ELIZABETH PORTER<text:s/></text:span><text:span text:style-name="T965"><text:s/></text:span><text:span text:style-name="T966"><text:s/></text:span><text:span text:style-name="T967">Consul<text:s/></text:span><text:span text:style-name="T968">General with responsibility for Scotland (since<text:s/></text:span><text:span text:style-name="T969">05 August 2024)</text:span><text:span text:style-name="T970"><text:s/></text:span></text:p>
      <text:p text:style-name="P971"/>
      <text:p text:style-name="P972"/>
      <text:p text:style-name="P97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06T09:38:00Z</meta:creation-date>
    <dc:date>2025-10-06T09:38: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30" meta:word-count="2250" meta:character-count="15046" meta:row-count="106" meta:non-whitespace-character-count="12826"/>
  </office:meta>
</office:document-meta>
</file>