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179.89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412.5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5" office:value-type="string" calcext:value-type="string">
            <text:p>Transaction Number</text:p>
          </table:table-cell>
          <table:table-cell table:style-name="ce7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</text:p>
          </table:table-cell>
          <table:table-cell table:style-name="ce2" office:value-type="string" calcext:value-type="string">
            <text:p>W1T 1LN</text:p>
          </table:table-cell>
          <table:table-cell table:style-name="ce3" office:value-type="float" office:value="50012649" calcext:value-type="float">
            <text:p>50012649</text:p>
          </table:table-cell>
          <table:table-cell table:style-name="ce8" office:value-type="float" office:value="4603972" calcext:value-type="float">
            <text:p>4,603,972.00</text:p>
          </table:table-cell>
          <table:table-cell table:style-name="ce2" office:value-type="string" calcext:value-type="string">
            <text:p>BFI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3" office:value-type="float" office:value="50012650" calcext:value-type="float">
            <text:p>50012650</text:p>
          </table:table-cell>
          <table:table-cell table:style-name="ce8" office:value-type="float" office:value="8222000" calcext:value-type="float">
            <text:p>8,222,000.00</text:p>
          </table:table-cell>
          <table:table-cell table:style-name="ce2" office:value-type="string" calcext:value-type="string">
            <text:p>BL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WC1B 3DG</text:p>
          </table:table-cell>
          <table:table-cell table:style-name="ce3" office:value-type="float" office:value="50012651" calcext:value-type="float">
            <text:p>50012651</text:p>
          </table:table-cell>
          <table:table-cell table:style-name="ce8" office:value-type="float" office:value="7485000" calcext:value-type="float">
            <text:p>7,485,000.00</text:p>
          </table:table-cell>
          <table:table-cell table:style-name="ce2" office:value-type="string" calcext:value-type="string">
            <text:p>BM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</text:p>
          </table:table-cell>
          <table:table-cell table:style-name="ce2" office:value-type="string" calcext:value-type="string">
            <text:p>SW1W 0BD</text:p>
          </table:table-cell>
          <table:table-cell table:style-name="ce3" office:value-type="float" office:value="50012652" calcext:value-type="float">
            <text:p>50012652</text:p>
          </table:table-cell>
          <table:table-cell table:style-name="ce8" office:value-type="float" office:value="3500000" calcext:value-type="float">
            <text:p>3,500,000.00</text:p>
          </table:table-cell>
          <table:table-cell table:style-name="ce2" office:value-type="string" calcext:value-type="string">
            <text:p>VB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3" office:value-type="float" office:value="50012653" calcext:value-type="float">
            <text:p>50012653</text:p>
          </table:table-cell>
          <table:table-cell table:style-name="ce8" office:value-type="float" office:value="261400" calcext:value-type="float">
            <text:p>261,400.00</text:p>
          </table:table-cell>
          <table:table-cell table:style-name="ce2" office:value-type="string" calcext:value-type="string">
            <text:p>CCT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3" office:value-type="float" office:value="50012655" calcext:value-type="float">
            <text:p>50012655</text:p>
          </table:table-cell>
          <table:table-cell table:style-name="ce8" office:value-type="float" office:value="208500" calcext:value-type="float">
            <text:p>208,500.00</text:p>
          </table:table-cell>
          <table:table-cell table:style-name="ce2" office:value-type="string" calcext:value-type="string">
            <text:p>GM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3" office:value-type="float" office:value="50012656" calcext:value-type="float">
            <text:p>50012656</text:p>
          </table:table-cell>
          <table:table-cell table:style-name="ce8" office:value-type="float" office:value="606500" calcext:value-type="float">
            <text:p>606,500.00</text:p>
          </table:table-cell>
          <table:table-cell table:style-name="ce2" office:value-type="string" calcext:value-type="string">
            <text:p>HM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3" office:value-type="float" office:value="50012657" calcext:value-type="float">
            <text:p>50012657</text:p>
          </table:table-cell>
          <table:table-cell table:style-name="ce8" office:value-type="float" office:value="2922813" calcext:value-type="float">
            <text:p>2,922,813.00</text:p>
          </table:table-cell>
          <table:table-cell table:style-name="ce11" office:value-type="string" calcext:value-type="string">
            <text:p>IWM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3" office:value-type="float" office:value="50012660" calcext:value-type="float">
            <text:p>50012660</text:p>
          </table:table-cell>
          <table:table-cell table:style-name="ce8" office:value-type="float" office:value="2565829" calcext:value-type="float">
            <text:p>2,565,829.00</text:p>
          </table:table-cell>
          <table:table-cell table:style-name="ce11" office:value-type="string" calcext:value-type="string">
            <text:p>NML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3" office:value-type="float" office:value="50012661" calcext:value-type="float">
            <text:p>50012661</text:p>
          </table:table-cell>
          <table:table-cell table:style-name="ce8" office:value-type="float" office:value="375000" calcext:value-type="float">
            <text:p>375,000.00</text:p>
          </table:table-cell>
          <table:table-cell table:style-name="ce2" office:value-type="string" calcext:value-type="string">
            <text:p>NPG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3" office:value-type="float" office:value="50012662" calcext:value-type="float">
            <text:p>50012662</text:p>
          </table:table-cell>
          <table:table-cell table:style-name="ce8" office:value-type="float" office:value="8032000" calcext:value-type="float">
            <text:p>8,032,000.00</text:p>
          </table:table-cell>
          <table:table-cell table:style-name="ce2" office:value-type="string" calcext:value-type="string">
            <text:p>NHM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3" office:value-type="float" office:value="50012663" calcext:value-type="float">
            <text:p>50012663</text:p>
          </table:table-cell>
          <table:table-cell table:style-name="ce8" office:value-type="float" office:value="935980" calcext:value-type="float">
            <text:p>935,980.00</text:p>
          </table:table-cell>
          <table:table-cell table:style-name="ce2" office:value-type="string" calcext:value-type="string">
            <text:p>RA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3" office:value-type="float" office:value="50012664" calcext:value-type="float">
            <text:p>50012664</text:p>
          </table:table-cell>
          <table:table-cell table:style-name="ce8" office:value-type="float" office:value="5708844" calcext:value-type="float">
            <text:p>5,708,844.00</text:p>
          </table:table-cell>
          <table:table-cell table:style-name="ce2" office:value-type="string" calcext:value-type="string">
            <text:p>SMG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3" office:value-type="float" office:value="50012665" calcext:value-type="float">
            <text:p>50012665</text:p>
          </table:table-cell>
          <table:table-cell table:style-name="ce8" office:value-type="float" office:value="61600" calcext:value-type="float">
            <text:p>61,600.00</text:p>
          </table:table-cell>
          <table:table-cell table:style-name="ce2" office:value-type="string" calcext:value-type="string">
            <text:p>SGSA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3" office:value-type="float" office:value="50012666" calcext:value-type="float">
            <text:p>50012666</text:p>
          </table:table-cell>
          <table:table-cell table:style-name="ce8" office:value-type="float" office:value="125000" calcext:value-type="float">
            <text:p>125,000.00</text:p>
          </table:table-cell>
          <table:table-cell table:style-name="ce2" office:value-type="string" calcext:value-type="string">
            <text:p>SJSM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3" office:value-type="float" office:value="50012667" calcext:value-type="float">
            <text:p>50012667</text:p>
          </table:table-cell>
          <table:table-cell table:style-name="ce8" office:value-type="float" office:value="10208000" calcext:value-type="float">
            <text:p>10,208,000.00</text:p>
          </table:table-cell>
          <table:table-cell table:style-name="ce2" office:value-type="string" calcext:value-type="string">
            <text:p>SE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3" office:value-type="float" office:value="50012670" calcext:value-type="float">
            <text:p>50012670</text:p>
          </table:table-cell>
          <table:table-cell table:style-name="ce8" office:value-type="float" office:value="800000" calcext:value-type="float">
            <text:p>800,000.00</text:p>
          </table:table-cell>
          <table:table-cell table:style-name="ce2" office:value-type="string" calcext:value-type="string">
            <text:p>UKAD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3" office:value-type="float" office:value="50012671" calcext:value-type="float">
            <text:p>50012671</text:p>
          </table:table-cell>
          <table:table-cell table:style-name="ce8" office:value-type="float" office:value="5047916" calcext:value-type="float">
            <text:p>5,047,916.00</text:p>
          </table:table-cell>
          <table:table-cell table:style-name="ce2" office:value-type="string" calcext:value-type="string">
            <text:p>VAM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3" office:value-type="float" office:value="50012672" calcext:value-type="float">
            <text:p>50012672</text:p>
          </table:table-cell>
          <table:table-cell table:style-name="ce8" office:value-type="float" office:value="250000" calcext:value-type="float">
            <text:p>250,000.00</text:p>
          </table:table-cell>
          <table:table-cell table:style-name="ce2" office:value-type="string" calcext:value-type="string">
            <text:p>TWC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3" office:value-type="float" office:value="50012674" calcext:value-type="float">
            <text:p>50012674</text:p>
          </table:table-cell>
          <table:table-cell table:style-name="ce8" office:value-type="float" office:value="320000000" calcext:value-type="float">
            <text:p>320,000,000.00</text:p>
          </table:table-cell>
          <table:table-cell table:style-name="ce2" office:value-type="string" calcext:value-type="string">
            <text:p>BBC1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External Legal Costs TSOL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2368" calcext:value-type="float">
            <text:p>60032368</text:p>
          </table:table-cell>
          <table:table-cell table:style-name="ce8" office:value-type="float" office:value="26974.3" calcext:value-type="float">
            <text:p>26,974.30</text:p>
          </table:table-cell>
          <table:table-cell table:style-name="ce2" office:value-type="string" calcext:value-type="string">
            <text:p>Legal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External Legal Costs TSOL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2370" calcext:value-type="float">
            <text:p>60032370</text:p>
          </table:table-cell>
          <table:table-cell table:style-name="ce8" office:value-type="float" office:value="31085.31" calcext:value-type="float">
            <text:p>31,085.31</text:p>
          </table:table-cell>
          <table:table-cell table:style-name="ce2" office:value-type="string" calcext:value-type="string">
            <text:p>Legal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2368" calcext:value-type="float">
            <text:p>60032368</text:p>
          </table:table-cell>
          <table:table-cell table:style-name="ce8" office:value-type="float" office:value="5394.86" calcext:value-type="float">
            <text:p>5,394.86</text:p>
          </table:table-cell>
          <table:table-cell table:style-name="ce2" office:value-type="string" calcext:value-type="string">
            <text:p>Legal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1" calcext:value-type="date">
            <text:p>01/08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3" office:value-type="float" office:value="60032370" calcext:value-type="float">
            <text:p>60032370</text:p>
          </table:table-cell>
          <table:table-cell table:style-name="ce8" office:value-type="float" office:value="6217.06" calcext:value-type="float">
            <text:p>6,217.06</text:p>
          </table:table-cell>
          <table:table-cell table:style-name="ce2" office:value-type="string" calcext:value-type="string">
            <text:p>Legal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4" calcext:value-type="date">
            <text:p>04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t John Ambulance - Fundraising</text:p>
          </table:table-cell>
          <table:table-cell table:style-name="ce2" office:value-type="string" calcext:value-type="string">
            <text:p>S8 0XN</text:p>
          </table:table-cell>
          <table:table-cell table:style-name="ce3" office:value-type="float" office:value="50012686" calcext:value-type="float">
            <text:p>50012686</text:p>
          </table:table-cell>
          <table:table-cell table:style-name="ce8" office:value-type="float" office:value="76012.46" calcext:value-type="float">
            <text:p>76,012.46</text:p>
          </table:table-cell>
          <table:table-cell table:style-name="ce2" office:value-type="string" calcext:value-type="string">
            <text:p>Uniformed Youth Fund - Payment to St John Ambul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4" calcext:value-type="date">
            <text:p>04/08/2025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3" office:value-type="float" office:value="50012675" calcext:value-type="float">
            <text:p>50012675</text:p>
          </table:table-cell>
          <table:table-cell table:style-name="ce8" office:value-type="float" office:value="30298000" calcext:value-type="float">
            <text:p>30,298,000.00</text:p>
          </table:table-cell>
          <table:table-cell table:style-name="ce2" office:value-type="string" calcext:value-type="string">
            <text:p>BBC2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4" calcext:value-type="date">
            <text:p>04/08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3" office:value-type="float" office:value="60032419" calcext:value-type="float">
            <text:p>60032419</text:p>
          </table:table-cell>
          <table:table-cell table:style-name="ce8" office:value-type="float" office:value="263231.61" calcext:value-type="float">
            <text:p>263,231.61</text:p>
          </table:table-cell>
          <table:table-cell table:style-name="ce2" office:value-type="string" calcext:value-type="string">
            <text:p>Arcadis ceremonial works application June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4" calcext:value-type="date">
            <text:p>04/08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3" office:value-type="float" office:value="60032419" calcext:value-type="float">
            <text:p>60032419</text:p>
          </table:table-cell>
          <table:table-cell table:style-name="ce8" office:value-type="float" office:value="52646.33" calcext:value-type="float">
            <text:p>52,646.33</text:p>
          </table:table-cell>
          <table:table-cell table:style-name="ce2" office:value-type="string" calcext:value-type="string">
            <text:p>Arcadis ceremonial works application June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4" calcext:value-type="date">
            <text:p>04/08/2025</text:p>
          </table:table-cell>
          <table:table-cell table:style-name="ce2" office:value-type="string" calcext:value-type="string">
            <text:p>Finance Service Provider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3" office:value-type="float" office:value="60032324" calcext:value-type="float">
            <text:p>60032324</text:p>
          </table:table-cell>
          <table:table-cell table:style-name="ce8" office:value-type="float" office:value="189405.06" calcext:value-type="float">
            <text:p>189,405.06</text:p>
          </table:table-cell>
          <table:table-cell table:style-name="ce2" office:value-type="string" calcext:value-type="string">
            <text:p>Independent Football Regulator Finance Shared Service Provid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5" calcext:value-type="date">
            <text:p>05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IRLGUIDING</text:p>
          </table:table-cell>
          <table:table-cell table:style-name="ce2" office:value-type="string" calcext:value-type="string">
            <text:p>SW1W 0PT</text:p>
          </table:table-cell>
          <table:table-cell table:style-name="ce3" office:value-type="float" office:value="50012702" calcext:value-type="float">
            <text:p>50012702</text:p>
          </table:table-cell>
          <table:table-cell table:style-name="ce8" office:value-type="float" office:value="113731" calcext:value-type="float">
            <text:p>113,731.00</text:p>
          </table:table-cell>
          <table:table-cell table:style-name="ce2" office:value-type="string" calcext:value-type="string">
            <text:p>Uniformed Youth Fund - Payment to GirlGuid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5" calcext:value-type="date">
            <text:p>05/08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3" office:value-type="float" office:value="60032348" calcext:value-type="float">
            <text:p>60032348</text:p>
          </table:table-cell>
          <table:table-cell table:style-name="ce8" office:value-type="float" office:value="111636" calcext:value-type="float">
            <text:p>111,636.00</text:p>
          </table:table-cell>
          <table:table-cell table:style-name="ce2" office:value-type="string" calcext:value-type="string">
            <text:p>IT License renewal - Broadcom Carb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5" calcext:value-type="date">
            <text:p>05/08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2397" calcext:value-type="float">
            <text:p>60032397</text:p>
          </table:table-cell>
          <table:table-cell table:style-name="ce9" office:value-type="float" office:value="122666.4" calcext:value-type="float">
            <text:p>122,666.40</text:p>
          </table:table-cell>
          <table:table-cell table:style-name="ce2" office:value-type="string" calcext:value-type="string">
            <text:p>IT Support Services - BAU and IT Support Transi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5" calcext:value-type="date">
            <text:p>05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3" office:value-type="float" office:value="50012648" calcext:value-type="float">
            <text:p>50012648</text:p>
          </table:table-cell>
          <table:table-cell table:style-name="ce8" office:value-type="float" office:value="29832280" calcext:value-type="float">
            <text:p>29,832,280.00</text:p>
          </table:table-cell>
          <table:table-cell table:style-name="ce2" office:value-type="string" calcext:value-type="string">
            <text:p>ACE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5" calcext:value-type="date">
            <text:p>05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3" office:value-type="float" office:value="50012654" calcext:value-type="float">
            <text:p>50012654</text:p>
          </table:table-cell>
          <table:table-cell table:style-name="ce8" office:value-type="float" office:value="8500000" calcext:value-type="float">
            <text:p>8,500,000.00</text:p>
          </table:table-cell>
          <table:table-cell table:style-name="ce2" office:value-type="string" calcext:value-type="string">
            <text:p>HE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5" calcext:value-type="date">
            <text:p>05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3" office:value-type="float" office:value="50012658" calcext:value-type="float">
            <text:p>50012658</text:p>
          </table:table-cell>
          <table:table-cell table:style-name="ce8" office:value-type="float" office:value="2720300" calcext:value-type="float">
            <text:p>2,720,300.00</text:p>
          </table:table-cell>
          <table:table-cell table:style-name="ce2" office:value-type="string" calcext:value-type="string">
            <text:p>NG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5" calcext:value-type="date">
            <text:p>05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3" office:value-type="float" office:value="50012659" calcext:value-type="float">
            <text:p>50012659</text:p>
          </table:table-cell>
          <table:table-cell table:style-name="ce8" office:value-type="float" office:value="2084433.3" calcext:value-type="float">
            <text:p>2,084,433.30</text:p>
          </table:table-cell>
          <table:table-cell table:style-name="ce2" office:value-type="string" calcext:value-type="string">
            <text:p>RMG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5" calcext:value-type="date">
            <text:p>05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3" office:value-type="float" office:value="50012668" calcext:value-type="float">
            <text:p>50012668</text:p>
          </table:table-cell>
          <table:table-cell table:style-name="ce8" office:value-type="float" office:value="1384125" calcext:value-type="float">
            <text:p>1,384,125.00</text:p>
          </table:table-cell>
          <table:table-cell table:style-name="ce2" office:value-type="string" calcext:value-type="string">
            <text:p>TATE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5" calcext:value-type="date">
            <text:p>05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</text:p>
          </table:table-cell>
          <table:table-cell table:style-name="ce2" office:value-type="string" calcext:value-type="string">
            <text:p>WC1B 3HF</text:p>
          </table:table-cell>
          <table:table-cell table:style-name="ce3" office:value-type="float" office:value="50012669" calcext:value-type="float">
            <text:p>50012669</text:p>
          </table:table-cell>
          <table:table-cell table:style-name="ce8" office:value-type="float" office:value="4608060.64" calcext:value-type="float">
            <text:p>4,608,060.64</text:p>
          </table:table-cell>
          <table:table-cell table:style-name="ce2" office:value-type="string" calcext:value-type="string">
            <text:p>UKS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5" calcext:value-type="date">
            <text:p>05/08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3" office:value-type="float" office:value="50012673" calcext:value-type="float">
            <text:p>50012673</text:p>
          </table:table-cell>
          <table:table-cell table:style-name="ce8" office:value-type="float" office:value="2829252" calcext:value-type="float">
            <text:p>2,829,252.00</text:p>
          </table:table-cell>
          <table:table-cell table:style-name="ce2" office:value-type="string" calcext:value-type="string">
            <text:p>NLC GiA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5" calcext:value-type="date">
            <text:p>05/08/2025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3" office:value-type="float" office:value="60032387" calcext:value-type="float">
            <text:p>60032387</text:p>
          </table:table-cell>
          <table:table-cell table:style-name="ce8" office:value-type="float" office:value="149345.64" calcext:value-type="float">
            <text:p>149,345.64</text:p>
          </table:table-cell>
          <table:table-cell table:style-name="ce2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5" calcext:value-type="date">
            <text:p>05/08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3" office:value-type="float" office:value="60032387" calcext:value-type="float">
            <text:p>60032387</text:p>
          </table:table-cell>
          <table:table-cell table:style-name="ce8" office:value-type="float" office:value="29869.13" calcext:value-type="float">
            <text:p>29,869.13</text:p>
          </table:table-cell>
          <table:table-cell table:style-name="ce2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5" calcext:value-type="date">
            <text:p>05/08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Wilson James Limited</text:p>
          </table:table-cell>
          <table:table-cell table:style-name="ce2" office:value-type="string" calcext:value-type="string">
            <text:p>SS0 9HR</text:p>
          </table:table-cell>
          <table:table-cell table:style-name="ce3" office:value-type="float" office:value="60032417" calcext:value-type="float">
            <text:p>60032417</text:p>
          </table:table-cell>
          <table:table-cell table:style-name="ce8" office:value-type="float" office:value="42366.65" calcext:value-type="float">
            <text:p>42,366.65</text:p>
          </table:table-cell>
          <table:table-cell table:style-name="ce2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6" calcext:value-type="date">
            <text:p>06/08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2314" calcext:value-type="float">
            <text:p>60032314</text:p>
          </table:table-cell>
          <table:table-cell table:style-name="ce9" office:value-type="float" office:value="29293.87" calcext:value-type="float">
            <text:p>29,293.87</text:p>
          </table:table-cell>
          <table:table-cell table:style-name="ce2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6" calcext:value-type="date">
            <text:p>06/08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2392" calcext:value-type="float">
            <text:p>60032392</text:p>
          </table:table-cell>
          <table:table-cell table:style-name="ce8" office:value-type="float" office:value="105113.23" calcext:value-type="float">
            <text:p>105,113.23</text:p>
          </table:table-cell>
          <table:table-cell table:style-name="ce2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6" calcext:value-type="date">
            <text:p>06/08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2429" calcext:value-type="float">
            <text:p>60032429</text:p>
          </table:table-cell>
          <table:table-cell table:style-name="ce8" office:value-type="float" office:value="116263.73" calcext:value-type="float">
            <text:p>116,263.73</text:p>
          </table:table-cell>
          <table:table-cell table:style-name="ce2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7" calcext:value-type="date">
            <text:p>07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709" calcext:value-type="float">
            <text:p>50012709</text:p>
          </table:table-cell>
          <table:table-cell table:style-name="ce8" office:value-type="float" office:value="176500" calcext:value-type="float">
            <text:p>176,500.00</text:p>
          </table:table-cell>
          <table:table-cell table:style-name="ce2" office:value-type="string" calcext:value-type="string">
            <text:p>NFTS Claim -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7" calcext:value-type="date">
            <text:p>07/08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3" office:value-type="float" office:value="50012709" calcext:value-type="float">
            <text:p>50012709</text:p>
          </table:table-cell>
          <table:table-cell table:style-name="ce8" office:value-type="float" office:value="20206" calcext:value-type="float">
            <text:p>20,206.00</text:p>
          </table:table-cell>
          <table:table-cell table:style-name="ce2" office:value-type="string" calcext:value-type="string">
            <text:p>NFTS Claim - August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7" calcext:value-type="date">
            <text:p>07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LCF Big Lottery Fund - Life Chances</text:p>
          </table:table-cell>
          <table:table-cell table:style-name="ce2" office:value-type="string" calcext:value-type="string">
            <text:p>NE1 4BE</text:p>
          </table:table-cell>
          <table:table-cell table:style-name="ce3" office:value-type="float" office:value="50012707" calcext:value-type="float">
            <text:p>50012707</text:p>
          </table:table-cell>
          <table:table-cell table:style-name="ce8" office:value-type="float" office:value="28712" calcext:value-type="float">
            <text:p>28,712.00</text:p>
          </table:table-cell>
          <table:table-cell table:style-name="ce2" office:value-type="string" calcext:value-type="string">
            <text:p>Life Chances Fund - Admin Costs Q1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7" calcext:value-type="date">
            <text:p>07/08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2398" calcext:value-type="float">
            <text:p>60032398</text:p>
          </table:table-cell>
          <table:table-cell table:style-name="ce8" office:value-type="float" office:value="44634" calcext:value-type="float">
            <text:p>44,634.00</text:p>
          </table:table-cell>
          <table:table-cell table:style-name="ce2" office:value-type="string" calcext:value-type="string">
            <text:p>IT Service Desk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7" calcext:value-type="date">
            <text:p>07/08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2455" calcext:value-type="float">
            <text:p>60032455</text:p>
          </table:table-cell>
          <table:table-cell table:style-name="ce8" office:value-type="float" office:value="73200" calcext:value-type="float">
            <text:p>73,200.00</text:p>
          </table:table-cell>
          <table:table-cell table:style-name="ce2" office:value-type="string" calcext:value-type="string">
            <text:p>Data Collecting, Analysis and Reporting - July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7" calcext:value-type="date">
            <text:p>07/08/2025</text:p>
          </table:table-cell>
          <table:table-cell table:style-name="ce2" office:value-type="string" calcext:value-type="string">
            <text:p>Management of Grant Programmes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60032466" calcext:value-type="float">
            <text:p>60032466</text:p>
          </table:table-cell>
          <table:table-cell table:style-name="ce8" office:value-type="float" office:value="64811.6" calcext:value-type="float">
            <text:p>64,811.60</text:p>
          </table:table-cell>
          <table:table-cell table:style-name="ce2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7" calcext:value-type="date">
            <text:p>07/08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Wilson James Limited</text:p>
          </table:table-cell>
          <table:table-cell table:style-name="ce2" office:value-type="string" calcext:value-type="string">
            <text:p>SS0 9HR</text:p>
          </table:table-cell>
          <table:table-cell table:style-name="ce3" office:value-type="float" office:value="60032442" calcext:value-type="float">
            <text:p>60032442</text:p>
          </table:table-cell>
          <table:table-cell table:style-name="ce8" office:value-type="float" office:value="27261" calcext:value-type="float">
            <text:p>27,261.00</text:p>
          </table:table-cell>
          <table:table-cell table:style-name="ce2" office:value-type="string" calcext:value-type="string">
            <text:p>Blythe House CCTV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8" calcext:value-type="date">
            <text:p>08/08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Digital Devices Ltd</text:p>
          </table:table-cell>
          <table:table-cell table:style-name="ce2" office:value-type="string" calcext:value-type="string">
            <text:p>NW10 7PA</text:p>
          </table:table-cell>
          <table:table-cell table:style-name="ce3" office:value-type="float" office:value="60032230" calcext:value-type="float">
            <text:p>60032230</text:p>
          </table:table-cell>
          <table:table-cell table:style-name="ce8" office:value-type="float" office:value="145300.68" calcext:value-type="float">
            <text:p>145,300.68</text:p>
          </table:table-cell>
          <table:table-cell table:style-name="ce2" office:value-type="string" calcext:value-type="string">
            <text:p>Mobile Hardware refres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8" calcext:value-type="date">
            <text:p>08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704" calcext:value-type="float">
            <text:p>50012704</text:p>
          </table:table-cell>
          <table:table-cell table:style-name="ce8" office:value-type="float" office:value="214050.68" calcext:value-type="float">
            <text:p>214,050.68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08" calcext:value-type="date">
            <text:p>08/08/2025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3" office:value-type="float" office:value="60032462" calcext:value-type="float">
            <text:p>60032462</text:p>
          </table:table-cell>
          <table:table-cell table:style-name="ce8" office:value-type="float" office:value="26700" calcext:value-type="float">
            <text:p>26,700.00</text:p>
          </table:table-cell>
          <table:table-cell table:style-name="ce2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1" calcext:value-type="date">
            <text:p>11/08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Digital Devices Ltd</text:p>
          </table:table-cell>
          <table:table-cell table:style-name="ce2" office:value-type="string" calcext:value-type="string">
            <text:p>NW10 7PA</text:p>
          </table:table-cell>
          <table:table-cell table:style-name="ce3" office:value-type="float" office:value="60032433" calcext:value-type="float">
            <text:p>60032433</text:p>
          </table:table-cell>
          <table:table-cell table:style-name="ce8" office:value-type="float" office:value="79040.64" calcext:value-type="float">
            <text:p>79,040.64</text:p>
          </table:table-cell>
          <table:table-cell table:style-name="ce2" office:value-type="string" calcext:value-type="string">
            <text:p>Mobile Hardware refres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1" calcext:value-type="date">
            <text:p>11/08/2025</text:p>
          </table:table-cell>
          <table:table-cell table:style-name="ce2" office:value-type="string" calcext:value-type="string">
            <text:p>Travel Agents Fees &amp; Commissi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3" office:value-type="float" office:value="60032435" calcext:value-type="float">
            <text:p>60032435</text:p>
          </table:table-cell>
          <table:table-cell table:style-name="ce9" office:value-type="float" office:value="110262.25" calcext:value-type="float">
            <text:p>110,262.25</text:p>
          </table:table-cell>
          <table:table-cell table:style-name="ce2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2" calcext:value-type="date">
            <text:p>12/08/2025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3" office:value-type="float" office:value="60032513" calcext:value-type="float">
            <text:p>60032513</text:p>
          </table:table-cell>
          <table:table-cell table:style-name="ce8" office:value-type="float" office:value="933083.33" calcext:value-type="float">
            <text:p>933,08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2" calcext:value-type="date">
            <text:p>12/08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3" office:value-type="float" office:value="60032513" calcext:value-type="float">
            <text:p>60032513</text:p>
          </table:table-cell>
          <table:table-cell table:style-name="ce8" office:value-type="float" office:value="186616.67" calcext:value-type="float">
            <text:p>186,616.67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2" calcext:value-type="date">
            <text:p>12/08/2025</text:p>
          </table:table-cell>
          <table:table-cell table:style-name="ce2" office:value-type="string" calcext:value-type="string">
            <text:p>Loans Resource Grants Pub RFL</text:p>
          </table:table-cell>
          <table:table-cell table:style-name="ce2" office:value-type="string" calcext:value-type="string">
            <text:p>The Royal British Legion</text:p>
          </table:table-cell>
          <table:table-cell table:style-name="ce2" office:value-type="string" calcext:value-type="string">
            <text:p>SE1 1AA</text:p>
          </table:table-cell>
          <table:table-cell table:style-name="ce3" office:value-type="float" office:value="50012714" calcext:value-type="float">
            <text:p>50012714</text:p>
          </table:table-cell>
          <table:table-cell table:style-name="ce8" office:value-type="float" office:value="100701.22" calcext:value-type="float">
            <text:p>100,701.22</text:p>
          </table:table-cell>
          <table:table-cell table:style-name="ce2" office:value-type="string" calcext:value-type="string">
            <text:p>VE / VJ Grant costs RB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2" calcext:value-type="date">
            <text:p>12/08/2025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2434" calcext:value-type="float">
            <text:p>60032434</text:p>
          </table:table-cell>
          <table:table-cell table:style-name="ce8" office:value-type="float" office:value="108000" calcext:value-type="float">
            <text:p>108,000.00</text:p>
          </table:table-cell>
          <table:table-cell table:style-name="ce2" office:value-type="string" calcext:value-type="string">
            <text:p>Independent Football Regulator - Corporate Set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4" calcext:value-type="date">
            <text:p>14/08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CV1 2WT</text:p>
          </table:table-cell>
          <table:table-cell table:style-name="ce3" office:value-type="float" office:value="60032529" calcext:value-type="float">
            <text:p>60032529</text:p>
          </table:table-cell>
          <table:table-cell table:style-name="ce8" office:value-type="float" office:value="41249" calcext:value-type="float">
            <text:p>41,249.00</text:p>
          </table:table-cell>
          <table:table-cell table:style-name="ce2" office:value-type="string" calcext:value-type="string">
            <text:p>Policy Lab - support for National Youth Strateg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4" calcext:value-type="date">
            <text:p>14/08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CV1 2WT</text:p>
          </table:table-cell>
          <table:table-cell table:style-name="ce3" office:value-type="float" office:value="60032529" calcext:value-type="float">
            <text:p>60032529</text:p>
          </table:table-cell>
          <table:table-cell table:style-name="ce8" office:value-type="float" office:value="8249.8" calcext:value-type="float">
            <text:p>8,249.80</text:p>
          </table:table-cell>
          <table:table-cell table:style-name="ce2" office:value-type="string" calcext:value-type="string">
            <text:p>Policy Lab - support for National Youth Strateg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4" calcext:value-type="date">
            <text:p>14/08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Iron Mountain (UK) PLC</text:p>
          </table:table-cell>
          <table:table-cell table:style-name="ce2" office:value-type="string" calcext:value-type="string">
            <text:p>EH54 5DL</text:p>
          </table:table-cell>
          <table:table-cell table:style-name="ce3" office:value-type="float" office:value="60032447" calcext:value-type="float">
            <text:p>60032447</text:p>
          </table:table-cell>
          <table:table-cell table:style-name="ce8" office:value-type="float" office:value="35459.28" calcext:value-type="float">
            <text:p>35,459.28</text:p>
          </table:table-cell>
          <table:table-cell table:style-name="ce2" office:value-type="string" calcext:value-type="string">
            <text:p>TNA Sensitivity review, cataloguing and transf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4" calcext:value-type="date">
            <text:p>14/08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3" office:value-type="float" office:value="60032453" calcext:value-type="float">
            <text:p>60032453</text:p>
          </table:table-cell>
          <table:table-cell table:style-name="ce8" office:value-type="float" office:value="109780.8" calcext:value-type="float">
            <text:p>109,780.80</text:p>
          </table:table-cell>
          <table:table-cell table:style-name="ce2" office:value-type="string" calcext:value-type="string">
            <text:p>Data platform developmen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4" calcext:value-type="date">
            <text:p>14/08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3" office:value-type="float" office:value="60032482" calcext:value-type="float">
            <text:p>60032482</text:p>
          </table:table-cell>
          <table:table-cell table:style-name="ce8" office:value-type="float" office:value="535156.26" calcext:value-type="float">
            <text:p>535,156.26</text:p>
          </table:table-cell>
          <table:table-cell table:style-name="ce2" office:value-type="string" calcext:value-type="string">
            <text:p>IT License renewal - Enterprise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4" calcext:value-type="date">
            <text:p>14/08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2516" calcext:value-type="float">
            <text:p>60032516</text:p>
          </table:table-cell>
          <table:table-cell table:style-name="ce8" office:value-type="float" office:value="26037" calcext:value-type="float">
            <text:p>26,037.00</text:p>
          </table:table-cell>
          <table:table-cell table:style-name="ce2" office:value-type="string" calcext:value-type="string">
            <text:p>Multi Disciplinary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4" calcext:value-type="date">
            <text:p>14/08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2517" calcext:value-type="float">
            <text:p>60032517</text:p>
          </table:table-cell>
          <table:table-cell table:style-name="ce8" office:value-type="float" office:value="84504" calcext:value-type="float">
            <text:p>84,504.00</text:p>
          </table:table-cell>
          <table:table-cell table:style-name="ce2" office:value-type="string" calcext:value-type="string">
            <text:p>Multi Disciplinary Partner to support M365 programme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4" calcext:value-type="date">
            <text:p>14/08/2025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3" office:value-type="float" office:value="60032460" calcext:value-type="float">
            <text:p>60032460</text:p>
          </table:table-cell>
          <table:table-cell table:style-name="ce8" office:value-type="float" office:value="182224.66" calcext:value-type="float">
            <text:p>182,224.66</text:p>
          </table:table-cell>
          <table:table-cell table:style-name="ce2" office:value-type="string" calcext:value-type="string">
            <text:p>Short Term Lets - Registration Scheme Beta Develop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4" calcext:value-type="date">
            <text:p>14/08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2485" calcext:value-type="float">
            <text:p>60032485</text:p>
          </table:table-cell>
          <table:table-cell table:style-name="ce8" office:value-type="float" office:value="318560.62" calcext:value-type="float">
            <text:p>318,560.62</text:p>
          </table:table-cell>
          <table:table-cell table:style-name="ce2" office:value-type="string" calcext:value-type="string">
            <text:p>Delivery of 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4" calcext:value-type="date">
            <text:p>14/08/2025</text:p>
          </table:table-cell>
          <table:table-cell table:style-name="ce2" office:value-type="string" calcext:value-type="string">
            <text:p>Loans Resource Grants Pub RFL</text:p>
          </table:table-cell>
          <table:table-cell table:style-name="ce2" office:value-type="string" calcext:value-type="string">
            <text:p>BBC Studios Productions Ltd</text:p>
          </table:table-cell>
          <table:table-cell table:style-name="ce2" office:value-type="string" calcext:value-type="string">
            <text:p>W12 7FA</text:p>
          </table:table-cell>
          <table:table-cell table:style-name="ce3" office:value-type="float" office:value="50012715" calcext:value-type="float">
            <text:p>50012715</text:p>
          </table:table-cell>
          <table:table-cell table:style-name="ce8" office:value-type="float" office:value="1500209" calcext:value-type="float">
            <text:p>1,500,209.00</text:p>
          </table:table-cell>
          <table:table-cell table:style-name="ce2" office:value-type="string" calcext:value-type="string">
            <text:p>VE / VJ Grant costs BBC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4" calcext:value-type="date">
            <text:p>14/08/2025</text:p>
          </table:table-cell>
          <table:table-cell table:style-name="ce2" office:value-type="string" calcext:value-type="string">
            <text:p>Loans Resource Grants Pub RFL</text:p>
          </table:table-cell>
          <table:table-cell table:style-name="ce2" office:value-type="string" calcext:value-type="string">
            <text:p>BBC Studios Productions Ltd</text:p>
          </table:table-cell>
          <table:table-cell table:style-name="ce2" office:value-type="string" calcext:value-type="string">
            <text:p>W12 7FA</text:p>
          </table:table-cell>
          <table:table-cell table:style-name="ce3" office:value-type="float" office:value="50012715" calcext:value-type="float">
            <text:p>50012715</text:p>
          </table:table-cell>
          <table:table-cell table:style-name="ce8" office:value-type="float" office:value="682795.43" calcext:value-type="float">
            <text:p>682,795.43</text:p>
          </table:table-cell>
          <table:table-cell table:style-name="ce2" office:value-type="string" calcext:value-type="string">
            <text:p>VE / VJ Grant costs BBC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4" calcext:value-type="date">
            <text:p>14/08/2025</text:p>
          </table:table-cell>
          <table:table-cell table:style-name="ce2" office:value-type="string" calcext:value-type="string">
            <text:p>Loans Resource Grants Pub RFL</text:p>
          </table:table-cell>
          <table:table-cell table:style-name="ce2" office:value-type="string" calcext:value-type="string">
            <text:p>The Royal British Legion</text:p>
          </table:table-cell>
          <table:table-cell table:style-name="ce2" office:value-type="string" calcext:value-type="string">
            <text:p>SE1 1AA</text:p>
          </table:table-cell>
          <table:table-cell table:style-name="ce3" office:value-type="float" office:value="50012717" calcext:value-type="float">
            <text:p>50012717</text:p>
          </table:table-cell>
          <table:table-cell table:style-name="ce8" office:value-type="float" office:value="95290.49" calcext:value-type="float">
            <text:p>95,290.49</text:p>
          </table:table-cell>
          <table:table-cell table:style-name="ce2" office:value-type="string" calcext:value-type="string">
            <text:p>VE / VJ Grant costs RB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5" calcext:value-type="date">
            <text:p>15/08/2025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2544" calcext:value-type="float">
            <text:p>60032544</text:p>
          </table:table-cell>
          <table:table-cell table:style-name="ce8" office:value-type="float" office:value="40788" calcext:value-type="float">
            <text:p>40,788.00</text:p>
          </table:table-cell>
          <table:table-cell table:style-name="ce2" office:value-type="string" calcext:value-type="string">
            <text:p>Contract Management Audit and <text:s/>Assurance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5" calcext:value-type="date">
            <text:p>15/08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3" office:value-type="float" office:value="60032515" calcext:value-type="float">
            <text:p>60032515</text:p>
          </table:table-cell>
          <table:table-cell table:style-name="ce8" office:value-type="float" office:value="51186" calcext:value-type="float">
            <text:p>51,186.00</text:p>
          </table:table-cell>
          <table:table-cell table:style-name="ce2" office:value-type="string" calcext:value-type="string">
            <text:p>Multi Disciplinary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5" calcext:value-type="date">
            <text:p>15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718" calcext:value-type="float">
            <text:p>50012718</text:p>
          </table:table-cell>
          <table:table-cell table:style-name="ce8" office:value-type="float" office:value="458817.82" calcext:value-type="float">
            <text:p>458,817.82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5" calcext:value-type="date">
            <text:p>15/08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Fivium Ltd</text:p>
          </table:table-cell>
          <table:table-cell table:style-name="ce2" office:value-type="string" calcext:value-type="string">
            <text:p>WC2N 6AH</text:p>
          </table:table-cell>
          <table:table-cell table:style-name="ce3" office:value-type="float" office:value="60032422" calcext:value-type="float">
            <text:p>60032422</text:p>
          </table:table-cell>
          <table:table-cell table:style-name="ce8" office:value-type="float" office:value="30724.8" calcext:value-type="float">
            <text:p>30,724.80</text:p>
          </table:table-cell>
          <table:table-cell table:style-name="ce2" office:value-type="string" calcext:value-type="string">
            <text:p>eCase System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8" calcext:value-type="date">
            <text:p>18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Firstport for Social Entrepreneurs Ltd</text:p>
          </table:table-cell>
          <table:table-cell table:style-name="ce2" office:value-type="string" calcext:value-type="string">
            <text:p>EH7 5JT</text:p>
          </table:table-cell>
          <table:table-cell table:style-name="ce3" office:value-type="float" office:value="50012716" calcext:value-type="float">
            <text:p>50012716</text:p>
          </table:table-cell>
          <table:table-cell table:style-name="ce8" office:value-type="float" office:value="28373.01" calcext:value-type="float">
            <text:p>28,373.01</text:p>
          </table:table-cell>
          <table:table-cell table:style-name="ce2" office:value-type="string" calcext:value-type="string">
            <text:p>Social Enterprise Boost Fund - July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8" calcext:value-type="date">
            <text:p>18/08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Digital Devices Ltd</text:p>
          </table:table-cell>
          <table:table-cell table:style-name="ce2" office:value-type="string" calcext:value-type="string">
            <text:p>NW10 7PA</text:p>
          </table:table-cell>
          <table:table-cell table:style-name="ce3" office:value-type="float" office:value="60032534" calcext:value-type="float">
            <text:p>60032534</text:p>
          </table:table-cell>
          <table:table-cell table:style-name="ce8" office:value-type="float" office:value="180664.32" calcext:value-type="float">
            <text:p>180,664.32</text:p>
          </table:table-cell>
          <table:table-cell table:style-name="ce2" office:value-type="string" calcext:value-type="string">
            <text:p>Mobile Hardware refres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9" calcext:value-type="date">
            <text:p>19/08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2552" calcext:value-type="float">
            <text:p>60032552</text:p>
          </table:table-cell>
          <table:table-cell table:style-name="ce8" office:value-type="float" office:value="63181.17" calcext:value-type="float">
            <text:p>63,181.17</text:p>
          </table:table-cell>
          <table:table-cell table:style-name="ce2" office:value-type="string" calcext:value-type="string">
            <text:p>25/26 Participation Survey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9" calcext:value-type="date">
            <text:p>19/08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2552" calcext:value-type="float">
            <text:p>60032552</text:p>
          </table:table-cell>
          <table:table-cell table:style-name="ce8" office:value-type="float" office:value="12636.23" calcext:value-type="float">
            <text:p>12,636.23</text:p>
          </table:table-cell>
          <table:table-cell table:style-name="ce2" office:value-type="string" calcext:value-type="string">
            <text:p>25/26 Participation Survey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9" calcext:value-type="date">
            <text:p>19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Scout Association</text:p>
          </table:table-cell>
          <table:table-cell table:style-name="ce2" office:value-type="string" calcext:value-type="string">
            <text:p>E4 7QW</text:p>
          </table:table-cell>
          <table:table-cell table:style-name="ce3" office:value-type="float" office:value="50012719" calcext:value-type="float">
            <text:p>50012719</text:p>
          </table:table-cell>
          <table:table-cell table:style-name="ce8" office:value-type="float" office:value="482790.1" calcext:value-type="float">
            <text:p>482,790.10</text:p>
          </table:table-cell>
          <table:table-cell table:style-name="ce2" office:value-type="string" calcext:value-type="string">
            <text:p>Uniformed Youth Fund - Payment to The Scout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19" calcext:value-type="date">
            <text:p>19/08/2025</text:p>
          </table:table-cell>
          <table:table-cell table:style-name="ce2" office:value-type="string" calcext:value-type="string">
            <text:p>Management Consultancy</text:p>
          </table:table-cell>
          <table:table-cell table:style-name="ce2" office:value-type="string" calcext:value-type="string">
            <text:p>Deloitte LLP</text:p>
          </table:table-cell>
          <table:table-cell table:style-name="ce2" office:value-type="string" calcext:value-type="string">
            <text:p>EC4A 3HQ</text:p>
          </table:table-cell>
          <table:table-cell table:style-name="ce3" office:value-type="float" office:value="60032213" calcext:value-type="float">
            <text:p>60032213</text:p>
          </table:table-cell>
          <table:table-cell table:style-name="ce8" office:value-type="float" office:value="102000" calcext:value-type="float">
            <text:p>102,000.00</text:p>
          </table:table-cell>
          <table:table-cell table:style-name="ce2" office:value-type="string" calcext:value-type="string">
            <text:p>Independent Football Regulator - Corporate Setu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0" calcext:value-type="date">
            <text:p>20/08/2025</text:p>
          </table:table-cell>
          <table:table-cell table:style-name="ce2" office:value-type="string" calcext:value-type="string">
            <text:p>Loans Resource Grants Pub RFL</text:p>
          </table:table-cell>
          <table:table-cell table:style-name="ce2" office:value-type="string" calcext:value-type="string">
            <text:p>Commonwealth War Graves Commission</text:p>
          </table:table-cell>
          <table:table-cell table:style-name="ce2" office:value-type="string" calcext:value-type="string">
            <text:p>SL6 7DX</text:p>
          </table:table-cell>
          <table:table-cell table:style-name="ce3" office:value-type="float" office:value="50012720" calcext:value-type="float">
            <text:p>50012720</text:p>
          </table:table-cell>
          <table:table-cell table:style-name="ce8" office:value-type="float" office:value="196502.94" calcext:value-type="float">
            <text:p>196,502.94</text:p>
          </table:table-cell>
          <table:table-cell table:style-name="ce2" office:value-type="string" calcext:value-type="string">
            <text:p>VE / VJ Grant costs CW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0" calcext:value-type="date">
            <text:p>20/08/2025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Fivium Ltd</text:p>
          </table:table-cell>
          <table:table-cell table:style-name="ce2" office:value-type="string" calcext:value-type="string">
            <text:p>WC2N 6AH</text:p>
          </table:table-cell>
          <table:table-cell table:style-name="ce3" office:value-type="float" office:value="60032465" calcext:value-type="float">
            <text:p>60032465</text:p>
          </table:table-cell>
          <table:table-cell table:style-name="ce8" office:value-type="float" office:value="30724.8" calcext:value-type="float">
            <text:p>30,724.80</text:p>
          </table:table-cell>
          <table:table-cell table:style-name="ce2" office:value-type="string" calcext:value-type="string">
            <text:p>eCase System fees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1" calcext:value-type="date">
            <text:p>21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Organization for Security and</text:p>
          </table:table-cell>
          <table:table-cell/>
          <table:table-cell table:style-name="ce3" office:value-type="float" office:value="90003247" calcext:value-type="float">
            <text:p>90003247</text:p>
          </table:table-cell>
          <table:table-cell table:style-name="ce8" office:value-type="float" office:value="101732.83" calcext:value-type="float">
            <text:p>101,732.83</text:p>
          </table:table-cell>
          <table:table-cell table:style-name="ce2" office:value-type="string" calcext:value-type="string">
            <text:p>Overseas Development Aid Contribution to OS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1" calcext:value-type="date">
            <text:p>21/08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3" office:value-type="float" office:value="60032512" calcext:value-type="float">
            <text:p>60032512</text:p>
          </table:table-cell>
          <table:table-cell table:style-name="ce8" office:value-type="float" office:value="38976.82" calcext:value-type="float">
            <text:p>38,976.82</text:p>
          </table:table-cell>
          <table:table-cell table:style-name="ce2" office:value-type="string" calcext:value-type="string">
            <text:p>Building Maintenance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2" calcext:value-type="date">
            <text:p>22/08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50012723" calcext:value-type="float">
            <text:p>50012723</text:p>
          </table:table-cell>
          <table:table-cell table:style-name="ce8" office:value-type="float" office:value="28488.91" calcext:value-type="float">
            <text:p>28,488.91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2" calcext:value-type="date">
            <text:p>22/08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2611" calcext:value-type="float">
            <text:p>60032611</text:p>
          </table:table-cell>
          <table:table-cell table:style-name="ce8" office:value-type="float" office:value="73200" calcext:value-type="float">
            <text:p>73,200.00</text:p>
          </table:table-cell>
          <table:table-cell table:style-name="ce2" office:value-type="string" calcext:value-type="string">
            <text:p>Data Collecting, Analysis and Reporting - July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2" calcext:value-type="date">
            <text:p>22/08/2025</text:p>
          </table:table-cell>
          <table:table-cell table:style-name="ce2" office:value-type="string" calcext:value-type="string">
            <text:p>Recruitment Delegated Adverts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3" office:value-type="float" office:value="60032604" calcext:value-type="float">
            <text:p>60032604</text:p>
          </table:table-cell>
          <table:table-cell table:style-name="ce9" office:value-type="float" office:value="37376.7" calcext:value-type="float">
            <text:p>37,376.70</text:p>
          </table:table-cell>
          <table:table-cell table:style-name="ce2" office:value-type="string" calcext:value-type="string">
            <text:p>Qtr 1 Central Recruitment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6" calcext:value-type="date">
            <text:p>26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Duke of Edinburgh's Award</text:p>
          </table:table-cell>
          <table:table-cell table:style-name="ce2" office:value-type="string" calcext:value-type="string">
            <text:p>RG1 1NU</text:p>
          </table:table-cell>
          <table:table-cell table:style-name="ce3" office:value-type="float" office:value="50012721" calcext:value-type="float">
            <text:p>50012721</text:p>
          </table:table-cell>
          <table:table-cell table:style-name="ce8" office:value-type="float" office:value="90082" calcext:value-type="float">
            <text:p>90,082.00</text:p>
          </table:table-cell>
          <table:table-cell table:style-name="ce2" office:value-type="string" calcext:value-type="string">
            <text:p>The Duke of Edinburgh’s Award Grant - Q1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6" calcext:value-type="date">
            <text:p>26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3" office:value-type="float" office:value="50012726" calcext:value-type="float">
            <text:p>50012726</text:p>
          </table:table-cell>
          <table:table-cell table:style-name="ce8" office:value-type="float" office:value="715322.38" calcext:value-type="float">
            <text:p>715,322.38</text:p>
          </table:table-cell>
          <table:table-cell table:style-name="ce2" office:value-type="string" calcext:value-type="string">
            <text:p>National Youth Agency Q1 Core Grant 25-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6" calcext:value-type="date">
            <text:p>26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3" office:value-type="float" office:value="50012722" calcext:value-type="float">
            <text:p>50012722</text:p>
          </table:table-cell>
          <table:table-cell table:style-name="ce8" office:value-type="float" office:value="187764.66" calcext:value-type="float">
            <text:p>187,764.66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7" calcext:value-type="date">
            <text:p>27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olunteering Matters</text:p>
          </table:table-cell>
          <table:table-cell table:style-name="ce2" office:value-type="string" calcext:value-type="string">
            <text:p>E5 0PD</text:p>
          </table:table-cell>
          <table:table-cell table:style-name="ce3" office:value-type="float" office:value="50012724" calcext:value-type="float">
            <text:p>50012724</text:p>
          </table:table-cell>
          <table:table-cell table:style-name="ce8" office:value-type="float" office:value="94387.7" calcext:value-type="float">
            <text:p>94,387.70</text:p>
          </table:table-cell>
          <table:table-cell table:style-name="ce2" office:value-type="string" calcext:value-type="string">
            <text:p>#iwill Movement Q1 Grant - Payment to Volunteering Matte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7" calcext:value-type="date">
            <text:p>27/08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cottish Football Association (SFA)</text:p>
          </table:table-cell>
          <table:table-cell table:style-name="ce2" office:value-type="string" calcext:value-type="string">
            <text:p>G42 9AY</text:p>
          </table:table-cell>
          <table:table-cell table:style-name="ce3" office:value-type="float" office:value="50012763" calcext:value-type="float">
            <text:p>50012763</text:p>
          </table:table-cell>
          <table:table-cell table:style-name="ce8" office:value-type="float" office:value="2000000" calcext:value-type="float">
            <text:p>2,000,000.00</text:p>
          </table:table-cell>
          <table:table-cell table:style-name="ce2" office:value-type="string" calcext:value-type="string">
            <text:p>Grassroots Facilities Programme - Capital funding to the Scott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7" calcext:value-type="date">
            <text:p>27/08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Irish Football Association</text:p>
          </table:table-cell>
          <table:table-cell table:style-name="ce2" office:value-type="string" calcext:value-type="string">
            <text:p>BT12 6LU</text:p>
          </table:table-cell>
          <table:table-cell table:style-name="ce3" office:value-type="float" office:value="50012764" calcext:value-type="float">
            <text:p>50012764</text:p>
          </table:table-cell>
          <table:table-cell table:style-name="ce8" office:value-type="float" office:value="90000" calcext:value-type="float">
            <text:p>90,000.00</text:p>
          </table:table-cell>
          <table:table-cell table:style-name="ce11" office:value-type="string" calcext:value-type="string">
            <text:p>Grassroots Facilities Programme - Resource funding to the Ir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7" calcext:value-type="date">
            <text:p>27/08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Football Association of Wales Limited</text:p>
          </table:table-cell>
          <table:table-cell table:style-name="ce2" office:value-type="string" calcext:value-type="string">
            <text:p>CF72 8JY</text:p>
          </table:table-cell>
          <table:table-cell table:style-name="ce3" office:value-type="float" office:value="50012765" calcext:value-type="float">
            <text:p>50012765</text:p>
          </table:table-cell>
          <table:table-cell table:style-name="ce8" office:value-type="float" office:value="500000" calcext:value-type="float">
            <text:p>500,000.00</text:p>
          </table:table-cell>
          <table:table-cell table:style-name="ce11" office:value-type="string" calcext:value-type="string">
            <text:p>Grassroots Facilities Programme - Capital funding to the Football Association of Wal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7" calcext:value-type="date">
            <text:p>27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761" calcext:value-type="float">
            <text:p>50012761</text:p>
          </table:table-cell>
          <table:table-cell table:style-name="ce8" office:value-type="float" office:value="358235.16" calcext:value-type="float">
            <text:p>358,235.16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7" calcext:value-type="date">
            <text:p>27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762" calcext:value-type="float">
            <text:p>50012762</text:p>
          </table:table-cell>
          <table:table-cell table:style-name="ce8" office:value-type="float" office:value="313860.8" calcext:value-type="float">
            <text:p>313,860.80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8" calcext:value-type="date">
            <text:p>28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3" office:value-type="float" office:value="50012766" calcext:value-type="float">
            <text:p>50012766</text:p>
          </table:table-cell>
          <table:table-cell table:style-name="ce8" office:value-type="float" office:value="385000" calcext:value-type="float">
            <text:p>385,000.00</text:p>
          </table:table-cell>
          <table:table-cell table:style-name="ce2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8" calcext:value-type="date">
            <text:p>28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3" office:value-type="float" office:value="50012767" calcext:value-type="float">
            <text:p>50012767</text:p>
          </table:table-cell>
          <table:table-cell table:style-name="ce8" office:value-type="float" office:value="712145.47" calcext:value-type="float">
            <text:p>712,145.47</text:p>
          </table:table-cell>
          <table:table-cell table:style-name="ce2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8" calcext:value-type="date">
            <text:p>28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3" office:value-type="float" office:value="50012767" calcext:value-type="float">
            <text:p>50012767</text:p>
          </table:table-cell>
          <table:table-cell table:style-name="ce8" office:value-type="float" office:value="30347.93" calcext:value-type="float">
            <text:p>30,347.93</text:p>
          </table:table-cell>
          <table:table-cell table:style-name="ce2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8" calcext:value-type="date">
            <text:p>28/08/2025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Design Council</text:p>
          </table:table-cell>
          <table:table-cell table:style-name="ce2" office:value-type="string" calcext:value-type="string">
            <text:p>EC1Y 0TL</text:p>
          </table:table-cell>
          <table:table-cell table:style-name="ce3" office:value-type="float" office:value="50012769" calcext:value-type="float">
            <text:p>50012769</text:p>
          </table:table-cell>
          <table:table-cell table:style-name="ce8" office:value-type="float" office:value="200000" calcext:value-type="float">
            <text:p>200,000.00</text:p>
          </table:table-cell>
          <table:table-cell table:style-name="ce2" office:value-type="string" calcext:value-type="string">
            <text:p>World Design Congress 2025 fund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8" calcext:value-type="date">
            <text:p>28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NW1 2HA</text:p>
          </table:table-cell>
          <table:table-cell table:style-name="ce3" office:value-type="float" office:value="50012770" calcext:value-type="float">
            <text:p>50012770</text:p>
          </table:table-cell>
          <table:table-cell table:style-name="ce8" office:value-type="float" office:value="64838.97" calcext:value-type="float">
            <text:p>64,838.97</text:p>
          </table:table-cell>
          <table:table-cell table:style-name="ce2" office:value-type="string" calcext:value-type="string">
            <text:p>Creative Careers <text:s/>Programme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8" calcext:value-type="date">
            <text:p>28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NW1 2HA</text:p>
          </table:table-cell>
          <table:table-cell table:style-name="ce3" office:value-type="float" office:value="50012771" calcext:value-type="float">
            <text:p>50012771</text:p>
          </table:table-cell>
          <table:table-cell table:style-name="ce8" office:value-type="float" office:value="121913.83" calcext:value-type="float">
            <text:p>121,913.83</text:p>
          </table:table-cell>
          <table:table-cell table:style-name="ce2" office:value-type="string" calcext:value-type="string">
            <text:p>Creative Careers <text:s/>Programme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8" calcext:value-type="date">
            <text:p>28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NW1 2HA</text:p>
          </table:table-cell>
          <table:table-cell table:style-name="ce3" office:value-type="float" office:value="50012772" calcext:value-type="float">
            <text:p>50012772</text:p>
          </table:table-cell>
          <table:table-cell table:style-name="ce8" office:value-type="float" office:value="34943.75" calcext:value-type="float">
            <text:p>34,943.75</text:p>
          </table:table-cell>
          <table:table-cell table:style-name="ce2" office:value-type="string" calcext:value-type="string">
            <text:p>Creative Careers <text:s/>Programme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8" calcext:value-type="date">
            <text:p>28/08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3" office:value-type="float" office:value="60032311" calcext:value-type="float">
            <text:p>60032311</text:p>
          </table:table-cell>
          <table:table-cell table:style-name="ce8" office:value-type="float" office:value="811465.2" calcext:value-type="float">
            <text:p>811,465.20</text:p>
          </table:table-cell>
          <table:table-cell table:style-name="ce2" office:value-type="string" calcext:value-type="string">
            <text:p>IT Hardware refres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8" calcext:value-type="date">
            <text:p>28/08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Whitehall TV Services</text:p>
          </table:table-cell>
          <table:table-cell table:style-name="ce2" office:value-type="string" calcext:value-type="string">
            <text:p>SE10 9LZ</text:p>
          </table:table-cell>
          <table:table-cell table:style-name="ce3" office:value-type="float" office:value="60032612" calcext:value-type="float">
            <text:p>60032612</text:p>
          </table:table-cell>
          <table:table-cell table:style-name="ce8" office:value-type="float" office:value="30240" calcext:value-type="float">
            <text:p>30,240.00</text:p>
          </table:table-cell>
          <table:table-cell table:style-name="ce2" office:value-type="string" calcext:value-type="string">
            <text:p>Annual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8" calcext:value-type="date">
            <text:p>28/08/2025</text:p>
          </table:table-cell>
          <table:table-cell table:style-name="ce2" office:value-type="string" calcext:value-type="string">
            <text:p>Capital Grants to NPISH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3" office:value-type="float" office:value="50012768" calcext:value-type="float">
            <text:p>50012768</text:p>
          </table:table-cell>
          <table:table-cell table:style-name="ce8" office:value-type="float" office:value="534604" calcext:value-type="float">
            <text:p>534,604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8" calcext:value-type="date">
            <text:p>28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3" office:value-type="float" office:value="50012768" calcext:value-type="float">
            <text:p>50012768</text:p>
          </table:table-cell>
          <table:table-cell table:style-name="ce8" office:value-type="float" office:value="2380" calcext:value-type="float">
            <text:p>2,380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8" calcext:value-type="date">
            <text:p>28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3" office:value-type="float" office:value="50012768" calcext:value-type="float">
            <text:p>50012768</text:p>
          </table:table-cell>
          <table:table-cell table:style-name="ce8" office:value-type="float" office:value="16563" calcext:value-type="float">
            <text:p>16,563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9" calcext:value-type="date">
            <text:p>29/08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2623" calcext:value-type="float">
            <text:p>60032623</text:p>
          </table:table-cell>
          <table:table-cell table:style-name="ce8" office:value-type="float" office:value="59700" calcext:value-type="float">
            <text:p>59,700.00</text:p>
          </table:table-cell>
          <table:table-cell table:style-name="ce2" office:value-type="string" calcext:value-type="string">
            <text:p>Evaluation of Creative Careers <text:s/>Programme FY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9" calcext:value-type="date">
            <text:p>29/08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2623" calcext:value-type="float">
            <text:p>60032623</text:p>
          </table:table-cell>
          <table:table-cell table:style-name="ce8" office:value-type="float" office:value="11940" calcext:value-type="float">
            <text:p>11,940.00</text:p>
          </table:table-cell>
          <table:table-cell table:style-name="ce2" office:value-type="string" calcext:value-type="string">
            <text:p>Evaluation of Creative Careers <text:s/>Programme FY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9" calcext:value-type="date">
            <text:p>29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Youth Agency</text:p>
          </table:table-cell>
          <table:table-cell table:style-name="ce2" office:value-type="string" calcext:value-type="string">
            <text:p>LE1 5SN</text:p>
          </table:table-cell>
          <table:table-cell table:style-name="ce3" office:value-type="float" office:value="50012725" calcext:value-type="float">
            <text:p>50012725</text:p>
          </table:table-cell>
          <table:table-cell table:style-name="ce8" office:value-type="float" office:value="115245.63" calcext:value-type="float">
            <text:p>115,245.63</text:p>
          </table:table-cell>
          <table:table-cell table:style-name="ce2" office:value-type="string" calcext:value-type="string">
            <text:p>UK Youth Parliament - Progress Re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8-29" calcext:value-type="date">
            <text:p>29/08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Youth United Foundation</text:p>
          </table:table-cell>
          <table:table-cell table:style-name="ce2" office:value-type="string" calcext:value-type="string">
            <text:p>SE1 7JW</text:p>
          </table:table-cell>
          <table:table-cell table:style-name="ce3" office:value-type="float" office:value="50012727" calcext:value-type="float">
            <text:p>50012727</text:p>
          </table:table-cell>
          <table:table-cell table:style-name="ce8" office:value-type="float" office:value="26625" calcext:value-type="float">
            <text:p>26,625.00</text:p>
          </table:table-cell>
          <table:table-cell table:style-name="ce2" office:value-type="string" calcext:value-type="string">
            <text:p>Uniformed Youth Fund - Payment to Youth United Foundation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/>
          <table:table-cell table:style-name="ce3" table:number-columns-repeated="2"/>
          <table:table-cell table:style-name="ce10"/>
          <table:table-cell table:style-name="ce3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5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10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4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5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3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/>
          <table:table-cell table:style-name="ce3" table:number-columns-repeated="2"/>
          <table:table-cell table:style-name="ce10"/>
          <table:table-cell table:style-name="ce3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610">
          <table:table-cell table:number-columns-repeated="6"/>
          <table:table-cell table:style-name="ce6"/>
          <table:table-cell table:number-columns-repeated="1017"/>
        </table:table-row>
        <table:table-row table:style-name="ro2" table:number-rows-repeated="10477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Z$822"/>
        </table:named-expressions>
      </table:table>
      <table:named-expressions/>
      <table:database-ranges>
        <table:database-range table:name="__Anonymous_Sheet_DB__0" table:target-range-address="Sheet1.A1:Sheet1.Z8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43" meta:object-count="0"/>
    <meta:generator>LibreOfficeDev/6.0.5.2$Linux_X86_64 LibreOffice_project/</meta:generator>
  </office:meta>
</office:document-meta>
</file>