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ListParagraph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" style:parent-style-name="ListParagraph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6" style:parent-style-name="ListParagraph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7" style:parent-style-name="ListParagraph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Hyperlink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Hyperlink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ableColumn17" style:family="table-column">
      <style:table-column-properties style:column-width="2.8673in"/>
    </style:style>
    <style:style style:name="TableColumn18" style:family="table-column">
      <style:table-column-properties style:column-width="3.3937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 style:min-row-height="0.719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</style:style>
    <style:style style:name="T28" style:parent-style-name="DefaultParagraphFont" style:family="text">
      <style:text-properties style:font-name="Arial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5" style:parent-style-name="Normal" style:family="paragraph">
      <style:text-properties style:font-name="Arial" fo:font-weight="bold" style:font-weight-asian="bold" style:font-weight-complex="bold"/>
    </style:style>
    <style:style style:name="P46" style:parent-style-name="Normal" style:family="paragraph">
      <style:text-properties style:font-name="Arial" fo:font-weight="bold" style:font-weight-asian="bold" style:font-weight-complex="bold"/>
    </style:style>
    <style:style style:name="P47" style:parent-style-name="Normal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/>
    </style:style>
    <style:style style:name="T49" style:parent-style-name="Hyperlink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4">Horizon Convictions Redress Scheme</text:p>
      <text:p text:style-name="P5"/>
      <text:p text:style-name="P6">Fixed Settlement Application Form</text:p>
      <text:p text:style-name="P7"/>
      <text:p text:style-name="P8">You should only complete this form once you have received confirmation that you are eligible for the Horizon Convictions Redress Scheme.<text:s/></text:p>
      <text:p text:style-name="Normal"><text:span text:style-name="T9">Before completing this application form, please ensure that you have fully read the guidance on your options for redress:<text:s/></text:span><text:a xlink:href="https://www.gov.uk/guidance/horizon-convictions-redress-scheme-hcrs-applying-for-financial-redress" office:target-frame-name="_top" xlink:show="replace"><text:span text:style-name="T10">https://www.gov.uk/guidance/horizon-convictions-redress-scheme-hcrs-applying-for-financial-redress</text:span></text:a><text:span text:style-name="T11">. You are also strongly encouraged to seek legal advice before making a final decision on which redress route to take and the Department for Business and Trade will cover your reasonable legal fees for this. More information on how to find a solicitor and the contact details of legal firms who have committed to work within Department’s costs framework can be found here:<text:s/></text:span><text:a xlink:href="https://www.gov.uk/guidance/horizon-convictions-redress-scheme-hcrs-applying-for-financial-redress" office:target-frame-name="_top" xlink:show="replace"><text:span text:style-name="T12">https://www.gov.uk/guidance/horizon-convictions-redress-scheme-hcrs-applying-for-financial-redress</text:span></text:a><text:span text:style-name="T13">.<text:s/></text:span></text:p>
      <text:p text:style-name="Normal"><text:span text:style-name="T14">This is the form if you are choosing the fixed settlement of £600,000.<text:s/></text:span><text:span text:style-name="T15">If you apply for the £600,000 optional fixed settlement, you cannot request a detailed assessment at a later stage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pplicant full name<text:s/></text:p>
            <text:p text:style-name="P22">The applicant is the person who was previously convicted.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Scheme Unique Reference Number (URN)</text:span></text:p>
            <text:p text:style-name="P29">Your URN is on the letter informing you that your conviction has quashed. If you have not received a letter, you will need to register for the scheme to receive your UR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ease confirm you are choosing to take the £600,000 fixed settlement offer route and that you understand that submitting this form means you will no longer be eligible to request a detailed assessment.</text:p>
          </table:table-cell>
          <table:table-cell table:style-name="TableCell35">
            <text:p text:style-name="P36">Signature:</text:p>
            <text:p text:style-name="P37"/>
            <text:p text:style-name="P38"/>
            <text:p text:style-name="P39"/>
            <text:p text:style-name="P40">Name:<text:s/></text:p>
            <text:p text:style-name="P41"/>
            <text:p text:style-name="P42"/>
            <text:p text:style-name="P43"/>
            <text:p text:style-name="P44">Date:</text:p>
          </table:table-cell>
        </table:table-row>
      </table:table>
      <text:p text:style-name="P45"/>
      <text:p text:style-name="P46"/>
      <text:p text:style-name="P47">Submission of application</text:p>
      <text:p text:style-name="Normal"><text:span text:style-name="T48">Once completed, please submit the form to:<text:s/></text:span><text:a xlink:href="mailto:horizonconvictionsredress@businessandtrade.gov.uk" office:target-frame-name="_top" xlink:show="replace"><text:span text:style-name="T49">horizonconvictionsredress@businessandtrade.gov.uk</text:span></text:a><text:span text:style-name="T50"><text:s/></text:span></text:p>
      <text:p text:style-name="P51">After you have submitted this form, we will send you a settlement agreement to close your application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4" text:anchor-type="paragraph" svg:x="0in" svg:y="0in" svg:width="1.11389in" svg:height="0.39028in" style:rel-width="scale" style:rel-height="scale"><draw:text-box><text:p text:style-name="P2">OFFICIAL-SENSITIVE</text:p></draw:text-box><svg:title/><svg:desc>OFFICIAL-SENSITIVE</svg:desc></draw:frame><draw:frame draw:z-index="251659264" draw:style-name="a1" draw:name="Picture 2" text:anchor-type="paragraph" svg:x="-0.51724in" svg:y="-0.04339in" svg:width="1.27778in" svg:height="0.54861in" style:rel-width="scale" style:rel-height="scale"><draw:image xlink:href="media/image1.jpeg" xlink:type="simple" xlink:show="embed" xlink:actuate="onLoad"/><svg:title/><svg:desc>Text

Description automatically generated</svg:desc></draw:frame>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 GRIFFITHS2 (DBT)</meta:initial-creator>
    <dc:creator>Bobby LOYAL (DBT)</dc:creator>
    <meta:creation-date>2025-10-06T10:02:00Z</meta:creation-date>
    <dc:date>2025-10-06T10:02:00Z</dc:date>
    <meta:template xlink:href="Normal" xlink:type="simple"/>
    <meta:editing-cycles>2</meta:editing-cycles>
    <meta:editing-duration>PT60S</meta:editing-duration>
    <meta:user-defined meta:name="ClassificationContentMarkingHeaderShapeIds">5a96a6cb,6a0dbdb6,3f0c6976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49d55ae,689ea658,11aff942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MSIP_Label_deb7b28b-6852-4761-8545-22cc044ea091_Enabled">true</meta:user-defined>
    <meta:user-defined meta:name="MSIP_Label_deb7b28b-6852-4761-8545-22cc044ea091_SetDate">2024-06-20T11:02:18Z</meta:user-defined>
    <meta:user-defined meta:name="MSIP_Label_deb7b28b-6852-4761-8545-22cc044ea091_Method">Privileged</meta:user-defined>
    <meta:user-defined meta:name="MSIP_Label_deb7b28b-6852-4761-8545-22cc044ea091_Name">OS</meta:user-defined>
    <meta:user-defined meta:name="MSIP_Label_deb7b28b-6852-4761-8545-22cc044ea091_SiteId">8fa217ec-33aa-46fb-ad96-dfe68006bb86</meta:user-defined>
    <meta:user-defined meta:name="MSIP_Label_deb7b28b-6852-4761-8545-22cc044ea091_ActionId">112f87f6-eb4d-4011-bf9d-29a38ff61126</meta:user-defined>
    <meta:user-defined meta:name="MSIP_Label_deb7b28b-6852-4761-8545-22cc044ea091_ContentBits">3</meta:user-defined>
    <meta:user-defined meta:name="ContentTypeId">0x0101008D4D22999EB0524F9F85B42047BBD4CB</meta:user-defined>
    <meta:user-defined meta:name="Business Unit">3;#Business Sectors|be8bb376-2a41-41a5-b83e-2896d936c921</meta:user-defined>
    <meta:user-defined meta:name="_dlc_DocIdItemGuid">b86cdf80-2e66-418b-ac62-0eb1e4585292</meta:user-defined>
    <meta:user-defined meta:name="MediaServiceImageTags"/>
    <meta:document-statistic meta:page-count="1" meta:paragraph-count="4" meta:word-count="321" meta:character-count="2147" meta:row-count="15" meta:non-whitespace-character-count="1830"/>
  </office:meta>
</office:document-meta>
</file>