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ListParagraph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ListParagraph" style:list-style-name="LFO15" style:family="paragraph">
      <style:text-properties style:font-name="Arial" style:font-name-complex="Arial" fo:font-size="10pt" style:font-size-asian="10pt" style:font-size-complex="10pt"/>
    </style:style>
    <style:style style:name="P23" style:parent-style-name="ListParagraph" style:list-style-name="LFO15" style:family="paragraph">
      <style:text-properties style:font-name="Arial" style:font-name-complex="Arial" fo:font-size="10pt" style:font-size-asian="10pt" style:font-size-complex="10pt"/>
    </style:style>
    <style:style style:name="P24" style:parent-style-name="ListParagraph" style:list-style-name="LFO15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Consent Order</text:p>
      <text:p text:style-name="P6"/>
      <text:p text:style-name="P7">Date of Order:<text:s/>20 June 2025</text:p>
      <text:p text:style-name="P8"/>
      <text:p text:style-name="P9">Panel/Committee name:<text:s/>Conduct Committee</text:p>
      <text:p text:style-name="P10"/>
      <text:p text:style-name="P11">Details of IP:<text:s/>Mark Littleton-Gray of Southampton</text:p>
      <text:p text:style-name="P12"/>
      <text:p text:style-name="P13"/>
      <text:p text:style-name="P14">Summary of complaint:<text:s/></text:p>
      <text:p text:style-name="P15"/>
      <text:p text:style-name="P16">1.<text:tab/>Between 12 May 2022 and around 2 February 2023 Mr Mark Littleton-Gray failed to identify that estate monies were not held in an account where funds are readily identifiable to each separate estate, which is a breach of Statement of Insolvency Practice 11.<text:s/></text:p>
      <text:p text:style-name="P17"/>
      <text:p text:style-name="P18">By failing to identify the breach of Statement of Insolvency Practice 11, Mr Mark Littleton-Gray failed to comply with the Fundamental Principle of Professional Competence and Due Care as set out at R2103.1 in the Insolvency Code of Ethics (effective from 1 May 2020).<text:s/></text:p>
      <text:p text:style-name="P19"/>
      <text:p text:style-name="P20">2.<text:tab/>Between 29 August 2022 and 30 August 2022 Mr Mark Littleton-Gray, as Nominee of the Individual Voluntary Arrangement of Mr “X”:<text:s/></text:p>
      <text:p text:style-name="P21"/>
      <text:list text:style-name="LFO15" text:continue-numbering="true">
        <text:list-item>
          <text:p text:style-name="P22">Failed to ensure compliance with Paragraph 6 of Statement of Insolvency Practice 3.1 in relation to the Proposals because insufficient and incorrect information was disclosed about assets, and/or<text:s/></text:p>
        </text:list-item>
        <text:list-item>
          <text:p text:style-name="P23">Failed to comply with Paragraph 6 of Statement of Insolvency Practice 3.1 in relation to his Nominee Reports because insufficient and incorrect information was disclosed about assets, and/or<text:s/></text:p>
        </text:list-item>
        <text:list-item>
          <text:p text:style-name="P24">Failed to ensure compliance in accordance with Rule 8.5(1) of the Insolvency (England and Wales) Rules 2016 because insufficient and incorrect information was disclosed about assets.<text:s/></text:p>
        </text:list-item>
      </text:list>
      <text:p text:style-name="P25"/>
      <text:p text:style-name="P26">In doing so, Mr Mark Littleton-Gray failed to comply with the Fundamental Principle of Professional Competence and Due Care as set out at R2103.1 in the Insolvency Code of Ethics (effective from 1 May 2020).<text:s/></text:p>
      <text:p text:style-name="P27"/>
      <text:p text:style-name="P28"/>
      <text:p text:style-name="P29"/>
      <text:p text:style-name="P30">Summary of sanctions:<text:s/></text:p>
      <text:p text:style-name="P31"/>
      <text:p text:style-name="P32">The Common Sanctions Guidance (CSG) provides for a starting point of a severe reprimand and a financial penalty of £5,000 per allegation for a ‘serious’ breach<text:s/>of the Insolvency Code of Ethics – Failure to comply with the fundamental principle of professional competence and due care.<text:s/></text:p>
      <text:p text:style-name="P33"/>
      <text:p text:style-name="P34"/>
      <text:soft-page-break/>
      <text:p text:style-name="P35">The Committee noted the aggravating and mitigating factors listed in the<text:s/>CSG, concluding<text:s/>that there were no aggravating factors,<text:s/>and that the mitigating factors that should be taken into account in determining the appropriate sanction are:<text:s/></text:p>
      <text:p text:style-name="P36"/>
      <text:p text:style-name="P37">• Acceptance of conduct issues<text:s/></text:p>
      <text:p text:style-name="P38">• Situation rectified<text:s/></text:p>
      <text:p text:style-name="P39">• Generally, minimal risk of re-occurrence or repetition<text:s/></text:p>
      <text:p text:style-name="P40">• Absence of any loss of monies to the insolvency estate and/or any third parties<text:s/></text:p>
      <text:p text:style-name="P41"/>
      <text:p text:style-name="P42">As a consequence, the Committee reduced the financial penalty for each allegation by 50% from the starting point of £5,000 to £2,500 per allegation.<text:s/></text:p>
      <text:p text:style-name="P43"/>
      <text:p text:style-name="P44">Taking into account all of the circumstances,<text:s/>and with<text:s/>the agreement of Mr Mark Littleton-Gray of Southampton, United Kingdom the Conduct Committee made an order that he be severely reprimanded, pay a financial penalty of £5,000 and pay costs of £7,258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10-03T10:31:00Z</meta:creation-date>
    <dc:date>2025-10-03T10:31:00Z</dc:date>
    <meta:template xlink:href="Normal" xlink:type="simple"/>
    <meta:editing-cycles>2</meta:editing-cycles>
    <meta:editing-duration>PT3780S</meta:editing-duration>
    <meta:document-statistic meta:page-count="2" meta:paragraph-count="25" meta:word-count="437" meta:character-count="2764" meta:row-count="65" meta:non-whitespace-character-count="2352"/>
  </office:meta>
</office:document-meta>
</file>