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5" style:family="table-column">
      <style:table-column-properties style:column-width="1.8673in"/>
    </style:style>
    <style:style style:name="TableColumn6" style:family="table-column">
      <style:table-column-properties style:column-width="4.3937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/>
    </style:style>
    <style:style style:name="TableRow18" style:family="table-row">
      <style:table-row-properties style:min-row-height="0.0993in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20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T30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1" style:family="table-row">
      <style:table-row-properties style:min-row-height="0.2298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text-properties style:font-name="Arial" style:font-name-complex="Arial" fo:font-size="10pt" style:font-size-asian="10pt" style:font-size-complex="10pt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" style:parent-style-name="Normal" style:family="paragraph">
      <style:paragraph-properties fo:margin-bottom="0.1388in" fo:line-height="115%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0" style:parent-style-name="Normal" style:family="paragraph">
      <style:paragraph-properties fo:margin-bottom="0.1388in" fo:line-height="115%"/>
      <style:text-properties style:font-name="Arial" style:font-name-complex="Arial" fo:font-size="10pt" style:font-size-asian="10pt" style:font-size-complex="10pt"/>
    </style:style>
    <style:style style:name="P101" style:parent-style-name="Normal" style:family="paragraph">
      <style:paragraph-properties fo:margin-bottom="0.1388in" fo:line-height="115%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ype of Order:</text:p>
          </table:table-cell>
          <table:table-cell table:style-name="TableCell10">
            <text:p text:style-name="P11"><text:span text:style-name="T12">Regulatory Penalty</text:span>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Normal"><text:span text:style-name="T20">Date of Order:</text:span></text:p>
          </table:table-cell>
          <table:table-cell table:style-name="TableCell21">
            <text:p text:style-name="P22">June 2025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Normal"><text:span text:style-name="T30">Committee name:</text:span></text:p>
          </table:table-cell>
          <table:table-cell table:style-name="TableCell31">
            <text:p text:style-name="P32"><text:span text:style-name="T33">ICAS Authorisation Committee<text:s/>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etails of IP:</text:p>
          </table:table-cell>
          <table:table-cell table:style-name="TableCell42">
            <text:p text:style-name="P43"><text:span text:style-name="T44">Derek Grant CA,</text:span><text:span text:style-name="T45"><text:s/></text:span><text:span text:style-name="T46">an<text:s/></text:span><text:span text:style-name="T47">ICAS</text:span><text:span text:style-name="T48"><text:s/>member, and Licensed Insolvency Practitioner (IP).</text:span>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Summary of complaint: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Summary of sanctions:</text:p>
          </table:table-cell>
          <table:table-cell table:style-name="TableCell67">
            <text:p text:style-name="P68">Derek Grant failed to close a number of insolvency cases for which he was responsible.</text:p>
            <text:p text:style-name="P69"/>
            <text:p text:style-name="P70">Accordingly, the Authorisation Committee applied a regulatory penalty under ICAS’ Insolvency Regulations.</text:p>
            <text:p text:style-name="P71"/>
            <text:p text:style-name="P72"/>
            <text:p text:style-name="P73"/>
            <text:p text:style-name="P74">The Committee was satisfied that a regulatory penalty was appropriate in the circumstances.<text:s/><text:s/>In quantifying the appropriate level of penalty, the Committee assessed the level of seriousness of the failure as<text:s/>‘very serious’, noting<text:s/>the starting point financial sanction in the Common Sanctions Guidance<text:s/>for such offences as<text:s/>being<text:s/>£5,000.<text:s/>The<text:s/>Committee observed that as aggravating factors, the cases had remained open for a relatively long period of time and<text:s/>Mr Grant had<text:s/>previously give ICAS<text:s/>assurances that the cases would be closed. The Committee did not observe any mitigating factors.<text:s/>On balance, the Committee<text:s/>considered a penalty of £5,000 to be a proportionate response to the failure.<text:s/></text:p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125in" text:min-label-width="0.125in" text:list-level-position-and-space-mode="label-alignment">
          <style:list-level-label-alignment text:label-followed-by="listtab" fo:margin-left="6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Picture 35607641" text:anchor-type="paragraph" svg:x="5.92361in" svg:y="-0.39028in" svg:width="1.12639in" svg:height="1.16365in" style:rel-width="scale" style:rel-height="scale"><draw:image xlink:href="media/image1.png" xlink:type="simple" xlink:show="embed" xlink:actuate="onLoad"/><svg:title/><svg:desc>Icon

Description automatically generated</svg:desc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nes.Janowicz</meta:initial-creator>
    <dc:creator>Martin Baker</dc:creator>
    <meta:creation-date>2025-10-02T16:07:00Z</meta:creation-date>
    <dc:date>2025-10-02T16:07:00Z</dc:date>
    <meta:template xlink:href="Normal" xlink:type="simple"/>
    <meta:editing-cycles>2</meta:editing-cycles>
    <meta:editing-duration>PT180S</meta:editing-duration>
    <meta:document-statistic meta:page-count="1" meta:paragraph-count="15" meta:word-count="178" meta:character-count="1162" meta:row-count="66" meta:non-whitespace-character-count="999"/>
  </office:meta>
</office:document-meta>
</file>