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style:text-properties style:font-name="Arial" style:font-name-asian="Arial" style:font-name-complex="Arial"/>
    </style:style>
    <style:style style:name="ce18"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9"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9" style:data-style-name="N15">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9"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9"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67833333333333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3.67770833333333cm"/>
    </style:style>
    <style:style style:name="co5" style:family="table-column">
      <style:table-column-properties fo:break-before="auto" style:column-width="3.836458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7.6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6.45pt" style:use-optimal-row-height="false" fo:break-before="auto"/>
    </style:style>
    <style:style style:name="ro9" style:family="table-row">
      <style:table-row-properties style:row-height="90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28.1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3.9pt" style:use-optimal-row-height="true" fo:break-before="auto"/>
    </style:style>
    <style:style style:name="ro14" style:family="table-row">
      <style:table-row-properties style:row-height="9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Dosimetric data</text:p>
          </table:table-cell>
          <table:table-cell table:number-columns-repeated="16383" table:style-name="ce3"/>
        </table:table-row>
        <table:table-row table:style-name="ro2">
          <table:table-cell office:value-type="string" table:style-name="ce4">
            <text:p>This file contains 1 worksheet.</text:p>
          </table:table-cell>
          <table:table-cell table:number-columns-repeated="12" table:style-name="ce5"/>
          <table:table-cell table:number-columns-repeated="16371"/>
        </table:table-row>
        <table:table-row table:style-name="ro2">
          <table:table-cell office:value-type="string" table:style-name="ce4">
            <text:p>The data contained in this table are the dose coefficients used in RIFE 30 dose calculations.</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2">
          <table:table-cell office:value-type="string" table:style-name="ce7">
            <text:p>Table A5.1. <text:s/>Dosimetric data</text:p>
          </table:table-cell>
          <table:table-cell office:value-type="string" table:style-name="ce8">
            <text:p><text:a xlink:href="#Table_A5_1.A1">Table A5.1</text:a></text:p>
          </table:table-cell>
          <table:table-cell table:number-columns-repeated="16382" table:style-name="ce3"/>
        </table:table-row>
        <table:table-row table:style-name="ro3">
          <table:table-cell table:style-name="ce7"/>
          <table:table-cell table:style-name="ce8"/>
          <table:table-cell table:number-columns-repeated="11" table:style-name="ce3"/>
          <table:table-cell table:number-columns-repeated="16371" table:style-name="ce1"/>
        </table:table-row>
        <table:table-row table:style-name="ro4">
          <table:table-cell office:value-type="string" table:style-name="ce9">
            <text:p>Notes</text:p>
          </table:table-cell>
          <table:table-cell table:number-columns-repeated="12" table:style-name="ce3"/>
          <table:table-cell table:number-columns-repeated="16371" table:style-name="ce1"/>
        </table:table-row>
        <table:table-row table:style-name="ro5">
          <table:table-cell office:value-type="string" table:style-name="ce10">
            <text:p>Data Sources: International Commission on Radiological Protection, UK Health Security Agency and Cefas</text:p>
          </table:table-cell>
          <table:table-cell table:number-columns-repeated="12" table:style-name="ce3"/>
          <table:table-cell table:number-columns-repeated="16371" table:style-name="ce1"/>
        </table:table-row>
        <table:table-row table:style-name="ro6">
          <table:table-cell office:value-type="string" table:style-name="ce10">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number-rows-repeated="5" table:style-name="ro3">
          <table:table-cell table:style-name="ce7"/>
          <table:table-cell table:number-columns-repeated="12" table:style-name="ce3"/>
          <table:table-cell table:number-columns-repeated="16371" table:style-name="ce1"/>
        </table:table-row>
        <table:table-row table:style-name="ro7">
          <table:table-cell office:value-type="string" table:style-name="ce9">
            <text:p>More information<tex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3">
          <table:table-cell office:value-type="string" table:style-name="ce4">
            <text:p>The data contained in this table are the dose coefficients used in RIFE 30 dose calculation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8">
          <table:table-cell office:value-type="string" table:style-name="ce9">
            <text:p>Contact<tex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9">
          <table:table-cell office:value-type="string" table:style-name="ce13">
            <text:p>Enquiries@environment-agency.gov.uk</text:p>
            <text:p>radiation@food.gov.uk</text:p>
            <text:p>enquires@naturalresouceswales.gov.uk</text:p>
            <text:p>IPRI@daera-ni-gov.uk</text:p>
            <text:p>radiologicalmonitoring@sepa.org.uk</text:p>
            <text:p>RiskAssessment@fss.scot</text:p>
          </table:table-cell>
          <table:table-cell table:style-name="ce14"/>
          <table:table-cell table:style-name="ce10"/>
          <table:table-cell table:style-name="ce5"/>
          <table:table-cell table:style-name="ce11"/>
          <table:table-cell table:number-columns-repeated="5" table:style-name="ce5"/>
          <table:table-cell table:number-columns-repeated="16374" table:style-name="ce1"/>
        </table:table-row>
        <table:table-row table:style-name="ro10">
          <table:table-cell office:value-type="string" table:style-name="ce9">
            <text:p>Date of publication<text:s text:c="5"/></text:p>
          </table:table-cell>
          <table:table-cell table:style-name="ce11"/>
          <table:table-cell table:number-columns-repeated="5" table:style-name="ce5"/>
          <table:table-cell table:style-name="ce11"/>
          <table:table-cell table:number-columns-repeated="2" table:style-name="ce5"/>
          <table:table-cell table:number-columns-repeated="16374" table:style-name="ce1"/>
        </table:table-row>
        <table:table-row table:style-name="ro3">
          <table:table-cell office:value-type="string" table:style-name="ce7">
            <text:p>Date published: 30/10/2025</text:p>
          </table:table-cell>
          <table:table-cell table:style-name="ce11"/>
          <table:table-cell table:number-columns-repeated="7" table:style-name="ce5"/>
          <table:table-cell table:style-name="ce14"/>
          <table:table-cell table:number-columns-repeated="16374" table:style-name="ce1"/>
        </table:table-row>
        <table:table-row table:style-name="ro3">
          <table:table-cell office:value-type="string" table:style-name="ce7">
            <text:p>Version: 1.0</text:p>
          </table:table-cell>
          <table:table-cell table:style-name="ce11"/>
          <table:table-cell table:number-columns-repeated="7" table:style-name="ce5"/>
          <table:table-cell table:style-name="ce14"/>
          <table:table-cell table:number-columns-repeated="16374" table:style-name="ce1"/>
        </table:table-row>
        <table:table-row table:style-name="ro11">
          <table:table-cell office:value-type="string" table:style-name="ce9">
            <text:p>Feedback<text:s/></text:p>
          </table:table-cell>
          <table:table-cell table:style-name="ce11"/>
          <table:table-cell table:number-columns-repeated="7" table:style-name="ce5"/>
          <table:table-cell table:style-name="ce14"/>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5"/>
          <table:table-cell table:style-name="ce16"/>
          <table:table-cell table:style-name="ce4"/>
          <table:table-cell table:style-name="ce5"/>
          <table:table-cell table:style-name="ce16"/>
          <table:table-cell table:number-columns-repeated="4" table:style-name="ce5"/>
          <table:table-cell table:number-columns-repeated="16374" table:style-name="ce1"/>
        </table:table-row>
        <table:table-row table:style-name="ro9">
          <table:table-cell office:value-type="string" table:style-name="ce13">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4"/>
          <table:table-cell table:number-columns-repeated="7" table:style-name="ce5"/>
          <table:table-cell table:number-columns-repeated="16374" table:style-name="ce1"/>
        </table:table-row>
        <table:table-row table:style-name="ro2">
          <table:table-cell table:style-name="ce17"/>
          <table:table-cell table:number-columns-repeated="12" table:style-name="ce3"/>
          <table:table-cell table:number-columns-repeated="16371" table:style-name="ce1"/>
        </table:table-row>
        <table:table-row table:number-rows-repeated="3" table:style-name="ro2">
          <table:table-cell table:number-columns-repeated="13" table:style-name="ce3"/>
          <table:table-cell table:number-columns-repeated="16371" table:style-name="ce1"/>
        </table:table-row>
        <table:table-row table:number-rows-repeated="4" table:style-name="ro12">
          <table:table-cell table:number-columns-repeated="16384" table:style-name="ce3"/>
        </table:table-row>
        <table:table-row table:number-rows-repeated="1048544" table:style-name="ro13">
          <table:table-cell table:number-columns-repeated="16384"/>
        </table:table-row>
      </table:table>
      <table:table table:name="Table_A5_1" table:style-name="ta2">
        <table:table-column table:style-name="co4" table:default-cell-style-name="ce19"/>
        <table:table-column table:style-name="co5" table:number-columns-repeated="11" table:default-cell-style-name="ce19"/>
        <table:table-column table:style-name="co3" table:number-columns-repeated="16372" table:default-cell-style-name="ce19"/>
        <table:table-row table:style-name="ro3">
          <table:table-cell office:value-type="string" table:style-name="ce18">
            <text:p>Table A5.1. <text:s/>Dosimetric data</text:p>
          </table:table-cell>
          <table:table-cell table:number-columns-repeated="16383" table:style-name="ce19"/>
        </table:table-row>
        <table:table-row table:style-name="ro2">
          <table:table-cell office:value-type="string" table:style-name="ce20">
            <text:p>Radionuclides marked with † include Energy and dose per unit intake data include the effects of radiations of short-lived daughter products<text:s/></text:p>
          </table:table-cell>
          <table:table-cell table:number-columns-repeated="16383" table:style-name="ce19"/>
        </table:table-row>
        <table:table-row table:style-name="ro2">
          <table:table-cell office:value-type="string" table:style-name="ce19">
            <text:p>H-3 (OBT) denotes the dose per unit intake for organically bound tritium</text:p>
          </table:table-cell>
          <table:table-cell table:number-columns-repeated="16383" table:style-name="ce19"/>
        </table:table-row>
        <table:table-row table:style-name="ro2">
          <table:table-cell office:value-type="string" table:style-name="ce19">
            <text:p>H-3 (Cardiff) denotes the dose per unit intake for organically bound tritium for seafood near the former GE healthcare site in Cardiff</text:p>
          </table:table-cell>
          <table:table-cell table:number-columns-repeated="16383" table:style-name="ce19"/>
        </table:table-row>
        <table:table-row table:style-name="ro2">
          <table:table-cell office:value-type="string" table:style-name="ce19">
            <text:p>For sulphur-35, data for the organically bound form is used</text:p>
          </table:table-cell>
          <table:table-cell table:number-columns-repeated="16383" table:style-name="ce19"/>
        </table:table-row>
        <table:table-row table:style-name="ro2">
          <table:table-cell office:value-type="string" table:style-name="ce19">
            <text:p>For polonium-210, the value in brackets denotes the gut transfer factor used</text:p>
          </table:table-cell>
          <table:table-cell table:number-columns-repeated="16383" table:style-name="ce19"/>
        </table:table-row>
        <table:table-row table:style-name="ro2">
          <table:table-cell office:value-type="string" table:style-name="ce19">
            <text:p>For plutonium and americium radionuclides (ingestion only) a gut transfer factor of 5.00E-4 applies to all foodstuffs, except cumbrian winkles</text:p>
          </table:table-cell>
          <table:table-cell table:number-columns-repeated="16383" table:style-name="ce19"/>
        </table:table-row>
        <table:table-row table:style-name="ro2">
          <table:table-cell office:value-type="string" table:style-name="ce19">
            <text:p>For plutonium and americium radionuclides (ingestion only a gut transfer factor of 2.00E-4 applies fo cumbrian winkles (indicated with Cumbria)</text:p>
          </table:table-cell>
          <table:table-cell table:number-columns-repeated="16383" table:style-name="ce19"/>
        </table:table-row>
        <table:table-row table:style-name="ro2">
          <table:table-cell office:value-type="string" table:style-name="ce19">
            <text:p>Plutonium-239 data is used for Pu-α</text:p>
          </table:table-cell>
          <table:table-cell table:number-columns-repeated="16383" table:style-name="ce19"/>
        </table:table-row>
        <table:table-row table:style-name="ro2">
          <table:table-cell office:value-type="string" table:style-name="ce19">
            <text:p>Blank cells indicate no data for those combinations</text:p>
          </table:table-cell>
          <table:table-cell table:number-columns-repeated="16383" table:style-name="ce19"/>
        </table:table-row>
        <table:table-row table:style-name="ro14">
          <table:table-cell office:value-type="string" table:style-name="ce21">
            <text:p>Radionuclide</text:p>
          </table:table-cell>
          <table:table-cell office:value-type="string" table:style-name="ce22">
            <text:p>Half life (years)</text:p>
          </table:table-cell>
          <table:table-cell office:value-type="string" table:style-name="ce22">
            <text:p>Mean β energy <text:s/>(MeV per disintegration)</text:p>
          </table:table-cell>
          <table:table-cell office:value-type="string" table:style-name="ce22">
            <text:p>Mean γ energy <text:s/>(MeV per disintegration)</text:p>
          </table:table-cell>
          <table:table-cell office:value-type="string" table:style-name="ce22">
            <text:p>Dose per unit intake by ingestion using ICRP-60 methodology (Sv Bq<text:span text:style-name="T2">-1</text:span>) for Adults</text:p>
          </table:table-cell>
          <table:table-cell office:value-type="string" table:style-name="ce22">
            <text:p>Dose per unit intake by ingestion using ICRP-60 methodology (Sv Bq<text:span text:style-name="T2">-1</text:span>) for 10 yr</text:p>
          </table:table-cell>
          <table:table-cell office:value-type="string" table:style-name="ce22">
            <text:p>Dose per unit intake by ingestion using ICRP-60 methodology (Sv Bq<text:span text:style-name="T2">-1</text:span>) for 1yr</text:p>
          </table:table-cell>
          <table:table-cell office:value-type="string" table:style-name="ce22">
            <text:p>Dose per unit intake by ingestion using ICRP-60 methodology (Sv Bq<text:span text:style-name="T2">-1</text:span>) for Foetus</text:p>
          </table:table-cell>
          <table:table-cell office:value-type="string" table:style-name="ce22">
            <text:p>Dose per unit intake by inhalation using ICRP-60 methodology (Sv Bq<text:span text:style-name="T2">-1</text:span>) for Adults</text:p>
          </table:table-cell>
          <table:table-cell office:value-type="string" table:style-name="ce22">
            <text:p>Dose per unit intake by inhalation using ICRP-60 methodology (Sv Bq<text:span text:style-name="T2">-1</text:span>) for 10 yr</text:p>
          </table:table-cell>
          <table:table-cell office:value-type="string" table:style-name="ce22">
            <text:p>Dose per unit intake by inhalation using ICRP-60 methodology (Sv Bq<text:span text:style-name="T2">-1</text:span>) for 1yr</text:p>
          </table:table-cell>
          <table:table-cell office:value-type="string" table:style-name="ce22">
            <text:p>Dose per unit intake by inhalation using ICRP-60 methodology (Sv Bq<text:span text:style-name="T2">-1</text:span>) for Foetus</text:p>
          </table:table-cell>
          <table:table-cell table:number-columns-repeated="16372" table:style-name="ce20"/>
        </table:table-row>
        <table:table-row table:style-name="ro2">
          <table:table-cell office:value-type="string" table:style-name="ce20">
            <text:p>H-3</text:p>
          </table:table-cell>
          <table:table-cell office:value-type="float" office:value="12.32" table:style-name="ce23">
            <text:p>1.23E+01</text:p>
          </table:table-cell>
          <table:table-cell office:value-type="float" office:value="5.6800000000000002E-3" table:style-name="ce23">
            <text:p>5.68E-03</text:p>
          </table:table-cell>
          <table:table-cell office:value-type="float" office:value="0" table:style-name="ce23">
            <text:p>0.00E+00</text:p>
          </table:table-cell>
          <table:table-cell office:value-type="float" office:value="1.7999999999999999E-11" table:style-name="ce24">
            <text:p>1.8E-11</text:p>
          </table:table-cell>
          <table:table-cell office:value-type="float" office:value="2.3000000000000001E-11" table:style-name="ce24">
            <text:p>2.3E-11</text:p>
          </table:table-cell>
          <table:table-cell office:value-type="float" office:value="4.8000000000000002E-11" table:style-name="ce24">
            <text:p>4.8E-11</text:p>
          </table:table-cell>
          <table:table-cell office:value-type="float" office:value="3.1000000000000003E-11" table:style-name="ce24">
            <text:p>3.1E-11</text:p>
          </table:table-cell>
          <table:table-cell office:value-type="float" office:value="4.5E-11" table:style-name="ce24">
            <text:p>4.5E-11</text:p>
          </table:table-cell>
          <table:table-cell office:value-type="float" office:value="8.2000000000000001E-11" table:style-name="ce24">
            <text:p>8.2E-11</text:p>
          </table:table-cell>
          <table:table-cell office:value-type="float" office:value="2.7E-10" table:style-name="ce24">
            <text:p>2.7E-10</text:p>
          </table:table-cell>
          <table:table-cell office:value-type="float" office:value="2.5999999999999998E-12" table:style-name="ce24">
            <text:p>2.6E-12</text:p>
          </table:table-cell>
          <table:table-cell table:number-columns-repeated="16372" table:style-name="ce20"/>
        </table:table-row>
        <table:table-row table:style-name="ro2">
          <table:table-cell office:value-type="string" table:style-name="ce20">
            <text:p>H-3 (OBT)</text:p>
          </table:table-cell>
          <table:table-cell office:value-type="float" office:value="12.32" table:style-name="ce23">
            <text:p>1.23E+01</text:p>
          </table:table-cell>
          <table:table-cell office:value-type="float" office:value="5.6800000000000002E-3" table:style-name="ce23">
            <text:p>5.68E-03</text:p>
          </table:table-cell>
          <table:table-cell office:value-type="float" office:value="0" table:style-name="ce23">
            <text:p>0.00E+00</text:p>
          </table:table-cell>
          <table:table-cell office:value-type="float" office:value="4.1999999999999997E-11" table:style-name="ce24">
            <text:p>4.2E-11</text:p>
          </table:table-cell>
          <table:table-cell office:value-type="float" office:value="5.6999999999999997E-11" table:style-name="ce24">
            <text:p>5.7E-11</text:p>
          </table:table-cell>
          <table:table-cell office:value-type="float" office:value="1.2E-10" table:style-name="ce24">
            <text:p>1.2E-10</text:p>
          </table:table-cell>
          <table:table-cell office:value-type="float" office:value="6.3000000000000002E-11" table:style-name="ce24">
            <text:p>6.3E-11</text:p>
          </table:table-cell>
          <table:table-cell office:value-type="float" office:value="4.1000000000000001E-11" table:style-name="ce24">
            <text:p>4.1E-11</text:p>
          </table:table-cell>
          <table:table-cell office:value-type="float" office:value="5.4999999999999997E-11" table:style-name="ce24">
            <text:p>5.5E-11</text:p>
          </table:table-cell>
          <table:table-cell office:value-type="float" office:value="1.0999999999999999E-10" table:style-name="ce24">
            <text:p>1.1E-10</text:p>
          </table:table-cell>
          <table:table-cell office:value-type="float" office:value="6.3000000000000002E-11" table:style-name="ce24">
            <text:p>6.3E-11</text:p>
          </table:table-cell>
          <table:table-cell table:number-columns-repeated="16372" table:style-name="ce20"/>
        </table:table-row>
        <table:table-row table:style-name="ro2">
          <table:table-cell office:value-type="string" table:style-name="ce20">
            <text:p>H-3 (Cardiff)</text:p>
          </table:table-cell>
          <table:table-cell office:value-type="float" office:value="12.32" table:style-name="ce23">
            <text:p>1.23E+01</text:p>
          </table:table-cell>
          <table:table-cell office:value-type="float" office:value="5.6800000000000002E-3" table:style-name="ce23">
            <text:p>5.68E-03</text:p>
          </table:table-cell>
          <table:table-cell office:value-type="float" office:value="0" table:style-name="ce23">
            <text:p>0.00E+00</text:p>
          </table:table-cell>
          <table:table-cell office:value-type="float" office:value="6E-11" table:style-name="ce24">
            <text:p>6.0E-11</text:p>
          </table:table-cell>
          <table:table-cell office:value-type="float" office:value="7.9999999999999995E-11" table:style-name="ce24">
            <text:p>8.0E-11</text:p>
          </table:table-cell>
          <table:table-cell office:value-type="float" office:value="2.0000000000000001E-10" table:style-name="ce24">
            <text:p>2.0E-10</text:p>
          </table:table-cell>
          <table:table-cell office:value-type="float" office:value="8.9999999999999999E-11" table:style-name="ce24">
            <text:p>9.0E-11</text:p>
          </table:table-cell>
          <table:table-cell table:number-columns-repeated="16376" table:style-name="ce20"/>
        </table:table-row>
        <table:table-row table:style-name="ro2">
          <table:table-cell office:value-type="string" table:style-name="ce20">
            <text:p>C-14</text:p>
          </table:table-cell>
          <table:table-cell office:value-type="float" office:value="5700" table:style-name="ce23">
            <text:p>5.70E+03</text:p>
          </table:table-cell>
          <table:table-cell office:value-type="float" office:value="4.9450000000000001E-2" table:style-name="ce23">
            <text:p>4.95E-02</text:p>
          </table:table-cell>
          <table:table-cell office:value-type="float" office:value="0" table:style-name="ce23">
            <text:p>0.00E+00</text:p>
          </table:table-cell>
          <table:table-cell office:value-type="float" office:value="5.7999999999999996E-10" table:style-name="ce24">
            <text:p>5.8E-10</text:p>
          </table:table-cell>
          <table:table-cell office:value-type="float" office:value="8.0000000000000003E-10" table:style-name="ce24">
            <text:p>8.0E-10</text:p>
          </table:table-cell>
          <table:table-cell office:value-type="float" office:value="1.6000000000000001E-9" table:style-name="ce24">
            <text:p>1.6E-09</text:p>
          </table:table-cell>
          <table:table-cell office:value-type="float" office:value="8.0000000000000003E-10" table:style-name="ce24">
            <text:p>8.0E-10</text:p>
          </table:table-cell>
          <table:table-cell office:value-type="float" office:value="2.0000000000000001E-9" table:style-name="ce24">
            <text:p>2.0E-09</text:p>
          </table:table-cell>
          <table:table-cell office:value-type="float" office:value="2.7999999999999998E-9" table:style-name="ce24">
            <text:p>2.8E-09</text:p>
          </table:table-cell>
          <table:table-cell office:value-type="float" office:value="6.6000000000000004E-9" table:style-name="ce24">
            <text:p>6.6E-09</text:p>
          </table:table-cell>
          <table:table-cell office:value-type="float" office:value="6.6000000000000005E-11" table:style-name="ce24">
            <text:p>6.6E-11</text:p>
          </table:table-cell>
          <table:table-cell table:number-columns-repeated="16372" table:style-name="ce20"/>
        </table:table-row>
        <table:table-row table:style-name="ro2">
          <table:table-cell office:value-type="string" table:style-name="ce20">
            <text:p>P-32</text:p>
          </table:table-cell>
          <table:table-cell office:value-type="float" office:value="3.9049965776865161E-2" table:style-name="ce23">
            <text:p>3.90E-02</text:p>
          </table:table-cell>
          <table:table-cell office:value-type="float" office:value="0.69479999999999997" table:style-name="ce23">
            <text:p>6.95E-01</text:p>
          </table:table-cell>
          <table:table-cell office:value-type="float" office:value="0" table:style-name="ce23">
            <text:p>0.00E+00</text:p>
          </table:table-cell>
          <table:table-cell office:value-type="float" office:value="2.4E-9" table:style-name="ce24">
            <text:p>2.4E-09</text:p>
          </table:table-cell>
          <table:table-cell office:value-type="float" office:value="5.3000000000000003E-9" table:style-name="ce24">
            <text:p>5.3E-09</text:p>
          </table:table-cell>
          <table:table-cell office:value-type="float" office:value="1.9000000000000001E-8" table:style-name="ce24">
            <text:p>1.9E-08</text:p>
          </table:table-cell>
          <table:table-cell office:value-type="float" office:value="2.4999999999999999E-8" table:style-name="ce24">
            <text:p>2.5E-08</text:p>
          </table:table-cell>
          <table:table-cell office:value-type="float" office:value="3.3999999999999998E-9" table:style-name="ce24">
            <text:p>3.4E-09</text:p>
          </table:table-cell>
          <table:table-cell office:value-type="float" office:value="5.3000000000000003E-9" table:style-name="ce24">
            <text:p>5.3E-09</text:p>
          </table:table-cell>
          <table:table-cell office:value-type="float" office:value="1.4999999999999999E-8" table:style-name="ce24">
            <text:p>1.5E-08</text:p>
          </table:table-cell>
          <table:table-cell office:value-type="float" office:value="6.5000000000000003E-9" table:style-name="ce24">
            <text:p>6.5E-09</text:p>
          </table:table-cell>
          <table:table-cell table:number-columns-repeated="16372" table:style-name="ce20"/>
        </table:table-row>
        <table:table-row table:style-name="ro2">
          <table:table-cell office:value-type="string" table:style-name="ce20">
            <text:p>S-35</text:p>
          </table:table-cell>
          <table:table-cell office:value-type="float" office:value="0.2395893223819302" table:style-name="ce23">
            <text:p>2.40E-01</text:p>
          </table:table-cell>
          <table:table-cell office:value-type="float" office:value="4.8719999999999999E-2" table:style-name="ce23">
            <text:p>4.87E-02</text:p>
          </table:table-cell>
          <table:table-cell office:value-type="float" office:value="0" table:style-name="ce23">
            <text:p>0.00E+00</text:p>
          </table:table-cell>
          <table:table-cell office:value-type="float" office:value="7.7000000000000003E-10" table:style-name="ce24">
            <text:p>7.7E-10</text:p>
          </table:table-cell>
          <table:table-cell office:value-type="float" office:value="1.6000000000000001E-9" table:style-name="ce24">
            <text:p>1.6E-09</text:p>
          </table:table-cell>
          <table:table-cell office:value-type="float" office:value="5.4000000000000004E-9" table:style-name="ce24">
            <text:p>5.4E-09</text:p>
          </table:table-cell>
          <table:table-cell office:value-type="float" office:value="1.6000000000000001E-9" table:style-name="ce24">
            <text:p>1.6E-09</text:p>
          </table:table-cell>
          <table:table-cell office:value-type="float" office:value="1.3999999999999999E-9" table:style-name="ce24">
            <text:p>1.4E-09</text:p>
          </table:table-cell>
          <table:table-cell office:value-type="float" office:value="2.0000000000000001E-9" table:style-name="ce24">
            <text:p>2.0E-09</text:p>
          </table:table-cell>
          <table:table-cell office:value-type="float" office:value="4.4999999999999998E-9" table:style-name="ce24">
            <text:p>4.5E-09</text:p>
          </table:table-cell>
          <table:table-cell office:value-type="float" office:value="1.5E-11" table:style-name="ce24">
            <text:p>1.5E-11</text:p>
          </table:table-cell>
          <table:table-cell table:number-columns-repeated="16372" table:style-name="ce20"/>
        </table:table-row>
        <table:table-row table:style-name="ro2">
          <table:table-cell office:value-type="string" table:style-name="ce20">
            <text:p>Ca-45</text:p>
          </table:table-cell>
          <table:table-cell office:value-type="float" office:value="0.4453661875427789" table:style-name="ce23">
            <text:p>4.45E-01</text:p>
          </table:table-cell>
          <table:table-cell office:value-type="float" office:value="7.7200000000000005E-2" table:style-name="ce23">
            <text:p>7.72E-02</text:p>
          </table:table-cell>
          <table:table-cell office:value-type="float" office:value="1.391E-8" table:style-name="ce23">
            <text:p>1.39E-08</text:p>
          </table:table-cell>
          <table:table-cell office:value-type="float" office:value="7.1000000000000003E-10" table:style-name="ce24">
            <text:p>7.1E-10</text:p>
          </table:table-cell>
          <table:table-cell office:value-type="float" office:value="1.8E-9" table:style-name="ce24">
            <text:p>1.8E-09</text:p>
          </table:table-cell>
          <table:table-cell office:value-type="float" office:value="4.9E-9" table:style-name="ce24">
            <text:p>4.9E-09</text:p>
          </table:table-cell>
          <table:table-cell office:value-type="float" office:value="8.7000000000000001E-9" table:style-name="ce24">
            <text:p>8.7E-09</text:p>
          </table:table-cell>
          <table:table-cell office:value-type="float" office:value="2.7000000000000002E-9" table:style-name="ce24">
            <text:p>2.7E-09</text:p>
          </table:table-cell>
          <table:table-cell office:value-type="float" office:value="3.9000000000000002E-9" table:style-name="ce24">
            <text:p>3.9E-09</text:p>
          </table:table-cell>
          <table:table-cell office:value-type="float" office:value="8.7999999999999994E-9" table:style-name="ce24">
            <text:p>8.8E-09</text:p>
          </table:table-cell>
          <table:table-cell office:value-type="float" office:value="1.6999999999999999E-9" table:style-name="ce24">
            <text:p>1.7E-09</text:p>
          </table:table-cell>
          <table:table-cell table:number-columns-repeated="16372" table:style-name="ce20"/>
        </table:table-row>
        <table:table-row table:style-name="ro2">
          <table:table-cell office:value-type="string" table:style-name="ce20">
            <text:p>Cr-51</text:p>
          </table:table-cell>
          <table:table-cell office:value-type="float" office:value="7.5845311430527043E-2" table:style-name="ce23">
            <text:p>7.58E-02</text:p>
          </table:table-cell>
          <table:table-cell office:value-type="float" office:value="3.8240000000000001E-3" table:style-name="ce23">
            <text:p>3.82E-03</text:p>
          </table:table-cell>
          <table:table-cell office:value-type="float" office:value="3.2899999999999999E-2" table:style-name="ce23">
            <text:p>3.29E-02</text:p>
          </table:table-cell>
          <table:table-cell office:value-type="float" office:value="3.7999999999999998E-11" table:style-name="ce24">
            <text:p>3.8E-11</text:p>
          </table:table-cell>
          <table:table-cell office:value-type="float" office:value="7.8000000000000002E-11" table:style-name="ce24">
            <text:p>7.8E-11</text:p>
          </table:table-cell>
          <table:table-cell office:value-type="float" office:value="2.3000000000000001E-10" table:style-name="ce24">
            <text:p>2.3E-10</text:p>
          </table:table-cell>
          <table:table-cell office:value-type="float" office:value="3.7999999999999998E-11" table:style-name="ce24">
            <text:p>3.8E-11</text:p>
          </table:table-cell>
          <table:table-cell office:value-type="float" office:value="3.7000000000000001E-11" table:style-name="ce24">
            <text:p>3.7E-11</text:p>
          </table:table-cell>
          <table:table-cell office:value-type="float" office:value="6.6000000000000005E-11" table:style-name="ce24">
            <text:p>6.6E-11</text:p>
          </table:table-cell>
          <table:table-cell office:value-type="float" office:value="2.1E-10" table:style-name="ce24">
            <text:p>2.1E-10</text:p>
          </table:table-cell>
          <table:table-cell office:value-type="float" office:value="3.7000000000000001E-11" table:style-name="ce24">
            <text:p>3.7E-11</text:p>
          </table:table-cell>
          <table:table-cell table:number-columns-repeated="16372" table:style-name="ce20"/>
        </table:table-row>
        <table:table-row table:style-name="ro2">
          <table:table-cell office:value-type="string" table:style-name="ce20">
            <text:p>Mn-54</text:p>
          </table:table-cell>
          <table:table-cell office:value-type="float" office:value="0.85453798767967148" table:style-name="ce23">
            <text:p>8.55E-01</text:p>
          </table:table-cell>
          <table:table-cell office:value-type="float" office:value="4.2050000000000004E-3" table:style-name="ce23">
            <text:p>4.21E-03</text:p>
          </table:table-cell>
          <table:table-cell office:value-type="float" office:value="0.83599999999999997" table:style-name="ce23">
            <text:p>8.36E-01</text:p>
          </table:table-cell>
          <table:table-cell office:value-type="float" office:value="7.1000000000000003E-10" table:style-name="ce24">
            <text:p>7.1E-10</text:p>
          </table:table-cell>
          <table:table-cell office:value-type="float" office:value="1.3000000000000001E-9" table:style-name="ce24">
            <text:p>1.3E-09</text:p>
          </table:table-cell>
          <table:table-cell office:value-type="float" office:value="3.1E-9" table:style-name="ce24">
            <text:p>3.1E-09</text:p>
          </table:table-cell>
          <table:table-cell office:value-type="float" office:value="7.1000000000000003E-10" table:style-name="ce24">
            <text:p>7.1E-10</text:p>
          </table:table-cell>
          <table:table-cell office:value-type="float" office:value="1.5E-9" table:style-name="ce24">
            <text:p>1.5E-09</text:p>
          </table:table-cell>
          <table:table-cell office:value-type="float" office:value="2.4E-9" table:style-name="ce24">
            <text:p>2.4E-09</text:p>
          </table:table-cell>
          <table:table-cell office:value-type="float" office:value="6.2000000000000001E-9" table:style-name="ce24">
            <text:p>6.2E-09</text:p>
          </table:table-cell>
          <table:table-cell office:value-type="float" office:value="1.5E-9" table:style-name="ce24">
            <text:p>1.5E-09</text:p>
          </table:table-cell>
          <table:table-cell table:number-columns-repeated="16372" table:style-name="ce20"/>
        </table:table-row>
        <table:table-row table:style-name="ro2">
          <table:table-cell office:value-type="string" table:style-name="ce20">
            <text:p>Fe-55</text:p>
          </table:table-cell>
          <table:table-cell office:value-type="float" office:value="2.7370000000000001" table:style-name="ce23">
            <text:p>2.74E+00</text:p>
          </table:table-cell>
          <table:table-cell office:value-type="float" office:value="4.169E-3" table:style-name="ce23">
            <text:p>4.17E-03</text:p>
          </table:table-cell>
          <table:table-cell office:value-type="float" office:value="1.665E-3" table:style-name="ce23">
            <text:p>1.67E-03</text:p>
          </table:table-cell>
          <table:table-cell office:value-type="float" office:value="3.3E-10" table:style-name="ce24">
            <text:p>3.3E-10</text:p>
          </table:table-cell>
          <table:table-cell office:value-type="float" office:value="1.0999999999999999E-9" table:style-name="ce24">
            <text:p>1.1E-09</text:p>
          </table:table-cell>
          <table:table-cell office:value-type="float" office:value="2.4E-9" table:style-name="ce24">
            <text:p>2.4E-09</text:p>
          </table:table-cell>
          <table:table-cell office:value-type="float" office:value="8.1000000000000005E-11" table:style-name="ce24">
            <text:p>8.1E-11</text:p>
          </table:table-cell>
          <table:table-cell office:value-type="float" office:value="3.7999999999999998E-10" table:style-name="ce24">
            <text:p>3.8E-10</text:p>
          </table:table-cell>
          <table:table-cell office:value-type="float" office:value="6.2000000000000003E-10" table:style-name="ce24">
            <text:p>6.2E-10</text:p>
          </table:table-cell>
          <table:table-cell office:value-type="float" office:value="1.3999999999999999E-9" table:style-name="ce24">
            <text:p>1.4E-09</text:p>
          </table:table-cell>
          <table:table-cell office:value-type="float" office:value="6.6000000000000005E-11" table:style-name="ce24">
            <text:p>6.6E-11</text:p>
          </table:table-cell>
          <table:table-cell table:number-columns-repeated="16372" table:style-name="ce20"/>
        </table:table-row>
        <table:table-row table:style-name="ro2">
          <table:table-cell office:value-type="string" table:style-name="ce20">
            <text:p>Co-57</text:p>
          </table:table-cell>
          <table:table-cell office:value-type="float" office:value="0.74305270362765219" table:style-name="ce23">
            <text:p>7.43E-01</text:p>
          </table:table-cell>
          <table:table-cell office:value-type="float" office:value="1.864E-2" table:style-name="ce23">
            <text:p>1.86E-02</text:p>
          </table:table-cell>
          <table:table-cell office:value-type="float" office:value="0.12520000000000001" table:style-name="ce23">
            <text:p>1.25E-01</text:p>
          </table:table-cell>
          <table:table-cell office:value-type="float" office:value="2.1E-10" table:style-name="ce24">
            <text:p>2.1E-10</text:p>
          </table:table-cell>
          <table:table-cell office:value-type="float" office:value="5.7999999999999996E-10" table:style-name="ce24">
            <text:p>5.8E-10</text:p>
          </table:table-cell>
          <table:table-cell office:value-type="float" office:value="1.6000000000000001E-9" table:style-name="ce24">
            <text:p>1.6E-09</text:p>
          </table:table-cell>
          <table:table-cell office:value-type="float" office:value="1.0999999999999999E-10" table:style-name="ce24">
            <text:p>1.1E-10</text:p>
          </table:table-cell>
          <table:table-cell office:value-type="float" office:value="5.4999999999999996E-10" table:style-name="ce24">
            <text:p>5.5E-10</text:p>
          </table:table-cell>
          <table:table-cell office:value-type="float" office:value="8.4999999999999996E-10" table:style-name="ce24">
            <text:p>8.5E-10</text:p>
          </table:table-cell>
          <table:table-cell office:value-type="float" office:value="2.1999999999999998E-9" table:style-name="ce24">
            <text:p>2.2E-09</text:p>
          </table:table-cell>
          <table:table-cell office:value-type="float" office:value="6.0999999999999996E-11" table:style-name="ce24">
            <text:p>6.1E-11</text:p>
          </table:table-cell>
          <table:table-cell table:number-columns-repeated="16372" table:style-name="ce20"/>
        </table:table-row>
        <table:table-row table:style-name="ro2">
          <table:table-cell office:value-type="string" table:style-name="ce20">
            <text:p>Co-58</text:p>
          </table:table-cell>
          <table:table-cell office:value-type="float" office:value="0.19400410677618068" table:style-name="ce23">
            <text:p>1.94E-01</text:p>
          </table:table-cell>
          <table:table-cell office:value-type="float" office:value="3.3950000000000001E-2" table:style-name="ce23">
            <text:p>3.40E-02</text:p>
          </table:table-cell>
          <table:table-cell office:value-type="float" office:value="0.97489999999999999" table:style-name="ce23">
            <text:p>9.75E-01</text:p>
          </table:table-cell>
          <table:table-cell office:value-type="float" office:value="7.4000000000000003E-10" table:style-name="ce24">
            <text:p>7.4E-10</text:p>
          </table:table-cell>
          <table:table-cell office:value-type="float" office:value="1.6999999999999999E-9" table:style-name="ce24">
            <text:p>1.7E-09</text:p>
          </table:table-cell>
          <table:table-cell office:value-type="float" office:value="4.3999999999999997E-9" table:style-name="ce24">
            <text:p>4.4E-09</text:p>
          </table:table-cell>
          <table:table-cell office:value-type="float" office:value="5.7999999999999996E-10" table:style-name="ce24">
            <text:p>5.8E-10</text:p>
          </table:table-cell>
          <table:table-cell office:value-type="float" office:value="1.6000000000000001E-9" table:style-name="ce24">
            <text:p>1.6E-09</text:p>
          </table:table-cell>
          <table:table-cell office:value-type="float" office:value="2.4E-9" table:style-name="ce24">
            <text:p>2.4E-09</text:p>
          </table:table-cell>
          <table:table-cell office:value-type="float" office:value="6.5000000000000003E-9" table:style-name="ce24">
            <text:p>6.5E-09</text:p>
          </table:table-cell>
          <table:table-cell office:value-type="float" office:value="2.5000000000000002E-10" table:style-name="ce24">
            <text:p>2.5E-10</text:p>
          </table:table-cell>
          <table:table-cell table:number-columns-repeated="16372" table:style-name="ce20"/>
        </table:table-row>
        <table:table-row table:style-name="ro2">
          <table:table-cell office:value-type="string" table:style-name="ce20">
            <text:p>Co-60</text:p>
          </table:table-cell>
          <table:table-cell office:value-type="float" office:value="5.2713000000000001" table:style-name="ce23">
            <text:p>5.27E+00</text:p>
          </table:table-cell>
          <table:table-cell office:value-type="float" office:value="9.6860000000000002E-2" table:style-name="ce23">
            <text:p>9.69E-02</text:p>
          </table:table-cell>
          <table:table-cell office:value-type="float" office:value="2.504" table:style-name="ce23">
            <text:p>2.50E+00</text:p>
          </table:table-cell>
          <table:table-cell office:value-type="float" office:value="3.3999999999999998E-9" table:style-name="ce24">
            <text:p>3.4E-09</text:p>
          </table:table-cell>
          <table:table-cell office:value-type="float" office:value="1.0999999999999999E-8" table:style-name="ce24">
            <text:p>1.1E-08</text:p>
          </table:table-cell>
          <table:table-cell office:value-type="float" office:value="2.7E-8" table:style-name="ce24">
            <text:p>2.7E-08</text:p>
          </table:table-cell>
          <table:table-cell office:value-type="float" office:value="1.9000000000000001E-9" table:style-name="ce24">
            <text:p>1.9E-09</text:p>
          </table:table-cell>
          <table:table-cell office:value-type="float" office:value="1E-8" table:style-name="ce24">
            <text:p>1.0E-08</text:p>
          </table:table-cell>
          <table:table-cell office:value-type="float" office:value="1.4999999999999999E-8" table:style-name="ce24">
            <text:p>1.5E-08</text:p>
          </table:table-cell>
          <table:table-cell office:value-type="float" office:value="3.4E-8" table:style-name="ce24">
            <text:p>3.4E-08</text:p>
          </table:table-cell>
          <table:table-cell office:value-type="float" office:value="1.2E-9" table:style-name="ce24">
            <text:p>1.2E-09</text:p>
          </table:table-cell>
          <table:table-cell table:number-columns-repeated="16372" table:style-name="ce20"/>
        </table:table-row>
        <table:table-row table:style-name="ro2">
          <table:table-cell office:value-type="string" table:style-name="ce20">
            <text:p>Zn-65</text:p>
          </table:table-cell>
          <table:table-cell office:value-type="float" office:value="0.6681998631074606" table:style-name="ce23">
            <text:p>6.68E-01</text:p>
          </table:table-cell>
          <table:table-cell office:value-type="float" office:value="6.8770000000000003E-3" table:style-name="ce23">
            <text:p>6.88E-03</text:p>
          </table:table-cell>
          <table:table-cell office:value-type="float" office:value="0.58189999999999997" table:style-name="ce23">
            <text:p>5.82E-01</text:p>
          </table:table-cell>
          <table:table-cell office:value-type="float" office:value="3.9000000000000002E-9" table:style-name="ce24">
            <text:p>3.9E-09</text:p>
          </table:table-cell>
          <table:table-cell office:value-type="float" office:value="6.4000000000000002E-9" table:style-name="ce24">
            <text:p>6.4E-09</text:p>
          </table:table-cell>
          <table:table-cell office:value-type="float" office:value="1.6000000000000001E-8" table:style-name="ce24">
            <text:p>1.6E-08</text:p>
          </table:table-cell>
          <table:table-cell office:value-type="float" office:value="4.1000000000000003E-9" table:style-name="ce24">
            <text:p>4.1E-09</text:p>
          </table:table-cell>
          <table:table-cell office:value-type="float" office:value="1.6000000000000001E-9" table:style-name="ce24">
            <text:p>1.6E-09</text:p>
          </table:table-cell>
          <table:table-cell office:value-type="float" office:value="2.4E-9" table:style-name="ce24">
            <text:p>2.4E-09</text:p>
          </table:table-cell>
          <table:table-cell office:value-type="float" office:value="6.5000000000000003E-9" table:style-name="ce24">
            <text:p>6.5E-09</text:p>
          </table:table-cell>
          <table:table-cell office:value-type="float" office:value="7.4000000000000003E-10" table:style-name="ce24">
            <text:p>7.4E-10</text:p>
          </table:table-cell>
          <table:table-cell table:number-columns-repeated="16372" table:style-name="ce20"/>
        </table:table-row>
        <table:table-row table:style-name="ro2">
          <table:table-cell office:value-type="string" table:style-name="ce20">
            <text:p>Se-75</text:p>
          </table:table-cell>
          <table:table-cell office:value-type="float" office:value="0.32793702943189595" table:style-name="ce23">
            <text:p>3.28E-01</text:p>
          </table:table-cell>
          <table:table-cell office:value-type="float" office:value="1.444E-2" table:style-name="ce23">
            <text:p>1.44E-02</text:p>
          </table:table-cell>
          <table:table-cell office:value-type="float" office:value="0.38900000000000001" table:style-name="ce23">
            <text:p>3.89E-01</text:p>
          </table:table-cell>
          <table:table-cell office:value-type="float" office:value="2.6000000000000001E-9" table:style-name="ce24">
            <text:p>2.6E-09</text:p>
          </table:table-cell>
          <table:table-cell office:value-type="float" office:value="6E-9" table:style-name="ce24">
            <text:p>6.0E-09</text:p>
          </table:table-cell>
          <table:table-cell office:value-type="float" office:value="1.3000000000000001E-8" table:style-name="ce24">
            <text:p>1.3E-08</text:p>
          </table:table-cell>
          <table:table-cell office:value-type="float" office:value="2.7000000000000002E-9" table:style-name="ce24">
            <text:p>2.7E-09</text:p>
          </table:table-cell>
          <table:table-cell office:value-type="float" office:value="1.0000000000000001E-9" table:style-name="ce24">
            <text:p>1.0E-09</text:p>
          </table:table-cell>
          <table:table-cell office:value-type="float" office:value="2.5000000000000001E-9" table:style-name="ce24">
            <text:p>2.5E-09</text:p>
          </table:table-cell>
          <table:table-cell office:value-type="float" office:value="6E-9" table:style-name="ce24">
            <text:p>6.0E-09</text:p>
          </table:table-cell>
          <table:table-cell office:value-type="float" office:value="1.0999999999999999E-9" table:style-name="ce24">
            <text:p>1.1E-09</text:p>
          </table:table-cell>
          <table:table-cell table:number-columns-repeated="16372" table:style-name="ce20"/>
        </table:table-row>
        <table:table-row table:style-name="ro2">
          <table:table-cell office:value-type="string" table:style-name="ce20">
            <text:p>Sr-90†</text:p>
          </table:table-cell>
          <table:table-cell office:value-type="float" office:value="28.790000000000003" table:style-name="ce23">
            <text:p>2.88E+01</text:p>
          </table:table-cell>
          <table:table-cell office:value-type="float" office:value="1.1288" table:style-name="ce23">
            <text:p>1.13E+00</text:p>
          </table:table-cell>
          <table:table-cell office:value-type="float" office:value="1.232E-6" table:style-name="ce23">
            <text:p>1.23E-06</text:p>
          </table:table-cell>
          <table:table-cell office:value-type="float" office:value="3.1E-8" table:style-name="ce24">
            <text:p>3.1E-08</text:p>
          </table:table-cell>
          <table:table-cell office:value-type="float" office:value="6.5999999999999995E-8" table:style-name="ce24">
            <text:p>6.6E-08</text:p>
          </table:table-cell>
          <table:table-cell office:value-type="float" office:value="9.2999999999999999E-8" table:style-name="ce24">
            <text:p>9.3E-08</text:p>
          </table:table-cell>
          <table:table-cell office:value-type="float" office:value="4.6000000000000002E-8" table:style-name="ce24">
            <text:p>4.6E-08</text:p>
          </table:table-cell>
          <table:table-cell office:value-type="float" office:value="3.8000000000000003E-8" table:style-name="ce24">
            <text:p>3.8E-08</text:p>
          </table:table-cell>
          <table:table-cell office:value-type="float" office:value="5.4E-8" table:style-name="ce24">
            <text:p>5.4E-08</text:p>
          </table:table-cell>
          <table:table-cell office:value-type="float" office:value="1.1999999999999999E-7" table:style-name="ce24">
            <text:p>1.2E-07</text:p>
          </table:table-cell>
          <table:table-cell office:value-type="float" office:value="1E-8" table:style-name="ce24">
            <text:p>1.0E-08</text:p>
          </table:table-cell>
          <table:table-cell table:number-columns-repeated="16372" table:style-name="ce20"/>
        </table:table-row>
        <table:table-row table:style-name="ro2">
          <table:table-cell office:value-type="string" table:style-name="ce20">
            <text:p>Zr-95†</text:p>
          </table:table-cell>
          <table:table-cell office:value-type="float" office:value="0.1753100616016427" table:style-name="ce23">
            <text:p>1.75E-01</text:p>
          </table:table-cell>
          <table:table-cell office:value-type="float" office:value="0.16257875199999999" table:style-name="ce23">
            <text:p>1.63E-01</text:p>
          </table:table-cell>
          <table:table-cell office:value-type="float" office:value="1.4883433999999998" table:style-name="ce23">
            <text:p>1.49E+00</text:p>
          </table:table-cell>
          <table:table-cell office:value-type="float" office:value="1.5E-9" table:style-name="ce24">
            <text:p>1.5E-09</text:p>
          </table:table-cell>
          <table:table-cell office:value-type="float" office:value="3E-9" table:style-name="ce24">
            <text:p>3.0E-09</text:p>
          </table:table-cell>
          <table:table-cell office:value-type="float" office:value="8.7999999999999994E-9" table:style-name="ce24">
            <text:p>8.8E-09</text:p>
          </table:table-cell>
          <table:table-cell office:value-type="float" office:value="7.5999999999999996E-10" table:style-name="ce24">
            <text:p>7.6E-10</text:p>
          </table:table-cell>
          <table:table-cell office:value-type="float" office:value="6.3000000000000002E-9" table:style-name="ce24">
            <text:p>6.3E-09</text:p>
          </table:table-cell>
          <table:table-cell office:value-type="float" office:value="8.9999999999999995E-9" table:style-name="ce24">
            <text:p>9.0E-09</text:p>
          </table:table-cell>
          <table:table-cell office:value-type="float" office:value="2.0999999999999999E-8" table:style-name="ce24">
            <text:p>2.1E-08</text:p>
          </table:table-cell>
          <table:table-cell office:value-type="float" office:value="4.6000000000000001E-10" table:style-name="ce24">
            <text:p>4.6E-10</text:p>
          </table:table-cell>
          <table:table-cell table:number-columns-repeated="16372" table:style-name="ce20"/>
        </table:table-row>
        <table:table-row table:style-name="ro2">
          <table:table-cell office:value-type="string" table:style-name="ce20">
            <text:p>Nb-95</text:p>
          </table:table-cell>
          <table:table-cell office:value-type="float" office:value="9.5800136892539356E-2" table:style-name="ce23">
            <text:p>9.58E-02</text:p>
          </table:table-cell>
          <table:table-cell office:value-type="float" office:value="4.4560000000000002E-2" table:style-name="ce23">
            <text:p>4.46E-02</text:p>
          </table:table-cell>
          <table:table-cell office:value-type="float" office:value="0.76449999999999996" table:style-name="ce23">
            <text:p>7.65E-01</text:p>
          </table:table-cell>
          <table:table-cell office:value-type="float" office:value="5.7999999999999996E-10" table:style-name="ce24">
            <text:p>5.8E-10</text:p>
          </table:table-cell>
          <table:table-cell office:value-type="float" office:value="1.0999999999999999E-9" table:style-name="ce24">
            <text:p>1.1E-09</text:p>
          </table:table-cell>
          <table:table-cell office:value-type="float" office:value="3.2000000000000001E-9" table:style-name="ce24">
            <text:p>3.2E-09</text:p>
          </table:table-cell>
          <table:table-cell office:value-type="float" office:value="3.7000000000000001E-10" table:style-name="ce24">
            <text:p>3.7E-10</text:p>
          </table:table-cell>
          <table:table-cell office:value-type="float" office:value="1.5E-9" table:style-name="ce24">
            <text:p>1.5E-09</text:p>
          </table:table-cell>
          <table:table-cell office:value-type="float" office:value="2.1999999999999998E-9" table:style-name="ce24">
            <text:p>2.2E-09</text:p>
          </table:table-cell>
          <table:table-cell office:value-type="float" office:value="5.2000000000000002E-9" table:style-name="ce24">
            <text:p>5.2E-09</text:p>
          </table:table-cell>
          <table:table-cell office:value-type="float" office:value="1.5999999999999999E-10" table:style-name="ce24">
            <text:p>1.6E-10</text:p>
          </table:table-cell>
          <table:table-cell table:number-columns-repeated="16372" table:style-name="ce20"/>
        </table:table-row>
        <table:table-row table:style-name="ro2">
          <table:table-cell office:value-type="string" table:style-name="ce20">
            <text:p>Tc-99</text:p>
          </table:table-cell>
          <table:table-cell office:value-type="float" office:value="211100" table:style-name="ce23">
            <text:p>2.11E+05</text:p>
          </table:table-cell>
          <table:table-cell office:value-type="float" office:value="0.1013" table:style-name="ce23">
            <text:p>1.01E-01</text:p>
          </table:table-cell>
          <table:table-cell office:value-type="float" office:value="7.0250000000000005E-7" table:style-name="ce23">
            <text:p>7.03E-07</text:p>
          </table:table-cell>
          <table:table-cell office:value-type="float" office:value="6.3999999999999996E-10" table:style-name="ce24">
            <text:p>6.4E-10</text:p>
          </table:table-cell>
          <table:table-cell office:value-type="float" office:value="1.3000000000000001E-9" table:style-name="ce24">
            <text:p>1.3E-09</text:p>
          </table:table-cell>
          <table:table-cell office:value-type="float" office:value="4.8E-9" table:style-name="ce24">
            <text:p>4.8E-09</text:p>
          </table:table-cell>
          <table:table-cell office:value-type="float" office:value="4.6000000000000001E-10" table:style-name="ce24">
            <text:p>4.6E-10</text:p>
          </table:table-cell>
          <table:table-cell office:value-type="float" office:value="4.0000000000000002E-9" table:style-name="ce24">
            <text:p>4.0E-09</text:p>
          </table:table-cell>
          <table:table-cell office:value-type="float" office:value="5.6999999999999998E-9" table:style-name="ce24">
            <text:p>5.7E-09</text:p>
          </table:table-cell>
          <table:table-cell office:value-type="float" office:value="1.3000000000000001E-8" table:style-name="ce24">
            <text:p>1.3E-08</text:p>
          </table:table-cell>
          <table:table-cell office:value-type="float" office:value="8.2999999999999998E-11" table:style-name="ce24">
            <text:p>8.3E-11</text:p>
          </table:table-cell>
          <table:table-cell table:number-columns-repeated="16372" table:style-name="ce20"/>
        </table:table-row>
        <table:table-row table:style-name="ro2">
          <table:table-cell office:value-type="string" table:style-name="ce20">
            <text:p>Ru-103†</text:p>
          </table:table-cell>
          <table:table-cell office:value-type="float" office:value="0.10748802190280629" table:style-name="ce23">
            <text:p>1.07E-01</text:p>
          </table:table-cell>
          <table:table-cell office:value-type="float" office:value="6.6049999999999998E-2" table:style-name="ce23">
            <text:p>6.61E-02</text:p>
          </table:table-cell>
          <table:table-cell office:value-type="float" office:value="0.49619999999999997" table:style-name="ce23">
            <text:p>4.96E-01</text:p>
          </table:table-cell>
          <table:table-cell office:value-type="float" office:value="7.2999999999999996E-10" table:style-name="ce24">
            <text:p>7.3E-10</text:p>
          </table:table-cell>
          <table:table-cell office:value-type="float" office:value="1.5E-9" table:style-name="ce24">
            <text:p>1.5E-09</text:p>
          </table:table-cell>
          <table:table-cell office:value-type="float" office:value="4.5999999999999998E-9" table:style-name="ce24">
            <text:p>4.6E-09</text:p>
          </table:table-cell>
          <table:table-cell office:value-type="float" office:value="2.7E-10" table:style-name="ce24">
            <text:p>2.7E-10</text:p>
          </table:table-cell>
          <table:table-cell office:value-type="float" office:value="2.4E-9" table:style-name="ce24">
            <text:p>2.4E-09</text:p>
          </table:table-cell>
          <table:table-cell office:value-type="float" office:value="3.4999999999999999E-9" table:style-name="ce24">
            <text:p>3.5E-09</text:p>
          </table:table-cell>
          <table:table-cell office:value-type="float" office:value="8.4000000000000008E-9" table:style-name="ce24">
            <text:p>8.4E-09</text:p>
          </table:table-cell>
          <table:table-cell office:value-type="float" office:value="1.0999999999999999E-10" table:style-name="ce24">
            <text:p>1.1E-10</text:p>
          </table:table-cell>
          <table:table-cell table:number-columns-repeated="16372" table:style-name="ce20"/>
        </table:table-row>
        <table:table-row table:style-name="ro2">
          <table:table-cell office:value-type="string" table:style-name="ce20">
            <text:p>Ru-106†</text:p>
          </table:table-cell>
          <table:table-cell office:value-type="float" office:value="1.0228336755646816" table:style-name="ce23">
            <text:p>1.02E+00</text:p>
          </table:table-cell>
          <table:table-cell office:value-type="float" office:value="1.42103" table:style-name="ce23">
            <text:p>1.42E+00</text:p>
          </table:table-cell>
          <table:table-cell office:value-type="float" office:value="0.20610000000000001" table:style-name="ce23">
            <text:p>2.06E-01</text:p>
          </table:table-cell>
          <table:table-cell office:value-type="float" office:value="6.9999999999999998E-9" table:style-name="ce24">
            <text:p>7.0E-09</text:p>
          </table:table-cell>
          <table:table-cell office:value-type="float" office:value="1.4999999999999999E-8" table:style-name="ce24">
            <text:p>1.5E-08</text:p>
          </table:table-cell>
          <table:table-cell office:value-type="float" office:value="4.9000000000000002E-8" table:style-name="ce24">
            <text:p>4.9E-08</text:p>
          </table:table-cell>
          <table:table-cell office:value-type="float" office:value="3.7999999999999998E-10" table:style-name="ce24">
            <text:p>3.8E-10</text:p>
          </table:table-cell>
          <table:table-cell office:value-type="float" office:value="2.7999999999999999E-8" table:style-name="ce24">
            <text:p>2.8E-08</text:p>
          </table:table-cell>
          <table:table-cell office:value-type="float" office:value="4.1000000000000003E-8" table:style-name="ce24">
            <text:p>4.1E-08</text:p>
          </table:table-cell>
          <table:table-cell office:value-type="float" office:value="1.1000000000000001E-7" table:style-name="ce24">
            <text:p>1.1E-07</text:p>
          </table:table-cell>
          <table:table-cell office:value-type="float" office:value="4.0999999999999998E-10" table:style-name="ce24">
            <text:p>4.1E-10</text:p>
          </table:table-cell>
          <table:table-cell table:number-columns-repeated="16372" table:style-name="ce20"/>
        </table:table-row>
        <table:table-row table:style-name="ro2">
          <table:table-cell office:value-type="string" table:style-name="ce20">
            <text:p>Ag-110m†</text:p>
          </table:table-cell>
          <table:table-cell office:value-type="float" office:value="0.68380561259411354" table:style-name="ce23">
            <text:p>6.84E-01</text:p>
          </table:table-cell>
          <table:table-cell office:value-type="float" office:value="9.1831599999999999E-2" table:style-name="ce23">
            <text:p>9.18E-02</text:p>
          </table:table-cell>
          <table:table-cell office:value-type="float" office:value="2.7614175200000002" table:style-name="ce23">
            <text:p>2.76E+00</text:p>
          </table:table-cell>
          <table:table-cell office:value-type="float" office:value="2.7999999999999998E-9" table:style-name="ce24">
            <text:p>2.8E-09</text:p>
          </table:table-cell>
          <table:table-cell office:value-type="float" office:value="5.2000000000000002E-9" table:style-name="ce24">
            <text:p>5.2E-09</text:p>
          </table:table-cell>
          <table:table-cell office:value-type="float" office:value="1.4E-8" table:style-name="ce24">
            <text:p>1.4E-08</text:p>
          </table:table-cell>
          <table:table-cell office:value-type="float" office:value="2.1000000000000002E-9" table:style-name="ce24">
            <text:p>2.1E-09</text:p>
          </table:table-cell>
          <table:table-cell office:value-type="float" office:value="7.6000000000000002E-9" table:style-name="ce24">
            <text:p>7.6E-09</text:p>
          </table:table-cell>
          <table:table-cell office:value-type="float" office:value="1.2E-8" table:style-name="ce24">
            <text:p>1.2E-08</text:p>
          </table:table-cell>
          <table:table-cell office:value-type="float" office:value="2.7999999999999999E-8" table:style-name="ce24">
            <text:p>2.8E-08</text:p>
          </table:table-cell>
          <table:table-cell office:value-type="float" office:value="1.5E-9" table:style-name="ce24">
            <text:p>1.5E-09</text:p>
          </table:table-cell>
          <table:table-cell table:number-columns-repeated="16372" table:style-name="ce20"/>
        </table:table-row>
        <table:table-row table:style-name="ro2">
          <table:table-cell office:value-type="string" table:style-name="ce20">
            <text:p>Sb-124</text:p>
          </table:table-cell>
          <table:table-cell office:value-type="float" office:value="0.1648186173853525" table:style-name="ce23">
            <text:p>1.65E-01</text:p>
          </table:table-cell>
          <table:table-cell office:value-type="float" office:value="0.3831" table:style-name="ce23">
            <text:p>3.83E-01</text:p>
          </table:table-cell>
          <table:table-cell office:value-type="float" office:value="1.853" table:style-name="ce23">
            <text:p>1.85E+00</text:p>
          </table:table-cell>
          <table:table-cell office:value-type="float" office:value="2.5000000000000001E-9" table:style-name="ce24">
            <text:p>2.5E-09</text:p>
          </table:table-cell>
          <table:table-cell office:value-type="float" office:value="5.2000000000000002E-9" table:style-name="ce24">
            <text:p>5.2E-09</text:p>
          </table:table-cell>
          <table:table-cell office:value-type="float" office:value="1.6000000000000001E-8" table:style-name="ce24">
            <text:p>1.6E-08</text:p>
          </table:table-cell>
          <table:table-cell office:value-type="float" office:value="1.0000000000000001E-9" table:style-name="ce24">
            <text:p>1.0E-09</text:p>
          </table:table-cell>
          <table:table-cell office:value-type="float" office:value="6.4000000000000002E-9" table:style-name="ce24">
            <text:p>6.4E-09</text:p>
          </table:table-cell>
          <table:table-cell office:value-type="float" office:value="9.5999999999999999E-9" table:style-name="ce24">
            <text:p>9.6E-09</text:p>
          </table:table-cell>
          <table:table-cell office:value-type="float" office:value="2.4E-8" table:style-name="ce24">
            <text:p>2.4E-08</text:p>
          </table:table-cell>
          <table:table-cell office:value-type="float" office:value="4.3999999999999998E-10" table:style-name="ce24">
            <text:p>4.4E-10</text:p>
          </table:table-cell>
          <table:table-cell table:number-columns-repeated="16372" table:style-name="ce20"/>
        </table:table-row>
        <table:table-row table:style-name="ro2">
          <table:table-cell office:value-type="string" table:style-name="ce20">
            <text:p>Sb-125</text:p>
          </table:table-cell>
          <table:table-cell office:value-type="float" office:value="2.7585600000000001" table:style-name="ce23">
            <text:p>2.76E+00</text:p>
          </table:table-cell>
          <table:table-cell office:value-type="float" office:value="0.10100000000000001" table:style-name="ce23">
            <text:p>1.01E-01</text:p>
          </table:table-cell>
          <table:table-cell office:value-type="float" office:value="0.43730000000000002" table:style-name="ce23">
            <text:p>4.37E-01</text:p>
          </table:table-cell>
          <table:table-cell office:value-type="float" office:value="1.0999999999999999E-9" table:style-name="ce24">
            <text:p>1.1E-09</text:p>
          </table:table-cell>
          <table:table-cell office:value-type="float" office:value="2.1000000000000002E-9" table:style-name="ce24">
            <text:p>2.1E-09</text:p>
          </table:table-cell>
          <table:table-cell office:value-type="float" office:value="6.1E-9" table:style-name="ce24">
            <text:p>6.1E-09</text:p>
          </table:table-cell>
          <table:table-cell office:value-type="float" office:value="4.7000000000000003E-10" table:style-name="ce24">
            <text:p>4.7E-10</text:p>
          </table:table-cell>
          <table:table-cell office:value-type="float" office:value="4.8E-9" table:style-name="ce24">
            <text:p>4.8E-09</text:p>
          </table:table-cell>
          <table:table-cell office:value-type="float" office:value="6.7999999999999997E-9" table:style-name="ce24">
            <text:p>6.8E-09</text:p>
          </table:table-cell>
          <table:table-cell office:value-type="float" office:value="1.6000000000000001E-8" table:style-name="ce24">
            <text:p>1.6E-08</text:p>
          </table:table-cell>
          <table:table-cell office:value-type="float" office:value="2.5999999999999998E-10" table:style-name="ce24">
            <text:p>2.6E-10</text:p>
          </table:table-cell>
          <table:table-cell table:number-columns-repeated="16372" table:style-name="ce20"/>
        </table:table-row>
        <table:table-row table:style-name="ro2">
          <table:table-cell office:value-type="string" table:style-name="ce20">
            <text:p>Te-125m</text:p>
          </table:table-cell>
          <table:table-cell office:value-type="float" office:value="0.15715263518138262" table:style-name="ce23">
            <text:p>1.57E-01</text:p>
          </table:table-cell>
          <table:table-cell office:value-type="float" office:value="0.1091" table:style-name="ce23">
            <text:p>1.09E-01</text:p>
          </table:table-cell>
          <table:table-cell office:value-type="float" office:value="3.5979999999999998E-2" table:style-name="ce23">
            <text:p>3.60E-02</text:p>
          </table:table-cell>
          <table:table-cell office:value-type="float" office:value="8.6999999999999999E-10" table:style-name="ce24">
            <text:p>8.7E-10</text:p>
          </table:table-cell>
          <table:table-cell office:value-type="float" office:value="1.9000000000000001E-9" table:style-name="ce24">
            <text:p>1.9E-09</text:p>
          </table:table-cell>
          <table:table-cell office:value-type="float" office:value="6.3000000000000002E-9" table:style-name="ce24">
            <text:p>6.3E-09</text:p>
          </table:table-cell>
          <table:table-cell office:value-type="float" office:value="8.6999999999999999E-10" table:style-name="ce24">
            <text:p>8.7E-10</text:p>
          </table:table-cell>
          <table:table-cell office:value-type="float" office:value="3.3999999999999998E-9" table:style-name="ce24">
            <text:p>3.4E-09</text:p>
          </table:table-cell>
          <table:table-cell office:value-type="float" office:value="4.8E-9" table:style-name="ce24">
            <text:p>4.8E-09</text:p>
          </table:table-cell>
          <table:table-cell office:value-type="float" office:value="1.0999999999999999E-8" table:style-name="ce24">
            <text:p>1.1E-08</text:p>
          </table:table-cell>
          <table:table-cell office:value-type="float" office:value="3.3999999999999998E-9" table:style-name="ce24">
            <text:p>3.4E-09</text:p>
          </table:table-cell>
          <table:table-cell table:number-columns-repeated="16372" table:style-name="ce20"/>
        </table:table-row>
        <table:table-row table:style-name="ro2">
          <table:table-cell office:value-type="string" table:style-name="ce20">
            <text:p>I-125</text:p>
          </table:table-cell>
          <table:table-cell office:value-type="float" office:value="0.16262833675564681" table:style-name="ce23">
            <text:p>1.63E-01</text:p>
          </table:table-cell>
          <table:table-cell office:value-type="float" office:value="1.924E-2" table:style-name="ce23">
            <text:p>1.92E-02</text:p>
          </table:table-cell>
          <table:table-cell office:value-type="float" office:value="4.2840000000000003E-2" table:style-name="ce23">
            <text:p>4.28E-02</text:p>
          </table:table-cell>
          <table:table-cell office:value-type="float" office:value="1.4999999999999999E-8" table:style-name="ce24">
            <text:p>1.5E-08</text:p>
          </table:table-cell>
          <table:table-cell office:value-type="float" office:value="3.1E-8" table:style-name="ce24">
            <text:p>3.1E-08</text:p>
          </table:table-cell>
          <table:table-cell office:value-type="float" office:value="5.7000000000000001E-8" table:style-name="ce24">
            <text:p>5.7E-08</text:p>
          </table:table-cell>
          <table:table-cell office:value-type="float" office:value="9.1000000000000004E-9" table:style-name="ce24">
            <text:p>9.1E-09</text:p>
          </table:table-cell>
          <table:table-cell office:value-type="float" office:value="5.1000000000000002E-9" table:style-name="ce24">
            <text:p>5.1E-09</text:p>
          </table:table-cell>
          <table:table-cell office:value-type="float" office:value="1.0999999999999999E-8" table:style-name="ce24">
            <text:p>1.1E-08</text:p>
          </table:table-cell>
          <table:table-cell office:value-type="float" office:value="2.3000000000000001E-8" table:style-name="ce24">
            <text:p>2.3E-08</text:p>
          </table:table-cell>
          <table:table-cell office:value-type="float" office:value="3.1E-9" table:style-name="ce24">
            <text:p>3.1E-09</text:p>
          </table:table-cell>
          <table:table-cell table:number-columns-repeated="16372" table:style-name="ce20"/>
        </table:table-row>
        <table:table-row table:style-name="ro2">
          <table:table-cell office:value-type="string" table:style-name="ce20">
            <text:p>I-129</text:p>
          </table:table-cell>
          <table:table-cell office:value-type="float" office:value="15700000" table:style-name="ce23">
            <text:p>1.57E+07</text:p>
          </table:table-cell>
          <table:table-cell office:value-type="float" office:value="6.5070000000000003E-2" table:style-name="ce23">
            <text:p>6.51E-02</text:p>
          </table:table-cell>
          <table:table-cell office:value-type="float" office:value="2.5180000000000001E-2" table:style-name="ce23">
            <text:p>2.52E-02</text:p>
          </table:table-cell>
          <table:table-cell office:value-type="float" office:value="1.1000000000000001E-7" table:style-name="ce24">
            <text:p>1.1E-07</text:p>
          </table:table-cell>
          <table:table-cell office:value-type="float" office:value="1.9000000000000001E-7" table:style-name="ce24">
            <text:p>1.9E-07</text:p>
          </table:table-cell>
          <table:table-cell office:value-type="float" office:value="2.2000000000000001E-7" table:style-name="ce24">
            <text:p>2.2E-07</text:p>
          </table:table-cell>
          <table:table-cell office:value-type="float" office:value="4.3999999999999997E-8" table:style-name="ce24">
            <text:p>4.4E-08</text:p>
          </table:table-cell>
          <table:table-cell office:value-type="float" office:value="3.5999999999999998E-8" table:style-name="ce24">
            <text:p>3.6E-08</text:p>
          </table:table-cell>
          <table:table-cell office:value-type="float" office:value="6.7000000000000004E-8" table:style-name="ce24">
            <text:p>6.7E-08</text:p>
          </table:table-cell>
          <table:table-cell office:value-type="float" office:value="8.6000000000000002E-8" table:style-name="ce24">
            <text:p>8.6E-08</text:p>
          </table:table-cell>
          <table:table-cell office:value-type="float" office:value="1.4999999999999999E-8" table:style-name="ce24">
            <text:p>1.5E-08</text:p>
          </table:table-cell>
          <table:table-cell table:number-columns-repeated="16372" table:style-name="ce20"/>
        </table:table-row>
        <table:table-row table:style-name="ro2">
          <table:table-cell office:value-type="string" table:style-name="ce20">
            <text:p>I-131†</text:p>
          </table:table-cell>
          <table:table-cell office:value-type="float" office:value="2.1959479808350443E-2" table:style-name="ce23">
            <text:p>2.20E-02</text:p>
          </table:table-cell>
          <table:table-cell office:value-type="float" office:value="0.19352857300000001" table:style-name="ce23">
            <text:p>1.94E-01</text:p>
          </table:table-cell>
          <table:table-cell office:value-type="float" office:value="0.38304200021999996" table:style-name="ce23">
            <text:p>3.83E-01</text:p>
          </table:table-cell>
          <table:table-cell office:value-type="float" office:value="2.1999999999999998E-8" table:style-name="ce24">
            <text:p>2.2E-08</text:p>
          </table:table-cell>
          <table:table-cell office:value-type="float" office:value="5.2000000000000002E-8" table:style-name="ce24">
            <text:p>5.2E-08</text:p>
          </table:table-cell>
          <table:table-cell office:value-type="float" office:value="1.8E-7" table:style-name="ce24">
            <text:p>1.8E-07</text:p>
          </table:table-cell>
          <table:table-cell office:value-type="float" office:value="2.3000000000000001E-8" table:style-name="ce24">
            <text:p>2.3E-08</text:p>
          </table:table-cell>
          <table:table-cell office:value-type="float" office:value="7.4000000000000001E-9" table:style-name="ce24">
            <text:p>7.4E-09</text:p>
          </table:table-cell>
          <table:table-cell office:value-type="float" office:value="1.9000000000000001E-8" table:style-name="ce24">
            <text:p>1.9E-08</text:p>
          </table:table-cell>
          <table:table-cell office:value-type="float" office:value="7.1999999999999996E-8" table:style-name="ce24">
            <text:p>7.2E-08</text:p>
          </table:table-cell>
          <table:table-cell office:value-type="float" office:value="8.0999999999999997E-9" table:style-name="ce24">
            <text:p>8.1E-09</text:p>
          </table:table-cell>
          <table:table-cell table:number-columns-repeated="16372" table:style-name="ce20"/>
        </table:table-row>
        <table:table-row table:style-name="ro2">
          <table:table-cell office:value-type="string" table:style-name="ce20">
            <text:p>Cs-134</text:p>
          </table:table-cell>
          <table:table-cell office:value-type="float" office:value="2.0648" table:style-name="ce23">
            <text:p>2.06E+00</text:p>
          </table:table-cell>
          <table:table-cell office:value-type="float" office:value="0.16389999999999999" table:style-name="ce23">
            <text:p>1.64E-01</text:p>
          </table:table-cell>
          <table:table-cell office:value-type="float" office:value="1.5549999999999999" table:style-name="ce23">
            <text:p>1.56E+00</text:p>
          </table:table-cell>
          <table:table-cell office:value-type="float" office:value="1.9000000000000001E-8" table:style-name="ce24">
            <text:p>1.9E-08</text:p>
          </table:table-cell>
          <table:table-cell office:value-type="float" office:value="1.4E-8" table:style-name="ce24">
            <text:p>1.4E-08</text:p>
          </table:table-cell>
          <table:table-cell office:value-type="float" office:value="1.6000000000000001E-8" table:style-name="ce24">
            <text:p>1.6E-08</text:p>
          </table:table-cell>
          <table:table-cell office:value-type="float" office:value="8.7000000000000001E-9" table:style-name="ce24">
            <text:p>8.7E-09</text:p>
          </table:table-cell>
          <table:table-cell office:value-type="float" office:value="6.6000000000000004E-9" table:style-name="ce24">
            <text:p>6.6E-09</text:p>
          </table:table-cell>
          <table:table-cell office:value-type="float" office:value="5.3000000000000003E-9" table:style-name="ce24">
            <text:p>5.3E-09</text:p>
          </table:table-cell>
          <table:table-cell office:value-type="float" office:value="7.3E-9" table:style-name="ce24">
            <text:p>7.3E-09</text:p>
          </table:table-cell>
          <table:table-cell office:value-type="float" office:value="3E-9" table:style-name="ce24">
            <text:p>3.0E-09</text:p>
          </table:table-cell>
          <table:table-cell table:number-columns-repeated="16372" table:style-name="ce20"/>
        </table:table-row>
        <table:table-row table:style-name="ro2">
          <table:table-cell office:value-type="string" table:style-name="ce20">
            <text:p>Cs-137†</text:p>
          </table:table-cell>
          <table:table-cell office:value-type="float" office:value="30.167099999999998" table:style-name="ce23">
            <text:p>3.02E+01</text:p>
          </table:table-cell>
          <table:table-cell office:value-type="float" office:value="0.25008030660000002" table:style-name="ce23">
            <text:p>2.50E-01</text:p>
          </table:table-cell>
          <table:table-cell office:value-type="float" office:value="0.56290289000000004" table:style-name="ce23">
            <text:p>5.63E-01</text:p>
          </table:table-cell>
          <table:table-cell office:value-type="float" office:value="1.3000000000000001E-8" table:style-name="ce24">
            <text:p>1.3E-08</text:p>
          </table:table-cell>
          <table:table-cell office:value-type="float" office:value="1E-8" table:style-name="ce24">
            <text:p>1.0E-08</text:p>
          </table:table-cell>
          <table:table-cell office:value-type="float" office:value="1.2E-8" table:style-name="ce24">
            <text:p>1.2E-08</text:p>
          </table:table-cell>
          <table:table-cell office:value-type="float" office:value="5.6999999999999998E-9" table:style-name="ce24">
            <text:p>5.7E-09</text:p>
          </table:table-cell>
          <table:table-cell office:value-type="float" office:value="4.5999999999999998E-9" table:style-name="ce24">
            <text:p>4.6E-09</text:p>
          </table:table-cell>
          <table:table-cell office:value-type="float" office:value="3.7E-9" table:style-name="ce24">
            <text:p>3.7E-09</text:p>
          </table:table-cell>
          <table:table-cell office:value-type="float" office:value="5.4000000000000004E-9" table:style-name="ce24">
            <text:p>5.4E-09</text:p>
          </table:table-cell>
          <table:table-cell office:value-type="float" office:value="2.0000000000000001E-9" table:style-name="ce24">
            <text:p>2.0E-09</text:p>
          </table:table-cell>
          <table:table-cell table:number-columns-repeated="16372" table:style-name="ce20"/>
        </table:table-row>
        <table:table-row table:style-name="ro2">
          <table:table-cell office:value-type="string" table:style-name="ce20">
            <text:p>Ba-140†</text:p>
          </table:table-cell>
          <table:table-cell office:value-type="float" office:value="3.4913073237508557E-2" table:style-name="ce23">
            <text:p>3.49E-02</text:p>
          </table:table-cell>
          <table:table-cell office:value-type="float" office:value="0.8548" table:style-name="ce23">
            <text:p>8.55E-01</text:p>
          </table:table-cell>
          <table:table-cell office:value-type="float" office:value="2.4905999999999997" table:style-name="ce23">
            <text:p>2.49E+00</text:p>
          </table:table-cell>
          <table:table-cell office:value-type="float" office:value="4.5999999999999998E-9" table:style-name="ce24">
            <text:p>4.6E-09</text:p>
          </table:table-cell>
          <table:table-cell office:value-type="float" office:value="1E-8" table:style-name="ce24">
            <text:p>1.0E-08</text:p>
          </table:table-cell>
          <table:table-cell office:value-type="float" office:value="3.1E-8" table:style-name="ce24">
            <text:p>3.1E-08</text:p>
          </table:table-cell>
          <table:table-cell office:value-type="float" office:value="3.4999999999999999E-9" table:style-name="ce24">
            <text:p>3.5E-09</text:p>
          </table:table-cell>
          <table:table-cell office:value-type="float" office:value="6.2000000000000001E-9" table:style-name="ce24">
            <text:p>6.2E-09</text:p>
          </table:table-cell>
          <table:table-cell office:value-type="float" office:value="9.5999999999999999E-9" table:style-name="ce24">
            <text:p>9.6E-09</text:p>
          </table:table-cell>
          <table:table-cell office:value-type="float" office:value="2.6000000000000001E-8" table:style-name="ce24">
            <text:p>2.6E-08</text:p>
          </table:table-cell>
          <table:table-cell office:value-type="float" office:value="1.3999999999999999E-9" table:style-name="ce24">
            <text:p>1.4E-09</text:p>
          </table:table-cell>
          <table:table-cell table:number-columns-repeated="16372" table:style-name="ce20"/>
        </table:table-row>
        <table:table-row table:style-name="ro2">
          <table:table-cell office:value-type="string" table:style-name="ce20">
            <text:p>Ce-144†</text:p>
          </table:table-cell>
          <table:table-cell office:value-type="float" office:value="0.78004106776180704" table:style-name="ce23">
            <text:p>7.80E-01</text:p>
          </table:table-cell>
          <table:table-cell office:value-type="float" office:value="1.288281617153" table:style-name="ce23">
            <text:p>1.29E+00</text:p>
          </table:table-cell>
          <table:table-cell office:value-type="float" office:value="4.8078465964999997E-2" table:style-name="ce23">
            <text:p>4.81E-02</text:p>
          </table:table-cell>
          <table:table-cell office:value-type="float" office:value="5.2000000000000002E-9" table:style-name="ce24">
            <text:p>5.2E-09</text:p>
          </table:table-cell>
          <table:table-cell office:value-type="float" office:value="1.0999999999999999E-8" table:style-name="ce24">
            <text:p>1.1E-08</text:p>
          </table:table-cell>
          <table:table-cell office:value-type="float" office:value="3.8999999999999998E-8" table:style-name="ce24">
            <text:p>3.9E-08</text:p>
          </table:table-cell>
          <table:table-cell office:value-type="float" office:value="3.1000000000000003E-11" table:style-name="ce24">
            <text:p>3.1E-11</text:p>
          </table:table-cell>
          <table:table-cell office:value-type="float" office:value="3.5999999999999998E-8" table:style-name="ce24">
            <text:p>3.6E-08</text:p>
          </table:table-cell>
          <table:table-cell office:value-type="float" office:value="5.5000000000000003E-8" table:style-name="ce24">
            <text:p>5.5E-08</text:p>
          </table:table-cell>
          <table:table-cell office:value-type="float" office:value="1.6E-7" table:style-name="ce24">
            <text:p>1.6E-07</text:p>
          </table:table-cell>
          <table:table-cell office:value-type="float" office:value="4.2E-10" table:style-name="ce24">
            <text:p>4.2E-10</text:p>
          </table:table-cell>
          <table:table-cell table:number-columns-repeated="16372" table:style-name="ce20"/>
        </table:table-row>
        <table:table-row table:style-name="ro2">
          <table:table-cell office:value-type="string" table:style-name="ce20">
            <text:p>Pm-147</text:p>
          </table:table-cell>
          <table:table-cell office:value-type="float" office:value="2.6234000000000002" table:style-name="ce23">
            <text:p>2.62E+00</text:p>
          </table:table-cell>
          <table:table-cell office:value-type="float" office:value="6.1929999999999999E-2" table:style-name="ce23">
            <text:p>6.19E-02</text:p>
          </table:table-cell>
          <table:table-cell office:value-type="float" office:value="4.3900000000000003E-6" table:style-name="ce23">
            <text:p>4.39E-06</text:p>
          </table:table-cell>
          <table:table-cell office:value-type="float" office:value="2.5999999999999998E-10" table:style-name="ce24">
            <text:p>2.6E-10</text:p>
          </table:table-cell>
          <table:table-cell office:value-type="float" office:value="5.7E-10" table:style-name="ce24">
            <text:p>5.7E-10</text:p>
          </table:table-cell>
          <table:table-cell office:value-type="float" office:value="1.9000000000000001E-9" table:style-name="ce24">
            <text:p>1.9E-09</text:p>
          </table:table-cell>
          <table:table-cell office:value-type="float" office:value="2.5999999999999998E-10" table:style-name="ce24">
            <text:p>2.6E-10</text:p>
          </table:table-cell>
          <table:table-cell office:value-type="float" office:value="5.0000000000000001E-9" table:style-name="ce24">
            <text:p>5.0E-09</text:p>
          </table:table-cell>
          <table:table-cell office:value-type="float" office:value="6.9999999999999998E-9" table:style-name="ce24">
            <text:p>7.0E-09</text:p>
          </table:table-cell>
          <table:table-cell office:value-type="float" office:value="1.7999999999999999E-8" table:style-name="ce24">
            <text:p>1.8E-08</text:p>
          </table:table-cell>
          <table:table-cell office:value-type="float" office:value="5.0000000000000001E-9" table:style-name="ce24">
            <text:p>5.0E-09</text:p>
          </table:table-cell>
          <table:table-cell table:number-columns-repeated="16372" table:style-name="ce20"/>
        </table:table-row>
        <table:table-row table:style-name="ro2">
          <table:table-cell office:value-type="string" table:style-name="ce20">
            <text:p>Eu-154</text:p>
          </table:table-cell>
          <table:table-cell office:value-type="float" office:value="8.593" table:style-name="ce23">
            <text:p>8.59E+00</text:p>
          </table:table-cell>
          <table:table-cell office:value-type="float" office:value="0.27300000000000002" table:style-name="ce23">
            <text:p>2.73E-01</text:p>
          </table:table-cell>
          <table:table-cell office:value-type="float" office:value="1.2490000000000001" table:style-name="ce23">
            <text:p>1.25E+00</text:p>
          </table:table-cell>
          <table:table-cell office:value-type="float" office:value="2.0000000000000001E-9" table:style-name="ce24">
            <text:p>2.0E-09</text:p>
          </table:table-cell>
          <table:table-cell office:value-type="float" office:value="4.1000000000000003E-9" table:style-name="ce24">
            <text:p>4.1E-09</text:p>
          </table:table-cell>
          <table:table-cell office:value-type="float" office:value="1.2E-8" table:style-name="ce24">
            <text:p>1.2E-08</text:p>
          </table:table-cell>
          <table:table-cell office:value-type="float" office:value="2.0000000000000001E-9" table:style-name="ce24">
            <text:p>2.0E-09</text:p>
          </table:table-cell>
          <table:table-cell office:value-type="float" office:value="5.2999999999999998E-8" table:style-name="ce24">
            <text:p>5.3E-08</text:p>
          </table:table-cell>
          <table:table-cell office:value-type="float" office:value="6.5E-8" table:style-name="ce24">
            <text:p>6.5E-08</text:p>
          </table:table-cell>
          <table:table-cell office:value-type="float" office:value="1.4999999999999999E-7" table:style-name="ce24">
            <text:p>1.5E-07</text:p>
          </table:table-cell>
          <table:table-cell office:value-type="float" office:value="5.2999999999999998E-8" table:style-name="ce24">
            <text:p>5.3E-08</text:p>
          </table:table-cell>
          <table:table-cell table:number-columns-repeated="16372" table:style-name="ce20"/>
        </table:table-row>
        <table:table-row table:style-name="ro2">
          <table:table-cell office:value-type="string" table:style-name="ce20">
            <text:p>Eu-155</text:p>
          </table:table-cell>
          <table:table-cell office:value-type="float" office:value="4.7610999999999999" table:style-name="ce23">
            <text:p>4.76E+00</text:p>
          </table:table-cell>
          <table:table-cell office:value-type="float" office:value="6.4710000000000004E-2" table:style-name="ce23">
            <text:p>6.47E-02</text:p>
          </table:table-cell>
          <table:table-cell office:value-type="float" office:value="6.1179999999999998E-2" table:style-name="ce23">
            <text:p>6.12E-02</text:p>
          </table:table-cell>
          <table:table-cell office:value-type="float" office:value="3.1999999999999998E-10" table:style-name="ce24">
            <text:p>3.2E-10</text:p>
          </table:table-cell>
          <table:table-cell office:value-type="float" office:value="6.8000000000000003E-10" table:style-name="ce24">
            <text:p>6.8E-10</text:p>
          </table:table-cell>
          <table:table-cell office:value-type="float" office:value="2.1999999999999998E-9" table:style-name="ce24">
            <text:p>2.2E-09</text:p>
          </table:table-cell>
          <table:table-cell office:value-type="float" office:value="3.1999999999999998E-10" table:style-name="ce24">
            <text:p>3.2E-10</text:p>
          </table:table-cell>
          <table:table-cell office:value-type="float" office:value="6.8999999999999997E-9" table:style-name="ce24">
            <text:p>6.9E-09</text:p>
          </table:table-cell>
          <table:table-cell office:value-type="float" office:value="9.1999999999999997E-9" table:style-name="ce24">
            <text:p>9.2E-09</text:p>
          </table:table-cell>
          <table:table-cell office:value-type="float" office:value="2.3000000000000001E-8" table:style-name="ce24">
            <text:p>2.3E-08</text:p>
          </table:table-cell>
          <table:table-cell office:value-type="float" office:value="6.8999999999999997E-9" table:style-name="ce24">
            <text:p>6.9E-09</text:p>
          </table:table-cell>
          <table:table-cell table:number-columns-repeated="16372" table:style-name="ce20"/>
        </table:table-row>
        <table:table-row table:style-name="ro2">
          <table:table-cell office:value-type="string" table:style-name="ce20">
            <text:p>Pb-210†</text:p>
          </table:table-cell>
          <table:table-cell office:value-type="float" office:value="22.2" table:style-name="ce23">
            <text:p>2.22E+01</text:p>
          </table:table-cell>
          <table:table-cell office:value-type="float" office:value="0.42929" table:style-name="ce23">
            <text:p>4.29E-01</text:p>
          </table:table-cell>
          <table:table-cell office:value-type="float" office:value="5.3433094999999998E-3" table:style-name="ce23">
            <text:p>5.34E-03</text:p>
          </table:table-cell>
          <table:table-cell office:value-type="float" office:value="6.8999999999999996E-7" table:style-name="ce24">
            <text:p>6.9E-07</text:p>
          </table:table-cell>
          <table:table-cell office:value-type="float" office:value="1.9E-6" table:style-name="ce24">
            <text:p>1.9E-06</text:p>
          </table:table-cell>
          <table:table-cell office:value-type="float" office:value="3.5999999999999998E-6" table:style-name="ce24">
            <text:p>3.6E-06</text:p>
          </table:table-cell>
          <table:table-cell office:value-type="float" office:value="1.4000000000000001E-7" table:style-name="ce24">
            <text:p>1.4E-07</text:p>
          </table:table-cell>
          <table:table-cell office:value-type="float" office:value="1.1999999999999999E-6" table:style-name="ce24">
            <text:p>1.2E-06</text:p>
          </table:table-cell>
          <table:table-cell office:value-type="float" office:value="1.5999999999999999E-6" table:style-name="ce24">
            <text:p>1.6E-06</text:p>
          </table:table-cell>
          <table:table-cell office:value-type="float" office:value="3.9999999999999998E-6" table:style-name="ce24">
            <text:p>4.0E-06</text:p>
          </table:table-cell>
          <table:table-cell office:value-type="float" office:value="6.1000000000000004E-8" table:style-name="ce24">
            <text:p>6.1E-08</text:p>
          </table:table-cell>
          <table:table-cell table:number-columns-repeated="16372" table:style-name="ce20"/>
        </table:table-row>
        <table:table-row table:style-name="ro2">
          <table:table-cell office:value-type="string" table:style-name="ce20">
            <text:p>Bi-210</text:p>
          </table:table-cell>
          <table:table-cell office:value-type="float" office:value="1.3724845995893223E-2" table:style-name="ce23">
            <text:p>1.37E-02</text:p>
          </table:table-cell>
          <table:table-cell office:value-type="float" office:value="0.38890000000000002" table:style-name="ce23">
            <text:p>3.89E-01</text:p>
          </table:table-cell>
          <table:table-cell office:value-type="float" office:value="3.0950000000000001E-7" table:style-name="ce23">
            <text:p>3.10E-07</text:p>
          </table:table-cell>
          <table:table-cell office:value-type="float" office:value="1.3000000000000001E-9" table:style-name="ce24">
            <text:p>1.3E-09</text:p>
          </table:table-cell>
          <table:table-cell office:value-type="float" office:value="2.8999999999999999E-9" table:style-name="ce24">
            <text:p>2.9E-09</text:p>
          </table:table-cell>
          <table:table-cell office:value-type="float" office:value="9.6999999999999992E-9" table:style-name="ce24">
            <text:p>9.7E-09</text:p>
          </table:table-cell>
          <table:table-cell office:value-type="float" office:value="6.6000000000000001E-12" table:style-name="ce24">
            <text:p>6.6E-12</text:p>
          </table:table-cell>
          <table:table-cell office:value-type="float" office:value="9.2999999999999999E-8" table:style-name="ce24">
            <text:p>9.3E-08</text:p>
          </table:table-cell>
          <table:table-cell office:value-type="float" office:value="1.3E-7" table:style-name="ce24">
            <text:p>1.3E-07</text:p>
          </table:table-cell>
          <table:table-cell office:value-type="float" office:value="2.9999999999999999E-7" table:style-name="ce24">
            <text:p>3.0E-07</text:p>
          </table:table-cell>
          <table:table-cell office:value-type="float" office:value="9.0999999999999996E-12" table:style-name="ce24">
            <text:p>9.1E-12</text:p>
          </table:table-cell>
          <table:table-cell table:number-columns-repeated="16372" table:style-name="ce20"/>
        </table:table-row>
        <table:table-row table:style-name="ro2">
          <table:table-cell office:value-type="string" table:style-name="ce20">
            <text:p>Po-210 (0.5)</text:p>
          </table:table-cell>
          <table:table-cell office:value-type="float" office:value="0.37885284052019164" table:style-name="ce23">
            <text:p>3.79E-01</text:p>
          </table:table-cell>
          <table:table-cell office:value-type="float" office:value="9.3740000000000004E-8" table:style-name="ce23">
            <text:p>9.37E-08</text:p>
          </table:table-cell>
          <table:table-cell office:value-type="float" office:value="9.7249999999999992E-6" table:style-name="ce23">
            <text:p>9.73E-06</text:p>
          </table:table-cell>
          <table:table-cell office:value-type="float" office:value="1.1999999999999999E-6" table:style-name="ce24">
            <text:p>1.2E-06</text:p>
          </table:table-cell>
          <table:table-cell office:value-type="float" office:value="2.6000000000000001E-6" table:style-name="ce24">
            <text:p>2.6E-06</text:p>
          </table:table-cell>
          <table:table-cell office:value-type="float" office:value="8.8000000000000004E-6" table:style-name="ce24">
            <text:p>8.8E-06</text:p>
          </table:table-cell>
          <table:table-cell office:value-type="float" office:value="1.3E-7" table:style-name="ce24">
            <text:p>1.3E-07</text:p>
          </table:table-cell>
          <table:table-cell office:value-type="float" office:value="3.3000000000000002E-6" table:style-name="ce24">
            <text:p>3.3E-06</text:p>
          </table:table-cell>
          <table:table-cell office:value-type="float" office:value="4.6E-6" table:style-name="ce24">
            <text:p>4.6E-06</text:p>
          </table:table-cell>
          <table:table-cell office:value-type="float" office:value="1.1E-5" table:style-name="ce24">
            <text:p>1.1E-05</text:p>
          </table:table-cell>
          <table:table-cell office:value-type="float" office:value="1.9000000000000001E-8" table:style-name="ce24">
            <text:p>1.9E-08</text:p>
          </table:table-cell>
          <table:table-cell table:number-columns-repeated="16372" table:style-name="ce20"/>
        </table:table-row>
        <table:table-row table:style-name="ro2">
          <table:table-cell office:value-type="string" table:style-name="ce20">
            <text:p>Po-210 (0.8)</text:p>
          </table:table-cell>
          <table:table-cell office:value-type="float" office:value="0.37885284052019164" table:style-name="ce23">
            <text:p>3.79E-01</text:p>
          </table:table-cell>
          <table:table-cell office:value-type="float" office:value="9.3740000000000004E-8" table:style-name="ce23">
            <text:p>9.37E-08</text:p>
          </table:table-cell>
          <table:table-cell office:value-type="float" office:value="9.7249999999999992E-6" table:style-name="ce23">
            <text:p>9.73E-06</text:p>
          </table:table-cell>
          <table:table-cell office:value-type="float" office:value="1.9E-6" table:style-name="ce24">
            <text:p>1.9E-06</text:p>
          </table:table-cell>
          <table:table-cell office:value-type="float" office:value="4.1999999999999996E-6" table:style-name="ce24">
            <text:p>4.2E-06</text:p>
          </table:table-cell>
          <table:table-cell office:value-type="float" office:value="1.4E-5" table:style-name="ce24">
            <text:p>1.4E-05</text:p>
          </table:table-cell>
          <table:table-cell office:value-type="float" office:value="2.1E-7" table:style-name="ce24">
            <text:p>2.1E-07</text:p>
          </table:table-cell>
          <table:table-cell table:number-columns-repeated="16376" table:style-name="ce20"/>
        </table:table-row>
        <table:table-row table:style-name="ro2">
          <table:table-cell office:value-type="string" table:style-name="ce20">
            <text:p>Ra-226†</text:p>
          </table:table-cell>
          <table:table-cell office:value-type="float" office:value="1600" table:style-name="ce23">
            <text:p>1.60E+03</text:p>
          </table:table-cell>
          <table:table-cell office:value-type="float" office:value="0.96183673122750601" table:style-name="ce23">
            <text:p>9.62E-01</text:p>
          </table:table-cell>
          <table:table-cell office:value-type="float" office:value="1.7401719925679002" table:style-name="ce23">
            <text:p>1.74E+00</text:p>
          </table:table-cell>
          <table:table-cell office:value-type="float" office:value="2.8000000000000002E-7" table:style-name="ce24">
            <text:p>2.8E-07</text:p>
          </table:table-cell>
          <table:table-cell office:value-type="float" office:value="7.9999999999999996E-7" table:style-name="ce24">
            <text:p>8.0E-07</text:p>
          </table:table-cell>
          <table:table-cell office:value-type="float" office:value="9.5999999999999991E-7" table:style-name="ce24">
            <text:p>9.6E-07</text:p>
          </table:table-cell>
          <table:table-cell office:value-type="float" office:value="3.2000000000000001E-7" table:style-name="ce24">
            <text:p>3.2E-07</text:p>
          </table:table-cell>
          <table:table-cell office:value-type="float" office:value="3.4999999999999999E-6" table:style-name="ce24">
            <text:p>3.5E-06</text:p>
          </table:table-cell>
          <table:table-cell office:value-type="float" office:value="4.8999999999999997E-6" table:style-name="ce24">
            <text:p>4.9E-06</text:p>
          </table:table-cell>
          <table:table-cell office:value-type="float" office:value="1.1E-5" table:style-name="ce24">
            <text:p>1.1E-05</text:p>
          </table:table-cell>
          <table:table-cell office:value-type="float" office:value="9.9E-8" table:style-name="ce24">
            <text:p>9.9E-08</text:p>
          </table:table-cell>
          <table:table-cell table:number-columns-repeated="16372" table:style-name="ce20"/>
        </table:table-row>
        <table:table-row table:style-name="ro2">
          <table:table-cell office:value-type="string" table:style-name="ce20">
            <text:p>Th-228†</text:p>
          </table:table-cell>
          <table:table-cell office:value-type="float" office:value="1.9116" table:style-name="ce23">
            <text:p>1.91E+00</text:p>
          </table:table-cell>
          <table:table-cell office:value-type="float" office:value="0.92426489690000002" table:style-name="ce23">
            <text:p>9.24E-01</text:p>
          </table:table-cell>
          <table:table-cell office:value-type="float" office:value="1.4710248099999998" table:style-name="ce23">
            <text:p>1.47E+00</text:p>
          </table:table-cell>
          <table:table-cell office:value-type="float" office:value="1.4000000000000001E-7" table:style-name="ce24">
            <text:p>1.4E-07</text:p>
          </table:table-cell>
          <table:table-cell office:value-type="float" office:value="4.3000000000000001E-7" table:style-name="ce24">
            <text:p>4.3E-07</text:p>
          </table:table-cell>
          <table:table-cell office:value-type="float" office:value="1.1000000000000001E-6" table:style-name="ce24">
            <text:p>1.1E-06</text:p>
          </table:table-cell>
          <table:table-cell office:value-type="float" office:value="2.3999999999999998E-7" table:style-name="ce24">
            <text:p>2.4E-07</text:p>
          </table:table-cell>
          <table:table-cell office:value-type="float" office:value="4.3000000000000002E-5" table:style-name="ce24">
            <text:p>4.3E-05</text:p>
          </table:table-cell>
          <table:table-cell office:value-type="float" office:value="5.8999999999999998E-5" table:style-name="ce24">
            <text:p>5.9E-05</text:p>
          </table:table-cell>
          <table:table-cell office:value-type="float" office:value="1.3999999999999999E-4" table:style-name="ce24">
            <text:p>1.4E-04</text:p>
          </table:table-cell>
          <table:table-cell office:value-type="float" office:value="2.4999999999999999E-7" table:style-name="ce24">
            <text:p>2.5E-07</text:p>
          </table:table-cell>
          <table:table-cell table:number-columns-repeated="16372" table:style-name="ce20"/>
        </table:table-row>
        <table:table-row table:style-name="ro2">
          <table:table-cell office:value-type="string" table:style-name="ce20">
            <text:p>Th-230</text:p>
          </table:table-cell>
          <table:table-cell office:value-type="float" office:value="75380" table:style-name="ce23">
            <text:p>7.54E+04</text:p>
          </table:table-cell>
          <table:table-cell office:value-type="float" office:value="1.46E-2" table:style-name="ce23">
            <text:p>1.46E-02</text:p>
          </table:table-cell>
          <table:table-cell office:value-type="float" office:value="1.776E-3" table:style-name="ce23">
            <text:p>1.78E-03</text:p>
          </table:table-cell>
          <table:table-cell office:value-type="float" office:value="2.1E-7" table:style-name="ce24">
            <text:p>2.1E-07</text:p>
          </table:table-cell>
          <table:table-cell office:value-type="float" office:value="2.3999999999999998E-7" table:style-name="ce24">
            <text:p>2.4E-07</text:p>
          </table:table-cell>
          <table:table-cell office:value-type="float" office:value="4.0999999999999999E-7" table:style-name="ce24">
            <text:p>4.1E-07</text:p>
          </table:table-cell>
          <table:table-cell office:value-type="float" office:value="8.5999999999999993E-9" table:style-name="ce24">
            <text:p>8.6E-09</text:p>
          </table:table-cell>
          <table:table-cell office:value-type="float" office:value="1.4E-5" table:style-name="ce24">
            <text:p>1.4E-05</text:p>
          </table:table-cell>
          <table:table-cell office:value-type="float" office:value="1.5999999999999999E-5" table:style-name="ce24">
            <text:p>1.6E-05</text:p>
          </table:table-cell>
          <table:table-cell office:value-type="float" office:value="3.4999999999999997E-5" table:style-name="ce24">
            <text:p>3.5E-05</text:p>
          </table:table-cell>
          <table:table-cell office:value-type="float" office:value="2.6000000000000001E-8" table:style-name="ce24">
            <text:p>2.6E-08</text:p>
          </table:table-cell>
          <table:table-cell table:number-columns-repeated="16372" table:style-name="ce20"/>
        </table:table-row>
        <table:table-row table:style-name="ro2">
          <table:table-cell office:value-type="string" table:style-name="ce20">
            <text:p>Th-232</text:p>
          </table:table-cell>
          <table:table-cell office:value-type="float" office:value="14050000000" table:style-name="ce23">
            <text:p>1.41E+10</text:p>
          </table:table-cell>
          <table:table-cell office:value-type="float" office:value="1.2619999999999999E-2" table:style-name="ce23">
            <text:p>1.26E-02</text:p>
          </table:table-cell>
          <table:table-cell office:value-type="float" office:value="1.4859999999999999E-3" table:style-name="ce23">
            <text:p>1.49E-03</text:p>
          </table:table-cell>
          <table:table-cell office:value-type="float" office:value="2.2999999999999999E-7" table:style-name="ce24">
            <text:p>2.3E-07</text:p>
          </table:table-cell>
          <table:table-cell office:value-type="float" office:value="2.8999999999999998E-7" table:style-name="ce24">
            <text:p>2.9E-07</text:p>
          </table:table-cell>
          <table:table-cell office:value-type="float" office:value="4.4999999999999998E-7" table:style-name="ce24">
            <text:p>4.5E-07</text:p>
          </table:table-cell>
          <table:table-cell office:value-type="float" office:value="9.3999999999999998E-9" table:style-name="ce24">
            <text:p>9.4E-09</text:p>
          </table:table-cell>
          <table:table-cell office:value-type="float" office:value="2.5000000000000001E-5" table:style-name="ce24">
            <text:p>2.5E-05</text:p>
          </table:table-cell>
          <table:table-cell office:value-type="float" office:value="2.5999999999999998E-5" table:style-name="ce24">
            <text:p>2.6E-05</text:p>
          </table:table-cell>
          <table:table-cell office:value-type="float" office:value="5.0000000000000002E-5" table:style-name="ce24">
            <text:p>5.0E-05</text:p>
          </table:table-cell>
          <table:table-cell office:value-type="float" office:value="2.7999999999999999E-8" table:style-name="ce24">
            <text:p>2.8E-08</text:p>
          </table:table-cell>
          <table:table-cell table:number-columns-repeated="16372" table:style-name="ce20"/>
        </table:table-row>
        <table:table-row table:style-name="ro2">
          <table:table-cell office:value-type="string" table:style-name="ce20">
            <text:p>Th-234†</text:p>
          </table:table-cell>
          <table:table-cell office:value-type="float" office:value="6.5982203969883649E-2" table:style-name="ce23">
            <text:p>6.60E-02</text:p>
          </table:table-cell>
          <table:table-cell office:value-type="float" office:value="0.87934000000000001" table:style-name="ce23">
            <text:p>8.79E-01</text:p>
          </table:table-cell>
          <table:table-cell office:value-type="float" office:value="2.6759999999999999E-2" table:style-name="ce23">
            <text:p>2.68E-02</text:p>
          </table:table-cell>
          <table:table-cell office:value-type="float" office:value="3.3999999999999998E-9" table:style-name="ce24">
            <text:p>3.4E-09</text:p>
          </table:table-cell>
          <table:table-cell office:value-type="float" office:value="7.4000000000000001E-9" table:style-name="ce24">
            <text:p>7.4E-09</text:p>
          </table:table-cell>
          <table:table-cell office:value-type="float" office:value="2.4999999999999999E-8" table:style-name="ce24">
            <text:p>2.5E-08</text:p>
          </table:table-cell>
          <table:table-cell office:value-type="float" office:value="1.5E-11" table:style-name="ce24">
            <text:p>1.5E-11</text:p>
          </table:table-cell>
          <table:table-cell office:value-type="float" office:value="7.6999999999999995E-9" table:style-name="ce24">
            <text:p>7.7E-09</text:p>
          </table:table-cell>
          <table:table-cell office:value-type="float" office:value="1.0999999999999999E-8" table:style-name="ce24">
            <text:p>1.1E-08</text:p>
          </table:table-cell>
          <table:table-cell office:value-type="float" office:value="3.1E-8" table:style-name="ce24">
            <text:p>3.1E-08</text:p>
          </table:table-cell>
          <table:table-cell office:value-type="float" office:value="6.7000000000000001E-12" table:style-name="ce24">
            <text:p>6.7E-12</text:p>
          </table:table-cell>
          <table:table-cell table:number-columns-repeated="16372" table:style-name="ce20"/>
        </table:table-row>
        <table:table-row table:style-name="ro2">
          <table:table-cell office:value-type="string" table:style-name="ce20">
            <text:p>U-234</text:p>
          </table:table-cell>
          <table:table-cell office:value-type="float" office:value="245500" table:style-name="ce23">
            <text:p>2.46E+05</text:p>
          </table:table-cell>
          <table:table-cell office:value-type="float" office:value="1.3650000000000001E-2" table:style-name="ce23">
            <text:p>1.37E-02</text:p>
          </table:table-cell>
          <table:table-cell office:value-type="float" office:value="2.0179999999999998E-3" table:style-name="ce23">
            <text:p>2.02E-03</text:p>
          </table:table-cell>
          <table:table-cell office:value-type="float" office:value="4.9000000000000002E-8" table:style-name="ce24">
            <text:p>4.9E-08</text:p>
          </table:table-cell>
          <table:table-cell office:value-type="float" office:value="7.4000000000000001E-8" table:style-name="ce24">
            <text:p>7.4E-08</text:p>
          </table:table-cell>
          <table:table-cell office:value-type="float" office:value="1.3E-7" table:style-name="ce24">
            <text:p>1.3E-07</text:p>
          </table:table-cell>
          <table:table-cell office:value-type="float" office:value="1.4999999999999999E-8" table:style-name="ce24">
            <text:p>1.5E-08</text:p>
          </table:table-cell>
          <table:table-cell office:value-type="float" office:value="3.4999999999999999E-6" table:style-name="ce24">
            <text:p>3.5E-06</text:p>
          </table:table-cell>
          <table:table-cell office:value-type="float" office:value="4.7999999999999998E-6" table:style-name="ce24">
            <text:p>4.8E-06</text:p>
          </table:table-cell>
          <table:table-cell office:value-type="float" office:value="1.1E-5" table:style-name="ce24">
            <text:p>1.1E-05</text:p>
          </table:table-cell>
          <table:table-cell office:value-type="float" office:value="4.9000000000000002E-8" table:style-name="ce24">
            <text:p>4.9E-08</text:p>
          </table:table-cell>
          <table:table-cell table:number-columns-repeated="16372" table:style-name="ce20"/>
        </table:table-row>
        <table:table-row table:style-name="ro2">
          <table:table-cell office:value-type="string" table:style-name="ce20">
            <text:p>U-235†</text:p>
          </table:table-cell>
          <table:table-cell office:value-type="float" office:value="704000000" table:style-name="ce23">
            <text:p>7.04E+08</text:p>
          </table:table-cell>
          <table:table-cell office:value-type="float" office:value="0.21521000000000001" table:style-name="ce23">
            <text:p>2.15E-01</text:p>
          </table:table-cell>
          <table:table-cell office:value-type="float" office:value="0.19377" table:style-name="ce23">
            <text:p>1.94E-01</text:p>
          </table:table-cell>
          <table:table-cell office:value-type="float" office:value="4.6999999999999997E-8" table:style-name="ce24">
            <text:p>4.7E-08</text:p>
          </table:table-cell>
          <table:table-cell office:value-type="float" office:value="7.1E-8" table:style-name="ce24">
            <text:p>7.1E-08</text:p>
          </table:table-cell>
          <table:table-cell office:value-type="float" office:value="1.3E-7" table:style-name="ce24">
            <text:p>1.3E-07</text:p>
          </table:table-cell>
          <table:table-cell office:value-type="float" office:value="1.4E-8" table:style-name="ce24">
            <text:p>1.4E-08</text:p>
          </table:table-cell>
          <table:table-cell office:value-type="float" office:value="3.1E-6" table:style-name="ce24">
            <text:p>3.1E-06</text:p>
          </table:table-cell>
          <table:table-cell office:value-type="float" office:value="4.3000000000000003E-6" table:style-name="ce24">
            <text:p>4.3E-06</text:p>
          </table:table-cell>
          <table:table-cell office:value-type="float" office:value="1.0000000000000001E-5" table:style-name="ce24">
            <text:p>1.0E-05</text:p>
          </table:table-cell>
          <table:table-cell office:value-type="float" office:value="4.4999999999999999E-8" table:style-name="ce24">
            <text:p>4.5E-08</text:p>
          </table:table-cell>
          <table:table-cell table:number-columns-repeated="16372" table:style-name="ce20"/>
        </table:table-row>
        <table:table-row table:style-name="ro2">
          <table:table-cell office:value-type="string" table:style-name="ce20">
            <text:p>U-238†</text:p>
          </table:table-cell>
          <table:table-cell office:value-type="float" office:value="4468000000" table:style-name="ce23">
            <text:p>4.47E+09</text:p>
          </table:table-cell>
          <table:table-cell office:value-type="float" office:value="0.87934000000000001" table:style-name="ce23">
            <text:p>8.79E-01</text:p>
          </table:table-cell>
          <table:table-cell office:value-type="float" office:value="2.6759999999999999E-2" table:style-name="ce23">
            <text:p>2.68E-02</text:p>
          </table:table-cell>
          <table:table-cell office:value-type="float" office:value="4.8E-8" table:style-name="ce24">
            <text:p>4.8E-08</text:p>
          </table:table-cell>
          <table:table-cell office:value-type="float" office:value="7.4999999999999997E-8" table:style-name="ce24">
            <text:p>7.5E-08</text:p>
          </table:table-cell>
          <table:table-cell office:value-type="float" office:value="1.4999999999999999E-7" table:style-name="ce24">
            <text:p>1.5E-07</text:p>
          </table:table-cell>
          <table:table-cell office:value-type="float" office:value="1.3000000000000001E-8" table:style-name="ce24">
            <text:p>1.3E-08</text:p>
          </table:table-cell>
          <table:table-cell office:value-type="float" office:value="2.9000000000000002E-6" table:style-name="ce24">
            <text:p>2.9E-06</text:p>
          </table:table-cell>
          <table:table-cell office:value-type="float" office:value="3.9999999999999998E-6" table:style-name="ce24">
            <text:p>4.0E-06</text:p>
          </table:table-cell>
          <table:table-cell office:value-type="float" office:value="9.3999999999999998E-6" table:style-name="ce24">
            <text:p>9.4E-06</text:p>
          </table:table-cell>
          <table:table-cell office:value-type="float" office:value="4.3999999999999997E-8" table:style-name="ce24">
            <text:p>4.4E-08</text:p>
          </table:table-cell>
          <table:table-cell table:number-columns-repeated="16372" table:style-name="ce20"/>
        </table:table-row>
        <table:table-row table:style-name="ro2">
          <table:table-cell office:value-type="string" table:style-name="ce20">
            <text:p>Np-237†</text:p>
          </table:table-cell>
          <table:table-cell office:value-type="float" office:value="2144000" table:style-name="ce23">
            <text:p>2.14E+06</text:p>
          </table:table-cell>
          <table:table-cell office:value-type="float" office:value="0.28320000000000001" table:style-name="ce23">
            <text:p>2.83E-01</text:p>
          </table:table-cell>
          <table:table-cell office:value-type="float" office:value="0.25784999999999997" table:style-name="ce23">
            <text:p>2.58E-01</text:p>
          </table:table-cell>
          <table:table-cell office:value-type="float" office:value="1.1000000000000001E-7" table:style-name="ce24">
            <text:p>1.1E-07</text:p>
          </table:table-cell>
          <table:table-cell office:value-type="float" office:value="1.1000000000000001E-7" table:style-name="ce24">
            <text:p>1.1E-07</text:p>
          </table:table-cell>
          <table:table-cell office:value-type="float" office:value="2.1E-7" table:style-name="ce24">
            <text:p>2.1E-07</text:p>
          </table:table-cell>
          <table:table-cell office:value-type="float" office:value="3.6E-9" table:style-name="ce24">
            <text:p>3.6E-09</text:p>
          </table:table-cell>
          <table:table-cell office:value-type="float" office:value="2.3E-5" table:style-name="ce24">
            <text:p>2.3E-05</text:p>
          </table:table-cell>
          <table:table-cell office:value-type="float" office:value="2.1999999999999999E-5" table:style-name="ce24">
            <text:p>2.2E-05</text:p>
          </table:table-cell>
          <table:table-cell office:value-type="float" office:value="4.0000000000000003E-5" table:style-name="ce24">
            <text:p>4.0E-05</text:p>
          </table:table-cell>
          <table:table-cell office:value-type="float" office:value="4.3000000000000001E-7" table:style-name="ce24">
            <text:p>4.3E-07</text:p>
          </table:table-cell>
          <table:table-cell table:number-columns-repeated="16372" table:style-name="ce20"/>
        </table:table-row>
        <table:table-row table:style-name="ro2">
          <table:table-cell office:value-type="string" table:style-name="ce20">
            <text:p>Pu-238</text:p>
          </table:table-cell>
          <table:table-cell office:value-type="float" office:value="87.7" table:style-name="ce23">
            <text:p>8.77E+01</text:p>
          </table:table-cell>
          <table:table-cell office:value-type="float" office:value="1.068E-2" table:style-name="ce23">
            <text:p>1.07E-02</text:p>
          </table:table-cell>
          <table:table-cell office:value-type="float" office:value="2.0539999999999998E-3" table:style-name="ce23">
            <text:p>2.05E-03</text:p>
          </table:table-cell>
          <table:table-cell office:value-type="float" office:value="2.2999999999999999E-7" table:style-name="ce24">
            <text:p>2.3E-07</text:p>
          </table:table-cell>
          <table:table-cell office:value-type="float" office:value="2.3999999999999998E-7" table:style-name="ce24">
            <text:p>2.4E-07</text:p>
          </table:table-cell>
          <table:table-cell office:value-type="float" office:value="3.9999999999999998E-7" table:style-name="ce24">
            <text:p>4.0E-07</text:p>
          </table:table-cell>
          <table:table-cell office:value-type="float" office:value="8.9999999999999995E-9" table:style-name="ce24">
            <text:p>9.0E-09</text:p>
          </table:table-cell>
          <table:table-cell office:value-type="float" office:value="4.6E-5" table:style-name="ce24">
            <text:p>4.6E-05</text:p>
          </table:table-cell>
          <table:table-cell office:value-type="float" office:value="4.3999999999999999E-5" table:style-name="ce24">
            <text:p>4.4E-05</text:p>
          </table:table-cell>
          <table:table-cell office:value-type="float" office:value="7.3999999999999996E-5" table:style-name="ce24">
            <text:p>7.4E-05</text:p>
          </table:table-cell>
          <table:table-cell office:value-type="float" office:value="1.1000000000000001E-6" table:style-name="ce24">
            <text:p>1.1E-06</text:p>
          </table:table-cell>
          <table:table-cell table:number-columns-repeated="16372" table:style-name="ce20"/>
        </table:table-row>
        <table:table-row table:style-name="ro2">
          <table:table-cell office:value-type="string" table:style-name="ce20">
            <text:p>Pu-238(Cumbria)</text:p>
          </table:table-cell>
          <table:table-cell office:value-type="float" office:value="87.7" table:style-name="ce23">
            <text:p>8.77E+01</text:p>
          </table:table-cell>
          <table:table-cell office:value-type="float" office:value="1.068E-2" table:style-name="ce23">
            <text:p>1.07E-02</text:p>
          </table:table-cell>
          <table:table-cell office:value-type="float" office:value="2.0539999999999998E-3" table:style-name="ce23">
            <text:p>2.05E-03</text:p>
          </table:table-cell>
          <table:table-cell office:value-type="float" office:value="9.2000000000000003E-8" table:style-name="ce24">
            <text:p>9.2E-08</text:p>
          </table:table-cell>
          <table:table-cell office:value-type="float" office:value="9.5999999999999999E-8" table:style-name="ce24">
            <text:p>9.6E-08</text:p>
          </table:table-cell>
          <table:table-cell office:value-type="float" office:value="1.6E-7" table:style-name="ce24">
            <text:p>1.6E-07</text:p>
          </table:table-cell>
          <table:table-cell office:value-type="float" office:value="3.6E-9" table:style-name="ce24">
            <text:p>3.6E-09</text:p>
          </table:table-cell>
          <table:table-cell table:number-columns-repeated="16376" table:style-name="ce20"/>
        </table:table-row>
        <table:table-row table:style-name="ro2">
          <table:table-cell office:value-type="string" table:style-name="ce20">
            <text:p>Pu-239</text:p>
          </table:table-cell>
          <table:table-cell office:value-type="float" office:value="24110" table:style-name="ce23">
            <text:p>2.41E+04</text:p>
          </table:table-cell>
          <table:table-cell office:value-type="float" office:value="7.4549999999999998E-3" table:style-name="ce23">
            <text:p>7.46E-03</text:p>
          </table:table-cell>
          <table:table-cell office:value-type="float" office:value="1.078E-3" table:style-name="ce23">
            <text:p>1.08E-03</text:p>
          </table:table-cell>
          <table:table-cell office:value-type="float" office:value="2.4999999999999999E-7" table:style-name="ce24">
            <text:p>2.5E-07</text:p>
          </table:table-cell>
          <table:table-cell office:value-type="float" office:value="2.7000000000000001E-7" table:style-name="ce24">
            <text:p>2.7E-07</text:p>
          </table:table-cell>
          <table:table-cell office:value-type="float" office:value="4.2E-7" table:style-name="ce24">
            <text:p>4.2E-07</text:p>
          </table:table-cell>
          <table:table-cell office:value-type="float" office:value="9.5000000000000007E-9" table:style-name="ce24">
            <text:p>9.5E-09</text:p>
          </table:table-cell>
          <table:table-cell office:value-type="float" office:value="5.0000000000000002E-5" table:style-name="ce24">
            <text:p>5.0E-05</text:p>
          </table:table-cell>
          <table:table-cell office:value-type="float" office:value="4.8000000000000001E-5" table:style-name="ce24">
            <text:p>4.8E-05</text:p>
          </table:table-cell>
          <table:table-cell office:value-type="float" office:value="7.7000000000000001E-5" table:style-name="ce24">
            <text:p>7.7E-05</text:p>
          </table:table-cell>
          <table:table-cell office:value-type="float" office:value="1.1999999999999999E-6" table:style-name="ce24">
            <text:p>1.2E-06</text:p>
          </table:table-cell>
          <table:table-cell table:number-columns-repeated="16372" table:style-name="ce20"/>
        </table:table-row>
        <table:table-row table:style-name="ro2">
          <table:table-cell office:value-type="string" table:style-name="ce20">
            <text:p>Pu-239(Cumbria)</text:p>
          </table:table-cell>
          <table:table-cell office:value-type="float" office:value="24110" table:style-name="ce23">
            <text:p>2.41E+04</text:p>
          </table:table-cell>
          <table:table-cell office:value-type="float" office:value="7.4549999999999998E-3" table:style-name="ce23">
            <text:p>7.46E-03</text:p>
          </table:table-cell>
          <table:table-cell office:value-type="float" office:value="1.078E-3" table:style-name="ce23">
            <text:p>1.08E-03</text:p>
          </table:table-cell>
          <table:table-cell office:value-type="float" office:value="9.9999999999999995E-8" table:style-name="ce24">
            <text:p>1.0E-07</text:p>
          </table:table-cell>
          <table:table-cell office:value-type="float" office:value="1.1000000000000001E-7" table:style-name="ce24">
            <text:p>1.1E-07</text:p>
          </table:table-cell>
          <table:table-cell office:value-type="float" office:value="1.6999999999999999E-7" table:style-name="ce24">
            <text:p>1.7E-07</text:p>
          </table:table-cell>
          <table:table-cell office:value-type="float" office:value="3.8000000000000001E-9" table:style-name="ce24">
            <text:p>3.8E-09</text:p>
          </table:table-cell>
          <table:table-cell table:number-columns-repeated="16376" table:style-name="ce20"/>
        </table:table-row>
        <table:table-row table:style-name="ro2">
          <table:table-cell office:value-type="string" table:style-name="ce20">
            <text:p>Pu-α</text:p>
          </table:table-cell>
          <table:table-cell office:value-type="float" office:value="24110" table:style-name="ce23">
            <text:p>2.41E+04</text:p>
          </table:table-cell>
          <table:table-cell office:value-type="float" office:value="7.4549999999999998E-3" table:style-name="ce23">
            <text:p>7.46E-03</text:p>
          </table:table-cell>
          <table:table-cell office:value-type="float" office:value="1.078E-3" table:style-name="ce23">
            <text:p>1.08E-03</text:p>
          </table:table-cell>
          <table:table-cell office:value-type="float" office:value="2.4999999999999999E-7" table:style-name="ce24">
            <text:p>2.5E-07</text:p>
          </table:table-cell>
          <table:table-cell office:value-type="float" office:value="2.7000000000000001E-7" table:style-name="ce24">
            <text:p>2.7E-07</text:p>
          </table:table-cell>
          <table:table-cell office:value-type="float" office:value="4.2E-7" table:style-name="ce24">
            <text:p>4.2E-07</text:p>
          </table:table-cell>
          <table:table-cell office:value-type="float" office:value="9.5000000000000007E-9" table:style-name="ce24">
            <text:p>9.5E-09</text:p>
          </table:table-cell>
          <table:table-cell office:value-type="float" office:value="5.0000000000000002E-5" table:style-name="ce24">
            <text:p>5.0E-05</text:p>
          </table:table-cell>
          <table:table-cell office:value-type="float" office:value="4.8000000000000001E-5" table:style-name="ce24">
            <text:p>4.8E-05</text:p>
          </table:table-cell>
          <table:table-cell office:value-type="float" office:value="7.7000000000000001E-5" table:style-name="ce24">
            <text:p>7.7E-05</text:p>
          </table:table-cell>
          <table:table-cell office:value-type="float" office:value="1.1999999999999999E-6" table:style-name="ce24">
            <text:p>1.2E-06</text:p>
          </table:table-cell>
          <table:table-cell table:number-columns-repeated="16372" table:style-name="ce20"/>
        </table:table-row>
        <table:table-row table:style-name="ro2">
          <table:table-cell office:value-type="string" table:style-name="ce20">
            <text:p>Pu-240</text:p>
          </table:table-cell>
          <table:table-cell office:value-type="float" office:value="6564" table:style-name="ce23">
            <text:p>6.56E+03</text:p>
          </table:table-cell>
          <table:table-cell office:value-type="float" office:value="1.051E-2" table:style-name="ce23">
            <text:p>1.05E-02</text:p>
          </table:table-cell>
          <table:table-cell office:value-type="float" office:value="1.9350000000000001E-3" table:style-name="ce23">
            <text:p>1.94E-03</text:p>
          </table:table-cell>
          <table:table-cell office:value-type="float" office:value="2.4999999999999999E-7" table:style-name="ce24">
            <text:p>2.5E-07</text:p>
          </table:table-cell>
          <table:table-cell office:value-type="float" office:value="2.7000000000000001E-7" table:style-name="ce24">
            <text:p>2.7E-07</text:p>
          </table:table-cell>
          <table:table-cell office:value-type="float" office:value="4.2E-7" table:style-name="ce24">
            <text:p>4.2E-07</text:p>
          </table:table-cell>
          <table:table-cell office:value-type="float" office:value="9.5000000000000007E-9" table:style-name="ce24">
            <text:p>9.5E-09</text:p>
          </table:table-cell>
          <table:table-cell office:value-type="float" office:value="5.0000000000000002E-5" table:style-name="ce24">
            <text:p>5.0E-05</text:p>
          </table:table-cell>
          <table:table-cell office:value-type="float" office:value="4.8000000000000001E-5" table:style-name="ce24">
            <text:p>4.8E-05</text:p>
          </table:table-cell>
          <table:table-cell office:value-type="float" office:value="7.7000000000000001E-5" table:style-name="ce24">
            <text:p>7.7E-05</text:p>
          </table:table-cell>
          <table:table-cell office:value-type="float" office:value="1.1999999999999999E-6" table:style-name="ce24">
            <text:p>1.2E-06</text:p>
          </table:table-cell>
          <table:table-cell table:number-columns-repeated="16372" table:style-name="ce20"/>
        </table:table-row>
        <table:table-row table:style-name="ro2">
          <table:table-cell office:value-type="string" table:style-name="ce20">
            <text:p>Pu-240(Cumbria)</text:p>
          </table:table-cell>
          <table:table-cell office:value-type="float" office:value="6564" table:style-name="ce23">
            <text:p>6.56E+03</text:p>
          </table:table-cell>
          <table:table-cell office:value-type="float" office:value="1.051E-2" table:style-name="ce23">
            <text:p>1.05E-02</text:p>
          </table:table-cell>
          <table:table-cell office:value-type="float" office:value="1.9350000000000001E-3" table:style-name="ce23">
            <text:p>1.94E-03</text:p>
          </table:table-cell>
          <table:table-cell office:value-type="float" office:value="9.9999999999999995E-8" table:style-name="ce24">
            <text:p>1.0E-07</text:p>
          </table:table-cell>
          <table:table-cell office:value-type="float" office:value="1.1000000000000001E-7" table:style-name="ce24">
            <text:p>1.1E-07</text:p>
          </table:table-cell>
          <table:table-cell office:value-type="float" office:value="1.6999999999999999E-7" table:style-name="ce24">
            <text:p>1.7E-07</text:p>
          </table:table-cell>
          <table:table-cell office:value-type="float" office:value="3.8000000000000001E-9" table:style-name="ce24">
            <text:p>3.8E-09</text:p>
          </table:table-cell>
          <table:table-cell table:number-columns-repeated="16376" table:style-name="ce20"/>
        </table:table-row>
        <table:table-row table:style-name="ro2">
          <table:table-cell office:value-type="string" table:style-name="ce20">
            <text:p>Pu-241</text:p>
          </table:table-cell>
          <table:table-cell office:value-type="float" office:value="14.35" table:style-name="ce23">
            <text:p>1.44E+01</text:p>
          </table:table-cell>
          <table:table-cell office:value-type="float" office:value="5.2379999999999996E-3" table:style-name="ce23">
            <text:p>5.24E-03</text:p>
          </table:table-cell>
          <table:table-cell office:value-type="float" office:value="1.781E-6" table:style-name="ce23">
            <text:p>1.78E-06</text:p>
          </table:table-cell>
          <table:table-cell office:value-type="float" office:value="4.8E-9" table:style-name="ce24">
            <text:p>4.8E-09</text:p>
          </table:table-cell>
          <table:table-cell office:value-type="float" office:value="5.1000000000000002E-9" table:style-name="ce24">
            <text:p>5.1E-09</text:p>
          </table:table-cell>
          <table:table-cell office:value-type="float" office:value="5.6999999999999998E-9" table:style-name="ce24">
            <text:p>5.7E-09</text:p>
          </table:table-cell>
          <table:table-cell office:value-type="float" office:value="1.0999999999999999E-10" table:style-name="ce24">
            <text:p>1.1E-10</text:p>
          </table:table-cell>
          <table:table-cell office:value-type="float" office:value="8.9999999999999996E-7" table:style-name="ce24">
            <text:p>9.0E-07</text:p>
          </table:table-cell>
          <table:table-cell office:value-type="float" office:value="8.2999999999999999E-7" table:style-name="ce24">
            <text:p>8.3E-07</text:p>
          </table:table-cell>
          <table:table-cell office:value-type="float" office:value="9.7000000000000003E-7" table:style-name="ce24">
            <text:p>9.7E-07</text:p>
          </table:table-cell>
          <table:table-cell office:value-type="float" office:value="1.4E-8" table:style-name="ce24">
            <text:p>1.4E-08</text:p>
          </table:table-cell>
          <table:table-cell table:number-columns-repeated="16372" table:style-name="ce20"/>
        </table:table-row>
        <table:table-row table:style-name="ro2">
          <table:table-cell office:value-type="string" table:style-name="ce20">
            <text:p>Pu-241(Cumbria)</text:p>
          </table:table-cell>
          <table:table-cell office:value-type="float" office:value="14.35" table:style-name="ce23">
            <text:p>1.44E+01</text:p>
          </table:table-cell>
          <table:table-cell office:value-type="float" office:value="5.2379999999999996E-3" table:style-name="ce23">
            <text:p>5.24E-03</text:p>
          </table:table-cell>
          <table:table-cell office:value-type="float" office:value="1.781E-6" table:style-name="ce23">
            <text:p>1.78E-06</text:p>
          </table:table-cell>
          <table:table-cell office:value-type="float" office:value="1.9000000000000001E-9" table:style-name="ce24">
            <text:p>1.9E-09</text:p>
          </table:table-cell>
          <table:table-cell office:value-type="float" office:value="2.0000000000000001E-9" table:style-name="ce24">
            <text:p>2.0E-09</text:p>
          </table:table-cell>
          <table:table-cell office:value-type="float" office:value="2.2999999999999999E-9" table:style-name="ce24">
            <text:p>2.3E-09</text:p>
          </table:table-cell>
          <table:table-cell office:value-type="float" office:value="4.4000000000000003E-11" table:style-name="ce24">
            <text:p>4.4E-11</text:p>
          </table:table-cell>
          <table:table-cell table:number-columns-repeated="16376" table:style-name="ce20"/>
        </table:table-row>
        <table:table-row table:style-name="ro2">
          <table:table-cell office:value-type="string" table:style-name="ce20">
            <text:p>Am-241</text:p>
          </table:table-cell>
          <table:table-cell office:value-type="float" office:value="432.2" table:style-name="ce23">
            <text:p>4.32E+02</text:p>
          </table:table-cell>
          <table:table-cell office:value-type="float" office:value="3.73E-2" table:style-name="ce23">
            <text:p>3.73E-02</text:p>
          </table:table-cell>
          <table:table-cell office:value-type="float" office:value="2.9329999999999998E-2" table:style-name="ce23">
            <text:p>2.93E-02</text:p>
          </table:table-cell>
          <table:table-cell office:value-type="float" office:value="1.9999999999999999E-7" table:style-name="ce24">
            <text:p>2.0E-07</text:p>
          </table:table-cell>
          <table:table-cell office:value-type="float" office:value="2.2000000000000001E-7" table:style-name="ce24">
            <text:p>2.2E-07</text:p>
          </table:table-cell>
          <table:table-cell office:value-type="float" office:value="3.7E-7" table:style-name="ce24">
            <text:p>3.7E-07</text:p>
          </table:table-cell>
          <table:table-cell office:value-type="float" office:value="2.7000000000000002E-9" table:style-name="ce24">
            <text:p>2.7E-09</text:p>
          </table:table-cell>
          <table:table-cell office:value-type="float" office:value="4.1999999999999998E-5" table:style-name="ce24">
            <text:p>4.2E-05</text:p>
          </table:table-cell>
          <table:table-cell office:value-type="float" office:value="4.0000000000000003E-5" table:style-name="ce24">
            <text:p>4.0E-05</text:p>
          </table:table-cell>
          <table:table-cell office:value-type="float" office:value="6.8999999999999997E-5" table:style-name="ce24">
            <text:p>6.9E-05</text:p>
          </table:table-cell>
          <table:table-cell office:value-type="float" office:value="3.2000000000000001E-7" table:style-name="ce24">
            <text:p>3.2E-07</text:p>
          </table:table-cell>
          <table:table-cell table:number-columns-repeated="16372" table:style-name="ce20"/>
        </table:table-row>
        <table:table-row table:style-name="ro2">
          <table:table-cell office:value-type="string" table:style-name="ce20">
            <text:p>Am-241(Cumbria)</text:p>
          </table:table-cell>
          <table:table-cell office:value-type="float" office:value="432.2" table:style-name="ce23">
            <text:p>4.32E+02</text:p>
          </table:table-cell>
          <table:table-cell office:value-type="float" office:value="3.73E-2" table:style-name="ce23">
            <text:p>3.73E-02</text:p>
          </table:table-cell>
          <table:table-cell office:value-type="float" office:value="2.9329999999999998E-2" table:style-name="ce23">
            <text:p>2.93E-02</text:p>
          </table:table-cell>
          <table:table-cell office:value-type="float" office:value="8.0000000000000002E-8" table:style-name="ce24">
            <text:p>8.0E-08</text:p>
          </table:table-cell>
          <table:table-cell office:value-type="float" office:value="8.7999999999999994E-8" table:style-name="ce24">
            <text:p>8.8E-08</text:p>
          </table:table-cell>
          <table:table-cell office:value-type="float" office:value="1.4999999999999999E-7" table:style-name="ce24">
            <text:p>1.5E-07</text:p>
          </table:table-cell>
          <table:table-cell office:value-type="float" office:value="1.0999999999999999E-9" table:style-name="ce24">
            <text:p>1.1E-09</text:p>
          </table:table-cell>
          <table:table-cell table:number-columns-repeated="16376" table:style-name="ce20"/>
        </table:table-row>
        <table:table-row table:style-name="ro2">
          <table:table-cell office:value-type="string" table:style-name="ce20">
            <text:p>Cm-242</text:p>
          </table:table-cell>
          <table:table-cell office:value-type="float" office:value="0.4457221081451061" table:style-name="ce23">
            <text:p>4.46E-01</text:p>
          </table:table-cell>
          <table:table-cell office:value-type="float" office:value="9.5569999999999995E-3" table:style-name="ce23">
            <text:p>9.56E-03</text:p>
          </table:table-cell>
          <table:table-cell office:value-type="float" office:value="1.983E-3" table:style-name="ce23">
            <text:p>1.98E-03</text:p>
          </table:table-cell>
          <table:table-cell office:value-type="float" office:value="1.2E-8" table:style-name="ce24">
            <text:p>1.2E-08</text:p>
          </table:table-cell>
          <table:table-cell office:value-type="float" office:value="2.4E-8" table:style-name="ce24">
            <text:p>2.4E-08</text:p>
          </table:table-cell>
          <table:table-cell office:value-type="float" office:value="7.6000000000000006E-8" table:style-name="ce24">
            <text:p>7.6E-08</text:p>
          </table:table-cell>
          <table:table-cell office:value-type="float" office:value="4.7000000000000003E-10" table:style-name="ce24">
            <text:p>4.7E-10</text:p>
          </table:table-cell>
          <table:table-cell office:value-type="float" office:value="5.2000000000000002E-6" table:style-name="ce24">
            <text:p>5.2E-06</text:p>
          </table:table-cell>
          <table:table-cell office:value-type="float" office:value="7.3000000000000004E-6" table:style-name="ce24">
            <text:p>7.3E-06</text:p>
          </table:table-cell>
          <table:table-cell office:value-type="float" office:value="1.8E-5" table:style-name="ce24">
            <text:p>1.8E-05</text:p>
          </table:table-cell>
          <table:table-cell office:value-type="float" office:value="5.1E-8" table:style-name="ce24">
            <text:p>5.1E-08</text:p>
          </table:table-cell>
          <table:table-cell table:number-columns-repeated="16372" table:style-name="ce20"/>
        </table:table-row>
        <table:table-row table:style-name="ro2">
          <table:table-cell office:value-type="string" table:style-name="ce20">
            <text:p>Cm-243</text:p>
          </table:table-cell>
          <table:table-cell office:value-type="float" office:value="29.099999999999998" table:style-name="ce23">
            <text:p>2.91E+01</text:p>
          </table:table-cell>
          <table:table-cell office:value-type="float" office:value="0.13420000000000001" table:style-name="ce23">
            <text:p>1.34E-01</text:p>
          </table:table-cell>
          <table:table-cell office:value-type="float" office:value="0.1353" table:style-name="ce23">
            <text:p>1.35E-01</text:p>
          </table:table-cell>
          <table:table-cell office:value-type="float" office:value="1.4999999999999999E-7" table:style-name="ce24">
            <text:p>1.5E-07</text:p>
          </table:table-cell>
          <table:table-cell office:value-type="float" office:value="1.6E-7" table:style-name="ce24">
            <text:p>1.6E-07</text:p>
          </table:table-cell>
          <table:table-cell office:value-type="float" office:value="3.3000000000000002E-7" table:style-name="ce24">
            <text:p>3.3E-07</text:p>
          </table:table-cell>
          <table:table-cell office:value-type="float" office:value="1.4999999999999999E-7" table:style-name="ce24">
            <text:p>1.5E-07</text:p>
          </table:table-cell>
          <table:table-cell office:value-type="float" office:value="3.1000000000000001E-5" table:style-name="ce24">
            <text:p>3.1E-05</text:p>
          </table:table-cell>
          <table:table-cell office:value-type="float" office:value="3.1000000000000001E-5" table:style-name="ce24">
            <text:p>3.1E-05</text:p>
          </table:table-cell>
          <table:table-cell office:value-type="float" office:value="6.0999999999999999E-5" table:style-name="ce24">
            <text:p>6.1E-05</text:p>
          </table:table-cell>
          <table:table-cell office:value-type="float" office:value="3.1000000000000001E-5" table:style-name="ce24">
            <text:p>3.1E-05</text:p>
          </table:table-cell>
          <table:table-cell table:number-columns-repeated="16372" table:style-name="ce20"/>
        </table:table-row>
        <table:table-row table:style-name="ro2">
          <table:table-cell office:value-type="string" table:style-name="ce20">
            <text:p>Cm-244</text:p>
          </table:table-cell>
          <table:table-cell office:value-type="float" office:value="18.100000000000001" table:style-name="ce23">
            <text:p>1.81E+01</text:p>
          </table:table-cell>
          <table:table-cell office:value-type="float" office:value="7.9260000000000008E-3" table:style-name="ce23">
            <text:p>7.93E-03</text:p>
          </table:table-cell>
          <table:table-cell office:value-type="float" office:value="1.699E-3" table:style-name="ce23">
            <text:p>1.70E-03</text:p>
          </table:table-cell>
          <table:table-cell office:value-type="float" office:value="1.1999999999999999E-7" table:style-name="ce24">
            <text:p>1.2E-07</text:p>
          </table:table-cell>
          <table:table-cell office:value-type="float" office:value="1.4000000000000001E-7" table:style-name="ce24">
            <text:p>1.4E-07</text:p>
          </table:table-cell>
          <table:table-cell office:value-type="float" office:value="2.8999999999999998E-7" table:style-name="ce24">
            <text:p>2.9E-07</text:p>
          </table:table-cell>
          <table:table-cell office:value-type="float" office:value="2.1999999999999998E-9" table:style-name="ce24">
            <text:p>2.2E-09</text:p>
          </table:table-cell>
          <table:table-cell office:value-type="float" office:value="2.6999999999999999E-5" table:style-name="ce24">
            <text:p>2.7E-05</text:p>
          </table:table-cell>
          <table:table-cell office:value-type="float" office:value="2.6999999999999999E-5" table:style-name="ce24">
            <text:p>2.7E-05</text:p>
          </table:table-cell>
          <table:table-cell office:value-type="float" office:value="5.7000000000000003E-5" table:style-name="ce24">
            <text:p>5.7E-05</text:p>
          </table:table-cell>
          <table:table-cell office:value-type="float" office:value="2.6E-7" table:style-name="ce24">
            <text:p>2.6E-07</text:p>
          </table:table-cell>
          <table:table-cell table:number-columns-repeated="16372" table:style-name="ce20"/>
        </table:table-row>
        <table:table-row table:style-name="ro2">
          <table:table-cell table:style-name="ce20"/>
          <table:table-cell table:number-columns-repeated="3" table:style-name="ce23"/>
          <table:table-cell table:number-columns-repeated="4" table:style-name="ce24"/>
          <table:table-cell table:number-columns-repeated="16376" table:style-name="ce20"/>
        </table:table-row>
        <table:table-row table:number-rows-repeated="4" table:style-name="ro2">
          <table:table-cell table:number-columns-repeated="16384" table:style-name="ce20"/>
        </table:table-row>
        <table:table-row table:style-name="ro2">
          <table:table-cell table:style-name="ce25"/>
          <table:table-cell table:number-columns-repeated="16383" table:style-name="ce20"/>
        </table:table-row>
        <table:table-row table:number-rows-repeated="1449" table:style-name="ro2">
          <table:table-cell table:number-columns-repeated="16384" table:style-name="ce20"/>
        </table:table-row>
        <table:table-row table:number-rows-repeated="3" table:style-name="ro2">
          <table:table-cell table:number-columns-repeated="8" table:style-name="ce19"/>
          <table:table-cell table:number-columns-repeated="16376" table:style-name="ce20"/>
        </table:table-row>
        <table:table-row table:number-rows-repeated="1047045" table:style-name="ro2">
          <table:table-cell table:number-columns-repeated="16384"/>
        </table:table-row>
      </table:table>
      <table:database-ranges>
        <table:database-range table:target-range-address="Cover_sheet.A4:Cover_sheet.B6"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6">
      <number:scientific-number number:decimal-places="1" number:min-decimal-places="1" number:min-integer-digits="1" number:min-exponent-digits="2" number:exponent-interval="1" number:forced-exponent-sign="true"/>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7" style:display-name="Normal 7"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Alastair Dewar (Cefas)</meta:initial-creator>
    <dc:creator>Alastair Dewar (Cefas)</dc:creator>
    <meta:creation-date>2023-07-10T10:59:42Z</meta:creation-date>
    <dc:date>2025-09-26T15:44:37Z</dc:date>
  </office:meta>
</office:document-meta>
</file>