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fo:background-color="#000000"/>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text-properties fo:color="#FFFFFF" fo:font-weight="bold" style:font-weight-asian="bold" style:font-weight-complex="bold"/>
    </style:style>
    <style:style style:name="ce11"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D6DCE4"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fo:background-color="#FFFFFF"/>
    </style:style>
    <style:style style:name="ce16" style:family="table-cell" style:parent-style-name="Default" style:data-style-name="N0">
      <style:table-cell-properties fo:border="thin solid #000000" style:vertical-align="automatic" fo:background-color="#4472C4"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hin solid #000000" fo:background-color="#D9E1F2"/>
    </style:style>
    <style:style style:name="ce18" style:family="table-cell" style:parent-style-name="Default" style:data-style-name="N0">
      <style:table-cell-properties fo:border="thin solid #000000" fo:background-color="#FFFFFF"/>
    </style:style>
    <style:style style:name="ce19" style:family="table-cell" style:parent-style-name="Default" style:data-style-name="N0">
      <style:table-cell-properties fo:border="thin solid #000000" fo:background-color="#D6DCE4"/>
    </style:style>
    <style:style style:name="ce20" style:family="table-cell" style:parent-style-name="Default" style:data-style-name="N0">
      <style:table-cell-properties fo:border="thin solid #000000" style:vertical-align="automatic" fo:background-color="#4472C4" style:repeat-content="false"/>
      <style:paragraph-properties fo:text-align="start" fo:margin-left="0cm"/>
      <style:text-properties fo:color="#FFFFFF"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D9E1F2"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automatic" fo:background-color="#4472C4" style:repeat-content="false"/>
      <style:paragraph-properties fo:text-align="start" fo:margin-left="0cm"/>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D9E1F2"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002060" style:repeat-content="false"/>
      <style:paragraph-properties fo:text-align="center"/>
      <style:text-properties fo:color="#FFFFFF"/>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002060" style:repeat-content="false"/>
      <style:paragraph-properties fo:text-align="center"/>
      <style:text-properties fo:color="#FFFFFF"/>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tyle="italic" style:font-style-asian="italic" style:font-style-complex="italic"/>
    </style:style>
    <style:style style:name="ce3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8CBAD"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ACB9CA"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9999FF"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7C80"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E79FF5"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33CCFF"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0">
      <style:table-cell-properties style:vertical-align="middle" style:repeat-content="false"/>
      <style:paragraph-properties fo:text-align="start" fo:margin-left="0cm"/>
    </style:style>
    <style:style style:name="ce51" style:family="table-cell" style:parent-style-name="Default" style:data-style-name="N0">
      <style:text-properties style:font-name="Arial" style:font-name-asian="Arial" style:font-name-complex="Arial"/>
    </style:style>
    <style:style style:name="ce5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Percent" style:data-style-name="N13"/>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8.83708333333333cm"/>
    </style:style>
    <style:style style:name="co3" style:family="table-column">
      <style:table-column-properties fo:break-before="auto" style:column-width="7.28486111111111cm"/>
    </style:style>
    <style:style style:name="co4" style:family="table-column">
      <style:table-column-properties fo:break-before="auto" style:column-width="1.69333333333333cm"/>
    </style:style>
    <style:style style:name="co5" style:family="table-column">
      <style:table-column-properties fo:break-before="auto" style:column-width="3.79236111111111cm"/>
    </style:style>
    <style:style style:name="co6" style:family="table-column">
      <style:table-column-properties fo:break-before="auto" style:column-width="3.54541666666667cm"/>
    </style:style>
    <style:style style:name="co7" style:family="table-column">
      <style:table-column-properties fo:break-before="auto" style:column-width="2.2225cm"/>
    </style:style>
    <style:style style:name="co8" style:family="table-column">
      <style:table-column-properties fo:break-before="auto" style:column-width="3.13972222222222cm"/>
    </style:style>
    <style:style style:name="co9" style:family="table-column">
      <style:table-column-properties fo:break-before="auto" style:column-width="4.18041666666667cm"/>
    </style:style>
    <style:style style:name="co10" style:family="table-column">
      <style:table-column-properties fo:break-before="auto" style:column-width="3.88055555555556cm"/>
    </style:style>
    <style:style style:name="co11" style:family="table-column">
      <style:table-column-properties fo:break-before="auto" style:column-width="6.985cm"/>
    </style:style>
    <style:style style:name="co12" style:family="table-column">
      <style:table-column-properties fo:break-before="auto" style:column-width="18.4679166666667cm"/>
    </style:style>
    <style:style style:name="co13" style:family="table-column">
      <style:table-column-properties fo:break-before="auto" style:column-width="11.3418055555556cm"/>
    </style:style>
    <style:style style:name="co14" style:family="table-column">
      <style:table-column-properties fo:break-before="auto" style:column-width="1.78152777777778cm"/>
    </style:style>
    <style:style style:name="co15" style:family="table-column">
      <style:table-column-properties fo:break-before="auto" style:column-width="4.10986111111111cm"/>
    </style:style>
    <style:style style:name="co16" style:family="table-column">
      <style:table-column-properties fo:break-before="auto" style:column-width="6.31472222222222cm"/>
    </style:style>
    <style:style style:name="co17" style:family="table-column">
      <style:table-column-properties fo:break-before="auto" style:column-width="10.95375cm"/>
    </style:style>
    <style:style style:name="co18" style:family="table-column">
      <style:table-column-properties fo:break-before="auto" style:column-width="6.47347222222222cm"/>
    </style:style>
    <style:style style:name="co19" style:family="table-column">
      <style:table-column-properties fo:break-before="auto" style:column-width="7.37305555555556cm"/>
    </style:style>
    <style:style style:name="co20" style:family="table-column">
      <style:table-column-properties fo:break-before="auto" style:column-width="3.33375cm"/>
    </style:style>
    <style:style style:name="co21" style:family="table-column">
      <style:table-column-properties fo:break-before="auto" style:column-width="3.77472222222222cm"/>
    </style:style>
    <style:style style:name="co22" style:family="table-column">
      <style:table-column-properties fo:break-before="auto" style:column-width="9.03111111111111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5.09763888888889cm"/>
    </style:style>
    <style:style style:name="co25" style:family="table-column">
      <style:table-column-properties fo:break-before="auto" style:column-width="5.92666666666667cm"/>
    </style:style>
    <style:style style:name="co26" style:family="table-column">
      <style:table-column-properties fo:break-before="auto" style:column-width="6.20888888888889cm"/>
    </style:style>
    <style:style style:name="co27" style:family="table-column">
      <style:table-column-properties fo:break-before="auto" style:column-width="5.41513888888889cm"/>
    </style:style>
    <style:style style:name="co28" style:family="table-column">
      <style:table-column-properties fo:break-before="auto" style:column-width="5.30930555555556cm"/>
    </style:style>
    <style:style style:name="co29" style:family="table-column">
      <style:table-column-properties fo:break-before="auto" style:column-width="5.55625cm"/>
    </style:style>
    <style:style style:name="co30" style:family="table-column">
      <style:table-column-properties fo:break-before="auto" style:column-width="12.3295833333333cm"/>
    </style:style>
    <style:style style:name="co31" style:family="table-column">
      <style:table-column-properties fo:break-before="auto" style:column-width="4.69194444444445cm" style:use-optimal-column-width="true"/>
    </style:style>
    <style:style style:name="co32" style:family="table-column">
      <style:table-column-properties fo:break-before="auto" style:column-width="4.26861111111111cm" style:use-optimal-column-width="true"/>
    </style:style>
    <style:style style:name="co33" style:family="table-column">
      <style:table-column-properties fo:break-before="auto" style:column-width="3.26319444444444cm" style:use-optimal-column-width="true"/>
    </style:style>
    <style:style style:name="co34" style:family="table-column">
      <style:table-column-properties fo:break-before="auto" style:column-width="3.4925cm" style:use-optimal-column-width="true"/>
    </style:style>
    <style:style style:name="co35" style:family="table-column">
      <style:table-column-properties fo:break-before="auto" style:column-width="8.23736111111111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87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46.25pt" style:use-optimal-row-height="false" fo:break-before="auto"/>
    </style:style>
    <style:style style:name="ro8" style:family="table-row">
      <style:table-row-properties style:row-height="73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77.5pt" style:use-optimal-row-height="false" fo:break-before="auto"/>
    </style:style>
    <style:style style:name="ro11" style:family="table-row">
      <style:table-row-properties style:row-height="101.15pt" style:use-optimal-row-height="false" fo:break-before="auto"/>
    </style:style>
    <style:style style:name="ro12" style:family="table-row">
      <style:table-row-properties style:row-height="87.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50.15pt" style:use-optimal-row-height="false" fo:break-before="auto"/>
    </style:style>
    <style:style style:name="ro17" style:family="table-row">
      <style:table-row-properties style:row-height="113.1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65.5pt" style:use-optimal-row-height="false" fo:break-before="auto"/>
    </style:style>
    <style:style style:name="ro28" style:family="table-row">
      <style:table-row-properties style:row-height="101.2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002060" style:writing-mode="lr-tb"/>
    </style:style>
    <style:style style:name="ta3" style:family="table" style:master-page-name="mp1">
      <style:table-properties table:display="true" table:tab-color="#70AD47" style:writing-mode="lr-tb"/>
    </style:style>
    <style:style style:name="ta4" style:family="table" style:master-page-name="mp1">
      <style:table-properties table:display="true" table:tab-color="#4472C4" style:writing-mode="lr-tb"/>
    </style:style>
    <style:style style:name="ta5" style:family="table" style:master-page-name="mp2">
      <style:table-properties table:display="true" table:tab-color="#FFC000" style:writing-mode="lr-tb"/>
    </style:style>
    <style:style style:name="ta6" style:family="table" style:master-page-name="mp3">
      <style:table-properties table:display="false" style:writing-mode="lr-tb"/>
    </style:style>
    <style:style style:family="graphic" style:name="a37">
      <style:graphic-properties/>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Aptos Narrow"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ptos Narrow"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Aptos Narrow"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Aptos Narrow"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dash" draw:stroke-dash="a43"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Aptos Narrow"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nswers)" table:base-cell-address="Assessment.G2" table:allow-empty-cell="false">
          <table:help-message table:display="true"/>
          <table:error-message table:display="true"/>
        </table:content-validation>
        <table:content-validation table:name="val2" table:condition="of:cell-content-is-in-list([.$L$26:.$L$28])" table:base-cell-address="Assessment.K3">
          <table:help-message table:display="true"/>
          <table:error-message table:display="true"/>
        </table:content-validation>
        <table:content-validation table:name="val3" table:condition="of:cell-content-is-in-list([.$L$57:.$L$61])" table:base-cell-address="Assessment.L2">
          <table:help-message table:display="true"/>
          <table:error-message table:display="true"/>
        </table:content-validation>
        <table:content-validation table:name="val4" table:condition="of:cell-content-is-in-list([.$K$57:.$K$59])" table:base-cell-address="Assessment.K2">
          <table:help-message table:display="true"/>
          <table:error-message table:display="true"/>
        </table:content-validation>
      </table:content-validations>
      <table:table table:name="Data"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4" table:default-cell-style-name="ce1"/>
        <table:table-row table:style-name="ro1">
          <table:table-cell office:value-type="string" table:style-name="ce1">
            <text:p>QuestionCode</text:p>
          </table:table-cell>
          <table:table-cell office:value-type="string" table:style-name="ce1">
            <text:p>QuestionText</text:p>
          </table:table-cell>
          <table:table-cell office:value-type="string" table:style-name="ce2">
            <text:p>AssessmentDate</text:p>
          </table:table-cell>
          <table:table-cell office:value-type="string" table:style-name="ce1">
            <text:p>TOARef</text:p>
          </table:table-cell>
          <table:table-cell office:value-type="string" table:style-name="ce1">
            <text:p>Sum of Score</text:p>
          </table:table-cell>
          <table:table-cell office:value-type="string" table:style-name="ce1">
            <text:p>Response</text:p>
          </table:table-cell>
          <table:table-cell office:value-type="string" table:style-name="ce1">
            <text:p>Evidence</text:p>
          </table:table-cell>
          <table:table-cell office:value-type="string" table:style-name="ce1">
            <text:p>Assessor Review</text:p>
          </table:table-cell>
          <table:table-cell office:value-type="string" table:style-name="ce1">
            <text:p>Assessor Reason</text:p>
          </table:table-cell>
          <table:table-cell office:value-type="string" table:style-name="ce3">
            <text:p>Supporting Comments</text:p>
          </table:table-cell>
          <table:table-cell office:value-type="string" table:style-name="ce1">
            <text:p>Evidence Comments</text:p>
          </table:table-cell>
          <table:table-cell table:number-columns-repeated="16373"/>
        </table:table-row>
        <table:table-row table:style-name="ro1">
          <table:table-cell office:value-type="string" office:string-value="StraQuestion48" table:formula="of:=IF(ISBLANK([Assessment.A2]);&quot;&quot;;[Assessment.A2])" table:style-name="ce1">
            <text:p>StraQuestion48</text:p>
          </table:table-cell>
          <table:table-cell office:value-type="string" office:string-value="The project/programme/capability key user requirements (KUR) have been agreed by the sponsor." table:formula="of:=IF(ISBLANK([Assessment.F2]);&quot;&quot;;[Assessment.F2])" table:style-name="ce1">
            <text:p>The project/programme/capability key user requirements (KUR) have been agreed by the sponsor.</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quot;&quot;;[Assessment.H2])" table:style-name="ce1">
            <text:p>0</text:p>
          </table:table-cell>
          <table:table-cell table:style-name="ce1"/>
          <table:table-cell office:value-type="string" office:string-value="Example: Business Case Para 4.1&#10;(https://sharepoint.com/...)&#10;&#10;Please use a full URL instead of a hyperlink.&#10;&#10;Alt+Enter for a new line." table:formula="of:=IF(ISBLANK([Assessment.I2]);&quot;&quot;;[Assessment.I2])" table:style-name="ce1">
            <text:p>Example: Business Case Para 4.1</text:p>
            <text:p>(https://sharepoint.com/...)</text:p>
            <text:p/>
            <text:p>Please use a full URL instead of a hyperlink.</text:p>
            <text:p/>
            <text:p>Alt+Enter for a new line.</text:p>
          </table:table-cell>
          <table:table-cell office:value-type="string" office:string-value="" table:formula="of:=IF(ISBLANK([Assessment.K2]);&quot;&quot;;[Assessment.K2])" table:style-name="ce1"/>
          <table:table-cell office:value-type="string" office:string-value="" table:formula="of:=IF(ISBLANK([Assessment.L2]);&quot;&quot;;[Assessment.L2])" table:style-name="ce1"/>
          <table:table-cell office:value-type="string" office:string-value="" table:formula="of:=IF(ISBLANK([Assessment.M2]);&quot;&quot;;[Assessment.M2])" table:style-name="ce1"/>
          <table:table-cell office:value-type="string" office:string-value="" table:formula="of:=IF(ISBLANK([Assessment.N2]);&quot;&quot;;[Assessment.N2])" table:style-name="ce1"/>
          <table:table-cell table:number-columns-repeated="16373"/>
        </table:table-row>
        <table:table-row table:style-name="ro1">
          <table:table-cell office:value-type="string" office:string-value="StraQuestion50" table:formula="of:=IF(ISBLANK([Assessment.A3]);&quot;&quot;;[Assessment.A3])" table:style-name="ce1">
            <text:p>StraQuestion50</text:p>
          </table:table-cell>
          <table:table-cell office:value-type="string" office:string-value="The mission and objectives of the project/programme/capability are defined, are unambiguous and have been formally approved. " table:formula="of:=IF(ISBLANK([Assessment.F3]);&quot;&quot;;[Assessment.F3])" table:style-name="ce1">
            <text:p>The mission and objectives of the project/programme/capability are defined, are unambiguous and have been formally approved.<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quot;&quot;;[Assessment.H3])" table:style-name="ce1">
            <text:p>0</text:p>
          </table:table-cell>
          <table:table-cell office:value-type="string" office:string-value="" table:formula="of:=IF(ISBLANK([Assessment.G3]);&quot;&quot;;[Assessment.G3])" table:style-name="ce1"/>
          <table:table-cell office:value-type="string" office:string-value="" table:formula="of:=IF(ISBLANK([Assessment.I3]);&quot;&quot;;[Assessment.I3])" table:style-name="ce1"/>
          <table:table-cell office:value-type="string" office:string-value="" table:formula="of:=IF(ISBLANK([Assessment.K3]);&quot;&quot;;[Assessment.K3])" table:style-name="ce1"/>
          <table:table-cell office:value-type="string" office:string-value="" table:formula="of:=IF(ISBLANK([Assessment.L3]);&quot;&quot;;[Assessment.L3])" table:style-name="ce1"/>
          <table:table-cell office:value-type="string" office:string-value="" table:formula="of:=IF(ISBLANK([Assessment.M3]);&quot;&quot;;[Assessment.M3])" table:style-name="ce1"/>
          <table:table-cell office:value-type="string" office:string-value="" table:formula="of:=IF(ISBLANK([Assessment.N3]);&quot;&quot;;[Assessment.N3])" table:style-name="ce1"/>
          <table:table-cell table:number-columns-repeated="16373"/>
        </table:table-row>
        <table:table-row table:style-name="ro1">
          <table:table-cell office:value-type="string" office:string-value="StraQuestion36" table:formula="of:=IF(ISBLANK([Assessment.A4]);&quot;&quot;;[Assessment.A4])" table:style-name="ce1">
            <text:p>StraQuestion36</text:p>
            <draw:frame draw:z-index="1" draw:id="id0" draw:style-name="a2" draw:name="TextBox 2" svg:x="0in" svg:y="0in" svg:width="17.84722in" svg:height="3.28472in">
              <draw:text-box>
                <text:p text:style-name="a1" text:class-names="" text:cond-style-name=""><text:span text:style-name="a0" text:class-names="">WITHDRAWN</text:span></text:p>
              </draw:text-box>
              <svg:title/>
              <svg:desc/>
            </draw:frame>
          </table:table-cell>
          <table:table-cell office:value-type="string" office:string-value="The project/programme/capability has documented how it supports the wider Defence purpose." table:formula="of:=IF(ISBLANK([Assessment.F4]);&quot;&quot;;[Assessment.F4])" table:style-name="ce1">
            <text:p>The project/programme/capability has documented how it supports the wider Defence purpose.</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quot;&quot;;[Assessment.H4])" table:style-name="ce1">
            <text:p>0</text:p>
          </table:table-cell>
          <table:table-cell office:value-type="string" office:string-value="" table:formula="of:=IF(ISBLANK([Assessment.G4]);&quot;&quot;;[Assessment.G4])" table:style-name="ce1"/>
          <table:table-cell office:value-type="string" office:string-value="" table:formula="of:=IF(ISBLANK([Assessment.I4]);&quot;&quot;;[Assessment.I4])" table:style-name="ce1"/>
          <table:table-cell office:value-type="string" office:string-value="" table:formula="of:=IF(ISBLANK([Assessment.K4]);&quot;&quot;;[Assessment.K4])" table:style-name="ce1"/>
          <table:table-cell office:value-type="string" office:string-value="" table:formula="of:=IF(ISBLANK([Assessment.L4]);&quot;&quot;;[Assessment.L4])" table:style-name="ce1"/>
          <table:table-cell office:value-type="string" office:string-value="" table:formula="of:=IF(ISBLANK([Assessment.M4]);&quot;&quot;;[Assessment.M4])" table:style-name="ce1"/>
          <table:table-cell office:value-type="string" office:string-value="" table:formula="of:=IF(ISBLANK([Assessment.N4]);&quot;&quot;;[Assessment.N4])" table:style-name="ce1"/>
          <table:table-cell table:number-columns-repeated="16373"/>
        </table:table-row>
        <table:table-row table:style-name="ro1">
          <table:table-cell office:value-type="string" office:string-value="StraQuestion32" table:formula="of:=IF(ISBLANK([Assessment.A5]);&quot;&quot;;[Assessment.A5])" table:style-name="ce1">
            <text:p>StraQuestion32</text:p>
          </table:table-cell>
          <table:table-cell office:value-type="string" office:string-value="The unacceptable losses, which could cause the capability to impact the associated mission objectives, have been defined and agreed." table:formula="of:=IF(ISBLANK([Assessment.F5]);&quot;&quot;;[Assessment.F5])" table:style-name="ce1">
            <text:p>The unacceptable losses, which could cause the capability to impact the associated mission objectives, have been defined and agre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quot;&quot;;[Assessment.H5])" table:style-name="ce1">
            <text:p>0</text:p>
          </table:table-cell>
          <table:table-cell office:value-type="string" office:string-value="" table:formula="of:=IF(ISBLANK([Assessment.G5]);&quot;&quot;;[Assessment.G5])" table:style-name="ce1"/>
          <table:table-cell office:value-type="string" office:string-value="" table:formula="of:=IF(ISBLANK([Assessment.I5]);&quot;&quot;;[Assessment.I5])" table:style-name="ce1"/>
          <table:table-cell office:value-type="string" office:string-value="" table:formula="of:=IF(ISBLANK([Assessment.K5]);&quot;&quot;;[Assessment.K5])" table:style-name="ce1"/>
          <table:table-cell office:value-type="string" office:string-value="" table:formula="of:=IF(ISBLANK([Assessment.L5]);&quot;&quot;;[Assessment.L5])" table:style-name="ce1"/>
          <table:table-cell office:value-type="string" office:string-value="" table:formula="of:=IF(ISBLANK([Assessment.M5]);&quot;&quot;;[Assessment.M5])" table:style-name="ce1"/>
          <table:table-cell office:value-type="string" office:string-value="" table:formula="of:=IF(ISBLANK([Assessment.N5]);&quot;&quot;;[Assessment.N5])" table:style-name="ce1"/>
          <table:table-cell table:number-columns-repeated="16373"/>
        </table:table-row>
        <table:table-row table:style-name="ro1">
          <table:table-cell office:value-type="string" office:string-value="ManQuestion26" table:formula="of:=IF(ISBLANK([Assessment.A6]);&quot;&quot;;[Assessment.A6])" table:style-name="ce1">
            <text:p>ManQuestion26</text:p>
          </table:table-cell>
          <table:table-cell office:value-type="string" office:string-value="The project/programme/capability has documented cyber security responsibilities in accordance with JSP 440 Leaflet 5C." table:formula="of:=IF(ISBLANK([Assessment.F6]);&quot;&quot;;[Assessment.F6])" table:style-name="ce1">
            <text:p>The project/programme/capability has documented cyber security responsibilities in accordance with JSP 440 Leaflet 5C.</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6]);&quot;&quot;;[Assessment.H6])" table:style-name="ce1">
            <text:p>0</text:p>
          </table:table-cell>
          <table:table-cell office:value-type="string" office:string-value="" table:formula="of:=IF(ISBLANK([Assessment.G6]);&quot;&quot;;[Assessment.G6])" table:style-name="ce1"/>
          <table:table-cell office:value-type="string" office:string-value="" table:formula="of:=IF(ISBLANK([Assessment.I6]);&quot;&quot;;[Assessment.I6])" table:style-name="ce1"/>
          <table:table-cell office:value-type="string" office:string-value="" table:formula="of:=IF(ISBLANK([Assessment.K6]);&quot;&quot;;[Assessment.K6])" table:style-name="ce1"/>
          <table:table-cell office:value-type="string" office:string-value="" table:formula="of:=IF(ISBLANK([Assessment.L6]);&quot;&quot;;[Assessment.L6])" table:style-name="ce1"/>
          <table:table-cell office:value-type="string" office:string-value="" table:formula="of:=IF(ISBLANK([Assessment.M6]);&quot;&quot;;[Assessment.M6])" table:style-name="ce1"/>
          <table:table-cell office:value-type="string" office:string-value="" table:formula="of:=IF(ISBLANK([Assessment.N6]);&quot;&quot;;[Assessment.N6])" table:style-name="ce1"/>
          <table:table-cell table:number-columns-repeated="16373"/>
        </table:table-row>
        <table:table-row table:style-name="ro1">
          <table:table-cell office:value-type="string" office:string-value="StraQuestion56" table:formula="of:=IF(ISBLANK([Assessment.A7]);&quot;&quot;;[Assessment.A7])" table:style-name="ce1">
            <text:p>StraQuestion56</text:p>
          </table:table-cell>
          <table:table-cell office:value-type="string" office:string-value="The list of stakeholders is comprehensive and includes commercial, In-Service ownership, political and regulatory stakeholders (e.g., HSE and ICO) and their influence/interest on cyber security is defined. " table:formula="of:=IF(ISBLANK([Assessment.F7]);&quot;&quot;;[Assessment.F7])" table:style-name="ce1">
            <text:p>The list of stakeholders is comprehensive and includes commercial, In-Service ownership, political and regulatory stakeholders (e.g., HSE and ICO) and their influence/interest on cyber security is defined.<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7]);&quot;&quot;;[Assessment.H7])" table:style-name="ce1">
            <text:p>0</text:p>
          </table:table-cell>
          <table:table-cell office:value-type="string" office:string-value="" table:formula="of:=IF(ISBLANK([Assessment.G7]);&quot;&quot;;[Assessment.G7])" table:style-name="ce1"/>
          <table:table-cell office:value-type="string" office:string-value="" table:formula="of:=IF(ISBLANK([Assessment.I7]);&quot;&quot;;[Assessment.I7])" table:style-name="ce1"/>
          <table:table-cell office:value-type="string" office:string-value="" table:formula="of:=IF(ISBLANK([Assessment.K7]);&quot;&quot;;[Assessment.K7])" table:style-name="ce1"/>
          <table:table-cell office:value-type="string" office:string-value="" table:formula="of:=IF(ISBLANK([Assessment.L7]);&quot;&quot;;[Assessment.L7])" table:style-name="ce1"/>
          <table:table-cell office:value-type="string" office:string-value="" table:formula="of:=IF(ISBLANK([Assessment.M7]);&quot;&quot;;[Assessment.M7])" table:style-name="ce1"/>
          <table:table-cell office:value-type="string" office:string-value="" table:formula="of:=IF(ISBLANK([Assessment.N7]);&quot;&quot;;[Assessment.N7])" table:style-name="ce1"/>
          <table:table-cell table:number-columns-repeated="16373"/>
        </table:table-row>
        <table:table-row table:style-name="ro1">
          <table:table-cell office:value-type="string" office:string-value="StraQuestion57" table:formula="of:=IF(ISBLANK([Assessment.A8]);&quot;&quot;;[Assessment.A8])" table:style-name="ce1">
            <text:p>StraQuestion57</text:p>
          </table:table-cell>
          <table:table-cell office:value-type="string" office:string-value="The project/programme/capability is aware of any dependencies (both ways) placed upon it, and these have been recorded and are regularly assessed/updated." table:formula="of:=IF(ISBLANK([Assessment.F8]);&quot;&quot;;[Assessment.F8])" table:style-name="ce1">
            <text:p>The project/programme/capability is aware of any dependencies (both ways) placed upon it, and these have been recorded and are regularly assessed/updat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8]);&quot;&quot;;[Assessment.H8])" table:style-name="ce1">
            <text:p>0</text:p>
          </table:table-cell>
          <table:table-cell office:value-type="string" office:string-value="" table:formula="of:=IF(ISBLANK([Assessment.G8]);&quot;&quot;;[Assessment.G8])" table:style-name="ce1"/>
          <table:table-cell office:value-type="string" office:string-value="" table:formula="of:=IF(ISBLANK([Assessment.I8]);&quot;&quot;;[Assessment.I8])" table:style-name="ce1"/>
          <table:table-cell office:value-type="string" office:string-value="" table:formula="of:=IF(ISBLANK([Assessment.K8]);&quot;&quot;;[Assessment.K8])" table:style-name="ce1"/>
          <table:table-cell office:value-type="string" office:string-value="" table:formula="of:=IF(ISBLANK([Assessment.L8]);&quot;&quot;;[Assessment.L8])" table:style-name="ce1"/>
          <table:table-cell office:value-type="string" office:string-value="" table:formula="of:=IF(ISBLANK([Assessment.M8]);&quot;&quot;;[Assessment.M8])" table:style-name="ce1"/>
          <table:table-cell office:value-type="string" office:string-value="" table:formula="of:=IF(ISBLANK([Assessment.N8]);&quot;&quot;;[Assessment.N8])" table:style-name="ce1"/>
          <table:table-cell table:number-columns-repeated="16373"/>
        </table:table-row>
        <table:table-row table:style-name="ro1">
          <table:table-cell office:value-type="string" office:string-value="ManQuestion64" table:formula="of:=IF(ISBLANK([Assessment.A9]);&quot;&quot;;[Assessment.A9])" table:style-name="ce1">
            <text:p>ManQuestion64</text:p>
          </table:table-cell>
          <table:table-cell office:value-type="string" office:string-value="Project/Programme/Capability cyber risks are formally recorded and the Senior Responsible Owner (SRO)/Capability Owner has ensured appropriate ownership of the risks associated with their project/programme/capability." table:formula="of:=IF(ISBLANK([Assessment.F9]);&quot;&quot;;[Assessment.F9])" table:style-name="ce1">
            <text:p>Project/Programme/Capability cyber risks are formally recorded and the Senior Responsible Owner (SRO)/Capability Owner has ensured appropriate ownership of the risks associated with their project/programme/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9]);&quot;&quot;;[Assessment.H9])" table:style-name="ce1">
            <text:p>0</text:p>
          </table:table-cell>
          <table:table-cell office:value-type="string" office:string-value="" table:formula="of:=IF(ISBLANK([Assessment.G9]);&quot;&quot;;[Assessment.G9])" table:style-name="ce1"/>
          <table:table-cell office:value-type="string" office:string-value="" table:formula="of:=IF(ISBLANK([Assessment.I9]);&quot;&quot;;[Assessment.I9])" table:style-name="ce1"/>
          <table:table-cell office:value-type="string" office:string-value="" table:formula="of:=IF(ISBLANK([Assessment.K9]);&quot;&quot;;[Assessment.K9])" table:style-name="ce1"/>
          <table:table-cell office:value-type="string" office:string-value="" table:formula="of:=IF(ISBLANK([Assessment.L9]);&quot;&quot;;[Assessment.L9])" table:style-name="ce1"/>
          <table:table-cell office:value-type="string" office:string-value="" table:formula="of:=IF(ISBLANK([Assessment.M9]);&quot;&quot;;[Assessment.M9])" table:style-name="ce1"/>
          <table:table-cell office:value-type="string" office:string-value="" table:formula="of:=IF(ISBLANK([Assessment.N9]);&quot;&quot;;[Assessment.N9])" table:style-name="ce1"/>
          <table:table-cell table:number-columns-repeated="16373"/>
        </table:table-row>
        <table:table-row table:style-name="ro1">
          <table:table-cell office:value-type="string" office:string-value="EcoQuestion5" table:formula="of:=IF(ISBLANK([Assessment.A10]);&quot;&quot;;[Assessment.A10])" table:style-name="ce1">
            <text:p>EcoQuestion5</text:p>
          </table:table-cell>
          <table:table-cell office:value-type="string" office:string-value="The project/programme/capability is actively engaging stakeholders, including the Senior Responsible Owner (SRO), to discuss cyber security needs and issues, including cost, capability and delivery timescales. " table:formula="of:=IF(ISBLANK([Assessment.F10]);&quot;&quot;;[Assessment.F10])" table:style-name="ce1">
            <text:p>The project/programme/capability is actively engaging stakeholders, including the Senior Responsible Owner (SRO), to discuss cyber security needs and issues, including cost, capability and delivery timescales.<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0]);&quot;&quot;;[Assessment.H10])" table:style-name="ce1">
            <text:p>0</text:p>
          </table:table-cell>
          <table:table-cell office:value-type="string" office:string-value="" table:formula="of:=IF(ISBLANK([Assessment.G10]);&quot;&quot;;[Assessment.G10])" table:style-name="ce1"/>
          <table:table-cell office:value-type="string" office:string-value="" table:formula="of:=IF(ISBLANK([Assessment.I10]);&quot;&quot;;[Assessment.I10])" table:style-name="ce1"/>
          <table:table-cell office:value-type="string" office:string-value="" table:formula="of:=IF(ISBLANK([Assessment.K10]);&quot;&quot;;[Assessment.K10])" table:style-name="ce1"/>
          <table:table-cell office:value-type="string" office:string-value="" table:formula="of:=IF(ISBLANK([Assessment.L10]);&quot;&quot;;[Assessment.L10])" table:style-name="ce1"/>
          <table:table-cell office:value-type="string" office:string-value="" table:formula="of:=IF(ISBLANK([Assessment.M10]);&quot;&quot;;[Assessment.M10])" table:style-name="ce1"/>
          <table:table-cell office:value-type="string" office:string-value="" table:formula="of:=IF(ISBLANK([Assessment.N10]);&quot;&quot;;[Assessment.N10])" table:style-name="ce1"/>
          <table:table-cell table:number-columns-repeated="16373"/>
        </table:table-row>
        <table:table-row table:style-name="ro1">
          <table:table-cell office:value-type="string" office:string-value="FinQuestion11" table:formula="of:=IF(ISBLANK([Assessment.A11]);&quot;&quot;;[Assessment.A11])" table:style-name="ce1">
            <text:p>FinQuestion11</text:p>
          </table:table-cell>
          <table:table-cell office:value-type="string" office:string-value="The cyber security responsibilities, identified in JSP 440 Leaflet 5C, have been budgeted for, through-life, within the team structure." table:formula="of:=IF(ISBLANK([Assessment.F11]);&quot;&quot;;[Assessment.F11])" table:style-name="ce1">
            <text:p>The cyber security responsibilities, identified in JSP 440 Leaflet 5C, have been budgeted for, through-life, within the team structure.</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1]);&quot;&quot;;[Assessment.H11])" table:style-name="ce1">
            <text:p>0</text:p>
          </table:table-cell>
          <table:table-cell office:value-type="string" office:string-value="" table:formula="of:=IF(ISBLANK([Assessment.G11]);&quot;&quot;;[Assessment.G11])" table:style-name="ce1"/>
          <table:table-cell office:value-type="string" office:string-value="" table:formula="of:=IF(ISBLANK([Assessment.I11]);&quot;&quot;;[Assessment.I11])" table:style-name="ce1"/>
          <table:table-cell office:value-type="string" office:string-value="" table:formula="of:=IF(ISBLANK([Assessment.K11]);&quot;&quot;;[Assessment.K11])" table:style-name="ce1"/>
          <table:table-cell office:value-type="string" office:string-value="" table:formula="of:=IF(ISBLANK([Assessment.L11]);&quot;&quot;;[Assessment.L11])" table:style-name="ce1"/>
          <table:table-cell office:value-type="string" office:string-value="" table:formula="of:=IF(ISBLANK([Assessment.M11]);&quot;&quot;;[Assessment.M11])" table:style-name="ce1"/>
          <table:table-cell office:value-type="string" office:string-value="" table:formula="of:=IF(ISBLANK([Assessment.N11]);&quot;&quot;;[Assessment.N11])" table:style-name="ce1"/>
          <table:table-cell table:number-columns-repeated="16373"/>
        </table:table-row>
        <table:table-row table:style-name="ro1">
          <table:table-cell office:value-type="string" office:string-value="ManQuestion22" table:formula="of:=IF(ISBLANK([Assessment.A12]);&quot;&quot;;[Assessment.A12])" table:style-name="ce1">
            <text:p>ManQuestion22</text:p>
          </table:table-cell>
          <table:table-cell office:value-type="string" office:string-value="There is a documented process for escalating risks to, and beyond, the Senior Responsible Owner (SRO)." table:formula="of:=IF(ISBLANK([Assessment.F12]);&quot;&quot;;[Assessment.F12])" table:style-name="ce1">
            <text:p>There is a documented process for escalating risks to, and beyond, the Senior Responsible Owner (SRO).</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2]);&quot;&quot;;[Assessment.H12])" table:style-name="ce1">
            <text:p>0</text:p>
          </table:table-cell>
          <table:table-cell office:value-type="string" office:string-value="" table:formula="of:=IF(ISBLANK([Assessment.G12]);&quot;&quot;;[Assessment.G12])" table:style-name="ce1"/>
          <table:table-cell office:value-type="string" office:string-value="" table:formula="of:=IF(ISBLANK([Assessment.I12]);&quot;&quot;;[Assessment.I12])" table:style-name="ce1"/>
          <table:table-cell office:value-type="string" office:string-value="" table:formula="of:=IF(ISBLANK([Assessment.K12]);&quot;&quot;;[Assessment.K12])" table:style-name="ce1"/>
          <table:table-cell office:value-type="string" office:string-value="" table:formula="of:=IF(ISBLANK([Assessment.L12]);&quot;&quot;;[Assessment.L12])" table:style-name="ce1"/>
          <table:table-cell office:value-type="string" office:string-value="" table:formula="of:=IF(ISBLANK([Assessment.M12]);&quot;&quot;;[Assessment.M12])" table:style-name="ce1"/>
          <table:table-cell office:value-type="string" office:string-value="" table:formula="of:=IF(ISBLANK([Assessment.N12]);&quot;&quot;;[Assessment.N12])" table:style-name="ce1"/>
          <table:table-cell table:number-columns-repeated="16373"/>
        </table:table-row>
        <table:table-row table:style-name="ro1">
          <table:table-cell office:value-type="string" office:string-value="ComQuestion1" table:formula="of:=IF(ISBLANK([Assessment.A13]);&quot;&quot;;[Assessment.A13])" table:style-name="ce1">
            <text:p>ComQuestion1</text:p>
          </table:table-cell>
          <table:table-cell office:value-type="string" office:string-value="The project/programme/capability continually reviews how its potential supply chain presents security risks, opportunities and constraints." table:formula="of:=IF(ISBLANK([Assessment.F13]);&quot;&quot;;[Assessment.F13])" table:style-name="ce1">
            <text:p>The project/programme/capability continually reviews how its potential supply chain presents security risks, opportunities and constrain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3]);&quot;&quot;;[Assessment.H13])" table:style-name="ce1">
            <text:p>0</text:p>
          </table:table-cell>
          <table:table-cell office:value-type="string" office:string-value="" table:formula="of:=IF(ISBLANK([Assessment.G13]);&quot;&quot;;[Assessment.G13])" table:style-name="ce1"/>
          <table:table-cell office:value-type="string" office:string-value="" table:formula="of:=IF(ISBLANK([Assessment.I13]);&quot;&quot;;[Assessment.I13])" table:style-name="ce1"/>
          <table:table-cell office:value-type="string" office:string-value="" table:formula="of:=IF(ISBLANK([Assessment.K13]);&quot;&quot;;[Assessment.K13])" table:style-name="ce1"/>
          <table:table-cell office:value-type="string" office:string-value="" table:formula="of:=IF(ISBLANK([Assessment.L13]);&quot;&quot;;[Assessment.L13])" table:style-name="ce1"/>
          <table:table-cell office:value-type="string" office:string-value="" table:formula="of:=IF(ISBLANK([Assessment.M13]);&quot;&quot;;[Assessment.M13])" table:style-name="ce1"/>
          <table:table-cell office:value-type="string" office:string-value="" table:formula="of:=IF(ISBLANK([Assessment.N13]);&quot;&quot;;[Assessment.N13])" table:style-name="ce1"/>
          <table:table-cell table:number-columns-repeated="16373"/>
        </table:table-row>
        <table:table-row table:style-name="ro1">
          <table:table-cell office:value-type="string" office:string-value="StraQuestion53" table:formula="of:=IF(ISBLANK([Assessment.A14]);&quot;&quot;;[Assessment.A14])" table:style-name="ce1">
            <text:p>StraQuestion53</text:p>
          </table:table-cell>
          <table:table-cell office:value-type="string" office:string-value="The project/programme/capability understands the assets (refer to glossary), and can identify critical assets, that are in scope. Mechanisms are in place to review as the project/programme/capability matures." table:formula="of:=IF(ISBLANK([Assessment.F14]);&quot;&quot;;[Assessment.F14])" table:style-name="ce1">
            <text:p>The project/programme/capability understands the assets (refer to glossary), and can identify critical assets, that are in scope. Mechanisms are in place to review as the project/programme/capability mature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4]);&quot;&quot;;[Assessment.H14])" table:style-name="ce1">
            <text:p>0</text:p>
          </table:table-cell>
          <table:table-cell office:value-type="string" office:string-value="" table:formula="of:=IF(ISBLANK([Assessment.G14]);&quot;&quot;;[Assessment.G14])" table:style-name="ce1"/>
          <table:table-cell office:value-type="string" office:string-value="" table:formula="of:=IF(ISBLANK([Assessment.I14]);&quot;&quot;;[Assessment.I14])" table:style-name="ce1"/>
          <table:table-cell office:value-type="string" office:string-value="" table:formula="of:=IF(ISBLANK([Assessment.K14]);&quot;&quot;;[Assessment.K14])" table:style-name="ce1"/>
          <table:table-cell office:value-type="string" office:string-value="" table:formula="of:=IF(ISBLANK([Assessment.L14]);&quot;&quot;;[Assessment.L14])" table:style-name="ce1"/>
          <table:table-cell office:value-type="string" office:string-value="" table:formula="of:=IF(ISBLANK([Assessment.M14]);&quot;&quot;;[Assessment.M14])" table:style-name="ce1"/>
          <table:table-cell office:value-type="string" office:string-value="" table:formula="of:=IF(ISBLANK([Assessment.N14]);&quot;&quot;;[Assessment.N14])" table:style-name="ce1"/>
          <table:table-cell table:number-columns-repeated="16373"/>
        </table:table-row>
        <table:table-row table:style-name="ro1">
          <table:table-cell office:value-type="string" office:string-value="StraQuestion65" table:formula="of:=IF(ISBLANK([Assessment.A15]);&quot;&quot;;[Assessment.A15])" table:style-name="ce1">
            <text:p>StraQuestion65</text:p>
          </table:table-cell>
          <table:table-cell office:value-type="string" office:string-value="The relationship between assets and the business/mission objectives is understood." table:formula="of:=IF(ISBLANK([Assessment.F15]);&quot;&quot;;[Assessment.F15])" table:style-name="ce1">
            <text:p>The relationship between assets and the business/mission objectives is understoo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5]);&quot;&quot;;[Assessment.H15])" table:style-name="ce1">
            <text:p>0</text:p>
          </table:table-cell>
          <table:table-cell office:value-type="string" office:string-value="" table:formula="of:=IF(ISBLANK([Assessment.G15]);&quot;&quot;;[Assessment.G15])" table:style-name="ce1"/>
          <table:table-cell office:value-type="string" office:string-value="" table:formula="of:=IF(ISBLANK([Assessment.I15]);&quot;&quot;;[Assessment.I15])" table:style-name="ce1"/>
          <table:table-cell office:value-type="string" office:string-value="" table:formula="of:=IF(ISBLANK([Assessment.K15]);&quot;&quot;;[Assessment.K15])" table:style-name="ce1"/>
          <table:table-cell office:value-type="string" office:string-value="" table:formula="of:=IF(ISBLANK([Assessment.L15]);&quot;&quot;;[Assessment.L15])" table:style-name="ce1"/>
          <table:table-cell office:value-type="string" office:string-value="" table:formula="of:=IF(ISBLANK([Assessment.M15]);&quot;&quot;;[Assessment.M15])" table:style-name="ce1"/>
          <table:table-cell office:value-type="string" office:string-value="" table:formula="of:=IF(ISBLANK([Assessment.N15]);&quot;&quot;;[Assessment.N15])" table:style-name="ce1"/>
          <table:table-cell table:number-columns-repeated="16373"/>
        </table:table-row>
        <table:table-row table:style-name="ro1">
          <table:table-cell office:value-type="string" office:string-value="StraQuestion67" table:formula="of:=IF(ISBLANK([Assessment.A16]);&quot;&quot;;[Assessment.A16])" table:style-name="ce1">
            <text:p>StraQuestion67</text:p>
          </table:table-cell>
          <table:table-cell office:value-type="string" office:string-value="The criticality level of loss of an asset is understood." table:formula="of:=IF(ISBLANK([Assessment.F16]);&quot;&quot;;[Assessment.F16])" table:style-name="ce1">
            <text:p>The criticality level of loss of an asset is understoo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6]);&quot;&quot;;[Assessment.H16])" table:style-name="ce1">
            <text:p>0</text:p>
          </table:table-cell>
          <table:table-cell office:value-type="string" office:string-value="" table:formula="of:=IF(ISBLANK([Assessment.G16]);&quot;&quot;;[Assessment.G16])" table:style-name="ce1"/>
          <table:table-cell office:value-type="string" office:string-value="" table:formula="of:=IF(ISBLANK([Assessment.I16]);&quot;&quot;;[Assessment.I16])" table:style-name="ce1"/>
          <table:table-cell office:value-type="string" office:string-value="" table:formula="of:=IF(ISBLANK([Assessment.K16]);&quot;&quot;;[Assessment.K16])" table:style-name="ce1"/>
          <table:table-cell office:value-type="string" office:string-value="" table:formula="of:=IF(ISBLANK([Assessment.L16]);&quot;&quot;;[Assessment.L16])" table:style-name="ce1"/>
          <table:table-cell office:value-type="string" office:string-value="" table:formula="of:=IF(ISBLANK([Assessment.M16]);&quot;&quot;;[Assessment.M16])" table:style-name="ce1"/>
          <table:table-cell office:value-type="string" office:string-value="" table:formula="of:=IF(ISBLANK([Assessment.N16]);&quot;&quot;;[Assessment.N16])" table:style-name="ce1"/>
          <table:table-cell table:number-columns-repeated="16373"/>
        </table:table-row>
        <table:table-row table:style-name="ro1">
          <table:table-cell office:value-type="string" office:string-value="StraQuestion35" table:formula="of:=IF(ISBLANK([Assessment.A17]);&quot;&quot;;[Assessment.A17])" table:style-name="ce1">
            <text:p>StraQuestion35</text:p>
          </table:table-cell>
          <table:table-cell office:value-type="string" office:string-value="The impact of the loss of assets is reflected in the high level design (HLD) and requirements." table:formula="of:=IF(ISBLANK([Assessment.F17]);&quot;&quot;;[Assessment.F17])" table:style-name="ce1">
            <text:p>The impact of the loss of assets is reflected in the high level design (HLD) and requiremen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7]);&quot;&quot;;[Assessment.H17])" table:style-name="ce1">
            <text:p>0</text:p>
          </table:table-cell>
          <table:table-cell office:value-type="string" office:string-value="" table:formula="of:=IF(ISBLANK([Assessment.G17]);&quot;&quot;;[Assessment.G17])" table:style-name="ce1"/>
          <table:table-cell office:value-type="string" office:string-value="" table:formula="of:=IF(ISBLANK([Assessment.I17]);&quot;&quot;;[Assessment.I17])" table:style-name="ce1"/>
          <table:table-cell office:value-type="string" office:string-value="" table:formula="of:=IF(ISBLANK([Assessment.K17]);&quot;&quot;;[Assessment.K17])" table:style-name="ce1"/>
          <table:table-cell office:value-type="string" office:string-value="" table:formula="of:=IF(ISBLANK([Assessment.L17]);&quot;&quot;;[Assessment.L17])" table:style-name="ce1"/>
          <table:table-cell office:value-type="string" office:string-value="" table:formula="of:=IF(ISBLANK([Assessment.M17]);&quot;&quot;;[Assessment.M17])" table:style-name="ce1"/>
          <table:table-cell office:value-type="string" office:string-value="" table:formula="of:=IF(ISBLANK([Assessment.N17]);&quot;&quot;;[Assessment.N17])" table:style-name="ce1"/>
          <table:table-cell table:number-columns-repeated="16373"/>
        </table:table-row>
        <table:table-row table:style-name="ro1">
          <table:table-cell office:value-type="string" office:string-value="StraQuestion33" table:formula="of:=IF(ISBLANK([Assessment.A18]);&quot;&quot;;[Assessment.A18])" table:style-name="ce1">
            <text:p>StraQuestion33</text:p>
          </table:table-cell>
          <table:table-cell office:value-type="string" office:string-value="The Authorisation Boundary (refer to glossary) is clearly defined and includes capabilities and organisations (MOD and other) that support the mission/business objectives of the project/programme/capability." table:formula="of:=IF(ISBLANK([Assessment.F18]);&quot;&quot;;[Assessment.F18])" table:style-name="ce1">
            <text:p>The Authorisation Boundary (refer to glossary) is clearly defined and includes capabilities and organisations (MOD and other) that support the mission/business objectives of the project/programme/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8]);&quot;&quot;;[Assessment.H18])" table:style-name="ce1">
            <text:p>0</text:p>
          </table:table-cell>
          <table:table-cell office:value-type="string" office:string-value="" table:formula="of:=IF(ISBLANK([Assessment.G18]);&quot;&quot;;[Assessment.G18])" table:style-name="ce1"/>
          <table:table-cell office:value-type="string" office:string-value="" table:formula="of:=IF(ISBLANK([Assessment.I18]);&quot;&quot;;[Assessment.I18])" table:style-name="ce1"/>
          <table:table-cell office:value-type="string" office:string-value="" table:formula="of:=IF(ISBLANK([Assessment.K18]);&quot;&quot;;[Assessment.K18])" table:style-name="ce1"/>
          <table:table-cell office:value-type="string" office:string-value="" table:formula="of:=IF(ISBLANK([Assessment.L18]);&quot;&quot;;[Assessment.L18])" table:style-name="ce1"/>
          <table:table-cell office:value-type="string" office:string-value="" table:formula="of:=IF(ISBLANK([Assessment.M18]);&quot;&quot;;[Assessment.M18])" table:style-name="ce1"/>
          <table:table-cell office:value-type="string" office:string-value="" table:formula="of:=IF(ISBLANK([Assessment.N18]);&quot;&quot;;[Assessment.N18])" table:style-name="ce1"/>
          <table:table-cell table:number-columns-repeated="16373"/>
        </table:table-row>
        <table:table-row table:style-name="ro1">
          <table:table-cell office:value-type="string" office:string-value="StraQuestion52" table:formula="of:=IF(ISBLANK([Assessment.A19]);&quot;&quot;;[Assessment.A19])" table:style-name="ce1">
            <text:p>StraQuestion52</text:p>
          </table:table-cell>
          <table:table-cell office:value-type="string" office:string-value="The Authorisation Boundary (refer to glossary) is agreed with the Senior Responsible Owners (SRO) of adjacent projects/programmes/capabilities." table:formula="of:=IF(ISBLANK([Assessment.F19]);&quot;&quot;;[Assessment.F19])" table:style-name="ce1">
            <text:p>The Authorisation Boundary (refer to glossary) is agreed with the Senior Responsible Owners (SRO) of adjacent projects/programmes/capabilitie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9]);&quot;&quot;;[Assessment.H19])" table:style-name="ce1">
            <text:p>0</text:p>
          </table:table-cell>
          <table:table-cell office:value-type="string" office:string-value="" table:formula="of:=IF(ISBLANK([Assessment.G19]);&quot;&quot;;[Assessment.G19])" table:style-name="ce1"/>
          <table:table-cell office:value-type="string" office:string-value="" table:formula="of:=IF(ISBLANK([Assessment.I19]);&quot;&quot;;[Assessment.I19])" table:style-name="ce1"/>
          <table:table-cell office:value-type="string" office:string-value="" table:formula="of:=IF(ISBLANK([Assessment.K19]);&quot;&quot;;[Assessment.K19])" table:style-name="ce1"/>
          <table:table-cell office:value-type="string" office:string-value="" table:formula="of:=IF(ISBLANK([Assessment.L19]);&quot;&quot;;[Assessment.L19])" table:style-name="ce1"/>
          <table:table-cell office:value-type="string" office:string-value="" table:formula="of:=IF(ISBLANK([Assessment.M19]);&quot;&quot;;[Assessment.M19])" table:style-name="ce1"/>
          <table:table-cell office:value-type="string" office:string-value="" table:formula="of:=IF(ISBLANK([Assessment.N19]);&quot;&quot;;[Assessment.N19])" table:style-name="ce1"/>
          <table:table-cell table:number-columns-repeated="16373"/>
        </table:table-row>
        <table:table-row table:style-name="ro1">
          <table:table-cell office:value-type="string" office:string-value="StraQuestion68" table:formula="of:=IF(ISBLANK([Assessment.A20]);&quot;&quot;;[Assessment.A20])" table:style-name="ce1">
            <text:p>StraQuestion68</text:p>
          </table:table-cell>
          <table:table-cell office:value-type="string" office:string-value="The project/programme/capability has identified the types of information to be processed, stored, and transmitted by the capability." table:formula="of:=IF(ISBLANK([Assessment.F20]);&quot;&quot;;[Assessment.F20])" table:style-name="ce1">
            <text:p>The project/programme/capability has identified the types of information to be processed, stored, and transmitted by the 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0]);&quot;&quot;;[Assessment.H20])" table:style-name="ce1">
            <text:p>0</text:p>
          </table:table-cell>
          <table:table-cell office:value-type="string" office:string-value="" table:formula="of:=IF(ISBLANK([Assessment.G20]);&quot;&quot;;[Assessment.G20])" table:style-name="ce1"/>
          <table:table-cell office:value-type="string" office:string-value="" table:formula="of:=IF(ISBLANK([Assessment.I20]);&quot;&quot;;[Assessment.I20])" table:style-name="ce1"/>
          <table:table-cell office:value-type="string" office:string-value="" table:formula="of:=IF(ISBLANK([Assessment.K20]);&quot;&quot;;[Assessment.K20])" table:style-name="ce1"/>
          <table:table-cell office:value-type="string" office:string-value="" table:formula="of:=IF(ISBLANK([Assessment.L20]);&quot;&quot;;[Assessment.L20])" table:style-name="ce1"/>
          <table:table-cell office:value-type="string" office:string-value="" table:formula="of:=IF(ISBLANK([Assessment.M20]);&quot;&quot;;[Assessment.M20])" table:style-name="ce1"/>
          <table:table-cell office:value-type="string" office:string-value="" table:formula="of:=IF(ISBLANK([Assessment.N20]);&quot;&quot;;[Assessment.N20])" table:style-name="ce1"/>
          <table:table-cell table:number-columns-repeated="16373"/>
        </table:table-row>
        <table:table-row table:style-name="ro1">
          <table:table-cell office:value-type="string" office:string-value="StraQuestion69" table:formula="of:=IF(ISBLANK([Assessment.A21]);&quot;&quot;;[Assessment.A21])" table:style-name="ce1">
            <text:p>StraQuestion69</text:p>
          </table:table-cell>
          <table:table-cell office:value-type="string" office:string-value="The identified information types have been confirmed by the Information Asset Owners in accordance with JSP 441." table:formula="of:=IF(ISBLANK([Assessment.F21]);&quot;&quot;;[Assessment.F21])" table:style-name="ce1">
            <text:p>The identified information types have been confirmed by the Information Asset Owners in accordance with JSP 441.</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1]);&quot;&quot;;[Assessment.H21])" table:style-name="ce1">
            <text:p>0</text:p>
          </table:table-cell>
          <table:table-cell office:value-type="string" office:string-value="" table:formula="of:=IF(ISBLANK([Assessment.G21]);&quot;&quot;;[Assessment.G21])" table:style-name="ce1"/>
          <table:table-cell office:value-type="string" office:string-value="" table:formula="of:=IF(ISBLANK([Assessment.I21]);&quot;&quot;;[Assessment.I21])" table:style-name="ce1"/>
          <table:table-cell office:value-type="string" office:string-value="" table:formula="of:=IF(ISBLANK([Assessment.K21]);&quot;&quot;;[Assessment.K21])" table:style-name="ce1"/>
          <table:table-cell office:value-type="string" office:string-value="" table:formula="of:=IF(ISBLANK([Assessment.L21]);&quot;&quot;;[Assessment.L21])" table:style-name="ce1"/>
          <table:table-cell office:value-type="string" office:string-value="" table:formula="of:=IF(ISBLANK([Assessment.M21]);&quot;&quot;;[Assessment.M21])" table:style-name="ce1"/>
          <table:table-cell office:value-type="string" office:string-value="" table:formula="of:=IF(ISBLANK([Assessment.N21]);&quot;&quot;;[Assessment.N21])" table:style-name="ce1"/>
          <table:table-cell table:number-columns-repeated="16373"/>
        </table:table-row>
        <table:table-row table:style-name="ro1">
          <table:table-cell office:value-type="string" office:string-value="StraQuestion39" table:formula="of:=IF(ISBLANK([Assessment.A22]);&quot;&quot;;[Assessment.A22])" table:style-name="ce1">
            <text:p>StraQuestion39</text:p>
          </table:table-cell>
          <table:table-cell office:value-type="string" office:string-value="The project/programme/capability has identified and described all stages of the information life cycle (refer to glossary) for each information type that is created, transmitted, stored, processed and destroyed by the capability." table:formula="of:=IF(ISBLANK([Assessment.F22]);&quot;&quot;;[Assessment.F22])" table:style-name="ce1">
            <text:p>The project/programme/capability has identified and described all stages of the information life cycle (refer to glossary) for each information type that is created, transmitted, stored, processed and destroyed by the 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2]);&quot;&quot;;[Assessment.H22])" table:style-name="ce1">
            <text:p>0</text:p>
          </table:table-cell>
          <table:table-cell office:value-type="string" office:string-value="" table:formula="of:=IF(ISBLANK([Assessment.G22]);&quot;&quot;;[Assessment.G22])" table:style-name="ce1"/>
          <table:table-cell office:value-type="string" office:string-value="" table:formula="of:=IF(ISBLANK([Assessment.I22]);&quot;&quot;;[Assessment.I22])" table:style-name="ce1"/>
          <table:table-cell office:value-type="string" office:string-value="" table:formula="of:=IF(ISBLANK([Assessment.K22]);&quot;&quot;;[Assessment.K22])" table:style-name="ce1"/>
          <table:table-cell office:value-type="string" office:string-value="" table:formula="of:=IF(ISBLANK([Assessment.L22]);&quot;&quot;;[Assessment.L22])" table:style-name="ce1"/>
          <table:table-cell office:value-type="string" office:string-value="" table:formula="of:=IF(ISBLANK([Assessment.M22]);&quot;&quot;;[Assessment.M22])" table:style-name="ce1"/>
          <table:table-cell office:value-type="string" office:string-value="" table:formula="of:=IF(ISBLANK([Assessment.N22]);&quot;&quot;;[Assessment.N22])" table:style-name="ce1"/>
          <table:table-cell table:number-columns-repeated="16373"/>
        </table:table-row>
        <table:table-row table:style-name="ro1">
          <table:table-cell office:value-type="string" office:string-value="ManQuestion24" table:formula="of:=IF(ISBLANK([Assessment.A23]);&quot;&quot;;[Assessment.A23])" table:style-name="ce1">
            <text:p>ManQuestion24</text:p>
          </table:table-cell>
          <table:table-cell office:value-type="string" office:string-value="The cyber security requirements to protect data created, transmitted, stored, processed and destroyed have been considered throughout the life of the capability." table:formula="of:=IF(ISBLANK([Assessment.F23]);&quot;&quot;;[Assessment.F23])" table:style-name="ce1">
            <text:p>The cyber security requirements to protect data created, transmitted, stored, processed and destroyed have been considered throughout the life of the 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3]);&quot;&quot;;[Assessment.H23])" table:style-name="ce1">
            <text:p>0</text:p>
          </table:table-cell>
          <table:table-cell office:value-type="string" office:string-value="" table:formula="of:=IF(ISBLANK([Assessment.G23]);&quot;&quot;;[Assessment.G23])" table:style-name="ce1"/>
          <table:table-cell office:value-type="string" office:string-value="" table:formula="of:=IF(ISBLANK([Assessment.I23]);&quot;&quot;;[Assessment.I23])" table:style-name="ce1"/>
          <table:table-cell office:value-type="string" office:string-value="" table:formula="of:=IF(ISBLANK([Assessment.K23]);&quot;&quot;;[Assessment.K23])" table:style-name="ce1"/>
          <table:table-cell office:value-type="string" office:string-value="" table:formula="of:=IF(ISBLANK([Assessment.L23]);&quot;&quot;;[Assessment.L23])" table:style-name="ce1"/>
          <table:table-cell office:value-type="string" office:string-value="" table:formula="of:=IF(ISBLANK([Assessment.M23]);&quot;&quot;;[Assessment.M23])" table:style-name="ce1"/>
          <table:table-cell office:value-type="string" office:string-value="" table:formula="of:=IF(ISBLANK([Assessment.N23]);&quot;&quot;;[Assessment.N23])" table:style-name="ce1"/>
          <table:table-cell table:number-columns-repeated="16373"/>
        </table:table-row>
        <table:table-row table:style-name="ro1">
          <table:table-cell office:value-type="string" office:string-value="StraQuestion55" table:formula="of:=IF(ISBLANK([Assessment.A24]);&quot;&quot;;[Assessment.A24])" table:style-name="ce1">
            <text:p>StraQuestion55</text:p>
          </table:table-cell>
          <table:table-cell office:value-type="string" office:string-value="There is a stated risk appetite that sets well-defined boundaries for risk decisions." table:formula="of:=IF(ISBLANK([Assessment.F24]);&quot;&quot;;[Assessment.F24])" table:style-name="ce1">
            <text:p>There is a stated risk appetite that sets well-defined boundaries for risk decision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4]);&quot;&quot;;[Assessment.H24])" table:style-name="ce1">
            <text:p>0</text:p>
          </table:table-cell>
          <table:table-cell office:value-type="string" office:string-value="" table:formula="of:=IF(ISBLANK([Assessment.G24]);&quot;&quot;;[Assessment.G24])" table:style-name="ce1"/>
          <table:table-cell office:value-type="string" office:string-value="" table:formula="of:=IF(ISBLANK([Assessment.I24]);&quot;&quot;;[Assessment.I24])" table:style-name="ce1"/>
          <table:table-cell office:value-type="string" office:string-value="" table:formula="of:=IF(ISBLANK([Assessment.K24]);&quot;&quot;;[Assessment.K24])" table:style-name="ce1"/>
          <table:table-cell office:value-type="string" office:string-value="" table:formula="of:=IF(ISBLANK([Assessment.L24]);&quot;&quot;;[Assessment.L24])" table:style-name="ce1"/>
          <table:table-cell office:value-type="string" office:string-value="" table:formula="of:=IF(ISBLANK([Assessment.M24]);&quot;&quot;;[Assessment.M24])" table:style-name="ce1"/>
          <table:table-cell office:value-type="string" office:string-value="" table:formula="of:=IF(ISBLANK([Assessment.N24]);&quot;&quot;;[Assessment.N24])" table:style-name="ce1"/>
          <table:table-cell table:number-columns-repeated="16373"/>
        </table:table-row>
        <table:table-row table:style-name="ro1">
          <table:table-cell office:value-type="string" office:string-value="ComQuestion2" table:formula="of:=IF(ISBLANK([Assessment.A25]);&quot;&quot;;[Assessment.A25])" table:style-name="ce1">
            <text:p>ComQuestion2</text:p>
          </table:table-cell>
          <table:table-cell office:value-type="string" office:string-value="The risk assessment includes supply chain risks (refer to glossary)." table:formula="of:=IF(ISBLANK([Assessment.F25]);&quot;&quot;;[Assessment.F25])" table:style-name="ce1">
            <text:p>The risk assessment includes supply chain risks (refer to glossar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5]);&quot;&quot;;[Assessment.H25])" table:style-name="ce1">
            <text:p>0</text:p>
          </table:table-cell>
          <table:table-cell office:value-type="string" office:string-value="" table:formula="of:=IF(ISBLANK([Assessment.G25]);&quot;&quot;;[Assessment.G25])" table:style-name="ce1"/>
          <table:table-cell office:value-type="string" office:string-value="" table:formula="of:=IF(ISBLANK([Assessment.I25]);&quot;&quot;;[Assessment.I25])" table:style-name="ce1"/>
          <table:table-cell office:value-type="string" office:string-value="" table:formula="of:=IF(ISBLANK([Assessment.K25]);&quot;&quot;;[Assessment.K25])" table:style-name="ce1"/>
          <table:table-cell office:value-type="string" office:string-value="" table:formula="of:=IF(ISBLANK([Assessment.L25]);&quot;&quot;;[Assessment.L25])" table:style-name="ce1"/>
          <table:table-cell office:value-type="string" office:string-value="" table:formula="of:=IF(ISBLANK([Assessment.M25]);&quot;&quot;;[Assessment.M25])" table:style-name="ce1"/>
          <table:table-cell office:value-type="string" office:string-value="" table:formula="of:=IF(ISBLANK([Assessment.N25]);&quot;&quot;;[Assessment.N25])" table:style-name="ce1"/>
          <table:table-cell table:number-columns-repeated="16373"/>
        </table:table-row>
        <table:table-row table:style-name="ro1">
          <table:table-cell office:value-type="string" office:string-value="StraQuestion60" table:formula="of:=IF(ISBLANK([Assessment.A26]);&quot;&quot;;[Assessment.A26])" table:style-name="ce1">
            <text:p>StraQuestion60</text:p>
          </table:table-cell>
          <table:table-cell office:value-type="string" office:string-value="The project/programme/capability risk assessment is suitable to enable risk-based decisions." table:formula="of:=IF(ISBLANK([Assessment.F26]);&quot;&quot;;[Assessment.F26])" table:style-name="ce1">
            <text:p>The project/programme/capability risk assessment is suitable to enable risk-based decision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6]);&quot;&quot;;[Assessment.H26])" table:style-name="ce1">
            <text:p>0</text:p>
          </table:table-cell>
          <table:table-cell office:value-type="string" office:string-value="" table:formula="of:=IF(ISBLANK([Assessment.G26]);&quot;&quot;;[Assessment.G26])" table:style-name="ce1"/>
          <table:table-cell office:value-type="string" office:string-value="" table:formula="of:=IF(ISBLANK([Assessment.I26]);&quot;&quot;;[Assessment.I26])" table:style-name="ce1"/>
          <table:table-cell office:value-type="string" office:string-value="" table:formula="of:=IF(ISBLANK([Assessment.K26]);&quot;&quot;;[Assessment.K26])" table:style-name="ce1"/>
          <table:table-cell office:value-type="string" office:string-value="" table:formula="of:=IF(ISBLANK([Assessment.L26]);&quot;&quot;;[Assessment.L26])" table:style-name="ce1"/>
          <table:table-cell office:value-type="string" office:string-value="" table:formula="of:=IF(ISBLANK([Assessment.M26]);&quot;&quot;;[Assessment.M26])" table:style-name="ce1"/>
          <table:table-cell office:value-type="string" office:string-value="" table:formula="of:=IF(ISBLANK([Assessment.N26]);&quot;&quot;;[Assessment.N26])" table:style-name="ce1"/>
          <table:table-cell table:number-columns-repeated="16373"/>
        </table:table-row>
        <table:table-row table:style-name="ro1">
          <table:table-cell office:value-type="string" office:string-value="StraQuestion40" table:formula="of:=IF(ISBLANK([Assessment.A27]);&quot;&quot;;[Assessment.A27])" table:style-name="ce1">
            <text:p>StraQuestion40</text:p>
          </table:table-cell>
          <table:table-cell office:value-type="string" office:string-value="The project/programme/capability has generated and maintain a basic threat assessment for the type of capability to be provided. The Capability Owner maintains this threat assessment." table:formula="of:=IF(ISBLANK([Assessment.F27]);&quot;&quot;;[Assessment.F27])" table:style-name="ce1">
            <text:p>The project/programme/capability has generated and maintain a basic threat assessment for the type of capability to be provided. The Capability Owner maintains this threat assessment.</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7]);&quot;&quot;;[Assessment.H27])" table:style-name="ce1">
            <text:p>0</text:p>
          </table:table-cell>
          <table:table-cell office:value-type="string" office:string-value="" table:formula="of:=IF(ISBLANK([Assessment.G27]);&quot;&quot;;[Assessment.G27])" table:style-name="ce1"/>
          <table:table-cell office:value-type="string" office:string-value="" table:formula="of:=IF(ISBLANK([Assessment.I27]);&quot;&quot;;[Assessment.I27])" table:style-name="ce1"/>
          <table:table-cell office:value-type="string" office:string-value="" table:formula="of:=IF(ISBLANK([Assessment.K27]);&quot;&quot;;[Assessment.K27])" table:style-name="ce1"/>
          <table:table-cell office:value-type="string" office:string-value="" table:formula="of:=IF(ISBLANK([Assessment.L27]);&quot;&quot;;[Assessment.L27])" table:style-name="ce1"/>
          <table:table-cell office:value-type="string" office:string-value="" table:formula="of:=IF(ISBLANK([Assessment.M27]);&quot;&quot;;[Assessment.M27])" table:style-name="ce1"/>
          <table:table-cell office:value-type="string" office:string-value="" table:formula="of:=IF(ISBLANK([Assessment.N27]);&quot;&quot;;[Assessment.N27])" table:style-name="ce1"/>
          <table:table-cell table:number-columns-repeated="16373"/>
        </table:table-row>
        <table:table-row table:style-name="ro1">
          <table:table-cell office:value-type="string" office:string-value="StraQuestion63" table:formula="of:=IF(ISBLANK([Assessment.A28]);&quot;&quot;;[Assessment.A28])" table:style-name="ce1">
            <text:p>StraQuestion63</text:p>
          </table:table-cell>
          <table:table-cell office:value-type="string" office:string-value="The project/programme/capability can demonstrate that it has used its agreed risk appetite to prioritise risks." table:formula="of:=IF(ISBLANK([Assessment.F28]);&quot;&quot;;[Assessment.F28])" table:style-name="ce1">
            <text:p>The project/programme/capability can demonstrate that it has used its agreed risk appetite to prioritise risk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8]);&quot;&quot;;[Assessment.H28])" table:style-name="ce1">
            <text:p>0</text:p>
          </table:table-cell>
          <table:table-cell office:value-type="string" office:string-value="" table:formula="of:=IF(ISBLANK([Assessment.G28]);&quot;&quot;;[Assessment.G28])" table:style-name="ce1"/>
          <table:table-cell office:value-type="string" office:string-value="" table:formula="of:=IF(ISBLANK([Assessment.I28]);&quot;&quot;;[Assessment.I28])" table:style-name="ce1"/>
          <table:table-cell office:value-type="string" office:string-value="" table:formula="of:=IF(ISBLANK([Assessment.K28]);&quot;&quot;;[Assessment.K28])" table:style-name="ce1"/>
          <table:table-cell office:value-type="string" office:string-value="" table:formula="of:=IF(ISBLANK([Assessment.L28]);&quot;&quot;;[Assessment.L28])" table:style-name="ce1"/>
          <table:table-cell office:value-type="string" office:string-value="" table:formula="of:=IF(ISBLANK([Assessment.M28]);&quot;&quot;;[Assessment.M28])" table:style-name="ce1"/>
          <table:table-cell office:value-type="string" office:string-value="" table:formula="of:=IF(ISBLANK([Assessment.N28]);&quot;&quot;;[Assessment.N28])" table:style-name="ce1"/>
          <table:table-cell table:number-columns-repeated="16373"/>
        </table:table-row>
        <table:table-row table:style-name="ro1">
          <table:table-cell office:value-type="string" office:string-value="ManQuestion21" table:formula="of:=IF(ISBLANK([Assessment.A29]);&quot;&quot;;[Assessment.A29])" table:style-name="ce1">
            <text:p>ManQuestion21</text:p>
          </table:table-cell>
          <table:table-cell office:value-type="string" office:string-value="Costs arising from the implementation of cyber security, which impact the project budget, have been identified and escalated accordingly." table:formula="of:=IF(ISBLANK([Assessment.F29]);&quot;&quot;;[Assessment.F29])" table:style-name="ce1">
            <text:p>Costs arising from the implementation of cyber security, which impact the project budget, have been identified and escalated accordingl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9]);&quot;&quot;;[Assessment.H29])" table:style-name="ce1">
            <text:p>0</text:p>
          </table:table-cell>
          <table:table-cell office:value-type="string" office:string-value="" table:formula="of:=IF(ISBLANK([Assessment.G29]);&quot;&quot;;[Assessment.G29])" table:style-name="ce1"/>
          <table:table-cell office:value-type="string" office:string-value="" table:formula="of:=IF(ISBLANK([Assessment.I29]);&quot;&quot;;[Assessment.I29])" table:style-name="ce1"/>
          <table:table-cell office:value-type="string" office:string-value="" table:formula="of:=IF(ISBLANK([Assessment.K29]);&quot;&quot;;[Assessment.K29])" table:style-name="ce1"/>
          <table:table-cell office:value-type="string" office:string-value="" table:formula="of:=IF(ISBLANK([Assessment.L29]);&quot;&quot;;[Assessment.L29])" table:style-name="ce1"/>
          <table:table-cell office:value-type="string" office:string-value="" table:formula="of:=IF(ISBLANK([Assessment.M29]);&quot;&quot;;[Assessment.M29])" table:style-name="ce1"/>
          <table:table-cell office:value-type="string" office:string-value="" table:formula="of:=IF(ISBLANK([Assessment.N29]);&quot;&quot;;[Assessment.N29])" table:style-name="ce1"/>
          <table:table-cell table:number-columns-repeated="16373"/>
        </table:table-row>
        <table:table-row table:style-name="ro1">
          <table:table-cell office:value-type="string" office:string-value="StraQuestion66" table:formula="of:=IF(ISBLANK([Assessment.A30]);&quot;&quot;;[Assessment.A30])" table:style-name="ce1">
            <text:p>StraQuestion66</text:p>
          </table:table-cell>
          <table:table-cell office:value-type="string" office:string-value="Any risks outside Senior Responsible Owner's (SRO) risk appetite have been escalated." table:formula="of:=IF(ISBLANK([Assessment.F30]);&quot;&quot;;[Assessment.F30])" table:style-name="ce1">
            <text:p>Any risks outside Senior Responsible Owner's (SRO) risk appetite have been escalat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0]);&quot;&quot;;[Assessment.H30])" table:style-name="ce1">
            <text:p>0</text:p>
          </table:table-cell>
          <table:table-cell office:value-type="string" office:string-value="" table:formula="of:=IF(ISBLANK([Assessment.G30]);&quot;&quot;;[Assessment.G30])" table:style-name="ce1"/>
          <table:table-cell office:value-type="string" office:string-value="" table:formula="of:=IF(ISBLANK([Assessment.I30]);&quot;&quot;;[Assessment.I30])" table:style-name="ce1"/>
          <table:table-cell office:value-type="string" office:string-value="" table:formula="of:=IF(ISBLANK([Assessment.K30]);&quot;&quot;;[Assessment.K30])" table:style-name="ce1"/>
          <table:table-cell office:value-type="string" office:string-value="" table:formula="of:=IF(ISBLANK([Assessment.L30]);&quot;&quot;;[Assessment.L30])" table:style-name="ce1"/>
          <table:table-cell office:value-type="string" office:string-value="" table:formula="of:=IF(ISBLANK([Assessment.M30]);&quot;&quot;;[Assessment.M30])" table:style-name="ce1"/>
          <table:table-cell office:value-type="string" office:string-value="" table:formula="of:=IF(ISBLANK([Assessment.N30]);&quot;&quot;;[Assessment.N30])" table:style-name="ce1"/>
          <table:table-cell table:number-columns-repeated="16373"/>
        </table:table-row>
        <table:table-row table:style-name="ro1">
          <table:table-cell office:value-type="string" office:string-value="EcoQuestion6" table:formula="of:=IF(ISBLANK([Assessment.A31]);&quot;&quot;;[Assessment.A31])" table:style-name="ce1">
            <text:p>EcoQuestion6</text:p>
          </table:table-cell>
          <table:table-cell office:value-type="string" office:string-value="Cyber risks are included with all other project risks and prioritised accordingly." table:formula="of:=IF(ISBLANK([Assessment.F31]);&quot;&quot;;[Assessment.F31])" table:style-name="ce1">
            <text:p>Cyber risks are included with all other project risks and prioritised accordingl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1]);&quot;&quot;;[Assessment.H31])" table:style-name="ce1">
            <text:p>0</text:p>
          </table:table-cell>
          <table:table-cell office:value-type="string" office:string-value="" table:formula="of:=IF(ISBLANK([Assessment.G31]);&quot;&quot;;[Assessment.G31])" table:style-name="ce1"/>
          <table:table-cell office:value-type="string" office:string-value="" table:formula="of:=IF(ISBLANK([Assessment.I31]);&quot;&quot;;[Assessment.I31])" table:style-name="ce1"/>
          <table:table-cell office:value-type="string" office:string-value="" table:formula="of:=IF(ISBLANK([Assessment.K31]);&quot;&quot;;[Assessment.K31])" table:style-name="ce1"/>
          <table:table-cell office:value-type="string" office:string-value="" table:formula="of:=IF(ISBLANK([Assessment.L31]);&quot;&quot;;[Assessment.L31])" table:style-name="ce1"/>
          <table:table-cell office:value-type="string" office:string-value="" table:formula="of:=IF(ISBLANK([Assessment.M31]);&quot;&quot;;[Assessment.M31])" table:style-name="ce1"/>
          <table:table-cell office:value-type="string" office:string-value="" table:formula="of:=IF(ISBLANK([Assessment.N31]);&quot;&quot;;[Assessment.N31])" table:style-name="ce1"/>
          <table:table-cell table:number-columns-repeated="16373"/>
        </table:table-row>
        <table:table-row table:style-name="ro1">
          <table:table-cell office:value-type="string" office:string-value="StraQuestion44" table:formula="of:=IF(ISBLANK([Assessment.A32]);&quot;&quot;;[Assessment.A32])" table:style-name="ce1">
            <text:p>StraQuestion44</text:p>
          </table:table-cell>
          <table:table-cell office:value-type="string" office:string-value="Any risks impacting on other projects/programmes/capabilities have been communicated to the affected Senior Responsible Owner/Responsible Senior Owner/Capability Owner." table:formula="of:=IF(ISBLANK([Assessment.F32]);&quot;&quot;;[Assessment.F32])" table:style-name="ce1">
            <text:p>Any risks impacting on other projects/programmes/capabilities have been communicated to the affected Senior Responsible Owner/Responsible Senior Owner/Capability Owner.</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2]);&quot;&quot;;[Assessment.H32])" table:style-name="ce1">
            <text:p>0</text:p>
          </table:table-cell>
          <table:table-cell office:value-type="string" office:string-value="" table:formula="of:=IF(ISBLANK([Assessment.G32]);&quot;&quot;;[Assessment.G32])" table:style-name="ce1"/>
          <table:table-cell office:value-type="string" office:string-value="" table:formula="of:=IF(ISBLANK([Assessment.I32]);&quot;&quot;;[Assessment.I32])" table:style-name="ce1"/>
          <table:table-cell office:value-type="string" office:string-value="" table:formula="of:=IF(ISBLANK([Assessment.K32]);&quot;&quot;;[Assessment.K32])" table:style-name="ce1"/>
          <table:table-cell office:value-type="string" office:string-value="" table:formula="of:=IF(ISBLANK([Assessment.L32]);&quot;&quot;;[Assessment.L32])" table:style-name="ce1"/>
          <table:table-cell office:value-type="string" office:string-value="" table:formula="of:=IF(ISBLANK([Assessment.M32]);&quot;&quot;;[Assessment.M32])" table:style-name="ce1"/>
          <table:table-cell office:value-type="string" office:string-value="" table:formula="of:=IF(ISBLANK([Assessment.N32]);&quot;&quot;;[Assessment.N32])" table:style-name="ce1"/>
          <table:table-cell table:number-columns-repeated="16373"/>
        </table:table-row>
        <table:table-row table:style-name="ro1">
          <table:table-cell office:value-type="string" office:string-value="StraQuestion43" table:formula="of:=IF(ISBLANK([Assessment.A33]);&quot;&quot;;[Assessment.A33])" table:style-name="ce1">
            <text:p>StraQuestion43</text:p>
          </table:table-cell>
          <table:table-cell office:value-type="string" office:string-value="The project/programme/capability can demonstrate cyber risks have been developed and maintained using a continual process, with necessary inputs from appropriate stakeholders." table:formula="of:=IF(ISBLANK([Assessment.F33]);&quot;&quot;;[Assessment.F33])" table:style-name="ce1">
            <text:p>The project/programme/capability can demonstrate cyber risks have been developed and maintained using a continual process, with necessary inputs from appropriate stakeholder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3]);&quot;&quot;;[Assessment.H33])" table:style-name="ce1">
            <text:p>0</text:p>
          </table:table-cell>
          <table:table-cell office:value-type="string" office:string-value="" table:formula="of:=IF(ISBLANK([Assessment.G33]);&quot;&quot;;[Assessment.G33])" table:style-name="ce1"/>
          <table:table-cell office:value-type="string" office:string-value="" table:formula="of:=IF(ISBLANK([Assessment.I33]);&quot;&quot;;[Assessment.I33])" table:style-name="ce1"/>
          <table:table-cell office:value-type="string" office:string-value="" table:formula="of:=IF(ISBLANK([Assessment.K33]);&quot;&quot;;[Assessment.K33])" table:style-name="ce1"/>
          <table:table-cell office:value-type="string" office:string-value="" table:formula="of:=IF(ISBLANK([Assessment.L33]);&quot;&quot;;[Assessment.L33])" table:style-name="ce1"/>
          <table:table-cell office:value-type="string" office:string-value="" table:formula="of:=IF(ISBLANK([Assessment.M33]);&quot;&quot;;[Assessment.M33])" table:style-name="ce1"/>
          <table:table-cell office:value-type="string" office:string-value="" table:formula="of:=IF(ISBLANK([Assessment.N33]);&quot;&quot;;[Assessment.N33])" table:style-name="ce1"/>
          <table:table-cell table:number-columns-repeated="16373"/>
        </table:table-row>
        <table:table-row table:style-name="ro1">
          <table:table-cell office:value-type="string" office:string-value="ManQuestion29" table:formula="of:=IF(ISBLANK([Assessment.A34]);&quot;&quot;;[Assessment.A34])" table:style-name="ce1">
            <text:p>ManQuestion29</text:p>
          </table:table-cell>
          <table:table-cell office:value-type="string" office:string-value="The project/programme/capability can demonstrate that it is capturing risks, even when no solution has yet been determined." table:formula="of:=IF(ISBLANK([Assessment.F34]);&quot;&quot;;[Assessment.F34])" table:style-name="ce1">
            <text:p>The project/programme/capability can demonstrate that it is capturing risks, even when no solution has yet been determin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4]);&quot;&quot;;[Assessment.H34])" table:style-name="ce1">
            <text:p>0</text:p>
          </table:table-cell>
          <table:table-cell office:value-type="string" office:string-value="" table:formula="of:=IF(ISBLANK([Assessment.G34]);&quot;&quot;;[Assessment.G34])" table:style-name="ce1"/>
          <table:table-cell office:value-type="string" office:string-value="" table:formula="of:=IF(ISBLANK([Assessment.I34]);&quot;&quot;;[Assessment.I34])" table:style-name="ce1"/>
          <table:table-cell office:value-type="string" office:string-value="" table:formula="of:=IF(ISBLANK([Assessment.K34]);&quot;&quot;;[Assessment.K34])" table:style-name="ce1"/>
          <table:table-cell office:value-type="string" office:string-value="" table:formula="of:=IF(ISBLANK([Assessment.L34]);&quot;&quot;;[Assessment.L34])" table:style-name="ce1"/>
          <table:table-cell office:value-type="string" office:string-value="" table:formula="of:=IF(ISBLANK([Assessment.M34]);&quot;&quot;;[Assessment.M34])" table:style-name="ce1"/>
          <table:table-cell office:value-type="string" office:string-value="" table:formula="of:=IF(ISBLANK([Assessment.N34]);&quot;&quot;;[Assessment.N34])" table:style-name="ce1"/>
          <table:table-cell table:number-columns-repeated="16373"/>
        </table:table-row>
        <table:table-row table:style-name="ro1">
          <table:table-cell office:value-type="string" office:string-value="EcoQuestion7" table:formula="of:=IF(ISBLANK([Assessment.A35]);&quot;&quot;;[Assessment.A35])" table:style-name="ce1">
            <text:p>EcoQuestion7</text:p>
          </table:table-cell>
          <table:table-cell office:value-type="string" office:string-value="The business case (refer to glossary) options for delivering the capability include a documented consideration of the cyber threats." table:formula="of:=IF(ISBLANK([Assessment.F35]);&quot;&quot;;[Assessment.F35])" table:style-name="ce1">
            <text:p>The business case (refer to glossary) options for delivering the capability include a documented consideration of the cyber threa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5]);&quot;&quot;;[Assessment.H35])" table:style-name="ce1">
            <text:p>0</text:p>
          </table:table-cell>
          <table:table-cell office:value-type="string" office:string-value="" table:formula="of:=IF(ISBLANK([Assessment.G35]);&quot;&quot;;[Assessment.G35])" table:style-name="ce1"/>
          <table:table-cell office:value-type="string" office:string-value="" table:formula="of:=IF(ISBLANK([Assessment.I35]);&quot;&quot;;[Assessment.I35])" table:style-name="ce1"/>
          <table:table-cell office:value-type="string" office:string-value="" table:formula="of:=IF(ISBLANK([Assessment.K35]);&quot;&quot;;[Assessment.K35])" table:style-name="ce1"/>
          <table:table-cell office:value-type="string" office:string-value="" table:formula="of:=IF(ISBLANK([Assessment.L35]);&quot;&quot;;[Assessment.L35])" table:style-name="ce1"/>
          <table:table-cell office:value-type="string" office:string-value="" table:formula="of:=IF(ISBLANK([Assessment.M35]);&quot;&quot;;[Assessment.M35])" table:style-name="ce1"/>
          <table:table-cell office:value-type="string" office:string-value="" table:formula="of:=IF(ISBLANK([Assessment.N35]);&quot;&quot;;[Assessment.N35])" table:style-name="ce1"/>
          <table:table-cell table:number-columns-repeated="16373"/>
        </table:table-row>
        <table:table-row table:style-name="ro1">
          <table:table-cell office:value-type="string" office:string-value="EcoQuestion9" table:formula="of:=IF(ISBLANK([Assessment.A36]);&quot;&quot;;[Assessment.A36])" table:style-name="ce1">
            <text:p>EcoQuestion9</text:p>
          </table:table-cell>
          <table:table-cell office:value-type="string" office:string-value="The project/programme/capability can demonstrate it has considered secure engineering principles (refer to glossary) to deliver appropriate cyber resiliency." table:formula="of:=IF(ISBLANK([Assessment.F36]);&quot;&quot;;[Assessment.F36])" table:style-name="ce1">
            <text:p>The project/programme/capability can demonstrate it has considered secure engineering principles (refer to glossary) to deliver appropriate cyber resilienc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6]);&quot;&quot;;[Assessment.H36])" table:style-name="ce1">
            <text:p>0</text:p>
          </table:table-cell>
          <table:table-cell office:value-type="string" office:string-value="" table:formula="of:=IF(ISBLANK([Assessment.G36]);&quot;&quot;;[Assessment.G36])" table:style-name="ce1"/>
          <table:table-cell office:value-type="string" office:string-value="" table:formula="of:=IF(ISBLANK([Assessment.I36]);&quot;&quot;;[Assessment.I36])" table:style-name="ce1"/>
          <table:table-cell office:value-type="string" office:string-value="" table:formula="of:=IF(ISBLANK([Assessment.K36]);&quot;&quot;;[Assessment.K36])" table:style-name="ce1"/>
          <table:table-cell office:value-type="string" office:string-value="" table:formula="of:=IF(ISBLANK([Assessment.L36]);&quot;&quot;;[Assessment.L36])" table:style-name="ce1"/>
          <table:table-cell office:value-type="string" office:string-value="" table:formula="of:=IF(ISBLANK([Assessment.M36]);&quot;&quot;;[Assessment.M36])" table:style-name="ce1"/>
          <table:table-cell office:value-type="string" office:string-value="" table:formula="of:=IF(ISBLANK([Assessment.N36]);&quot;&quot;;[Assessment.N36])" table:style-name="ce1"/>
          <table:table-cell table:number-columns-repeated="16373"/>
        </table:table-row>
        <table:table-row table:style-name="ro1">
          <table:table-cell office:value-type="string" office:string-value="ManQuestion28" table:formula="of:=IF(ISBLANK([Assessment.A37]);&quot;&quot;;[Assessment.A37])" table:style-name="ce1">
            <text:p>ManQuestion28</text:p>
          </table:table-cell>
          <table:table-cell office:value-type="string" office:string-value="The project/programme/capability is managing cyber risks, through-life, using a formal framework." table:formula="of:=IF(ISBLANK([Assessment.F37]);&quot;&quot;;[Assessment.F37])" table:style-name="ce1">
            <text:p>The project/programme/capability is managing cyber risks, through-life, using a formal framework.</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7]);&quot;&quot;;[Assessment.H37])" table:style-name="ce1">
            <text:p>0</text:p>
          </table:table-cell>
          <table:table-cell office:value-type="string" office:string-value="" table:formula="of:=IF(ISBLANK([Assessment.G37]);&quot;&quot;;[Assessment.G37])" table:style-name="ce1"/>
          <table:table-cell office:value-type="string" office:string-value="" table:formula="of:=IF(ISBLANK([Assessment.I37]);&quot;&quot;;[Assessment.I37])" table:style-name="ce1"/>
          <table:table-cell office:value-type="string" office:string-value="" table:formula="of:=IF(ISBLANK([Assessment.K37]);&quot;&quot;;[Assessment.K37])" table:style-name="ce1"/>
          <table:table-cell office:value-type="string" office:string-value="" table:formula="of:=IF(ISBLANK([Assessment.L37]);&quot;&quot;;[Assessment.L37])" table:style-name="ce1"/>
          <table:table-cell office:value-type="string" office:string-value="" table:formula="of:=IF(ISBLANK([Assessment.M37]);&quot;&quot;;[Assessment.M37])" table:style-name="ce1"/>
          <table:table-cell office:value-type="string" office:string-value="" table:formula="of:=IF(ISBLANK([Assessment.N37]);&quot;&quot;;[Assessment.N37])" table:style-name="ce1"/>
          <table:table-cell table:number-columns-repeated="16373"/>
        </table:table-row>
        <table:table-row table:style-name="ro1">
          <table:table-cell office:value-type="string" office:string-value="StraQuestion38" table:formula="of:=IF(ISBLANK([Assessment.A38]);&quot;&quot;;[Assessment.A38])" table:style-name="ce1">
            <text:p>StraQuestion38</text:p>
          </table:table-cell>
          <table:table-cell office:value-type="string" office:string-value="The enterprise architecture (see glossary) has been captured diagramatically, reflects the dependencies, and has been used to inform the security aspects of the design." table:formula="of:=IF(ISBLANK([Assessment.F38]);&quot;&quot;;[Assessment.F38])" table:style-name="ce1">
            <text:p>The enterprise architecture (see glossary) has been captured diagramatically, reflects the dependencies, and has been used to inform the security aspects of the design.</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8]);&quot;&quot;;[Assessment.H38])" table:style-name="ce1">
            <text:p>0</text:p>
          </table:table-cell>
          <table:table-cell office:value-type="string" office:string-value="" table:formula="of:=IF(ISBLANK([Assessment.G38]);&quot;&quot;;[Assessment.G38])" table:style-name="ce1"/>
          <table:table-cell office:value-type="string" office:string-value="" table:formula="of:=IF(ISBLANK([Assessment.I38]);&quot;&quot;;[Assessment.I38])" table:style-name="ce1"/>
          <table:table-cell office:value-type="string" office:string-value="" table:formula="of:=IF(ISBLANK([Assessment.K38]);&quot;&quot;;[Assessment.K38])" table:style-name="ce1"/>
          <table:table-cell office:value-type="string" office:string-value="" table:formula="of:=IF(ISBLANK([Assessment.L38]);&quot;&quot;;[Assessment.L38])" table:style-name="ce1"/>
          <table:table-cell office:value-type="string" office:string-value="" table:formula="of:=IF(ISBLANK([Assessment.M38]);&quot;&quot;;[Assessment.M38])" table:style-name="ce1"/>
          <table:table-cell office:value-type="string" office:string-value="" table:formula="of:=IF(ISBLANK([Assessment.N38]);&quot;&quot;;[Assessment.N38])" table:style-name="ce1"/>
          <table:table-cell table:number-columns-repeated="16373"/>
        </table:table-row>
        <table:table-row table:style-name="ro1">
          <table:table-cell office:value-type="string" office:string-value="ManQuestion20" table:formula="of:=IF(ISBLANK([Assessment.A39]);&quot;&quot;;[Assessment.A39])" table:style-name="ce1">
            <text:p>ManQuestion20</text:p>
          </table:table-cell>
          <table:table-cell office:value-type="string" office:string-value="If required, the project/programme/capability has identified and documented a transition plan between current and future cyber security architecture (answer Yes, if not required)&#10;[consider mid-life upgrades and through-life management]." table:formula="of:=IF(ISBLANK([Assessment.F39]);&quot;&quot;;[Assessment.F39])" table:style-name="ce1">
            <text:p>If required, the project/programme/capability has identified and documented a transition plan between current and future cyber security architecture (answer Yes, if not required)</text:p>
            <text:p>[consider mid-life upgrades and through-life management].</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9]);&quot;&quot;;[Assessment.H39])" table:style-name="ce1">
            <text:p>0</text:p>
          </table:table-cell>
          <table:table-cell office:value-type="string" office:string-value="" table:formula="of:=IF(ISBLANK([Assessment.G39]);&quot;&quot;;[Assessment.G39])" table:style-name="ce1"/>
          <table:table-cell office:value-type="string" office:string-value="" table:formula="of:=IF(ISBLANK([Assessment.I39]);&quot;&quot;;[Assessment.I39])" table:style-name="ce1"/>
          <table:table-cell office:value-type="string" office:string-value="" table:formula="of:=IF(ISBLANK([Assessment.K39]);&quot;&quot;;[Assessment.K39])" table:style-name="ce1"/>
          <table:table-cell office:value-type="string" office:string-value="" table:formula="of:=IF(ISBLANK([Assessment.L39]);&quot;&quot;;[Assessment.L39])" table:style-name="ce1"/>
          <table:table-cell office:value-type="string" office:string-value="" table:formula="of:=IF(ISBLANK([Assessment.M39]);&quot;&quot;;[Assessment.M39])" table:style-name="ce1"/>
          <table:table-cell office:value-type="string" office:string-value="" table:formula="of:=IF(ISBLANK([Assessment.N39]);&quot;&quot;;[Assessment.N39])" table:style-name="ce1"/>
          <table:table-cell table:number-columns-repeated="16373"/>
        </table:table-row>
        <table:table-row table:style-name="ro1">
          <table:table-cell office:value-type="string" office:string-value="StraQuestion51" table:formula="of:=IF(ISBLANK([Assessment.A40]);&quot;&quot;;[Assessment.A40])" table:style-name="ce1">
            <text:p>StraQuestion51</text:p>
          </table:table-cell>
          <table:table-cell office:value-type="string" office:string-value="The user requirements contain cyber security objectives that have been derived from unacceptable losses (refer to glossary)." table:formula="of:=IF(ISBLANK([Assessment.F40]);&quot;&quot;;[Assessment.F40])" table:style-name="ce1">
            <text:p>The user requirements contain cyber security objectives that have been derived from unacceptable losses (refer to glossar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0]);&quot;&quot;;[Assessment.H40])" table:style-name="ce1">
            <text:p>0</text:p>
          </table:table-cell>
          <table:table-cell office:value-type="string" office:string-value="" table:formula="of:=IF(ISBLANK([Assessment.G40]);&quot;&quot;;[Assessment.G40])" table:style-name="ce1"/>
          <table:table-cell office:value-type="string" office:string-value="" table:formula="of:=IF(ISBLANK([Assessment.I40]);&quot;&quot;;[Assessment.I40])" table:style-name="ce1"/>
          <table:table-cell office:value-type="string" office:string-value="" table:formula="of:=IF(ISBLANK([Assessment.K40]);&quot;&quot;;[Assessment.K40])" table:style-name="ce1"/>
          <table:table-cell office:value-type="string" office:string-value="" table:formula="of:=IF(ISBLANK([Assessment.L40]);&quot;&quot;;[Assessment.L40])" table:style-name="ce1"/>
          <table:table-cell office:value-type="string" office:string-value="" table:formula="of:=IF(ISBLANK([Assessment.M40]);&quot;&quot;;[Assessment.M40])" table:style-name="ce1"/>
          <table:table-cell office:value-type="string" office:string-value="" table:formula="of:=IF(ISBLANK([Assessment.N40]);&quot;&quot;;[Assessment.N40])" table:style-name="ce1"/>
          <table:table-cell table:number-columns-repeated="16373"/>
        </table:table-row>
        <table:table-row table:style-name="ro1">
          <table:table-cell office:value-type="string" office:string-value="ManQuestion31" table:formula="of:=IF(ISBLANK([Assessment.A41]);&quot;&quot;;[Assessment.A41])" table:style-name="ce1">
            <text:p>ManQuestion31</text:p>
          </table:table-cell>
          <table:table-cell office:value-type="string" office:string-value="The project/programme/capability can demonstrate that there is a plan in place for continuously managing cyber risks throughout the capability's lifetime." table:formula="of:=IF(ISBLANK([Assessment.F41]);&quot;&quot;;[Assessment.F41])" table:style-name="ce1">
            <text:p>The project/programme/capability can demonstrate that there is a plan in place for continuously managing cyber risks throughout the capability's lifetime.</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1]);&quot;&quot;;[Assessment.H41])" table:style-name="ce1">
            <text:p>0</text:p>
          </table:table-cell>
          <table:table-cell office:value-type="string" office:string-value="" table:formula="of:=IF(ISBLANK([Assessment.G41]);&quot;&quot;;[Assessment.G41])" table:style-name="ce1"/>
          <table:table-cell office:value-type="string" office:string-value="" table:formula="of:=IF(ISBLANK([Assessment.I41]);&quot;&quot;;[Assessment.I41])" table:style-name="ce1"/>
          <table:table-cell office:value-type="string" office:string-value="" table:formula="of:=IF(ISBLANK([Assessment.K41]);&quot;&quot;;[Assessment.K41])" table:style-name="ce1"/>
          <table:table-cell office:value-type="string" office:string-value="" table:formula="of:=IF(ISBLANK([Assessment.L41]);&quot;&quot;;[Assessment.L41])" table:style-name="ce1"/>
          <table:table-cell office:value-type="string" office:string-value="" table:formula="of:=IF(ISBLANK([Assessment.M41]);&quot;&quot;;[Assessment.M41])" table:style-name="ce1"/>
          <table:table-cell office:value-type="string" office:string-value="" table:formula="of:=IF(ISBLANK([Assessment.N41]);&quot;&quot;;[Assessment.N41])" table:style-name="ce1"/>
          <table:table-cell table:number-columns-repeated="16373"/>
        </table:table-row>
        <table:table-row table:style-name="ro1">
          <table:table-cell office:value-type="string" office:string-value="FinQuestion13" table:formula="of:=IF(ISBLANK([Assessment.A42]);&quot;&quot;;[Assessment.A42])" table:style-name="ce1">
            <text:p>FinQuestion13</text:p>
          </table:table-cell>
          <table:table-cell office:value-type="string" office:string-value="Activities to address cyber security requirements, arising from dependencies, are reflected in funding requests and the project/programme plan and the through-life management plan." table:formula="of:=IF(ISBLANK([Assessment.F42]);&quot;&quot;;[Assessment.F42])" table:style-name="ce1">
            <text:p>Activities to address cyber security requirements, arising from dependencies, are reflected in funding requests and the project/programme plan and the through-life management plan.</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2]);&quot;&quot;;[Assessment.H42])" table:style-name="ce1">
            <text:p>0</text:p>
          </table:table-cell>
          <table:table-cell office:value-type="string" office:string-value="" table:formula="of:=IF(ISBLANK([Assessment.G42]);&quot;&quot;;[Assessment.G42])" table:style-name="ce1"/>
          <table:table-cell office:value-type="string" office:string-value="" table:formula="of:=IF(ISBLANK([Assessment.I42]);&quot;&quot;;[Assessment.I42])" table:style-name="ce1"/>
          <table:table-cell office:value-type="string" office:string-value="" table:formula="of:=IF(ISBLANK([Assessment.K42]);&quot;&quot;;[Assessment.K42])" table:style-name="ce1"/>
          <table:table-cell office:value-type="string" office:string-value="" table:formula="of:=IF(ISBLANK([Assessment.L42]);&quot;&quot;;[Assessment.L42])" table:style-name="ce1"/>
          <table:table-cell office:value-type="string" office:string-value="" table:formula="of:=IF(ISBLANK([Assessment.M42]);&quot;&quot;;[Assessment.M42])" table:style-name="ce1"/>
          <table:table-cell office:value-type="string" office:string-value="" table:formula="of:=IF(ISBLANK([Assessment.N42]);&quot;&quot;;[Assessment.N42])" table:style-name="ce1"/>
          <table:table-cell table:number-columns-repeated="16373"/>
        </table:table-row>
        <table:table-row table:style-name="ro1">
          <table:table-cell office:value-type="string" office:string-value="FinQuestion14" table:formula="of:=IF(ISBLANK([Assessment.A43]);&quot;&quot;;[Assessment.A43])" table:style-name="ce1">
            <text:p>FinQuestion14</text:p>
          </table:table-cell>
          <table:table-cell office:value-type="string" office:string-value="Cyber security tasks have been included within the budget to ensure effective management of cyber risk and associated assurance. " table:formula="of:=IF(ISBLANK([Assessment.F43]);&quot;&quot;;[Assessment.F43])" table:style-name="ce1">
            <text:p>Cyber security tasks have been included within the budget to ensure effective management of cyber risk and associated assurance.<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3]);&quot;&quot;;[Assessment.H43])" table:style-name="ce1">
            <text:p>0</text:p>
          </table:table-cell>
          <table:table-cell office:value-type="string" office:string-value="" table:formula="of:=IF(ISBLANK([Assessment.G43]);&quot;&quot;;[Assessment.G43])" table:style-name="ce1"/>
          <table:table-cell office:value-type="string" office:string-value="" table:formula="of:=IF(ISBLANK([Assessment.I43]);&quot;&quot;;[Assessment.I43])" table:style-name="ce1"/>
          <table:table-cell office:value-type="string" office:string-value="" table:formula="of:=IF(ISBLANK([Assessment.K43]);&quot;&quot;;[Assessment.K43])" table:style-name="ce1"/>
          <table:table-cell office:value-type="string" office:string-value="" table:formula="of:=IF(ISBLANK([Assessment.L43]);&quot;&quot;;[Assessment.L43])" table:style-name="ce1"/>
          <table:table-cell office:value-type="string" office:string-value="" table:formula="of:=IF(ISBLANK([Assessment.M43]);&quot;&quot;;[Assessment.M43])" table:style-name="ce1"/>
          <table:table-cell office:value-type="string" office:string-value="" table:formula="of:=IF(ISBLANK([Assessment.N43]);&quot;&quot;;[Assessment.N43])" table:style-name="ce1"/>
          <table:table-cell table:number-columns-repeated="16373"/>
        </table:table-row>
        <table:table-row table:style-name="ro1">
          <table:table-cell office:value-type="string" office:string-value="FinQuestion15" table:formula="of:=IF(ISBLANK([Assessment.A44]);&quot;&quot;;[Assessment.A44])" table:style-name="ce1">
            <text:p>FinQuestion15</text:p>
          </table:table-cell>
          <table:table-cell office:value-type="string" office:string-value="Resourcing of all cyber security tasks has been estimated and budgeted for, across the Work Breakdown Structure (WBS) and through-life. " table:formula="of:=IF(ISBLANK([Assessment.F44]);&quot;&quot;;[Assessment.F44])" table:style-name="ce1">
            <text:p>Resourcing of all cyber security tasks has been estimated and budgeted for, across the Work Breakdown Structure (WBS) and through-life.<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4]);&quot;&quot;;[Assessment.H44])" table:style-name="ce1">
            <text:p>0</text:p>
          </table:table-cell>
          <table:table-cell office:value-type="string" office:string-value="" table:formula="of:=IF(ISBLANK([Assessment.G44]);&quot;&quot;;[Assessment.G44])" table:style-name="ce1"/>
          <table:table-cell office:value-type="string" office:string-value="" table:formula="of:=IF(ISBLANK([Assessment.I44]);&quot;&quot;;[Assessment.I44])" table:style-name="ce1"/>
          <table:table-cell office:value-type="string" office:string-value="" table:formula="of:=IF(ISBLANK([Assessment.K44]);&quot;&quot;;[Assessment.K44])" table:style-name="ce1"/>
          <table:table-cell office:value-type="string" office:string-value="" table:formula="of:=IF(ISBLANK([Assessment.L44]);&quot;&quot;;[Assessment.L44])" table:style-name="ce1"/>
          <table:table-cell office:value-type="string" office:string-value="" table:formula="of:=IF(ISBLANK([Assessment.M44]);&quot;&quot;;[Assessment.M44])" table:style-name="ce1"/>
          <table:table-cell office:value-type="string" office:string-value="" table:formula="of:=IF(ISBLANK([Assessment.N44]);&quot;&quot;;[Assessment.N44])" table:style-name="ce1"/>
          <table:table-cell table:number-columns-repeated="16373"/>
        </table:table-row>
        <table:table-row table:style-name="ro1">
          <table:table-cell office:value-type="string" office:string-value="StraQuestion58" table:formula="of:=IF(ISBLANK([Assessment.A45]);&quot;&quot;;[Assessment.A45])" table:style-name="ce1">
            <text:p>StraQuestion58</text:p>
          </table:table-cell>
          <table:table-cell office:value-type="string" office:string-value="The project/programme/capability has identified the applicable MOD, and other, policies/regulations/legislations that impact on cyber security (see glossary)." table:formula="of:=IF(ISBLANK([Assessment.F45]);&quot;&quot;;[Assessment.F45])" table:style-name="ce1">
            <text:p>The project/programme/capability has identified the applicable MOD, and other, policies/regulations/legislations that impact on cyber security (see glossar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5]);&quot;&quot;;[Assessment.H45])" table:style-name="ce1">
            <text:p>0</text:p>
          </table:table-cell>
          <table:table-cell office:value-type="string" office:string-value="" table:formula="of:=IF(ISBLANK([Assessment.G45]);&quot;&quot;;[Assessment.G45])" table:style-name="ce1"/>
          <table:table-cell office:value-type="string" office:string-value="" table:formula="of:=IF(ISBLANK([Assessment.I45]);&quot;&quot;;[Assessment.I45])" table:style-name="ce1"/>
          <table:table-cell office:value-type="string" office:string-value="" table:formula="of:=IF(ISBLANK([Assessment.K45]);&quot;&quot;;[Assessment.K45])" table:style-name="ce1"/>
          <table:table-cell office:value-type="string" office:string-value="" table:formula="of:=IF(ISBLANK([Assessment.L45]);&quot;&quot;;[Assessment.L45])" table:style-name="ce1"/>
          <table:table-cell office:value-type="string" office:string-value="" table:formula="of:=IF(ISBLANK([Assessment.M45]);&quot;&quot;;[Assessment.M45])" table:style-name="ce1"/>
          <table:table-cell office:value-type="string" office:string-value="" table:formula="of:=IF(ISBLANK([Assessment.N45]);&quot;&quot;;[Assessment.N45])" table:style-name="ce1"/>
          <table:table-cell table:number-columns-repeated="16373"/>
        </table:table-row>
        <table:table-row table:style-name="ro1">
          <table:table-cell office:value-type="string" office:string-value="FinQuestion18" table:formula="of:=IF(ISBLANK([Assessment.A46]);&quot;&quot;;[Assessment.A46])" table:style-name="ce1">
            <text:p>FinQuestion18</text:p>
          </table:table-cell>
          <table:table-cell office:value-type="string" office:string-value="Cyber risks that are out of risk appetite have an appropriate plan of actions and milestones, and have been budgeted accordingly. " table:formula="of:=IF(ISBLANK([Assessment.F46]);&quot;&quot;;[Assessment.F46])" table:style-name="ce1">
            <text:p>Cyber risks that are out of risk appetite have an appropriate plan of actions and milestones, and have been budgeted accordingly.<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6]);&quot;&quot;;[Assessment.H46])" table:style-name="ce1">
            <text:p>0</text:p>
          </table:table-cell>
          <table:table-cell office:value-type="string" office:string-value="" table:formula="of:=IF(ISBLANK([Assessment.G46]);&quot;&quot;;[Assessment.G46])" table:style-name="ce1"/>
          <table:table-cell office:value-type="string" office:string-value="" table:formula="of:=IF(ISBLANK([Assessment.I46]);&quot;&quot;;[Assessment.I46])" table:style-name="ce1"/>
          <table:table-cell office:value-type="string" office:string-value="" table:formula="of:=IF(ISBLANK([Assessment.K46]);&quot;&quot;;[Assessment.K46])" table:style-name="ce1"/>
          <table:table-cell office:value-type="string" office:string-value="" table:formula="of:=IF(ISBLANK([Assessment.L46]);&quot;&quot;;[Assessment.L46])" table:style-name="ce1"/>
          <table:table-cell office:value-type="string" office:string-value="" table:formula="of:=IF(ISBLANK([Assessment.M46]);&quot;&quot;;[Assessment.M46])" table:style-name="ce1"/>
          <table:table-cell office:value-type="string" office:string-value="" table:formula="of:=IF(ISBLANK([Assessment.N46]);&quot;&quot;;[Assessment.N46])" table:style-name="ce1"/>
          <table:table-cell table:number-columns-repeated="16373"/>
        </table:table-row>
        <table:table-row table:style-name="ro1">
          <table:table-cell office:value-type="string" office:string-value="StraQuestion62" table:formula="of:=IF(ISBLANK([Assessment.A47]);&quot;&quot;;[Assessment.A47])" table:style-name="ce1">
            <text:p>StraQuestion62</text:p>
          </table:table-cell>
          <table:table-cell office:value-type="string" office:string-value="All risk-based decisions, including cyber risks, made internal to the project/programme/capability, are clearly documented." table:formula="of:=IF(ISBLANK([Assessment.F47]);&quot;&quot;;[Assessment.F47])" table:style-name="ce1">
            <text:p>All risk-based decisions, including cyber risks, made internal to the project/programme/capability, are clearly document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7]);&quot;&quot;;[Assessment.H47])" table:style-name="ce1">
            <text:p>0</text:p>
          </table:table-cell>
          <table:table-cell office:value-type="string" office:string-value="" table:formula="of:=IF(ISBLANK([Assessment.G47]);&quot;&quot;;[Assessment.G47])" table:style-name="ce1"/>
          <table:table-cell office:value-type="string" office:string-value="" table:formula="of:=IF(ISBLANK([Assessment.I47]);&quot;&quot;;[Assessment.I47])" table:style-name="ce1"/>
          <table:table-cell office:value-type="string" office:string-value="" table:formula="of:=IF(ISBLANK([Assessment.K47]);&quot;&quot;;[Assessment.K47])" table:style-name="ce1"/>
          <table:table-cell office:value-type="string" office:string-value="" table:formula="of:=IF(ISBLANK([Assessment.L47]);&quot;&quot;;[Assessment.L47])" table:style-name="ce1"/>
          <table:table-cell office:value-type="string" office:string-value="" table:formula="of:=IF(ISBLANK([Assessment.M47]);&quot;&quot;;[Assessment.M47])" table:style-name="ce1"/>
          <table:table-cell office:value-type="string" office:string-value="" table:formula="of:=IF(ISBLANK([Assessment.N47]);&quot;&quot;;[Assessment.N47])" table:style-name="ce1"/>
          <table:table-cell table:number-columns-repeated="16373"/>
        </table:table-row>
        <table:table-row table:style-name="ro1">
          <table:table-cell office:value-type="string" office:string-value="ManQuestion70" table:formula="of:=IF(ISBLANK([Assessment.A48]);&quot;&quot;;[Assessment.A48])" table:style-name="ce1">
            <text:p>ManQuestion70</text:p>
          </table:table-cell>
          <table:table-cell office:value-type="string" office:string-value="Have the project/programme/capability cyber security requirements been appropriately prioritised and agreed with the relevant members of the stakeholder community." table:formula="of:=IF(ISBLANK([Assessment.F48]);&quot;&quot;;[Assessment.F48])" table:style-name="ce1">
            <text:p>Have the project/programme/capability cyber security requirements been appropriately prioritised and agreed with the relevant members of the stakeholder commun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8]);&quot;&quot;;[Assessment.H48])" table:style-name="ce1">
            <text:p>0</text:p>
          </table:table-cell>
          <table:table-cell office:value-type="string" office:string-value="" table:formula="of:=IF(ISBLANK([Assessment.G48]);&quot;&quot;;[Assessment.G48])" table:style-name="ce1"/>
          <table:table-cell office:value-type="string" office:string-value="" table:formula="of:=IF(ISBLANK([Assessment.I48]);&quot;&quot;;[Assessment.I48])" table:style-name="ce1"/>
          <table:table-cell office:value-type="string" office:string-value="" table:formula="of:=IF(ISBLANK([Assessment.K48]);&quot;&quot;;[Assessment.K48])" table:style-name="ce1"/>
          <table:table-cell office:value-type="string" office:string-value="" table:formula="of:=IF(ISBLANK([Assessment.L48]);&quot;&quot;;[Assessment.L48])" table:style-name="ce1"/>
          <table:table-cell office:value-type="string" office:string-value="" table:formula="of:=IF(ISBLANK([Assessment.M48]);&quot;&quot;;[Assessment.M48])" table:style-name="ce1"/>
          <table:table-cell office:value-type="string" office:string-value="" table:formula="of:=IF(ISBLANK([Assessment.N48]);&quot;&quot;;[Assessment.N48])" table:style-name="ce1"/>
          <table:table-cell table:number-columns-repeated="16373"/>
        </table:table-row>
        <table:table-row table:style-name="ro1">
          <table:table-cell office:value-type="string" office:string-value="ManQuestion27" table:formula="of:=IF(ISBLANK([Assessment.A49]);&quot;&quot;;[Assessment.A49])" table:style-name="ce1">
            <text:p>ManQuestion27</text:p>
          </table:table-cell>
          <table:table-cell office:value-type="string" office:string-value="The project/programme/capability has change management processes in place, and can demonstrate that they incorporate cyber security." table:formula="of:=IF(ISBLANK([Assessment.F49]);&quot;&quot;;[Assessment.F49])" table:style-name="ce1">
            <text:p>The project/programme/capability has change management processes in place, and can demonstrate that they incorporate cyber secur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9]);&quot;&quot;;[Assessment.H49])" table:style-name="ce1">
            <text:p>0</text:p>
          </table:table-cell>
          <table:table-cell office:value-type="string" office:string-value="" table:formula="of:=IF(ISBLANK([Assessment.G49]);&quot;&quot;;[Assessment.G49])" table:style-name="ce1"/>
          <table:table-cell office:value-type="string" office:string-value="" table:formula="of:=IF(ISBLANK([Assessment.I49]);&quot;&quot;;[Assessment.I49])" table:style-name="ce1"/>
          <table:table-cell office:value-type="string" office:string-value="" table:formula="of:=IF(ISBLANK([Assessment.K49]);&quot;&quot;;[Assessment.K49])" table:style-name="ce1"/>
          <table:table-cell office:value-type="string" office:string-value="" table:formula="of:=IF(ISBLANK([Assessment.L49]);&quot;&quot;;[Assessment.L49])" table:style-name="ce1"/>
          <table:table-cell office:value-type="string" office:string-value="" table:formula="of:=IF(ISBLANK([Assessment.M49]);&quot;&quot;;[Assessment.M49])" table:style-name="ce1"/>
          <table:table-cell office:value-type="string" office:string-value="" table:formula="of:=IF(ISBLANK([Assessment.N49]);&quot;&quot;;[Assessment.N49])" table:style-name="ce1"/>
          <table:table-cell table:number-columns-repeated="16373"/>
        </table:table-row>
        <table:table-row table:style-name="ro1">
          <table:table-cell office:value-type="string" office:string-value="StraQuestion59" table:formula="of:=IF(ISBLANK([Assessment.A50]);&quot;&quot;;[Assessment.A50])" table:style-name="ce1">
            <text:p>StraQuestion59</text:p>
          </table:table-cell>
          <table:table-cell office:value-type="string" office:string-value="Any potential deviations from policies/regulations/legislations, caused by the cyber security requirements of the capability, have been identified and documented." table:formula="of:=IF(ISBLANK([Assessment.F50]);&quot;&quot;;[Assessment.F50])" table:style-name="ce1">
            <text:p>Any potential deviations from policies/regulations/legislations, caused by the cyber security requirements of the capability, have been identified and document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0]);&quot;&quot;;[Assessment.H50])" table:style-name="ce1">
            <text:p>0</text:p>
          </table:table-cell>
          <table:table-cell office:value-type="string" office:string-value="" table:formula="of:=IF(ISBLANK([Assessment.G50]);&quot;&quot;;[Assessment.G50])" table:style-name="ce1"/>
          <table:table-cell office:value-type="string" office:string-value="" table:formula="of:=IF(ISBLANK([Assessment.I50]);&quot;&quot;;[Assessment.I50])" table:style-name="ce1"/>
          <table:table-cell office:value-type="string" office:string-value="" table:formula="of:=IF(ISBLANK([Assessment.K50]);&quot;&quot;;[Assessment.K50])" table:style-name="ce1"/>
          <table:table-cell office:value-type="string" office:string-value="" table:formula="of:=IF(ISBLANK([Assessment.L50]);&quot;&quot;;[Assessment.L50])" table:style-name="ce1"/>
          <table:table-cell office:value-type="string" office:string-value="" table:formula="of:=IF(ISBLANK([Assessment.M50]);&quot;&quot;;[Assessment.M50])" table:style-name="ce1"/>
          <table:table-cell office:value-type="string" office:string-value="" table:formula="of:=IF(ISBLANK([Assessment.N50]);&quot;&quot;;[Assessment.N50])" table:style-name="ce1"/>
          <table:table-cell table:number-columns-repeated="16373"/>
        </table:table-row>
        <table:table-row table:style-name="ro1">
          <table:table-cell office:value-type="string" office:string-value="FinQuestion12" table:formula="of:=IF(ISBLANK([Assessment.A51]);&quot;&quot;;[Assessment.A51])" table:style-name="ce1">
            <text:p>FinQuestion12</text:p>
          </table:table-cell>
          <table:table-cell office:value-type="string" office:string-value="Actions required to address identified deviations from policies/regulations/legislations, and the cyber security requirements of the capability, have been scoped, costed and assessed, and included in the project/programme/capability risk register." table:formula="of:=IF(ISBLANK([Assessment.F51]);&quot;&quot;;[Assessment.F51])" table:style-name="ce1">
            <text:p>Actions required to address identified deviations from policies/regulations/legislations, and the cyber security requirements of the capability, have been scoped, costed and assessed, and included in the project/programme/capability risk register.</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1]);&quot;&quot;;[Assessment.H51])" table:style-name="ce1">
            <text:p>0</text:p>
          </table:table-cell>
          <table:table-cell office:value-type="string" office:string-value="" table:formula="of:=IF(ISBLANK([Assessment.G51]);&quot;&quot;;[Assessment.G51])" table:style-name="ce1"/>
          <table:table-cell office:value-type="string" office:string-value="" table:formula="of:=IF(ISBLANK([Assessment.I51]);&quot;&quot;;[Assessment.I51])" table:style-name="ce1"/>
          <table:table-cell office:value-type="string" office:string-value="" table:formula="of:=IF(ISBLANK([Assessment.K51]);&quot;&quot;;[Assessment.K51])" table:style-name="ce1"/>
          <table:table-cell office:value-type="string" office:string-value="" table:formula="of:=IF(ISBLANK([Assessment.L51]);&quot;&quot;;[Assessment.L51])" table:style-name="ce1"/>
          <table:table-cell office:value-type="string" office:string-value="" table:formula="of:=IF(ISBLANK([Assessment.M51]);&quot;&quot;;[Assessment.M51])" table:style-name="ce1"/>
          <table:table-cell office:value-type="string" office:string-value="" table:formula="of:=IF(ISBLANK([Assessment.N51]);&quot;&quot;;[Assessment.N51])" table:style-name="ce1"/>
          <table:table-cell table:number-columns-repeated="16373"/>
        </table:table-row>
        <table:table-row table:style-name="ro1">
          <table:table-cell office:value-type="string" office:string-value="StraQuestion61" table:formula="of:=IF(ISBLANK([Assessment.A52]);&quot;&quot;;[Assessment.A52])" table:style-name="ce1">
            <text:p>StraQuestion61</text:p>
          </table:table-cell>
          <table:table-cell office:value-type="string" office:string-value="The project/programme/capability has identified the parties responsible for achieving the cyber security requirements (see glossary)." table:formula="of:=IF(ISBLANK([Assessment.F52]);&quot;&quot;;[Assessment.F52])" table:style-name="ce1">
            <text:p>The project/programme/capability has identified the parties responsible for achieving the cyber security requirements (see glossar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2]);&quot;&quot;;[Assessment.H52])" table:style-name="ce1">
            <text:p>0</text:p>
          </table:table-cell>
          <table:table-cell office:value-type="string" office:string-value="" table:formula="of:=IF(ISBLANK([Assessment.G52]);&quot;&quot;;[Assessment.G52])" table:style-name="ce1"/>
          <table:table-cell office:value-type="string" office:string-value="" table:formula="of:=IF(ISBLANK([Assessment.I52]);&quot;&quot;;[Assessment.I52])" table:style-name="ce1"/>
          <table:table-cell office:value-type="string" office:string-value="" table:formula="of:=IF(ISBLANK([Assessment.K52]);&quot;&quot;;[Assessment.K52])" table:style-name="ce1"/>
          <table:table-cell office:value-type="string" office:string-value="" table:formula="of:=IF(ISBLANK([Assessment.L52]);&quot;&quot;;[Assessment.L52])" table:style-name="ce1"/>
          <table:table-cell office:value-type="string" office:string-value="" table:formula="of:=IF(ISBLANK([Assessment.M52]);&quot;&quot;;[Assessment.M52])" table:style-name="ce1"/>
          <table:table-cell office:value-type="string" office:string-value="" table:formula="of:=IF(ISBLANK([Assessment.N52]);&quot;&quot;;[Assessment.N52])" table:style-name="ce1"/>
          <table:table-cell table:number-columns-repeated="16373"/>
        </table:table-row>
        <table:table-row table:style-name="ro1">
          <table:table-cell office:value-type="string" office:string-value="ManQuestion23" table:formula="of:=IF(ISBLANK([Assessment.A53]);&quot;&quot;;[Assessment.A53])" table:style-name="ce1">
            <text:p>ManQuestion23</text:p>
          </table:table-cell>
          <table:table-cell office:value-type="string" office:string-value="The project/programme/capability can demonstrate the separation between accountability and responsibility for risks (e.g., RACI)." table:formula="of:=IF(ISBLANK([Assessment.F53]);&quot;&quot;;[Assessment.F53])" table:style-name="ce1">
            <text:p>The project/programme/capability can demonstrate the separation between accountability and responsibility for risks (e.g., RACI).</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3]);&quot;&quot;;[Assessment.H53])" table:style-name="ce1">
            <text:p>0</text:p>
          </table:table-cell>
          <table:table-cell office:value-type="string" office:string-value="" table:formula="of:=IF(ISBLANK([Assessment.G53]);&quot;&quot;;[Assessment.G53])" table:style-name="ce1"/>
          <table:table-cell office:value-type="string" office:string-value="" table:formula="of:=IF(ISBLANK([Assessment.I53]);&quot;&quot;;[Assessment.I53])" table:style-name="ce1"/>
          <table:table-cell office:value-type="string" office:string-value="" table:formula="of:=IF(ISBLANK([Assessment.K53]);&quot;&quot;;[Assessment.K53])" table:style-name="ce1"/>
          <table:table-cell office:value-type="string" office:string-value="" table:formula="of:=IF(ISBLANK([Assessment.L53]);&quot;&quot;;[Assessment.L53])" table:style-name="ce1"/>
          <table:table-cell office:value-type="string" office:string-value="" table:formula="of:=IF(ISBLANK([Assessment.M53]);&quot;&quot;;[Assessment.M53])" table:style-name="ce1"/>
          <table:table-cell office:value-type="string" office:string-value="" table:formula="of:=IF(ISBLANK([Assessment.N53]);&quot;&quot;;[Assessment.N53])" table:style-name="ce1"/>
          <table:table-cell table:number-columns-repeated="16373"/>
        </table:table-row>
        <table:table-row table:style-name="ro1">
          <table:table-cell office:value-type="string" office:string-value="EcoQuestion4" table:formula="of:=IF(ISBLANK([Assessment.A54]);&quot;&quot;;[Assessment.A54])" table:style-name="ce1">
            <text:p>EcoQuestion4</text:p>
          </table:table-cell>
          <table:table-cell office:value-type="string" office:string-value="Where ownership of cyber risk has been transferred, this has been formally documented and agreed with the recipient." table:formula="of:=IF(ISBLANK([Assessment.F54]);&quot;&quot;;[Assessment.F54])" table:style-name="ce1">
            <text:p>Where ownership of cyber risk has been transferred, this has been formally documented and agreed with the recipient.</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4]);&quot;&quot;;[Assessment.H54])" table:style-name="ce1">
            <text:p>0</text:p>
          </table:table-cell>
          <table:table-cell office:value-type="string" office:string-value="" table:formula="of:=IF(ISBLANK([Assessment.G54]);&quot;&quot;;[Assessment.G54])" table:style-name="ce1"/>
          <table:table-cell office:value-type="string" office:string-value="" table:formula="of:=IF(ISBLANK([Assessment.I54]);&quot;&quot;;[Assessment.I54])" table:style-name="ce1"/>
          <table:table-cell office:value-type="string" office:string-value="" table:formula="of:=IF(ISBLANK([Assessment.K54]);&quot;&quot;;[Assessment.K54])" table:style-name="ce1"/>
          <table:table-cell office:value-type="string" office:string-value="" table:formula="of:=IF(ISBLANK([Assessment.L54]);&quot;&quot;;[Assessment.L54])" table:style-name="ce1"/>
          <table:table-cell office:value-type="string" office:string-value="" table:formula="of:=IF(ISBLANK([Assessment.M54]);&quot;&quot;;[Assessment.M54])" table:style-name="ce1"/>
          <table:table-cell office:value-type="string" office:string-value="" table:formula="of:=IF(ISBLANK([Assessment.N54]);&quot;&quot;;[Assessment.N54])" table:style-name="ce1"/>
          <table:table-cell table:number-columns-repeated="16373"/>
        </table:table-row>
        <table:table-row table:style-name="ro1">
          <table:table-cell office:value-type="string" office:string-value="ManQuestion30" table:formula="of:=IF(ISBLANK([Assessment.A55]);&quot;&quot;;[Assessment.A55])" table:style-name="ce1">
            <text:p>ManQuestion30</text:p>
          </table:table-cell>
          <table:table-cell office:value-type="string" office:string-value="The project/programme has registered the relevant capability on DART." table:formula="of:=IF(ISBLANK([Assessment.F55]);&quot;&quot;;[Assessment.F55])" table:style-name="ce1">
            <text:p>The project/programme has registered the relevant capability on DART.</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5]);&quot;&quot;;[Assessment.H55])" table:style-name="ce1">
            <text:p>0</text:p>
          </table:table-cell>
          <table:table-cell office:value-type="string" office:string-value="" table:formula="of:=IF(ISBLANK([Assessment.G55]);&quot;&quot;;[Assessment.G55])" table:style-name="ce1"/>
          <table:table-cell office:value-type="string" office:string-value="" table:formula="of:=IF(ISBLANK([Assessment.I55]);&quot;&quot;;[Assessment.I55])" table:style-name="ce1"/>
          <table:table-cell office:value-type="string" office:string-value="" table:formula="of:=IF(ISBLANK([Assessment.K55]);&quot;&quot;;[Assessment.K55])" table:style-name="ce1"/>
          <table:table-cell office:value-type="string" office:string-value="" table:formula="of:=IF(ISBLANK([Assessment.L55]);&quot;&quot;;[Assessment.L55])" table:style-name="ce1"/>
          <table:table-cell office:value-type="string" office:string-value="" table:formula="of:=IF(ISBLANK([Assessment.M55]);&quot;&quot;;[Assessment.M55])" table:style-name="ce1"/>
          <table:table-cell office:value-type="string" office:string-value="" table:formula="of:=IF(ISBLANK([Assessment.N55]);&quot;&quot;;[Assessment.N55])" table:style-name="ce1"/>
          <table:table-cell table:number-columns-repeated="16373"/>
        </table:table-row>
        <table:table-row table:number-rows-repeated="1048521" table:style-name="ro1">
          <table:table-cell table:number-columns-repeated="16384"/>
        </table:table-row>
      </table:table>
      <table:table table:name="Glossary" table:style-name="ta2">
        <table:table-column table:style-name="co11" table:default-cell-style-name="ce5"/>
        <table:table-column table:style-name="co12" table:default-cell-style-name="ce5"/>
        <table:table-column table:style-name="co13" table:number-columns-repeated="16382" table:default-cell-style-name="ce5"/>
        <table:table-row table:style-name="ro2">
          <table:table-cell office:value-type="string" table:style-name="ce4">
            <text:p>Term</text:p>
          </table:table-cell>
          <table:table-cell office:value-type="string" table:style-name="ce4">
            <text:p>Definition</text:p>
          </table:table-cell>
          <table:table-cell table:number-columns-repeated="16382"/>
        </table:table-row>
        <table:table-row table:style-name="ro3">
          <table:table-cell office:value-type="string" table:style-name="ce6">
            <text:p>Assets</text:p>
            <draw:frame draw:z-index="1" draw:id="id1" draw:style-name="a5" draw:name="TextBox 4" svg:x="0in" svg:y="0in" svg:width="9.69444in" svg:height="6.16667in">
              <draw:text-box>
                <text:p text:style-name="a4" text:class-names="" text:cond-style-name=""><text:span text:style-name="a3" text:class-names="">WITHDRAWN</text:span></text:p>
              </draw:text-box>
              <svg:title/>
              <svg:desc/>
            </draw:frame>
          </table:table-cell>
          <table:table-cell office:value-type="string" table:style-name="ce6">
            <text:p>An item of value to stakeholders. An asset may be tangible (e.g., a physical item such as hardware, firmware, computing platform, network device, or other technology component) or intangible (e.g., humans, data, information, software, capability, function, service, trademark, copyright, patent, intellectual property, image, or reputation).<text:s/></text:p>
            <text:p>The value of an asset is determined by stakeholders in consideration of loss concerns across the entire system life cycle. Such concerns include but are not limited to business or mission concerns.</text:p>
          </table:table-cell>
          <table:table-cell table:number-columns-repeated="16382"/>
        </table:table-row>
        <table:table-row table:style-name="ro4">
          <table:table-cell office:value-type="string" table:style-name="ce6">
            <text:p>Authorisation Boundary</text:p>
          </table:table-cell>
          <table:table-cell office:value-type="string" table:style-name="ce6">
            <text:p>All components of an information system to be authorised for operation by an authorising official and excludes separately authorised systems, to which the information system is connected.</text:p>
          </table:table-cell>
          <table:table-cell table:number-columns-repeated="16382"/>
        </table:table-row>
        <table:table-row table:style-name="ro4">
          <table:table-cell office:value-type="string" table:style-name="ce6">
            <text:p>Information Life Cycle</text:p>
          </table:table-cell>
          <table:table-cell office:value-type="string" table:style-name="ce6">
            <text:p>The stages through which information passes, typically characterised as creation or collection, processing, dissemination, use, storage, and disposition, to include destruction and deletion.</text:p>
          </table:table-cell>
          <table:table-cell table:number-columns-repeated="16382"/>
        </table:table-row>
        <table:table-row table:style-name="ro5">
          <table:table-cell office:value-type="string" table:style-name="ce6">
            <text:p>Supply Chain Risks</text:p>
          </table:table-cell>
          <table:table-cell office:value-type="string" table:style-name="ce6">
            <text:p>The risk that an adversary may sabotage, maliciously introduce unwanted function, or otherwise subvert the design, integrity, manufacturing, production, distribution, installation, operation, or maintenance of an item of supply or a system so as to surveil, deny, disrupt, or otherwise degrade the function, use, or operation of a system.</text:p>
          </table:table-cell>
          <table:table-cell table:number-columns-repeated="16382"/>
        </table:table-row>
        <table:table-row table:style-name="ro6">
          <table:table-cell office:value-type="string" table:style-name="ce6">
            <text:p>Business Case</text:p>
          </table:table-cell>
          <table:table-cell office:value-type="string" table:style-name="ce6">
            <text:p>A business case is designed to gain approval for the commitment of resources. It provides a standalone summary of the proposals or options including the evidence and analysis needed to support decision making. Detailed guidance on the structure and content of Business cases is contained in JSP 655.</text:p>
          </table:table-cell>
          <table:table-cell table:number-columns-repeated="16382"/>
        </table:table-row>
        <table:table-row table:style-name="ro5">
          <table:table-cell office:value-type="string" table:style-name="ce6">
            <text:p>Enterprise Architecture</text:p>
          </table:table-cell>
          <table:table-cell office:value-type="string" table:style-name="ce6">
            <text:p>The description of an enterprise’s entire set of information systems: how they are configured, how they are integrated, how they interface to the external environment at the enterprise’s boundary, how they are operated to support the enterprise mission, and how they contribute to the enterprise’s overall security posture.</text:p>
          </table:table-cell>
          <table:table-cell table:number-columns-repeated="16382"/>
        </table:table-row>
        <table:table-row table:style-name="ro4">
          <table:table-cell office:value-type="string" table:style-name="ce6">
            <text:p>Unacceptable Losses</text:p>
          </table:table-cell>
          <table:table-cell office:value-type="string" table:style-name="ce6">
            <text:p>This can be anything that is unacceptable to stakeholders - the things that keep them awake at night - which must be prevented.</text:p>
          </table:table-cell>
          <table:table-cell table:number-columns-repeated="16382"/>
        </table:table-row>
        <table:table-row table:style-name="ro6">
          <table:table-cell office:value-type="string" table:style-name="ce6">
            <text:p>Threat</text:p>
          </table:table-cell>
          <table:table-cell office:value-type="string" table:style-name="ce7">
            <text:p>Any circumstance or event with the potential to adversely impact organizational operations, organizational assets, individuals, other organizations, or the Nation through a system via unauthorized access, destruction, disclosure, modification of information, and/or denial of service.</text:p>
          </table:table-cell>
          <table:table-cell table:number-columns-repeated="16382"/>
        </table:table-row>
        <table:table-row table:style-name="ro4">
          <table:table-cell office:value-type="string" table:style-name="ce6">
            <text:p>Threat Source</text:p>
          </table:table-cell>
          <table:table-cell office:value-type="string" table:style-name="ce7">
            <text:p>The intent and method targeted at the intentional exploitation of a vulnerability or a situation and method that may accidentally trigger a vulnerability.</text:p>
          </table:table-cell>
          <table:table-cell table:number-columns-repeated="16382"/>
        </table:table-row>
        <table:table-row table:style-name="ro4">
          <table:table-cell office:value-type="string" table:style-name="ce6">
            <text:p>Vulnerability</text:p>
          </table:table-cell>
          <table:table-cell office:value-type="string" table:style-name="ce7">
            <text:p>Weakness in an information system, system security procedures, internal controls, or implementation that could be exploited or triggered by a threat source.</text:p>
          </table:table-cell>
          <table:table-cell table:number-columns-repeated="16382"/>
        </table:table-row>
        <table:table-row table:style-name="ro6">
          <table:table-cell office:value-type="string" table:style-name="ce6">
            <text:p>Risk</text:p>
          </table:table-cell>
          <table:table-cell office:value-type="string" table:style-name="ce7">
            <text:p>A measure of the extent to which an entity is threatened by a potential circumstance or event, and typically is a function of: (i) the adverse impact, or magnitude of harm, that would arise if the circumstance or event occurs; and (ii) the likelihood of occurrence</text:p>
          </table:table-cell>
          <table:table-cell table:number-columns-repeated="16382"/>
        </table:table-row>
        <table:table-row table:style-name="ro4">
          <table:table-cell office:value-type="string" table:style-name="ce6">
            <text:p>Risk Assessment</text:p>
          </table:table-cell>
          <table:table-cell office:value-type="string" table:style-name="ce7">
            <text:p>The process of identifying risks to organizational operations (including mission, functions, image, reputation), organizational assets, individuals, other organizations, and the Nation, resulting from the operation of a system.</text:p>
          </table:table-cell>
          <table:table-cell table:number-columns-repeated="16382"/>
        </table:table-row>
        <table:table-row table:style-name="ro5">
          <table:table-cell office:value-type="string" table:style-name="ce6">
            <text:p>Risk Management</text:p>
          </table:table-cell>
          <table:table-cell office:value-type="string" table:style-name="ce7">
            <text:p>The program and supporting processes to manage risk to agency operations (including mission, functions, image, reputation), agency assets, individuals, other organizations, and the Nation, and includes: establishing the context for risk-related activities; assessing risk; responding to risk once determined; and monitoring risk over time.</text:p>
          </table:table-cell>
          <table:table-cell table:number-columns-repeated="16382"/>
        </table:table-row>
        <table:table-row table:style-name="ro4">
          <table:table-cell office:value-type="string" table:style-name="ce6">
            <text:p>Risk Mitigation</text:p>
          </table:table-cell>
          <table:table-cell office:value-type="string" table:style-name="ce7">
            <text:p>Prioritising, evaluating, and implementing the appropriate risk reducing controls/countermeasures recommended from the risk management process.</text:p>
          </table:table-cell>
          <table:table-cell table:number-columns-repeated="16382"/>
        </table:table-row>
        <table:table-row table:style-name="ro4">
          <table:table-cell office:value-type="string" table:style-name="ce6">
            <text:p>Risk Response</text:p>
          </table:table-cell>
          <table:table-cell office:value-type="string" table:style-name="ce7">
            <text:p>Accepting, avoiding, mitigating, sharing, or transferring risk to agency operations, agency assets, individuals, other organizations, or the Nation.</text:p>
          </table:table-cell>
          <table:table-cell table:number-columns-repeated="16382"/>
        </table:table-row>
        <table:table-row table:style-name="ro5">
          <table:table-cell office:value-type="string" table:style-name="ce8">
            <text:p>Impact</text:p>
          </table:table-cell>
          <table:table-cell office:value-type="string" table:style-name="ce7">
            <text:p>With respect to security, the effect on organisational operations, organisational assets, individuals, other organisations, or the Nation of a loss of confidentiality, integrity, or availability of information or a system. With respect to privacy, the adverse effects that individuals could experience when an information system processes their PII.</text:p>
          </table:table-cell>
          <table:table-cell table:number-columns-repeated="16382"/>
        </table:table-row>
        <table:table-row table:style-name="ro4">
          <table:table-cell office:value-type="string" table:style-name="ce6">
            <text:p>Impact value</text:p>
          </table:table-cell>
          <table:table-cell office:value-type="string" table:style-name="ce7">
            <text:p>The assessed worst-case potential impact that could result from a compromise of the confidentiality, integrity, or availability of information expressed as a value of low, moderate or high.</text:p>
          </table:table-cell>
          <table:table-cell table:number-columns-repeated="16382"/>
        </table:table-row>
        <table:table-row table:number-rows-repeated="1048558" table:style-name="ro1">
          <table:table-cell table:number-columns-repeated="16384"/>
        </table:table-row>
      </table:table>
      <table:table table:name="Start_here" table:style-name="ta3">
        <table:table-column table:style-name="co14" table:default-cell-style-name="ce9"/>
        <table:table-column table:style-name="co5" table:default-cell-style-name="ce9"/>
        <table:table-column table:style-name="co15" table:default-cell-style-name="ce9"/>
        <table:table-column table:style-name="co14" table:number-columns-repeated="3" table:default-cell-style-name="ce9"/>
        <table:table-column table:style-name="co16" table:default-cell-style-name="ce9"/>
        <table:table-column table:style-name="co14" table:number-columns-repeated="2" table:default-cell-style-name="ce9"/>
        <table:table-column table:style-name="co17" table:default-cell-style-name="ce9"/>
        <table:table-column table:style-name="co14" table:number-columns-repeated="16374" table:default-cell-style-name="ce9"/>
        <table:table-row table:style-name="ro1">
          <table:table-cell table:number-columns-repeated="16384"/>
        </table:table-row>
        <table:table-row table:style-name="ro1">
          <table:table-cell table:style-name="ce9">
            <draw:frame draw:z-index="1" draw:id="id2" draw:style-name="a8" draw:name="TextBox 2" svg:x="0.125in" svg:y="0.125in" svg:width="16.18056in" svg:height="5.53472in">
              <draw:text-box>
                <text:p text:style-name="a7" text:class-names="" text:cond-style-name=""><text:span text:style-name="a6" text:class-names="">WITHDRAWN</text:span></text:p>
              </draw:text-box>
              <svg:title/>
              <svg:desc/>
            </draw:frame>
          </table:table-cell>
          <table:table-cell office:value-type="string" table:number-columns-spanned="6" table:number-rows-spanned="1" table:style-name="ce16">
            <text:p>Project Information</text:p>
          </table:table-cell>
          <table:covered-table-cell table:number-columns-repeated="5"/>
          <table:table-cell table:number-columns-repeated="3" table:style-name="ce10"/>
          <table:table-cell table:number-columns-repeated="16374"/>
        </table:table-row>
        <table:table-row table:style-name="ro1">
          <table:table-cell/>
          <table:table-cell office:value-type="string" table:style-name="ce11">
            <text:p>Project Name:</text:p>
          </table:table-cell>
          <table:table-cell table:number-columns-spanned="5" table:number-rows-spanned="1" table:style-name="ce17"/>
          <table:covered-table-cell table:number-columns-repeated="4"/>
          <table:table-cell table:number-columns-repeated="3" table:style-name="ce12"/>
          <table:table-cell table:number-columns-repeated="16374"/>
        </table:table-row>
        <table:table-row table:style-name="ro1">
          <table:table-cell/>
          <table:table-cell office:value-type="string" table:style-name="ce13">
            <text:p>TOA Reference:</text:p>
          </table:table-cell>
          <table:table-cell table:number-columns-spanned="5" table:number-rows-spanned="1" table:style-name="ce18"/>
          <table:covered-table-cell table:number-columns-repeated="4"/>
          <table:table-cell table:number-columns-repeated="3" table:style-name="ce12"/>
          <table:table-cell table:number-columns-repeated="16374"/>
        </table:table-row>
        <table:table-row table:style-name="ro1">
          <table:table-cell/>
          <table:table-cell office:value-type="string" table:style-name="ce14">
            <text:p>User's Name:</text:p>
          </table:table-cell>
          <table:table-cell table:number-columns-spanned="5" table:number-rows-spanned="1" table:style-name="ce19"/>
          <table:covered-table-cell table:number-columns-repeated="4"/>
          <table:table-cell table:number-columns-repeated="3" table:style-name="ce12"/>
          <table:table-cell table:number-columns-repeated="16374"/>
        </table:table-row>
        <table:table-row table:style-name="ro1">
          <table:table-cell/>
          <table:table-cell office:value-type="string" table:style-name="ce13">
            <text:p>Email Address:</text:p>
          </table:table-cell>
          <table:table-cell table:number-columns-spanned="5" table:number-rows-spanned="1" table:style-name="ce18"/>
          <table:covered-table-cell table:number-columns-repeated="4"/>
          <table:table-cell table:number-columns-repeated="3" table:style-name="ce12"/>
          <table:table-cell table:number-columns-repeated="16374"/>
        </table:table-row>
        <table:table-row table:style-name="ro1">
          <table:table-cell/>
          <table:table-cell office:value-type="string" table:style-name="ce14">
            <text:p>Date Of Completion:</text:p>
          </table:table-cell>
          <table:table-cell table:number-columns-spanned="5" table:number-rows-spanned="1" table:style-name="ce19"/>
          <table:covered-table-cell table:number-columns-repeated="4"/>
          <table:table-cell table:number-columns-repeated="16377" table:style-name="ce9"/>
        </table:table-row>
        <table:table-row table:style-name="ro1">
          <table:table-cell table:number-columns-repeated="16384"/>
        </table:table-row>
        <table:table-row table:style-name="ro1">
          <table:table-cell/>
          <table:table-cell office:value-type="string" table:number-columns-spanned="9" table:number-rows-spanned="1" table:style-name="ce20">
            <text:p>Description</text:p>
          </table:table-cell>
          <table:covered-table-cell table:number-columns-repeated="8"/>
          <table:table-cell table:number-columns-repeated="16374"/>
        </table:table-row>
        <table:table-row table:style-name="ro1">
          <table:table-cell/>
          <table:table-cell office:value-type="string" table:number-columns-spanned="9" table:number-rows-spanned="6" table:style-name="ce21">
            <text:p>This tool has been developed to support you in assessing your project's achievement against the Secure by Design policy and Prepare Step.</text:p>
            <text:p/>
            <text:p>This tool is to be used by Project Teams to assess themselves against the requirements of Secure by Design and may be reviewed by CySAAS Assessors where they are required to provide a formal assessment of the project.<text:s/></text:p>
            <text:p/>
            <text:p>Self assessment is a concept to help projects understand their maturity with regard to security and risks. This question set is designed to help a project identify gaps with their risk management and find a way to resolve them. The ordering of self-assessment questions is a guide and is not designed to be followed strictly. Different projects will follow a different route through the questions. There are multiple inter-dependencies between questions, the exact nature of which will vary according to project, lifecycle phase, previous work etc. Answering the questions will be an iterative process. The important thing is not necessarily answering all the questions, but identifying gaps in security and then having a plan in place to manage risk in the best way possible for your project. Use the questions as a guide to what good risk management should consist of.</text:p>
            <text:p/>
            <text:p>All projects, whether self-assessed, or independently CySAAS assessed will be evaluated against the same criteria.</text:p>
            <text:p/>
            <text:p>Note this tool is OFFICIAL and it is recommended that no information above this classification is input.  The reason for this classification is that it covers behaviours rather than technical capabilities. </text:p>
          </table:table-cell>
          <table:covered-table-cell table:number-columns-repeated="8"/>
          <table:table-cell table:number-columns-repeated="16374"/>
        </table:table-row>
        <table:table-row table:number-rows-repeated="4" table:style-name="ro1">
          <table:table-cell/>
          <table:covered-table-cell/>
          <table:covered-table-cell table:number-columns-repeated="8"/>
          <table:table-cell table:number-columns-repeated="16374"/>
        </table:table-row>
        <table:table-row table:style-name="ro7">
          <table:table-cell/>
          <table:covered-table-cell/>
          <table:covered-table-cell table:number-columns-repeated="8"/>
          <table:table-cell table:number-columns-repeated="16374"/>
        </table:table-row>
        <table:table-row table:style-name="ro1">
          <table:table-cell table:number-columns-repeated="16384"/>
        </table:table-row>
        <table:table-row table:style-name="ro1">
          <table:table-cell/>
          <table:table-cell office:value-type="string" table:number-columns-spanned="9" table:number-rows-spanned="1" table:style-name="ce22">
            <text:p>Planning for Success</text:p>
          </table:table-cell>
          <table:covered-table-cell table:number-columns-repeated="8"/>
          <table:table-cell table:number-columns-repeated="16374"/>
        </table:table-row>
        <table:table-row table:style-name="ro8">
          <table:table-cell/>
          <table:table-cell office:value-type="string" table:number-columns-spanned="9" table:number-rows-spanned="2" table:style-name="ce23">
            <text:p>You should review the Assessment tab at your earliest opportunity, a project that delays this until immediately before their SOC submission is unlikely to demonstrate the required level of security maturity to progress.</text:p>
            <text:p/>
            <text:p>Read the statements, and understand the activities that you will need to plan and carry out to achieve the desired outcome, guidance is available on the Secure by Design portal. Determine the evidence that you will need to provide to the Assessor, and ensure that the production of any required evidence pack has been included in your project plans.<text:s/></text:p>
          </table:table-cell>
          <table:covered-table-cell table:number-columns-repeated="8"/>
          <table:table-cell table:number-columns-repeated="16374"/>
        </table:table-row>
        <table:table-row table:style-name="ro9">
          <table:table-cell/>
          <table:covered-table-cell/>
          <table:covered-table-cell table:number-columns-repeated="8"/>
          <table:table-cell table:number-columns-repeated="16374"/>
        </table:table-row>
        <table:table-row table:style-name="ro1">
          <table:table-cell table:number-columns-repeated="16384"/>
        </table:table-row>
        <table:table-row table:style-name="ro1">
          <table:table-cell/>
          <table:table-cell office:value-type="string" table:number-columns-spanned="9" table:number-rows-spanned="1" table:style-name="ce22">
            <text:p>Using the Tool</text:p>
          </table:table-cell>
          <table:covered-table-cell table:number-columns-repeated="8"/>
          <table:table-cell table:number-columns-repeated="16374"/>
        </table:table-row>
        <table:table-row table:style-name="ro1">
          <table:table-cell/>
          <table:table-cell office:value-type="string" table:number-columns-spanned="9" table:number-rows-spanned="4" table:style-name="ce23">
            <text:p>To use the table, the Assessor must look at each of the compliance indicators in column F of the Assessment tab, and then determine whether they are compliant or not, according to the evidence they have seen.<text:s/></text:p>
            <text:p/>
            <text:p>Evidence may be drawn from, but not limited to the following:<text:s/></text:p>
            <text:p/>
            <text:p>• Discussions with stakeholders for security<text:s/></text:p>
            <text:p>• Security or risk focused meetings<text:s/></text:p>
            <text:p>• Security or risk focused documentation reviews<text:s/></text:p>
            <text:p>• Reviews of risk registers<text:s/></text:p>
            <text:p>• Reviews of architectural design patterns<text:s/></text:p>
            <text:p>• Observing how security or risk is managed day to day<text:s/></text:p>
            <text:p>• Use of security or risk technology<text:s/></text:p>
            <text:p>• Risks or incidents that have been realised<text:s/></text:p>
            <text:p><text:s/></text:p>
            <text:p>If you are content that the evidence shows the compliant behaviour, you should type 'Yes' in column G, otherwise leave it blank. If the evidence is unclear or inconclusive you should leave the answer blank.</text:p>
            <text:p><text:span text:style-name="T6"/></text:p>
            <text:p><text:span text:style-name="T6">Once you have answered each row you must refresh the workbook using Ctrl+Alt+F5, this will update the output diagrams.</text:span><text:span text:style-name="T6"/></text:p>
            <text:p/>
            <text:p/>
          </table:table-cell>
          <table:covered-table-cell table:number-columns-repeated="8"/>
          <table:table-cell table:number-columns-repeated="16374"/>
        </table:table-row>
        <table:table-row table:style-name="ro10">
          <table:table-cell/>
          <table:covered-table-cell/>
          <table:covered-table-cell table:number-columns-repeated="8"/>
          <table:table-cell table:number-columns-repeated="16374"/>
        </table:table-row>
        <table:table-row table:style-name="ro11">
          <table:table-cell/>
          <table:covered-table-cell/>
          <table:covered-table-cell table:number-columns-repeated="8"/>
          <table:table-cell table:number-columns-repeated="16374"/>
        </table:table-row>
        <table:table-row table:style-name="ro12">
          <table:table-cell/>
          <table:covered-table-cell/>
          <table:covered-table-cell table:number-columns-repeated="8"/>
          <table:table-cell table:number-columns-repeated="16374"/>
        </table:table-row>
        <table:table-row table:style-name="ro1">
          <table:table-cell/>
          <table:table-cell table:number-columns-repeated="9" table:style-name="ce15"/>
          <table:table-cell table:number-columns-repeated="16374"/>
        </table:table-row>
        <table:table-row table:style-name="ro1">
          <table:table-cell/>
          <table:table-cell office:value-type="string" table:number-columns-spanned="9" table:number-rows-spanned="1" table:style-name="ce24">
            <text:p>Interpreting the Results</text:p>
          </table:table-cell>
          <table:covered-table-cell table:number-columns-repeated="8"/>
          <table:table-cell table:number-columns-repeated="16374"/>
        </table:table-row>
        <table:table-row table:style-name="ro1">
          <table:table-cell/>
          <table:table-cell office:value-type="string" table:number-columns-spanned="9" table:number-rows-spanned="7" table:style-name="ce21">
            <text:p>You can review the output of the assessment on the Metrics tab, in the form of three radar plots. Although these plots are based on the same data set, they each present this data in a different context.</text:p>
            <text:p/>
            <text:p>The Policy plot allows you to identify areas of compliance against policy. You are compliant against each Policy Principle where the radar plot shows 100%. Where the radar plot shows a level below this, you are non-compliant.</text:p>
            <text:p/>
            <text:p>The Prepare plot allows you to assess how well you have progressed the Prepare Steps identified in NIST 800-37 and recommended by the Secure by Design guidance.<text:s/></text:p>
            <text:p/>
            <text:p>The Pre-SOC plot allows you to understand how well you have incorporated security issues and considerations into the SOC documentation, and therefore provides a view of how well integrated security is to the rest of the project.</text:p>
          </table:table-cell>
          <table:covered-table-cell table:number-columns-repeated="8"/>
          <table:table-cell table:number-columns-repeated="16374"/>
        </table:table-row>
        <table:table-row table:style-name="ro13">
          <table:table-cell/>
          <table:covered-table-cell/>
          <table:covered-table-cell table:number-columns-repeated="8"/>
          <table:table-cell table:number-columns-repeated="16374"/>
        </table:table-row>
        <table:table-row table:number-rows-repeated="3" table:style-name="ro1">
          <table:table-cell/>
          <table:covered-table-cell/>
          <table:covered-table-cell table:number-columns-repeated="8"/>
          <table:table-cell table:number-columns-repeated="16374"/>
        </table:table-row>
        <table:table-row table:style-name="ro14">
          <table:table-cell/>
          <table:covered-table-cell/>
          <table:covered-table-cell table:number-columns-repeated="8"/>
          <table:table-cell table:number-columns-repeated="16374"/>
        </table:table-row>
        <table:table-row table:style-name="ro15">
          <table:table-cell/>
          <table:covered-table-cell/>
          <table:covered-table-cell table:number-columns-repeated="8"/>
          <table:table-cell table:number-columns-repeated="16374"/>
        </table:table-row>
        <table:table-row table:number-rows-repeated="1048542" table:style-name="ro1">
          <table:table-cell table:number-columns-repeated="16384"/>
        </table:table-row>
      </table:table>
      <table:table table:name="Assessment" table:style-name="ta4">
        <table:table-column table:style-name="co18" table:default-cell-style-name="ce1"/>
        <table:table-column table:style-name="co19"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49"/>
        <table:table-column table:style-name="co23" table:default-cell-style-name="ce1"/>
        <table:table-column table:style-name="co24" table:default-cell-style-name="ce1" table:visibility="collapse"/>
        <table:table-column table:style-name="co25" table:default-cell-style-name="ce50"/>
        <table:table-column table:style-name="co26" table:default-cell-style-name="ce50"/>
        <table:table-column table:style-name="co25" table:default-cell-style-name="ce50"/>
        <table:table-column table:style-name="co27" table:default-cell-style-name="ce50"/>
        <table:table-column table:style-name="co28" table:default-cell-style-name="ce50"/>
        <table:table-column table:style-name="co29" table:default-cell-style-name="ce50"/>
        <table:table-column table:style-name="co30" table:default-cell-style-name="ce1"/>
        <table:table-column table:style-name="co4" table:number-columns-repeated="16369" table:default-cell-style-name="ce1"/>
        <table:table-row table:style-name="ro16">
          <table:table-cell office:value-type="string" table:style-name="ce25">
            <text:p>Question Code</text:p>
          </table:table-cell>
          <table:table-cell office:value-type="string" table:style-name="ce26">
            <text:p>Policy Principle</text:p>
          </table:table-cell>
          <table:table-cell office:value-type="string" table:style-name="ce26">
            <text:p>Policy Index</text:p>
          </table:table-cell>
          <table:table-cell office:value-type="string" table:style-name="ce26">
            <text:p>Prep Step Task</text:p>
          </table:table-cell>
          <table:table-cell office:value-type="string" table:style-name="ce26">
            <text:p>Green Book Case<text:s/></text:p>
          </table:table-cell>
          <table:table-cell office:value-type="string" table:style-name="ce26">
            <text:p>Compliant Indicator</text:p>
          </table:table-cell>
          <table:table-cell office:value-type="string" table:style-name="ce27">
            <text:p>Score</text:p>
          </table:table-cell>
          <table:table-cell office:value-type="string" table:style-name="ce27">
            <text:p>Score_calc</text:p>
          </table:table-cell>
          <table:table-cell office:value-type="string" table:style-name="ce26">
            <office:annotation draw:style-name="a31" svg:x="15.4791666666667in" svg:y="-0.00694444444444444in" svg:width="1.35416666666667in" svg:height="0.75in">
              <dc:creator/>
              <text:p>Comment:</text:p>
              <text:p><text:s text:c="4"/>This should reference some documentary evidence to justify the self-assessment. This evidence should be made available to an assessor for any independent review.</text:p>
              <text:p/>
            </office:annotation>
            <text:p>Supporting Evidence</text:p>
          </table:table-cell>
          <table:table-cell office:value-type="string" table:style-name="ce26">
            <office:annotation draw:style-name="a32" svg:x="17in" svg:y="-0.00694444444444444in" svg:width="0in" svg:height="0.75in">
              <dc:creator/>
              <text:p>Comment:</text:p>
              <text:p><text:s text:c="4"/>This may be used to clarify the self-assessment, or highlight parts of the supporting evidence. However, only referenced evidence can be used to justify the self-assessment not any compliance statements provided here.</text:p>
            </office:annotation>
            <text:p>Project Comments (optional)</text:p>
          </table:table-cell>
          <table:table-cell office:value-type="string" table:style-name="ce28">
            <office:annotation draw:style-name="a33" svg:x="17in" svg:y="-0.00694444444444444in" svg:width="0in" svg:height="0.75in">
              <dc:creator/>
              <text:p>Comment:</text:p>
              <text:p><text:s text:c="4"/>Testing an alternative to a Y/N response. Select from:</text:p>
              <text:p>Questioned - self-assessment partially validated</text:p>
              <text:p>Disputed - self-assessment not justified by the evidence</text:p>
              <text:p>Confirmed - self-assessment is supported by the evidence provided.</text:p>
            </office:annotation>
            <text:p>Assessor Review</text:p>
          </table:table-cell>
          <table:table-cell office:value-type="string" table:style-name="ce28">
            <office:annotation draw:style-name="a34" svg:x="17in" svg:y="-0.00694444444444444in" svg:width="0.354166666666667in" svg:height="0.75in">
              <dc:creator/>
              <text:p>Comment:</text:p>
              <text:p><text:s text:c="4"/>Select from current options:</text:p>
              <text:p>Missing evidence.</text:p>
              <text:p>Partially completed evidence</text:p>
              <text:p>Evidence does not justify claimed maturity level</text:p>
              <text:p>Non-compliance(s) with MOD policy</text:p>
              <text:p>Not Applicable<text:s/></text:p>
            </office:annotation>
            <text:p>Reason for Discrepancy</text:p>
          </table:table-cell>
          <table:table-cell office:value-type="string" table:style-name="ce28">
            <office:annotation draw:style-name="a35" svg:x="18.2638888888889in" svg:y="-0.00694444444444444in" svg:width="1.35416666666667in" svg:height="0.75in">
              <dc:creator/>
              <text:p>Comment:</text:p>
              <text:p><text:s text:c="4"/>Brief comment to justify any discrepancy</text:p>
            </office:annotation>
            <text:p>Supporting Comments (if disagreement)</text:p>
          </table:table-cell>
          <table:table-cell office:value-type="string" table:style-name="ce29">
            <office:annotation draw:style-name="a36" svg:x="22.75in" svg:y="-0.00694444444444444in" svg:width="1.34027777777778in" svg:height="0.75in">
              <dc:creator/>
              <text:p>Comment:</text:p>
              <text:p><text:s text:c="4"/>Brief comment on a specific piece of evidence e.g. how it could be improved, or how well it justifies the self assessments, or where it is particularly good.</text:p>
            </office:annotation>
            <text:p>Comment on Evidence (optional)</text:p>
          </table:table-cell>
          <table:table-cell table:style-name="ce1">
            <draw:frame draw:z-index="1" draw:id="id3" draw:style-name="a27" draw:name="TextBox 1" svg:x="0.19792in" svg:y="0.17708in" svg:width="4.19792in" svg:height="7.1088in">
              <draw:text-box>
                <text:p text:style-name="a10" text:class-names="" text:cond-style-name=""><text:span text:style-name="a9" text:class-names="">N.B. To enter data, first save this workbook as a new file.</text:span></text:p>
                <text:p text:style-name="a12" text:class-names="" text:cond-style-name=""><text:span text:style-name="a11" text:class-names=""/></text:p>
                <text:p text:style-name="a14" text:class-names="" text:cond-style-name=""><text:span text:style-name="a13" text:class-names="">Enter "Yes" where there is evidence of a good behaviour; leave blank otherwise.</text:span></text:p>
                <text:p text:style-name="a16" text:class-names="" text:cond-style-name=""><text:span text:style-name="a15" text:class-names=""/></text:p>
                <text:p text:style-name="a18" text:class-names="" text:cond-style-name=""><text:span text:style-name="a17" text:class-names="">The definition of Yes = Use the Project Comments column to record the location of the evidence; you may be required to produce this by CySAAS or auditors.</text:span></text:p>
                <text:p text:style-name="a20" text:class-names="" text:cond-style-name=""><text:span text:style-name="a19" text:class-names=""/></text:p>
                <text:p text:style-name="a22" text:class-names="" text:cond-style-name=""><text:span text:style-name="a21" text:class-names="">During assessment, if you believe a good behaviour is not recognised by this tool, please let CySAAS know, for consideration for future updates.<text:s text:c="1"/></text:span></text:p>
                <text:p text:style-name="a24" text:class-names="" text:cond-style-name=""><text:span text:style-name="a23" text:class-names=""/></text:p>
                <text:p text:style-name="a26" text:class-names="" text:cond-style-name=""><text:span text:style-name="a25" text:class-names="">The status of this tool is currently 'Beta'.<text:s text:c="1"/></text:span></text:p>
              </draw:text-box>
              <svg:title/>
              <svg:desc/>
            </draw:frame>
          </table:table-cell>
          <table:table-cell table:number-columns-repeated="16369"/>
        </table:table-row>
        <table:table-row table:style-name="ro17">
          <table:table-cell office:value-type="string" table:style-name="ce30">
            <text:p>StraQuestion48</text:p>
            <draw:frame draw:z-index="2" draw:id="id4" draw:style-name="a30" draw:name="TextBox 3" svg:x="0in" svg:y="0in" svg:width="24.45833in" svg:height="5.19444in">
              <draw:text-box>
                <text:p text:style-name="a29" text:class-names="" text:cond-style-name=""><text:span text:style-name="a28" text:class-names="">WITHDRAWN</text:span></text:p>
              </draw:text-box>
              <svg:title/>
              <svg:desc/>
            </draw:frame>
          </table:table-cell>
          <table:table-cell office:value-type="string" table:style-name="ce31">
            <text:p>Understand and define the context</text:p>
          </table:table-cell>
          <table:table-cell office:value-type="float" office:value="1" table:formula="of:=COM.MICROSOFT.XLOOKUP([Assessment.$B2];[Calculation.$A$90:.$A$96];[Calculation.$B$90:.B$96])" table:number-matrix-columns-spanned="1" table:number-matrix-rows-spanned="1" table:style-name="ce31">
            <text:p>1</text:p>
          </table:table-cell>
          <table:table-cell office:value-type="string" table:style-name="ce31">
            <text:p>Mission or Business Focus</text:p>
          </table:table-cell>
          <table:table-cell office:value-type="string" table:style-name="ce31">
            <text:p>Strategic</text:p>
          </table:table-cell>
          <table:table-cell office:value-type="string" table:style-name="ce32">
            <text:p>The project/programme/capability key user requirements (KUR) have been agreed by the sponsor.</text:p>
          </table:table-cell>
          <table:table-cell table:content-validation-name="val1" table:style-name="ce33"/>
          <table:table-cell office:value-type="float" office:value="0" table:formula="of:=IF([Assessment.$G2]=&quot;Yes&quot;;1;0)" table:content-validation-name="val1" table:style-name="ce33">
            <text:p>0</text:p>
          </table:table-cell>
          <table:table-cell office:value-type="string" table:style-name="ce34">
            <text:p>Example: Business Case Para 4.1</text:p>
            <text:p>(https://sharepoint.com/...)</text:p>
            <text:p/>
            <text:p>Please use a full URL instead of a hyperlink.</text:p>
            <text:p/>
            <text:p>Alt+Enter for a new line.</text:p>
          </table:table-cell>
          <table:table-cell table:style-name="ce32"/>
          <table:table-cell table:content-validation-name="val4"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50</text:p>
          </table:table-cell>
          <table:table-cell office:value-type="string" table:style-name="ce31">
            <text:p>Understand and define the context</text:p>
          </table:table-cell>
          <table:table-cell office:value-type="float" office:value="1" table:formula="of:=COM.MICROSOFT.XLOOKUP([Assessment.$B3];[Calculation.$A$90:.$A$96];[Calculation.$B$90:.B$96])" table:number-matrix-columns-spanned="1" table:number-matrix-rows-spanned="1" table:style-name="ce31">
            <text:p>1</text:p>
          </table:table-cell>
          <table:table-cell office:value-type="string" table:style-name="ce31">
            <text:p>Mission or Business Focus</text:p>
          </table:table-cell>
          <table:table-cell office:value-type="string" table:style-name="ce31">
            <text:p>Strategic</text:p>
          </table:table-cell>
          <table:table-cell office:value-type="string" table:style-name="ce32">
            <text:p>The mission and objectives of the project/programme/capability are defined, are unambiguous and have been formally approved.<text:s/></text:p>
          </table:table-cell>
          <table:table-cell table:content-validation-name="val1" table:style-name="ce33"/>
          <table:table-cell office:value-type="float" office:value="0" table:formula="of:=IF([Assessment.$G3]=&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36</text:p>
          </table:table-cell>
          <table:table-cell office:value-type="string" table:style-name="ce31">
            <text:p>Understand and define the context</text:p>
          </table:table-cell>
          <table:table-cell office:value-type="float" office:value="1" table:formula="of:=COM.MICROSOFT.XLOOKUP([Assessment.$B4];[Calculation.$A$90:.$A$96];[Calculation.$B$90:.B$96])" table:number-matrix-columns-spanned="1" table:number-matrix-rows-spanned="1" table:style-name="ce31">
            <text:p>1</text:p>
          </table:table-cell>
          <table:table-cell office:value-type="string" table:style-name="ce31">
            <text:p>Mission or Business Focus</text:p>
          </table:table-cell>
          <table:table-cell office:value-type="string" table:style-name="ce31">
            <text:p>Strategic</text:p>
          </table:table-cell>
          <table:table-cell office:value-type="string" table:style-name="ce32">
            <text:p>The project/programme/capability has documented how it supports the wider Defence purpose.</text:p>
          </table:table-cell>
          <table:table-cell table:content-validation-name="val1" table:style-name="ce33"/>
          <table:table-cell office:value-type="float" office:value="0" table:formula="of:=IF([Assessment.$G4]=&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32</text:p>
          </table:table-cell>
          <table:table-cell office:value-type="string" table:style-name="ce31">
            <text:p>Understand and define the context</text:p>
          </table:table-cell>
          <table:table-cell office:value-type="float" office:value="1" table:formula="of:=COM.MICROSOFT.XLOOKUP([Assessment.$B5];[Calculation.$A$90:.$A$96];[Calculation.$B$90:.B$96])" table:number-matrix-columns-spanned="1" table:number-matrix-rows-spanned="1" table:style-name="ce31">
            <text:p>1</text:p>
          </table:table-cell>
          <table:table-cell office:value-type="string" table:style-name="ce31">
            <text:p>Mission or Business Focus</text:p>
          </table:table-cell>
          <table:table-cell office:value-type="string" table:style-name="ce31">
            <text:p>Strategic</text:p>
          </table:table-cell>
          <table:table-cell office:value-type="string" table:style-name="ce32">
            <text:p>The unacceptable losses, which could cause the capability to impact the associated mission objectives, have been defined and agreed.</text:p>
          </table:table-cell>
          <table:table-cell table:content-validation-name="val1" table:style-name="ce33"/>
          <table:table-cell office:value-type="float" office:value="0" table:formula="of:=IF([Assessment.$G5]=&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ManQuestion26</text:p>
          </table:table-cell>
          <table:table-cell office:value-type="string" table:style-name="ce39">
            <text:p>Plan the Security Activities</text:p>
          </table:table-cell>
          <table:table-cell office:value-type="float" office:value="2" table:formula="of:=COM.MICROSOFT.XLOOKUP([Assessment.$B6];[Calculation.$A$90:.$A$96];[Calculation.$B$90:.B$96])" table:number-matrix-columns-spanned="1" table:number-matrix-rows-spanned="1" table:style-name="ce39">
            <text:p>2</text:p>
          </table:table-cell>
          <table:table-cell office:value-type="string" table:style-name="ce39">
            <text:p>System Stakeholders</text:p>
          </table:table-cell>
          <table:table-cell office:value-type="string" table:style-name="ce39">
            <text:p>Management</text:p>
          </table:table-cell>
          <table:table-cell office:value-type="string" table:style-name="ce32">
            <text:p>The project/programme/capability has documented cyber security responsibilities in accordance with JSP 440 Leaflet 5C.</text:p>
          </table:table-cell>
          <table:table-cell table:content-validation-name="val1" table:style-name="ce33"/>
          <table:table-cell office:value-type="float" office:value="0" table:formula="of:=IF([Assessment.$G6]=&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2">
          <table:table-cell office:value-type="string" table:style-name="ce38">
            <text:p>StraQuestion56</text:p>
          </table:table-cell>
          <table:table-cell office:value-type="string" table:style-name="ce39">
            <text:p>Plan the Security Activities</text:p>
          </table:table-cell>
          <table:table-cell office:value-type="float" office:value="2" table:formula="of:=COM.MICROSOFT.XLOOKUP([Assessment.$B7];[Calculation.$A$90:.$A$96];[Calculation.$B$90:.B$96])" table:number-matrix-columns-spanned="1" table:number-matrix-rows-spanned="1" table:style-name="ce39">
            <text:p>2</text:p>
          </table:table-cell>
          <table:table-cell office:value-type="string" table:style-name="ce39">
            <text:p>System Stakeholders</text:p>
          </table:table-cell>
          <table:table-cell office:value-type="string" table:style-name="ce39">
            <text:p>Strategic</text:p>
          </table:table-cell>
          <table:table-cell office:value-type="string" table:style-name="ce32">
            <text:p>The list of stakeholders is comprehensive and includes commercial, In-Service ownership, political and regulatory stakeholders (e.g., HSE and ICO) and their influence/interest on cyber security is defined.<text:s/></text:p>
          </table:table-cell>
          <table:table-cell table:content-validation-name="val1" table:style-name="ce33"/>
          <table:table-cell office:value-type="float" office:value="0" table:formula="of:=IF([Assessment.$G7]=&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8">
          <table:table-cell office:value-type="string" table:style-name="ce38">
            <text:p>StraQuestion57</text:p>
          </table:table-cell>
          <table:table-cell office:value-type="string" table:style-name="ce39">
            <text:p>Plan the Security Activities</text:p>
          </table:table-cell>
          <table:table-cell office:value-type="float" office:value="2" table:formula="of:=COM.MICROSOFT.XLOOKUP([Assessment.$B8];[Calculation.$A$90:.$A$96];[Calculation.$B$90:.B$96])" table:number-matrix-columns-spanned="1" table:number-matrix-rows-spanned="1" table:style-name="ce39">
            <text:p>2</text:p>
          </table:table-cell>
          <table:table-cell office:value-type="string" table:style-name="ce39">
            <text:p>System Stakeholders</text:p>
          </table:table-cell>
          <table:table-cell office:value-type="string" table:style-name="ce39">
            <text:p>Strategic</text:p>
          </table:table-cell>
          <table:table-cell office:value-type="string" table:style-name="ce32">
            <text:p>The project/programme/capability is aware of any dependencies (both ways) placed upon it, and these have been recorded and are regularly assessed/updated.</text:p>
          </table:table-cell>
          <table:table-cell table:content-validation-name="val1" table:style-name="ce33"/>
          <table:table-cell office:value-type="float" office:value="0" table:formula="of:=IF([Assessment.$G8]=&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9">
          <table:table-cell office:value-type="string" table:style-name="ce30">
            <text:p>ManQuestion64</text:p>
          </table:table-cell>
          <table:table-cell office:value-type="string" table:style-name="ce39">
            <text:p>Plan the Security Activities</text:p>
          </table:table-cell>
          <table:table-cell office:value-type="float" office:value="2" table:formula="of:=COM.MICROSOFT.XLOOKUP([Assessment.$B9];[Calculation.$A$90:.$A$96];[Calculation.$B$90:.B$96])" table:number-matrix-columns-spanned="1" table:number-matrix-rows-spanned="1" table:style-name="ce39">
            <text:p>2</text:p>
          </table:table-cell>
          <table:table-cell office:value-type="string" table:style-name="ce39">
            <text:p>System Stakeholders</text:p>
          </table:table-cell>
          <table:table-cell office:value-type="string" table:style-name="ce39">
            <text:p>Management</text:p>
          </table:table-cell>
          <table:table-cell office:value-type="string" table:style-name="ce32">
            <text:p>Project/Programme/Capability cyber risks are formally recorded and the Senior Responsible Owner (SRO)/Capability Owner has ensured appropriate ownership of the risks associated with their project/programme/capability.</text:p>
          </table:table-cell>
          <table:table-cell table:content-validation-name="val1" table:style-name="ce33"/>
          <table:table-cell office:value-type="float" office:value="0" table:formula="of:=IF([Assessment.$G9]=&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0">
          <table:table-cell office:value-type="string" table:style-name="ce30">
            <text:p>EcoQuestion5</text:p>
          </table:table-cell>
          <table:table-cell office:value-type="string" table:style-name="ce39">
            <text:p>Plan the Security Activities</text:p>
          </table:table-cell>
          <table:table-cell office:value-type="float" office:value="2" table:formula="of:=COM.MICROSOFT.XLOOKUP([Assessment.$B10];[Calculation.$A$90:.$A$96];[Calculation.$B$90:.B$96])" table:number-matrix-columns-spanned="1" table:number-matrix-rows-spanned="1" table:style-name="ce39">
            <text:p>2</text:p>
          </table:table-cell>
          <table:table-cell office:value-type="string" table:style-name="ce39">
            <text:p>System Stakeholders</text:p>
          </table:table-cell>
          <table:table-cell office:value-type="string" table:style-name="ce39">
            <text:p>Economic</text:p>
          </table:table-cell>
          <table:table-cell office:value-type="string" table:style-name="ce32">
            <text:p>The project/programme/capability is actively engaging stakeholders, including the Senior Responsible Owner (SRO), to discuss cyber security needs and issues, including cost, capability and delivery timescales.<text:s/></text:p>
          </table:table-cell>
          <table:table-cell table:content-validation-name="val1" table:style-name="ce33"/>
          <table:table-cell office:value-type="float" office:value="0" table:formula="of:=IF([Assessment.$G10]=&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FinQuestion11</text:p>
          </table:table-cell>
          <table:table-cell office:value-type="string" table:style-name="ce39">
            <text:p>Plan the Security Activities</text:p>
          </table:table-cell>
          <table:table-cell office:value-type="float" office:value="2" table:formula="of:=COM.MICROSOFT.XLOOKUP([Assessment.$B11];[Calculation.$A$90:.$A$96];[Calculation.$B$90:.B$96])" table:number-matrix-columns-spanned="1" table:number-matrix-rows-spanned="1" table:style-name="ce39">
            <text:p>2</text:p>
          </table:table-cell>
          <table:table-cell office:value-type="string" table:style-name="ce39">
            <text:p>System Stakeholders</text:p>
          </table:table-cell>
          <table:table-cell office:value-type="string" table:style-name="ce39">
            <text:p>Financial</text:p>
          </table:table-cell>
          <table:table-cell office:value-type="string" table:style-name="ce32">
            <text:p>The cyber security responsibilities, identified in JSP 440 Leaflet 5C, have been budgeted for, through-life, within the team structure.</text:p>
          </table:table-cell>
          <table:table-cell table:content-validation-name="val1" table:style-name="ce33"/>
          <table:table-cell office:value-type="float" office:value="0" table:formula="of:=IF([Assessment.$G11]=&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ManQuestion22</text:p>
          </table:table-cell>
          <table:table-cell office:value-type="string" table:style-name="ce39">
            <text:p>Implement Continuous Risk Management</text:p>
          </table:table-cell>
          <table:table-cell office:value-type="float" office:value="3" table:formula="of:=COM.MICROSOFT.XLOOKUP([Assessment.$B12];[Calculation.$A$90:.$A$96];[Calculation.$B$90:.B$96])" table:number-matrix-columns-spanned="1" table:number-matrix-rows-spanned="1" table:style-name="ce39">
            <text:p>3</text:p>
          </table:table-cell>
          <table:table-cell office:value-type="string" table:style-name="ce39">
            <text:p>System Stakeholders</text:p>
          </table:table-cell>
          <table:table-cell office:value-type="string" table:style-name="ce39">
            <text:p>Management</text:p>
          </table:table-cell>
          <table:table-cell office:value-type="string" table:style-name="ce32">
            <text:p>There is a documented process for escalating risks to, and beyond, the Senior Responsible Owner (SRO).</text:p>
          </table:table-cell>
          <table:table-cell table:content-validation-name="val1" table:style-name="ce33"/>
          <table:table-cell office:value-type="float" office:value="0" table:formula="of:=IF([Assessment.$G12]=&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0">
            <text:p>ComQuestion1</text:p>
          </table:table-cell>
          <table:table-cell office:value-type="string" table:style-name="ce39">
            <text:p>Supply Chain</text:p>
          </table:table-cell>
          <table:table-cell office:value-type="float" office:value="5" table:formula="of:=COM.MICROSOFT.XLOOKUP([Assessment.$B13];[Calculation.$A$90:.$A$96];[Calculation.$B$90:.B$96])" table:number-matrix-columns-spanned="1" table:number-matrix-rows-spanned="1" table:style-name="ce39">
            <text:p>5</text:p>
          </table:table-cell>
          <table:table-cell office:value-type="string" table:style-name="ce39">
            <text:p>System Stakeholders</text:p>
          </table:table-cell>
          <table:table-cell office:value-type="string" table:style-name="ce39">
            <text:p>Strategic</text:p>
          </table:table-cell>
          <table:table-cell office:value-type="string" table:style-name="ce32">
            <text:p>The project/programme/capability continually reviews how its potential supply chain presents security risks, opportunities and constraints.</text:p>
          </table:table-cell>
          <table:table-cell table:content-validation-name="val1" table:style-name="ce33"/>
          <table:table-cell office:value-type="float" office:value="0" table:formula="of:=IF([Assessment.$G13]=&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1">
          <table:table-cell office:value-type="string" table:style-name="ce38">
            <text:p>StraQuestion53</text:p>
          </table:table-cell>
          <table:table-cell office:value-type="string" table:style-name="ce40">
            <text:p>Understand and define the context</text:p>
          </table:table-cell>
          <table:table-cell office:value-type="float" office:value="1" table:formula="of:=COM.MICROSOFT.XLOOKUP([Assessment.$B14];[Calculation.$A$90:.$A$96];[Calculation.$B$90:.B$96])" table:number-matrix-columns-spanned="1" table:number-matrix-rows-spanned="1" table:style-name="ce40">
            <text:p>1</text:p>
          </table:table-cell>
          <table:table-cell office:value-type="string" table:style-name="ce40">
            <text:p>Asset Identification</text:p>
          </table:table-cell>
          <table:table-cell office:value-type="string" table:style-name="ce40">
            <text:p>Strategic</text:p>
          </table:table-cell>
          <table:table-cell office:value-type="string" table:style-name="ce32">
            <text:p>The project/programme/capability understands the assets (refer to glossary), and can identify critical assets, that are in scope. Mechanisms are in place to review as the project/programme/capability matures.</text:p>
          </table:table-cell>
          <table:table-cell table:content-validation-name="val1" table:style-name="ce33"/>
          <table:table-cell office:value-type="float" office:value="0" table:formula="of:=IF([Assessment.$G14]=&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5</text:p>
          </table:table-cell>
          <table:table-cell office:value-type="string" table:style-name="ce40">
            <text:p>Understand and define the context</text:p>
          </table:table-cell>
          <table:table-cell office:value-type="float" office:value="1" table:formula="of:=COM.MICROSOFT.XLOOKUP([Assessment.$B15];[Calculation.$A$90:.$A$96];[Calculation.$B$90:.B$96])" table:number-matrix-columns-spanned="1" table:number-matrix-rows-spanned="1" table:style-name="ce40">
            <text:p>1</text:p>
          </table:table-cell>
          <table:table-cell office:value-type="string" table:style-name="ce40">
            <text:p>Asset Identification</text:p>
          </table:table-cell>
          <table:table-cell office:value-type="string" table:style-name="ce40">
            <text:p>Strategic</text:p>
          </table:table-cell>
          <table:table-cell office:value-type="string" table:style-name="ce32">
            <text:p>The relationship between assets and the business/mission objectives is understood.</text:p>
          </table:table-cell>
          <table:table-cell table:content-validation-name="val1" table:style-name="ce33"/>
          <table:table-cell office:value-type="float" office:value="0" table:formula="of:=IF([Assessment.$G15]=&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7</text:p>
          </table:table-cell>
          <table:table-cell office:value-type="string" table:style-name="ce40">
            <text:p>Understand and define the context</text:p>
          </table:table-cell>
          <table:table-cell office:value-type="float" office:value="1" table:formula="of:=COM.MICROSOFT.XLOOKUP([Assessment.$B16];[Calculation.$A$90:.$A$96];[Calculation.$B$90:.B$96])" table:number-matrix-columns-spanned="1" table:number-matrix-rows-spanned="1" table:style-name="ce40">
            <text:p>1</text:p>
          </table:table-cell>
          <table:table-cell office:value-type="string" table:style-name="ce40">
            <text:p>Asset Identification</text:p>
          </table:table-cell>
          <table:table-cell office:value-type="string" table:style-name="ce40">
            <text:p>Strategic</text:p>
          </table:table-cell>
          <table:table-cell office:value-type="string" table:style-name="ce32">
            <text:p>The criticality level of loss of an asset is understood.</text:p>
          </table:table-cell>
          <table:table-cell table:content-validation-name="val1" table:style-name="ce33"/>
          <table:table-cell office:value-type="float" office:value="0" table:formula="of:=IF([Assessment.$G16]=&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35</text:p>
          </table:table-cell>
          <table:table-cell office:value-type="string" table:style-name="ce40">
            <text:p>Understand and define the context</text:p>
          </table:table-cell>
          <table:table-cell office:value-type="float" office:value="1" table:formula="of:=COM.MICROSOFT.XLOOKUP([Assessment.$B17];[Calculation.$A$90:.$A$96];[Calculation.$B$90:.B$96])" table:number-matrix-columns-spanned="1" table:number-matrix-rows-spanned="1" table:style-name="ce40">
            <text:p>1</text:p>
          </table:table-cell>
          <table:table-cell office:value-type="string" table:style-name="ce40">
            <text:p>Asset Identification</text:p>
          </table:table-cell>
          <table:table-cell office:value-type="string" table:style-name="ce40">
            <text:p>Strategic</text:p>
          </table:table-cell>
          <table:table-cell office:value-type="string" table:style-name="ce32">
            <text:p>The impact of the loss of assets is reflected in the high level design (HLD) and requirements.</text:p>
          </table:table-cell>
          <table:table-cell table:content-validation-name="val1" table:style-name="ce33"/>
          <table:table-cell office:value-type="float" office:value="0" table:formula="of:=IF([Assessment.$G17]=&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0">
          <table:table-cell office:value-type="string" table:style-name="ce30">
            <text:p>StraQuestion33</text:p>
          </table:table-cell>
          <table:table-cell office:value-type="string" table:style-name="ce41">
            <text:p>Understand and define the context</text:p>
          </table:table-cell>
          <table:table-cell office:value-type="float" office:value="1" table:formula="of:=COM.MICROSOFT.XLOOKUP([Assessment.$B18];[Calculation.$A$90:.$A$96];[Calculation.$B$90:.B$96])" table:number-matrix-columns-spanned="1" table:number-matrix-rows-spanned="1" table:style-name="ce41">
            <text:p>1</text:p>
          </table:table-cell>
          <table:table-cell office:value-type="string" table:style-name="ce41">
            <text:p>Authorisation Boundary</text:p>
          </table:table-cell>
          <table:table-cell office:value-type="string" table:style-name="ce41">
            <text:p>Strategic</text:p>
          </table:table-cell>
          <table:table-cell office:value-type="string" table:style-name="ce32">
            <text:p>The Authorisation Boundary (refer to glossary) is clearly defined and includes capabilities and organisations (MOD and other) that support the mission/business objectives of the project/programme/capability.</text:p>
          </table:table-cell>
          <table:table-cell table:content-validation-name="val1" table:style-name="ce33"/>
          <table:table-cell office:value-type="float" office:value="0" table:formula="of:=IF([Assessment.$G18]=&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52</text:p>
          </table:table-cell>
          <table:table-cell office:value-type="string" table:style-name="ce41">
            <text:p>Understand and define the context</text:p>
          </table:table-cell>
          <table:table-cell office:value-type="float" office:value="1" table:formula="of:=COM.MICROSOFT.XLOOKUP([Assessment.$B19];[Calculation.$A$90:.$A$96];[Calculation.$B$90:.B$96])" table:number-matrix-columns-spanned="1" table:number-matrix-rows-spanned="1" table:style-name="ce41">
            <text:p>1</text:p>
          </table:table-cell>
          <table:table-cell office:value-type="string" table:style-name="ce41">
            <text:p>Authorisation Boundary</text:p>
          </table:table-cell>
          <table:table-cell office:value-type="string" table:style-name="ce41">
            <text:p>Strategic</text:p>
          </table:table-cell>
          <table:table-cell office:value-type="string" table:style-name="ce32">
            <text:p>The Authorisation Boundary (refer to glossary) is agreed with the Senior Responsible Owners (SRO) of adjacent projects/programmes/capabilities.</text:p>
          </table:table-cell>
          <table:table-cell table:content-validation-name="val1" table:style-name="ce33"/>
          <table:table-cell office:value-type="float" office:value="0" table:formula="of:=IF([Assessment.$G19]=&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8</text:p>
          </table:table-cell>
          <table:table-cell office:value-type="string" table:style-name="ce42">
            <text:p>Understand and define the context</text:p>
          </table:table-cell>
          <table:table-cell office:value-type="float" office:value="1" table:formula="of:=COM.MICROSOFT.XLOOKUP([Assessment.$B20];[Calculation.$A$90:.$A$96];[Calculation.$B$90:.B$96])" table:number-matrix-columns-spanned="1" table:number-matrix-rows-spanned="1" table:style-name="ce42">
            <text:p>1</text:p>
          </table:table-cell>
          <table:table-cell office:value-type="string" table:style-name="ce42">
            <text:p>Information Types</text:p>
          </table:table-cell>
          <table:table-cell office:value-type="string" table:style-name="ce42">
            <text:p>Strategic</text:p>
          </table:table-cell>
          <table:table-cell office:value-type="string" table:style-name="ce32">
            <text:p>The project/programme/capability has identified the types of information to be processed, stored, and transmitted by the capability.</text:p>
          </table:table-cell>
          <table:table-cell table:content-validation-name="val1" table:style-name="ce33"/>
          <table:table-cell office:value-type="float" office:value="0" table:formula="of:=IF([Assessment.$G20]=&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9</text:p>
          </table:table-cell>
          <table:table-cell office:value-type="string" table:style-name="ce42">
            <text:p>Understand and define the context</text:p>
          </table:table-cell>
          <table:table-cell office:value-type="float" office:value="1" table:formula="of:=COM.MICROSOFT.XLOOKUP([Assessment.$B21];[Calculation.$A$90:.$A$96];[Calculation.$B$90:.B$96])" table:number-matrix-columns-spanned="1" table:number-matrix-rows-spanned="1" table:style-name="ce42">
            <text:p>1</text:p>
          </table:table-cell>
          <table:table-cell office:value-type="string" table:style-name="ce42">
            <text:p>Information Types</text:p>
          </table:table-cell>
          <table:table-cell office:value-type="string" table:style-name="ce42">
            <text:p>Strategic</text:p>
          </table:table-cell>
          <table:table-cell office:value-type="string" table:style-name="ce32">
            <text:p>The identified information types have been confirmed by the Information Asset Owners in accordance with JSP 441.</text:p>
          </table:table-cell>
          <table:table-cell table:content-validation-name="val1" table:style-name="ce33"/>
          <table:table-cell office:value-type="float" office:value="0" table:formula="of:=IF([Assessment.$G21]=&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2">
          <table:table-cell office:value-type="string" table:style-name="ce38">
            <text:p>StraQuestion39</text:p>
          </table:table-cell>
          <table:table-cell office:value-type="string" table:style-name="ce43">
            <text:p>Understand and define the context</text:p>
          </table:table-cell>
          <table:table-cell office:value-type="float" office:value="1" table:formula="of:=COM.MICROSOFT.XLOOKUP([Assessment.$B22];[Calculation.$A$90:.$A$96];[Calculation.$B$90:.B$96])" table:number-matrix-columns-spanned="1" table:number-matrix-rows-spanned="1" table:style-name="ce43">
            <text:p>1</text:p>
          </table:table-cell>
          <table:table-cell office:value-type="string" table:style-name="ce43">
            <text:p>Information Life Cycle</text:p>
          </table:table-cell>
          <table:table-cell office:value-type="string" table:style-name="ce43">
            <text:p>Strategic</text:p>
          </table:table-cell>
          <table:table-cell office:value-type="string" table:style-name="ce32">
            <text:p>The project/programme/capability has identified and described all stages of the information life cycle (refer to glossary) for each information type that is created, transmitted, stored, processed and destroyed by the capability.</text:p>
          </table:table-cell>
          <table:table-cell table:content-validation-name="val1" table:style-name="ce33"/>
          <table:table-cell office:value-type="float" office:value="0" table:formula="of:=IF([Assessment.$G22]=&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3">
          <table:table-cell office:value-type="string" table:style-name="ce38">
            <text:p>ManQuestion24</text:p>
          </table:table-cell>
          <table:table-cell office:value-type="string" table:style-name="ce43">
            <text:p>Enable Through Life Management</text:p>
          </table:table-cell>
          <table:table-cell office:value-type="float" office:value="7" table:formula="of:=COM.MICROSOFT.XLOOKUP([Assessment.$B23];[Calculation.$A$90:.$A$96];[Calculation.$B$90:.B$96])" table:number-matrix-columns-spanned="1" table:number-matrix-rows-spanned="1" table:style-name="ce43">
            <text:p>7</text:p>
          </table:table-cell>
          <table:table-cell office:value-type="string" table:style-name="ce43">
            <text:p>Information Life Cycle</text:p>
          </table:table-cell>
          <table:table-cell office:value-type="string" table:style-name="ce43">
            <text:p>Management</text:p>
          </table:table-cell>
          <table:table-cell office:value-type="string" table:style-name="ce32">
            <text:p>The cyber security requirements to protect data created, transmitted, stored, processed and destroyed have been considered throughout the life of the capability.</text:p>
          </table:table-cell>
          <table:table-cell table:content-validation-name="val1" table:style-name="ce33"/>
          <table:table-cell office:value-type="float" office:value="0" table:formula="of:=IF([Assessment.$G23]=&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55</text:p>
          </table:table-cell>
          <table:table-cell office:value-type="string" table:style-name="ce44">
            <text:p>Understand and define the context</text:p>
          </table:table-cell>
          <table:table-cell office:value-type="float" office:value="1" table:formula="of:=COM.MICROSOFT.XLOOKUP([Assessment.$B24];[Calculation.$A$90:.$A$96];[Calculation.$B$90:.B$96])" table:number-matrix-columns-spanned="1" table:number-matrix-rows-spanned="1" table:style-name="ce44">
            <text:p>1</text:p>
          </table:table-cell>
          <table:table-cell office:value-type="string" table:style-name="ce44">
            <text:p>Risk Assessment</text:p>
          </table:table-cell>
          <table:table-cell office:value-type="string" table:style-name="ce44">
            <text:p>Strategic</text:p>
          </table:table-cell>
          <table:table-cell office:value-type="string" table:style-name="ce32">
            <text:p>There is a stated risk appetite that sets well-defined boundaries for risk decisions.</text:p>
          </table:table-cell>
          <table:table-cell table:content-validation-name="val1" table:style-name="ce33"/>
          <table:table-cell office:value-type="float" office:value="0" table:formula="of:=IF([Assessment.$G24]=&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ComQuestion2</text:p>
          </table:table-cell>
          <table:table-cell office:value-type="string" table:style-name="ce44">
            <text:p>Supply Chain</text:p>
          </table:table-cell>
          <table:table-cell office:value-type="float" office:value="5" table:formula="of:=COM.MICROSOFT.XLOOKUP([Assessment.$B25];[Calculation.$A$90:.$A$96];[Calculation.$B$90:.B$96])" table:number-matrix-columns-spanned="1" table:number-matrix-rows-spanned="1" table:style-name="ce44">
            <text:p>5</text:p>
          </table:table-cell>
          <table:table-cell office:value-type="string" table:style-name="ce44">
            <text:p>Risk Assessment</text:p>
          </table:table-cell>
          <table:table-cell office:value-type="string" table:style-name="ce44">
            <text:p>Commercial</text:p>
          </table:table-cell>
          <table:table-cell office:value-type="string" table:style-name="ce32">
            <text:p>The risk assessment includes supply chain risks (refer to glossary).</text:p>
          </table:table-cell>
          <table:table-cell table:content-validation-name="val1" table:style-name="ce33"/>
          <table:table-cell office:value-type="float" office:value="0" table:formula="of:=IF([Assessment.$G25]=&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0</text:p>
          </table:table-cell>
          <table:table-cell office:value-type="string" table:style-name="ce44">
            <text:p>Implement Continuous Risk Management</text:p>
          </table:table-cell>
          <table:table-cell office:value-type="float" office:value="3" table:formula="of:=COM.MICROSOFT.XLOOKUP([Assessment.$B26];[Calculation.$A$90:.$A$96];[Calculation.$B$90:.B$96])" table:number-matrix-columns-spanned="1" table:number-matrix-rows-spanned="1" table:style-name="ce44">
            <text:p>3</text:p>
          </table:table-cell>
          <table:table-cell office:value-type="string" table:style-name="ce44">
            <text:p>Risk Assessment</text:p>
          </table:table-cell>
          <table:table-cell office:value-type="string" table:style-name="ce44">
            <text:p>Strategic</text:p>
          </table:table-cell>
          <table:table-cell office:value-type="string" table:style-name="ce32">
            <text:p>The project/programme/capability risk assessment is suitable to enable risk-based decisions.</text:p>
          </table:table-cell>
          <table:table-cell table:content-validation-name="val1" table:style-name="ce33"/>
          <table:table-cell office:value-type="float" office:value="0" table:formula="of:=IF([Assessment.$G26]=&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4">
          <table:table-cell office:value-type="string" table:style-name="ce38">
            <text:p>StraQuestion40</text:p>
          </table:table-cell>
          <table:table-cell office:value-type="string" table:style-name="ce44">
            <text:p>Understand and define the context</text:p>
          </table:table-cell>
          <table:table-cell office:value-type="float" office:value="1" table:formula="of:=COM.MICROSOFT.XLOOKUP([Assessment.$B27];[Calculation.$A$90:.$A$96];[Calculation.$B$90:.B$96])" table:number-matrix-columns-spanned="1" table:number-matrix-rows-spanned="1" table:style-name="ce44">
            <text:p>1</text:p>
          </table:table-cell>
          <table:table-cell office:value-type="string" table:style-name="ce44">
            <text:p>Risk Assessment</text:p>
          </table:table-cell>
          <table:table-cell office:value-type="string" table:style-name="ce44">
            <text:p>Strategic</text:p>
          </table:table-cell>
          <table:table-cell office:value-type="string" table:style-name="ce32">
            <text:p>The project/programme/capability has generated and maintain a basic threat assessment for the type of capability to be provided. The Capability Owner maintains this threat assessment.</text:p>
          </table:table-cell>
          <table:table-cell table:content-validation-name="val1" table:style-name="ce33"/>
          <table:table-cell office:value-type="float" office:value="0" table:formula="of:=IF([Assessment.$G27]=&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3</text:p>
          </table:table-cell>
          <table:table-cell office:value-type="string" table:style-name="ce44">
            <text:p>Assure, Verify and Test</text:p>
          </table:table-cell>
          <table:table-cell office:value-type="float" office:value="6" table:formula="of:=COM.MICROSOFT.XLOOKUP([Assessment.$B28];[Calculation.$A$90:.$A$96];[Calculation.$B$90:.B$96])" table:number-matrix-columns-spanned="1" table:number-matrix-rows-spanned="1" table:style-name="ce44">
            <text:p>6</text:p>
          </table:table-cell>
          <table:table-cell office:value-type="string" table:style-name="ce44">
            <text:p>Risk Assessment</text:p>
          </table:table-cell>
          <table:table-cell office:value-type="string" table:style-name="ce44">
            <text:p>Strategic</text:p>
          </table:table-cell>
          <table:table-cell office:value-type="string" table:style-name="ce32">
            <text:p>The project/programme/capability can demonstrate that it has used its agreed risk appetite to prioritise risks.</text:p>
          </table:table-cell>
          <table:table-cell table:content-validation-name="val1" table:style-name="ce33"/>
          <table:table-cell office:value-type="float" office:value="0" table:formula="of:=IF([Assessment.$G28]=&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ManQuestion21</text:p>
          </table:table-cell>
          <table:table-cell office:value-type="string" table:style-name="ce44">
            <text:p>Plan the Security Activities</text:p>
          </table:table-cell>
          <table:table-cell office:value-type="float" office:value="2" table:formula="of:=COM.MICROSOFT.XLOOKUP([Assessment.$B29];[Calculation.$A$90:.$A$96];[Calculation.$B$90:.B$96])" table:number-matrix-columns-spanned="1" table:number-matrix-rows-spanned="1" table:style-name="ce44">
            <text:p>2</text:p>
          </table:table-cell>
          <table:table-cell office:value-type="string" table:style-name="ce44">
            <text:p>Risk Assessment</text:p>
          </table:table-cell>
          <table:table-cell office:value-type="string" table:style-name="ce44">
            <text:p>Management</text:p>
          </table:table-cell>
          <table:table-cell office:value-type="string" table:style-name="ce32">
            <text:p>Costs arising from the implementation of cyber security, which impact the project budget, have been identified and escalated accordingly.</text:p>
          </table:table-cell>
          <table:table-cell table:content-validation-name="val1" table:style-name="ce33"/>
          <table:table-cell office:value-type="float" office:value="0" table:formula="of:=IF([Assessment.$G29]=&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6</text:p>
          </table:table-cell>
          <table:table-cell office:value-type="string" table:style-name="ce44">
            <text:p>Plan the Security Activities</text:p>
          </table:table-cell>
          <table:table-cell office:value-type="float" office:value="2" table:formula="of:=COM.MICROSOFT.XLOOKUP([Assessment.$B30];[Calculation.$A$90:.$A$96];[Calculation.$B$90:.B$96])" table:number-matrix-columns-spanned="1" table:number-matrix-rows-spanned="1" table:style-name="ce44">
            <text:p>2</text:p>
          </table:table-cell>
          <table:table-cell office:value-type="string" table:style-name="ce44">
            <text:p>Risk Assessment</text:p>
          </table:table-cell>
          <table:table-cell office:value-type="string" table:style-name="ce44">
            <text:p>Strategic</text:p>
          </table:table-cell>
          <table:table-cell office:value-type="string" table:style-name="ce32">
            <text:p>Any risks outside Senior Responsible Owner's (SRO) risk appetite have been escalated.</text:p>
          </table:table-cell>
          <table:table-cell table:content-validation-name="val1" table:style-name="ce33"/>
          <table:table-cell office:value-type="float" office:value="0" table:formula="of:=IF([Assessment.$G30]=&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EcoQuestion6</text:p>
          </table:table-cell>
          <table:table-cell office:value-type="string" table:style-name="ce44">
            <text:p>Implement Continuous Risk Management</text:p>
          </table:table-cell>
          <table:table-cell office:value-type="float" office:value="3" table:formula="of:=COM.MICROSOFT.XLOOKUP([Assessment.$B31];[Calculation.$A$90:.$A$96];[Calculation.$B$90:.B$96])" table:number-matrix-columns-spanned="1" table:number-matrix-rows-spanned="1" table:style-name="ce44">
            <text:p>3</text:p>
          </table:table-cell>
          <table:table-cell office:value-type="string" table:style-name="ce44">
            <text:p>Risk Assessment</text:p>
          </table:table-cell>
          <table:table-cell office:value-type="string" table:style-name="ce44">
            <text:p>Economic</text:p>
          </table:table-cell>
          <table:table-cell office:value-type="string" table:style-name="ce32">
            <text:p>Cyber risks are included with all other project risks and prioritised accordingly.</text:p>
          </table:table-cell>
          <table:table-cell table:content-validation-name="val1" table:style-name="ce33"/>
          <table:table-cell office:value-type="float" office:value="0" table:formula="of:=IF([Assessment.$G31]=&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5">
          <table:table-cell office:value-type="string" table:style-name="ce38">
            <text:p>StraQuestion44</text:p>
          </table:table-cell>
          <table:table-cell office:value-type="string" table:style-name="ce44">
            <text:p>Implement Continuous Risk Management</text:p>
          </table:table-cell>
          <table:table-cell office:value-type="float" office:value="3" table:formula="of:=COM.MICROSOFT.XLOOKUP([Assessment.$B32];[Calculation.$A$90:.$A$96];[Calculation.$B$90:.B$96])" table:number-matrix-columns-spanned="1" table:number-matrix-rows-spanned="1" table:style-name="ce44">
            <text:p>3</text:p>
          </table:table-cell>
          <table:table-cell office:value-type="string" table:style-name="ce44">
            <text:p>Risk Assessment</text:p>
          </table:table-cell>
          <table:table-cell office:value-type="string" table:style-name="ce44">
            <text:p>Strategic</text:p>
          </table:table-cell>
          <table:table-cell office:value-type="string" table:style-name="ce32">
            <text:p>Any risks impacting on other projects/programmes/capabilities have been communicated to the affected Senior Responsible Owner/Responsible Senior Owner/Capability Owner.</text:p>
          </table:table-cell>
          <table:table-cell table:content-validation-name="val1" table:style-name="ce33"/>
          <table:table-cell office:value-type="float" office:value="0" table:formula="of:=IF([Assessment.$G32]=&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6">
          <table:table-cell office:value-type="string" table:style-name="ce38">
            <text:p>StraQuestion43</text:p>
          </table:table-cell>
          <table:table-cell office:value-type="string" table:style-name="ce44">
            <text:p>Implement Continuous Risk Management</text:p>
          </table:table-cell>
          <table:table-cell office:value-type="float" office:value="3" table:formula="of:=COM.MICROSOFT.XLOOKUP([Assessment.$B33];[Calculation.$A$90:.$A$96];[Calculation.$B$90:.B$96])" table:number-matrix-columns-spanned="1" table:number-matrix-rows-spanned="1" table:style-name="ce44">
            <text:p>3</text:p>
          </table:table-cell>
          <table:table-cell office:value-type="string" table:style-name="ce44">
            <text:p>Risk Assessment</text:p>
          </table:table-cell>
          <table:table-cell office:value-type="string" table:style-name="ce44">
            <text:p>Strategic</text:p>
          </table:table-cell>
          <table:table-cell office:value-type="string" table:style-name="ce32">
            <text:p>The project/programme/capability can demonstrate cyber risks have been developed and maintained using a continual process, with necessary inputs from appropriate stakeholders.</text:p>
          </table:table-cell>
          <table:table-cell table:content-validation-name="val1" table:style-name="ce33"/>
          <table:table-cell office:value-type="float" office:value="0" table:formula="of:=IF([Assessment.$G33]=&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ManQuestion29</text:p>
          </table:table-cell>
          <table:table-cell office:value-type="string" table:style-name="ce44">
            <text:p>Implement Continuous Risk Management</text:p>
          </table:table-cell>
          <table:table-cell office:value-type="float" office:value="3" table:formula="of:=COM.MICROSOFT.XLOOKUP([Assessment.$B34];[Calculation.$A$90:.$A$96];[Calculation.$B$90:.B$96])" table:number-matrix-columns-spanned="1" table:number-matrix-rows-spanned="1" table:style-name="ce44">
            <text:p>3</text:p>
          </table:table-cell>
          <table:table-cell office:value-type="string" table:style-name="ce44">
            <text:p>Risk Assessment</text:p>
          </table:table-cell>
          <table:table-cell office:value-type="string" table:style-name="ce44">
            <text:p>Management</text:p>
          </table:table-cell>
          <table:table-cell office:value-type="string" table:style-name="ce32">
            <text:p>The project/programme/capability can demonstrate that it is capturing risks, even when no solution has yet been determined.</text:p>
          </table:table-cell>
          <table:table-cell table:content-validation-name="val1" table:style-name="ce33"/>
          <table:table-cell office:value-type="float" office:value="0" table:formula="of:=IF([Assessment.$G34]=&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EcoQuestion7</text:p>
          </table:table-cell>
          <table:table-cell office:value-type="string" table:style-name="ce44">
            <text:p>Implement Continuous Risk Management</text:p>
          </table:table-cell>
          <table:table-cell office:value-type="float" office:value="3" table:formula="of:=COM.MICROSOFT.XLOOKUP([Assessment.$B35];[Calculation.$A$90:.$A$96];[Calculation.$B$90:.B$96])" table:number-matrix-columns-spanned="1" table:number-matrix-rows-spanned="1" table:style-name="ce44">
            <text:p>3</text:p>
          </table:table-cell>
          <table:table-cell office:value-type="string" table:style-name="ce44">
            <text:p>Risk Assessment</text:p>
          </table:table-cell>
          <table:table-cell office:value-type="string" table:style-name="ce44">
            <text:p>Economic</text:p>
          </table:table-cell>
          <table:table-cell office:value-type="string" table:style-name="ce32">
            <text:p>The business case (refer to glossary) options for delivering the capability include a documented consideration of the cyber threats.</text:p>
          </table:table-cell>
          <table:table-cell table:content-validation-name="val1" table:style-name="ce33"/>
          <table:table-cell office:value-type="float" office:value="0" table:formula="of:=IF([Assessment.$G35]=&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7">
          <table:table-cell office:value-type="string" table:style-name="ce38">
            <text:p>EcoQuestion9</text:p>
          </table:table-cell>
          <table:table-cell office:value-type="string" table:style-name="ce44">
            <text:p>Define Security Controls</text:p>
          </table:table-cell>
          <table:table-cell office:value-type="float" office:value="4" table:formula="of:=COM.MICROSOFT.XLOOKUP([Assessment.$B36];[Calculation.$A$90:.$A$96];[Calculation.$B$90:.B$96])" table:number-matrix-columns-spanned="1" table:number-matrix-rows-spanned="1" table:style-name="ce44">
            <text:p>4</text:p>
          </table:table-cell>
          <table:table-cell office:value-type="string" table:style-name="ce44">
            <text:p>Risk Assessment</text:p>
          </table:table-cell>
          <table:table-cell office:value-type="string" table:style-name="ce44">
            <text:p>Economic</text:p>
          </table:table-cell>
          <table:table-cell office:value-type="string" table:style-name="ce32">
            <text:p>The project/programme/capability can demonstrate it has considered secure engineering principles (refer to glossary) to deliver appropriate cyber resiliency.</text:p>
          </table:table-cell>
          <table:table-cell table:content-validation-name="val1" table:style-name="ce33"/>
          <table:table-cell office:value-type="float" office:value="0" table:formula="of:=IF([Assessment.$G36]=&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ManQuestion28</text:p>
          </table:table-cell>
          <table:table-cell office:value-type="string" table:style-name="ce45">
            <text:p>Implement Continuous Risk Management</text:p>
          </table:table-cell>
          <table:table-cell office:value-type="float" office:value="3" table:formula="of:=COM.MICROSOFT.XLOOKUP([Assessment.$B37];[Calculation.$A$90:.$A$96];[Calculation.$B$90:.B$96])" table:number-matrix-columns-spanned="1" table:number-matrix-rows-spanned="1" table:style-name="ce45">
            <text:p>3</text:p>
          </table:table-cell>
          <table:table-cell office:value-type="string" table:style-name="ce45">
            <text:p>Enterprise Architecture</text:p>
          </table:table-cell>
          <table:table-cell office:value-type="string" table:style-name="ce45">
            <text:p>Management</text:p>
          </table:table-cell>
          <table:table-cell office:value-type="string" table:style-name="ce32">
            <text:p>The project/programme/capability is managing cyber risks, through-life, using a formal framework.</text:p>
          </table:table-cell>
          <table:table-cell table:content-validation-name="val1" table:style-name="ce33"/>
          <table:table-cell office:value-type="float" office:value="0" table:formula="of:=IF([Assessment.$G37]=&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38</text:p>
          </table:table-cell>
          <table:table-cell office:value-type="string" table:style-name="ce45">
            <text:p>Understand and define the context</text:p>
          </table:table-cell>
          <table:table-cell office:value-type="float" office:value="1" table:formula="of:=COM.MICROSOFT.XLOOKUP([Assessment.$B38];[Calculation.$A$90:.$A$96];[Calculation.$B$90:.B$96])" table:number-matrix-columns-spanned="1" table:number-matrix-rows-spanned="1" table:style-name="ce45">
            <text:p>1</text:p>
          </table:table-cell>
          <table:table-cell office:value-type="string" table:style-name="ce45">
            <text:p>Enterprise Architecture</text:p>
          </table:table-cell>
          <table:table-cell office:value-type="string" table:style-name="ce45">
            <text:p>Strategic</text:p>
          </table:table-cell>
          <table:table-cell office:value-type="string" table:style-name="ce32">
            <text:p>The enterprise architecture (see glossary) has been captured diagramatically, reflects the dependencies, and has been used to inform the security aspects of the design.</text:p>
          </table:table-cell>
          <table:table-cell table:content-validation-name="val1" table:style-name="ce33"/>
          <table:table-cell office:value-type="float" office:value="0" table:formula="of:=IF([Assessment.$G38]=&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8">
          <table:table-cell office:value-type="string" table:style-name="ce30">
            <text:p>ManQuestion20</text:p>
          </table:table-cell>
          <table:table-cell office:value-type="string" table:style-name="ce45">
            <text:p>Understand and define the context</text:p>
          </table:table-cell>
          <table:table-cell office:value-type="float" office:value="1" table:formula="of:=COM.MICROSOFT.XLOOKUP([Assessment.$B39];[Calculation.$A$90:.$A$96];[Calculation.$B$90:.B$96])" table:number-matrix-columns-spanned="1" table:number-matrix-rows-spanned="1" table:style-name="ce45">
            <text:p>1</text:p>
          </table:table-cell>
          <table:table-cell office:value-type="string" table:style-name="ce45">
            <text:p>Enterprise Architecture</text:p>
          </table:table-cell>
          <table:table-cell office:value-type="string" table:style-name="ce45">
            <text:p>Management</text:p>
          </table:table-cell>
          <table:table-cell office:value-type="string" table:style-name="ce32">
            <text:p>If required, the project/programme/capability has identified and documented a transition plan between current and future cyber security architecture (answer Yes, if not required)</text:p>
            <text:p>[consider mid-life upgrades and through-life management].</text:p>
          </table:table-cell>
          <table:table-cell table:content-validation-name="val1" table:style-name="ce33"/>
          <table:table-cell office:value-type="float" office:value="0" table:formula="of:=IF([Assessment.$G39]=&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0">
            <text:p>StraQuestion51</text:p>
          </table:table-cell>
          <table:table-cell office:value-type="string" table:style-name="ce46">
            <text:p>Understand and define the context</text:p>
          </table:table-cell>
          <table:table-cell office:value-type="float" office:value="1" table:formula="of:=COM.MICROSOFT.XLOOKUP([Assessment.$B40];[Calculation.$A$90:.$A$96];[Calculation.$B$90:.B$96])" table:number-matrix-columns-spanned="1" table:number-matrix-rows-spanned="1" table:style-name="ce46">
            <text:p>1</text:p>
          </table:table-cell>
          <table:table-cell office:value-type="string" table:style-name="ce46">
            <text:p>Requirements Definition</text:p>
          </table:table-cell>
          <table:table-cell office:value-type="string" table:style-name="ce46">
            <text:p>Strategic</text:p>
          </table:table-cell>
          <table:table-cell office:value-type="string" table:style-name="ce32">
            <text:p>The user requirements contain cyber security objectives that have been derived from unacceptable losses (refer to glossary).</text:p>
          </table:table-cell>
          <table:table-cell table:content-validation-name="val1" table:style-name="ce33"/>
          <table:table-cell office:value-type="float" office:value="0" table:formula="of:=IF([Assessment.$G40]=&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ManQuestion31</text:p>
          </table:table-cell>
          <table:table-cell office:value-type="string" table:style-name="ce46">
            <text:p>Enable Through Life Management</text:p>
          </table:table-cell>
          <table:table-cell office:value-type="float" office:value="7" table:formula="of:=COM.MICROSOFT.XLOOKUP([Assessment.$B41];[Calculation.$A$90:.$A$96];[Calculation.$B$90:.B$96])" table:number-matrix-columns-spanned="1" table:number-matrix-rows-spanned="1" table:style-name="ce46">
            <text:p>7</text:p>
          </table:table-cell>
          <table:table-cell office:value-type="string" table:style-name="ce46">
            <text:p>Requirements Definition</text:p>
          </table:table-cell>
          <table:table-cell office:value-type="string" table:style-name="ce46">
            <text:p>Management</text:p>
          </table:table-cell>
          <table:table-cell office:value-type="string" table:style-name="ce32">
            <text:p>The project/programme/capability can demonstrate that there is a plan in place for continuously managing cyber risks throughout the capability's lifetime.</text:p>
          </table:table-cell>
          <table:table-cell table:content-validation-name="val1" table:style-name="ce33"/>
          <table:table-cell office:value-type="float" office:value="0" table:formula="of:=IF([Assessment.$G41]=&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9">
          <table:table-cell office:value-type="string" table:style-name="ce38">
            <text:p>FinQuestion13</text:p>
          </table:table-cell>
          <table:table-cell office:value-type="string" table:style-name="ce46">
            <text:p>Understand and define the context</text:p>
          </table:table-cell>
          <table:table-cell office:value-type="float" office:value="1" table:formula="of:=COM.MICROSOFT.XLOOKUP([Assessment.$B42];[Calculation.$A$90:.$A$96];[Calculation.$B$90:.B$96])" table:number-matrix-columns-spanned="1" table:number-matrix-rows-spanned="1" table:style-name="ce46">
            <text:p>1</text:p>
          </table:table-cell>
          <table:table-cell office:value-type="string" table:style-name="ce46">
            <text:p>Requirements Definition</text:p>
          </table:table-cell>
          <table:table-cell office:value-type="string" table:style-name="ce46">
            <text:p>Financial</text:p>
          </table:table-cell>
          <table:table-cell office:value-type="string" table:style-name="ce32">
            <text:p>Activities to address cyber security requirements, arising from dependencies, are reflected in funding requests and the project/programme plan and the through-life management plan.</text:p>
          </table:table-cell>
          <table:table-cell table:content-validation-name="val1" table:style-name="ce33"/>
          <table:table-cell office:value-type="float" office:value="0" table:formula="of:=IF([Assessment.$G42]=&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FinQuestion14</text:p>
          </table:table-cell>
          <table:table-cell office:value-type="string" table:style-name="ce46">
            <text:p>Plan the Security Activities</text:p>
          </table:table-cell>
          <table:table-cell office:value-type="float" office:value="2" table:formula="of:=COM.MICROSOFT.XLOOKUP([Assessment.$B43];[Calculation.$A$90:.$A$96];[Calculation.$B$90:.B$96])" table:number-matrix-columns-spanned="1" table:number-matrix-rows-spanned="1" table:style-name="ce46">
            <text:p>2</text:p>
          </table:table-cell>
          <table:table-cell office:value-type="string" table:style-name="ce46">
            <text:p>Requirements Definition</text:p>
          </table:table-cell>
          <table:table-cell office:value-type="string" table:style-name="ce46">
            <text:p>Financial</text:p>
          </table:table-cell>
          <table:table-cell office:value-type="string" table:style-name="ce32">
            <text:p>Cyber security tasks have been included within the budget to ensure effective management of cyber risk and associated assurance.<text:s/></text:p>
          </table:table-cell>
          <table:table-cell table:content-validation-name="val1" table:style-name="ce33"/>
          <table:table-cell office:value-type="float" office:value="0" table:formula="of:=IF([Assessment.$G43]=&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FinQuestion15</text:p>
          </table:table-cell>
          <table:table-cell office:value-type="string" table:style-name="ce46">
            <text:p>Plan the Security Activities</text:p>
          </table:table-cell>
          <table:table-cell office:value-type="float" office:value="2" table:formula="of:=COM.MICROSOFT.XLOOKUP([Assessment.$B44];[Calculation.$A$90:.$A$96];[Calculation.$B$90:.B$96])" table:number-matrix-columns-spanned="1" table:number-matrix-rows-spanned="1" table:style-name="ce46">
            <text:p>2</text:p>
          </table:table-cell>
          <table:table-cell office:value-type="string" table:style-name="ce46">
            <text:p>Requirements Definition</text:p>
          </table:table-cell>
          <table:table-cell office:value-type="string" table:style-name="ce46">
            <text:p>Financial</text:p>
          </table:table-cell>
          <table:table-cell office:value-type="string" table:style-name="ce32">
            <text:p>Resourcing of all cyber security tasks has been estimated and budgeted for, across the Work Breakdown Structure (WBS) and through-life.<text:s/></text:p>
          </table:table-cell>
          <table:table-cell table:content-validation-name="val1" table:style-name="ce33"/>
          <table:table-cell office:value-type="float" office:value="0" table:formula="of:=IF([Assessment.$G44]=&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30">
          <table:table-cell office:value-type="string" table:style-name="ce30">
            <text:p>StraQuestion58</text:p>
          </table:table-cell>
          <table:table-cell office:value-type="string" table:style-name="ce46">
            <text:p>Plan the Security Activities</text:p>
          </table:table-cell>
          <table:table-cell office:value-type="float" office:value="2" table:formula="of:=COM.MICROSOFT.XLOOKUP([Assessment.$B45];[Calculation.$A$90:.$A$96];[Calculation.$B$90:.B$96])" table:number-matrix-columns-spanned="1" table:number-matrix-rows-spanned="1" table:style-name="ce46">
            <text:p>2</text:p>
          </table:table-cell>
          <table:table-cell office:value-type="string" table:style-name="ce46">
            <text:p>Requirements Definition</text:p>
          </table:table-cell>
          <table:table-cell office:value-type="string" table:style-name="ce46">
            <text:p>Strategic</text:p>
          </table:table-cell>
          <table:table-cell office:value-type="string" table:style-name="ce32">
            <text:p>The project/programme/capability has identified the applicable MOD, and other, policies/regulations/legislations that impact on cyber security (see glossary).</text:p>
          </table:table-cell>
          <table:table-cell table:content-validation-name="val1" table:style-name="ce33"/>
          <table:table-cell office:value-type="float" office:value="0" table:formula="of:=IF([Assessment.$G45]=&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FinQuestion18</text:p>
          </table:table-cell>
          <table:table-cell office:value-type="string" table:style-name="ce46">
            <text:p>Define Security Controls</text:p>
          </table:table-cell>
          <table:table-cell office:value-type="float" office:value="4" table:formula="of:=COM.MICROSOFT.XLOOKUP([Assessment.$B46];[Calculation.$A$90:.$A$96];[Calculation.$B$90:.B$96])" table:number-matrix-columns-spanned="1" table:number-matrix-rows-spanned="1" table:style-name="ce46">
            <text:p>4</text:p>
          </table:table-cell>
          <table:table-cell office:value-type="string" table:style-name="ce46">
            <text:p>Requirements Definition</text:p>
          </table:table-cell>
          <table:table-cell office:value-type="string" table:style-name="ce46">
            <text:p>Financial</text:p>
          </table:table-cell>
          <table:table-cell office:value-type="string" table:style-name="ce32">
            <text:p>Cyber risks that are out of risk appetite have an appropriate plan of actions and milestones, and have been budgeted accordingly.<text:s/></text:p>
          </table:table-cell>
          <table:table-cell table:content-validation-name="val1" table:style-name="ce33"/>
          <table:table-cell office:value-type="float" office:value="0" table:formula="of:=IF([Assessment.$G46]=&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2</text:p>
          </table:table-cell>
          <table:table-cell office:value-type="string" table:style-name="ce46">
            <text:p>Enable Through Life Management</text:p>
          </table:table-cell>
          <table:table-cell office:value-type="float" office:value="7" table:formula="of:=COM.MICROSOFT.XLOOKUP([Assessment.$B47];[Calculation.$A$90:.$A$96];[Calculation.$B$90:.B$96])" table:number-matrix-columns-spanned="1" table:number-matrix-rows-spanned="1" table:style-name="ce46">
            <text:p>7</text:p>
          </table:table-cell>
          <table:table-cell office:value-type="string" table:style-name="ce46">
            <text:p>Requirements Definition</text:p>
          </table:table-cell>
          <table:table-cell office:value-type="string" table:style-name="ce46">
            <text:p>Strategic</text:p>
          </table:table-cell>
          <table:table-cell office:value-type="string" table:style-name="ce32">
            <text:p>All risk-based decisions, including cyber risks, made internal to the project/programme/capability, are clearly documented.</text:p>
          </table:table-cell>
          <table:table-cell table:content-validation-name="val1" table:style-name="ce33"/>
          <table:table-cell office:value-type="float" office:value="0" table:formula="of:=IF([Assessment.$G47]=&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31">
          <table:table-cell office:value-type="string" table:style-name="ce38">
            <text:p>ManQuestion70</text:p>
          </table:table-cell>
          <table:table-cell office:value-type="string" table:style-name="ce46">
            <text:p>Plan the Security Activities</text:p>
          </table:table-cell>
          <table:table-cell office:value-type="float" office:value="2" table:formula="of:=COM.MICROSOFT.XLOOKUP([Assessment.$B48];[Calculation.$A$90:.$A$96];[Calculation.$B$90:.B$96])" table:number-matrix-columns-spanned="1" table:number-matrix-rows-spanned="1" table:style-name="ce46">
            <text:p>2</text:p>
          </table:table-cell>
          <table:table-cell office:value-type="string" table:style-name="ce46">
            <text:p>Requirements Definition</text:p>
          </table:table-cell>
          <table:table-cell office:value-type="string" table:style-name="ce46">
            <text:p>Management</text:p>
          </table:table-cell>
          <table:table-cell office:value-type="string" table:style-name="ce32">
            <text:p>Have the project/programme/capability cyber security requirements been appropriately prioritised and agreed with the relevant members of the stakeholder community.</text:p>
          </table:table-cell>
          <table:table-cell table:content-validation-name="val1" table:style-name="ce33"/>
          <table:table-cell office:value-type="float" office:value="0" table:formula="of:=IF([Assessment.$G48]=&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32">
          <table:table-cell office:value-type="string" table:style-name="ce38">
            <text:p>ManQuestion27</text:p>
          </table:table-cell>
          <table:table-cell office:value-type="string" table:style-name="ce46">
            <text:p>Plan the Security Activities</text:p>
          </table:table-cell>
          <table:table-cell office:value-type="float" office:value="2" table:formula="of:=COM.MICROSOFT.XLOOKUP([Assessment.$B49];[Calculation.$A$90:.$A$96];[Calculation.$B$90:.B$96])" table:number-matrix-columns-spanned="1" table:number-matrix-rows-spanned="1" table:style-name="ce46">
            <text:p>2</text:p>
          </table:table-cell>
          <table:table-cell office:value-type="string" table:style-name="ce46">
            <text:p>Requirements Definition</text:p>
          </table:table-cell>
          <table:table-cell office:value-type="string" table:style-name="ce46">
            <text:p>Management</text:p>
          </table:table-cell>
          <table:table-cell office:value-type="string" table:style-name="ce32">
            <text:p>The project/programme/capability has change management processes in place, and can demonstrate that they incorporate cyber security.</text:p>
          </table:table-cell>
          <table:table-cell table:content-validation-name="val1" table:style-name="ce33"/>
          <table:table-cell office:value-type="float" office:value="0" table:formula="of:=IF([Assessment.$G49]=&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33">
          <table:table-cell office:value-type="string" table:style-name="ce38">
            <text:p>StraQuestion59</text:p>
          </table:table-cell>
          <table:table-cell office:value-type="string" table:style-name="ce46">
            <text:p>Plan the Security Activities</text:p>
          </table:table-cell>
          <table:table-cell office:value-type="float" office:value="2" table:formula="of:=COM.MICROSOFT.XLOOKUP([Assessment.$B50];[Calculation.$A$90:.$A$96];[Calculation.$B$90:.B$96])" table:number-matrix-columns-spanned="1" table:number-matrix-rows-spanned="1" table:style-name="ce46">
            <text:p>2</text:p>
          </table:table-cell>
          <table:table-cell office:value-type="string" table:style-name="ce46">
            <text:p>Requirements Definition</text:p>
          </table:table-cell>
          <table:table-cell office:value-type="string" table:style-name="ce46">
            <text:p>Strategic</text:p>
          </table:table-cell>
          <table:table-cell office:value-type="string" table:style-name="ce32">
            <text:p>Any potential deviations from policies/regulations/legislations, caused by the cyber security requirements of the capability, have been identified and documented.</text:p>
          </table:table-cell>
          <table:table-cell table:content-validation-name="val1" table:style-name="ce33"/>
          <table:table-cell office:value-type="float" office:value="0" table:formula="of:=IF([Assessment.$G50]=&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22">
          <table:table-cell office:value-type="string" table:style-name="ce38">
            <text:p>FinQuestion12</text:p>
          </table:table-cell>
          <table:table-cell office:value-type="string" table:style-name="ce46">
            <text:p>Plan the Security Activities</text:p>
          </table:table-cell>
          <table:table-cell office:value-type="float" office:value="2" table:formula="of:=COM.MICROSOFT.XLOOKUP([Assessment.$B51];[Calculation.$A$90:.$A$96];[Calculation.$B$90:.B$96])" table:number-matrix-columns-spanned="1" table:number-matrix-rows-spanned="1" table:style-name="ce46">
            <text:p>2</text:p>
          </table:table-cell>
          <table:table-cell office:value-type="string" table:style-name="ce46">
            <text:p>Requirements Definition</text:p>
          </table:table-cell>
          <table:table-cell office:value-type="string" table:style-name="ce46">
            <text:p>Financial</text:p>
          </table:table-cell>
          <table:table-cell office:value-type="string" table:style-name="ce32">
            <text:p>Actions required to address identified deviations from policies/regulations/legislations, and the cyber security requirements of the capability, have been scoped, costed and assessed, and included in the project/programme/capability risk register.</text:p>
          </table:table-cell>
          <table:table-cell table:content-validation-name="val1" table:style-name="ce33"/>
          <table:table-cell office:value-type="float" office:value="0" table:formula="of:=IF([Assessment.$G51]=&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StraQuestion61</text:p>
          </table:table-cell>
          <table:table-cell office:value-type="string" table:style-name="ce47">
            <text:p>Define Security Controls</text:p>
          </table:table-cell>
          <table:table-cell office:value-type="float" office:value="4" table:formula="of:=COM.MICROSOFT.XLOOKUP([Assessment.$B52];[Calculation.$A$90:.$A$96];[Calculation.$B$90:.B$96])" table:number-matrix-columns-spanned="1" table:number-matrix-rows-spanned="1" table:style-name="ce47">
            <text:p>4</text:p>
          </table:table-cell>
          <table:table-cell office:value-type="string" table:style-name="ce47">
            <text:p>Requirements Allocation</text:p>
          </table:table-cell>
          <table:table-cell office:value-type="string" table:style-name="ce47">
            <text:p>Strategic</text:p>
          </table:table-cell>
          <table:table-cell office:value-type="string" table:style-name="ce32">
            <text:p>The project/programme/capability has identified the parties responsible for achieving the cyber security requirements (see glossary).</text:p>
          </table:table-cell>
          <table:table-cell table:content-validation-name="val1" table:style-name="ce33"/>
          <table:table-cell office:value-type="float" office:value="0" table:formula="of:=IF([Assessment.$G52]=&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ManQuestion23</text:p>
          </table:table-cell>
          <table:table-cell office:value-type="string" table:style-name="ce47">
            <text:p>Define Security Controls</text:p>
          </table:table-cell>
          <table:table-cell office:value-type="float" office:value="4" table:formula="of:=COM.MICROSOFT.XLOOKUP([Assessment.$B53];[Calculation.$A$90:.$A$96];[Calculation.$B$90:.B$96])" table:number-matrix-columns-spanned="1" table:number-matrix-rows-spanned="1" table:style-name="ce47">
            <text:p>4</text:p>
          </table:table-cell>
          <table:table-cell office:value-type="string" table:style-name="ce47">
            <text:p>Requirements Allocation</text:p>
          </table:table-cell>
          <table:table-cell office:value-type="string" table:style-name="ce47">
            <text:p>Management</text:p>
          </table:table-cell>
          <table:table-cell office:value-type="string" table:style-name="ce32">
            <text:p>The project/programme/capability can demonstrate the separation between accountability and responsibility for risks (e.g., RACI).</text:p>
          </table:table-cell>
          <table:table-cell table:content-validation-name="val1" table:style-name="ce33"/>
          <table:table-cell office:value-type="float" office:value="0" table:formula="of:=IF([Assessment.$G53]=&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EcoQuestion4</text:p>
          </table:table-cell>
          <table:table-cell office:value-type="string" table:style-name="ce47">
            <text:p>Define Security Controls</text:p>
          </table:table-cell>
          <table:table-cell office:value-type="float" office:value="4" table:formula="of:=COM.MICROSOFT.XLOOKUP([Assessment.$B54];[Calculation.$A$90:.$A$96];[Calculation.$B$90:.B$96])" table:number-matrix-columns-spanned="1" table:number-matrix-rows-spanned="1" table:style-name="ce47">
            <text:p>4</text:p>
          </table:table-cell>
          <table:table-cell office:value-type="string" table:style-name="ce47">
            <text:p>Requirements Allocation</text:p>
          </table:table-cell>
          <table:table-cell office:value-type="string" table:style-name="ce47">
            <text:p>Economic</text:p>
          </table:table-cell>
          <table:table-cell office:value-type="string" table:style-name="ce32">
            <text:p>Where ownership of cyber risk has been transferred, this has been formally documented and agreed with the recipient.</text:p>
          </table:table-cell>
          <table:table-cell table:content-validation-name="val1" table:style-name="ce33"/>
          <table:table-cell office:value-type="float" office:value="0" table:formula="of:=IF([Assessment.$G54]=&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office:value-type="string" table:style-name="ce38">
            <text:p>ManQuestion30</text:p>
          </table:table-cell>
          <table:table-cell office:value-type="string" table:style-name="ce48">
            <text:p>Assure, Verify and Test</text:p>
          </table:table-cell>
          <table:table-cell office:value-type="float" office:value="6" table:formula="of:=COM.MICROSOFT.XLOOKUP([Assessment.$B55];[Calculation.$A$90:.$A$96];[Calculation.$B$90:.B$96])" table:number-matrix-columns-spanned="1" table:number-matrix-rows-spanned="1" table:style-name="ce48">
            <text:p>6</text:p>
          </table:table-cell>
          <table:table-cell office:value-type="string" table:style-name="ce48">
            <text:p>System Registration</text:p>
          </table:table-cell>
          <table:table-cell office:value-type="string" table:style-name="ce48">
            <text:p>Management</text:p>
          </table:table-cell>
          <table:table-cell office:value-type="string" table:style-name="ce32">
            <text:p>The project/programme has registered the relevant capability on DART.</text:p>
          </table:table-cell>
          <table:table-cell table:content-validation-name="val1" table:style-name="ce33"/>
          <table:table-cell office:value-type="float" office:value="0" table:formula="of:=IF([Assessment.$G55]=&quot;Yes&quot;;1;0)" table:content-validation-name="val1" table:style-name="ce33">
            <text:p>0</text:p>
          </table:table-cell>
          <table:table-cell table:style-name="ce34"/>
          <table:table-cell table:style-name="ce32"/>
          <table:table-cell table:content-validation-name="val2" table:style-name="ce35"/>
          <table:table-cell table:content-validation-name="val3" table:style-name="ce35"/>
          <table:table-cell table:style-name="ce36"/>
          <table:table-cell table:style-name="ce37"/>
          <table:table-cell table:number-columns-repeated="16370"/>
        </table:table-row>
        <table:table-row table:style-name="ro16">
          <table:table-cell table:number-columns-repeated="5" table:style-name="ce1"/>
          <table:table-cell table:style-name="ce49"/>
          <table:table-cell table:number-columns-repeated="2" table:style-name="ce1"/>
          <table:table-cell table:number-columns-repeated="6" table:style-name="ce50"/>
          <table:table-cell table:number-columns-repeated="16370"/>
        </table:table-row>
        <table:table-row table:style-name="ro16">
          <table:table-cell table:number-columns-repeated="5" table:style-name="ce1"/>
          <table:table-cell table:style-name="ce49"/>
          <table:table-cell table:number-columns-repeated="2" table:style-name="ce1"/>
          <table:table-cell table:number-columns-repeated="2" table:style-name="ce50"/>
          <table:table-cell office:value-type="string" table:style-name="ce51">
            <text:p>Confirmed</text:p>
          </table:table-cell>
          <table:table-cell office:value-type="string" table:style-name="ce51">
            <text:p>Missing evidence.</text:p>
          </table:table-cell>
          <table:table-cell table:number-columns-repeated="2" table:style-name="ce50"/>
          <table:table-cell table:number-columns-repeated="16370"/>
        </table:table-row>
        <table:table-row table:style-name="ro16">
          <table:table-cell table:number-columns-repeated="5" table:style-name="ce1"/>
          <table:table-cell table:style-name="ce49"/>
          <table:table-cell table:number-columns-repeated="2" table:style-name="ce1"/>
          <table:table-cell table:number-columns-repeated="2" table:style-name="ce50"/>
          <table:table-cell office:value-type="string" table:style-name="ce51">
            <text:p>Questioned</text:p>
          </table:table-cell>
          <table:table-cell office:value-type="string" table:style-name="ce51">
            <text:p>Partially completed evidence</text:p>
          </table:table-cell>
          <table:table-cell table:number-columns-repeated="2" table:style-name="ce50"/>
          <table:table-cell table:number-columns-repeated="16370"/>
        </table:table-row>
        <table:table-row table:style-name="ro16">
          <table:table-cell table:number-columns-repeated="5" table:style-name="ce1"/>
          <table:table-cell table:style-name="ce49"/>
          <table:table-cell table:number-columns-repeated="2" table:style-name="ce1"/>
          <table:table-cell table:number-columns-repeated="2" table:style-name="ce50"/>
          <table:table-cell office:value-type="string" table:style-name="ce51">
            <text:p>Disputed</text:p>
          </table:table-cell>
          <table:table-cell office:value-type="string" table:style-name="ce51">
            <text:p>Evidence does not justify <text:s/>answer (or claimed maturity level)</text:p>
          </table:table-cell>
          <table:table-cell table:number-columns-repeated="2" table:style-name="ce50"/>
          <table:table-cell table:number-columns-repeated="16370"/>
        </table:table-row>
        <table:table-row table:style-name="ro16">
          <table:table-cell table:number-columns-repeated="5" table:style-name="ce1"/>
          <table:table-cell table:style-name="ce49"/>
          <table:table-cell table:number-columns-repeated="2" table:style-name="ce1"/>
          <table:table-cell table:number-columns-repeated="2" table:style-name="ce50"/>
          <table:table-cell table:style-name="ce1"/>
          <table:table-cell office:value-type="string" table:style-name="ce51">
            <text:p>Non-compliant with MOD policy</text:p>
          </table:table-cell>
          <table:table-cell table:number-columns-repeated="2" table:style-name="ce50"/>
          <table:table-cell table:number-columns-repeated="16370"/>
        </table:table-row>
        <table:table-row table:style-name="ro16">
          <table:table-cell table:number-columns-repeated="5" table:style-name="ce1"/>
          <table:table-cell table:style-name="ce49"/>
          <table:table-cell table:number-columns-repeated="2" table:style-name="ce1"/>
          <table:table-cell table:number-columns-repeated="2" table:style-name="ce50"/>
          <table:table-cell table:style-name="ce1"/>
          <table:table-cell office:value-type="string" table:style-name="ce51">
            <text:p>Not Applicable</text:p>
          </table:table-cell>
          <table:table-cell table:number-columns-repeated="2" table:style-name="ce50"/>
          <table:table-cell table:number-columns-repeated="16370"/>
        </table:table-row>
        <table:table-row table:number-rows-repeated="3" table:style-name="ro16">
          <table:table-cell table:number-columns-repeated="5" table:style-name="ce1"/>
          <table:table-cell table:style-name="ce49"/>
          <table:table-cell table:number-columns-repeated="2" table:style-name="ce1"/>
          <table:table-cell table:number-columns-repeated="6" table:style-name="ce50"/>
          <table:table-cell table:number-columns-repeated="16370"/>
        </table:table-row>
        <table:table-row table:number-rows-repeated="2" table:style-name="ro16">
          <table:table-cell table:number-columns-repeated="16384"/>
        </table:table-row>
        <table:table-row table:number-rows-repeated="1048510" table:style-name="ro1">
          <table:table-cell table:number-columns-repeated="16384"/>
        </table:table-row>
        <table:named-expressions>
          <table:named-range table:name="Print_Area" table:cell-range-address="Assessment.$A$1:Assessment.$N$55" table:base-cell-address="Assessment.$A$1"/>
        </table:named-expressions>
      </table:table>
      <table:table table:name="Metrics" table:style-name="ta5">
        <table:table-column table:style-name="co4" table:number-columns-repeated="16384" table:default-cell-style-name="ce1"/>
        <table:table-row table:style-name="ro1">
          <table:table-cell office:value-type="string" table:number-columns-spanned="10" table:number-rows-spanned="1" table:style-name="ce52">
            <text:p>SBD Policy compliance (JSP 440 Leaflet 5C)</text:p>
          </table:table-cell>
          <table:covered-table-cell table:number-columns-repeated="9"/>
          <table:table-cell table:style-name="ce1"/>
          <table:table-cell office:value-type="string" table:number-columns-spanned="10" table:number-rows-spanned="1" table:style-name="ce52">
            <text:p>Inclusion of Security in Green Book 5-Case Model</text:p>
          </table:table-cell>
          <table:covered-table-cell table:number-columns-repeated="9"/>
          <table:table-cell table:number-columns-repeated="16363"/>
        </table:table-row>
        <table:table-row table:style-name="ro1">
          <table:table-cell table:style-name="ce1">
            <draw:frame draw:z-index="1" draw:id="id5" draw:style-name="a37" draw:name="Chart 1" svg:x="0.01628in" svg:y="0.04001in" svg:width="12.40733in" svg:height="3.12218in" style:rel-width="scale" style:rel-height="scale">
              <draw:object xlink:href="Object 1/" xlink:type="simple" xlink:show="embed" xlink:actuate="onLoad"/>
              <svg:title/>
              <svg:desc/>
            </draw:frame>
          </table:table-cell>
          <table:table-cell table:number-columns-repeated="16383" table:style-name="ce1"/>
        </table:table-row>
        <table:table-row table:number-rows-repeated="16" table:style-name="ro1">
          <table:table-cell table:number-columns-repeated="16384"/>
        </table:table-row>
        <table:table-row table:style-name="ro1">
          <table:table-cell office:value-type="string" table:number-columns-spanned="10" table:number-rows-spanned="1" table:style-name="ce52">
            <text:p>Prepare Step completion (NIST 800-37 Rev 2)</text:p>
          </table:table-cell>
          <table:covered-table-cell table:number-columns-repeated="9"/>
          <table:table-cell/>
          <table:table-cell table:style-name="ce1">
            <draw:frame draw:z-index="3" draw:id="id7" draw:style-name="a44" draw:name="TextBox 5" svg:x="0.22917in" svg:y="0.15625in" svg:width="1.54297in" svg:height="0.99327in">
              <draw:text-box>
                <text:p text:style-name="a40" text:class-names="" text:cond-style-name=""><text:span text:style-name="a39" text:class-names="">Select 'Refresh All' on the Data tab (or press Ctrl-Alt-F5) to update</text:span></text:p>
                <text:p text:style-name="a42" text:class-names="" text:cond-style-name=""><text:span text:style-name="a41" text:class-names=""/></text:p>
              </draw:text-box>
              <svg:title/>
              <svg:desc/>
            </draw:frame>
          </table:table-cell>
          <table:table-cell table:number-columns-repeated="16372"/>
        </table:table-row>
        <table:table-row table:style-name="ro1">
          <table:table-cell table:style-name="ce1">
            <draw:frame draw:z-index="2" draw:id="id6" draw:style-name="a38" draw:name="Chart 2" svg:x="0in" svg:y="0.05425in" svg:width="6.67318in" svg:height="2.91183in" style:rel-width="scale" style:rel-height="scale">
              <draw:object xlink:href="Object 2/" xlink:type="simple" xlink:show="embed" xlink:actuate="onLoad"/>
              <svg:title/>
              <svg:desc/>
            </draw:frame>
          </table:table-cell>
          <table:table-cell table:number-columns-repeated="16383"/>
        </table:table-row>
        <table:table-row table:number-rows-repeated="1048556" table:style-name="ro1">
          <table:table-cell table:number-columns-repeated="16384"/>
        </table:table-row>
        <table:named-expressions>
          <table:named-range table:name="Print_Area" table:cell-range-address="Metrics.$A$1:Metrics.$J$49" table:base-cell-address="Metrics.$A$1"/>
        </table:named-expressions>
      </table:table>
      <table:table table:name="Calculation" table:style-name="ta6">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5" table:default-cell-style-name="ce1"/>
        <table:table-column table:style-name="co4" table:number-columns-repeated="16378" table:default-cell-style-name="ce1"/>
        <table:table-row table:number-rows-repeated="2" table:style-name="ro1">
          <table:table-cell table:number-columns-repeated="16384"/>
        </table:table-row>
        <table:table-row table:style-name="ro1">
          <table:table-cell office:value-type="string" table:style-name="ce1">
            <text:p>Row Labels</text:p>
          </table:table-cell>
          <table:table-cell office:value-type="string" table:style-name="ce1">
            <text:p>Count of Policy Principle</text:p>
          </table:table-cell>
          <table:table-cell office:value-type="string" table:style-name="ce1">
            <text:p>Sum of Score_calc</text:p>
          </table:table-cell>
          <table:table-cell table:style-name="ce1"/>
          <table:table-cell office:value-type="string" table:style-name="ce53">
            <text:p>Policy Principle</text:p>
          </table:table-cell>
          <table:table-cell office:value-type="string" table:style-name="ce1">
            <text:p>Score</text:p>
          </table:table-cell>
          <table:table-cell table:number-columns-repeated="16378"/>
        </table:table-row>
        <table:table-row table:style-name="ro1">
          <table:table-cell office:value-type="string" table:style-name="ce53">
            <text:p>Assure, Verify and Test</text:p>
            <draw:frame draw:z-index="1" draw:id="id8" draw:style-name="a47" draw:name="TextBox 2" svg:x="0in" svg:y="0in" svg:width="14.52778in" svg:height="2.74306in">
              <draw:text-box>
                <text:p text:style-name="a46" text:class-names="" text:cond-style-name=""><text:span text:style-name="a45" text:class-names="">WITHDRAWN</text:span></text:p>
              </draw:text-box>
              <svg:title/>
              <svg:desc/>
            </draw:frame>
          </table:table-cell>
          <table:table-cell office:value-type="float" office:value="2" table:style-name="ce1">
            <text:p>2</text:p>
          </table:table-cell>
          <table:table-cell office:value-type="float" office:value="0" table:style-name="ce1">
            <text:p>0</text:p>
          </table:table-cell>
          <table:table-cell table:style-name="ce1"/>
          <table:table-cell office:value-type="string" table:style-name="ce53">
            <text:p>Assure, Verify and Test</text:p>
          </table:table-cell>
          <table:table-cell office:value-type="error" office:string-value="#REF!" table:formula="of:=GETPIVOTDATA(&quot;Sum of Score_calc&quot;;[.$A$3];&quot;Policy Principle&quot;;[Calculation.$E4])/GETPIVOTDATA(&quot;Count of Policy Principle&quot;;[.$A$3];&quot;Policy Principle&quot;;[Calculation.$E4])" table:style-name="ce54">
            <text:p>#REF!</text:p>
          </table:table-cell>
          <table:table-cell table:number-columns-repeated="16378"/>
        </table:table-row>
        <table:table-row table:style-name="ro1">
          <table:table-cell office:value-type="string" table:style-name="ce53">
            <text:p>Define Security Controls</text:p>
          </table:table-cell>
          <table:table-cell office:value-type="float" office:value="5" table:style-name="ce1">
            <text:p>5</text:p>
          </table:table-cell>
          <table:table-cell office:value-type="float" office:value="0" table:style-name="ce1">
            <text:p>0</text:p>
          </table:table-cell>
          <table:table-cell table:style-name="ce1"/>
          <table:table-cell office:value-type="string" table:style-name="ce53">
            <text:p>Define Security Controls</text:p>
          </table:table-cell>
          <table:table-cell office:value-type="error" office:string-value="#REF!" table:formula="of:=GETPIVOTDATA(&quot;Sum of Score_calc&quot;;[.$A$3];&quot;Policy Principle&quot;;[Calculation.$E5])/GETPIVOTDATA(&quot;Count of Policy Principle&quot;;[.$A$3];&quot;Policy Principle&quot;;[Calculation.$E5])" table:style-name="ce54">
            <text:p>#REF!</text:p>
          </table:table-cell>
          <table:table-cell table:number-columns-repeated="16378"/>
        </table:table-row>
        <table:table-row table:style-name="ro1">
          <table:table-cell office:value-type="string" table:style-name="ce53">
            <text:p>Enable Through Life Management</text:p>
          </table:table-cell>
          <table:table-cell office:value-type="float" office:value="3" table:style-name="ce1">
            <text:p>3</text:p>
          </table:table-cell>
          <table:table-cell office:value-type="float" office:value="2" table:style-name="ce1">
            <text:p>2</text:p>
          </table:table-cell>
          <table:table-cell table:style-name="ce1"/>
          <table:table-cell office:value-type="string" table:style-name="ce53">
            <text:p>Enable Through Life Management</text:p>
          </table:table-cell>
          <table:table-cell office:value-type="error" office:string-value="#REF!" table:formula="of:=GETPIVOTDATA(&quot;Sum of Score_calc&quot;;[.$A$3];&quot;Policy Principle&quot;;[Calculation.$E6])/GETPIVOTDATA(&quot;Count of Policy Principle&quot;;[.$A$3];&quot;Policy Principle&quot;;[Calculation.$E6])" table:style-name="ce54">
            <text:p>#REF!</text:p>
          </table:table-cell>
          <table:table-cell table:number-columns-repeated="16378"/>
        </table:table-row>
        <table:table-row table:style-name="ro1">
          <table:table-cell office:value-type="string" table:style-name="ce53">
            <text:p>Implement Continuous Risk Management</text:p>
          </table:table-cell>
          <table:table-cell office:value-type="float" office:value="8" table:style-name="ce1">
            <text:p>8</text:p>
          </table:table-cell>
          <table:table-cell office:value-type="float" office:value="2" table:style-name="ce1">
            <text:p>2</text:p>
          </table:table-cell>
          <table:table-cell table:style-name="ce1"/>
          <table:table-cell office:value-type="string" table:style-name="ce53">
            <text:p>Implement Continuous Risk Management</text:p>
          </table:table-cell>
          <table:table-cell office:value-type="error" office:string-value="#REF!" table:formula="of:=GETPIVOTDATA(&quot;Sum of Score_calc&quot;;[.$A$3];&quot;Policy Principle&quot;;[Calculation.$E7])/GETPIVOTDATA(&quot;Count of Policy Principle&quot;;[.$A$3];&quot;Policy Principle&quot;;[Calculation.$E7])" table:style-name="ce54">
            <text:p>#REF!</text:p>
          </table:table-cell>
          <table:table-cell table:number-columns-repeated="16378"/>
        </table:table-row>
        <table:table-row table:style-name="ro1">
          <table:table-cell office:value-type="string" table:style-name="ce53">
            <text:p>Plan the Security Activities</text:p>
          </table:table-cell>
          <table:table-cell office:value-type="float" office:value="15" table:style-name="ce1">
            <text:p>15</text:p>
          </table:table-cell>
          <table:table-cell office:value-type="float" office:value="6" table:style-name="ce1">
            <text:p>6</text:p>
          </table:table-cell>
          <table:table-cell table:style-name="ce1"/>
          <table:table-cell office:value-type="string" table:style-name="ce53">
            <text:p>Plan the Security Activities</text:p>
          </table:table-cell>
          <table:table-cell office:value-type="error" office:string-value="#REF!" table:formula="of:=GETPIVOTDATA(&quot;Sum of Score_calc&quot;;[.$A$3];&quot;Policy Principle&quot;;[Calculation.$E8])/GETPIVOTDATA(&quot;Count of Policy Principle&quot;;[.$A$3];&quot;Policy Principle&quot;;[Calculation.$E8])" table:style-name="ce54">
            <text:p>#REF!</text:p>
          </table:table-cell>
          <table:table-cell table:number-columns-repeated="16378"/>
        </table:table-row>
        <table:table-row table:style-name="ro1">
          <table:table-cell office:value-type="string" table:style-name="ce53">
            <text:p>Supply Chain</text:p>
          </table:table-cell>
          <table:table-cell office:value-type="float" office:value="2" table:style-name="ce1">
            <text:p>2</text:p>
          </table:table-cell>
          <table:table-cell office:value-type="float" office:value="0" table:style-name="ce1">
            <text:p>0</text:p>
          </table:table-cell>
          <table:table-cell table:style-name="ce1"/>
          <table:table-cell office:value-type="string" table:style-name="ce53">
            <text:p>Supply Chain</text:p>
          </table:table-cell>
          <table:table-cell office:value-type="error" office:string-value="#REF!" table:formula="of:=GETPIVOTDATA(&quot;Sum of Score_calc&quot;;[.$A$3];&quot;Policy Principle&quot;;[Calculation.$E9])/GETPIVOTDATA(&quot;Count of Policy Principle&quot;;[.$A$3];&quot;Policy Principle&quot;;[Calculation.$E9])" table:style-name="ce54">
            <text:p>#REF!</text:p>
          </table:table-cell>
          <table:table-cell table:number-columns-repeated="16378"/>
        </table:table-row>
        <table:table-row table:style-name="ro1">
          <table:table-cell office:value-type="string" table:style-name="ce53">
            <text:p>Understand and define the context</text:p>
          </table:table-cell>
          <table:table-cell office:value-type="float" office:value="19" table:style-name="ce1">
            <text:p>19</text:p>
          </table:table-cell>
          <table:table-cell office:value-type="float" office:value="7" table:style-name="ce1">
            <text:p>7</text:p>
          </table:table-cell>
          <table:table-cell table:style-name="ce1"/>
          <table:table-cell office:value-type="string" table:style-name="ce53">
            <text:p>Understand and define the context</text:p>
          </table:table-cell>
          <table:table-cell office:value-type="error" office:string-value="#REF!" table:formula="of:=GETPIVOTDATA(&quot;Sum of Score_calc&quot;;[.$A$3];&quot;Policy Principle&quot;;[Calculation.$E10])/GETPIVOTDATA(&quot;Count of Policy Principle&quot;;[.$A$3];&quot;Policy Principle&quot;;[Calculation.$E10])" table:style-name="ce54">
            <text:p>#REF!</text:p>
          </table:table-cell>
          <table:table-cell table:number-columns-repeated="16378"/>
        </table:table-row>
        <table:table-row table:style-name="ro1">
          <table:table-cell office:value-type="string" table:style-name="ce53">
            <text:p>Grand Total</text:p>
          </table:table-cell>
          <table:table-cell office:value-type="float" office:value="54" table:style-name="ce1">
            <text:p>54</text:p>
          </table:table-cell>
          <table:table-cell office:value-type="float" office:value="17" table:style-name="ce1">
            <text:p>17</text:p>
          </table:table-cell>
          <table:table-cell table:number-columns-repeated="16381" table:style-name="ce1"/>
        </table:table-row>
        <table:table-row table:style-name="ro1">
          <table:table-cell table:number-columns-repeated="16384"/>
        </table:table-row>
        <table:table-row table:style-name="ro1">
          <table:table-cell table:style-name="ce53"/>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Row Labels</text:p>
          </table:table-cell>
          <table:table-cell office:value-type="string" table:style-name="ce1">
            <text:p>Count of Prep Step task</text:p>
          </table:table-cell>
          <table:table-cell office:value-type="string" table:style-name="ce1">
            <text:p>Sum of Score_calc</text:p>
          </table:table-cell>
          <table:table-cell table:style-name="ce1"/>
          <table:table-cell office:value-type="string" table:style-name="ce1">
            <text:p>NIST Prepare Steps</text:p>
          </table:table-cell>
          <table:table-cell office:value-type="string" table:style-name="ce1">
            <text:p>Score</text:p>
          </table:table-cell>
          <table:table-cell table:number-columns-repeated="16378"/>
        </table:table-row>
        <table:table-row table:style-name="ro1">
          <table:table-cell office:value-type="string" table:style-name="ce53">
            <text:p>Asset Identification</text:p>
          </table:table-cell>
          <table:table-cell office:value-type="float" office:value="4" table:style-name="ce1">
            <text:p>4</text:p>
          </table:table-cell>
          <table:table-cell office:value-type="float" office:value="2" table:style-name="ce1">
            <text:p>2</text:p>
          </table:table-cell>
          <table:table-cell table:style-name="ce1"/>
          <table:table-cell office:value-type="string" table:style-name="ce53">
            <text:p>Asset Identification</text:p>
          </table:table-cell>
          <table:table-cell office:value-type="error" office:string-value="#REF!" table:formula="of:=GETPIVOTDATA(&quot;Sum of Score_calc&quot;;[.$A$16];&quot;Prep Step task&quot;;[Calculation.$E17])/GETPIVOTDATA(&quot;Count of Prep Step task&quot;;[.$A$16];&quot;Prep Step task&quot;;[Calculation.$E17])" table:style-name="ce54">
            <text:p>#REF!</text:p>
          </table:table-cell>
          <table:table-cell table:number-columns-repeated="16378"/>
        </table:table-row>
        <table:table-row table:style-name="ro1">
          <table:table-cell office:value-type="string" table:style-name="ce53">
            <text:p>Authorisation Boundary</text:p>
          </table:table-cell>
          <table:table-cell office:value-type="float" office:value="2" table:style-name="ce1">
            <text:p>2</text:p>
          </table:table-cell>
          <table:table-cell office:value-type="float" office:value="0" table:style-name="ce1">
            <text:p>0</text:p>
          </table:table-cell>
          <table:table-cell table:style-name="ce1"/>
          <table:table-cell office:value-type="string" table:style-name="ce53">
            <text:p>Authorisation Boundary</text:p>
          </table:table-cell>
          <table:table-cell office:value-type="error" office:string-value="#REF!" table:formula="of:=GETPIVOTDATA(&quot;Sum of Score_calc&quot;;[.$A$16];&quot;Prep Step task&quot;;[Calculation.$E18])/GETPIVOTDATA(&quot;Count of Prep Step task&quot;;[.$A$16];&quot;Prep Step task&quot;;[Calculation.$E18])" table:style-name="ce54">
            <text:p>#REF!</text:p>
          </table:table-cell>
          <table:table-cell table:number-columns-repeated="16378"/>
        </table:table-row>
        <table:table-row table:style-name="ro1">
          <table:table-cell office:value-type="string" table:style-name="ce53">
            <text:p>Enterprise Architecture</text:p>
          </table:table-cell>
          <table:table-cell office:value-type="float" office:value="3" table:style-name="ce1">
            <text:p>3</text:p>
          </table:table-cell>
          <table:table-cell office:value-type="float" office:value="1" table:style-name="ce1">
            <text:p>1</text:p>
          </table:table-cell>
          <table:table-cell table:style-name="ce1"/>
          <table:table-cell office:value-type="string" table:style-name="ce53">
            <text:p>Enterprise Architecture</text:p>
          </table:table-cell>
          <table:table-cell office:value-type="error" office:string-value="#REF!" table:formula="of:=GETPIVOTDATA(&quot;Sum of Score_calc&quot;;[.$A$16];&quot;Prep Step task&quot;;[Calculation.$E19])/GETPIVOTDATA(&quot;Count of Prep Step task&quot;;[.$A$16];&quot;Prep Step task&quot;;[Calculation.$E19])" table:style-name="ce54">
            <text:p>#REF!</text:p>
          </table:table-cell>
          <table:table-cell table:number-columns-repeated="16378"/>
        </table:table-row>
        <table:table-row table:style-name="ro1">
          <table:table-cell office:value-type="string" table:style-name="ce53">
            <text:p>Information Life Cycle</text:p>
          </table:table-cell>
          <table:table-cell office:value-type="float" office:value="2" table:style-name="ce1">
            <text:p>2</text:p>
          </table:table-cell>
          <table:table-cell office:value-type="float" office:value="1" table:style-name="ce1">
            <text:p>1</text:p>
          </table:table-cell>
          <table:table-cell table:style-name="ce1"/>
          <table:table-cell office:value-type="string" table:style-name="ce53">
            <text:p>Information Life Cycle</text:p>
          </table:table-cell>
          <table:table-cell office:value-type="error" office:string-value="#REF!" table:formula="of:=GETPIVOTDATA(&quot;Sum of Score_calc&quot;;[.$A$16];&quot;Prep Step task&quot;;[Calculation.$E20])/GETPIVOTDATA(&quot;Count of Prep Step task&quot;;[.$A$16];&quot;Prep Step task&quot;;[Calculation.$E20])" table:style-name="ce54">
            <text:p>#REF!</text:p>
          </table:table-cell>
          <table:table-cell table:number-columns-repeated="16378"/>
        </table:table-row>
        <table:table-row table:style-name="ro1">
          <table:table-cell office:value-type="string" table:style-name="ce53">
            <text:p>Information Types</text:p>
          </table:table-cell>
          <table:table-cell office:value-type="float" office:value="2" table:style-name="ce1">
            <text:p>2</text:p>
          </table:table-cell>
          <table:table-cell office:value-type="float" office:value="1" table:style-name="ce1">
            <text:p>1</text:p>
          </table:table-cell>
          <table:table-cell table:style-name="ce1"/>
          <table:table-cell office:value-type="string" table:style-name="ce53">
            <text:p>Information Types</text:p>
          </table:table-cell>
          <table:table-cell office:value-type="error" office:string-value="#REF!" table:formula="of:=GETPIVOTDATA(&quot;Sum of Score_calc&quot;;[.$A$16];&quot;Prep Step task&quot;;[Calculation.$E21])/GETPIVOTDATA(&quot;Count of Prep Step task&quot;;[.$A$16];&quot;Prep Step task&quot;;[Calculation.$E21])" table:style-name="ce54">
            <text:p>#REF!</text:p>
          </table:table-cell>
          <table:table-cell table:number-columns-repeated="16378"/>
        </table:table-row>
        <table:table-row table:style-name="ro1">
          <table:table-cell office:value-type="string" table:style-name="ce53">
            <text:p>Mission or Business Focus</text:p>
          </table:table-cell>
          <table:table-cell office:value-type="float" office:value="4" table:style-name="ce1">
            <text:p>4</text:p>
          </table:table-cell>
          <table:table-cell office:value-type="float" office:value="3" table:style-name="ce1">
            <text:p>3</text:p>
          </table:table-cell>
          <table:table-cell table:style-name="ce1"/>
          <table:table-cell office:value-type="string" table:style-name="ce53">
            <text:p>Mission or Business Focus</text:p>
          </table:table-cell>
          <table:table-cell office:value-type="error" office:string-value="#REF!" table:formula="of:=GETPIVOTDATA(&quot;Sum of Score_calc&quot;;[.$A$16];&quot;Prep Step task&quot;;[Calculation.$E22])/GETPIVOTDATA(&quot;Count of Prep Step task&quot;;[.$A$16];&quot;Prep Step task&quot;;[Calculation.$E22])" table:style-name="ce54">
            <text:p>#REF!</text:p>
          </table:table-cell>
          <table:table-cell table:number-columns-repeated="16378"/>
        </table:table-row>
        <table:table-row table:style-name="ro1">
          <table:table-cell office:value-type="string" table:style-name="ce53">
            <text:p>Requirements Allocation</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53">
            <text:p>Requirements Allocation</text:p>
          </table:table-cell>
          <table:table-cell office:value-type="error" office:string-value="#REF!" table:formula="of:=GETPIVOTDATA(&quot;Sum of Score_calc&quot;;[.$A$16];&quot;Prep Step task&quot;;[Calculation.$E23])/GETPIVOTDATA(&quot;Count of Prep Step task&quot;;[.$A$16];&quot;Prep Step task&quot;;[Calculation.$E23])" table:style-name="ce54">
            <text:p>#REF!</text:p>
          </table:table-cell>
          <table:table-cell table:number-columns-repeated="16378"/>
        </table:table-row>
        <table:table-row table:style-name="ro1">
          <table:table-cell office:value-type="string" table:style-name="ce53">
            <text:p>Requirements Definition</text:p>
          </table:table-cell>
          <table:table-cell office:value-type="float" office:value="12" table:style-name="ce1">
            <text:p>12</text:p>
          </table:table-cell>
          <table:table-cell office:value-type="float" office:value="2" table:style-name="ce1">
            <text:p>2</text:p>
          </table:table-cell>
          <table:table-cell table:style-name="ce1"/>
          <table:table-cell office:value-type="string" table:style-name="ce53">
            <text:p>Requirements Definition</text:p>
          </table:table-cell>
          <table:table-cell office:value-type="error" office:string-value="#REF!" table:formula="of:=GETPIVOTDATA(&quot;Sum of Score_calc&quot;;[.$A$16];&quot;Prep Step task&quot;;[Calculation.$E24])/GETPIVOTDATA(&quot;Count of Prep Step task&quot;;[.$A$16];&quot;Prep Step task&quot;;[Calculation.$E24])" table:style-name="ce54">
            <text:p>#REF!</text:p>
          </table:table-cell>
          <table:table-cell table:number-columns-repeated="16378"/>
        </table:table-row>
        <table:table-row table:style-name="ro1">
          <table:table-cell office:value-type="string" table:style-name="ce53">
            <text:p>Risk Assessment</text:p>
          </table:table-cell>
          <table:table-cell office:value-type="float" office:value="13" table:style-name="ce1">
            <text:p>13</text:p>
          </table:table-cell>
          <table:table-cell office:value-type="float" office:value="2" table:style-name="ce1">
            <text:p>2</text:p>
          </table:table-cell>
          <table:table-cell table:style-name="ce1"/>
          <table:table-cell office:value-type="string" table:style-name="ce53">
            <text:p>Risk Assessment</text:p>
          </table:table-cell>
          <table:table-cell office:value-type="error" office:string-value="#REF!" table:formula="of:=GETPIVOTDATA(&quot;Sum of Score_calc&quot;;[.$A$16];&quot;Prep Step task&quot;;[Calculation.$E25])/GETPIVOTDATA(&quot;Count of Prep Step task&quot;;[.$A$16];&quot;Prep Step task&quot;;[Calculation.$E25])" table:style-name="ce54">
            <text:p>#REF!</text:p>
          </table:table-cell>
          <table:table-cell table:number-columns-repeated="16378"/>
        </table:table-row>
        <table:table-row table:style-name="ro1">
          <table:table-cell office:value-type="string" table:style-name="ce53">
            <text:p>System Registration</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53">
            <text:p>System Registration</text:p>
          </table:table-cell>
          <table:table-cell office:value-type="error" office:string-value="#REF!" table:formula="of:=GETPIVOTDATA(&quot;Sum of Score_calc&quot;;[.$A$16];&quot;Prep Step task&quot;;[Calculation.$E26])/GETPIVOTDATA(&quot;Count of Prep Step task&quot;;[.$A$16];&quot;Prep Step task&quot;;[Calculation.$E26])" table:style-name="ce54">
            <text:p>#REF!</text:p>
          </table:table-cell>
          <table:table-cell table:number-columns-repeated="16378"/>
        </table:table-row>
        <table:table-row table:style-name="ro1">
          <table:table-cell office:value-type="string" table:style-name="ce53">
            <text:p>System Stakeholders</text:p>
          </table:table-cell>
          <table:table-cell office:value-type="float" office:value="8" table:style-name="ce1">
            <text:p>8</text:p>
          </table:table-cell>
          <table:table-cell office:value-type="float" office:value="5" table:style-name="ce1">
            <text:p>5</text:p>
          </table:table-cell>
          <table:table-cell table:style-name="ce1"/>
          <table:table-cell office:value-type="string" table:style-name="ce53">
            <text:p>System Stakeholders</text:p>
          </table:table-cell>
          <table:table-cell office:value-type="error" office:string-value="#REF!" table:formula="of:=GETPIVOTDATA(&quot;Sum of Score_calc&quot;;[.$A$16];&quot;Prep Step task&quot;;[Calculation.$E27])/GETPIVOTDATA(&quot;Count of Prep Step task&quot;;[.$A$16];&quot;Prep Step task&quot;;[Calculation.$E27])" table:style-name="ce54">
            <text:p>#REF!</text:p>
          </table:table-cell>
          <table:table-cell table:number-columns-repeated="16378"/>
        </table:table-row>
        <table:table-row table:style-name="ro1">
          <table:table-cell office:value-type="string" table:style-name="ce53">
            <text:p>Grand Total</text:p>
          </table:table-cell>
          <table:table-cell office:value-type="float" office:value="54" table:style-name="ce1">
            <text:p>54</text:p>
          </table:table-cell>
          <table:table-cell office:value-type="float" office:value="17" table:style-name="ce1">
            <text:p>17</text:p>
          </table:table-cell>
          <table:table-cell table:number-columns-repeated="16381" table:style-name="ce1"/>
        </table:table-row>
        <table:table-row table:style-name="ro1">
          <table:table-cell table:number-columns-repeated="16384"/>
        </table:table-row>
        <table:table-row table:style-name="ro1">
          <table:table-cell table:style-name="ce53"/>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Row Labels</text:p>
          </table:table-cell>
          <table:table-cell office:value-type="string" table:style-name="ce1">
            <text:p>Count of Green Book Case<text:s/></text:p>
          </table:table-cell>
          <table:table-cell office:value-type="string" table:style-name="ce1">
            <text:p>Sum of Score_calc</text:p>
          </table:table-cell>
          <table:table-cell table:style-name="ce1"/>
          <table:table-cell office:value-type="string" table:style-name="ce1">
            <text:p>5 Case Business Model</text:p>
          </table:table-cell>
          <table:table-cell office:value-type="string" table:style-name="ce1">
            <text:p>Score</text:p>
          </table:table-cell>
          <table:table-cell table:number-columns-repeated="16378"/>
        </table:table-row>
        <table:table-row table:style-name="ro1">
          <table:table-cell office:value-type="string" table:style-name="ce53">
            <text:p>Commercial</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Commercial</text:p>
          </table:table-cell>
          <table:table-cell office:value-type="error" office:string-value="#REF!" table:formula="of:=GETPIVOTDATA(&quot;Sum of Score_calc&quot;;[.$A$33];&quot;Green Book Case &quot;;[Calculation.$E34])/GETPIVOTDATA(&quot;Count of Green Book Case &quot;;[.$A$33];&quot;Green Book Case &quot;;[Calculation.$E34])" table:style-name="ce54">
            <text:p>#REF!</text:p>
          </table:table-cell>
          <table:table-cell table:number-columns-repeated="16378"/>
        </table:table-row>
        <table:table-row table:style-name="ro1">
          <table:table-cell office:value-type="string" table:style-name="ce53">
            <text:p>Economic</text:p>
          </table:table-cell>
          <table:table-cell office:value-type="float" office:value="5" table:style-name="ce1">
            <text:p>5</text:p>
          </table:table-cell>
          <table:table-cell office:value-type="float" office:value="1" table:style-name="ce1">
            <text:p>1</text:p>
          </table:table-cell>
          <table:table-cell table:style-name="ce1"/>
          <table:table-cell office:value-type="string" table:style-name="ce1">
            <text:p>Economic</text:p>
          </table:table-cell>
          <table:table-cell office:value-type="error" office:string-value="#REF!" table:formula="of:=GETPIVOTDATA(&quot;Sum of Score_calc&quot;;[.$A$33];&quot;Green Book Case &quot;;[Calculation.$E35])/GETPIVOTDATA(&quot;Count of Green Book Case &quot;;[.$A$33];&quot;Green Book Case &quot;;[Calculation.$E35])" table:style-name="ce54">
            <text:p>#REF!</text:p>
          </table:table-cell>
          <table:table-cell table:number-columns-repeated="16378"/>
        </table:table-row>
        <table:table-row table:style-name="ro1">
          <table:table-cell office:value-type="string" table:style-name="ce53">
            <text:p>Financial</text:p>
          </table:table-cell>
          <table:table-cell office:value-type="float" office:value="6" table:style-name="ce1">
            <text:p>6</text:p>
          </table:table-cell>
          <table:table-cell office:value-type="float" office:value="2" table:style-name="ce1">
            <text:p>2</text:p>
          </table:table-cell>
          <table:table-cell table:style-name="ce1"/>
          <table:table-cell office:value-type="string" table:style-name="ce1">
            <text:p>Financial</text:p>
          </table:table-cell>
          <table:table-cell office:value-type="error" office:string-value="#REF!" table:formula="of:=GETPIVOTDATA(&quot;Sum of Score_calc&quot;;[.$A$33];&quot;Green Book Case &quot;;[Calculation.$E36])/GETPIVOTDATA(&quot;Count of Green Book Case &quot;;[.$A$33];&quot;Green Book Case &quot;;[Calculation.$E36])" table:style-name="ce54">
            <text:p>#REF!</text:p>
          </table:table-cell>
          <table:table-cell table:number-columns-repeated="16378"/>
        </table:table-row>
        <table:table-row table:style-name="ro1">
          <table:table-cell office:value-type="string" table:style-name="ce53">
            <text:p>Management</text:p>
          </table:table-cell>
          <table:table-cell office:value-type="float" office:value="13" table:style-name="ce1">
            <text:p>13</text:p>
          </table:table-cell>
          <table:table-cell office:value-type="float" office:value="6" table:style-name="ce1">
            <text:p>6</text:p>
          </table:table-cell>
          <table:table-cell table:style-name="ce1"/>
          <table:table-cell office:value-type="string" table:style-name="ce1">
            <text:p>Management</text:p>
          </table:table-cell>
          <table:table-cell office:value-type="error" office:string-value="#REF!" table:formula="of:=GETPIVOTDATA(&quot;Sum of Score_calc&quot;;[.$A$33];&quot;Green Book Case &quot;;[Calculation.$E37])/GETPIVOTDATA(&quot;Count of Green Book Case &quot;;[.$A$33];&quot;Green Book Case &quot;;[Calculation.$E37])" table:style-name="ce54">
            <text:p>#REF!</text:p>
          </table:table-cell>
          <table:table-cell table:number-columns-repeated="16378"/>
        </table:table-row>
        <table:table-row table:style-name="ro1">
          <table:table-cell office:value-type="string" table:style-name="ce53">
            <text:p>Strategic</text:p>
          </table:table-cell>
          <table:table-cell office:value-type="float" office:value="29" table:style-name="ce1">
            <text:p>29</text:p>
          </table:table-cell>
          <table:table-cell office:value-type="float" office:value="8" table:style-name="ce1">
            <text:p>8</text:p>
          </table:table-cell>
          <table:table-cell table:style-name="ce1"/>
          <table:table-cell office:value-type="string" table:style-name="ce1">
            <text:p>Strategic</text:p>
          </table:table-cell>
          <table:table-cell office:value-type="error" office:string-value="#REF!" table:formula="of:=GETPIVOTDATA(&quot;Sum of Score_calc&quot;;[.$A$33];&quot;Green Book Case &quot;;[Calculation.$E38])/GETPIVOTDATA(&quot;Count of Green Book Case &quot;;[.$A$33];&quot;Green Book Case &quot;;[Calculation.$E38])" table:style-name="ce54">
            <text:p>#REF!</text:p>
          </table:table-cell>
          <table:table-cell table:number-columns-repeated="16378"/>
        </table:table-row>
        <table:table-row table:style-name="ro1">
          <table:table-cell office:value-type="string" table:style-name="ce53">
            <text:p>Grand Total</text:p>
          </table:table-cell>
          <table:table-cell office:value-type="float" office:value="54" table:style-name="ce1">
            <text:p>54</text:p>
          </table:table-cell>
          <table:table-cell office:value-type="float" office:value="17" table:style-name="ce1">
            <text:p>17</text:p>
          </table:table-cell>
          <table:table-cell table:number-columns-repeated="16381" table:style-name="ce1"/>
        </table:table-row>
        <table:table-row table:number-rows-repeated="43" table:style-name="ro1">
          <table:table-cell table:number-columns-repeated="16384"/>
        </table:table-row>
        <table:table-row table:style-name="ro1">
          <table:table-cell table:number-columns-repeated="2" table:style-name="ce1"/>
          <table:table-cell office:value-type="string" table:style-name="ce1">
            <text:p>Yes</text:p>
          </table:table-cell>
          <table:table-cell table:number-columns-repeated="16381"/>
        </table:table-row>
        <table:table-row table:style-name="ro1">
          <table:table-cell table:number-columns-repeated="2" table:style-name="ce1"/>
          <table:table-cell office:value-type="string" table:style-name="ce1">
            <text:p>No</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1">
            <text:p>Understand and define the context</text:p>
          </table:table-cell>
          <table:table-cell office:value-type="float" office:value="1" table:style-name="ce1">
            <text:p>1</text:p>
          </table:table-cell>
          <table:table-cell table:number-columns-repeated="16382" table:style-name="ce1"/>
        </table:table-row>
        <table:table-row table:style-name="ro1">
          <table:table-cell office:value-type="string" table:style-name="ce1">
            <text:p>Plan the Security Activities</text:p>
          </table:table-cell>
          <table:table-cell office:value-type="float" office:value="2" table:style-name="ce1">
            <text:p>2</text:p>
          </table:table-cell>
          <table:table-cell table:number-columns-repeated="16382" table:style-name="ce1"/>
        </table:table-row>
        <table:table-row table:style-name="ro1">
          <table:table-cell office:value-type="string" table:style-name="ce1">
            <text:p>Implement Continuous Risk Management</text:p>
          </table:table-cell>
          <table:table-cell office:value-type="float" office:value="3" table:style-name="ce1">
            <text:p>3</text:p>
          </table:table-cell>
          <table:table-cell table:number-columns-repeated="16382" table:style-name="ce1"/>
        </table:table-row>
        <table:table-row table:style-name="ro1">
          <table:table-cell office:value-type="string" table:style-name="ce1">
            <text:p>Define Security Controls</text:p>
          </table:table-cell>
          <table:table-cell office:value-type="float" office:value="4" table:style-name="ce1">
            <text:p>4</text:p>
          </table:table-cell>
          <table:table-cell table:number-columns-repeated="16382" table:style-name="ce1"/>
        </table:table-row>
        <table:table-row table:style-name="ro1">
          <table:table-cell office:value-type="string" table:style-name="ce1">
            <text:p>Supply Chain</text:p>
          </table:table-cell>
          <table:table-cell office:value-type="float" office:value="5" table:style-name="ce1">
            <text:p>5</text:p>
          </table:table-cell>
          <table:table-cell table:number-columns-repeated="16382" table:style-name="ce1"/>
        </table:table-row>
        <table:table-row table:style-name="ro1">
          <table:table-cell office:value-type="string" table:style-name="ce1">
            <text:p>Assure, Verify and Test</text:p>
          </table:table-cell>
          <table:table-cell office:value-type="float" office:value="6" table:style-name="ce1">
            <text:p>6</text:p>
          </table:table-cell>
          <table:table-cell table:number-columns-repeated="16382" table:style-name="ce1"/>
        </table:table-row>
        <table:table-row table:style-name="ro1">
          <table:table-cell office:value-type="string" table:style-name="ce1">
            <text:p>Enable Through Life Management</text:p>
          </table:table-cell>
          <table:table-cell office:value-type="float" office:value="7" table:style-name="ce1">
            <text:p>7</text:p>
          </table:table-cell>
          <table:table-cell table:number-columns-repeated="16382" table:style-name="ce1"/>
        </table:table-row>
        <table:table-row table:number-rows-repeated="1048480" table:style-name="ro1">
          <table:table-cell table:number-columns-repeated="16384"/>
        </table:table-row>
      </table:table>
      <table:named-expressions>
        <table:named-range table:name="Answers" table:cell-range-address="Calculation.$C$83:Calculation.$C$84" table:base-cell-address="Calculation.$A$1"/>
      </table:named-expressions>
      <table:database-ranges>
        <table:database-range table:target-range-address="Glossary.A1:Glossary.B18" table:name="Table16" table:display-filter-buttons="true"/>
        <table:database-range table:target-range-address="Assessment.A1:Assessment.N55" table:name="Table1" table:display-filter-buttons="true">
          <table:sort>
            <table:sort-by table:field-number="1"/>
          </table:sort>
        </table:database-range>
        <table:database-range table:target-range-address="Calculation.E3:Calculation.F10" table:name="Table2" table:display-filter-buttons="true"/>
        <table:database-range table:target-range-address="Calculation.E16:Calculation.F27" table:name="Table3" table:display-filter-buttons="true"/>
        <table:database-range table:target-range-address="Calculation.E33:Calculation.F38"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draw:stroke-dash draw:name="a43" draw:style="rect" draw:dots1="1" draw:dots1-length="0.03125in" draw:dots2="1" draw:dots2-length="0.01042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T2" style:family="text">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T3" style:family="text">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T4" style:family="text">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office:automatic-styles>
  <office:master-styles>
    <style:master-page style:name="mp1" style:page-layout-name="pm1">
      <style:header>
        <text:p><text:span text:style-name="T1">WITHDRAWN</text:span></text:p>
      </style:header>
      <style:header-left style:display="false"/>
      <style:header-first/>
      <style:footer>
        <text:p><text:span text:style-name="T2">WITHDRAWN</text:span></text:p>
      </style:footer>
      <style:footer-left style:display="false"/>
      <style:footer-first/>
    </style:master-page>
    <style:master-page style:name="mp2" style:page-layout-name="pm2">
      <style:header>
        <text:p><text:span text:style-name="T3">WITHDRAWN</text:span></text:p>
      </style:header>
      <style:header-left style:display="false"/>
      <style:header-first/>
      <style:footer>
        <text:p><text:span text:style-name="T4">WITHDRAWN</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athurst, George</meta:initial-creator>
    <dc:creator>Langridge, James C1 (UKStratCom DD-CyDR-CySAAS-024)</dc:creator>
    <meta:creation-date>2022-04-10T20:22:12Z</meta:creation-date>
    <dc:date>2025-09-26T14:44:34Z</dc:date>
    <meta:user-defined meta:name="ContentTypeId">0x010100464C58530B8B9A4FBC747494CAA3BFC4</meta:user-defined>
    <meta:user-defined meta:name="MediaServiceImageTags"/>
    <meta:user-defined meta:name="_dlc_DocIdItemGuid">e478968b-3290-4afa-9b52-efc2f5add8c4</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ptos Narrow"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chart" style:name="Axs0" style:data-style-name="N13">
      <style:chart-properties chart:gap-width="150"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736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radar" svg:height="224.7969291338583pt" svg:width="893.3278740157481pt" chart:style-name="Crt0">
        <chart:plot-area chart:style-name="Plt0">
          <chart:axis chart:dimension="y" chart:name="primary-y" chart:style-name="Axs0">
            <chart:grid chart:class="major" chart:style-name="GMa0"/>
          </chart:axis>
          <chart:axis chart:dimension="x" chart:name="primary-x" chart:style-name="Axs1">
            <chart:categories table:cell-range-address="Calculation.$E$4:.$E$10"/>
          </chart:axis>
          <chart:series chart:label-cell-address="Calculation.$F$3" chart:values-cell-range-address="Calculation.$F$4:.$F$10" chart:class="chart:radar" chart:attached-axis="primary-y" chart:style-name="G0S0">
            <chart:data-point chart:repeated="7"/>
          </chart:series>
          <chart:wall chart:style-name="Wal0"/>
        </chart:plot-area>
        <draw:frame draw:id="id0" draw:style-name="a2" draw:name="TextBox 2" svg:x="0in" svg:y="0.05556in" svg:width="12.40733in" svg:height="2.74306in">
          <draw:text-box>
            <text:p text:style-name="a1" text:class-names="" text:cond-style-name=""><text:span text:style-name="a0" text:class-names="">WITHDRAWN</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736in" svg:stroke-color="#ed7d31" svg:stroke-opacity="100%" draw:stroke-linejoin="round" svg:stroke-linecap="round"/>
    </style:style>
  </office:automatic-styles>
  <office:body>
    <office:chart>
      <chart:chart chart:class="chart:radar" svg:height="209.6517322834646pt" svg:width="480.4688976377953pt" chart:style-name="Crt0">
        <chart:plot-area chart:style-name="Plt0">
          <chart:axis chart:dimension="y" chart:name="primary-y" chart:style-name="Axs0">
            <chart:grid chart:class="major" chart:style-name="GMa0"/>
          </chart:axis>
          <chart:axis chart:dimension="x" chart:name="primary-x" chart:style-name="Axs1">
            <chart:categories table:cell-range-address="Calculation.$E$17:.$E$27"/>
          </chart:axis>
          <chart:series chart:label-cell-address="Calculation.$F$16" chart:values-cell-range-address="Calculation.$F$17:.$F$27" chart:class="chart:radar" chart:attached-axis="primary-y" chart:style-name="G0S0">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