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  <style:text-properties fo:language="en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fo:color="#32312D" fo:font-size="12pt" style:font-size-asian="12pt" style:font-size-complex="12pt" fo:language="en" style:language-asian="en" style:country-asian="GB"/>
    </style:style>
    <style:style style:name="T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5.7722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50" style:family="table-column">
      <style:table-column-properties style:column-width="0.4888in"/>
    </style:style>
    <style:style style:name="TableColumn51" style:family="table-column">
      <style:table-column-properties style:column-width="5.7722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77" style:family="table-column">
      <style:table-column-properties style:column-width="0.4888in"/>
    </style:style>
    <style:style style:name="TableColumn78" style:family="table-column">
      <style:table-column-properties style:column-width="5.7722in"/>
    </style:style>
    <style:style style:name="Table76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fo:margin-bottom="0.0833in" style:line-height-at-least="0.1666in"/>
    </style:style>
    <style:style style:name="T14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en" style:country-asian="GB"/>
    </style:style>
    <style:style style:name="T14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50" style:family="table-column">
      <style:table-column-properties style:column-width="0.4881in"/>
    </style:style>
    <style:style style:name="TableColumn151" style:family="table-column">
      <style:table-column-properties style:column-width="2.6458in"/>
    </style:style>
    <style:style style:name="TableColumn152" style:family="table-column">
      <style:table-column-properties style:column-width="0.4881in"/>
    </style:style>
    <style:style style:name="TableColumn153" style:family="table-column">
      <style:table-column-properties style:column-width="2.6458in"/>
    </style:style>
    <style:style style:name="Table149" style:family="table">
      <style:table-properties style:width="6.26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27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283" style:family="table-column">
      <style:table-column-properties style:column-width="0.4888in"/>
    </style:style>
    <style:style style:name="TableColumn284" style:family="table-column">
      <style:table-column-properties style:column-width="5.7722in"/>
    </style:style>
    <style:style style:name="Table282" style:family="table">
      <style:table-properties style:width="6.261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308" style:family="table-column">
      <style:table-column-properties style:column-width="0.4888in"/>
    </style:style>
    <style:style style:name="TableColumn309" style:family="table-column">
      <style:table-column-properties style:column-width="5.7722in"/>
    </style:style>
    <style:style style:name="Table307" style:family="table">
      <style:table-properties style:width="6.2611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36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364" style:family="table-column">
      <style:table-column-properties style:column-width="0.4888in"/>
    </style:style>
    <style:style style:name="TableColumn365" style:family="table-column">
      <style:table-column-properties style:column-width="5.7722in"/>
    </style:style>
    <style:style style:name="Table363" style:family="table">
      <style:table-properties style:width="6.2611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0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0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405" style:family="table-column">
      <style:table-column-properties style:column-width="0.4888in"/>
    </style:style>
    <style:style style:name="TableColumn406" style:family="table-column">
      <style:table-column-properties style:column-width="5.7722in"/>
    </style:style>
    <style:style style:name="Table404" style:family="table">
      <style:table-properties style:width="6.261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2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430" style:family="table-column">
      <style:table-column-properties style:column-width="0.4888in"/>
    </style:style>
    <style:style style:name="TableColumn431" style:family="table-column">
      <style:table-column-properties style:column-width="5.7722in"/>
    </style:style>
    <style:style style:name="Table429" style:family="table">
      <style:table-properties style:width="6.2611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5.7722in"/>
    </style:style>
    <style:style style:name="Table454" style:family="table">
      <style:table-properties style:width="6.2611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family="graphic" style:name="a6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0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7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1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8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2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3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4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5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</office:automatic-styles>
  <office:body>
    <office:text text:use-soft-page-breaks="true">
      <text:h text:style-name="P1" text:outline-level="2"><text:bookmark-start text:name="_Toc209780568"/>Diversity Monitoring<text:bookmark-end text:name="_Toc209780568"/></text:h>
      <text:p text:style-name="P2"><text:span text:style-name="T3">Providing diversity information helps us to: uncover unfairness, discrimination or disadvantage in recruitment processes;<text:s/></text:span><text:span text:style-name="T4">assess the effectiveness of recruitment strategies; better understand the background of<text:s/></text:span><text:span text:style-name="T5">candidates and; aids the identification of patterns and trends.<text:s/></text:span></text:p>
      <text:p text:style-name="P6"/>
      <text:p text:style-name="P7">The information provided in this Appendix is not taken into account in assessing suitability for appointment. <text:s/></text:p>
      <text:p text:style-name="P8"/>
      <text:p text:style-name="P9"><text:span text:style-name="T10"><draw:connector draw:type="line" svg:x1="0in" svg:y1="0.13889in" svg:x2="7.25in" svg:y2="0.13889in" draw:z-index="251659264" draw:id="id0" draw:style-name="a0" draw:name="Straight Connector 9" text:anchor-type="paragraph"><svg:title/><svg:desc/></draw:connector></text:span></text:p>
      <text:p text:style-name="P11"/>
      <text:p text:style-name="P12"><text:span text:style-name="T13">What is your current gender?<text:s/></text:span><text:span text:style-name="T14">(mark with X)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Male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Femal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Other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Prefer not to say</text:p>
          </table:table-cell>
        </table:table-row>
      </table:table>
      <text:p text:style-name="P39"/>
      <text:p text:style-name="P40"/>
      <text:p text:style-name="P41"><text:span text:style-name="T42">Gender identity assigned</text:span><text:span text:style-name="T43"><text:tab/><text:s/></text:span><text:span text:style-name="T44">at</text:span><text:span text:style-name="T45"><text:s/></text:span><text:span text:style-name="T46">birth?<text:s/></text:span><text:span text:style-name="T47">(mark with X)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Same as current gender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Different than current gende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refer not to say</text:p>
          </table:table-cell>
        </table:table-row>
      </table:table>
      <text:p text:style-name="P67"><text:span text:style-name="T68"><text:s text:c="31"/></text:span></text:p>
      <text:p text:style-name="P69"><text:s text:c="14"/></text:p>
      <text:p text:style-name="P70"><text:span text:style-name="T71"><draw:connector draw:type="line" svg:x1="0in" svg:y1="0.02778in" svg:x2="7.25in" svg:y2="0.02778in" draw:z-index="251660288" draw:id="id1" draw:style-name="a1" draw:name="Straight Connector 8" text:anchor-type="paragraph"><svg:title/><svg:desc/></draw:connector></text:span></text:p>
      <text:p text:style-name="P72"><text:span text:style-name="T73">Age<text:s/></text:span><text:span text:style-name="T74">(mark with X)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Under 25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25-3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31-35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6-4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1-45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46-5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51-55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56-6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61-65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Over 65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Prefer not to say</text:p>
          </table:table-cell>
        </table:table-row>
      </table:table>
      <text:p text:style-name="P134"/>
      <text:p text:style-name="P135"/>
      <text:p text:style-name="P136"><text:span text:style-name="T137"><draw:connector draw:type="line" svg:x1="0in" svg:y1="0.06944in" svg:x2="7.25in" svg:y2="0.06944in" draw:z-index="251661312" draw:id="id2" draw:style-name="a2" draw:name="Straight Connector 7" text:anchor-type="paragraph"><svg:title/><svg:desc/></draw:connector></text:span></text:p>
      <text:p text:style-name="P138"><text:span text:style-name="T139">Ethnic Group<text:s/></text:span><text:span text:style-name="T140">(mark with X)</text:span></text:p>
      <text:p text:style-name="P141"/>
      <text:p text:style-name="P142"><text:span text:style-name="T143">Choose<text:s/></text:span><text:span text:style-name="T144">one</text:span><text:span text:style-name="T145"><text:s/>section from A to E, then tick<text:s/></text:span><text:span text:style-name="T146">one</text:span><text:span text:style-name="T147"><text:s/>box to best describe your ethnic group or background.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soft-page-break/>
            <text:p text:style-name="P156">A: White</text:p>
          </table:table-cell>
          <table:covered-table-cell/>
          <table:table-cell table:style-name="TableCell157" table:number-columns-spanned="2">
            <text:p text:style-name="P158">B: Mixed/multiple ethnic<text:s/>backgrounds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English, Welsh, Scottish, Northern Irish, British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White and Black Caribbean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Irish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White and Black African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Gypsy or Irish Traveller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White and Asian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Any other White background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Any other Mixed/multiple ethnic background</text:span></text:p>
          </table:table-cell>
        </table:table-row>
        <table:table-row table:style-name="TableRow203">
          <table:table-cell table:style-name="TableCell204" table:number-columns-spanned="2">
            <text:p text:style-name="P205">C:<text:s/>Asian/Asian British</text:p>
          </table:table-cell>
          <table:covered-table-cell/>
          <table:table-cell table:style-name="TableCell206" table:number-columns-spanned="2">
            <text:p text:style-name="P207">D: Black/African/Caribbean/Black British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ndian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African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Pakistan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Caribbean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Bangladeshi</text:p>
          </table:table-cell>
          <table:table-cell table:style-name="TableCell231" table:number-rows-spanned="3">
            <text:p text:style-name="P232"/>
          </table:table-cell>
          <table:table-cell table:style-name="TableCell233" table:number-rows-spanned="3">
            <text:p text:style-name="P234"><text:span text:style-name="T235">Any other Black/African/Caribbean background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Chinese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Any other Asian background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><text:span text:style-name="T254">E: Other ethnic group</text:span></text:p>
          </table:table-cell>
          <table:covered-table-cell/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>I prefer not to<text:s/>answer this question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Arab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Any other ethnic group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</table:table>
      <text:p text:style-name="P273"/>
      <text:p text:style-name="P274"/>
      <text:p text:style-name="P275"><text:span text:style-name="T276"><draw:connector draw:type="line" svg:x1="0in" svg:y1="0.04514in" svg:x2="7.25in" svg:y2="0.04514in" draw:z-index="251662336" draw:id="id3" draw:style-name="a3" draw:name="Straight Connector 16" text:anchor-type="paragraph"><svg:title/><svg:desc/></draw:connector></text:span></text:p>
      <text:p text:style-name="P277"><text:span text:style-name="T278">Disability<text:s/></text:span><text:span text:style-name="T279">(mark with X)</text:span></text:p>
      <text:p text:style-name="P280">Do you have a disability?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Yes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No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Prefer not to say</text:p>
          </table:table-cell>
        </table:table-row>
      </table:table>
      <text:p text:style-name="P300"/>
      <text:p text:style-name="P301"><text:span text:style-name="T302"><draw:connector draw:type="line" svg:x1="0in" svg:y1="0.04514in" svg:x2="7.25in" svg:y2="0.04514in" draw:z-index="251663360" draw:id="id4" draw:style-name="a4" draw:name="Straight Connector 17" text:anchor-type="paragraph"><svg:title/><svg:desc/></draw:connector></text:span></text:p>
      <text:p text:style-name="P303"><text:span text:style-name="T304">Religion or Belief<text:s/></text:span><text:span text:style-name="T305">(mark with X)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No religion or belief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Buddhist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Christian (all<text:s/>denominations)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Hindu<text:s/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Jewish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uslim<text:s/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Sikh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Any other religion or belief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Prefer not to say</text:p>
          </table:table-cell>
        </table:table-row>
      </table:table>
      <text:p text:style-name="P355"/>
      <text:p text:style-name="P356"/>
      <text:p text:style-name="P357"><text:span text:style-name="T358"><draw:connector draw:type="line" svg:x1="0in" svg:y1="0.04514in" svg:x2="7.25in" svg:y2="0.04514in" draw:z-index="251665408" draw:id="id5" draw:style-name="a5" draw:name="Straight Connector 4" text:anchor-type="paragraph"><svg:title/><svg:desc/></draw:connector></text:span></text:p>
      <text:p text:style-name="P359"><text:span text:style-name="T360">Sexual Orientation<text:s/></text:span><text:span text:style-name="T361">(mark with X)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Bisexual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Gay man<text:s/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Gay woman/lesbian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Heterosexual/straight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Other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Prefer not to say</text:p>
          </table:table-cell>
        </table:table-row>
      </table:table>
      <text:p text:style-name="P396"><text:s/></text:p>
      <text:p text:style-name="P397"><text:span text:style-name="T398"><draw:connector draw:type="line" svg:x1="0in" svg:y1="0.04514in" svg:x2="7.25in" svg:y2="0.04514in" draw:z-index="251664384" draw:id="id6" draw:style-name="a6" draw:name="Straight Connector 3" text:anchor-type="paragraph"><svg:title/><svg:desc/></draw:connector></text:span></text:p>
      <text:p text:style-name="P399"><text:span text:style-name="T400">Married or in a<text:s/></text:span><text:span text:style-name="T401">Civil Partnership?<text:s/></text:span><text:span text:style-name="T402">(mark with X)</text:span>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Ye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No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Prefer not to say</text:p>
          </table:table-cell>
        </table:table-row>
      </table:table>
      <text:p text:style-name="P422"/>
      <text:p text:style-name="P423"><text:span text:style-name="T424"><draw:connector draw:type="line" svg:x1="0in" svg:y1="0.04514in" svg:x2="7.25in" svg:y2="0.04514in" draw:z-index="251666432" draw:id="id7" draw:style-name="a7" draw:name="Straight Connector 18" text:anchor-type="paragraph"><svg:title/><svg:desc/></draw:connector></text:span></text:p>
      <text:p text:style-name="P425"><text:span text:style-name="T426">Caring Responsibilities?<text:s/></text:span><text:span text:style-name="T427">(mark with X)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Yes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No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Prefer not to say</text:p>
          </table:table-cell>
        </table:table-row>
      </table:table>
      <text:p text:style-name="P447"/>
      <text:p text:style-name="P448"><text:span text:style-name="T449"><draw:connector draw:type="line" svg:x1="0in" svg:y1="0.04514in" svg:x2="7.25in" svg:y2="0.04514in" draw:z-index="251667456" draw:id="id8" draw:style-name="a8" draw:name="Straight Connector 1" text:anchor-type="paragraph"><svg:title/><svg:desc/></draw:connector></text:span></text:p>
      <text:p text:style-name="P450"><text:span text:style-name="T451">Education aged 11 – 18<text:s/></text:span><text:span text:style-name="T452">(mark with X)</text:span></text:p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ainly attended UK State school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Mainly attended UK<text:s/>independent/fee paying school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Bursary/assisted place at independent/fee paying school<text:s/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Mainly attended school outside<text:s/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I don’t know<text:s/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Prefer not to say</text:p>
          </table:table-cell>
        </table:table-row>
      </table:table>
      <text:p text:style-name="P487"/>
      <text:p text:style-name="P488">The time you have taken to complete this information is appreciated. Thank you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0-02T09:47:00Z</meta:creation-date>
    <dc:date>2025-10-02T09:47:00Z</dc:date>
    <meta:template xlink:href="Normal" xlink:type="simple"/>
    <meta:editing-cycles>1</meta:editing-cycles>
    <meta:editing-duration>PT0S</meta:editing-duration>
    <meta:document-statistic meta:page-count="3" meta:paragraph-count="4" meta:word-count="361" meta:character-count="2421" meta:row-count="17" meta:non-whitespace-character-count="2064"/>
  </office:meta>
</office:document-meta>
</file>